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E7E00001DC5536C3FFDAAA12F12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06mm"/>
    </style:style>
    <style:style style:name="co4" style:family="table-column">
      <style:table-column-properties fo:break-before="auto" style:column-width="33.69mm"/>
    </style:style>
    <style:style style:name="co5" style:family="table-column">
      <style:table-column-properties fo:break-before="auto" style:column-width="141.27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5.9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2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10.78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6.09mm" fo:break-before="auto" style:use-optimal-row-height="true"/>
    </style:style>
    <style:style style:name="ro7" style:family="table-row">
      <style:table-row-properties style:row-height="6.31mm" fo:break-before="auto" style:use-optimal-row-height="true"/>
    </style:style>
    <style:style style:name="ro8" style:family="table-row">
      <style:table-row-properties style:row-height="12.93mm" fo:break-before="auto" style:use-optimal-row-height="true"/>
    </style:style>
    <style:style style:name="ro9" style:family="table-row">
      <style:table-row-properties style:row-height="8.8mm" fo:break-before="auto" style:use-optimal-row-height="true"/>
    </style:style>
    <style:style style:name="ro10" style:family="table-row">
      <style:table-row-properties style:row-height="17.0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5.26mm" fo:break-before="auto" style:use-optimal-row-height="true"/>
    </style:style>
    <style:style style:name="ro14" style:family="table-row">
      <style:table-row-properties style:row-height="4.99mm" fo:break-before="auto" style:use-optimal-row-height="tru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139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7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2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4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6" style:family="table-cell" style:parent-style-name="Default" style:data-style-name="N138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20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1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3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0">
      <style:table-cell-properties fo:background-color="#ffff00" style:vertical-align="middle"/>
    </style:style>
    <style:style style:name="ce29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30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32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3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4" style:family="table-cell" style:parent-style-name="Default" style:data-style-name="N0">
      <style:table-cell-properties fo:background-color="#ffffff" fo:wrap-option="wrap" style:vertical-align="middle"/>
    </style:style>
    <style:style style:name="ce35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6" style:family="table-cell" style:parent-style-name="Default" style:data-style-name="N0">
      <style:table-cell-properties fo:background-color="#ffff00" fo:wrap-option="wrap" style:vertical-align="middle"/>
    </style:style>
    <style:style style:name="ce37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8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42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3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4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5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7" style:family="table-cell" style:parent-style-name="Default" style:data-style-name="N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49" style:family="table-cell" style:parent-style-name="Default" style:data-style-name="N104">
      <style:table-cell-properties fo:background-color="#ffffff" style:vertical-align="middle"/>
    </style:style>
    <style:style style:name="ce50" style:family="table-cell" style:parent-style-name="Default" style:data-style-name="N104">
      <style:table-cell-properties fo:border-bottom="none" fo:background-color="#ffff00" fo:border-left="none" fo:border-right="none" fo:border-top="0.06pt solid #000000" style:vertical-align="middle"/>
    </style:style>
    <style:style style:name="ce51" style:family="table-cell" style:parent-style-name="Default" style:data-style-name="N104">
      <style:table-cell-properties fo:background-color="#ffff00" style:vertical-align="middle"/>
    </style:style>
    <style:style style:name="ce52" style:family="table-cell" style:parent-style-name="Default" style:data-style-name="N104">
      <style:table-cell-properties fo:border-bottom="0.06pt solid #000000" fo:background-color="#ffff00" fo:border-left="none" fo:border-right="none" fo:border-top="none" style:vertical-align="middle"/>
    </style:style>
    <style:style style:name="ce53" style:family="table-cell" style:parent-style-name="Default" style:data-style-name="N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54" style:family="table-cell" style:parent-style-name="Default" style:data-style-name="N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104">
      <style:table-cell-properties fo:border-bottom="none" fo:background-color="#ffff00" fo:border-left="0.06pt solid #000000" fo:border-right="0.06pt solid #000000" fo:border-top="none" style:vertical-align="middle"/>
    </style:style>
    <style:style style:name="ce56" style:family="table-cell" style:parent-style-name="Default" style:data-style-name="N104">
      <style:table-cell-properties fo:border-bottom="none" fo:background-color="#a6a6a6" fo:border-left="0.06pt solid #000000" fo:border-right="0.06pt solid #000000" fo:border-top="none" style:vertical-align="middle"/>
    </style:style>
    <style:style style:name="ce57" style:family="table-cell" style:parent-style-name="Default" style:data-style-name="N104">
      <style:table-cell-properties fo:border-bottom="none" fo:background-color="#ffffff" fo:border-left="0.06pt solid #000000" fo:border-right="0.06pt solid #000000" fo:border-top="none" style:vertical-align="middle"/>
    </style:style>
    <style:style style:name="ce58" style:family="table-cell" style:parent-style-name="Default" style:data-style-name="N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9" style:family="table-cell" style:parent-style-name="Default" style:data-style-name="N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104">
      <style:table-cell-properties fo:background-color="#ffffff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2" style:family="table-cell" style:parent-style-name="Default" style:data-style-name="N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63" style:family="table-cell" style:parent-style-name="Default" style:data-style-name="N104">
      <style:table-cell-properties fo:border-bottom="none" fo:background-color="#ffff00" fo:border-left="none" fo:border-right="0.06pt solid #000000" fo:border-top="0.06pt solid #000000" style:vertical-align="middle"/>
    </style:style>
    <style:style style:name="ce64" style:family="table-cell" style:parent-style-name="Default" style:data-style-name="N104">
      <style:table-cell-properties fo:border-bottom="none" fo:background-color="#ffff00" fo:border-left="none" fo:border-right="0.06pt solid #000000" fo:border-top="none" style:vertical-align="middle"/>
    </style:style>
    <style:style style:name="ce65" style:family="table-cell" style:parent-style-name="Default" style:data-style-name="N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12pt" fo:font-weight="bold" style:font-size-asian="12pt" style:font-size-complex="12pt" style:font-weight-asian="bold" style:font-weight-complex="bold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Portal da 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11" table:number-columns-repeated="1013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'Portal da Transparência'.K3" table:end-x="45.25mm" table:end-y="9.88mm" draw:z-index="1" draw:name="Figuras 1" draw:style-name="gr1" draw:text-style-name="P1" svg:width="21.83mm" svg:height="19.22mm" svg:x="23.42mm" svg:y="2.65mm">
              <draw:image xlink:href="Pictures/2000000700001E7E00001DC5536C3FFDAAA12F12.svm" xlink:type="simple" xlink:show="embed" xlink:actuate="onLoad">
                <text:p/>
              </draw:image>
            </draw:frame>
            <draw:frame table:end-cell-address="'Portal da Transparência'.K4" table:end-x="42.65mm" table:end-y="0.04mm" draw:z-index="2" draw:name="Figuras 1" draw:style-name="gr1" draw:text-style-name="P1" svg:width="21.83mm" svg:height="19.13mm" svg:x="20.82mm" svg:y="3.68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'Portal da Transparência'.K3" table:end-x="44.84mm" table:end-y="10.87mm" draw:z-index="0" draw:name="Figuras 1" draw:style-name="gr1" draw:text-style-name="P1" svg:width="21.83mm" svg:height="13.02mm" svg:x="23.01mm" svg:y="2.92mm">
              <draw:image xlink:href="Pictures/2000000700001E7E00001DC5536C3FFDAAA12F12.svm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3" table:number-rows-spanned="1">
            <text:p>Mês de Referência: Jun/2017</text:p>
          </table:table-cell>
          <table:covered-table-cell table:number-columns-repeated="2"/>
          <table:table-cell table:number-columns-repeated="1020"/>
        </table:table-row>
        <table:table-row table:style-name="ro5">
          <table:table-cell/>
          <table:table-cell table:style-name="ce6"/>
          <table:table-cell table:style-name="ce20" table:number-columns-repeated="2"/>
          <table:table-cell table:style-name="ce35"/>
          <table:table-cell table:style-name="ce20" table:number-columns-repeated="3"/>
          <table:table-cell table:style-name="ce50" table:number-columns-repeated="2"/>
          <table:table-cell table:style-name="ce63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 table:number-columns-spanned="10" table:number-rows-spanned="1">
            <text:p>590003 - CONSELHO NACIONAL DO MINISTÉRIO PÚBLICO</text:p>
          </table:table-cell>
          <table:covered-table-cell/>
          <table:covered-table-cell table:style-name="ce28"/>
          <table:covered-table-cell table:style-name="ce36"/>
          <table:covered-table-cell table:number-columns-repeated="3" table:style-name="ce28"/>
          <table:covered-table-cell table:number-columns-repeated="2" table:style-name="ce51"/>
          <table:covered-table-cell table:style-name="ce64"/>
          <table:table-cell table:number-columns-repeated="1013"/>
        </table:table-row>
        <table:table-row table:style-name="ro5">
          <table:table-cell/>
          <table:table-cell table:style-name="ce8"/>
          <table:table-cell table:style-name="ce21" table:number-columns-repeated="2"/>
          <table:table-cell table:style-name="ce37"/>
          <table:table-cell table:style-name="ce21" table:number-columns-repeated="3"/>
          <table:table-cell table:style-name="ce52" table:number-columns-repeated="2"/>
          <table:table-cell table:style-name="ce65"/>
          <table:table-cell table:number-columns-repeated="1013"/>
        </table:table-row>
        <table:table-row table:style-name="ro5">
          <table:table-cell/>
          <table:table-cell table:style-name="ce6"/>
          <table:table-cell table:style-name="ce22"/>
          <table:table-cell table:style-name="ce29"/>
          <table:table-cell table:style-name="ce38"/>
          <table:table-cell table:style-name="ce29" table:number-columns-repeated="3"/>
          <table:table-cell table:style-name="ce53" table:number-columns-repeated="3"/>
          <table:table-cell table:number-columns-repeated="1013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9" office:value-type="string" calcext:value-type="string">
            <text:p>CNPJ/CPF</text:p>
          </table:table-cell>
          <table:table-cell table:style-name="ce39" office:value-type="string" calcext:value-type="string">
            <text:p>Objeto</text:p>
          </table:table-cell>
          <table:table-cell table:style-name="ce9" office:value-type="string" calcext:value-type="string">
            <text:p>Tipo licitação</text:p>
          </table:table-cell>
          <table:table-cell table:style-name="ce9" office:value-type="string" calcext:value-type="string">
            <text:p>Modalidade licitação</text:p>
          </table:table-cell>
          <table:table-cell table:style-name="ce9" office:value-type="string" calcext:value-type="string">
            <text:p>Empenho</text:p>
          </table:table-cell>
          <table:table-cell table:style-name="ce54" office:value-type="string" calcext:value-type="string">
            <text:p>Valor Empenhado</text:p>
          </table:table-cell>
          <table:table-cell table:style-name="ce54" office:value-type="string" calcext:value-type="string">
            <text:p>Valor Pago no Mês</text:p>
          </table:table-cell>
          <table:table-cell table:style-name="ce54" office:value-type="string" calcext:value-type="string">
            <text:p>Valor Pago até o Mês</text:p>
          </table:table-cell>
          <table:table-cell table:number-columns-repeated="1013"/>
        </table:table-row>
        <table:table-row table:style-name="ro5">
          <table:table-cell/>
          <table:table-cell table:style-name="ce10"/>
          <table:table-cell table:style-name="ce23"/>
          <table:table-cell table:style-name="ce30"/>
          <table:table-cell table:style-name="ce40"/>
          <table:table-cell table:style-name="ce30" table:number-columns-repeated="3"/>
          <table:table-cell table:style-name="ce55" table:number-columns-repeated="3"/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(a)</text:p>
          </table:table-cell>
          <table:covered-table-cell/>
          <table:table-cell table:style-name="ce12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12" office:value-type="string" calcext:value-type="string">
            <text:p>(d)</text:p>
          </table:table-cell>
          <table:table-cell table:style-name="ce12" office:value-type="string" calcext:value-type="string">
            <text:p>(e)</text:p>
          </table:table-cell>
          <table:table-cell table:style-name="ce47" office:value-type="string" calcext:value-type="string">
            <text:p>(f)</text:p>
          </table:table-cell>
          <table:table-cell table:style-name="ce47" office:value-type="string" calcext:value-type="string">
            <text:p>(g)</text:p>
          </table:table-cell>
          <table:table-cell table:style-name="ce47" office:value-type="string" calcext:value-type="string">
            <text:p>(h)</text:p>
          </table:table-cell>
          <table:table-cell table:style-name="ce47" office:value-type="string" calcext:value-type="string">
            <text:p>(i)</text:p>
          </table:table-cell>
          <table:table-cell table:number-columns-repeated="1013"/>
        </table:table-row>
        <table:table-row table:style-name="ro5">
          <table:table-cell/>
          <table:table-cell table:style-name="ce11"/>
          <table:table-cell table:style-name="ce24"/>
          <table:table-cell table:style-name="ce31"/>
          <table:table-cell table:style-name="ce41"/>
          <table:table-cell table:style-name="ce31" table:number-columns-repeated="3"/>
          <table:table-cell table:style-name="ce56" table:number-columns-repeated="3"/>
          <table:table-cell table:number-columns-repeated="1013"/>
        </table:table-row>
        <table:table-row table:style-name="ro8">
          <table:table-cell/>
          <table:table-cell table:style-name="ce13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ABERTURA DE EMPENHO PARA PAGAMENTO DE DIARIAS A CONSELHEIROS, MEMBROS, SERVIDORES E COLABORADORES DO CNMP, DURANTE O EXERCICIO DE 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01</text:p>
          </table:table-cell>
          <table:table-cell table:style-name="ce57" office:value-type="currency" office:currency="BRL" office:value="4316449.5" calcext:value-type="currency">
            <text:p>R$ 4.316.449,50</text:p>
          </table:table-cell>
          <table:table-cell table:style-name="ce57" office:value-type="currency" office:currency="BRL" office:value="362214.71" calcext:value-type="currency">
            <text:p>R$ 362.214,71</text:p>
          </table:table-cell>
          <table:table-cell table:style-name="ce57" office:value-type="currency" office:currency="BRL" office:value="2337937.21" calcext:value-type="currency">
            <text:p>R$ 2.337.937,2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RIPS PASSAGENS E TURISMO LTDA - EPP</text:p>
          </table:table-cell>
          <table:table-cell table:style-name="ce32" office:value-type="string" calcext:value-type="string">
            <text:p>00013698000180</text:p>
          </table:table-cell>
          <table:table-cell table:style-name="ce43" office:value-type="string" calcext:value-type="string">
            <text:p>ABERTURA <text:s/>DE EMPENHO PARA PRESTACAO DOS SERVICOS DE AGENCIAMENTO PARA HOSPEDA-GEM, LOCACAO DE ESPACOS, ORGANIZACAO E SUPORTE PARA EVENTOS. CONTRATO 29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2</text:p>
          </table:table-cell>
          <table:table-cell table:style-name="ce57" office:value-type="currency" office:currency="BRL" office:value="549466.56" calcext:value-type="currency">
            <text:p>R$ 549.466,56</text:p>
          </table:table-cell>
          <table:table-cell table:style-name="ce57" office:value-type="currency" office:currency="BRL" office:value="1037.11" calcext:value-type="currency">
            <text:p>R$ 1.037,11</text:p>
          </table:table-cell>
          <table:table-cell table:style-name="ce57" office:value-type="currency" office:currency="BRL" office:value="109215.09" calcext:value-type="currency">
            <text:p>R$ 109.215,0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KASAR INVESTIMENTOS IMOBILIARIOS S/A</text:p>
          </table:table-cell>
          <table:table-cell table:style-name="ce32" office:value-type="string" calcext:value-type="string">
            <text:p>12251696000108</text:p>
          </table:table-cell>
          <table:table-cell table:style-name="ce43" office:value-type="string" calcext:value-type="string">
            <text:p>ABERTURA DE EMPENHO PARA PAGAMENTO DO ALUGUEL DO IMOVEL SEDE DO CNMP, LOCALIZADO NO SAFS QD. 2 LT. 3, EM BRASILIA-DF, CONFORME CONTRATO 040/20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03</text:p>
          </table:table-cell>
          <table:table-cell table:style-name="ce57" office:value-type="currency" office:currency="BRL" office:value="7176000" calcext:value-type="currency">
            <text:p>R$ 7.176.000,00</text:p>
          </table:table-cell>
          <table:table-cell table:style-name="ce57" office:value-type="currency" office:currency="BRL" office:value="598000" calcext:value-type="currency">
            <text:p>R$ 598.000,00</text:p>
          </table:table-cell>
          <table:table-cell table:style-name="ce57" office:value-type="currency" office:currency="BRL" office:value="2990000" calcext:value-type="currency">
            <text:p>R$ 2.990.00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ABERTURA DE EMPENHO PARA PRESTACAO DE SERVICOS GRAFICOS E DE DIAGRAMACAO, CON-FORME CONTRATO 4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4</text:p>
          </table:table-cell>
          <table:table-cell table:style-name="ce57" office:value-type="currency" office:currency="BRL" office:value="282504" calcext:value-type="currency">
            <text:p>R$ 282.504,00</text:p>
          </table:table-cell>
          <table:table-cell table:style-name="ce57" office:value-type="currency" office:currency="BRL" office:value="41958.83" calcext:value-type="currency">
            <text:p>R$ 41.958,83</text:p>
          </table:table-cell>
          <table:table-cell table:style-name="ce57" office:value-type="currency" office:currency="BRL" office:value="91426.24" calcext:value-type="currency">
            <text:p>R$ 91.426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THYSSENKRUPP ELEVADORES SA</text:p>
          </table:table-cell>
          <table:table-cell table:style-name="ce32" office:value-type="string" calcext:value-type="string">
            <text:p>90347840000622</text:p>
          </table:table-cell>
          <table:table-cell table:style-name="ce43" office:value-type="string" calcext:value-type="string">
            <text:p>ABERTURA DE EMPENHO PARA PRESTACAO DE SERVICOS DE MANUTENCAO PREVENTIVA, PREDITIVA E CORRETIVA EM 3 (TRES) ELEVADORES E 1 (UMA) PLATAFORMA ELEVATORIA VERTI-CAL, CONFORME CONTRATO 53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5</text:p>
          </table:table-cell>
          <table:table-cell table:style-name="ce57" office:value-type="currency" office:currency="BRL" office:value="35598" calcext:value-type="currency">
            <text:p>R$ 35.598,00</text:p>
          </table:table-cell>
          <table:table-cell table:style-name="ce57" office:value-type="currency" office:currency="BRL" office:value="3559.8" calcext:value-type="currency">
            <text:p>R$ 3.559,80</text:p>
          </table:table-cell>
          <table:table-cell table:style-name="ce57" office:value-type="currency" office:currency="BRL" office:value="14239.2" calcext:value-type="currency">
            <text:p>R$ 14.239,2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RAGI TECNOLOGIA LTDA - EPP</text:p>
          </table:table-cell>
          <table:table-cell table:style-name="ce32" office:value-type="string" calcext:value-type="string">
            <text:p>05045317000168</text:p>
          </table:table-cell>
          <table:table-cell table:style-name="ce43" office:value-type="string" calcext:value-type="string">
            <text:p>ABERTURA DE EMPENHO PARA PRESTACAO <text:s/>DE SERVICOS DE MANUTENCAO, NO PORTAL CNMP,PORTAL DA TRANSPARENCIA, INTRANET, EXTRANET E NOS HOTSITES EXISTENTES E QUE VENHAM A SER CRIADOS, CONFORME CONTRATO 60/20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6</text:p>
          </table:table-cell>
          <table:table-cell table:style-name="ce57" office:value-type="currency" office:currency="BRL" office:value="160000" calcext:value-type="currency">
            <text:p>R$ 160.000,00</text:p>
          </table:table-cell>
          <table:table-cell table:style-name="ce57" office:value-type="currency" office:currency="BRL" office:value="9575.6" calcext:value-type="currency">
            <text:p>R$ 9.575,60</text:p>
          </table:table-cell>
          <table:table-cell table:style-name="ce57" office:value-type="currency" office:currency="BRL" office:value="20524.81" calcext:value-type="currency">
            <text:p>R$ 20.524,8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MPRENSA NACIONAL</text:p>
          </table:table-cell>
          <table:table-cell table:style-name="ce32" office:value-type="string" calcext:value-type="string">
            <text:p>04196645000100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7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RALDO PERES DA SILVA - ME</text:p>
          </table:table-cell>
          <table:table-cell table:style-name="ce32" office:value-type="string" calcext:value-type="string">
            <text:p>00717857000127</text:p>
          </table:table-cell>
          <table:table-cell table:style-name="ce43" office:value-type="string" calcext:value-type="string">
            <text:p>ABERTURA DE EMPENHO PARA <text:s/>PRESTACAO DE SERVICOS DE REPORTER FOTOGRAFO, COM MAODE OBRA RESIDENTE, PARA PRODUCAO, <text:s/>EDICAO, TRATAMENTO, ARQUIVAMENTO E ENVIO DEREGISTROS FOTOGRAFICOS, CONFORME CONTRATO 05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08</text:p>
          </table:table-cell>
          <table:table-cell table:style-name="ce57" office:value-type="currency" office:currency="BRL" office:value="133046.04" calcext:value-type="currency">
            <text:p>R$ 133.046,04</text:p>
          </table:table-cell>
          <table:table-cell table:style-name="ce57" office:value-type="currency" office:currency="BRL" office:value="11087.17" calcext:value-type="currency">
            <text:p>R$ 11.087,17</text:p>
          </table:table-cell>
          <table:table-cell table:style-name="ce57" office:value-type="currency" office:currency="BRL" office:value="55435.85" calcext:value-type="currency">
            <text:p>R$ 55.435,8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, COM EXCECAO DA ILUMINACAO PUBLICA. <text:s text:c="3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09</text:p>
          </table:table-cell>
          <table:table-cell table:style-name="ce57" office:value-type="currency" office:currency="BRL" office:value="830170.56" calcext:value-type="currency">
            <text:p>R$ 830.170,56</text:p>
          </table:table-cell>
          <table:table-cell table:style-name="ce57" office:value-type="currency" office:currency="BRL" office:value="50092.29" calcext:value-type="currency">
            <text:p>R$ 50.092,29</text:p>
          </table:table-cell>
          <table:table-cell table:style-name="ce57" office:value-type="currency" office:currency="BRL" office:value="214189.67" calcext:value-type="currency">
            <text:p>R$ 214.189,67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B DISTRIBUICAO S.A.</text:p>
          </table:table-cell>
          <table:table-cell table:style-name="ce32" office:value-type="string" calcext:value-type="string">
            <text:p>07522669000192</text:p>
          </table:table-cell>
          <table:table-cell table:style-name="ce43" office:value-type="string" calcext:value-type="string">
            <text:p>ABERTURA DE EMPENHO PARA FORNECIMENTO DE ENERGIA ELETRICA NECESSARIA AO FUNCIONAMENTO DA SEDE DO CNMP EM BRASILIA-DF: ILUMINACAO PUBLICA. <text:s text:c="18"/>CONFORME CONTRATO 12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710.24" calcext:value-type="currency">
            <text:p>R$ 710,24</text:p>
          </table:table-cell>
          <table:table-cell table:style-name="ce57" office:value-type="currency" office:currency="BRL" office:value="2840.96" calcext:value-type="currency">
            <text:p>R$ 2.840,9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MPANHIA DE SANEAMENTO AMBIENTAL DO DISTRITO FEDERAL</text:p>
          </table:table-cell>
          <table:table-cell table:style-name="ce32" office:value-type="string" calcext:value-type="string">
            <text:p>00082024000137</text:p>
          </table:table-cell>
          <table:table-cell table:style-name="ce43" office:value-type="string" calcext:value-type="string">
            <text:p>ABERTURA DE EMPENHO PARA PRESTACAO DE SERVICOS PUBLICOS DE ABASTECIMENTO DE A-GUA, ESGOTAMENTO SANITARIO E OUTROS SERVICOS PARA O EDIFICIO-SEDE DO CNMP, CONFORME CONTRATO 16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1</text:p>
          </table:table-cell>
          <table:table-cell table:style-name="ce57" office:value-type="currency" office:currency="BRL" office:value="165000" calcext:value-type="currency">
            <text:p>R$ 165.000,00</text:p>
          </table:table-cell>
          <table:table-cell table:style-name="ce57" office:value-type="currency" office:currency="BRL" office:value="11732.88" calcext:value-type="currency">
            <text:p>R$ 11.732,88</text:p>
          </table:table-cell>
          <table:table-cell table:style-name="ce57" office:value-type="currency" office:currency="BRL" office:value="56301.36" calcext:value-type="currency">
            <text:p>R$ 56.301,3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ILIA TELEFONIA E INFORMATICA LTDA - ME</text:p>
          </table:table-cell>
          <table:table-cell table:style-name="ce32" office:value-type="string" calcext:value-type="string">
            <text:p>08992066000117</text:p>
          </table:table-cell>
          <table:table-cell table:style-name="ce43" office:value-type="string" calcext:value-type="string">
            <text:p>ABERTURA DE EMPENHO PARA PRESTACAO DE SERVICOS DE MANUTENCAO PREVENTIVA E COR-RETIVA, INCLUINDO O FORNECIMENTO DE PECAS, PARA A CENTRAL TELEFONICA MARCA SIEMENS MODELO HIPATH 3800, CONFORME CONTRATO 19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2</text:p>
          </table:table-cell>
          <table:table-cell table:style-name="ce57" office:value-type="currency" office:currency="BRL" office:value="35660.87" calcext:value-type="currency">
            <text:p>R$ 35.660,87</text:p>
          </table:table-cell>
          <table:table-cell table:style-name="ce57" office:value-type="currency" office:currency="BRL" office:value="2771.57" calcext:value-type="currency">
            <text:p>R$ 2.771,57</text:p>
          </table:table-cell>
          <table:table-cell table:style-name="ce57" office:value-type="currency" office:currency="BRL" office:value="13857.85" calcext:value-type="currency">
            <text:p>R$ 13.857,8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 TELEFONICO FIXO COMUTADO - STFC,NA MODALIDADE LONGA DISTANCIA INTERNACIONAL - LDI, NAS FORMAS FIXO PARA FIXO EFIXO PARA MOVEL, CONFORME CONTRATO 21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3</text:p>
          </table:table-cell>
          <table:table-cell table:style-name="ce57" office:value-type="currency" office:currency="BRL" office:value="1024.75" calcext:value-type="currency">
            <text:p>R$ 1.024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MYCLIPP SERVICOS E INFORMACOES EIRELI - EPP</text:p>
          </table:table-cell>
          <table:table-cell table:style-name="ce32" office:value-type="string" calcext:value-type="string">
            <text:p>09308405000166</text:p>
          </table:table-cell>
          <table:table-cell table:style-name="ce43" office:value-type="string" calcext:value-type="string">
            <text:p>ABERTURA DE EMPENHO PARA PRESTACAO DE SERVICOS ESPECIALIZADOS DE CLIPPING JOR-NALISTICO ONLINE, CONFORME CONTRATO 2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4</text:p>
          </table:table-cell>
          <table:table-cell table:style-name="ce57" office:value-type="currency" office:currency="BRL" office:value="30041.07" calcext:value-type="currency">
            <text:p>R$ 30.041,07</text:p>
          </table:table-cell>
          <table:table-cell table:style-name="ce57" office:value-type="currency" office:currency="BRL" office:value="2449" calcext:value-type="currency">
            <text:p>R$ 2.449,00</text:p>
          </table:table-cell>
          <table:table-cell table:style-name="ce57" office:value-type="currency" office:currency="BRL" office:value="12245" calcext:value-type="currency">
            <text:p>R$ 12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SSOCIACAO PARANAENSE DE CULTURA - APC</text:p>
          </table:table-cell>
          <table:table-cell table:style-name="ce32" office:value-type="string" calcext:value-type="string">
            <text:p>76659820000151</text:p>
          </table:table-cell>
          <table:table-cell table:style-name="ce43" office:value-type="string" calcext:value-type="string">
            <text:p>ABERTURA DE EMPENHO PARA PRESTACAO DE SERVICO DE MANUTENCAO DO SISTEMA INTEGRADO DE <text:s/>BIBLIOTECAS - PERGAMUM, <text:s/>PARA GESTAO DAS INFORMACOES <text:s/>BIBLIOGRAFICAS DOCNMP, CONFORME CONTRATO 31/201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5</text:p>
          </table:table-cell>
          <table:table-cell table:style-name="ce57" office:value-type="currency" office:currency="BRL" office:value="6619.25" calcext:value-type="currency">
            <text:p>R$ 6.619,25</text:p>
          </table:table-cell>
          <table:table-cell table:style-name="ce57" office:value-type="currency" office:currency="BRL" office:value="1203.5" calcext:value-type="currency">
            <text:p>R$ 1.203,50</text:p>
          </table:table-cell>
          <table:table-cell table:style-name="ce57" office:value-type="currency" office:currency="BRL" office:value="3426.97" calcext:value-type="currency">
            <text:p>R$ 3.426,9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ERSONNALITE SOLUCOES ADMINISTRATIVAS LTDA - EPP</text:p>
          </table:table-cell>
          <table:table-cell table:style-name="ce32" office:value-type="string" calcext:value-type="string">
            <text:p>04477223000103</text:p>
          </table:table-cell>
          <table:table-cell table:style-name="ce43" office:value-type="string" calcext:value-type="string">
            <text:p>ABERTURA DE EMPENHO PARA PRESTACAO DE SERVICOS TECNICOS DE OPERACAO DOS SISTE-MAS DE SONORIZACAO <text:s/>E COMUNICACAO AUDIOVISUAL <text:s/>E CAPTACAO DE IMAGENS EM PADRAOBROADCASTING COM MAO DE OBRA RESIDENTE, CONFORME CONTRATO 34/201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6</text:p>
          </table:table-cell>
          <table:table-cell table:style-name="ce57" office:value-type="currency" office:currency="BRL" office:value="166967.5" calcext:value-type="currency">
            <text:p>R$ 166.967,50</text:p>
          </table:table-cell>
          <table:table-cell table:style-name="ce57" office:value-type="currency" office:currency="BRL" office:value="16696.75" calcext:value-type="currency">
            <text:p>R$ 16.696,75</text:p>
          </table:table-cell>
          <table:table-cell table:style-name="ce57" office:value-type="currency" office:currency="BRL" office:value="83483.75" calcext:value-type="currency">
            <text:p>R$ 83.483,7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SM CONSULTORIA E SISTEMAS LTDA</text:p>
          </table:table-cell>
          <table:table-cell table:style-name="ce32" office:value-type="string" calcext:value-type="string">
            <text:p>88633680000202</text:p>
          </table:table-cell>
          <table:table-cell table:style-name="ce43" office:value-type="string" calcext:value-type="string">
            <text:p>ABERTURA DE EMPENHO PARA MANUTENCAO E ATUALIZACAO DE VERSAO DO SOFTWARE APLICATIVO PARA GESTAO DE PESSOAS DO CNMP - MENTORH, CONFORME CONTRATO 0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17</text:p>
          </table:table-cell>
          <table:table-cell table:style-name="ce57" office:value-type="currency" office:currency="BRL" office:value="230807.78" calcext:value-type="currency">
            <text:p>R$ 230.807,78</text:p>
          </table:table-cell>
          <table:table-cell table:style-name="ce57" office:value-type="currency" office:currency="BRL" office:value="19527.98" calcext:value-type="currency">
            <text:p>R$ 19.527,98</text:p>
          </table:table-cell>
          <table:table-cell table:style-name="ce57" office:value-type="currency" office:currency="BRL" office:value="94111.92" calcext:value-type="currency">
            <text:p>R$ 94.111,9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RACLE DO BRASIL SISTEMAS LTDA</text:p>
          </table:table-cell>
          <table:table-cell table:style-name="ce32" office:value-type="string" calcext:value-type="string">
            <text:p>59456277000338</text:p>
          </table:table-cell>
          <table:table-cell table:style-name="ce43" office:value-type="string" calcext:value-type="string">
            <text:p>ABERTURA DE EMPENHO PARA PRESTACAO DO SERVICO DE SUPORTE TECNICO E ATUALIZACAODE LICENCAS PARA SISTEMA GERENCIADOR <text:s/>DE BANCO DE DADOS ORACLE DATABASE ENTER-PRISE EDITION E PACOTES ("OPTIONS"), CONFORME CONTRATO 09/20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18</text:p>
          </table:table-cell>
          <table:table-cell table:style-name="ce57" office:value-type="currency" office:currency="BRL" office:value="265796.8" calcext:value-type="currency">
            <text:p>R$ 265.796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32898.4" calcext:value-type="currency">
            <text:p>R$ 132.898,4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FIELDS COMUNICACAO LTDA - EPP</text:p>
          </table:table-cell>
          <table:table-cell table:style-name="ce32" office:value-type="string" calcext:value-type="string">
            <text:p>03509498000100</text:p>
          </table:table-cell>
          <table:table-cell table:style-name="ce43" office:value-type="string" calcext:value-type="string">
            <text:p>ABERTURA DE EMPENHO PARA PRESTACAO DE SERVICOS DE PUBLICIDADE INSTITUCIONAL DOCNMP, CONFORME CONTRATO 1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CONCORRENCIA</text:p>
          </table:table-cell>
          <table:table-cell table:style-name="ce48" office:value-type="string" calcext:value-type="string">
            <text:p>2017NE000019</text:p>
          </table:table-cell>
          <table:table-cell table:style-name="ce57" office:value-type="currency" office:currency="BRL" office:value="140000" calcext:value-type="currency">
            <text:p>R$ 14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ELEFONICA BRASIL S.A.</text:p>
          </table:table-cell>
          <table:table-cell table:style-name="ce32" office:value-type="string" calcext:value-type="string">
            <text:p>02558157000162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8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0</text:p>
          </table:table-cell>
          <table:table-cell table:style-name="ce57" office:value-type="currency" office:currency="BRL" office:value="53340.1" calcext:value-type="currency">
            <text:p>R$ 53.340,10</text:p>
          </table:table-cell>
          <table:table-cell table:style-name="ce57" office:value-type="currency" office:currency="BRL" office:value="10668.02" calcext:value-type="currency">
            <text:p>R$ 10.668,02</text:p>
          </table:table-cell>
          <table:table-cell table:style-name="ce57" office:value-type="currency" office:currency="BRL" office:value="26670.05" calcext:value-type="currency">
            <text:p>R$ 26.670,0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EVEL 3 COMUNICACOES DO BRASIL LTDA.</text:p>
          </table:table-cell>
          <table:table-cell table:style-name="ce32" office:value-type="string" calcext:value-type="string">
            <text:p>72843212000141</text:p>
          </table:table-cell>
          <table:table-cell table:style-name="ce43" office:value-type="string" calcext:value-type="string">
            <text:p>ABERTURA DE EMPENHO PARA PRESTACAO DE SERVICOS DE ACESSO IP PERMANENTE, DEDICADO E EXCLUSIVO ENTRE A REDE DE DADOS DO DO CNMP E A REDE MUNDIAL DE COMPUTADO-RES (INTERNET) 24 HORAS POR DIA E 7 DIAS POR SEMANA, CONFORME CONTRATO 19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1</text:p>
          </table:table-cell>
          <table:table-cell table:style-name="ce57" office:value-type="currency" office:currency="BRL" office:value="59407.5" calcext:value-type="currency">
            <text:p>R$ 59.407,50</text:p>
          </table:table-cell>
          <table:table-cell table:style-name="ce57" office:value-type="currency" office:currency="BRL" office:value="11767.45" calcext:value-type="currency">
            <text:p>R$ 11.767,45</text:p>
          </table:table-cell>
          <table:table-cell table:style-name="ce57" office:value-type="currency" office:currency="BRL" office:value="29589.7" calcext:value-type="currency">
            <text:p>R$ 29.589,7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PREMIERE CONSULTORIA E TERCEIRIZACAO DE SERVICOS LTDA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PRESTACAO DE <text:s/>SERVICOS DE CONDUCAO DE VEICULOS OFICI-AIS, CONFORME CONTRATO 21/2014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2</text:p>
          </table:table-cell>
          <table:table-cell table:style-name="ce57" office:value-type="currency" office:currency="BRL" office:value="330630.57" calcext:value-type="currency">
            <text:p>R$ 330.630,57</text:p>
          </table:table-cell>
          <table:table-cell table:style-name="ce57" office:value-type="currency" office:currency="BRL" office:value="25168.37" calcext:value-type="currency">
            <text:p>R$ 25.168,37</text:p>
          </table:table-cell>
          <table:table-cell table:style-name="ce57" office:value-type="currency" office:currency="BRL" office:value="123116.48" calcext:value-type="currency">
            <text:p>R$ 123.116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EMIERE CONSULTORIA E TERCEIRIZACAO DE SERVICOS LTDA</text:p>
          </table:table-cell>
          <table:table-cell table:style-name="ce32" office:value-type="string" calcext:value-type="string">
            <text:p>01588672000122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CONTRATO 23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3</text:p>
          </table:table-cell>
          <table:table-cell table:style-name="ce57" office:value-type="currency" office:currency="BRL" office:value="99161.71" calcext:value-type="currency">
            <text:p>R$ 99.161,71</text:p>
          </table:table-cell>
          <table:table-cell table:style-name="ce57" office:value-type="currency" office:currency="BRL" office:value="9895.39" calcext:value-type="currency">
            <text:p>R$ 9.895,39</text:p>
          </table:table-cell>
          <table:table-cell table:style-name="ce57" office:value-type="currency" office:currency="BRL" office:value="42578.3" calcext:value-type="currency">
            <text:p>R$ 42.578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UNITECH RIO COMERCIO E SERVICOS LTDA</text:p>
          </table:table-cell>
          <table:table-cell table:style-name="ce32" office:value-type="string" calcext:value-type="string">
            <text:p>32578387000316</text:p>
          </table:table-cell>
          <table:table-cell table:style-name="ce43" office:value-type="string" calcext:value-type="string">
            <text:p>ABERTURA DE EMPENHO PARA PRESTACAO DE SERVICOS CONTINUADOS DE MANUTENCAO CORRETIVA E EVENTUAL DE EQUIPAMENTOS DE INFORMATICA, CONFORME RELACAO DE EQUIPAMEN-TOS DO TERMO DE REFERENCIA E CONTRATO 24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4</text:p>
          </table:table-cell>
          <table:table-cell table:style-name="ce57" office:value-type="currency" office:currency="BRL" office:value="16323.1" calcext:value-type="currency">
            <text:p>R$ 16.323,10</text:p>
          </table:table-cell>
          <table:table-cell table:style-name="ce57" office:value-type="currency" office:currency="BRL" office:value="1632.31" calcext:value-type="currency">
            <text:p>R$ 1.632,31</text:p>
          </table:table-cell>
          <table:table-cell table:style-name="ce57" office:value-type="currency" office:currency="BRL" office:value="8161.55" calcext:value-type="currency">
            <text:p>R$ 8.161,5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HOENIX COMERCIO E SERVICOS DE LIMPEZA LTDA - ME</text:p>
          </table:table-cell>
          <table:table-cell table:style-name="ce32" office:value-type="string" calcext:value-type="string">
            <text:p>12978051000171</text:p>
          </table:table-cell>
          <table:table-cell table:style-name="ce43" office:value-type="string" calcext:value-type="string">
            <text:p>ABERTURA DE EMPENHO PARA ALOCACAO DE 1 (UM) ALMOXARIFE, 1 (UM) ARMAZENISTA E 1(UM) MARCENEIRO NAS DEPENDENCIAS DO CNMP, CONFORME CONTRATO 25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5</text:p>
          </table:table-cell>
          <table:table-cell table:style-name="ce57" office:value-type="currency" office:currency="BRL" office:value="153565.86" calcext:value-type="currency">
            <text:p>R$ 153.565,86</text:p>
          </table:table-cell>
          <table:table-cell table:style-name="ce57" office:value-type="currency" office:currency="BRL" office:value="14060.36" calcext:value-type="currency">
            <text:p>R$ 14.060,36</text:p>
          </table:table-cell>
          <table:table-cell table:style-name="ce57" office:value-type="currency" office:currency="BRL" office:value="70079.17" calcext:value-type="currency">
            <text:p>R$ 70.079,1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CHNEIDER ELECTRIC IT BRASIL INDUSTRIA E COMERCIO DE EQ</text:p>
          </table:table-cell>
          <table:table-cell table:style-name="ce32" office:value-type="string" calcext:value-type="string">
            <text:p>07108509000282</text:p>
          </table:table-cell>
          <table:table-cell table:style-name="ce43" office:value-type="string" calcext:value-type="string">
            <text:p>ABERTURA DE EMPENHO PARA FORNECIMENTO E INSTALACAO DO SISTEMA DE ENERGIA ININ-TERRUPTA UPS DE TECNOLOGIA MODULAR E A RESPECTIVA PRESTACAO DE SERVICOS DE MA-NUTENCAO CORRETIVA PARA ATENDER AO SISTEMA ELETRICO DO CNMP, CONTRATO 36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6</text:p>
          </table:table-cell>
          <table:table-cell table:style-name="ce57" office:value-type="currency" office:currency="BRL" office:value="61495.2" calcext:value-type="currency">
            <text:p>R$ 61.495,2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GETEL EQUIPAMENTOS DE SEGURANCA LTDA - ME</text:p>
          </table:table-cell>
          <table:table-cell table:style-name="ce32" office:value-type="string" calcext:value-type="string">
            <text:p>00713986000147</text:p>
          </table:table-cell>
          <table:table-cell table:style-name="ce43" office:value-type="string" calcext:value-type="string">
            <text:p>ABERTURA DE EMPENHO PARA CONTRATACAO <text:s/>DE EMPRESA PARA PRESTACAO <text:s/>DE SERVICO DEMANUTENCAO E REPOSICAO <text:s/>DE PECAS DOS EXTINTORES <text:s/>DE INCENDIO DO CNMP, CONFORMECONTRATO 37/201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7</text:p>
          </table:table-cell>
          <table:table-cell table:style-name="ce57" office:value-type="currency" office:currency="BRL" office:value="2918.26" calcext:value-type="currency">
            <text:p>R$ 2.918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58.2" calcext:value-type="currency">
            <text:p>R$ 2.358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ABERTURA DE EMPENHO PARA AQUISICAO DE LICENCA DE USO DE SISTEMA PARA AUTOMATI-ZAR OS PROCESSOS DAS AREAS DE ALMOXARIFADO E PATRIMONIO, CONFORME CONTRATO 02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8</text:p>
          </table:table-cell>
          <table:table-cell table:style-name="ce57" office:value-type="currency" office:currency="BRL" office:value="241183.33" calcext:value-type="currency">
            <text:p>R$ 241.183,33</text:p>
          </table:table-cell>
          <table:table-cell table:style-name="ce57" office:value-type="currency" office:currency="BRL" office:value="14500" calcext:value-type="currency">
            <text:p>R$ 14.500,00</text:p>
          </table:table-cell>
          <table:table-cell table:style-name="ce57" office:value-type="currency" office:currency="BRL" office:value="72500" calcext:value-type="currency">
            <text:p>R$ 72.5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ABERTURA DE EMPENHO PARA PRESTACAO DE SERVICOS DE TELECOMUNICACOES DE VOZ E DADOS, A SER EXECUTADO DE FORMA CONTINUA, CONFORMA CONTRATO 20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29</text:p>
          </table:table-cell>
          <table:table-cell table:style-name="ce57" office:value-type="currency" office:currency="BRL" office:value="125000" calcext:value-type="currency">
            <text:p>R$ 125.000,00</text:p>
          </table:table-cell>
          <table:table-cell table:style-name="ce57" office:value-type="currency" office:currency="BRL" office:value="58.2200000000012" calcext:value-type="currency">
            <text:p>R$ 58,22</text:p>
          </table:table-cell>
          <table:table-cell table:style-name="ce57" office:value-type="currency" office:currency="BRL" office:value="35526.25" calcext:value-type="currency">
            <text:p>R$ 35.526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K ENERGIA LTDA - ME</text:p>
          </table:table-cell>
          <table:table-cell table:style-name="ce32" office:value-type="string" calcext:value-type="string">
            <text:p>08847656000156</text:p>
          </table:table-cell>
          <table:table-cell table:style-name="ce43" office:value-type="string" calcext:value-type="string">
            <text:p>ABERTURA DE EMPENHO PARA <text:s/>PRESTACAO DE SERVICOS TECNICOS DE MANUTENCAO PARA 01(UM) GRUPO GERADOR SOTREQ - <text:s/>MARCA OLYMPIAN <text:s/>CATERPILLAR DE 500 KVA MODELO GE-S500 EXISTENTE NO CNMP, CONFORME CONTRATO 21/20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0</text:p>
          </table:table-cell>
          <table:table-cell table:style-name="ce57" office:value-type="currency" office:currency="BRL" office:value="30000" calcext:value-type="currency">
            <text:p>R$ 30.000,00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9818.89" calcext:value-type="currency">
            <text:p>R$ 9.818,8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616</text:p>
          </table:table-cell>
          <table:table-cell table:style-name="ce43" office:value-type="string" calcext:value-type="string">
            <text:p>ABERTURA DE EMPENHO PARA PRESTACAO DE SERVICOS DE SUBSCRICOES RED HAT JBOSS ENTERPRISE APPLICATION PLATFORM E SERVICO <text:s/>DE SUPORTE TECNICO, CONFORME CONTRATO0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1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4891.26" calcext:value-type="currency">
            <text:p>R$ 74.891,2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CP DISTRIBUIDORA DE BEBIDAS E ALIMENTOS LTDA - ME</text:p>
          </table:table-cell>
          <table:table-cell table:style-name="ce32" office:value-type="string" calcext:value-type="string">
            <text:p>00952617000107</text:p>
          </table:table-cell>
          <table:table-cell table:style-name="ce43" office:value-type="string" calcext:value-type="string">
            <text:p>ABERTURA DE <text:s/>EMPENHO PARA PRESTACAO DE SERVICO <text:s/>DE FORNECIMENTO, <text:s/>PREPARACAO EDISTRIBUICAO DE CAFE E OUTRAS BEBIDAS <text:s/>QUENTES EM 06 (SEIS) MAQUINAS AUTOMATI-CAS COMPACTAS, CONFORME CONTRATO 0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2</text:p>
          </table:table-cell>
          <table:table-cell table:style-name="ce57" office:value-type="currency" office:currency="BRL" office:value="2000" calcext:value-type="currency">
            <text:p>R$ 2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88.39" calcext:value-type="currency">
            <text:p>R$ 1.788,39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<text:s/>DE COMBUSTIVEIS (GASOLINA COMUM, ETANOLE OLEO DIESEL S10) PARA A FROTA DE VEICULOS OFICIAIS DO CNMP, CONFORME CONTRA-TO 0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3</text:p>
          </table:table-cell>
          <table:table-cell table:style-name="ce57" office:value-type="currency" office:currency="BRL" office:value="6613.68" calcext:value-type="currency">
            <text:p>R$ 6.613,6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800.71" calcext:value-type="currency">
            <text:p>R$ 2.800,71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J COMERCIO E SERVICOS MULTIPLOS LTDA <text:s/>- ME</text:p>
          </table:table-cell>
          <table:table-cell table:style-name="ce32" office:value-type="string" calcext:value-type="string">
            <text:p>11235610000190</text:p>
          </table:table-cell>
          <table:table-cell table:style-name="ce43" office:value-type="string" calcext:value-type="string">
            <text:p>ABERTURA DE EMPENHO PARA PRESTACAO <text:s/>DE SERVICOS DE CHAVEIRO, CONFORME CONTRATO0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4</text:p>
          </table:table-cell>
          <table:table-cell table:style-name="ce57" office:value-type="currency" office:currency="BRL" office:value="1124.18" calcext:value-type="currency">
            <text:p>R$ 1.124,1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6.4" calcext:value-type="currency">
            <text:p>R$ 526,4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MERICA TECNOLOGIA DE INFORMATICA E ELETRO-ELETRONICOS</text:p>
          </table:table-cell>
          <table:table-cell table:style-name="ce32" office:value-type="string" calcext:value-type="string">
            <text:p>06926223000160</text:p>
          </table:table-cell>
          <table:table-cell table:style-name="ce43" office:value-type="string" calcext:value-type="string">
            <text:p>ABERTURA DE EMPENHO PARA PRESTACAO DE SERVICOS CONTINUADOS DE SUPORTE, MANUTENCAO CORRETIVA E EVENTUAL DE EQUIPAMENTOS DE INFORMATICA, CONFORME CONTRATO 0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5</text:p>
          </table:table-cell>
          <table:table-cell table:style-name="ce57" office:value-type="currency" office:currency="BRL" office:value="50385.86" calcext:value-type="currency">
            <text:p>R$ 50.385,86</text:p>
          </table:table-cell>
          <table:table-cell table:style-name="ce57" office:value-type="currency" office:currency="BRL" office:value="4215.89" calcext:value-type="currency">
            <text:p>R$ 4.215,89</text:p>
          </table:table-cell>
          <table:table-cell table:style-name="ce57" office:value-type="currency" office:currency="BRL" office:value="21155.65" calcext:value-type="currency">
            <text:p>R$ 21.155,6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REDISUL INFORMATICA LTDA</text:p>
          </table:table-cell>
          <table:table-cell table:style-name="ce32" office:value-type="string" calcext:value-type="string">
            <text:p>78931474000144</text:p>
          </table:table-cell>
          <table:table-cell table:style-name="ce43" office:value-type="string" calcext:value-type="string">
            <text:p>ABERTURA DE EMPENHO PARA PRESTACAO DE SERVICOS DE SUPORTE, MANUTENCAO CORRETI-VA E EVENTUAL DE EQUIPAMENTOS DE INFORMATICA, CONFORME CONTRATO 09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6</text:p>
          </table:table-cell>
          <table:table-cell table:style-name="ce57" office:value-type="currency" office:currency="BRL" office:value="79678.43" calcext:value-type="currency">
            <text:p>R$ 79.678,43</text:p>
          </table:table-cell>
          <table:table-cell table:style-name="ce57" office:value-type="currency" office:currency="BRL" office:value="6666.86" calcext:value-type="currency">
            <text:p>R$ 6.666,86</text:p>
          </table:table-cell>
          <table:table-cell table:style-name="ce57" office:value-type="currency" office:currency="BRL" office:value="33454.87" calcext:value-type="currency">
            <text:p>R$ 33.454,87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HUMANAS PRESTADORAS DE SERVICOS LTDA</text:p>
          </table:table-cell>
          <table:table-cell table:style-name="ce32" office:value-type="string" calcext:value-type="string">
            <text:p>02853446000194</text:p>
          </table:table-cell>
          <table:table-cell table:style-name="ce43" office:value-type="string" calcext:value-type="string">
            <text:p>ABERTURA DE <text:s/>EMPENHO PARA PRESTACAO <text:s/>DE SERVICOS <text:s/>TERCEIRIZADOS <text:s/>DE COPEIRAGEM(GARCONS E COPEIRAS), CONFORME CONTRATO 1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7</text:p>
          </table:table-cell>
          <table:table-cell table:style-name="ce57" office:value-type="currency" office:currency="BRL" office:value="675798.34" calcext:value-type="currency">
            <text:p>R$ 675.798,34</text:p>
          </table:table-cell>
          <table:table-cell table:style-name="ce57" office:value-type="currency" office:currency="BRL" office:value="68125.33" calcext:value-type="currency">
            <text:p>R$ 68.125,33</text:p>
          </table:table-cell>
          <table:table-cell table:style-name="ce57" office:value-type="currency" office:currency="BRL" office:value="281684.01" calcext:value-type="currency">
            <text:p>R$ 281.684,01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OI S.A. - EM RECUPERACAO JUDICIAL</text:p>
          </table:table-cell>
          <table:table-cell table:style-name="ce32" office:value-type="string" calcext:value-type="string">
            <text:p>76535764000143</text:p>
          </table:table-cell>
          <table:table-cell table:style-name="ce43" office:value-type="string" calcext:value-type="string">
            <text:p>ABERTURA DE EMPENHO PARA PRESTACAO <text:s/>DE SERVICO TELEFONICO FIXO COMUTADO - STFC(FIXO-FIXO E FIXO-MOVEL) NAS MODALIDADES LOCAL E LONGA DISTANCIA NACIONAL, CONFORME CONTRATO 14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38</text:p>
          </table:table-cell>
          <table:table-cell table:style-name="ce57" office:value-type="currency" office:currency="BRL" office:value="36000" calcext:value-type="currency">
            <text:p>R$ 36.000,00</text:p>
          </table:table-cell>
          <table:table-cell table:style-name="ce57" office:value-type="currency" office:currency="BRL" office:value="2617.08" calcext:value-type="currency">
            <text:p>R$ 2.617,08</text:p>
          </table:table-cell>
          <table:table-cell table:style-name="ce57" office:value-type="currency" office:currency="BRL" office:value="10390.44" calcext:value-type="currency">
            <text:p>R$ 10.390,44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PEMISA SEGURADORA DE VIDA E PREVIDENCIA S/A</text:p>
          </table:table-cell>
          <table:table-cell table:style-name="ce32" office:value-type="string" calcext:value-type="string">
            <text:p>08602745000132</text:p>
          </table:table-cell>
          <table:table-cell table:style-name="ce43" office:value-type="string" calcext:value-type="string">
            <text:p>ABERTURA DE EMPENHO PARA CONTRATACAO DE SEGUROS DE ACIDENTES PESSOAIS PARA ES-TAGIARIOS DO CNMP, CONFORME CONTRATO 1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39</text:p>
          </table:table-cell>
          <table:table-cell table:style-name="ce57" office:value-type="currency" office:currency="BRL" office:value="912.84" calcext:value-type="currency">
            <text:p>R$ 912,8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9.48" calcext:value-type="currency">
            <text:p>R$ 309,48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PANDEX SERVICOS LTDA <text:s/>- ME</text:p>
          </table:table-cell>
          <table:table-cell table:style-name="ce32" office:value-type="string" calcext:value-type="string">
            <text:p>11955173000180</text:p>
          </table:table-cell>
          <table:table-cell table:style-name="ce43" office:value-type="string" calcext:value-type="string">
            <text:p>ABERTURA DE EMPENHO PARA PRESTACAO DE SERVICOS CONTINUADOS DE LIMPEZA, CONSER-VACAO, JARDINAGEM, <text:s/>E HIGIENIZACAO DE VEICULOS OFICIAIS, CONFORME CONTRATO 1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0</text:p>
          </table:table-cell>
          <table:table-cell table:style-name="ce57" office:value-type="currency" office:currency="BRL" office:value="1060202.07" calcext:value-type="currency">
            <text:p>R$ 1.060.202,07</text:p>
          </table:table-cell>
          <table:table-cell table:style-name="ce57" office:value-type="currency" office:currency="BRL" office:value="82667.06" calcext:value-type="currency">
            <text:p>R$ 82.667,06</text:p>
          </table:table-cell>
          <table:table-cell table:style-name="ce57" office:value-type="currency" office:currency="BRL" office:value="408421.5" calcext:value-type="currency">
            <text:p>R$ 408.421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&amp;P TURISMO EIRELI - EPP</text:p>
          </table:table-cell>
          <table:table-cell table:style-name="ce32" office:value-type="string" calcext:value-type="string">
            <text:p>06955770000174</text:p>
          </table:table-cell>
          <table:table-cell table:style-name="ce43" office:value-type="string" calcext:value-type="string">
            <text:p>ABERTURA DE EMPENHO PARA DESPESAS COM PASSAGENS AEREAS NACIONAIS E INTERNACIO-NAIS PARA MEMBROS, SERVIDORES, COLABORADORES <text:s/>EVENTUAIS DO CNMP QUANDO EM VIA-GEM DE EXCLUSIVO INTERESSE PUBLICO, CONFORME CONTRATO 2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1</text:p>
          </table:table-cell>
          <table:table-cell table:style-name="ce57" office:value-type="currency" office:currency="BRL" office:value="1973142" calcext:value-type="currency">
            <text:p>R$ 1.973.142,00</text:p>
          </table:table-cell>
          <table:table-cell table:style-name="ce57" office:value-type="currency" office:currency="BRL" office:value="322325.31" calcext:value-type="currency">
            <text:p>R$ 322.325,31</text:p>
          </table:table-cell>
          <table:table-cell table:style-name="ce57" office:value-type="currency" office:currency="BRL" office:value="930449.03" calcext:value-type="currency">
            <text:p>R$ 930.449,0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I - COMERCIO E SERVICOS DE INFORMATICA LTDA - ME</text:p>
          </table:table-cell>
          <table:table-cell table:style-name="ce32" office:value-type="string" calcext:value-type="string">
            <text:p>09650283000191</text:p>
          </table:table-cell>
          <table:table-cell table:style-name="ce43" office:value-type="string" calcext:value-type="string">
            <text:p>ABERTURA DE EMPENHO PARA SERVICO DE GARANTIA E ATUALIZACAO DE VERSAO E SUPORTETECNICO CONTINUADO ON-SITE 24X7 DA SOLUCAO DE ANTIVIRUS TRENDMICRO - ENTERPRI-SE SECURITY FOR ENDPOINTS - ADVANCED, CONFORME CONTRATO 2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2</text:p>
          </table:table-cell>
          <table:table-cell table:style-name="ce57" office:value-type="currency" office:currency="BRL" office:value="53889.89" calcext:value-type="currency">
            <text:p>R$ 53.889,89</text:p>
          </table:table-cell>
          <table:table-cell table:style-name="ce57" office:value-type="currency" office:currency="BRL" office:value="4503.33" calcext:value-type="currency">
            <text:p>R$ 4.503,33</text:p>
          </table:table-cell>
          <table:table-cell table:style-name="ce57" office:value-type="currency" office:currency="BRL" office:value="24468.09" calcext:value-type="currency">
            <text:p>R$ 24.468,09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GRAM MICRO INFORMATICA LTDA</text:p>
          </table:table-cell>
          <table:table-cell table:style-name="ce32" office:value-type="string" calcext:value-type="string">
            <text:p>81627838000101</text:p>
          </table:table-cell>
          <table:table-cell table:style-name="ce43" office:value-type="string" calcext:value-type="string">
            <text:p>ABERTURA DE EMPENHO PARA PRESTACAO DE SERVICOS DE LICENCIAMENTO, ATUALIZACAO -DE VERSOES, SUPORTE TECNICO E <text:s/>MANUTENCAO PARA SOFTWARES NOVELL, NA MODALIDADEMASTER LICENSE AGREEMENT (MLA), CONFORME CONTRATO 23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43</text:p>
          </table:table-cell>
          <table:table-cell table:style-name="ce57" office:value-type="currency" office:currency="BRL" office:value="68881.99" calcext:value-type="currency">
            <text:p>R$ 68.881,99</text:p>
          </table:table-cell>
          <table:table-cell table:number-columns-repeated="2" table:style-name="ce57" office:value-type="currency" office:currency="BRL" office:value="18323.5" calcext:value-type="currency">
            <text:p>R$ 18.323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WAVE DO BRASIL INFORMATICA LTDA.</text:p>
          </table:table-cell>
          <table:table-cell table:style-name="ce32" office:value-type="string" calcext:value-type="string">
            <text:p>07978782000187</text:p>
          </table:table-cell>
          <table:table-cell table:style-name="ce43" office:value-type="string" calcext:value-type="string">
            <text:p>ABERTURA DE EMPENHO PARA PRESTACAO DE SERVICO DE SUPORTE TECNICO E ATUALIZACAODE LICENCAS ADERENTE AO PROGRAMA PASSPORT ADVANTAGE EXPRESS PARA SOLUCAO DE BICIBM COGNOS, CONTRATO 2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4</text:p>
          </table:table-cell>
          <table:table-cell table:style-name="ce57" office:value-type="currency" office:currency="BRL" office:value="68454.21" calcext:value-type="currency">
            <text:p>R$ 68.454,21</text:p>
          </table:table-cell>
          <table:table-cell table:style-name="ce57" office:value-type="currency" office:currency="BRL" office:value="10017.7" calcext:value-type="currency">
            <text:p>R$ 10.017,70</text:p>
          </table:table-cell>
          <table:table-cell table:style-name="ce57" office:value-type="currency" office:currency="BRL" office:value="50088.5" calcext:value-type="currency">
            <text:p>R$ 50.088,5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AGROSERVICE SEGURANCA LTDA</text:p>
          </table:table-cell>
          <table:table-cell table:style-name="ce32" office:value-type="string" calcext:value-type="string">
            <text:p>03602646000137</text:p>
          </table:table-cell>
          <table:table-cell table:style-name="ce43" office:value-type="string" calcext:value-type="string">
            <text:p>ABERTURA DE EMPENHO PARA PRESTACAO DE SERVICOS DE VIGILANCIA PATRIMONIAL ARMA-DA E DESARMADA, DIURNA E NOTURNA, <text:s/>NAS DEPENDENCIAS DO CNMP, CONFORME CONTRATO27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5</text:p>
          </table:table-cell>
          <table:table-cell table:style-name="ce57" office:value-type="currency" office:currency="BRL" office:value="1470295.19" calcext:value-type="currency">
            <text:p>R$ 1.470.295,19</text:p>
          </table:table-cell>
          <table:table-cell table:style-name="ce57" office:value-type="currency" office:currency="BRL" office:value="182652.9" calcext:value-type="currency">
            <text:p>R$ 182.652,90</text:p>
          </table:table-cell>
          <table:table-cell table:style-name="ce57" office:value-type="currency" office:currency="BRL" office:value="913264.5" calcext:value-type="currency">
            <text:p>R$ 913.264,5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MED UTI MOVEL SERVICOS DE SAUDE LTDA</text:p>
          </table:table-cell>
          <table:table-cell table:style-name="ce32" office:value-type="string" calcext:value-type="string">
            <text:p>07720240000100</text:p>
          </table:table-cell>
          <table:table-cell table:style-name="ce43" office:value-type="string" calcext:value-type="string">
            <text:p>ABERTURA DE EMPENHO <text:s/>PARA PRESTACAO DE SERVICOS DE <text:s/>SEGURANCA CONTRA INCENDIO,PANICO, ABANDONO DE EDIFICACAO E PRIMEIROS SOCORROS POR MEIO DE EQUIPE DE BRI-GADISTAS, CONFORME CONTRATO 2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6</text:p>
          </table:table-cell>
          <table:table-cell table:style-name="ce57" office:value-type="currency" office:currency="BRL" office:value="531325.8" calcext:value-type="currency">
            <text:p>R$ 531.325,80</text:p>
          </table:table-cell>
          <table:table-cell table:style-name="ce57" office:value-type="currency" office:currency="BRL" office:value="58403.83" calcext:value-type="currency">
            <text:p>R$ 58.403,83</text:p>
          </table:table-cell>
          <table:table-cell table:style-name="ce57" office:value-type="currency" office:currency="BRL" office:value="294548.63" calcext:value-type="currency">
            <text:p>R$ 294.548,6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MC - COMUNICACAO E TECNOLOGIA LTDA - EPP</text:p>
          </table:table-cell>
          <table:table-cell table:style-name="ce32" office:value-type="string" calcext:value-type="string">
            <text:p>14576202000190</text:p>
          </table:table-cell>
          <table:table-cell table:style-name="ce43" office:value-type="string" calcext:value-type="string">
            <text:p>ABERTURA DE EMPENHO PARA PRESTACAO DE SERVICOS ESPECIALIZADOS PARA FORNECIMEN-TO DE MAILING DE IMPRENSA, LISTAGEM DE CONTATOS DE JORNALISTAS, A SER UTILIZA-DO PELA ASCOM-CNMP. CONFORME CONTRATO 29/2016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7</text:p>
          </table:table-cell>
          <table:table-cell table:style-name="ce57" office:value-type="currency" office:currency="BRL" office:value="4500" calcext:value-type="currency">
            <text:p>R$ 4.500,00</text:p>
          </table:table-cell>
          <table:table-cell table:style-name="ce57" office:value-type="currency" office:currency="BRL" office:value="500" calcext:value-type="currency">
            <text:p>R$ 500,00</text:p>
          </table:table-cell>
          <table:table-cell table:style-name="ce57" office:value-type="currency" office:currency="BRL" office:value="2500" calcext:value-type="currency">
            <text:p>R$ 2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ABERTURA DE EMPENHO <text:s/>PARA CONTRATACAO DE EMPRESA <text:s/>ESPECIALIZADA EM TRANSCRICAODE AUDIO (DEGRAVACAO) NA LINGUA PORTUGUESA, POR HORA GRAVADA, DE SESSOES, REU-NIOES, AUDIENCIAS PUBLICAS E DEMAIS DEMANDAS DO CNMP, CONF. CONTRATO 3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48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style-name="ce57" office:value-type="currency" office:currency="BRL" office:value="908.2" calcext:value-type="currency">
            <text:p>R$ 908,20</text:p>
          </table:table-cell>
          <table:table-cell table:style-name="ce57" office:value-type="currency" office:currency="BRL" office:value="1041.2" calcext:value-type="currency">
            <text:p>R$ 1.041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NCT INFORMATICA LTDA</text:p>
          </table:table-cell>
          <table:table-cell table:style-name="ce32" office:value-type="string" calcext:value-type="string">
            <text:p>03017428000135</text:p>
          </table:table-cell>
          <table:table-cell table:style-name="ce43" office:value-type="string" calcext:value-type="string">
            <text:p>ABERTURA DE EMPENHO PARA CONTRATACAO ESPECIALIZADA PARA O FORNECIMENTO DE SEGURANCA DE PERIMETRO, CONFORME CONTRATO 3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49</text:p>
          </table:table-cell>
          <table:table-cell table:style-name="ce57" office:value-type="currency" office:currency="BRL" office:value="139839.96" calcext:value-type="currency">
            <text:p>R$ 139.839,9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6613.32" calcext:value-type="currency">
            <text:p>R$ 46.613,32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LAUDIA CRISTINA COELHO VICENTE - ME</text:p>
          </table:table-cell>
          <table:table-cell table:style-name="ce32" office:value-type="string" calcext:value-type="string">
            <text:p>19650622000193</text:p>
          </table:table-cell>
          <table:table-cell table:style-name="ce43" office:value-type="string" calcext:value-type="string">
            <text:p>ABERTURA DE EMPENHO PARA CONTRATACAO DE PLANO DE LOCACAO DE BEBEDOUROS DE PRESSAO A SEREN INSTALADOS NO CNMP, CONFORME CONTRATO 3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0</text:p>
          </table:table-cell>
          <table:table-cell table:style-name="ce57" office:value-type="currency" office:currency="BRL" office:value="12919.23" calcext:value-type="currency">
            <text:p>R$ 12.919,23</text:p>
          </table:table-cell>
          <table:table-cell table:style-name="ce57" office:value-type="currency" office:currency="BRL" office:value="1435.47" calcext:value-type="currency">
            <text:p>R$ 1.435,47</text:p>
          </table:table-cell>
          <table:table-cell table:style-name="ce57" office:value-type="currency" office:currency="BRL" office:value="7177.35" calcext:value-type="currency">
            <text:p>R$ 7.177,35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CARLOS CESAR VIEIRA - ME</text:p>
          </table:table-cell>
          <table:table-cell table:style-name="ce32" office:value-type="string" calcext:value-type="string">
            <text:p>24928103000184</text:p>
          </table:table-cell>
          <table:table-cell table:style-name="ce43" office:value-type="string" calcext:value-type="string">
            <text:p>ABERTURA DE EMPENHO PARA CONFECCAO E FORNECIMENTO DE CARIMBOS, BORRACHAS E RE-FIS, CONFORME CONTRATO 34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1</text:p>
          </table:table-cell>
          <table:table-cell table:style-name="ce57" office:value-type="currency" office:currency="BRL" office:value="2625" calcext:value-type="currency">
            <text:p>R$ 2.625,00</text:p>
          </table:table-cell>
          <table:table-cell table:style-name="ce57" office:value-type="currency" office:currency="BRL" office:value="122.4" calcext:value-type="currency">
            <text:p>R$ 122,40</text:p>
          </table:table-cell>
          <table:table-cell table:style-name="ce57" office:value-type="currency" office:currency="BRL" office:value="716.2" calcext:value-type="currency">
            <text:p>R$ 716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IMPRESS COMERCIO, LOCACAO E SERVICOS S/A</text:p>
          </table:table-cell>
          <table:table-cell table:style-name="ce32" office:value-type="string" calcext:value-type="string">
            <text:p>07432517000107</text:p>
          </table:table-cell>
          <table:table-cell table:style-name="ce43" office:value-type="string" calcext:value-type="string">
            <text:p>ABERTURA DE EMPENHO PARA SERVICOS <text:s/>DE IMPRESSAO, COPIA, DIGITALIZACAO E TRANS-MISSAO DE DOCUMENTOS POR FAX, CONFORME CONTRATO 3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2</text:p>
          </table:table-cell>
          <table:table-cell table:style-name="ce57" office:value-type="currency" office:currency="BRL" office:value="232104.2" calcext:value-type="currency">
            <text:p>R$ 232.104,20</text:p>
          </table:table-cell>
          <table:table-cell table:style-name="ce57" office:value-type="currency" office:currency="BRL" office:value="19671.27" calcext:value-type="currency">
            <text:p>R$ 19.671,27</text:p>
          </table:table-cell>
          <table:table-cell table:style-name="ce57" office:value-type="currency" office:currency="BRL" office:value="95553.9" calcext:value-type="currency">
            <text:p>R$ 95.553,9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ANDRA SILENE FREITAS DE SOUSA - ME</text:p>
          </table:table-cell>
          <table:table-cell table:style-name="ce32" office:value-type="string" calcext:value-type="string">
            <text:p>14045169000172</text:p>
          </table:table-cell>
          <table:table-cell table:style-name="ce43" office:value-type="string" calcext:value-type="string">
            <text:p>ABERTURA DE EMPENHO PARA FORNECIMENTO DE LANCHES E CONGENERES COM A FINALIDADEDE ATENDER AS SESSOES PLENARIAS DO CNMP, CONFORME CONTRATO 3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3</text:p>
          </table:table-cell>
          <table:table-cell table:style-name="ce57" office:value-type="currency" office:currency="BRL" office:value="11205" calcext:value-type="currency">
            <text:p>R$ 11.205,00</text:p>
          </table:table-cell>
          <table:table-cell table:style-name="ce57" office:value-type="currency" office:currency="BRL" office:value="1245" calcext:value-type="currency">
            <text:p>R$ 1.245,00</text:p>
          </table:table-cell>
          <table:table-cell table:style-name="ce57" office:value-type="currency" office:currency="BRL" office:value="7470" calcext:value-type="currency">
            <text:p>R$ 7.47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GENCIA ESTADO S.A</text:p>
          </table:table-cell>
          <table:table-cell table:style-name="ce32" office:value-type="string" calcext:value-type="string">
            <text:p>62652961000138</text:p>
          </table:table-cell>
          <table:table-cell table:style-name="ce43" office:value-type="string" calcext:value-type="string">
            <text:p>ABERTURA DE EMPENHO PARA CONTRATACAO <text:s/>DE LICENCIAMENTO DE CONTEUDOS NOTICIOSOSESPECIALIZADOS, EM TEMPO REAL, <text:s/>COM COBERTURA DO CENARIO POLITICO JURIDICO COMNOTICIAS, ANALISES E VIDEOS, CONFORME CONTRATO 39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4</text:p>
          </table:table-cell>
          <table:table-cell table:style-name="ce57" office:value-type="currency" office:currency="BRL" office:value="11729.04" calcext:value-type="currency">
            <text:p>R$ 11.729,04</text:p>
          </table:table-cell>
          <table:table-cell table:style-name="ce57" office:value-type="currency" office:currency="BRL" office:value="1200" calcext:value-type="currency">
            <text:p>R$ 1.200,00</text:p>
          </table:table-cell>
          <table:table-cell table:style-name="ce57" office:value-type="currency" office:currency="BRL" office:value="6000" calcext:value-type="currency">
            <text:p>R$ 6.0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RUZEIRO SERVICOS TECNICOS EIRELI - ME</text:p>
          </table:table-cell>
          <table:table-cell table:style-name="ce32" office:value-type="string" calcext:value-type="string">
            <text:p>22575793000100</text:p>
          </table:table-cell>
          <table:table-cell table:style-name="ce43" office:value-type="string" calcext:value-type="string">
            <text:p>ABERTURA DE EMPENHO PARA CONTRATACAO DE SERVICOS DE CONTROLE DE PRAGAS E VETO-RES, DEDETIZACAO, DESRATIZACAO, PULVERIZACAO, DESINSETIZACAO, DESCUPINIZACAO EDESINFECTACAO NAS DEPENDENCIAS DO CNMP, CONFORME CONTRATO 40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55</text:p>
          </table:table-cell>
          <table:table-cell table:style-name="ce57" office:value-type="currency" office:currency="BRL" office:value="4634.31" calcext:value-type="currency">
            <text:p>R$ 4.634,3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89.56" calcext:value-type="currency">
            <text:p>R$ 3.089,56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NTRO DE INTEGRACAO EMPRESA ESCOLA CIE E</text:p>
          </table:table-cell>
          <table:table-cell table:style-name="ce32" office:value-type="string" calcext:value-type="string">
            <text:p>61600839000155</text:p>
          </table:table-cell>
          <table:table-cell table:style-name="ce43" office:value-type="string" calcext:value-type="string">
            <text:p>ABERTURA DE EMPENHO PARA CONTRATACAO DE AGENTE DE INTEGRACAO PARA OPERACIONALIZAR O PROGRAMA DE ESTAGIO DO CNMP, CONFORME CONTRATO 4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6</text:p>
          </table:table-cell>
          <table:table-cell table:style-name="ce57" office:value-type="currency" office:currency="BRL" office:value="12000" calcext:value-type="currency">
            <text:p>R$ 12.000,00</text:p>
          </table:table-cell>
          <table:table-cell table:style-name="ce57" office:value-type="currency" office:currency="BRL" office:value="637.12" calcext:value-type="currency">
            <text:p>R$ 637,12</text:p>
          </table:table-cell>
          <table:table-cell table:style-name="ce57" office:value-type="currency" office:currency="BRL" office:value="3605.52" calcext:value-type="currency">
            <text:p>R$ 3.605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AL TELECOM COMERCIO E SERVICOS DE TELECOMUNICACOES L</text:p>
          </table:table-cell>
          <table:table-cell table:style-name="ce32" office:value-type="string" calcext:value-type="string">
            <text:p>58619404000814</text:p>
          </table:table-cell>
          <table:table-cell table:style-name="ce43" office:value-type="string" calcext:value-type="string">
            <text:p>ABERTURA DE EMPENHO PARA PRESTACAO DE SERVICOS DE MANUTENCAO CORRETIVA, PREVENTIVA, PREDITIVA, REMANEJAMENTO E <text:s/>AMPLIACAO DO SISTEMA DE AUDIO, VIDEO E AUTO-MACAO DO CNMP, CONFORME CONTRATO 43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7</text:p>
          </table:table-cell>
          <table:table-cell table:style-name="ce57" office:value-type="currency" office:currency="BRL" office:value="136842.75" calcext:value-type="currency">
            <text:p>R$ 136.842,75</text:p>
          </table:table-cell>
          <table:table-cell table:style-name="ce57" office:value-type="currency" office:currency="BRL" office:value="12440.25" calcext:value-type="currency">
            <text:p>R$ 12.440,25</text:p>
          </table:table-cell>
          <table:table-cell table:style-name="ce57" office:value-type="currency" office:currency="BRL" office:value="62201.25" calcext:value-type="currency">
            <text:p>R$ 62.201,2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EMPRESA BRASIL DE COMUNICACAO S.A</text:p>
          </table:table-cell>
          <table:table-cell table:style-name="ce32" office:value-type="string" calcext:value-type="string">
            <text:p>115406</text:p>
          </table:table-cell>
          <table:table-cell table:style-name="ce43" office:value-type="string" calcext:value-type="string">
            <text:p>ABERTURA DE EMPENHO PARA SERVICOS DE DISTRIBUICAO DE PUBLICIDADE LEGAL IMPRES-SA E/OU ELETRONICA DE INTERESSE DO CNMP, CONFORME CONTRATO 44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58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319.68" calcext:value-type="currency">
            <text:p>R$ 319,68</text:p>
          </table:table-cell>
          <table:table-cell table:style-name="ce57" office:value-type="currency" office:currency="BRL" office:value="1758.24" calcext:value-type="currency">
            <text:p>R$ 1.758,24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H M ACADEMIA DE GINASTICA LTDA - ME</text:p>
          </table:table-cell>
          <table:table-cell table:style-name="ce32" office:value-type="string" calcext:value-type="string">
            <text:p>15305192000111</text:p>
          </table:table-cell>
          <table:table-cell table:style-name="ce43" office:value-type="string" calcext:value-type="string">
            <text:p>ABERTURA DE EMPENHO PARA PRESTACAO <text:s/>DE SERVICOS DE GINASTICA LABORAL PARA CON-SELHEIROS, MEMBROS E SERVIDORES DO CNMP, CONFORME CONTRATO 46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59</text:p>
          </table:table-cell>
          <table:table-cell table:style-name="ce57" office:value-type="currency" office:currency="BRL" office:value="38500" calcext:value-type="currency">
            <text:p>R$ 38.500,00</text:p>
          </table:table-cell>
          <table:table-cell table:style-name="ce57" office:value-type="currency" office:currency="BRL" office:value="1377.81" calcext:value-type="currency">
            <text:p>R$ 1.377,81</text:p>
          </table:table-cell>
          <table:table-cell table:style-name="ce57" office:value-type="currency" office:currency="BRL" office:value="12086.82" calcext:value-type="currency">
            <text:p>R$ 12.086,8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STRIBUIDORA CUMMINS CENTRO OESTE LTDA</text:p>
          </table:table-cell>
          <table:table-cell table:style-name="ce32" office:value-type="string" calcext:value-type="string">
            <text:p>01475599000263</text:p>
          </table:table-cell>
          <table:table-cell table:style-name="ce43" office:value-type="string" calcext:value-type="string">
            <text:p>ABERTURA DE EMPENHO PARA CONTRATACAO DE SERVICOS TECNICOS DE MANUTENCAO PREVENTIVA E PREDITIVA, COM FORNECIMENTO DE PECAS, PARA UM GRUPO GERADOR CUMMINS MO-DELO 4B/C90D6 DE 116 KVA, CONFORME CONTRATO 50/201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0</text:p>
          </table:table-cell>
          <table:table-cell table:style-name="ce57" office:value-type="currency" office:currency="BRL" office:value="1825.07" calcext:value-type="currency">
            <text:p>R$ 1.825,0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TRIVALE ADMINISTRACAO LTDA</text:p>
          </table:table-cell>
          <table:table-cell table:style-name="ce32" office:value-type="string" calcext:value-type="string">
            <text:p>00604122000197</text:p>
          </table:table-cell>
          <table:table-cell table:style-name="ce43" office:value-type="string" calcext:value-type="string">
            <text:p>ABERTURA DE EMPENHO PARA SERVICOS DE IMPLANTACAO E OPERACAO DE SISTEMA INFORMATIZADO DE ADMINISTRACAO E GERENCIAMENTO DE DESPESAS DE MANUTENCAO DE FROTA PA-RA OS VEICULOS OFICIAIS DO CNMP, CONFORME CONTRATO 51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1</text:p>
          </table:table-cell>
          <table:table-cell table:style-name="ce57" office:value-type="currency" office:currency="BRL" office:value="57119.95" calcext:value-type="currency">
            <text:p>R$ 57.119,95</text:p>
          </table:table-cell>
          <table:table-cell table:style-name="ce57" office:value-type="currency" office:currency="BRL" office:value="13092.69" calcext:value-type="currency">
            <text:p>R$ 13.092,69</text:p>
          </table:table-cell>
          <table:table-cell table:style-name="ce57" office:value-type="currency" office:currency="BRL" office:value="19407.9" calcext:value-type="currency">
            <text:p>R$ 19.407,9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EMPRESA BRASILEIRA DE CORREIOS E TELEGRAFOS</text:p>
          </table:table-cell>
          <table:table-cell table:style-name="ce32" office:value-type="string" calcext:value-type="string">
            <text:p>34028316000707</text:p>
          </table:table-cell>
          <table:table-cell table:style-name="ce43" office:value-type="string" calcext:value-type="string">
            <text:p>ABERTURA DE EMPENHO PARA PRESTACAO DE SERVICOS DE CORREIOS <text:s/>E TELEGRAFOS, CON-FORME CONTRATO 55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2</text:p>
          </table:table-cell>
          <table:table-cell table:style-name="ce57" office:value-type="currency" office:currency="BRL" office:value="150000" calcext:value-type="currency">
            <text:p>R$ 150.000,00</text:p>
          </table:table-cell>
          <table:table-cell table:style-name="ce57" office:value-type="currency" office:currency="BRL" office:value="7729.08" calcext:value-type="currency">
            <text:p>R$ 7.729,08</text:p>
          </table:table-cell>
          <table:table-cell table:style-name="ce57" office:value-type="currency" office:currency="BRL" office:value="61758.75" calcext:value-type="currency">
            <text:p>R$ 61.758,75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MA OFFICE COMERCIO DE MOVEIS E INTERIORES LTDA</text:p>
          </table:table-cell>
          <table:table-cell table:style-name="ce32" office:value-type="string" calcext:value-type="string">
            <text:p>09813581000155</text:p>
          </table:table-cell>
          <table:table-cell table:style-name="ce43" office:value-type="string" calcext:value-type="string">
            <text:p>ABERTURA DE EMPENHO PARA PRESTACAO DE SERVICOS DE MONTAGEM E DESMONTAGEM DE PAREDES DIVISORIAS NO CNMP, CONFORME CONTRATO 52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64</text:p>
          </table:table-cell>
          <table:table-cell table:style-name="ce57" office:value-type="currency" office:currency="BRL" office:value="12420" calcext:value-type="currency">
            <text:p>R$ 12.42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816.58" calcext:value-type="currency">
            <text:p>R$ 8.816,5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RPRO - SEDE - BRASILIA</text:p>
          </table:table-cell>
          <table:table-cell table:style-name="ce32" office:value-type="string" calcext:value-type="string">
            <text:p>806030</text:p>
          </table:table-cell>
          <table:table-cell table:style-name="ce43" office:value-type="string" calcext:value-type="string">
            <text:p>CONTRATACAO DE SERVICOS DE PROCESSAMENTOS <text:s/>DE DADOS PARA A DISPONIBILIZACAO DECONSULTA A BASE DE DADOS DO SISTEMA DE CADASTRO DE PESSOAS FISICAS (CPF) E CA-DASTRO NACIONAL DE PESSOA JURIDICA (CNPJ) DA RFB. CONTRATO 01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066</text:p>
          </table:table-cell>
          <table:table-cell table:style-name="ce57" office:value-type="currency" office:currency="BRL" office:value="45603.6" calcext:value-type="currency">
            <text:p>R$ 45.60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OC CAPACITACAO LTDA</text:p>
          </table:table-cell>
          <table:table-cell table:style-name="ce32" office:value-type="string" calcext:value-type="string">
            <text:p>10825457000199</text:p>
          </table:table-cell>
          <table:table-cell table:style-name="ce43" office:value-type="string" calcext:value-type="string">
            <text:p>ABERTURA DE EMPENHO PARA INSCRICAO DE SERVIDORES DO CNMP NO "CURSO: APOSENTA- DORIA, PENSOES E ABONO DE PERMANENCIA E RESPECTIVOS CALCULOS DE BENEFICIOS NA ADMINISTRACAO PUBLICA", A SER REALIZADO DE 25 A 27/01/2017, EM BRASILIA/DF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67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0000" calcext:value-type="currency">
            <text:p>R$ 10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8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ABERTURA DE EMPENHO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69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5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93.2" calcext:value-type="currency">
            <text:p>R$ 493,2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RESERVA DE CREDITOS PARA CONCESSAO DE SUPRIMENTO DE FUNDOS AO SERVIDOR CAIO <text:s text:c="2"/>CESAR DOS SANTOS BERNARDO, CONFORME PROCESSO 2.000093/2017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077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872" calcext:value-type="currency">
            <text:p>R$ 872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MARIA CLARA MENDONCA PERIM</text:p>
          </table:table-cell>
          <table:table-cell table:style-name="ce32" office:value-type="string" calcext:value-type="string">
            <text:p>07848364771</text:p>
          </table:table-cell>
          <table:table-cell table:style-name="ce43" office:value-type="string" calcext:value-type="string">
            <text:p>RECONHECIMENTO DE <text:s/>DIVIDA EM FAVOR DE MARIA CLARA <text:s/>MENDONCA PERIM, REFERENTE ADESPESA COM DIARIAS DE EXERCICIO ANTERIOR, CONFORME PROCESSO 2.000106/2017-4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08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9.8" calcext:value-type="currency">
            <text:p>R$ 2.309,8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15/2017-3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09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ELABORACAO DE EDITAL E TERMO DE REFERENCIA" <text:s/>A SER REALIZADO NO PERIODO DE8 A 10/02/2017 EM BRASILIA-DF, CONFORME PROCESSO 2.000130/2017-8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2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090" calcext:value-type="currency">
            <text:p>R$ 2.0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OVS SISTEMAS DE INFORMATICA LTDA.</text:p>
          </table:table-cell>
          <table:table-cell table:style-name="ce32" office:value-type="string" calcext:value-type="string">
            <text:p>05555382000133</text:p>
          </table:table-cell>
          <table:table-cell table:style-name="ce43" office:value-type="string" calcext:value-type="string">
            <text:p>ABERTURA DE EMPENHO PARA INSCRICAO DE SERVIDORES DO CNMP NO "WEB RICA COM JSF 2,PRIMEFACES 4 E CDI", A SER REALIZADO NOS DIAS 06 A 16 DE FEVEREIRO DE 2017, EM BRASILIA/DF, CONFORME PROCESSO 2.000133/2017-1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093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23" calcext:value-type="currency">
            <text:p>R$ 3.723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4/2016. PROCESSO 2.001733/2016-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1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.52" calcext:value-type="currency">
            <text:p>R$ 16,5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MULTA E ENCARGOS DE JUROS DEVIDO A ATRASO <text:s/>NO PAGAMENTO DA FATURA DO CARTAO DEPAGAMENTO DO GOVERNO FEDERAL, <text:s/>REFERENTE A SUPRIMENTO DE FUNDOS CONCEDIDO PELOACSF 05/2016, PROCESSO 2.001840/2016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02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.53" calcext:value-type="currency">
            <text:p>R$ 3,53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UNDO DE IMPRENSA NACIONAL/EXEC.ORC.FINANC.</text:p>
          </table:table-cell>
          <table:table-cell table:style-name="ce32" office:value-type="string" calcext:value-type="string">
            <text:p>110245</text:p>
          </table:table-cell>
          <table:table-cell table:style-name="ce43" office:value-type="string" calcext:value-type="string">
            <text:p>ABERTURA DE EMPENHO <text:s/>PARA PRESTACAO DE SERVICOS <text:s/>DE PUBLICACOES DE MATERIAS DECARATER OFICIAL, NAS EDICOES NORMAIS E EXTRAS DO DIARIO OFICIAL DA UNIAO, CON-FORME TERMO DE COMPROMISSO 001/2013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04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style-name="ce57" office:value-type="currency" office:currency="BRL" office:value="1850.24" calcext:value-type="currency">
            <text:p>R$ 1.850,24</text:p>
          </table:table-cell>
          <table:table-cell table:style-name="ce57" office:value-type="currency" office:currency="BRL" office:value="11805.61" calcext:value-type="currency">
            <text:p>R$ 11.805,6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RESERVA DE CREDITO PARA AQUISICAO DE CERTIFICADO NIVEL A3, TIPO E-CPF, COM DISPOSITIVO DE ARMAZENAMENTO DE CERTIFICADO DIGITAL - TOKEN, POR MEIO DA ARP CNMPNº 01A/2016,CONFORME PROCESSO Nº 2.000145/2017-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5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OSIAS DO NASCIMENTO JUNIOR - ME</text:p>
          </table:table-cell>
          <table:table-cell table:style-name="ce32" office:value-type="string" calcext:value-type="string">
            <text:p>03280469000110</text:p>
          </table:table-cell>
          <table:table-cell table:style-name="ce43" office:value-type="string" calcext:value-type="string">
            <text:p>PRESTACAO DE SERVICOS DE CHAVEIRO, <text:s/>DECORRENTE DE <text:s/>BAIXA DA ATA DE REGISTRO DEPRECOS CNMP Nº 09/2016, PREGAO <text:s/>ELETRONICO Nº 43/2016, CONFORME ESPECIFICACOESCONSTANTES DO TERMO DE REREFENCIA (ANEXO I). <text:s/>PROCESSO 2.000182/2017-5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7</text:p>
          </table:table-cell>
          <table:table-cell table:style-name="ce57" office:value-type="currency" office:currency="BRL" office:value="6150.5" calcext:value-type="currency">
            <text:p>R$ 6.150,5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4" calcext:value-type="currency">
            <text:p>R$ 14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77/2017-4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8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79" calcext:value-type="currency">
            <text:p>R$ 1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193/2017-3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09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OOKPARTNERS BRASIL EDITORA E DISTRIBUIDORA DE LIVROS L</text:p>
          </table:table-cell>
          <table:table-cell table:style-name="ce32" office:value-type="string" calcext:value-type="string">
            <text:p>15424720000151</text:p>
          </table:table-cell>
          <table:table-cell table:style-name="ce43" office:value-type="string" calcext:value-type="string">
            <text:p>AQUISICAO DE MATERIAL BIBLIOGRAFICO, POR MEIO DA UTILIZACAO DA ATA DE REGISTRODE PRECOS PGR Nº 018/2016, CONFORME PROCESSO 2.000056/2017-09. DESPACHO DO OR-DENADOR DE DESPESA A FL. 4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1</text:p>
          </table:table-cell>
          <table:table-cell table:style-name="ce57" office:value-type="currency" office:currency="BRL" office:value="40000" calcext:value-type="currency">
            <text:p>R$ 40.000,00</text:p>
          </table:table-cell>
          <table:table-cell table:style-name="ce57" office:value-type="currency" office:currency="BRL" office:value="1691.83" calcext:value-type="currency">
            <text:p>R$ 1.691,83</text:p>
          </table:table-cell>
          <table:table-cell table:style-name="ce57" office:value-type="currency" office:currency="BRL" office:value="29716.28" calcext:value-type="currency">
            <text:p>R$ 29.716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ONTRATACAO DIRETA SEM LICITAR" <text:s/>A SER REALIZADO NO PERIODO DE <text:s text:c="11"/>16 E17/02/2017 EM BRASILIA-DF, CONFORME PROCESSO 2.000132/2017-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PARTICIPACAO DO SERVIDOR ALEXANDRE ALVES DE SOUSA MOREIRA NO TREINAMENTO EXTERNO "CURSO COMPLETO DE LICITACOES E CONTRATOS",A SER REALIZADO NO PERIODO DE 20A 23/02/2017 EM BRASILIA-DF, CONFORME PROCESSO 2.000131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13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ABERTURA DE EMPENHO PARA FORNECIMENTO DE COMBUSTIVEIS AUTOMOTIVOS PARA ABASTE-CIMENTO DA FROTA DO CNMP, DE ACORDO COM PREGAO 27/2015 - ARP 10/2015. <text:s text:c="8"/>PROCESSO 2.000038/2016-3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19</text:p>
          </table:table-cell>
          <table:table-cell table:style-name="ce57" office:value-type="currency" office:currency="BRL" office:value="79633.4" calcext:value-type="currency">
            <text:p>R$ 79.633,40</text:p>
          </table:table-cell>
          <table:table-cell table:number-columns-repeated="2" table:style-name="ce57" office:value-type="currency" office:currency="BRL" office:value="14165.48" calcext:value-type="currency">
            <text:p>R$ 14.165,4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SPACO ETICA - SERVICOS DE PALESTRAS, ENSINO, CAPACITAC</text:p>
          </table:table-cell>
          <table:table-cell table:style-name="ce32" office:value-type="string" calcext:value-type="string">
            <text:p>07238962000122</text:p>
          </table:table-cell>
          <table:table-cell table:style-name="ce43" office:value-type="string" calcext:value-type="string">
            <text:p>ABERTURA DE EMPENHO REFERENTE A REALIZACAO DE PALESTRA PELO PROFESSOR DR. CLOVIS BARROS FILHO, NO ENCERRAMENTO DO 8º CONGRESSO BRASILEIRO DE GESTAO DO MP, CONFORME PROC. 2.000024/2017-03 E FL. 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20</text:p>
          </table:table-cell>
          <table:table-cell table:style-name="ce57" office:value-type="currency" office:currency="BRL" office:value="26300" calcext:value-type="currency">
            <text:p>R$ 26.3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J2 COMERCIO <text:s/>DE UTILIDADES E DISTRIBUIDORA LOGISTICA EI</text:p>
          </table:table-cell>
          <table:table-cell table:style-name="ce32" office:value-type="string" calcext:value-type="string">
            <text:p>13816522000108</text:p>
          </table:table-cell>
          <table:table-cell table:style-name="ce43" office:value-type="string" calcext:value-type="string">
            <text:p>ABERTURA DE EMPENHO REFERENTE A AQUISICAO DE CAIXA PARA ARQUIVO MORTO, CONFORME ARP 06B/2016, CONF. FL. 17 E PROC. 2.000214/2017-12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1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80" calcext:value-type="currency">
            <text:p>R$ 5.68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<text:s/>PROCESSO 2.000205/2017-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22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MAPFRE SEGUROS GERAIS S.A.</text:p>
          </table:table-cell>
          <table:table-cell table:style-name="ce32" office:value-type="string" calcext:value-type="string">
            <text:p>61074175000138</text:p>
          </table:table-cell>
          <table:table-cell table:style-name="ce43" office:value-type="string" calcext:value-type="string">
            <text:p>ABERTURA DE EMPENHO DEVIDO A RECONHECIMENTO DE DIVIDA REFERENTE AO PAGAMENTO DA FRANQUIA DEVIDA EM RAZAO DO REPARO DO VIDRO DA PORTA EXTERNA DO CNMP, CONFORME PROC. 2.000040/2016-15 E AUTORIZACAO DO ORDENADOR DE DESPESA A FL. 7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44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22.3" calcext:value-type="currency">
            <text:p>R$ 522,3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J GRAFICA EDITORA E PAPELARIA LTDA - ME</text:p>
          </table:table-cell>
          <table:table-cell table:style-name="ce32" office:value-type="string" calcext:value-type="string">
            <text:p>00694534000165</text:p>
          </table:table-cell>
          <table:table-cell table:style-name="ce43" office:value-type="string" calcext:value-type="string">
            <text:p>AQUISICAO DE MATERIAL DE EXPEDIENTE CONFECCIONADO EM GRAFICA, POR MEIO DA UTI-LIZACAO DA ATA DE REGISTRO DE PRECOS CNMP Nº 06A/2016, PREGAO ELETRONICO Nº 25/2016. PROCESSO 2.000211/2017-89, DESPACHO DO ORDENADOR DE DESPESAS A FL. 2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79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1540" calcext:value-type="currency">
            <text:p>R$ 11.54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EPARTAMENTO DE TRANSITO DO DISTRITO FEDERAL</text:p>
          </table:table-cell>
          <table:table-cell table:style-name="ce32" office:value-type="string" calcext:value-type="string">
            <text:p>00475855000179</text:p>
          </table:table-cell>
          <table:table-cell table:style-name="ce43" office:value-type="string" calcext:value-type="string">
            <text:p>ABERTURA DE EMPENHO PARA TAXA DE LICENCIAMENTO ANUAL 2017 E TAXA DE USO DE PLACA DE BRONZE DE VEICULOS PERTEN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1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4245" calcext:value-type="currency">
            <text:p>R$ 4.245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GURADORA LIDER DO CONSORCIO DO SEGURO DPVAT SA</text:p>
          </table:table-cell>
          <table:table-cell table:style-name="ce32" office:value-type="string" calcext:value-type="string">
            <text:p>09248608000104</text:p>
          </table:table-cell>
          <table:table-cell table:style-name="ce43" office:value-type="string" calcext:value-type="string">
            <text:p>ABERTURA DE EMPENHO PARA PAGAMENTO <text:s/>DE SEGURO OBRIGATORIO DOS VEICULOS PERTEN-CENTES AO CNMP, CONFORME PROCESSO 2.000250/2017-8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182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308.08" calcext:value-type="currency">
            <text:p>R$ 2.308,0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LARO S.A.</text:p>
          </table:table-cell>
          <table:table-cell table:style-name="ce32" office:value-type="string" calcext:value-type="string">
            <text:p>40432544000147</text:p>
          </table:table-cell>
          <table:table-cell table:style-name="ce43" office:value-type="string" calcext:value-type="string">
            <text:p>RECONHECIMENTO DE DIVIDA PARA PAGAMENTO DAS FATURAS 824104023, 148226106 E 824103771, <text:s/>PROCESSO 2.000079/2017-13, <text:s/>REFERENTES A SERVICO DE TELEFONIA MOVEL EINTERNET 3G, PRESTADO EM DEZ/2016, SOB CONTRATO 20/201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85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637.41" calcext:value-type="currency">
            <text:p>R$ 5.637,41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7</text:p>
          </table:table-cell>
          <table:table-cell table:style-name="ce57" office:value-type="currency" office:currency="BRL" office:value="37313.6" calcext:value-type="currency">
            <text:p>R$ 37.313,6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2, 3 E 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8</text:p>
          </table:table-cell>
          <table:table-cell table:style-name="ce57" office:value-type="currency" office:currency="BRL" office:value="101600" calcext:value-type="currency">
            <text:p>R$ 101.6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NS 5 E 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89</text:p>
          </table:table-cell>
          <table:table-cell table:style-name="ce57" office:value-type="currency" office:currency="BRL" office:value="95000" calcext:value-type="currency">
            <text:p>R$ 95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LINK DATA INFORMATICA E SERVICOS S/A</text:p>
          </table:table-cell>
          <table:table-cell table:style-name="ce32" office:value-type="string" calcext:value-type="string">
            <text:p>24936973000103</text:p>
          </table:table-cell>
          <table:table-cell table:style-name="ce43" office:value-type="string" calcext:value-type="string">
            <text:p>#CNMP_PG_17_COMCC_009# FORNECIMENTO DE SOLUCAO INTEGRADA DE GESTAO DE INVENTA-RIO PATRIMONIAL COM BASE NA TECNOLOGIA <text:s/>RFID (RADIO FREQUENCY IDENTIFICATION -IDENTIFICACAO POR RADIO FREQUENCIA), PROCESSO 1737/2015-14. ITEM 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0</text:p>
          </table:table-cell>
          <table:table-cell table:style-name="ce57" office:value-type="currency" office:currency="BRL" office:value="165305" calcext:value-type="currency">
            <text:p>R$ 165.30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OVE TERCEIRIZACAO DE SERVICOS EIRELI</text:p>
          </table:table-cell>
          <table:table-cell table:style-name="ce32" office:value-type="string" calcext:value-type="string">
            <text:p>12778433000151</text:p>
          </table:table-cell>
          <table:table-cell table:style-name="ce43" office:value-type="string" calcext:value-type="string">
            <text:p>#CNMP_PG_17_COGCS_010# <text:s/>PRESTACAO DE SERVICOS CONTINUADOS DE AUXILIAR ADMINIS-TRATIVO, CARREGADORES, OPERADOR DE FOTOCOPIADORA, <text:s/>OPERADOR DE MESA TELEFONICAE RECEPCIONISTA, CONFORME CONTRATO 48/201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1</text:p>
          </table:table-cell>
          <table:table-cell table:style-name="ce57" office:value-type="currency" office:currency="BRL" office:value="2386307.76" calcext:value-type="currency">
            <text:p>R$ 2.386.307,76</text:p>
          </table:table-cell>
          <table:table-cell table:style-name="ce57" office:value-type="currency" office:currency="BRL" office:value="184605.36" calcext:value-type="currency">
            <text:p>R$ 184.605,36</text:p>
          </table:table-cell>
          <table:table-cell table:style-name="ce57" office:value-type="currency" office:currency="BRL" office:value="586505.83" calcext:value-type="currency">
            <text:p>R$ 586.505,8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COMPLEMENTACAO DA NOTA DE EMPENHO 2016NE000729, DEVIDO A ERRO NO VALOR INFORMADO PARA EMPENHO. CORRECAO DE ACORDO COM PROCESSO 2.001820/2016-74, FL. 221. OBJETO: AQUISICAO DE LICENCAS DE SISTEMAS OPERACIONAIS MICROSOFT WINDOWS SERVER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4</text:p>
          </table:table-cell>
          <table:table-cell table:number-columns-repeated="3" table:style-name="ce57" office:value-type="currency" office:currency="BRL" office:value="78849.32" calcext:value-type="currency">
            <text:p>R$ 78.849,32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OFTWARE INFORMATICA LTDA</text:p>
          </table:table-cell>
          <table:table-cell table:style-name="ce32" office:value-type="string" calcext:value-type="string">
            <text:p>57142978000105</text:p>
          </table:table-cell>
          <table:table-cell table:style-name="ce43" office:value-type="string" calcext:value-type="string">
            <text:p>AQUISICAO DE LICENCAS DE SISTEMAS OPERACIONAIS MICROSOFT WINDOWS SERVER, DO A-PLICATIVO MICROSOFT SYSTEM CENTER E LICENCAS DA SUITE MICROSOFT OFFICE 365 COMA RESPECTIVA PRESTACAO DE GARANTIA, PROCESSO 2.001820/2016-74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5</text:p>
          </table:table-cell>
          <table:table-cell table:style-name="ce57" office:value-type="currency" office:currency="BRL" office:value="132031.89" calcext:value-type="currency">
            <text:p>R$ 132.031,89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FE BRASIL EDITORIAL LTDA</text:p>
          </table:table-cell>
          <table:table-cell table:style-name="ce32" office:value-type="string" calcext:value-type="string">
            <text:p>05809981000136</text:p>
          </table:table-cell>
          <table:table-cell table:style-name="ce43" office:value-type="string" calcext:value-type="string">
            <text:p>#CNMP_PG_17_SGE_021# REALIZACAO DE PALESTRA PELO CONFERENCISTA LUCIANO DIAS PIRES FILHO NA ABERTURA DO 8º CONGRESSO BRASILEIRO DE GESTAO DO MINISTERIO PUBLICO NO DIA 03/08/2017 COM DURACAO DE 1H30. PROCESSO 2.000228/2017-36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6</text:p>
          </table:table-cell>
          <table:table-cell table:style-name="ce57" office:value-type="currency" office:currency="BRL" office:value="15700" calcext:value-type="currency">
            <text:p>R$ 15.7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ERTISIGN CERTIFICADORA DIGITAL S.A</text:p>
          </table:table-cell>
          <table:table-cell table:style-name="ce32" office:value-type="string" calcext:value-type="string">
            <text:p>01554285000175</text:p>
          </table:table-cell>
          <table:table-cell table:style-name="ce43" office:value-type="string" calcext:value-type="string">
            <text:p>#CNMP_PG_17_STI_003# CONTRATACAO DE 1 (UM) CERTIFICADO DIGITAL NIVEL A1 PARA ODOMINIO SEI.CNMP.MP.BR, POR MEIO DA ATA DE REGISTRO DE PRECOS CNMP Nº 01B/2016PROCESSO 2.000310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197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24" calcext:value-type="currency">
            <text:p>R$ 124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2 (DUAS) SERVIDORAS DO CNMP NO TREINAMENTO EXTERNO "CHORA PPT - ESTRUTURANDO APRESENTACOES IMPACTANTES" A SER REALIZA-DO EM BRASILIA-DF, NO PERIODO DE 25 A 26/03/2017, PROCESSO 2.000226/2017-4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198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LEVI MINERADORA E COMERCIO LTDA - EPP</text:p>
          </table:table-cell>
          <table:table-cell table:style-name="ce32" office:value-type="string" calcext:value-type="string">
            <text:p>03160007000169</text:p>
          </table:table-cell>
          <table:table-cell table:style-name="ce43" office:value-type="string" calcext:value-type="string">
            <text:p>#CNMP_PG_17_SA_COGCS_007# ABERTURA DE EMPENHO PARA AQUISICAO DE AGUA MINERAL COM GAS EM GARRAFAS DE 500ML, CONFORME DESPACHO A FL. 79 E PROC. 2.000341/2017-1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01</text:p>
          </table:table-cell>
          <table:table-cell table:number-columns-repeated="3" table:style-name="ce57" office:value-type="currency" office:currency="BRL" office:value="27.25" calcext:value-type="currency">
            <text:p>R$ 27,25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FTRANS - TRANSPORTE URBANO DO DISTRITO FEDERAL</text:p>
          </table:table-cell>
          <table:table-cell table:style-name="ce32" office:value-type="string" calcext:value-type="string">
            <text:p>05764629000121</text:p>
          </table:table-cell>
          <table:table-cell table:style-name="ce43" office:value-type="string" calcext:value-type="string">
            <text:p>#CNMP_PG_17_COSET_008# PAGAMENTO DE TAXA DE EMISSAO DE AUTORIZACAO PARA TRANS-PORTE (STCP/STPE), REFERENTE A UTILIZACAO DE ESPACO NA RODOVIARIA DE BRASILIA PELAS VANS DO CNMP, PARA FUNCIONAMENTO DO ECOTRANSPORTE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04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78" calcext:value-type="currency">
            <text:p>R$ 37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05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ANDERCIO RIBEIRO DOS SANTOS</text:p>
          </table:table-cell>
          <table:table-cell table:style-name="ce32" office:value-type="string" calcext:value-type="string">
            <text:p>32002378134</text:p>
          </table:table-cell>
          <table:table-cell table:style-name="ce43" office:value-type="string" calcext:value-type="string">
            <text:p>REEMBOLSO PELA UTILIZACAO DE VEICULO PROPRIO AO SERVIDOR VANDERCIO RIBEIRO DOSSANTOS, NO DESLOCAMENTO DE GOIANIA PARA <text:s/>BRASILIA (IDA E VOLTA), NO PERIODO DE15 A 17/02/2017, CONFORME PROCESSO 2.000262/2017-1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1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15 A 16/02/2017, CONFORME PROCESSO 2.000264/2017-0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2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85.28" calcext:value-type="currency">
            <text:p>R$ 18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BRASAL COMBUSTIVEIS LTDA</text:p>
          </table:table-cell>
          <table:table-cell table:style-name="ce32" office:value-type="string" calcext:value-type="string">
            <text:p>00097626000168</text:p>
          </table:table-cell>
          <table:table-cell table:style-name="ce43" office:value-type="string" calcext:value-type="string">
            <text:p>#CNMP_PG_17_COSET_009# <text:s/>RECONHECIMETO DE DIVIDA PARA <text:s/>PAGAMENTO DA NOTA FISCAL5142, REFERENTE A ABASTECIMENTO DOS <text:s/>VEICULOS DO CNMP NO PERIODO DE 01/02/2017A 18/02/2017. PROCESSO 2.000383/2017-5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43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380.44" calcext:value-type="currency">
            <text:p>R$ 3.380,4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OLUTI - SOLUCOES EM NEGOCIOS INTELIGENTES S/A</text:p>
          </table:table-cell>
          <table:table-cell table:style-name="ce32" office:value-type="string" calcext:value-type="string">
            <text:p>09461647000195</text:p>
          </table:table-cell>
          <table:table-cell table:style-name="ce43" office:value-type="string" calcext:value-type="string">
            <text:p>AQUISICAO DE 1 (UM) <text:s/>CERTIFICADO DIGITAL NIVEL A-3 <text:s/>TIPO E-CPF COM DISPOSITIVODE ARMAZENAMENTO <text:s/>DO CERTIFICADO DIGITAL (TOKEN), <text:s/>COM BASE NA ATA DE REGISTRODE PRECOS CNMP Nº 01A/2016, PROCESSO 2.000392/2017-4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44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79" calcext:value-type="currency">
            <text:p>R$ 79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MANUAL DE ATENDIMENTO AO CIDADAO", CONFORME DEPACHO DE ORDENADOR DE DESPESA AFL. 21 E SOLICITACAO A FL.38 DO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45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DEX DISTRIBUIDORA DE JORNAIS E REVISTAS LTDA - ME</text:p>
          </table:table-cell>
          <table:table-cell table:style-name="ce32" office:value-type="string" calcext:value-type="string">
            <text:p>10719671000160</text:p>
          </table:table-cell>
          <table:table-cell table:style-name="ce43" office:value-type="string" calcext:value-type="string">
            <text:p>#CNMP_PG_17_SG_008# ABERTURA DE EMPENHO PARA ASSINATURA DE JORNAIS,REVISTA E PERIODICOS,REF.PREGAO Nº 04/2017, REALIZADO PELO CNMP (FLS. 186 A 199),CONFORMEDESPACHO DO ORDENADOR DE DESPESA A FL.225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0</text:p>
          </table:table-cell>
          <table:table-cell table:style-name="ce57" office:value-type="currency" office:currency="BRL" office:value="10936.37" calcext:value-type="currency">
            <text:p>R$ 10.936,37</text:p>
          </table:table-cell>
          <table:table-cell table:number-columns-repeated="2" table:style-name="ce57" office:value-type="currency" office:currency="BRL" office:value="897.63" calcext:value-type="currency">
            <text:p>R$ 897,63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" PARTICIPACAO DE 2 (DUAS) SERVIDORES NO TREINAMENTO EXTERNO "PLAN. E ORG. DE EVENTOS EMPRESARIAIS E GOVERNAMENTAIS" EM BRASILIA-DF, NOSNOS DIAS 10 E 11/04/2017, CONFORME PROCESSO 2.000233/2017-4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<text:s/>1 (UMA) SERVIDORA NO TREINAMETO EXTERNO"APERFEICOAMENTO GESTAO EM <text:s/>PROTOCOLO E CERIMONIAL" EM BRASILIA-DF NOS DIAS 17A 19/04/2017, PROCESSO 2.000234/2017-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2</text:p>
          </table:table-cell>
          <table:table-cell table:style-name="ce57" office:value-type="currency" office:currency="BRL" office:value="2900" calcext:value-type="currency">
            <text:p>R$ 2.9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900" calcext:value-type="currency">
            <text:p>R$ 2.9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<text:s/>PARTICIPACAO DE UMA <text:s/>SERVIDORA <text:s/>NO TREINAMENTO <text:s/>EXTERNO"CURSO COMPLETO DE LICITACOES E CONTRATOS" NOS DIAS 24 A 27/04/2017, EM BRASI-LIA, CONFORME PROCESSO 2.000375/2017-14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56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3 <text:s/>(TRES) CERTIFICADOS DIGITAIS NIVEL A-3E-CPF E 01 (UMA) VISITA TECNICA, POR MEIO DA ATA DE REGISTRO DE PRECOS CNMP Nº03/2017, CONFORME PROCESSO 2.000448/2017-6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7</text:p>
          </table:table-cell>
          <table:table-cell table:style-name="ce57" office:value-type="currency" office:currency="BRL" office:value="292" calcext:value-type="currency">
            <text:p>R$ 292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223" calcext:value-type="currency">
            <text:p>R$ 223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LABORINFO TECNOLOGIA DA INFORMACAO LTDA - ME</text:p>
          </table:table-cell>
          <table:table-cell table:style-name="ce32" office:value-type="string" calcext:value-type="string">
            <text:p>04725674000104</text:p>
          </table:table-cell>
          <table:table-cell table:style-name="ce43" office:value-type="string" calcext:value-type="string">
            <text:p>AQUISICAO DE 1 (UM) RELOGIO DE PONTO, <text:s/>POR MEIO DE <text:s/>ACRESCIMO AO CONTRATO CNMPNº 58/2016, ATRAVES DO PRIMEIRO TERMO <text:s/>ADITIVO AO CONTRATO, <text:s/>CONFORME PROCESSO2.000445/2017-26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8</text:p>
          </table:table-cell>
          <table:table-cell table:style-name="ce57" office:value-type="currency" office:currency="BRL" office:value="4775" calcext:value-type="currency">
            <text:p>R$ 4.77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ALEZA - SERVICOS EMPRESARIAIS LTDA - EPP</text:p>
          </table:table-cell>
          <table:table-cell table:style-name="ce32" office:value-type="string" calcext:value-type="string">
            <text:p>38054508000145</text:p>
          </table:table-cell>
          <table:table-cell table:style-name="ce43" office:value-type="string" calcext:value-type="string">
            <text:p>RECONHECIMENTO DE DIVIDA PARA PAGAMENTO <text:s/>DA NOTA FISCAL Nº 819, DEVIDO A REVI-SAO DE VALORES <text:s/>PREVISTOS NO CONTRATO <text:s/>CNMP Nº 014/2013, <text:s/>CONFORME PROCESSO 2.1906/2016-05. DESPACHO DO ORDENADOR DE DESPESA A FL. 15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59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598.16" calcext:value-type="currency">
            <text:p>R$ 1.598,16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UNDACAO MIGUEL DE CERVANTES DE APOIO A PESQUISA E A LE</text:p>
          </table:table-cell>
          <table:table-cell table:style-name="ce32" office:value-type="string" calcext:value-type="string">
            <text:p>05214413000192</text:p>
          </table:table-cell>
          <table:table-cell table:style-name="ce43" office:value-type="string" calcext:value-type="string">
            <text:p>#CNMP_PG_17_SG_001# EMPENHO <text:s/>PARA ATRIBUICAO DE <text:s/>CODIGO DE ISBN DA PUBLICACAO:"CNMP EM ACAO: DECISOES DO PLENARIO <text:s/>EM 2016", <text:s/>CONFORME DESPACHO DO ORDENADORDE DESPESA A FL. 21 E SOLICITACAO A FL. 38, PROCESSO 2.000060/2017-6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3</text:p>
          </table:table-cell>
          <table:table-cell table:number-columns-repeated="3" table:style-name="ce57" office:value-type="currency" office:currency="BRL" office:value="18" calcext:value-type="currency">
            <text:p>R$ 18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ONSELHO NACIONAL DO MINISTERIO PUBLICO</text:p>
          </table:table-cell>
          <table:table-cell table:style-name="ce32" office:value-type="string" calcext:value-type="string">
            <text:p>590003</text:p>
          </table:table-cell>
          <table:table-cell table:style-name="ce43" office:value-type="string" calcext:value-type="string">
            <text:p>#CNMP_PG_17_COGCS_011# PAGAMENTO DE MULTA E JUROS DE ATRASO DE RECOLHIMENTO DOINSS DAS NFS 819 E 820, REF. A <text:s/>SERVICOS DE COPEIRAGEM, CONTRATO 14/2013, PRO-CESSO 2.001906/2016-0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65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51.34" calcext:value-type="currency">
            <text:p>R$ 51,3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DEMP - INSTITUTO DE DESENVOLVIMENTO EMPRESARIAL LTDA</text:p>
          </table:table-cell>
          <table:table-cell table:style-name="ce32" office:value-type="string" calcext:value-type="string">
            <text:p>00278452000210</text:p>
          </table:table-cell>
          <table:table-cell table:style-name="ce43" office:value-type="string" calcext:value-type="string">
            <text:p>#CNMP_PG_17_COGP_012# <text:s/>PARTICIPACAO DE TRES SERVIDORES NO TREINAMENTO <text:s/>EXTERNO"FISCALIZACAO DE CONTRATOS TERCEIRIZADOS COM BASE NA LEGISLACAO TRABALHISTA", A SER REALIZADO EM BRASILIA,NOS DIAS 03 E 04/05/2016,CONF.DESPACHO A FL. 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6</text:p>
          </table:table-cell>
          <table:table-cell table:style-name="ce57" office:value-type="currency" office:currency="BRL" office:value="5994" calcext:value-type="currency">
            <text:p>R$ 5.994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BRASILEIRO DE DESENVOLVIMENTO DA COMUNICACAO,</text:p>
          </table:table-cell>
          <table:table-cell table:style-name="ce32" office:value-type="string" calcext:value-type="string">
            <text:p>07933635000190</text:p>
          </table:table-cell>
          <table:table-cell table:style-name="ce43" office:value-type="string" calcext:value-type="string">
            <text:p>#CNMP_PG_17_COGP_012# PARTICIPACAO DE UMA SERVIDORA NO TREINAMENTO EXTERNO <text:s text:c="3"/>"CURSO INTENSIVO DE EVENTOS,CERIMONIAL E PROTOCOLO NACIONAL E INTERNACIONAL", A SER REALIZADO EM BRASILIA,NOS DIAS 09 A 12/05/2017,CONF.DESPACHO A FL.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7</text:p>
          </table:table-cell>
          <table:table-cell table:style-name="ce57" office:value-type="currency" office:currency="BRL" office:value="3500" calcext:value-type="currency">
            <text:p>R$ 3.5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3500" calcext:value-type="currency">
            <text:p>R$ 3.5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1 (UMA) SERVIDORA NO TREINAMENTO EXTERNO"CONGRESSO BRASILEIRO DE GOVERNANCA, CONTROLE PUBLICO E GESTAO DE RISCOS NAS AQUISICOES" A SER REALIZADO EM FOZ DO IGUACU-PR, NOS DIAS 22 A 25/05/201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8</text:p>
          </table:table-cell>
          <table:table-cell table:number-columns-repeated="3" table:style-name="ce57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ZENITE INFORMACAO E CONSULTORIA S/A</text:p>
          </table:table-cell>
          <table:table-cell table:style-name="ce32" office:value-type="string" calcext:value-type="string">
            <text:p>86781069000115</text:p>
          </table:table-cell>
          <table:table-cell table:style-name="ce43" office:value-type="string" calcext:value-type="string">
            <text:p>#CNMP_PG_17_COGP_012# PARTICIPACAO DE <text:s/>5 (CINCO) SERVIDORES NO TREINAMENTO EX-TERNO "SEMINARIO NACIONAL: 55 ACORDAS DO TCU E DOS TRIBUNAIS SUPERIORES QUE DEVEM SER CONHECIDOS E COMPREENDIDOS POR QUEM ATUA NAS LICITACOES E CONTRATOS"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69</text:p>
          </table:table-cell>
          <table:table-cell table:number-columns-repeated="3" table:style-name="ce57" office:value-type="currency" office:currency="BRL" office:value="15160" calcext:value-type="currency">
            <text:p>R$ 15.16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CURSO COMPLETO DE LICITACOES E CONTRATOS" <text:s/>A SER REALIZADO EM BRASILIA-DF NOSDIAS 22 A 25/05/2017, CONFORME PROCESSO <text:s/>2.000558/2017-2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0</text:p>
          </table:table-cell>
          <table:table-cell table:number-columns-repeated="3" table:style-name="ce57" office:value-type="currency" office:currency="BRL" office:value="2490" calcext:value-type="currency">
            <text:p>R$ 2.49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NE CURSOS - TREINAMENTO, DESENVOLVIMENTO E CAPACITACAO</text:p>
          </table:table-cell>
          <table:table-cell table:style-name="ce32" office:value-type="string" calcext:value-type="string">
            <text:p>06012731000133</text:p>
          </table:table-cell>
          <table:table-cell table:style-name="ce43" office:value-type="string" calcext:value-type="string">
            <text:p>#CNMP_PG_17_COGP_012# PARTICIPACAO DE 1 (UMA) SERVIDORA NO TREINAMENTO EXTERNO"REDACAO DE DOCUMENTOS OFICIAIS" A <text:s/>SER REALIZADO EM BRASILIA-DF NOS DIAS 17 A19/05/2017, CONFORME PROCESSO 2.000559/2017-7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1</text:p>
          </table:table-cell>
          <table:table-cell table:number-columns-repeated="3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2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IO CESAR DOS SANTOS BERNARDO</text:p>
          </table:table-cell>
          <table:table-cell table:style-name="ce32" office:value-type="string" calcext:value-type="string">
            <text:p>03621009183</text:p>
          </table:table-cell>
          <table:table-cell table:style-name="ce43" office:value-type="string" calcext:value-type="string">
            <text:p>#CNMP_PG_17_COENG_024# CONCESSAO <text:s/>DE SUPRIMENTO DE FUNDOS AO SERVIDOR CAIO CE-SAR DOS SANTOS BERNARDO, CONFORME PROCESSO 2.000550/2017-6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273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_ABERTURA DE EMPENHO PARA AQUISICAO DE CERTIFICADO DIGITALNIVEL A3 - ECPF COM VALIDADE DE 3 ANOS E DISPOSITIVO DE ARMAZENAMENTO DE CERT IFICADO (TOKEN) COM GARANTIA DE 1 ANO, CONF. ATA DE RP CNMP Nº 03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76</text:p>
          </table:table-cell>
          <table:table-cell table:style-name="ce57" office:value-type="currency" office:currency="BRL" office:value="69" calcext:value-type="currency">
            <text:p>R$ 69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SECRETARIA DE ESTADO DE FAZENDA DO DISTRITO FEDERAL</text:p>
          </table:table-cell>
          <table:table-cell table:style-name="ce32" office:value-type="string" calcext:value-type="string">
            <text:p>00394684000153</text:p>
          </table:table-cell>
          <table:table-cell table:style-name="ce43" office:value-type="string" calcext:value-type="string">
            <text:p>ABERTURA DE EMPENHO PARA PGTO DE IMPOSTO SOBRE PROPRIEDADE PREDIAL E TERRITO- RIAL URBANA 2017(IPTU) DO IMOVEL SEDE DO CONSELHO NACIONAL DO MINISTERIO PUBLICO,CONFORME CONTRATO 40/2011 E PROCESSO 2.000571/2017-8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77</text:p>
          </table:table-cell>
          <table:table-cell table:style-name="ce57" office:value-type="currency" office:currency="BRL" office:value="142103.07" calcext:value-type="currency">
            <text:p>R$ 142.103,07</text:p>
          </table:table-cell>
          <table:table-cell table:style-name="ce57" office:value-type="currency" office:currency="BRL" office:value="0" calcext:value-type="currency">
            <text:p>R$ 0,00</text:p>
          </table:table-cell>
          <table:table-cell table:style-name="ce57" office:value-type="currency" office:currency="BRL" office:value="142103.07" calcext:value-type="currency">
            <text:p>R$ 142.103,07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3 (TRES) SERVIDORAS NO TREINAMENTO EXTERNO "GESTAO E FISCALIZACAO DE CONTRATOS" A SER REALIZADO EM BRASILIA-DF, NOS DIAS 12 A 14/06/2017, CONFORME PROCESSO 2.000562/2017-90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78</text:p>
          </table:table-cell>
          <table:table-cell table:style-name="ce57" office:value-type="currency" office:currency="BRL" office:value="6870" calcext:value-type="currency">
            <text:p>R$ 6.87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OELHO MOMM - EPP</text:p>
          </table:table-cell>
          <table:table-cell table:style-name="ce32" office:value-type="string" calcext:value-type="string">
            <text:p>26019651000117</text:p>
          </table:table-cell>
          <table:table-cell table:style-name="ce43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0</text:p>
          </table:table-cell>
          <table:table-cell table:style-name="ce57" office:value-type="currency" office:currency="BRL" office:value="5488" calcext:value-type="currency">
            <text:p>R$ 5.48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1 (UM) CERTIFICADO DIGITAL NIVEL A-1 <text:s text:c="4"/>COM VALIDADE DE 1 (UM) ANO, POR MEIO DA ATA DE REGISTRO DE PRECOS CNMP Nº <text:s text:c="4"/>03/2017,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1</text:p>
          </table:table-cell>
          <table:table-cell table:style-name="ce57" office:value-type="currency" office:currency="BRL" office:value="176" calcext:value-type="currency">
            <text:p>R$ 17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UMA SERVIDORA NO TREINAMENTO <text:s/>EXTERNO <text:s text:c="2"/>"CONTRATACAO DIRETA SEM LICITAR" NOS DIAS 01 E 02/06/2017,EM BRASILIA,CONFORMEPROCESSO 2.000513/2017-57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2</text:p>
          </table:table-cell>
          <table:table-cell table:style-name="ce57" office:value-type="currency" office:currency="BRL" office:value="1890" calcext:value-type="currency">
            <text:p>R$ 1.89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ABERTURA DE EMPENHO REFERENTE A 01 (UMA) VISITA TECNICA,P/ EMISSAO DE UM CERTIFICADO A-1, POR MEIO DA ATA DE REGISTRO DE PRECOS CNMP Nº03/2017, CONFORME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85</text:p>
          </table:table-cell>
          <table:table-cell table:style-name="ce57" office:value-type="currency" office:currency="BRL" office:value="78" calcext:value-type="currency">
            <text:p>R$ 78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PROFESSORA ANTONIETA CURSOS E CAPACITACAO PROFISSIONAL</text:p>
          </table:table-cell>
          <table:table-cell table:style-name="ce32" office:value-type="string" calcext:value-type="string">
            <text:p>09375180000160</text:p>
          </table:table-cell>
          <table:table-cell table:style-name="ce43" office:value-type="string" calcext:value-type="string">
            <text:p>#CNMP_PG_17_COGP_012# PARTICIPACAO DE 1 (UMA) SERVIDORA NO TREINAMENTO EXTERNO"APLICACAO DE SANCOES ADMINISTRATIVAS NOS CONTRATOS ADMINISTRATIVOS", A SER REALIZADO EM BRASILIA-DF NOS DIAS 8 E 9/06/2017, PROCESSO 2.000599/2017-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6</text:p>
          </table:table-cell>
          <table:table-cell table:number-columns-repeated="3" table:style-name="ce57" office:value-type="currency" office:currency="BRL" office:value="1950" calcext:value-type="currency">
            <text:p>R$ 1.9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NP CAPACITACAO E SOLUCOES TECNOLOGICAS LTDA</text:p>
          </table:table-cell>
          <table:table-cell table:style-name="ce32" office:value-type="string" calcext:value-type="string">
            <text:p>07797967000195</text:p>
          </table:table-cell>
          <table:table-cell table:style-name="ce43" office:value-type="string" calcext:value-type="string">
            <text:p>#CNMP_PG_17_SG_006# ABERTURA DE EMPENHO PARA DUAS ASSINATURAS ANUAIS PARA ACESSO AOS SERVICOS DO SISTEMA BANCO DE PRECOS - FERRAMENTA DE PESQUISA E COMPARACAO DE PRECOES PRATICADOS PELA ADMINISTRACAO PUBLICA-,CONF._ DESPACHO A FL. 9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89</text:p>
          </table:table-cell>
          <table:table-cell table:style-name="ce57" office:value-type="currency" office:currency="BRL" office:value="15980" calcext:value-type="currency">
            <text:p>R$ 15.98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FORUM NACIONAL DE COMUNICACAO E JUSTICA</text:p>
          </table:table-cell>
          <table:table-cell table:style-name="ce32" office:value-type="string" calcext:value-type="string">
            <text:p>05569714000139</text:p>
          </table:table-cell>
          <table:table-cell table:style-name="ce43" office:value-type="string" calcext:value-type="string">
            <text:p>PARTICIPACAO <text:s/>DE 2 (DUAS) SERVIDORAS <text:s/>NO TREINAMENTO EXTERNO "XIII CONBRASCOM"EM MACEIO-AL NOS DIAS 28 A 30/06/2017, CONFORME PROCESSO 2.000512/2017-1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91</text:p>
          </table:table-cell>
          <table:table-cell table:style-name="ce57" office:value-type="currency" office:currency="BRL" office:value="1220" calcext:value-type="currency">
            <text:p>R$ 1.22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DIPLUS SISTEMAS E SERVICOS DE INFORMATICA EIRELI - ME</text:p>
          </table:table-cell>
          <table:table-cell table:style-name="ce32" office:value-type="string" calcext:value-type="string">
            <text:p>19594684000125</text:p>
          </table:table-cell>
          <table:table-cell table:style-name="ce43" office:value-type="string" calcext:value-type="string">
            <text:p>ABERTURA DE EMPENHO PARA ALOCACAO DE <text:s/>1 (UM) DESIGNER GRAFICO E 1 (UM) REVISORDE TEXTO NAS DEPENDENCIAS DO CNMP, CONFORME PROCESSO 2.000455/2017-61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2</text:p>
          </table:table-cell>
          <table:table-cell table:style-name="ce57" office:value-type="currency" office:currency="BRL" office:value="131902.97" calcext:value-type="currency">
            <text:p>R$ 131.902,97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JMK TRANSPORTADORA E LOGISTICA LTDA - EPP</text:p>
          </table:table-cell>
          <table:table-cell table:style-name="ce32" office:value-type="string" calcext:value-type="string">
            <text:p>12148207000197</text:p>
          </table:table-cell>
          <table:table-cell table:style-name="ce43" office:value-type="string" calcext:value-type="string">
            <text:p>#CNMP_PG_17_COSET_006# CONTRATACAO DE <text:s/>EMPRESA PARA PRESTACAO <text:s/>DE REMANESCENTEDE SERVICOS TECNICOS ESPECIALIZADOS DE CONDUCAO DE VEICULOS OFICIAIS, CONSOAN-TE EDITAL DE LICITACAO Nº 16/2014, CONFORME PROCESSO 2.000868/2014-01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3</text:p>
          </table:table-cell>
          <table:table-cell table:style-name="ce57" office:value-type="currency" office:currency="BRL" office:value="147386.8" calcext:value-type="currency">
            <text:p>R$ 147.386,8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IGISEC - CERTIFICACAO DIGITAL EIRELI - ME</text:p>
          </table:table-cell>
          <table:table-cell table:style-name="ce32" office:value-type="string" calcext:value-type="string">
            <text:p>18799897000120</text:p>
          </table:table-cell>
          <table:table-cell table:style-name="ce43" office:value-type="string" calcext:value-type="string">
            <text:p>#CNMP_PG_17_STI_003# CONTRATACAO DE 01 (UM) CERTIFICADO DIGITAL NIVEL A-1 PARAO SISTEMA ELO, COM VALIDADE DE 1 (UM) ANO, POR MEIO DA ATA DE REGISTRO DE PRE-COS CNMP Nº 03/2017, PROCESSO 2.000609/2017-15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4</text:p>
          </table:table-cell>
          <table:table-cell table:style-name="ce57" office:value-type="currency" office:currency="BRL" office:value="176" calcext:value-type="currency">
            <text:p>R$ 176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SEI COMERCIO E SERVICO LTDA <text:s/>- ME</text:p>
          </table:table-cell>
          <table:table-cell table:style-name="ce32" office:value-type="string" calcext:value-type="string">
            <text:p>10305011000133</text:p>
          </table:table-cell>
          <table:table-cell table:style-name="ce43" office:value-type="string" calcext:value-type="string">
            <text:p>#CNMP_PG_17_COMCC_001# AQUISICAO DE DISCO DVD-R, POR MEIO DE UTILIZACAO DA ATADE REGISTRO DE PRECOS CNMP Nº 05B/2016, PROCESSO 2.000655/2017-14. DESPACHO DOORDENADOR DE DESPESA A FL. 23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5</text:p>
          </table:table-cell>
          <table:table-cell table:style-name="ce57" office:value-type="currency" office:currency="BRL" office:value="1485" calcext:value-type="currency">
            <text:p>R$ 1.48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, NO DESLOCAMENTO DE GOIANIA PARA BRASILIA (IDA E VOLTA), NO PERIODO DE 05 A 07/04/2017, CONFORME PROCESSO 2.000496/2017-5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296</text:p>
          </table:table-cell>
          <table:table-cell table:number-columns-repeated="3"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AIO COELHO MOMM - EPP</text:p>
          </table:table-cell>
          <table:table-cell table:style-name="ce32" office:value-type="string" calcext:value-type="string">
            <text:p>26019651000117</text:p>
          </table:table-cell>
          <table:table-cell table:style-name="ce43" office:value-type="string" calcext:value-type="string">
            <text:p>#CNMP_PG_17_COGP_019# <text:s/>FORNECIMENTO E APLICACAO DE VACINAS <text:s/>TRIVALENTES CONTRAINFLUENZA, PARA CAMPANHA DE VACINACAO CONTRA A GRIPE 2017 DO CNMP, POR MEIO DAATA DE REGISTRO DE PRECOS DA PGR Nº <text:s/>04/201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297</text:p>
          </table:table-cell>
          <table:table-cell table:style-name="ce57" office:value-type="currency" office:currency="BRL" office:value="2352" calcext:value-type="currency">
            <text:p>R$ 2.352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STITUTO NEGOCIOS PUBLICOS DO BRASIL - ESTUDOS E PESQ</text:p>
          </table:table-cell>
          <table:table-cell table:style-name="ce32" office:value-type="string" calcext:value-type="string">
            <text:p>10498974000109</text:p>
          </table:table-cell>
          <table:table-cell table:style-name="ce43" office:value-type="string" calcext:value-type="string">
            <text:p>#CNMP_PG_17_COGP_012# PARTICIPACAO DE 2 (DUAS) SERVIDORAS NO TREINAMENTO EXTERNO "4º CONTRATOS WEEK: SEMANA NACIONAL DE ESTUDOS AVANCADOS EM CONTRATOS ADMI-NISTRATIVOS" NOS DIAS 26 A 30/06/2017 <text:s/>EM FOZ DO IGUACU-PR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298</text:p>
          </table:table-cell>
          <table:table-cell table:style-name="ce57" office:value-type="currency" office:currency="BRL" office:value="11955" calcext:value-type="currency">
            <text:p>R$ 11.95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NTEGRACAO - ESCOLA DE NEGOCIOS LTDA</text:p>
          </table:table-cell>
          <table:table-cell table:style-name="ce32" office:value-type="string" calcext:value-type="string">
            <text:p>03493782000136</text:p>
          </table:table-cell>
          <table:table-cell table:style-name="ce43" office:value-type="string" calcext:value-type="string">
            <text:p>#CNMP_PG_17_COGP_012# PARTICIPACAO DE 2 (DOIS) SERVIDORES NO TREINAMENTO EXTERNO <text:s/>"TRILHAS DE APRENDIZAGEM: OFICINA PRATICA MAOS A OBRA" <text:s/>A SER REALIZADO EMSAO PAULO-SP, <text:s/>NOS DIAS 08 E 09/06/2017, <text:s/>CONFORME PROCESSO <text:s/>2.000674/2017-41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00</text:p>
          </table:table-cell>
          <table:table-cell table:number-columns-repeated="3" table:style-name="ce57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URSOS SIM E VOCE EIRELI - ME</text:p>
          </table:table-cell>
          <table:table-cell table:style-name="ce32" office:value-type="string" calcext:value-type="string">
            <text:p>24188333000154</text:p>
          </table:table-cell>
          <table:table-cell table:style-name="ce43" office:value-type="string" calcext:value-type="string">
            <text:p>#CNMP_PG_17_COGP_012# PARTICIPACAO DE 1 (UM) SERVIDOR NO TREINAMENTO EXTERNO "DEMOS: SERVICO PUBLICO COM PROPOSITO", A SER REALIZADO NOS DIAS 26/06 A 19/07/2017,EM BRASILIA, CONFORME DESPACHO DO ORDENADOR A FL. 18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INEXIGIVEL</text:p>
          </table:table-cell>
          <table:table-cell table:style-name="ce48" office:value-type="string" calcext:value-type="string">
            <text:p>2017NE000301</text:p>
          </table:table-cell>
          <table:table-cell table:style-name="ce57" office:value-type="currency" office:currency="BRL" office:value="2475" calcext:value-type="currency">
            <text:p>R$ 2.47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#CNMP_PG_17_COGCS_005# <text:s/>AQUISICAO DE ACUCAR CRISTAL, PACOTE <text:s/>DE 2 KG, POR MEIODE ADESAO A ATA DE REGISTRO DE PRECOS Nº 4-B/2016 PRDF, CONFORME PROCESSO 2.000338/2017-06, DESPACHO DO ORDENADOR DE DESPESA A FL. 15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2</text:p>
          </table:table-cell>
          <table:table-cell table:style-name="ce57" office:value-type="currency" office:currency="BRL" office:value="4234.36" calcext:value-type="currency">
            <text:p>R$ 4.234,36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CDV COMERCIAL LTDA - EPP</text:p>
          </table:table-cell>
          <table:table-cell table:style-name="ce32" office:value-type="string" calcext:value-type="string">
            <text:p>05205399000160</text:p>
          </table:table-cell>
          <table:table-cell table:style-name="ce43" office:value-type="string" calcext:value-type="string">
            <text:p>#CNMP_PG_17_COGCS_006# AQUISICAO DE ADOCANTE LIQUIDO, FRASCO DE 75 ML, POR MEIO DE <text:s/>ADESAO A ATA DE <text:s/>REGISTRO DE PRECOS Nº 4-B/2016 PRDF, <text:s/>CONFORME PROCESSO2.000338/2017-06, DESPACHO DO ORDENADOR DE DESPESA A FL. 159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3</text:p>
          </table:table-cell>
          <table:table-cell table:style-name="ce57" office:value-type="currency" office:currency="BRL" office:value="261.12" calcext:value-type="currency">
            <text:p>R$ 261,1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4"/>
          <table:table-cell table:style-name="ce25" office:value-type="string" calcext:value-type="string">
            <text:p>CARLOS MAGNO QUEIROZ DE OLIVEIRA</text:p>
          </table:table-cell>
          <table:table-cell table:style-name="ce32" office:value-type="string" calcext:value-type="string">
            <text:p>00447796151</text:p>
          </table:table-cell>
          <table:table-cell table:style-name="ce43" office:value-type="string" calcext:value-type="string">
            <text:p>#CNMP_PG_17_COENG_024# CONCESSAO <text:s/>DE SUPRIMENTO DE FUNDOS AO SERVIDOR CARLOS MAGNO QUEIROZ DE OLIVEIRA,CONFORME PROCESSO 2.000723/2017-4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SUPRIMENTO DE FUNDO</text:p>
          </table:table-cell>
          <table:table-cell table:style-name="ce48" office:value-type="string" calcext:value-type="string">
            <text:p>2017NE000304</text:p>
          </table:table-cell>
          <table:table-cell table:number-columns-repeated="3" table:style-name="ce57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ORTUNE COMUNICACAO E SERVICOS LTDA - ME</text:p>
          </table:table-cell>
          <table:table-cell table:style-name="ce32" office:value-type="string" calcext:value-type="string">
            <text:p>17589437000105</text:p>
          </table:table-cell>
          <table:table-cell table:style-name="ce43" office:value-type="string" calcext:value-type="string">
            <text:p>#CNMP_PG_17_SGE_021# AQUISICAO DE PEN DRIVES PARA O 8º CONGRESSO BRASILEIRO DEGESTAO DO MINISTERIO PUBLICO, POR MEIO DA UTILIZACAO DA ATA DE REGISTRO DE PRECOS DO CNMP <text:s/>Nº 03/2016, PREGAO 06/2016, <text:s/>CONFORME PROCESSO <text:s/>2.001824/2016-52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05</text:p>
          </table:table-cell>
          <table:table-cell table:style-name="ce57" office:value-type="currency" office:currency="BRL" office:value="10395" calcext:value-type="currency">
            <text:p>R$ 10.395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IGOR VIDAL ARAUJO</text:p>
          </table:table-cell>
          <table:table-cell table:style-name="ce32" office:value-type="string" calcext:value-type="string">
            <text:p>85921831115</text:p>
          </table:table-cell>
          <table:table-cell table:style-name="ce43" office:value-type="string" calcext:value-type="string">
            <text:p>REEMBOLSO PELA UTILIZACAO DE VEICULO PROPRIO AO SERVIDOR IGOR VIDAL ARAUJO, NODESLOCAMENTO DE BRASILIA PARA GOIANIA <text:s/>(IDA E VOLTA), NO PERIODO DE 30/05/2017A 02/06/2017, CONFORME PROCESSO 2.000734/2017-25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6</text:p>
          </table:table-cell>
          <table:table-cell table:number-columns-repeated="3" table:style-name="ce57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WILLIAN SERGIO AZEVEDO GUIMARAES</text:p>
          </table:table-cell>
          <table:table-cell table:style-name="ce32" office:value-type="string" calcext:value-type="string">
            <text:p>28590872220</text:p>
          </table:table-cell>
          <table:table-cell table:style-name="ce43" office:value-type="string" calcext:value-type="string">
            <text:p>REEMBOLSO PELA UTILIZACAO DE VEICULO PROPRIO AO SERVIDOR WILLIAM SERGIO AZEVE-DO GUIMARAES NO DESLOCAMENTO <text:s/>DE GOIANIA PARA <text:s/>BRASILIA (IDA E VOLTA) NOS DIAS24 E 26/05/2017, CONFORME PROCESSO 2.000718/2017-32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7</text:p>
          </table:table-cell>
          <table:table-cell table:number-columns-repeated="3" table:style-name="ce57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OTILIO CIRAULO NETO</text:p>
          </table:table-cell>
          <table:table-cell table:style-name="ce32" office:value-type="string" calcext:value-type="string">
            <text:p>67465528453</text:p>
          </table:table-cell>
          <table:table-cell table:style-name="ce43" office:value-type="string" calcext:value-type="string">
            <text:p>REEMBOLSO PELA UTILIZACAO <text:s/>DE VEICULO PROPRIO AO <text:s/>SERVIDOR OTILIO CIRAULO NETOREFERENTE AO DESLOCAMENTO DE <text:s/>JOAO PESSOA PARA NATAL (IDA E VOLTA), NO PERIODODE 4 A 06/05/2017, CONFORME PROCESSO 2.000690/2017-3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08</text:p>
          </table:table-cell>
          <table:table-cell table:number-columns-repeated="3" table:style-name="ce57" office:value-type="currency" office:currency="BRL" office:value="315.4" calcext:value-type="currency">
            <text:p>R$ 315,4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ERSON MACEDO DA ROCHA - ME</text:p>
          </table:table-cell>
          <table:table-cell table:style-name="ce32" office:value-type="string" calcext:value-type="string">
            <text:p>15333845000176</text:p>
          </table:table-cell>
          <table:table-cell table:style-name="ce43" office:value-type="string" calcext:value-type="string">
            <text:p>CONTRATACAO DE EMPRESA PARA REALIZAR SERVICOS DE CAPTACAO E TRANSMISSAO DE SOME IMAGEM, EM TEMPO REAL, DO EVENTO SEMINARIO INTERNACIONAL - SOLUCOES ALTERNA-TIVAS NO PROCESSO PENAL, A SER REALIZADO EM 19 E 20/06/2017 NO CNMP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10</text:p>
          </table:table-cell>
          <table:table-cell table:number-columns-repeated="3" table:style-name="ce57" office:value-type="currency" office:currency="BRL" office:value="5200" calcext:value-type="currency">
            <text:p>R$ 5.20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FINO SABOR INDUSTRIA E COMERCIO LTDA - EPP</text:p>
          </table:table-cell>
          <table:table-cell table:style-name="ce32" office:value-type="string" calcext:value-type="string">
            <text:p>00354138000199</text:p>
          </table:table-cell>
          <table:table-cell table:style-name="ce43" office:value-type="string" calcext:value-type="string">
            <text:p>#CNMP_PG_17_COGCS_008# AQUISICAO DE CAFE <text:s/>SOLUVEL EM PO HOMOGENEO COM FORNECI-MENTO PARCELADO <text:s/>PARA ATENDER AO CNMP, DE ACORDO COM <text:s/>ESPECIFICACOES DO EDITALDO PREGAO ELETRONICO Nº 11/2017. PROCESSO 2.000603/2017-4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1</text:p>
          </table:table-cell>
          <table:table-cell table:style-name="ce57" office:value-type="currency" office:currency="BRL" office:value="15584.4" calcext:value-type="currency">
            <text:p>R$ 15.584,4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VK VELASQUEZ CONSULTORIA E ASSESSORIA ADMINISTRATIVA EI</text:p>
          </table:table-cell>
          <table:table-cell table:style-name="ce32" office:value-type="string" calcext:value-type="string">
            <text:p>18688953000150</text:p>
          </table:table-cell>
          <table:table-cell table:style-name="ce43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DISPENSA DE LICITACAO</text:p>
          </table:table-cell>
          <table:table-cell table:style-name="ce48" office:value-type="string" calcext:value-type="string">
            <text:p>2017NE000313</text:p>
          </table:table-cell>
          <table:table-cell table:style-name="ce57" office:value-type="currency" office:currency="BRL" office:value="1068.75" calcext:value-type="currency">
            <text:p>R$ 1.068,75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ELTON GHERSEL</text:p>
          </table:table-cell>
          <table:table-cell table:style-name="ce32" office:value-type="string" calcext:value-type="string">
            <text:p>40429920130</text:p>
          </table:table-cell>
          <table:table-cell table:style-name="ce43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4</text:p>
          </table:table-cell>
          <table:table-cell table:number-columns-repeated="3" table:style-name="ce57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ANDREA SALETTE DE PAULA ARBEX XAVIER</text:p>
          </table:table-cell>
          <table:table-cell table:style-name="ce32" office:value-type="string" calcext:value-type="string">
            <text:p>15089891842</text:p>
          </table:table-cell>
          <table:table-cell table:style-name="ce43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5</text:p>
          </table:table-cell>
          <table:table-cell table:number-columns-repeated="3" table:style-name="ce57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DANDY DE JESUS LEITE BORGES</text:p>
          </table:table-cell>
          <table:table-cell table:style-name="ce32" office:value-type="string" calcext:value-type="string">
            <text:p>61458384268</text:p>
          </table:table-cell>
          <table:table-cell table:style-name="ce43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32" office:value-type="string" calcext:value-type="string">
            <text:p>NÃO SE APLICA</text:p>
          </table:table-cell>
          <table:table-cell table:style-name="ce32" office:value-type="string" calcext:value-type="string">
            <text:p>NAO SE APLICA</text:p>
          </table:table-cell>
          <table:table-cell table:style-name="ce48" office:value-type="string" calcext:value-type="string">
            <text:p>2017NE000316</text:p>
          </table:table-cell>
          <table:table-cell table:number-columns-repeated="3" table:style-name="ce57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9">
          <table:table-cell/>
          <table:table-cell table:style-name="ce14"/>
          <table:table-cell table:style-name="ce25" office:value-type="string" calcext:value-type="string">
            <text:p>ART STILO PAPELARIA, LIVRARIA, COMERCIO E INFORMATICA</text:p>
          </table:table-cell>
          <table:table-cell table:style-name="ce32" office:value-type="string" calcext:value-type="string">
            <text:p>16731837000140</text:p>
          </table:table-cell>
          <table:table-cell table:style-name="ce43" office:value-type="string" calcext:value-type="string">
            <text:p>#CNMP_PG_17_COMCC_001# ABERTURA DE EMPENHO PARA AQUISICAO DE MATERIAL DE EXPEDIENTE, CONFORME DESPACHO A FL. 20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7</text:p>
          </table:table-cell>
          <table:table-cell table:style-name="ce57" office:value-type="currency" office:currency="BRL" office:value="5922.92" calcext:value-type="currency">
            <text:p>R$ 5.922,92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0">
          <table:table-cell/>
          <table:table-cell table:style-name="ce14"/>
          <table:table-cell table:style-name="ce25" office:value-type="string" calcext:value-type="string">
            <text:p>GRAFICA E EDITORA MOVIMENTO LTDA</text:p>
          </table:table-cell>
          <table:table-cell table:style-name="ce32" office:value-type="string" calcext:value-type="string">
            <text:p>08220275000142</text:p>
          </table:table-cell>
          <table:table-cell table:style-name="ce43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32" office:value-type="string" calcext:value-type="string">
            <text:p>MENOR PREÇO</text:p>
          </table:table-cell>
          <table:table-cell table:style-name="ce32" office:value-type="string" calcext:value-type="string">
            <text:p>PREGAO</text:p>
          </table:table-cell>
          <table:table-cell table:style-name="ce48" office:value-type="string" calcext:value-type="string">
            <text:p>2017NE000318</text:p>
          </table:table-cell>
          <table:table-cell table:style-name="ce57" office:value-type="currency" office:currency="BRL" office:value="50000" calcext:value-type="currency">
            <text:p>R$ 50.000,00</text:p>
          </table:table-cell>
          <table:table-cell table:number-columns-repeated="2" table:style-name="ce57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11">
          <table:table-cell/>
          <table:table-cell table:style-name="ce15"/>
          <table:table-cell table:style-name="ce26"/>
          <table:table-cell table:style-name="ce33"/>
          <table:table-cell table:style-name="ce44"/>
          <table:table-cell table:style-name="ce33" table:number-columns-repeated="3"/>
          <table:table-cell table:style-name="ce58" table:number-columns-repeated="3"/>
          <table:table-cell table:number-columns-repeated="1013"/>
        </table:table-row>
        <table:table-row table:style-name="ro11">
          <table:table-cell/>
          <table:table-cell table:style-name="ce3" table:number-columns-repeated="3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1">
          <table:table-cell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1">
          <table:table-cell/>
          <table:table-cell table:style-name="ce16" office:value-type="date" office:date-value="2017-07-03" calcext:value-type="date" table:number-columns-spanned="2" table:number-rows-spanned="1">
            <text:p>Data da última atualização: 03/07/2017</text:p>
          </table:table-cell>
          <table:covered-table-cell table:style-name="ce3"/>
          <table:table-cell table:style-name="ce3"/>
          <table:table-cell table:style-name="ce45"/>
          <table:table-cell table:style-name="ce3" table:number-columns-repeated="3"/>
          <table:table-cell table:style-name="ce59" table:number-columns-repeated="3"/>
          <table:table-cell table:number-columns-repeated="1013"/>
        </table:table-row>
        <table:table-row table:style-name="ro12">
          <table:table-cell/>
          <table:table-cell table:style-name="ce4" table:number-columns-repeated="3"/>
          <table:table-cell table:style-name="ce46"/>
          <table:table-cell table:style-name="ce4" table:number-columns-repeated="3"/>
          <table:table-cell table:style-name="ce60" table:number-columns-repeated="3"/>
          <table:table-cell table:number-columns-repeated="1013"/>
        </table:table-row>
        <table:table-row table:style-name="ro13">
          <table:table-cell/>
          <table:table-cell table:style-name="ce17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13">
          <table:table-cell/>
          <table:table-cell table:style-name="ce18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number-columns-repeated="1013"/>
        </table:table-row>
        <table:table-row table:style-name="ro12">
          <table:table-cell/>
          <table:table-cell table:style-name="ce18" table:number-columns-repeated="7"/>
          <table:table-cell table:style-name="ce61" table:number-columns-repeated="3"/>
          <table:table-cell table:number-columns-repeated="1013"/>
        </table:table-row>
        <table:table-row table:style-name="ro14">
          <table:table-cell/>
          <table:table-cell table:style-name="ce18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5">
          <table:table-cell/>
          <table:table-cell table:style-name="ce19" table:number-columns-spanned="6" table:number-rows-spanned="1"/>
          <table:covered-table-cell table:number-columns-repeated="5"/>
          <table:table-cell/>
          <table:table-cell table:style-name="ce62"/>
          <table:table-cell table:number-columns-repeated="1015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6">
          <table:table-cell table:number-columns-repeated="2"/>
          <table:table-cell table:style-name="ce27" table:number-columns-spanned="9" table:number-rows-spanned="1"/>
          <table:covered-table-cell table:number-columns-repeated="8"/>
          <table:table-cell table:number-columns-repeated="1013"/>
        </table:table-row>
        <table:table-row table:style-name="ro11" table:number-rows-repeated="218">
          <table:table-cell table:number-columns-repeated="1024"/>
        </table:table-row>
        <table:table-row table:style-name="ro11" table:number-rows-repeated="3">
          <table:table-cell table:style-name="ce3"/>
          <table:table-cell table:number-columns-repeated="10"/>
          <table:table-cell table:style-name="ce3" table:number-columns-repeated="1013"/>
        </table:table-row>
        <table:table-row table:style-name="ro12" table:number-rows-repeated="13">
          <table:table-cell table:style-name="ce4"/>
          <table:table-cell table:number-columns-repeated="10"/>
          <table:table-cell table:style-name="ce4" table:number-columns-repeated="1013"/>
        </table:table-row>
        <table:table-row table:style-name="ro11" table:number-rows-repeated="104814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8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0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17P1" style:volatile="true">
      <number:text> R$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number:text> R$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R$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R$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4"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Cr$</number:text>
      <number:number number:decimal-places="0" loext:min-decimal-places="0" number:min-integer-digits="1" number:grouping="true"/>
      <number:text> </number:text>
    </number:number-style>
    <number:number-style style:name="N125">
      <style:text-properties fo:color="#ff0000"/>
      <number:text>(Cr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6"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Cr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Cr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 Cr$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 Cr$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number:text> Cr$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Cr$</number:text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Cr$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Cr$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0" loext:min-decimal-places="0" number:min-integer-digits="1"/>
      <number:text>999999999</number:text>
    </number:number-style>
    <number:number-style style:name="N131">
      <number:number number:decimal-places="0" loext:min-decimal-places="0" number:min-integer-digits="5"/>
    </number:number-style>
    <number:number-style style:name="N132P0" style:volatile="true">
      <number:number number:decimal-places="2" loext:min-decimal-places="2" number:min-integer-digits="1"/>
      <number:text> </number:text>
    </number:number-style>
    <number:number-style style:name="N13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2P0"/>
    </number:number-style>
    <number:number-style style:name="N133">
      <number:number number:decimal-places="3" loext:min-decimal-places="3" number:min-integer-digits="1"/>
    </number:number-style>
    <number:number-style style:name="N134">
      <number:number number:decimal-places="4" loext:min-decimal-places="4" number:min-integer-digits="1"/>
    </number:number-style>
    <number:number-style style:name="N135">
      <number:number number:decimal-places="5" loext:min-decimal-places="5" number:min-integer-digits="1"/>
    </number:number-style>
    <number:number-style style:name="N136">
      <number:number number:decimal-places="6" loext:min-decimal-places="6" number:min-integer-digits="1"/>
    </number:number-style>
    <number:date-style style:name="N137">
      <number:text>Data da última atualização: </number:text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38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date-style style:name="N139">
      <number:text>Mês de Referência: </number:text>
      <number:month number:style="long" number:textual="true"/>
      <number:text>/</number:text>
      <number:year number:style="long"/>
    </number:date-style>
    <number:number-style style:name="N140P0" style:volatile="true">
      <number:text>R$ </number:text>
      <number:number number:decimal-places="0" loext:min-decimal-places="0" number:min-integer-digits="1" number:grouping="true"/>
    </number:number-style>
    <number:number-style style:name="N140">
      <number:text>-R$ 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loext:min-decimal-places="2" number:min-integer-digits="1" number:grouping="true"/>
    </number:number-style>
    <number:number-style style:name="N142">
      <number:text>-R$ 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R$ 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R$</loext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fill-character> </loext:fill-character>
      <number:text>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time-style style:name="N10126" number:language="pt" number:country="BR">
      <number:minutes number:style="long"/>
      <number:text>:</number:text>
      <number:seconds number:style="long"/>
    </number:time-style>
    <number:time-style style:name="N1012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8" number:language="pt" number:country="BR">
      <number:minutes number:style="long"/>
      <number:text>:</number:text>
      <number:seconds number:style="long" number:decimal-places="1"/>
    </number:time-style>
    <number:number-style style:name="N10129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5:18:49.837000000</meta:creation-date>
    <dc:date>2017-07-03T15:27:36.927000000</dc:date>
    <meta:editing-duration>PT8M47S</meta:editing-duration>
    <meta:editing-cycles>1</meta:editing-cycles>
    <meta:document-statistic meta:table-count="1" meta:cell-count="1484" meta:object-count="3"/>
    <meta:generator>LibreOffice/5.1.6.2$Windows_x86 LibreOffice_project/07ac168c60a517dba0f0d7bc7540f5afa45f0909</meta:generator>
  </office:meta>
</office:document-meta>
</file>