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8.8mm" fo:break-before="auto" style:use-optimal-row-height="true"/>
    </style:style>
    <style:style style:name="ro10" style:family="table-row">
      <style:table-row-properties style:row-height="17.04mm" fo:break-before="auto" style:use-optimal-row-height="true"/>
    </style:style>
    <style:style style:name="ro11" style:family="table-row">
      <style:table-row-properties style:row-height="5.66mm" fo:break-before="auto" style:use-optimal-row-height="true"/>
    </style:style>
    <style:style style:name="ro12" style:family="table-row">
      <style:table-row-properties style:row-height="5.79mm" fo:break-before="auto" style:use-optimal-row-height="true"/>
    </style:style>
    <style:style style:name="ro13" style:family="table-row">
      <style:table-row-properties style:row-height="6.51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mm" svg:x="23.01mm" svg:y="2.94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julho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4316449.5" calcext:value-type="currency">
            <text:p>R$ 4.316.449,50</text:p>
          </table:table-cell>
          <table:table-cell table:style-name="ce57" office:value-type="currency" office:currency="BRL" office:value="355377.49" calcext:value-type="currency">
            <text:p>R$ 355.377,49</text:p>
          </table:table-cell>
          <table:table-cell table:style-name="ce57" office:value-type="currency" office:currency="BRL" office:value="2692571.98" calcext:value-type="currency">
            <text:p>R$ 2.692.571,9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549466.56" calcext:value-type="currency">
            <text:p>R$ 549.466,56</text:p>
          </table:table-cell>
          <table:table-cell table:style-name="ce57" office:value-type="currency" office:currency="BRL" office:value="22767.83" calcext:value-type="currency">
            <text:p>R$ 22.767,83</text:p>
          </table:table-cell>
          <table:table-cell table:style-name="ce57" office:value-type="currency" office:currency="BRL" office:value="131982.92" calcext:value-type="currency">
            <text:p>R$ 131.982,9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3588000" calcext:value-type="currency">
            <text:p>R$ 3.588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158000" calcext:value-type="currency">
            <text:p>R$ 158.000,00</text:p>
          </table:table-cell>
          <table:table-cell table:style-name="ce57" office:value-type="currency" office:currency="BRL" office:value="49285.82" calcext:value-type="currency">
            <text:p>R$ 49.285,82</text:p>
          </table:table-cell>
          <table:table-cell table:style-name="ce57" office:value-type="currency" office:currency="BRL" office:value="140712.06" calcext:value-type="currency">
            <text:p>R$ 140.712,0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7119.6" calcext:value-type="currency">
            <text:p>R$ 7.119,60</text:p>
          </table:table-cell>
          <table:table-cell table:style-name="ce57" office:value-type="currency" office:currency="BRL" office:value="21358.8" calcext:value-type="currency">
            <text:p>R$ 21.358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6956.24" calcext:value-type="currency">
            <text:p>R$ 6.956,24</text:p>
          </table:table-cell>
          <table:table-cell table:style-name="ce57" office:value-type="currency" office:currency="BRL" office:value="27481.05" calcext:value-type="currency">
            <text:p>R$ 27.481,0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66523.02" calcext:value-type="currency">
            <text:p>R$ 66.523,0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style-name="ce57" office:value-type="currency" office:currency="BRL" office:value="56002.11" calcext:value-type="currency">
            <text:p>R$ 56.002,11</text:p>
          </table:table-cell>
          <table:table-cell table:style-name="ce57" office:value-type="currency" office:currency="BRL" office:value="270191.78" calcext:value-type="currency">
            <text:p>R$ 270.191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710.24" calcext:value-type="currency">
            <text:p>R$ 710,24</text:p>
          </table:table-cell>
          <table:table-cell table:style-name="ce57" office:value-type="currency" office:currency="BRL" office:value="3551.2" calcext:value-type="currency">
            <text:p>R$ 3.55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style-name="ce57" office:value-type="currency" office:currency="BRL" office:value="11777.4" calcext:value-type="currency">
            <text:p>R$ 11.777,40</text:p>
          </table:table-cell>
          <table:table-cell table:style-name="ce57" office:value-type="currency" office:currency="BRL" office:value="68078.76" calcext:value-type="currency">
            <text:p>R$ 68.078,7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35660.87" calcext:value-type="currency">
            <text:p>R$ 35.660,87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16629.42" calcext:value-type="currency">
            <text:p>R$ 16.629,4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1024.75" calcext:value-type="currency">
            <text:p>R$ 1.0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4694" calcext:value-type="currency">
            <text:p>R$ 14.69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style-name="ce57" office:value-type="currency" office:currency="BRL" office:value="601.75" calcext:value-type="currency">
            <text:p>R$ 601,75</text:p>
          </table:table-cell>
          <table:table-cell table:style-name="ce57" office:value-type="currency" office:currency="BRL" office:value="4028.72" calcext:value-type="currency">
            <text:p>R$ 4.028,7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100180.5" calcext:value-type="currency">
            <text:p>R$ 100.180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230807.78" calcext:value-type="currency">
            <text:p>R$ 230.807,78</text:p>
          </table:table-cell>
          <table:table-cell table:style-name="ce57" office:value-type="currency" office:currency="BRL" office:value="19527.98" calcext:value-type="currency">
            <text:p>R$ 19.527,98</text:p>
          </table:table-cell>
          <table:table-cell table:style-name="ce57" office:value-type="currency" office:currency="BRL" office:value="113639.9" calcext:value-type="currency">
            <text:p>R$ 113.639,9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403170.93" calcext:value-type="currency">
            <text:p>R$ 403.170,93</text:p>
          </table:table-cell>
          <table:table-cell table:style-name="ce57" office:value-type="currency" office:currency="BRL" office:value="33224.6" calcext:value-type="currency">
            <text:p>R$ 33.224,60</text:p>
          </table:table-cell>
          <table:table-cell table:style-name="ce57" office:value-type="currency" office:currency="BRL" office:value="166123" calcext:value-type="currency">
            <text:p>R$ 166.123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140000" calcext:value-type="currency">
            <text:p>R$ 14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style-name="ce57" office:value-type="currency" office:currency="BRL" office:value="5334.01" calcext:value-type="currency">
            <text:p>R$ 5.334,01</text:p>
          </table:table-cell>
          <table:table-cell table:style-name="ce57" office:value-type="currency" office:currency="BRL" office:value="32004.06" calcext:value-type="currency">
            <text:p>R$ 32.004,0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style-name="ce57" office:value-type="currency" office:currency="BRL" office:value="5940.74" calcext:value-type="currency">
            <text:p>R$ 5.940,74</text:p>
          </table:table-cell>
          <table:table-cell table:style-name="ce57" office:value-type="currency" office:currency="BRL" office:value="35530.44" calcext:value-type="currency">
            <text:p>R$ 35.530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3116.48" calcext:value-type="currency">
            <text:p>R$ 123.116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99161.71" calcext:value-type="currency">
            <text:p>R$ 99.161,7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578.3" calcext:value-type="currency">
            <text:p>R$ 42.578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9793.86" calcext:value-type="currency">
            <text:p>R$ 9.793,8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80280.54" calcext:value-type="currency">
            <text:p>R$ 180.280,54</text:p>
          </table:table-cell>
          <table:table-cell table:style-name="ce57" office:value-type="currency" office:currency="BRL" office:value="14060.36" calcext:value-type="currency">
            <text:p>R$ 14.060,36</text:p>
          </table:table-cell>
          <table:table-cell table:style-name="ce57" office:value-type="currency" office:currency="BRL" office:value="84139.53" calcext:value-type="currency">
            <text:p>R$ 84.139,5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241183.33" calcext:value-type="currency">
            <text:p>R$ 241.183,33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87000" calcext:value-type="currency">
            <text:p>R$ 87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style-name="ce57" office:value-type="currency" office:currency="BRL" office:value="30367.33" calcext:value-type="currency">
            <text:p>R$ 30.367,33</text:p>
          </table:table-cell>
          <table:table-cell table:style-name="ce57" office:value-type="currency" office:currency="BRL" office:value="65893.58" calcext:value-type="currency">
            <text:p>R$ 65.893,5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11818.89" calcext:value-type="currency">
            <text:p>R$ 11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style-name="ce57" office:value-type="currency" office:currency="BRL" office:value="4215.89" calcext:value-type="currency">
            <text:p>R$ 4.215,89</text:p>
          </table:table-cell>
          <table:table-cell table:style-name="ce57" office:value-type="currency" office:currency="BRL" office:value="25371.54" calcext:value-type="currency">
            <text:p>R$ 25.371,5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79678.43" calcext:value-type="currency">
            <text:p>R$ 79.678,43</text:p>
          </table:table-cell>
          <table:table-cell table:style-name="ce57" office:value-type="currency" office:currency="BRL" office:value="6666.86" calcext:value-type="currency">
            <text:p>R$ 6.666,86</text:p>
          </table:table-cell>
          <table:table-cell table:style-name="ce57" office:value-type="currency" office:currency="BRL" office:value="40121.73" calcext:value-type="currency">
            <text:p>R$ 40.121,73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675798.34" calcext:value-type="currency">
            <text:p>R$ 675.798,34</text:p>
          </table:table-cell>
          <table:table-cell table:style-name="ce57" office:value-type="currency" office:currency="BRL" office:value="56781.52" calcext:value-type="currency">
            <text:p>R$ 56.781,52</text:p>
          </table:table-cell>
          <table:table-cell table:style-name="ce57" office:value-type="currency" office:currency="BRL" office:value="338465.53" calcext:value-type="currency">
            <text:p>R$ 338.465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6000" calcext:value-type="currency">
            <text:p>R$ 36.000,00</text:p>
          </table:table-cell>
          <table:table-cell table:style-name="ce57" office:value-type="currency" office:currency="BRL" office:value="2571.07" calcext:value-type="currency">
            <text:p>R$ 2.571,07</text:p>
          </table:table-cell>
          <table:table-cell table:style-name="ce57" office:value-type="currency" office:currency="BRL" office:value="12961.51" calcext:value-type="currency">
            <text:p>R$ 12.961,5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1060202.07" calcext:value-type="currency">
            <text:p>R$ 1.060.202,07</text:p>
          </table:table-cell>
          <table:table-cell table:style-name="ce57" office:value-type="currency" office:currency="BRL" office:value="122636.52" calcext:value-type="currency">
            <text:p>R$ 122.636,52</text:p>
          </table:table-cell>
          <table:table-cell table:style-name="ce57" office:value-type="currency" office:currency="BRL" office:value="531058.02" calcext:value-type="currency">
            <text:p>R$ 531.058,0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EIRELI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973142" calcext:value-type="currency">
            <text:p>R$ 1.973.142,00</text:p>
          </table:table-cell>
          <table:table-cell table:style-name="ce57" office:value-type="currency" office:currency="BRL" office:value="174566.03" calcext:value-type="currency">
            <text:p>R$ 174.566,03</text:p>
          </table:table-cell>
          <table:table-cell table:style-name="ce57" office:value-type="currency" office:currency="BRL" office:value="1105015.06" calcext:value-type="currency">
            <text:p>R$ 1.105.015,0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53889.89" calcext:value-type="currency">
            <text:p>R$ 53.889,89</text:p>
          </table:table-cell>
          <table:table-cell table:style-name="ce57" office:value-type="currency" office:currency="BRL" office:value="4503.33" calcext:value-type="currency">
            <text:p>R$ 4.503,33</text:p>
          </table:table-cell>
          <table:table-cell table:style-name="ce57" office:value-type="currency" office:currency="BRL" office:value="28971.42" calcext:value-type="currency">
            <text:p>R$ 28.971,4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60106.2" calcext:value-type="currency">
            <text:p>R$ 60.106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2205660.67" calcext:value-type="currency">
            <text:p>R$ 2.205.660,6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913264.5" calcext:value-type="currency">
            <text:p>R$ 913.264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708434.4" calcext:value-type="currency">
            <text:p>R$ 708.434,40</text:p>
          </table:table-cell>
          <table:table-cell table:style-name="ce57" office:value-type="currency" office:currency="BRL" office:value="59036.2" calcext:value-type="currency">
            <text:p>R$ 59.036,20</text:p>
          </table:table-cell>
          <table:table-cell table:style-name="ce57" office:value-type="currency" office:currency="BRL" office:value="353584.83" calcext:value-type="currency">
            <text:p>R$ 353.584,8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41.2" calcext:value-type="currency">
            <text:p>R$ 1.04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style-name="ce57" office:value-type="currency" office:currency="BRL" office:value="11653.33" calcext:value-type="currency">
            <text:p>R$ 11.653,33</text:p>
          </table:table-cell>
          <table:table-cell table:style-name="ce57" office:value-type="currency" office:currency="BRL" office:value="58266.65" calcext:value-type="currency">
            <text:p>R$ 58.266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8039.07" calcext:value-type="currency">
            <text:p>R$ 18.039,07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style-name="ce57" office:value-type="currency" office:currency="BRL" office:value="8612.82" calcext:value-type="currency">
            <text:p>R$ 8.612,8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16.2" calcext:value-type="currency">
            <text:p>R$ 716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style-name="ce57" office:value-type="currency" office:currency="BRL" office:value="19688.88" calcext:value-type="currency">
            <text:p>R$ 19.688,88</text:p>
          </table:table-cell>
          <table:table-cell table:style-name="ce57" office:value-type="currency" office:currency="BRL" office:value="115242.78" calcext:value-type="currency">
            <text:p>R$ 115.242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style-name="ce57" office:value-type="currency" office:currency="BRL" office:value="8715" calcext:value-type="currency">
            <text:p>R$ 8.71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style-name="ce57" office:value-type="currency" office:currency="BRL" office:value="7200" calcext:value-type="currency">
            <text:p>R$ 7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89.56" calcext:value-type="currency">
            <text:p>R$ 3.089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57" office:value-type="currency" office:currency="BRL" office:value="810.88" calcext:value-type="currency">
            <text:p>R$ 810,88</text:p>
          </table:table-cell>
          <table:table-cell table:style-name="ce57" office:value-type="currency" office:currency="BRL" office:value="4416.4" calcext:value-type="currency">
            <text:p>R$ 4.416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style-name="ce57" office:value-type="currency" office:currency="BRL" office:value="74641.5" calcext:value-type="currency">
            <text:p>R$ 74.641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58.24" calcext:value-type="currency">
            <text:p>R$ 1.758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1090.89" calcext:value-type="currency">
            <text:p>R$ 1.090,8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style-name="ce57" office:value-type="currency" office:currency="BRL" office:value="1745.1" calcext:value-type="currency">
            <text:p>R$ 1.745,10</text:p>
          </table:table-cell>
          <table:table-cell table:style-name="ce57" office:value-type="currency" office:currency="BRL" office:value="21153" calcext:value-type="currency">
            <text:p>R$ 21.153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4975.34" calcext:value-type="currency">
            <text:p>R$ 4.975,34</text:p>
          </table:table-cell>
          <table:table-cell table:style-name="ce57" office:value-type="currency" office:currency="BRL" office:value="66734.09" calcext:value-type="currency">
            <text:p>R$ 66.734,0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816.58" calcext:value-type="currency">
            <text:p>R$ 8.816,5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style-name="ce57" office:value-type="currency" office:currency="BRL" office:value="4242.47" calcext:value-type="currency">
            <text:p>R$ 4.242,47</text:p>
          </table:table-cell>
          <table:table-cell table:style-name="ce57" office:value-type="currency" office:currency="BRL" office:value="16048.08" calcext:value-type="currency">
            <text:p>R$ 16.04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style-name="ce57" office:value-type="currency" office:currency="BRL" office:value="521" calcext:value-type="currency">
            <text:p>R$ 521,00</text:p>
          </table:table-cell>
          <table:table-cell table:style-name="ce57" office:value-type="currency" office:currency="BRL" office:value="665" calcext:value-type="currency">
            <text:p>R$ 66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40000" calcext:value-type="currency">
            <text:p>R$ 4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716.28" calcext:value-type="currency">
            <text:p>R$ 29.716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style-name="ce57" office:value-type="currency" office:currency="BRL" office:value="2492.13" calcext:value-type="currency">
            <text:p>R$ 2.492,13</text:p>
          </table:table-cell>
          <table:table-cell table:style-name="ce57" office:value-type="currency" office:currency="BRL" office:value="16579.82" calcext:value-type="currency">
            <text:p>R$ 16.579,8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J GRAFICA EDITORA E PAPELARIA LTDA - ME</text:p>
          </table:table-cell>
          <table:table-cell table:style-name="ce32" office:value-type="string" calcext:value-type="string">
            <text:p>00694534000165</text:p>
          </table:table-cell>
          <table:table-cell table:style-name="ce43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79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1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 CONSORCIO DO SEGURO DPVAT SA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2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85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7</text:p>
          </table:table-cell>
          <table:table-cell table:style-name="ce57" office:value-type="currency" office:currency="BRL" office:value="37313.6" calcext:value-type="currency">
            <text:p>R$ 37.31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8</text:p>
          </table:table-cell>
          <table:table-cell table:style-name="ce57" office:value-type="currency" office:currency="BRL" office:value="101600" calcext:value-type="currency">
            <text:p>R$ 101.6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9</text:p>
          </table:table-cell>
          <table:table-cell table:style-name="ce57" office:value-type="currency" office:currency="BRL" office:value="95000" calcext:value-type="currency">
            <text:p>R$ 9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0</text:p>
          </table:table-cell>
          <table:table-cell table:style-name="ce57" office:value-type="currency" office:currency="BRL" office:value="165305" calcext:value-type="currency">
            <text:p>R$ 165.3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1</text:p>
          </table:table-cell>
          <table:table-cell table:style-name="ce57" office:value-type="currency" office:currency="BRL" office:value="2386307.76" calcext:value-type="currency">
            <text:p>R$ 2.386.307,76</text:p>
          </table:table-cell>
          <table:table-cell table:style-name="ce57" office:value-type="currency" office:currency="BRL" office:value="198115.66" calcext:value-type="currency">
            <text:p>R$ 198.115,66</text:p>
          </table:table-cell>
          <table:table-cell table:style-name="ce57" office:value-type="currency" office:currency="BRL" office:value="784621.49" calcext:value-type="currency">
            <text:p>R$ 784.621,4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4</text:p>
          </table:table-cell>
          <table:table-cell table:style-name="ce57" office:value-type="currency" office:currency="BRL" office:value="78849.32" calcext:value-type="currency">
            <text:p>R$ 78.849,3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5</text:p>
          </table:table-cell>
          <table:table-cell table:style-name="ce57" office:value-type="currency" office:currency="BRL" office:value="132031.89" calcext:value-type="currency">
            <text:p>R$ 132.031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FE BRASIL EDITORIAL LTDA</text:p>
          </table:table-cell>
          <table:table-cell table:style-name="ce32" office:value-type="string" calcext:value-type="string">
            <text:p>05809981000136</text:p>
          </table:table-cell>
          <table:table-cell table:style-name="ce43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6</text:p>
          </table:table-cell>
          <table:table-cell table:style-name="ce57" office:value-type="currency" office:currency="BRL" office:value="15700" calcext:value-type="currency">
            <text:p>R$ 1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7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01</text:p>
          </table:table-cell>
          <table:table-cell table:style-name="ce57" office:value-type="currency" office:currency="BRL" office:value="27.25" calcext:value-type="currency">
            <text:p>R$ 27,25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RANS - TRANSPORTE URBANO DO DISTRITO FEDERAL</text:p>
          </table:table-cell>
          <table:table-cell table:style-name="ce32" office:value-type="string" calcext:value-type="string">
            <text:p>05764629000121</text:p>
          </table:table-cell>
          <table:table-cell table:style-name="ce43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04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05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ANDERCIO RIBEIRO DOS SANTOS</text:p>
          </table:table-cell>
          <table:table-cell table:style-name="ce32" office:value-type="string" calcext:value-type="string">
            <text:p>32002378134</text:p>
          </table:table-cell>
          <table:table-cell table:style-name="ce43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2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3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44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4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0</text:p>
          </table:table-cell>
          <table:table-cell table:style-name="ce57" office:value-type="currency" office:currency="BRL" office:value="10936.37" calcext:value-type="currency">
            <text:p>R$ 10.936,37</text:p>
          </table:table-cell>
          <table:table-cell table:style-name="ce57" office:value-type="currency" office:currency="BRL" office:value="907.29" calcext:value-type="currency">
            <text:p>R$ 907,29</text:p>
          </table:table-cell>
          <table:table-cell table:style-name="ce57" office:value-type="currency" office:currency="BRL" office:value="1804.92" calcext:value-type="currency">
            <text:p>R$ 1.804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2</text:p>
          </table:table-cell>
          <table:table-cell table:style-name="ce57" office:value-type="currency" office:currency="BRL" office:value="2900" calcext:value-type="currency">
            <text:p>R$ 2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6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7</text:p>
          </table:table-cell>
          <table:table-cell table:style-name="ce57" office:value-type="currency" office:currency="BRL" office:value="292" calcext:value-type="currency">
            <text:p>R$ 2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ABORINFO TECNOLOGIA DA INFORMACAO LTDA - ME</text:p>
          </table:table-cell>
          <table:table-cell table:style-name="ce32" office:value-type="string" calcext:value-type="string">
            <text:p>04725674000104</text:p>
          </table:table-cell>
          <table:table-cell table:style-name="ce43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8</text:p>
          </table:table-cell>
          <table:table-cell table:number-columns-repeated="3" table:style-name="ce57" office:value-type="currency" office:currency="BRL" office:value="4775" calcext:value-type="currency">
            <text:p>R$ 4.77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9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3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65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6</text:p>
          </table:table-cell>
          <table:table-cell table:style-name="ce57" office:value-type="currency" office:currency="BRL" office:value="5994" calcext:value-type="currency">
            <text:p>R$ 5.99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7</text:p>
          </table:table-cell>
          <table:table-cell table:style-name="ce57" office:value-type="currency" office:currency="BRL" office:value="3500" calcext:value-type="currency">
            <text:p>R$ 3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8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9</text:p>
          </table:table-cell>
          <table:table-cell table:style-name="ce57" office:value-type="currency" office:currency="BRL" office:value="15160" calcext:value-type="currency">
            <text:p>R$ 15.1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2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3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76</text:p>
          </table:table-cell>
          <table:table-cell table:number-columns-repeated="3" table:style-name="ce57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77</text:p>
          </table:table-cell>
          <table:table-cell table:style-name="ce57" office:value-type="currency" office:currency="BRL" office:value="142103.07" calcext:value-type="currency">
            <text:p>R$ 142.103,0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8</text:p>
          </table:table-cell>
          <table:table-cell table:style-name="ce57" office:value-type="currency" office:currency="BRL" office:value="6870" calcext:value-type="currency">
            <text:p>R$ 6.8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OELHO MOMM - EPP</text:p>
          </table:table-cell>
          <table:table-cell table:style-name="ce32" office:value-type="string" calcext:value-type="string">
            <text:p>26019651000117</text:p>
          </table:table-cell>
          <table:table-cell table:style-name="ce43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0</text:p>
          </table:table-cell>
          <table:table-cell table:style-name="ce57" office:value-type="currency" office:currency="BRL" office:value="5488" calcext:value-type="currency">
            <text:p>R$ 5.48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1</text:p>
          </table:table-cell>
          <table:table-cell table:number-columns-repeated="3" table:style-name="ce57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5</text:p>
          </table:table-cell>
          <table:table-cell table:number-columns-repeated="3" table:style-name="ce57" office:value-type="currency" office:currency="BRL" office:value="78" calcext:value-type="currency">
            <text:p>R$ 7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6</text:p>
          </table:table-cell>
          <table:table-cell table:style-name="ce57" office:value-type="currency" office:currency="BRL" office:value="1950" calcext:value-type="currency">
            <text:p>R$ 1.9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9</text:p>
          </table:table-cell>
          <table:table-cell table:number-columns-repeated="3" table:style-name="ce57" office:value-type="currency" office:currency="BRL" office:value="15980" calcext:value-type="currency">
            <text:p>R$ 15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91</text:p>
          </table:table-cell>
          <table:table-cell table:style-name="ce57" office:value-type="currency" office:currency="BRL" office:value="1220" calcext:value-type="currency">
            <text:p>R$ 1.2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PLUS SISTEMAS E SERVICOS DE INFORMATICA EIRELI - ME</text:p>
          </table:table-cell>
          <table:table-cell table:style-name="ce32" office:value-type="string" calcext:value-type="string">
            <text:p>19594684000125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2</text:p>
          </table:table-cell>
          <table:table-cell table:style-name="ce57" office:value-type="currency" office:currency="BRL" office:value="131902.97" calcext:value-type="currency">
            <text:p>R$ 131.902,97</text:p>
          </table:table-cell>
          <table:table-cell table:number-columns-repeated="2" table:style-name="ce57" office:value-type="currency" office:currency="BRL" office:value="18843.28" calcext:value-type="currency">
            <text:p>R$ 18.843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MK TRANSPORTADORA E LOGISTICA LTDA - EPP</text:p>
          </table:table-cell>
          <table:table-cell table:style-name="ce32" office:value-type="string" calcext:value-type="string">
            <text:p>12148207000197</text:p>
          </table:table-cell>
          <table:table-cell table:style-name="ce43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3</text:p>
          </table:table-cell>
          <table:table-cell table:style-name="ce57" office:value-type="currency" office:currency="BRL" office:value="147386.8" calcext:value-type="currency">
            <text:p>R$ 147.386,80</text:p>
          </table:table-cell>
          <table:table-cell table:number-columns-repeated="2" table:style-name="ce57" office:value-type="currency" office:currency="BRL" office:value="36846.7" calcext:value-type="currency">
            <text:p>R$ 36.846,7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4</text:p>
          </table:table-cell>
          <table:table-cell table:number-columns-repeated="3" table:style-name="ce57" office:value-type="currency" office:currency="BRL" office:value="176" calcext:value-type="currency">
            <text:p>R$ 17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I COMERCIO E SERVICO LTDA <text:s/>- ME</text:p>
          </table:table-cell>
          <table:table-cell table:style-name="ce32" office:value-type="string" calcext:value-type="string">
            <text:p>10305011000133</text:p>
          </table:table-cell>
          <table:table-cell table:style-name="ce43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5</text:p>
          </table:table-cell>
          <table:table-cell table:number-columns-repeated="3" table:style-name="ce57" office:value-type="currency" office:currency="BRL" office:value="1485" calcext:value-type="currency">
            <text:p>R$ 1.48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96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OELHO MOMM - EPP</text:p>
          </table:table-cell>
          <table:table-cell table:style-name="ce32" office:value-type="string" calcext:value-type="string">
            <text:p>26019651000117</text:p>
          </table:table-cell>
          <table:table-cell table:style-name="ce43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7</text:p>
          </table:table-cell>
          <table:table-cell table:style-name="ce57" office:value-type="currency" office:currency="BRL" office:value="2352" calcext:value-type="currency">
            <text:p>R$ 2.352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98</text:p>
          </table:table-cell>
          <table:table-cell table:number-columns-repeated="3" table:style-name="ce57" office:value-type="currency" office:currency="BRL" office:value="11955" calcext:value-type="currency">
            <text:p>R$ 11.95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GRACAO - ESCOLA DE NEGOCIOS LTDA</text:p>
          </table:table-cell>
          <table:table-cell table:style-name="ce32" office:value-type="string" calcext:value-type="string">
            <text:p>03493782000136</text:p>
          </table:table-cell>
          <table:table-cell table:style-name="ce43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00</text:p>
          </table:table-cell>
          <table:table-cell table:style-name="ce57" office:value-type="currency" office:currency="BRL" office:value="4120" calcext:value-type="currency">
            <text:p>R$ 4.1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01</text:p>
          </table:table-cell>
          <table:table-cell table:style-name="ce57" office:value-type="currency" office:currency="BRL" office:value="2475" calcext:value-type="currency">
            <text:p>R$ 2.47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2</text:p>
          </table:table-cell>
          <table:table-cell table:style-name="ce57" office:value-type="currency" office:currency="BRL" office:value="4234.36" calcext:value-type="currency">
            <text:p>R$ 4.234,3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3</text:p>
          </table:table-cell>
          <table:table-cell table:style-name="ce57" office:value-type="currency" office:currency="BRL" office:value="261.12" calcext:value-type="currency">
            <text:p>R$ 261,1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RLOS MAGNO QUEIROZ DE OLIVEIRA</text:p>
          </table:table-cell>
          <table:table-cell table:style-name="ce32" office:value-type="string" calcext:value-type="string">
            <text:p>00447796151</text:p>
          </table:table-cell>
          <table:table-cell table:style-name="ce43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304</text:p>
          </table:table-cell>
          <table:table-cell table:style-name="ce57" office:value-type="currency" office:currency="BRL" office:value="800" calcext:value-type="currency">
            <text:p>R$ 8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5</text:p>
          </table:table-cell>
          <table:table-cell table:number-columns-repeated="3" table:style-name="ce57" office:value-type="currency" office:currency="BRL" office:value="10395" calcext:value-type="currency">
            <text:p>R$ 10.39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GOR VIDAL ARAUJO</text:p>
          </table:table-cell>
          <table:table-cell table:style-name="ce32" office:value-type="string" calcext:value-type="string">
            <text:p>85921831115</text:p>
          </table:table-cell>
          <table:table-cell table:style-name="ce43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6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7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TILIO CIRAULO NETO</text:p>
          </table:table-cell>
          <table:table-cell table:style-name="ce32" office:value-type="string" calcext:value-type="string">
            <text:p>67465528453</text:p>
          </table:table-cell>
          <table:table-cell table:style-name="ce43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8</text:p>
          </table:table-cell>
          <table:table-cell table:style-name="ce57" office:value-type="currency" office:currency="BRL" office:value="315.4" calcext:value-type="currency">
            <text:p>R$ 315,4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10</text:p>
          </table:table-cell>
          <table:table-cell table:style-name="ce57" office:value-type="currency" office:currency="BRL" office:value="5200" calcext:value-type="currency">
            <text:p>R$ 5.2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1</text:p>
          </table:table-cell>
          <table:table-cell table:style-name="ce57" office:value-type="currency" office:currency="BRL" office:value="15584.4" calcext:value-type="currency">
            <text:p>R$ 15.584,40</text:p>
          </table:table-cell>
          <table:table-cell table:number-columns-repeated="2" table:style-name="ce57" office:value-type="currency" office:currency="BRL" office:value="1480" calcext:value-type="currency">
            <text:p>R$ 1.4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K VELASQUEZ CONSULTORIA E ASSESSORIA ADMINISTRATIVA EI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13</text:p>
          </table:table-cell>
          <table:table-cell table:style-name="ce57" office:value-type="currency" office:currency="BRL" office:value="1068.75" calcext:value-type="currency">
            <text:p>R$ 1.068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TON GHERSEL</text:p>
          </table:table-cell>
          <table:table-cell table:style-name="ce32" office:value-type="string" calcext:value-type="string">
            <text:p>40429920130</text:p>
          </table:table-cell>
          <table:table-cell table:style-name="ce43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4</text:p>
          </table:table-cell>
          <table:table-cell table:style-name="ce57" office:value-type="currency" office:currency="BRL" office:value="40.18" calcext:value-type="currency">
            <text:p>R$ 40,1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REA SALETTE DE PAULA ARBEX XAVIER</text:p>
          </table:table-cell>
          <table:table-cell table:style-name="ce32" office:value-type="string" calcext:value-type="string">
            <text:p>15089891842</text:p>
          </table:table-cell>
          <table:table-cell table:style-name="ce43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5</text:p>
          </table:table-cell>
          <table:table-cell table:style-name="ce57" office:value-type="currency" office:currency="BRL" office:value="650" calcext:value-type="currency">
            <text:p>R$ 65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ANDY DE JESUS LEITE BORGES</text:p>
          </table:table-cell>
          <table:table-cell table:style-name="ce32" office:value-type="string" calcext:value-type="string">
            <text:p>61458384268</text:p>
          </table:table-cell>
          <table:table-cell table:style-name="ce43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6</text:p>
          </table:table-cell>
          <table:table-cell table:style-name="ce57" office:value-type="currency" office:currency="BRL" office:value="160" calcext:value-type="currency">
            <text:p>R$ 16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RT STILO PAPELARIA, LIVRARIA, COMERCIO E INFORMATICA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#CNMP_PG_17_COMCC_001# ABERTURA DE EMPENHO PARA AQUISICAO DE MATERIAL DE EXPEDIENTE, CONFORME DESPACHO A FL. 2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7</text:p>
          </table:table-cell>
          <table:table-cell table:style-name="ce57" office:value-type="currency" office:currency="BRL" office:value="5922.92" calcext:value-type="currency">
            <text:p>R$ 5.922,9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8</text:p>
          </table:table-cell>
          <table:table-cell table:style-name="ce57" office:value-type="currency" office:currency="BRL" office:value="120000" calcext:value-type="currency">
            <text:p>R$ 12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CERI COMERCIO DE PRODUTOS EM GERAL LTDA - ME</text:p>
          </table:table-cell>
          <table:table-cell table:style-name="ce32" office:value-type="string" calcext:value-type="string">
            <text:p>26950671000107</text:p>
          </table:table-cell>
          <table:table-cell table:style-name="ce43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9</text:p>
          </table:table-cell>
          <table:table-cell table:style-name="ce57" office:value-type="currency" office:currency="BRL" office:value="4045.6" calcext:value-type="currency">
            <text:p>R$ 4.045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20</text:p>
          </table:table-cell>
          <table:table-cell table:number-columns-repeated="3" table:style-name="ce57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.O.S CONTROLE DE PRAGAS E VETORES LTDA - EPP</text:p>
          </table:table-cell>
          <table:table-cell table:style-name="ce32" office:value-type="string" calcext:value-type="string">
            <text:p>05023506000130</text:p>
          </table:table-cell>
          <table:table-cell table:style-name="ce43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21</text:p>
          </table:table-cell>
          <table:table-cell table:style-name="ce57" office:value-type="currency" office:currency="BRL" office:value="5126.28" calcext:value-type="currency">
            <text:p>R$ 5.126,2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LG COMERCIO SERVICOS E REPRESENTACOES EIRELI - ME</text:p>
          </table:table-cell>
          <table:table-cell table:style-name="ce32" office:value-type="string" calcext:value-type="string">
            <text:p>26263549000162</text:p>
          </table:table-cell>
          <table:table-cell table:style-name="ce43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22</text:p>
          </table:table-cell>
          <table:table-cell table:style-name="ce57" office:value-type="currency" office:currency="BRL" office:value="63450" calcext:value-type="currency">
            <text:p>R$ 63.4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 K MORE PAPEIS - ME</text:p>
          </table:table-cell>
          <table:table-cell table:style-name="ce32" office:value-type="string" calcext:value-type="string">
            <text:p>09548254000113</text:p>
          </table:table-cell>
          <table:table-cell table:style-name="ce43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23</text:p>
          </table:table-cell>
          <table:table-cell table:number-columns-repeated="3" table:style-name="ce57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QUBO TECNOLOGIA E SISTEMAS LTDA <text:s/>- ME</text:p>
          </table:table-cell>
          <table:table-cell table:style-name="ce32" office:value-type="string" calcext:value-type="string">
            <text:p>15473637000172</text:p>
          </table:table-cell>
          <table:table-cell table:style-name="ce43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24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25</text:p>
          </table:table-cell>
          <table:table-cell table:style-name="ce57" office:value-type="currency" office:currency="BRL" office:value="205.38" calcext:value-type="currency">
            <text:p>R$ 205,3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26</text:p>
          </table:table-cell>
          <table:table-cell table:style-name="ce57" office:value-type="currency" office:currency="BRL" office:value="1852.5" calcext:value-type="currency">
            <text:p>R$ 1.852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HOMELIFE SERVICOS DE EMERGENCIA MOVEL E HOMECARE LTDA</text:p>
          </table:table-cell>
          <table:table-cell table:style-name="ce32" office:value-type="string" calcext:value-type="string">
            <text:p>18302544000173</text:p>
          </table:table-cell>
          <table:table-cell table:style-name="ce43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27</text:p>
          </table:table-cell>
          <table:table-cell table:style-name="ce57" office:value-type="currency" office:currency="BRL" office:value="6904.62" calcext:value-type="currency">
            <text:p>R$ 6.904,6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28</text:p>
          </table:table-cell>
          <table:table-cell table:style-name="ce57" office:value-type="currency" office:currency="BRL" office:value="7580" calcext:value-type="currency">
            <text:p>R$ 7.5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NAMUS SOLUCOES TECNOLOGICAS LTDA - ME</text:p>
          </table:table-cell>
          <table:table-cell table:style-name="ce32" office:value-type="string" calcext:value-type="string">
            <text:p>07229827000110</text:p>
          </table:table-cell>
          <table:table-cell table:style-name="ce43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29</text:p>
          </table:table-cell>
          <table:table-cell table:style-name="ce57" office:value-type="currency" office:currency="BRL" office:value="10750" calcext:value-type="currency">
            <text:p>R$ 10.75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30</text:p>
          </table:table-cell>
          <table:table-cell table:style-name="ce57" office:value-type="currency" office:currency="BRL" office:value="72.36" calcext:value-type="currency">
            <text:p>R$ 72,3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32</text:p>
          </table:table-cell>
          <table:table-cell table:style-name="ce57" office:value-type="currency" office:currency="BRL" office:value="3985" calcext:value-type="currency">
            <text:p>R$ 3.9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QUBO TECNOLOGIA E SISTEMAS LTDA <text:s/>- ME</text:p>
          </table:table-cell>
          <table:table-cell table:style-name="ce32" office:value-type="string" calcext:value-type="string">
            <text:p>15473637000172</text:p>
          </table:table-cell>
          <table:table-cell table:style-name="ce43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38</text:p>
          </table:table-cell>
          <table:table-cell table:style-name="ce57" office:value-type="currency" office:currency="BRL" office:value="37213.21" calcext:value-type="currency">
            <text:p>R$ 37.213,21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QUBO TECNOLOGIA E SISTEMAS LTDA <text:s/>- ME</text:p>
          </table:table-cell>
          <table:table-cell table:style-name="ce32" office:value-type="string" calcext:value-type="string">
            <text:p>15473637000172</text:p>
          </table:table-cell>
          <table:table-cell table:style-name="ce43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39</text:p>
          </table:table-cell>
          <table:table-cell table:style-name="ce57" office:value-type="currency" office:currency="BRL" office:value="328140" calcext:value-type="currency">
            <text:p>R$ 328.1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16" office:value-type="date" office:date-value="2017-08-02" calcext:value-type="date" table:number-columns-spanned="2" table:number-rows-spanned="1">
            <text:p>Data da última atualização: 02/08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1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2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2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1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1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3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8">
          <table:table-cell table:number-columns-repeated="1024"/>
        </table:table-row>
        <table:table-row table:style-name="ro14" table:number-rows-repeated="2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20:20:26.271000000</meta:creation-date>
    <dc:date>2017-08-02T20:23:55.724000000</dc:date>
    <meta:editing-duration>PT3M29S</meta:editing-duration>
    <meta:editing-cycles>1</meta:editing-cycles>
    <meta:document-statistic meta:table-count="1" meta:cell-count="1619" meta:object-count="3"/>
    <meta:generator>LibreOffice/5.1.6.2$Windows_x86 LibreOffice_project/07ac168c60a517dba0f0d7bc7540f5afa45f0909</meta:generator>
  </office:meta>
</office:document-meta>
</file>