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8.8mm" fo:break-before="auto" style:use-optimal-row-height="true"/>
    </style:style>
    <style:style style:name="ro8" style:family="table-row">
      <style:table-row-properties style:row-height="17.04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4mm" svg:height="25.11mm" svg:x="23.44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4mm" svg:height="25.03mm" svg:x="20.8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4mm" svg:height="18.92mm" svg:x="23.0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GOSTO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6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01</text:p>
          </table:table-cell>
          <table:table-cell table:style-name="ce51" office:value-type="currency" office:currency="BRL" office:value="4316449.5" calcext:value-type="currency">
            <text:p>R$ 4.316.449,50</text:p>
          </table:table-cell>
          <table:table-cell table:style-name="ce51" office:value-type="currency" office:currency="BRL" office:value="129971.06" calcext:value-type="currency">
            <text:p>R$ 129.971,06</text:p>
          </table:table-cell>
          <table:table-cell table:style-name="ce51" office:value-type="currency" office:currency="BRL" office:value="2822543.04" calcext:value-type="currency">
            <text:p>R$ 2.822.543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PS PASSAGENS E TURISMO LTDA - EPP</text:p>
          </table:table-cell>
          <table:table-cell table:style-name="ce29" office:value-type="string" calcext:value-type="string">
            <text:p>00013698000180</text:p>
          </table:table-cell>
          <table:table-cell table:style-name="ce39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2</text:p>
          </table:table-cell>
          <table:table-cell table:style-name="ce51" office:value-type="currency" office:currency="BRL" office:value="551956.56" calcext:value-type="currency">
            <text:p>R$ 551.956,56</text:p>
          </table:table-cell>
          <table:table-cell table:style-name="ce51" office:value-type="currency" office:currency="BRL" office:value="16410.24" calcext:value-type="currency">
            <text:p>R$ 16.410,24</text:p>
          </table:table-cell>
          <table:table-cell table:style-name="ce51" office:value-type="currency" office:currency="BRL" office:value="148393.16" calcext:value-type="currency">
            <text:p>R$ 148.393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03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598000" calcext:value-type="currency">
            <text:p>R$ 598.000,00</text:p>
          </table:table-cell>
          <table:table-cell table:style-name="ce51" office:value-type="currency" office:currency="BRL" office:value="4186000" calcext:value-type="currency">
            <text:p>R$ 4.186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PARA PRESTACAO DE SERVICOS GRAFICOS E DE DIAGRAMACAO, CON-FORME CONTRATO 4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4</text:p>
          </table:table-cell>
          <table:table-cell table:style-name="ce51" office:value-type="currency" office:currency="BRL" office:value="158000" calcext:value-type="currency">
            <text:p>R$ 158.000,00</text:p>
          </table:table-cell>
          <table:table-cell table:style-name="ce51" office:value-type="currency" office:currency="BRL" office:value="16770.55" calcext:value-type="currency">
            <text:p>R$ 16.770,55</text:p>
          </table:table-cell>
          <table:table-cell table:style-name="ce51" office:value-type="currency" office:currency="BRL" office:value="157482.61" calcext:value-type="currency">
            <text:p>R$ 157.482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5</text:p>
          </table:table-cell>
          <table:table-cell table:style-name="ce51" office:value-type="currency" office:currency="BRL" office:value="35598" calcext:value-type="currency">
            <text:p>R$ 35.598,00</text:p>
          </table:table-cell>
          <table:table-cell table:style-name="ce51" office:value-type="currency" office:currency="BRL" office:value="153.209999999999" calcext:value-type="currency">
            <text:p>R$ 153,21</text:p>
          </table:table-cell>
          <table:table-cell table:style-name="ce51" office:value-type="currency" office:currency="BRL" office:value="21512.01" calcext:value-type="currency">
            <text:p>R$ 21.512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6</text:p>
          </table:table-cell>
          <table:table-cell table:style-name="ce51" office:value-type="currency" office:currency="BRL" office:value="160000" calcext:value-type="currency">
            <text:p>R$ 160.000,00</text:p>
          </table:table-cell>
          <table:table-cell table:style-name="ce51" office:value-type="currency" office:currency="BRL" office:value="5967.64" calcext:value-type="currency">
            <text:p>R$ 5.967,64</text:p>
          </table:table-cell>
          <table:table-cell table:style-name="ce51" office:value-type="currency" office:currency="BRL" office:value="33448.69" calcext:value-type="currency">
            <text:p>R$ 33.448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MPRENSA NACIONAL</text:p>
          </table:table-cell>
          <table:table-cell table:style-name="ce29" office:value-type="string" calcext:value-type="string">
            <text:p>04196645000100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8</text:p>
          </table:table-cell>
          <table:table-cell table:style-name="ce51" office:value-type="currency" office:currency="BRL" office:value="140976.3" calcext:value-type="currency">
            <text:p>R$ 140.976,30</text:p>
          </table:table-cell>
          <table:table-cell table:style-name="ce51" office:value-type="currency" office:currency="BRL" office:value="11087.17" calcext:value-type="currency">
            <text:p>R$ 11.087,17</text:p>
          </table:table-cell>
          <table:table-cell table:style-name="ce51" office:value-type="currency" office:currency="BRL" office:value="77610.19" calcext:value-type="currency">
            <text:p>R$ 77.610,1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9</text:p>
          </table:table-cell>
          <table:table-cell table:style-name="ce51" office:value-type="currency" office:currency="BRL" office:value="830170.56" calcext:value-type="currency">
            <text:p>R$ 830.170,56</text:p>
          </table:table-cell>
          <table:table-cell table:style-name="ce51" office:value-type="currency" office:currency="BRL" office:value="45760.92" calcext:value-type="currency">
            <text:p>R$ 45.760,92</text:p>
          </table:table-cell>
          <table:table-cell table:style-name="ce51" office:value-type="currency" office:currency="BRL" office:value="315952.7" calcext:value-type="currency">
            <text:p>R$ 315.952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710.24" calcext:value-type="currency">
            <text:p>R$ 710,24</text:p>
          </table:table-cell>
          <table:table-cell table:style-name="ce51" office:value-type="currency" office:currency="BRL" office:value="4261.44" calcext:value-type="currency">
            <text:p>R$ 4.261,4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1</text:p>
          </table:table-cell>
          <table:table-cell table:style-name="ce51" office:value-type="currency" office:currency="BRL" office:value="165000" calcext:value-type="currency">
            <text:p>R$ 165.000,00</text:p>
          </table:table-cell>
          <table:table-cell table:style-name="ce51" office:value-type="currency" office:currency="BRL" office:value="12000.06" calcext:value-type="currency">
            <text:p>R$ 12.000,06</text:p>
          </table:table-cell>
          <table:table-cell table:style-name="ce51" office:value-type="currency" office:currency="BRL" office:value="80078.82" calcext:value-type="currency">
            <text:p>R$ 80.078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2</text:p>
          </table:table-cell>
          <table:table-cell table:style-name="ce51" office:value-type="currency" office:currency="BRL" office:value="35660.87" calcext:value-type="currency">
            <text:p>R$ 35.660,87</text:p>
          </table:table-cell>
          <table:table-cell table:style-name="ce51" office:value-type="currency" office:currency="BRL" office:value="2771.57" calcext:value-type="currency">
            <text:p>R$ 2.771,57</text:p>
          </table:table-cell>
          <table:table-cell table:style-name="ce51" office:value-type="currency" office:currency="BRL" office:value="19400.99" calcext:value-type="currency">
            <text:p>R$ 19.400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3</text:p>
          </table:table-cell>
          <table:table-cell table:style-name="ce51" office:value-type="currency" office:currency="BRL" office:value="1024.75" calcext:value-type="currency">
            <text:p>R$ 1.024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4</text:p>
          </table:table-cell>
          <table:table-cell table:style-name="ce51" office:value-type="currency" office:currency="BRL" office:value="30041.07" calcext:value-type="currency">
            <text:p>R$ 30.041,07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17143" calcext:value-type="currency">
            <text:p>R$ 17.14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5</text:p>
          </table:table-cell>
          <table:table-cell table:style-name="ce51" office:value-type="currency" office:currency="BRL" office:value="6619.25" calcext:value-type="currency">
            <text:p>R$ 6.619,25</text:p>
          </table:table-cell>
          <table:table-cell table:style-name="ce51" office:value-type="currency" office:currency="BRL" office:value="601.75" calcext:value-type="currency">
            <text:p>R$ 601,75</text:p>
          </table:table-cell>
          <table:table-cell table:style-name="ce51" office:value-type="currency" office:currency="BRL" office:value="4630.47" calcext:value-type="currency">
            <text:p>R$ 4.630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6</text:p>
          </table:table-cell>
          <table:table-cell table:style-name="ce51" office:value-type="currency" office:currency="BRL" office:value="220239.63" calcext:value-type="currency">
            <text:p>R$ 220.239,63</text:p>
          </table:table-cell>
          <table:table-cell table:style-name="ce51" office:value-type="currency" office:currency="BRL" office:value="16696.75" calcext:value-type="currency">
            <text:p>R$ 16.696,75</text:p>
          </table:table-cell>
          <table:table-cell table:style-name="ce51" office:value-type="currency" office:currency="BRL" office:value="116877.25" calcext:value-type="currency">
            <text:p>R$ 116.877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7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style-name="ce51" office:value-type="currency" office:currency="BRL" office:value="133167.88" calcext:value-type="currency">
            <text:p>R$ 133.167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8</text:p>
          </table:table-cell>
          <table:table-cell table:style-name="ce51" office:value-type="currency" office:currency="BRL" office:value="403170.93" calcext:value-type="currency">
            <text:p>R$ 403.170,93</text:p>
          </table:table-cell>
          <table:table-cell table:style-name="ce51" office:value-type="currency" office:currency="BRL" office:value="66449.2" calcext:value-type="currency">
            <text:p>R$ 66.449,20</text:p>
          </table:table-cell>
          <table:table-cell table:style-name="ce51" office:value-type="currency" office:currency="BRL" office:value="232572.2" calcext:value-type="currency">
            <text:p>R$ 232.572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ABERTURA DE EMPENHO PARA PRESTACAO DE SERVICOS DE PUBLICIDADE INSTITUCIONAL DOCNMP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7NE000019</text:p>
          </table:table-cell>
          <table:table-cell table:style-name="ce51" office:value-type="currency" office:currency="BRL" office:value="140000" calcext:value-type="currency">
            <text:p>R$ 140.000,00</text:p>
          </table:table-cell>
          <table:table-cell table:number-columns-repeated="2" table:style-name="ce51" office:value-type="currency" office:currency="BRL" office:value="43589.93" calcext:value-type="currency">
            <text:p>R$ 43.589,9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0</text:p>
          </table:table-cell>
          <table:table-cell table:style-name="ce51" office:value-type="currency" office:currency="BRL" office:value="53340.1" calcext:value-type="currency">
            <text:p>R$ 53.340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06" calcext:value-type="currency">
            <text:p>R$ 32.004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1</text:p>
          </table:table-cell>
          <table:table-cell table:style-name="ce51" office:value-type="currency" office:currency="BRL" office:value="59407.5" calcext:value-type="currency">
            <text:p>R$ 59.407,50</text:p>
          </table:table-cell>
          <table:table-cell table:style-name="ce51" office:value-type="currency" office:currency="BRL" office:value="5940.74" calcext:value-type="currency">
            <text:p>R$ 5.940,74</text:p>
          </table:table-cell>
          <table:table-cell table:style-name="ce51" office:value-type="currency" office:currency="BRL" office:value="41471.18" calcext:value-type="currency">
            <text:p>R$ 41.471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2</text:p>
          </table:table-cell>
          <table:table-cell table:style-name="ce51" office:value-type="currency" office:currency="BRL" office:value="330630.57" calcext:value-type="currency">
            <text:p>R$ 330.630,57</text:p>
          </table:table-cell>
          <table:table-cell table:style-name="ce51" office:value-type="currency" office:currency="BRL" office:value="60201.89" calcext:value-type="currency">
            <text:p>R$ 60.201,89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3</text:p>
          </table:table-cell>
          <table:table-cell table:style-name="ce51" office:value-type="currency" office:currency="BRL" office:value="99161.71" calcext:value-type="currency">
            <text:p>R$ 99.161,71</text:p>
          </table:table-cell>
          <table:table-cell table:style-name="ce51" office:value-type="currency" office:currency="BRL" office:value="26685.05" calcext:value-type="currency">
            <text:p>R$ 26.685,05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UNITECH RIO COMERCIO E SERVICOS LTDA</text:p>
          </table:table-cell>
          <table:table-cell table:style-name="ce29" office:value-type="string" calcext:value-type="string">
            <text:p>32578387000316</text:p>
          </table:table-cell>
          <table:table-cell table:style-name="ce39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4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style-name="ce51" office:value-type="currency" office:currency="BRL" office:value="1632.31" calcext:value-type="currency">
            <text:p>R$ 1.632,31</text:p>
          </table:table-cell>
          <table:table-cell table:style-name="ce51" office:value-type="currency" office:currency="BRL" office:value="11426.17" calcext:value-type="currency">
            <text:p>R$ 11.426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5</text:p>
          </table:table-cell>
          <table:table-cell table:style-name="ce51" office:value-type="currency" office:currency="BRL" office:value="180280.54" calcext:value-type="currency">
            <text:p>R$ 180.280,54</text:p>
          </table:table-cell>
          <table:table-cell table:style-name="ce51" office:value-type="currency" office:currency="BRL" office:value="14060.36" calcext:value-type="currency">
            <text:p>R$ 14.060,36</text:p>
          </table:table-cell>
          <table:table-cell table:style-name="ce51" office:value-type="currency" office:currency="BRL" office:value="98199.89" calcext:value-type="currency">
            <text:p>R$ 98.199,8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6</text:p>
          </table:table-cell>
          <table:table-cell table:style-name="ce51" office:value-type="currency" office:currency="BRL" office:value="61495.2" calcext:value-type="currency">
            <text:p>R$ 61.49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7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8</text:p>
          </table:table-cell>
          <table:table-cell table:style-name="ce51" office:value-type="currency" office:currency="BRL" office:value="241183.33" calcext:value-type="currency">
            <text:p>R$ 241.183,33</text:p>
          </table:table-cell>
          <table:table-cell table:style-name="ce51" office:value-type="currency" office:currency="BRL" office:value="14500" calcext:value-type="currency">
            <text:p>R$ 14.500,00</text:p>
          </table:table-cell>
          <table:table-cell table:style-name="ce51" office:value-type="currency" office:currency="BRL" office:value="101500" calcext:value-type="currency">
            <text:p>R$ 101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9</text:p>
          </table:table-cell>
          <table:table-cell table:style-name="ce51" office:value-type="currency" office:currency="BRL" office:value="125000" calcext:value-type="currency">
            <text:p>R$ 125.000,00</text:p>
          </table:table-cell>
          <table:table-cell table:style-name="ce51" office:value-type="currency" office:currency="BRL" office:value="10351.54" calcext:value-type="currency">
            <text:p>R$ 10.351,54</text:p>
          </table:table-cell>
          <table:table-cell table:style-name="ce51" office:value-type="currency" office:currency="BRL" office:value="76245.12" calcext:value-type="currency">
            <text:p>R$ 76.245,1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0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13818.89" calcext:value-type="currency">
            <text:p>R$ 13.818,8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1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CP DISTRIBUIDORA DE BEBIDAS E ALIMENTOS LTDA - ME</text:p>
          </table:table-cell>
          <table:table-cell table:style-name="ce29" office:value-type="string" calcext:value-type="string">
            <text:p>00952617000107</text:p>
          </table:table-cell>
          <table:table-cell table:style-name="ce39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3</text:p>
          </table:table-cell>
          <table:table-cell table:style-name="ce51" office:value-type="currency" office:currency="BRL" office:value="6613.68" calcext:value-type="currency">
            <text:p>R$ 6.61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J COMERCIO E SERVICOS MULTIPLOS LTDA <text:s/>- ME</text:p>
          </table:table-cell>
          <table:table-cell table:style-name="ce29" office:value-type="string" calcext:value-type="string">
            <text:p>11235610000190</text:p>
          </table:table-cell>
          <table:table-cell table:style-name="ce39" office:value-type="string" calcext:value-type="string">
            <text:p>ABERTURA DE EMPENHO PARA PRESTACAO <text:s/>DE SERVICOS DE CHAVEIRO, CONFORME CONTRATO0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4</text:p>
          </table:table-cell>
          <table:table-cell table:style-name="ce51" office:value-type="currency" office:currency="BRL" office:value="1124.18" calcext:value-type="currency">
            <text:p>R$ 1.124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5</text:p>
          </table:table-cell>
          <table:table-cell table:style-name="ce51" office:value-type="currency" office:currency="BRL" office:value="50385.86" calcext:value-type="currency">
            <text:p>R$ 50.385,86</text:p>
          </table:table-cell>
          <table:table-cell table:style-name="ce51" office:value-type="currency" office:currency="BRL" office:value="4215.89" calcext:value-type="currency">
            <text:p>R$ 4.215,89</text:p>
          </table:table-cell>
          <table:table-cell table:style-name="ce51" office:value-type="currency" office:currency="BRL" office:value="29587.43" calcext:value-type="currency">
            <text:p>R$ 29.587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6</text:p>
          </table:table-cell>
          <table:table-cell table:style-name="ce51" office:value-type="currency" office:currency="BRL" office:value="79678.43" calcext:value-type="currency">
            <text:p>R$ 79.678,43</text:p>
          </table:table-cell>
          <table:table-cell table:style-name="ce51" office:value-type="currency" office:currency="BRL" office:value="6666.85999999999" calcext:value-type="currency">
            <text:p>R$ 6.666,86</text:p>
          </table:table-cell>
          <table:table-cell table:style-name="ce51" office:value-type="currency" office:currency="BRL" office:value="46788.59" calcext:value-type="currency">
            <text:p>R$ 46.788,5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7</text:p>
          </table:table-cell>
          <table:table-cell table:style-name="ce51" office:value-type="currency" office:currency="BRL" office:value="675798.34" calcext:value-type="currency">
            <text:p>R$ 675.798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465.53" calcext:value-type="currency">
            <text:p>R$ 338.465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8</text:p>
          </table:table-cell>
          <table:table-cell table:style-name="ce51" office:value-type="currency" office:currency="BRL" office:value="36000" calcext:value-type="currency">
            <text:p>R$ 36.000,00</text:p>
          </table:table-cell>
          <table:table-cell table:style-name="ce51" office:value-type="currency" office:currency="BRL" office:value="2421.18" calcext:value-type="currency">
            <text:p>R$ 2.421,18</text:p>
          </table:table-cell>
          <table:table-cell table:style-name="ce51" office:value-type="currency" office:currency="BRL" office:value="15382.69" calcext:value-type="currency">
            <text:p>R$ 15.382,6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PEMISA SEGURADORA DE VIDA E PREVIDENCIA S/A</text:p>
          </table:table-cell>
          <table:table-cell table:style-name="ce29" office:value-type="string" calcext:value-type="string">
            <text:p>08602745000132</text:p>
          </table:table-cell>
          <table:table-cell table:style-name="ce39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39</text:p>
          </table:table-cell>
          <table:table-cell table:style-name="ce51" office:value-type="currency" office:currency="BRL" office:value="912.84" calcext:value-type="currency">
            <text:p>R$ 912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0</text:p>
          </table:table-cell>
          <table:table-cell table:style-name="ce51" office:value-type="currency" office:currency="BRL" office:value="1060202.07" calcext:value-type="currency">
            <text:p>R$ 1.060.202,07</text:p>
          </table:table-cell>
          <table:table-cell table:style-name="ce51" office:value-type="currency" office:currency="BRL" office:value="87201.7999999999" calcext:value-type="currency">
            <text:p>R$ 87.201,80</text:p>
          </table:table-cell>
          <table:table-cell table:style-name="ce51" office:value-type="currency" office:currency="BRL" office:value="618259.82" calcext:value-type="currency">
            <text:p>R$ 618.259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1</text:p>
          </table:table-cell>
          <table:table-cell table:style-name="ce51" office:value-type="currency" office:currency="BRL" office:value="1973142" calcext:value-type="currency">
            <text:p>R$ 1.973.142,00</text:p>
          </table:table-cell>
          <table:table-cell table:style-name="ce51" office:value-type="currency" office:currency="BRL" office:value="160228.56" calcext:value-type="currency">
            <text:p>R$ 160.228,56</text:p>
          </table:table-cell>
          <table:table-cell table:style-name="ce51" office:value-type="currency" office:currency="BRL" office:value="1265243.62" calcext:value-type="currency">
            <text:p>R$ 1.265.243,6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2</text:p>
          </table:table-cell>
          <table:table-cell table:style-name="ce51" office:value-type="currency" office:currency="BRL" office:value="56257.42" calcext:value-type="currency">
            <text:p>R$ 56.257,42</text:p>
          </table:table-cell>
          <table:table-cell table:style-name="ce51" office:value-type="currency" office:currency="BRL" office:value="4503.33" calcext:value-type="currency">
            <text:p>R$ 4.503,33</text:p>
          </table:table-cell>
          <table:table-cell table:style-name="ce51" office:value-type="currency" office:currency="BRL" office:value="33474.75" calcext:value-type="currency">
            <text:p>R$ 33.474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101</text:p>
          </table:table-cell>
          <table:table-cell table:style-name="ce39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43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WAVE DO BRASIL INFORMATICA LTDA.</text:p>
          </table:table-cell>
          <table:table-cell table:style-name="ce29" office:value-type="string" calcext:value-type="string">
            <text:p>07978782000187</text:p>
          </table:table-cell>
          <table:table-cell table:style-name="ce39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4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style-name="ce51" office:value-type="currency" office:currency="BRL" office:value="8348.01000000001" calcext:value-type="currency">
            <text:p>R$ 8.348,01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5</text:p>
          </table:table-cell>
          <table:table-cell table:style-name="ce51" office:value-type="currency" office:currency="BRL" office:value="2205660.67" calcext:value-type="currency">
            <text:p>R$ 2.205.660,67</text:p>
          </table:table-cell>
          <table:table-cell table:style-name="ce51" office:value-type="currency" office:currency="BRL" office:value="372436.62" calcext:value-type="currency">
            <text:p>R$ 372.436,62</text:p>
          </table:table-cell>
          <table:table-cell table:style-name="ce51" office:value-type="currency" office:currency="BRL" office:value="1285701.12" calcext:value-type="currency">
            <text:p>R$ 1.285.701,1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6</text:p>
          </table:table-cell>
          <table:table-cell table:style-name="ce51" office:value-type="currency" office:currency="BRL" office:value="708434.4" calcext:value-type="currency">
            <text:p>R$ 708.434,40</text:p>
          </table:table-cell>
          <table:table-cell table:style-name="ce51" office:value-type="currency" office:currency="BRL" office:value="59036.2" calcext:value-type="currency">
            <text:p>R$ 59.036,20</text:p>
          </table:table-cell>
          <table:table-cell table:style-name="ce51" office:value-type="currency" office:currency="BRL" office:value="412621.03" calcext:value-type="currency">
            <text:p>R$ 412.621,0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7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8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style-name="ce51" office:value-type="currency" office:currency="BRL" office:value="342" calcext:value-type="currency">
            <text:p>R$ 342,00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266.65" calcext:value-type="currency">
            <text:p>R$ 58.266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0</text:p>
          </table:table-cell>
          <table:table-cell table:style-name="ce51" office:value-type="currency" office:currency="BRL" office:value="18039.07" calcext:value-type="currency">
            <text:p>R$ 18.039,07</text:p>
          </table:table-cell>
          <table:table-cell table:style-name="ce51" office:value-type="currency" office:currency="BRL" office:value="1435.47" calcext:value-type="currency">
            <text:p>R$ 1.435,47</text:p>
          </table:table-cell>
          <table:table-cell table:style-name="ce51" office:value-type="currency" office:currency="BRL" office:value="10048.29" calcext:value-type="currency">
            <text:p>R$ 10.048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CESAR VIEIRA - ME</text:p>
          </table:table-cell>
          <table:table-cell table:style-name="ce29" office:value-type="string" calcext:value-type="string">
            <text:p>24928103000184</text:p>
          </table:table-cell>
          <table:table-cell table:style-name="ce39" office:value-type="string" calcext:value-type="string">
            <text:p>ABERTURA DE EMPENHO PARA CONFECCAO E FORNECIMENTO DE CARIMBOS, BORRACHAS E RE-FIS, CONFORME CONTRATO 3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1</text:p>
          </table:table-cell>
          <table:table-cell table:style-name="ce51" office:value-type="currency" office:currency="BRL" office:value="2625" calcext:value-type="currency">
            <text:p>R$ 2.625,00</text:p>
          </table:table-cell>
          <table:table-cell table:style-name="ce51" office:value-type="currency" office:currency="BRL" office:value="429.9" calcext:value-type="currency">
            <text:p>R$ 429,90</text:p>
          </table:table-cell>
          <table:table-cell table:style-name="ce51" office:value-type="currency" office:currency="BRL" office:value="1146.1" calcext:value-type="currency">
            <text:p>R$ 1.146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2</text:p>
          </table:table-cell>
          <table:table-cell table:style-name="ce51" office:value-type="currency" office:currency="BRL" office:value="232104.2" calcext:value-type="currency">
            <text:p>R$ 232.104,20</text:p>
          </table:table-cell>
          <table:table-cell table:style-name="ce51" office:value-type="currency" office:currency="BRL" office:value="17794.09" calcext:value-type="currency">
            <text:p>R$ 17.794,09</text:p>
          </table:table-cell>
          <table:table-cell table:style-name="ce51" office:value-type="currency" office:currency="BRL" office:value="133036.87" calcext:value-type="currency">
            <text:p>R$ 133.036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SILENE FREITAS DE SOUSA - ME</text:p>
          </table:table-cell>
          <table:table-cell table:style-name="ce29" office:value-type="string" calcext:value-type="string">
            <text:p>14045169000172</text:p>
          </table:table-cell>
          <table:table-cell table:style-name="ce39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3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UZEIRO SERVICOS TECNICOS EIRELI - ME</text:p>
          </table:table-cell>
          <table:table-cell table:style-name="ce29" office:value-type="string" calcext:value-type="string">
            <text:p>22575793000100</text:p>
          </table:table-cell>
          <table:table-cell table:style-name="ce39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5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89.56" calcext:value-type="currency">
            <text:p>R$ 3.089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6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825.360000000001" calcext:value-type="currency">
            <text:p>R$ 825,36</text:p>
          </table:table-cell>
          <table:table-cell table:style-name="ce51" office:value-type="currency" office:currency="BRL" office:value="5241.76" calcext:value-type="currency">
            <text:p>R$ 5.241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7</text:p>
          </table:table-cell>
          <table:table-cell table:style-name="ce51" office:value-type="currency" office:currency="BRL" office:value="136842.75" calcext:value-type="currency">
            <text:p>R$ 136.842,75</text:p>
          </table:table-cell>
          <table:table-cell table:style-name="ce51" office:value-type="currency" office:currency="BRL" office:value="12440.25" calcext:value-type="currency">
            <text:p>R$ 12.440,25</text:p>
          </table:table-cell>
          <table:table-cell table:style-name="ce51" office:value-type="currency" office:currency="BRL" office:value="87081.75" calcext:value-type="currency">
            <text:p>R$ 87.081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8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745.92" calcext:value-type="currency">
            <text:p>R$ 745,92</text:p>
          </table:table-cell>
          <table:table-cell table:style-name="ce51" office:value-type="currency" office:currency="BRL" office:value="2504.16" calcext:value-type="currency">
            <text:p>R$ 2.504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 M ACADEMIA DE GINASTICA LTDA - ME</text:p>
          </table:table-cell>
          <table:table-cell table:style-name="ce29" office:value-type="string" calcext:value-type="string">
            <text:p>15305192000111</text:p>
          </table:table-cell>
          <table:table-cell table:style-name="ce39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9</text:p>
          </table:table-cell>
          <table:table-cell table:style-name="ce51" office:value-type="currency" office:currency="BRL" office:value="38500" calcext:value-type="currency">
            <text:p>R$ 38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0</text:p>
          </table:table-cell>
          <table:table-cell table:style-name="ce51" office:value-type="currency" office:currency="BRL" office:value="1825.07" calcext:value-type="currency">
            <text:p>R$ 1.825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0.89" calcext:value-type="currency">
            <text:p>R$ 1.090,8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1</text:p>
          </table:table-cell>
          <table:table-cell table:style-name="ce51" office:value-type="currency" office:currency="BRL" office:value="57119.95" calcext:value-type="currency">
            <text:p>R$ 57.119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153" calcext:value-type="currency">
            <text:p>R$ 21.15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ABERTURA DE EMPENHO PARA PRESTACAO DE SERVICOS DE CORREIOS <text:s/>E TELEGRAFOS, CON-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2</text:p>
          </table:table-cell>
          <table:table-cell table:style-name="ce51" office:value-type="currency" office:currency="BRL" office:value="150000" calcext:value-type="currency">
            <text:p>R$ 150.000,00</text:p>
          </table:table-cell>
          <table:table-cell table:style-name="ce51" office:value-type="currency" office:currency="BRL" office:value="4376.92" calcext:value-type="currency">
            <text:p>R$ 4.376,92</text:p>
          </table:table-cell>
          <table:table-cell table:style-name="ce51" office:value-type="currency" office:currency="BRL" office:value="71111.01" calcext:value-type="currency">
            <text:p>R$ 71.111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ORMA OFFICE COMERCIO DE MOVEIS E INTERIORES LTDA</text:p>
          </table:table-cell>
          <table:table-cell table:style-name="ce29" office:value-type="string" calcext:value-type="string">
            <text:p>09813581000155</text:p>
          </table:table-cell>
          <table:table-cell table:style-name="ce39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4</text:p>
          </table:table-cell>
          <table:table-cell table:style-name="ce51" office:value-type="currency" office:currency="BRL" office:value="12420" calcext:value-type="currency">
            <text:p>R$ 12.420,00</text:p>
          </table:table-cell>
          <table:table-cell table:style-name="ce51" office:value-type="currency" office:currency="BRL" office:value="-813.78" calcext:value-type="currency">
            <text:p>-R$ 813,78</text:p>
          </table:table-cell>
          <table:table-cell table:style-name="ce51" office:value-type="currency" office:currency="BRL" office:value="8002.8" calcext:value-type="currency">
            <text:p>R$ 8.002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6</text:p>
          </table:table-cell>
          <table:table-cell table:style-name="ce51" office:value-type="currency" office:currency="BRL" office:value="23801.8" calcext:value-type="currency">
            <text:p>R$ 23.801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5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7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IA CLARA MENDONCA PERIM</text:p>
          </table:table-cell>
          <table:table-cell table:style-name="ce29" office:value-type="string" calcext:value-type="string">
            <text:p>07848364771</text:p>
          </table:table-cell>
          <table:table-cell table:style-name="ce39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8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9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2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OVS SISTEMAS DE INFORMATICA LTD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3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1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2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0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2577.12" calcext:value-type="currency">
            <text:p>R$ 2.577,12</text:p>
          </table:table-cell>
          <table:table-cell table:style-name="ce51" office:value-type="currency" office:currency="BRL" office:value="18625.2" calcext:value-type="currency">
            <text:p>R$ 18.625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5</text:p>
          </table:table-cell>
          <table:table-cell table:number-columns-repeated="3"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7</text:p>
          </table:table-cell>
          <table:table-cell table:style-name="ce51" office:value-type="currency" office:currency="BRL" office:value="6150.5" calcext:value-type="currency">
            <text:p>R$ 6.150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5" calcext:value-type="currency">
            <text:p>R$ 66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8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9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OKPARTNERS BRASIL EDITORA E DISTRIBUIDORA DE LIVROS L</text:p>
          </table:table-cell>
          <table:table-cell table:style-name="ce29" office:value-type="string" calcext:value-type="string">
            <text:p>15424720000151</text:p>
          </table:table-cell>
          <table:table-cell table:style-name="ce39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716.28" calcext:value-type="currency">
            <text:p>R$ 29.716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3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9</text:p>
          </table:table-cell>
          <table:table-cell table:style-name="ce51" office:value-type="currency" office:currency="BRL" office:value="79633.4" calcext:value-type="currency">
            <text:p>R$ 79.63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79.82" calcext:value-type="currency">
            <text:p>R$ 16.579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SPACO ETICA - SERVICOS DE PALESTRAS, ENSINO, CAPACITAC</text:p>
          </table:table-cell>
          <table:table-cell table:style-name="ce29" office:value-type="string" calcext:value-type="string">
            <text:p>07238962000122</text:p>
          </table:table-cell>
          <table:table-cell table:style-name="ce39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20</text:p>
          </table:table-cell>
          <table:table-cell table:number-columns-repeated="3" table:style-name="ce51" office:value-type="currency" office:currency="BRL" office:value="26300" calcext:value-type="currency">
            <text:p>R$ 26.3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2 COMERCIO <text:s/>DE UTILIDADES E DISTRIBUIDORA LOGISTICA EI</text:p>
          </table:table-cell>
          <table:table-cell table:style-name="ce29" office:value-type="string" calcext:value-type="string">
            <text:p>13816522000108</text:p>
          </table:table-cell>
          <table:table-cell table:style-name="ce39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1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2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44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J GRAFICA EDITORA E PAPELARIA LTDA - ME</text:p>
          </table:table-cell>
          <table:table-cell table:style-name="ce29" office:value-type="string" calcext:value-type="string">
            <text:p>00694534000165</text:p>
          </table:table-cell>
          <table:table-cell table:style-name="ce39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79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1</text:p>
          </table:table-cell>
          <table:table-cell table:style-name="ce51" office:value-type="currency" office:currency="BRL" office:value="4245" calcext:value-type="currency">
            <text:p>R$ 4.2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2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85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7</text:p>
          </table:table-cell>
          <table:table-cell table:style-name="ce51" office:value-type="currency" office:currency="BRL" office:value="37313.6" calcext:value-type="currency">
            <text:p>R$ 37.313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8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number-columns-repeated="2" table:style-name="ce51" office:value-type="currency" office:currency="BRL" office:value="42483.6" calcext:value-type="currency">
            <text:p>R$ 42.483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9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0</text:p>
          </table:table-cell>
          <table:table-cell table:style-name="ce51" office:value-type="currency" office:currency="BRL" office:value="165305" calcext:value-type="currency">
            <text:p>R$ 165.305,00</text:p>
          </table:table-cell>
          <table:table-cell table:number-columns-repeated="2" table:style-name="ce51" office:value-type="currency" office:currency="BRL" office:value="51590" calcext:value-type="currency">
            <text:p>R$ 51.5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1</text:p>
          </table:table-cell>
          <table:table-cell table:style-name="ce51" office:value-type="currency" office:currency="BRL" office:value="2388473.64" calcext:value-type="currency">
            <text:p>R$ 2.388.473,64</text:p>
          </table:table-cell>
          <table:table-cell table:style-name="ce51" office:value-type="currency" office:currency="BRL" office:value="390316.73" calcext:value-type="currency">
            <text:p>R$ 390.316,73</text:p>
          </table:table-cell>
          <table:table-cell table:style-name="ce51" office:value-type="currency" office:currency="BRL" office:value="1174938.22" calcext:value-type="currency">
            <text:p>R$ 1.174.938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4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FE BRASIL EDITORIAL LTDA</text:p>
          </table:table-cell>
          <table:table-cell table:style-name="ce29" office:value-type="string" calcext:value-type="string">
            <text:p>05809981000136</text:p>
          </table:table-cell>
          <table:table-cell table:style-name="ce39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6</text:p>
          </table:table-cell>
          <table:table-cell table:number-columns-repeated="3" table:style-name="ce51" office:value-type="currency" office:currency="BRL" office:value="15700" calcext:value-type="currency">
            <text:p>R$ 15.7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9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7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8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LEVI MINERADORA E COMERCIO LTDA - EPP</text:p>
          </table:table-cell>
          <table:table-cell table:style-name="ce29" office:value-type="string" calcext:value-type="string">
            <text:p>03160007000169</text:p>
          </table:table-cell>
          <table:table-cell table:style-name="ce39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01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04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05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CIO RIBEIRO DOS SANTOS</text:p>
          </table:table-cell>
          <table:table-cell table:style-name="ce29" office:value-type="string" calcext:value-type="string">
            <text:p>32002378134</text:p>
          </table:table-cell>
          <table:table-cell table:style-name="ce39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2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3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44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0</text:p>
          </table:table-cell>
          <table:table-cell table:style-name="ce51" office:value-type="currency" office:currency="BRL" office:value="10936.37" calcext:value-type="currency">
            <text:p>R$ 10.936,37</text:p>
          </table:table-cell>
          <table:table-cell table:style-name="ce51" office:value-type="currency" office:currency="BRL" office:value="906.58" calcext:value-type="currency">
            <text:p>R$ 906,58</text:p>
          </table:table-cell>
          <table:table-cell table:style-name="ce51" office:value-type="currency" office:currency="BRL" office:value="2711.5" calcext:value-type="currency">
            <text:p>R$ 2.71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2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6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7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ABORINFO TECNOLOGIA DA INFORMACAO LTDA - ME</text:p>
          </table:table-cell>
          <table:table-cell table:style-name="ce29" office:value-type="string" calcext:value-type="string">
            <text:p>04725674000104</text:p>
          </table:table-cell>
          <table:table-cell table:style-name="ce39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8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ORTALEZA - SERVICOS EMPRESARIAIS LTDA - EPP</text:p>
          </table:table-cell>
          <table:table-cell table:style-name="ce29" office:value-type="string" calcext:value-type="string">
            <text:p>38054508000145</text:p>
          </table:table-cell>
          <table:table-cell table:style-name="ce39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9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3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65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DEMP - INSTITUTO DE DESENVOLVIMENTO EMPRESARIAL LTDA</text:p>
          </table:table-cell>
          <table:table-cell table:style-name="ce29" office:value-type="string" calcext:value-type="string">
            <text:p>00278452000210</text:p>
          </table:table-cell>
          <table:table-cell table:style-name="ce39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6</text:p>
          </table:table-cell>
          <table:table-cell table:style-name="ce51" office:value-type="currency" office:currency="BRL" office:value="5994" calcext:value-type="currency">
            <text:p>R$ 5.99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7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8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9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E CURSOS - TREINAMENTO, DESENVOLVIMENTO E CAPACITACAO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3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77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8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1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5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6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9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ORUM NACIONAL DE COMUNICACAO E JUSTICA</text:p>
          </table:table-cell>
          <table:table-cell table:style-name="ce29" office:value-type="string" calcext:value-type="string">
            <text:p>05569714000139</text:p>
          </table:table-cell>
          <table:table-cell table:style-name="ce39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1</text:p>
          </table:table-cell>
          <table:table-cell table:style-name="ce51" office:value-type="currency" office:currency="BRL" office:value="1220" calcext:value-type="currency">
            <text:p>R$ 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2</text:p>
          </table:table-cell>
          <table:table-cell table:style-name="ce51" office:value-type="currency" office:currency="BRL" office:value="131902.97" calcext:value-type="currency">
            <text:p>R$ 131.902,97</text:p>
          </table:table-cell>
          <table:table-cell table:style-name="ce51" office:value-type="currency" office:currency="BRL" office:value="18843.28" calcext:value-type="currency">
            <text:p>R$ 18.843,28</text:p>
          </table:table-cell>
          <table:table-cell table:style-name="ce51" office:value-type="currency" office:currency="BRL" office:value="37686.56" calcext:value-type="currency">
            <text:p>R$ 37.686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3</text:p>
          </table:table-cell>
          <table:table-cell table:style-name="ce51" office:value-type="currency" office:currency="BRL" office:value="147386.8" calcext:value-type="currency">
            <text:p>R$ 147.386,80</text:p>
          </table:table-cell>
          <table:table-cell table:style-name="ce51" office:value-type="currency" office:currency="BRL" office:value="36846.7" calcext:value-type="currency">
            <text:p>R$ 36.846,70</text:p>
          </table:table-cell>
          <table:table-cell table:style-name="ce51" office:value-type="currency" office:currency="BRL" office:value="73693.4" calcext:value-type="currency">
            <text:p>R$ 73.693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4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I COMERCIO E SERVICO LTDA <text:s/>- ME</text:p>
          </table:table-cell>
          <table:table-cell table:style-name="ce29" office:value-type="string" calcext:value-type="string">
            <text:p>10305011000133</text:p>
          </table:table-cell>
          <table:table-cell table:style-name="ce39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5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96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7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8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1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2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number-columns-repeated="2" table:style-name="ce51" office:value-type="currency" office:currency="BRL" office:value="958" calcext:value-type="currency">
            <text:p>R$ 95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3</text:p>
          </table:table-cell>
          <table:table-cell table:style-name="ce51" office:value-type="currency" office:currency="BRL" office:value="261.12" calcext:value-type="currency">
            <text:p>R$ 261,1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ORTUNE COMUNICACAO E SERVICOS LTDA - ME</text:p>
          </table:table-cell>
          <table:table-cell table:style-name="ce29" office:value-type="string" calcext:value-type="string">
            <text:p>17589437000105</text:p>
          </table:table-cell>
          <table:table-cell table:style-name="ce39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5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GOR VIDAL ARAUJO</text:p>
          </table:table-cell>
          <table:table-cell table:style-name="ce29" office:value-type="string" calcext:value-type="string">
            <text:p>85921831115</text:p>
          </table:table-cell>
          <table:table-cell table:style-name="ce39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6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7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TILIO CIRAULO NETO</text:p>
          </table:table-cell>
          <table:table-cell table:style-name="ce29" office:value-type="string" calcext:value-type="string">
            <text:p>67465528453</text:p>
          </table:table-cell>
          <table:table-cell table:style-name="ce39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8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INO SABOR INDUSTRIA E COMERCIO LTDA - EPP</text:p>
          </table:table-cell>
          <table:table-cell table:style-name="ce29" office:value-type="string" calcext:value-type="string">
            <text:p>00354138000199</text:p>
          </table:table-cell>
          <table:table-cell table:style-name="ce39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1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style-name="ce51" office:value-type="currency" office:currency="BRL" office:value="7400" calcext:value-type="currency">
            <text:p>R$ 7.400,00</text:p>
          </table:table-cell>
          <table:table-cell table:style-name="ce51" office:value-type="currency" office:currency="BRL" office:value="8880" calcext:value-type="currency">
            <text:p>R$ 8.8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number-columns-repeated="3"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20000" calcext:value-type="currency">
            <text:p>R$ 120.000,00</text:p>
          </table:table-cell>
          <table:table-cell table:number-columns-repeated="2" table:style-name="ce51" office:value-type="currency" office:currency="BRL" office:value="119243.25" calcext:value-type="currency">
            <text:p>R$ 119.24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style-name="ce51" office:value-type="currency" office:currency="BRL" office:value="63450" calcext:value-type="currency">
            <text:p>R$ 63.4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number-columns-repeated="3"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number-columns-repeated="3"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number-columns-repeated="3"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number-columns-repeated="3"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number-columns-repeated="3"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number-columns-repeated="3"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E CURSOS - TREINAMENTO, DESENVOLVIMENTO E CAPACITACAO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number-columns-repeated="3"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number-columns-repeated="3"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17-09-04" calcext:value-type="date" table:number-columns-spanned="2" table:number-rows-spanned="1">
            <text:p>Data da última atualização: 04/09/2017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048138">
          <table:table-cell table:number-columns-repeated="1024"/>
        </table:table-row>
        <table:table-row table:style-name="ro11" table:number-rows-repeated="2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0:42:47.051000000</meta:creation-date>
    <dc:date>2017-09-04T20:45:21.833000000</dc:date>
    <meta:editing-duration>PT2M35S</meta:editing-duration>
    <meta:editing-cycles>1</meta:editing-cycles>
    <meta:document-statistic meta:table-count="1" meta:cell-count="1790" meta:object-count="3"/>
    <meta:generator>LibreOffice/5.1.6.2$Windows_x86 LibreOffice_project/07ac168c60a517dba0f0d7bc7540f5afa45f0909</meta:generator>
  </office:meta>
</office:document-meta>
</file>