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93mm" fo:break-before="auto" style:use-optimal-row-height="true"/>
    </style:style>
    <style:style style:name="ro6" style:family="table-row">
      <style:table-row-properties style:row-height="8.8mm" fo:break-before="auto" style:use-optimal-row-height="true"/>
    </style:style>
    <style:style style:name="ro7" style:family="table-row">
      <style:table-row-properties style:row-height="17.0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4mm" svg:height="19.22mm" svg:x="23.44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4mm" svg:height="19.14mm" svg:x="20.8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4mm" svg:height="13.03mm" svg:x="23.0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setembro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01</text:p>
          </table:table-cell>
          <table:table-cell table:style-name="ce51" office:value-type="currency" office:currency="BRL" office:value="4316449.5" calcext:value-type="currency">
            <text:p>R$ 4.316.449,50</text:p>
          </table:table-cell>
          <table:table-cell table:style-name="ce51" office:value-type="currency" office:currency="BRL" office:value="120069.16" calcext:value-type="currency">
            <text:p>R$ 120.069,16</text:p>
          </table:table-cell>
          <table:table-cell table:style-name="ce51" office:value-type="currency" office:currency="BRL" office:value="2938331.04" calcext:value-type="currency">
            <text:p>R$ 2.938.331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IPS PASSAGENS E TURISMO LTDA - EPP</text:p>
          </table:table-cell>
          <table:table-cell table:style-name="ce29" office:value-type="string" calcext:value-type="string">
            <text:p>00013698000180</text:p>
          </table:table-cell>
          <table:table-cell table:style-name="ce39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2</text:p>
          </table:table-cell>
          <table:table-cell table:style-name="ce51" office:value-type="currency" office:currency="BRL" office:value="693437.87" calcext:value-type="currency">
            <text:p>R$ 693.437,87</text:p>
          </table:table-cell>
          <table:table-cell table:style-name="ce51" office:value-type="currency" office:currency="BRL" office:value="535054.71" calcext:value-type="currency">
            <text:p>R$ 535.054,71</text:p>
          </table:table-cell>
          <table:table-cell table:style-name="ce51" office:value-type="currency" office:currency="BRL" office:value="683447.87" calcext:value-type="currency">
            <text:p>R$ 683.447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03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598000" calcext:value-type="currency">
            <text:p>R$ 598.000,00</text:p>
          </table:table-cell>
          <table:table-cell table:style-name="ce51" office:value-type="currency" office:currency="BRL" office:value="4784000" calcext:value-type="currency">
            <text:p>R$ 4.784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PARA PRESTACAO DE SERVICOS GRAFICOS E DE DIAGRAMACAO, CON-FORME CONTRATO 4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4</text:p>
          </table:table-cell>
          <table:table-cell table:style-name="ce51" office:value-type="currency" office:currency="BRL" office:value="158000" calcext:value-type="currency">
            <text:p>R$ 158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82.61" calcext:value-type="currency">
            <text:p>R$ 157.482,6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5</text:p>
          </table:table-cell>
          <table:table-cell table:style-name="ce51" office:value-type="currency" office:currency="BRL" office:value="35598" calcext:value-type="currency">
            <text:p>R$ 35.5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512.01" calcext:value-type="currency">
            <text:p>R$ 21.512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6</text:p>
          </table:table-cell>
          <table:table-cell table:style-name="ce51" office:value-type="currency" office:currency="BRL" office:value="160000" calcext:value-type="currency">
            <text:p>R$ 160.000,00</text:p>
          </table:table-cell>
          <table:table-cell table:style-name="ce51" office:value-type="currency" office:currency="BRL" office:value="3419.31" calcext:value-type="currency">
            <text:p>R$ 3.419,31</text:p>
          </table:table-cell>
          <table:table-cell table:style-name="ce51" office:value-type="currency" office:currency="BRL" office:value="36868" calcext:value-type="currency">
            <text:p>R$ 36.86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PRENSA NACIONAL</text:p>
          </table:table-cell>
          <table:table-cell table:style-name="ce29" office:value-type="string" calcext:value-type="string">
            <text:p>04196645000100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8</text:p>
          </table:table-cell>
          <table:table-cell table:style-name="ce51" office:value-type="currency" office:currency="BRL" office:value="140976.3" calcext:value-type="currency">
            <text:p>R$ 140.976,30</text:p>
          </table:table-cell>
          <table:table-cell table:style-name="ce51" office:value-type="currency" office:currency="BRL" office:value="16406.85" calcext:value-type="currency">
            <text:p>R$ 16.406,85</text:p>
          </table:table-cell>
          <table:table-cell table:style-name="ce51" office:value-type="currency" office:currency="BRL" office:value="94017.04" calcext:value-type="currency">
            <text:p>R$ 94.017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9</text:p>
          </table:table-cell>
          <table:table-cell table:style-name="ce51" office:value-type="currency" office:currency="BRL" office:value="830170.56" calcext:value-type="currency">
            <text:p>R$ 830.170,56</text:p>
          </table:table-cell>
          <table:table-cell table:style-name="ce51" office:value-type="currency" office:currency="BRL" office:value="40729.81" calcext:value-type="currency">
            <text:p>R$ 40.729,81</text:p>
          </table:table-cell>
          <table:table-cell table:style-name="ce51" office:value-type="currency" office:currency="BRL" office:value="356682.51" calcext:value-type="currency">
            <text:p>R$ 356.682,5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710.240000000001" calcext:value-type="currency">
            <text:p>R$ 710,24</text:p>
          </table:table-cell>
          <table:table-cell table:style-name="ce51" office:value-type="currency" office:currency="BRL" office:value="4971.68" calcext:value-type="currency">
            <text:p>R$ 4.971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1</text:p>
          </table:table-cell>
          <table:table-cell table:style-name="ce51" office:value-type="currency" office:currency="BRL" office:value="165000" calcext:value-type="currency">
            <text:p>R$ 165.000,00</text:p>
          </table:table-cell>
          <table:table-cell table:style-name="ce51" office:value-type="currency" office:currency="BRL" office:value="12791.74" calcext:value-type="currency">
            <text:p>R$ 12.791,74</text:p>
          </table:table-cell>
          <table:table-cell table:style-name="ce51" office:value-type="currency" office:currency="BRL" office:value="92870.56" calcext:value-type="currency">
            <text:p>R$ 92.870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2</text:p>
          </table:table-cell>
          <table:table-cell table:style-name="ce51" office:value-type="currency" office:currency="BRL" office:value="35660.87" calcext:value-type="currency">
            <text:p>R$ 35.660,87</text:p>
          </table:table-cell>
          <table:table-cell table:style-name="ce51" office:value-type="currency" office:currency="BRL" office:value="2771.57" calcext:value-type="currency">
            <text:p>R$ 2.771,57</text:p>
          </table:table-cell>
          <table:table-cell table:style-name="ce51" office:value-type="currency" office:currency="BRL" office:value="22172.56" calcext:value-type="currency">
            <text:p>R$ 22.172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3</text:p>
          </table:table-cell>
          <table:table-cell table:style-name="ce51" office:value-type="currency" office:currency="BRL" office:value="1024.75" calcext:value-type="currency">
            <text:p>R$ 1.024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4</text:p>
          </table:table-cell>
          <table:table-cell table:style-name="ce51" office:value-type="currency" office:currency="BRL" office:value="30041.07" calcext:value-type="currency">
            <text:p>R$ 30.041,07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19592" calcext:value-type="currency">
            <text:p>R$ 19.5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5</text:p>
          </table:table-cell>
          <table:table-cell table:style-name="ce51" office:value-type="currency" office:currency="BRL" office:value="6619.25" calcext:value-type="currency">
            <text:p>R$ 6.619,25</text:p>
          </table:table-cell>
          <table:table-cell table:style-name="ce51" office:value-type="currency" office:currency="BRL" office:value="601.75" calcext:value-type="currency">
            <text:p>R$ 601,75</text:p>
          </table:table-cell>
          <table:table-cell table:style-name="ce51" office:value-type="currency" office:currency="BRL" office:value="5232.22" calcext:value-type="currency">
            <text:p>R$ 5.232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6</text:p>
          </table:table-cell>
          <table:table-cell table:style-name="ce51" office:value-type="currency" office:currency="BRL" office:value="220239.63" calcext:value-type="currency">
            <text:p>R$ 220.239,63</text:p>
          </table:table-cell>
          <table:table-cell table:style-name="ce51" office:value-type="currency" office:currency="BRL" office:value="16696.75" calcext:value-type="currency">
            <text:p>R$ 16.696,75</text:p>
          </table:table-cell>
          <table:table-cell table:style-name="ce51" office:value-type="currency" office:currency="BRL" office:value="133574" calcext:value-type="currency">
            <text:p>R$ 133.5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7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style-name="ce51" office:value-type="currency" office:currency="BRL" office:value="152695.86" calcext:value-type="currency">
            <text:p>R$ 152.695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8</text:p>
          </table:table-cell>
          <table:table-cell table:style-name="ce51" office:value-type="currency" office:currency="BRL" office:value="403170.93" calcext:value-type="currency">
            <text:p>R$ 403.170,93</text:p>
          </table:table-cell>
          <table:table-cell table:style-name="ce51" office:value-type="currency" office:currency="BRL" office:value="32117.08" calcext:value-type="currency">
            <text:p>R$ 32.117,08</text:p>
          </table:table-cell>
          <table:table-cell table:style-name="ce51" office:value-type="currency" office:currency="BRL" office:value="264689.28" calcext:value-type="currency">
            <text:p>R$ 264.689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ABERTURA DE EMPENHO PARA PRESTACAO DE SERVICOS DE PUBLICIDADE INSTITUCIONAL DOCNMP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7NE000019</text:p>
          </table:table-cell>
          <table:table-cell table:style-name="ce51" office:value-type="currency" office:currency="BRL" office:value="140000" calcext:value-type="currency">
            <text:p>R$ 140.000,00</text:p>
          </table:table-cell>
          <table:table-cell table:style-name="ce51" office:value-type="currency" office:currency="BRL" office:value="17472" calcext:value-type="currency">
            <text:p>R$ 17.472,00</text:p>
          </table:table-cell>
          <table:table-cell table:style-name="ce51" office:value-type="currency" office:currency="BRL" office:value="61061.93" calcext:value-type="currency">
            <text:p>R$ 61.061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0</text:p>
          </table:table-cell>
          <table:table-cell table:style-name="ce51" office:value-type="currency" office:currency="BRL" office:value="76300.1" calcext:value-type="currency">
            <text:p>R$ 76.300,10</text:p>
          </table:table-cell>
          <table:table-cell table:style-name="ce51" office:value-type="currency" office:currency="BRL" office:value="10668.02" calcext:value-type="currency">
            <text:p>R$ 10.668,02</text:p>
          </table:table-cell>
          <table:table-cell table:style-name="ce51" office:value-type="currency" office:currency="BRL" office:value="42672.08" calcext:value-type="currency">
            <text:p>R$ 42.672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1</text:p>
          </table:table-cell>
          <table:table-cell table:style-name="ce51" office:value-type="currency" office:currency="BRL" office:value="130952.36" calcext:value-type="currency">
            <text:p>R$ 130.952,36</text:p>
          </table:table-cell>
          <table:table-cell table:style-name="ce51" office:value-type="currency" office:currency="BRL" office:value="5940.74" calcext:value-type="currency">
            <text:p>R$ 5.940,74</text:p>
          </table:table-cell>
          <table:table-cell table:style-name="ce51" office:value-type="currency" office:currency="BRL" office:value="47411.92" calcext:value-type="currency">
            <text:p>R$ 47.411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2</text:p>
          </table:table-cell>
          <table:table-cell table:style-name="ce51" office:value-type="currency" office:currency="BRL" office:value="330630.57" calcext:value-type="currency">
            <text:p>R$ 330.630,5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3</text:p>
          </table:table-cell>
          <table:table-cell table:style-name="ce51" office:value-type="currency" office:currency="BRL" office:value="99161.71" calcext:value-type="currency">
            <text:p>R$ 99.161,7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TECH RIO COMERCIO E SERVICOS LTDA</text:p>
          </table:table-cell>
          <table:table-cell table:style-name="ce29" office:value-type="string" calcext:value-type="string">
            <text:p>32578387000316</text:p>
          </table:table-cell>
          <table:table-cell table:style-name="ce39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4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style-name="ce51" office:value-type="currency" office:currency="BRL" office:value="1632.31" calcext:value-type="currency">
            <text:p>R$ 1.632,31</text:p>
          </table:table-cell>
          <table:table-cell table:style-name="ce51" office:value-type="currency" office:currency="BRL" office:value="13058.48" calcext:value-type="currency">
            <text:p>R$ 13.058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5</text:p>
          </table:table-cell>
          <table:table-cell table:style-name="ce51" office:value-type="currency" office:currency="BRL" office:value="180280.54" calcext:value-type="currency">
            <text:p>R$ 180.280,54</text:p>
          </table:table-cell>
          <table:table-cell table:style-name="ce51" office:value-type="currency" office:currency="BRL" office:value="14060.36" calcext:value-type="currency">
            <text:p>R$ 14.060,36</text:p>
          </table:table-cell>
          <table:table-cell table:style-name="ce51" office:value-type="currency" office:currency="BRL" office:value="112260.25" calcext:value-type="currency">
            <text:p>R$ 112.260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6</text:p>
          </table:table-cell>
          <table:table-cell table:style-name="ce51" office:value-type="currency" office:currency="BRL" office:value="61495.2" calcext:value-type="currency">
            <text:p>R$ 61.49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7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8</text:p>
          </table:table-cell>
          <table:table-cell table:style-name="ce51" office:value-type="currency" office:currency="BRL" office:value="243806.38" calcext:value-type="currency">
            <text:p>R$ 243.806,38</text:p>
          </table:table-cell>
          <table:table-cell table:style-name="ce51" office:value-type="currency" office:currency="BRL" office:value="14500" calcext:value-type="currency">
            <text:p>R$ 14.500,00</text:p>
          </table:table-cell>
          <table:table-cell table:style-name="ce51" office:value-type="currency" office:currency="BRL" office:value="116000" calcext:value-type="currency">
            <text:p>R$ 116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9</text:p>
          </table:table-cell>
          <table:table-cell table:style-name="ce51" office:value-type="currency" office:currency="BRL" office:value="125000" calcext:value-type="currency">
            <text:p>R$ 125.000,00</text:p>
          </table:table-cell>
          <table:table-cell table:style-name="ce51" office:value-type="currency" office:currency="BRL" office:value="2726.40000000001" calcext:value-type="currency">
            <text:p>R$ 2.726,40</text:p>
          </table:table-cell>
          <table:table-cell table:style-name="ce51" office:value-type="currency" office:currency="BRL" office:value="78971.52" calcext:value-type="currency">
            <text:p>R$ 78.971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0</text:p>
          </table:table-cell>
          <table:table-cell table:style-name="ce51" office:value-type="currency" office:currency="BRL" office:value="30965.33" calcext:value-type="currency">
            <text:p>R$ 30.965,33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15818.89" calcext:value-type="currency">
            <text:p>R$ 15.818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1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CP DISTRIBUIDORA DE BEBIDAS E ALIMENTOS LTDA - ME</text:p>
          </table:table-cell>
          <table:table-cell table:style-name="ce29" office:value-type="string" calcext:value-type="string">
            <text:p>00952617000107</text:p>
          </table:table-cell>
          <table:table-cell table:style-name="ce39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3</text:p>
          </table:table-cell>
          <table:table-cell table:style-name="ce51" office:value-type="currency" office:currency="BRL" office:value="6613.68" calcext:value-type="currency">
            <text:p>R$ 6.61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J COMERCIO E SERVICOS MULTIPLOS LTDA <text:s/>- ME</text:p>
          </table:table-cell>
          <table:table-cell table:style-name="ce29" office:value-type="string" calcext:value-type="string">
            <text:p>11235610000190</text:p>
          </table:table-cell>
          <table:table-cell table:style-name="ce39" office:value-type="string" calcext:value-type="string">
            <text:p>ABERTURA DE EMPENHO PARA PRESTACAO <text:s/>DE SERVICOS DE CHAVEIRO, CONFORME CONTRATO0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4</text:p>
          </table:table-cell>
          <table:table-cell table:style-name="ce51" office:value-type="currency" office:currency="BRL" office:value="1124.18" calcext:value-type="currency">
            <text:p>R$ 1.124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5</text:p>
          </table:table-cell>
          <table:table-cell table:style-name="ce51" office:value-type="currency" office:currency="BRL" office:value="50385.86" calcext:value-type="currency">
            <text:p>R$ 50.385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587.43" calcext:value-type="currency">
            <text:p>R$ 29.587,4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6</text:p>
          </table:table-cell>
          <table:table-cell table:style-name="ce51" office:value-type="currency" office:currency="BRL" office:value="79678.43" calcext:value-type="currency">
            <text:p>R$ 79.678,43</text:p>
          </table:table-cell>
          <table:table-cell table:style-name="ce51" office:value-type="currency" office:currency="BRL" office:value="6666.86" calcext:value-type="currency">
            <text:p>R$ 6.666,86</text:p>
          </table:table-cell>
          <table:table-cell table:style-name="ce51" office:value-type="currency" office:currency="BRL" office:value="53455.45" calcext:value-type="currency">
            <text:p>R$ 53.455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7</text:p>
          </table:table-cell>
          <table:table-cell table:style-name="ce51" office:value-type="currency" office:currency="BRL" office:value="675798.34" calcext:value-type="currency">
            <text:p>R$ 675.798,34</text:p>
          </table:table-cell>
          <table:table-cell table:style-name="ce51" office:value-type="currency" office:currency="BRL" office:value="113803.68" calcext:value-type="currency">
            <text:p>R$ 113.803,68</text:p>
          </table:table-cell>
          <table:table-cell table:style-name="ce51" office:value-type="currency" office:currency="BRL" office:value="452269.21" calcext:value-type="currency">
            <text:p>R$ 452.269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8</text:p>
          </table:table-cell>
          <table:table-cell table:style-name="ce51" office:value-type="currency" office:currency="BRL" office:value="36000" calcext:value-type="currency">
            <text:p>R$ 36.000,00</text:p>
          </table:table-cell>
          <table:table-cell table:style-name="ce51" office:value-type="currency" office:currency="BRL" office:value="2572.72" calcext:value-type="currency">
            <text:p>R$ 2.572,72</text:p>
          </table:table-cell>
          <table:table-cell table:style-name="ce51" office:value-type="currency" office:currency="BRL" office:value="17955.41" calcext:value-type="currency">
            <text:p>R$ 17.955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PEMISA SEGURADORA DE VIDA E PREVIDENCIA S/A</text:p>
          </table:table-cell>
          <table:table-cell table:style-name="ce29" office:value-type="string" calcext:value-type="string">
            <text:p>08602745000132</text:p>
          </table:table-cell>
          <table:table-cell table:style-name="ce39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39</text:p>
          </table:table-cell>
          <table:table-cell table:style-name="ce51" office:value-type="currency" office:currency="BRL" office:value="912.84" calcext:value-type="currency">
            <text:p>R$ 912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0</text:p>
          </table:table-cell>
          <table:table-cell table:style-name="ce51" office:value-type="currency" office:currency="BRL" office:value="1060202.07" calcext:value-type="currency">
            <text:p>R$ 1.060.202,07</text:p>
          </table:table-cell>
          <table:table-cell table:style-name="ce51" office:value-type="currency" office:currency="BRL" office:value="85307.89" calcext:value-type="currency">
            <text:p>R$ 85.307,89</text:p>
          </table:table-cell>
          <table:table-cell table:style-name="ce51" office:value-type="currency" office:currency="BRL" office:value="703567.71" calcext:value-type="currency">
            <text:p>R$ 703.567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1</text:p>
          </table:table-cell>
          <table:table-cell table:style-name="ce51" office:value-type="currency" office:currency="BRL" office:value="1973142" calcext:value-type="currency">
            <text:p>R$ 1.973.142,00</text:p>
          </table:table-cell>
          <table:table-cell table:style-name="ce51" office:value-type="currency" office:currency="BRL" office:value="65538.7999999998" calcext:value-type="currency">
            <text:p>R$ 65.538,80</text:p>
          </table:table-cell>
          <table:table-cell table:style-name="ce51" office:value-type="currency" office:currency="BRL" office:value="1330782.42" calcext:value-type="currency">
            <text:p>R$ 1.330.782,4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2</text:p>
          </table:table-cell>
          <table:table-cell table:style-name="ce51" office:value-type="currency" office:currency="BRL" office:value="56257.42" calcext:value-type="currency">
            <text:p>R$ 56.257,42</text:p>
          </table:table-cell>
          <table:table-cell table:style-name="ce51" office:value-type="currency" office:currency="BRL" office:value="4944.51" calcext:value-type="currency">
            <text:p>R$ 4.944,51</text:p>
          </table:table-cell>
          <table:table-cell table:style-name="ce51" office:value-type="currency" office:currency="BRL" office:value="38419.26" calcext:value-type="currency">
            <text:p>R$ 38.419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101</text:p>
          </table:table-cell>
          <table:table-cell table:style-name="ce39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43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WAVE DO BRASIL INFORMATICA LTDA.</text:p>
          </table:table-cell>
          <table:table-cell table:style-name="ce29" office:value-type="string" calcext:value-type="string">
            <text:p>07978782000187</text:p>
          </table:table-cell>
          <table:table-cell table:style-name="ce39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4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5</text:p>
          </table:table-cell>
          <table:table-cell table:style-name="ce51" office:value-type="currency" office:currency="BRL" office:value="2205660.67" calcext:value-type="currency">
            <text:p>R$ 2.205.660,67</text:p>
          </table:table-cell>
          <table:table-cell table:style-name="ce51" office:value-type="currency" office:currency="BRL" office:value="183841.37" calcext:value-type="currency">
            <text:p>R$ 183.841,37</text:p>
          </table:table-cell>
          <table:table-cell table:style-name="ce51" office:value-type="currency" office:currency="BRL" office:value="1469542.49" calcext:value-type="currency">
            <text:p>R$ 1.469.542,4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6</text:p>
          </table:table-cell>
          <table:table-cell table:style-name="ce51" office:value-type="currency" office:currency="BRL" office:value="712441.03" calcext:value-type="currency">
            <text:p>R$ 712.441,03</text:p>
          </table:table-cell>
          <table:table-cell table:style-name="ce51" office:value-type="currency" office:currency="BRL" office:value="59036.2" calcext:value-type="currency">
            <text:p>R$ 59.036,20</text:p>
          </table:table-cell>
          <table:table-cell table:style-name="ce51" office:value-type="currency" office:currency="BRL" office:value="471657.23" calcext:value-type="currency">
            <text:p>R$ 471.657,2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7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8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style-name="ce51" office:value-type="currency" office:currency="BRL" office:value="81573.31" calcext:value-type="currency">
            <text:p>R$ 81.573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0</text:p>
          </table:table-cell>
          <table:table-cell table:style-name="ce51" office:value-type="currency" office:currency="BRL" office:value="18039.07" calcext:value-type="currency">
            <text:p>R$ 18.039,07</text:p>
          </table:table-cell>
          <table:table-cell table:style-name="ce51" office:value-type="currency" office:currency="BRL" office:value="1435.47" calcext:value-type="currency">
            <text:p>R$ 1.435,47</text:p>
          </table:table-cell>
          <table:table-cell table:style-name="ce51" office:value-type="currency" office:currency="BRL" office:value="11483.76" calcext:value-type="currency">
            <text:p>R$ 11.483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CESAR VIEIRA - ME</text:p>
          </table:table-cell>
          <table:table-cell table:style-name="ce29" office:value-type="string" calcext:value-type="string">
            <text:p>24928103000184</text:p>
          </table:table-cell>
          <table:table-cell table:style-name="ce39" office:value-type="string" calcext:value-type="string">
            <text:p>ABERTURA DE EMPENHO PARA CONFECCAO E FORNECIMENTO DE CARIMBOS, BORRACHAS E RE-FIS, CONFORME CONTRATO 3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1</text:p>
          </table:table-cell>
          <table:table-cell table:style-name="ce51" office:value-type="currency" office:currency="BRL" office:value="2625" calcext:value-type="currency">
            <text:p>R$ 2.625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1270.1" calcext:value-type="currency">
            <text:p>R$ 1.270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2</text:p>
          </table:table-cell>
          <table:table-cell table:style-name="ce51" office:value-type="currency" office:currency="BRL" office:value="232104.2" calcext:value-type="currency">
            <text:p>R$ 232.104,20</text:p>
          </table:table-cell>
          <table:table-cell table:style-name="ce51" office:value-type="currency" office:currency="BRL" office:value="19163.4" calcext:value-type="currency">
            <text:p>R$ 19.163,40</text:p>
          </table:table-cell>
          <table:table-cell table:style-name="ce51" office:value-type="currency" office:currency="BRL" office:value="152200.27" calcext:value-type="currency">
            <text:p>R$ 152.200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NDRA SILENE FREITAS DE SOUSA - ME</text:p>
          </table:table-cell>
          <table:table-cell table:style-name="ce29" office:value-type="string" calcext:value-type="string">
            <text:p>14045169000172</text:p>
          </table:table-cell>
          <table:table-cell table:style-name="ce39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3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9600" calcext:value-type="currency">
            <text:p>R$ 9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RUZEIRO SERVICOS TECNICOS EIRELI - ME</text:p>
          </table:table-cell>
          <table:table-cell table:style-name="ce29" office:value-type="string" calcext:value-type="string">
            <text:p>22575793000100</text:p>
          </table:table-cell>
          <table:table-cell table:style-name="ce39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5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style-name="ce51" office:value-type="currency" office:currency="BRL" office:value="1544.75" calcext:value-type="currency">
            <text:p>R$ 1.544,7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6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912.24" calcext:value-type="currency">
            <text:p>R$ 912,24</text:p>
          </table:table-cell>
          <table:table-cell table:style-name="ce51" office:value-type="currency" office:currency="BRL" office:value="6154" calcext:value-type="currency">
            <text:p>R$ 6.15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7</text:p>
          </table:table-cell>
          <table:table-cell table:style-name="ce51" office:value-type="currency" office:currency="BRL" office:value="161723.25" calcext:value-type="currency">
            <text:p>R$ 161.723,25</text:p>
          </table:table-cell>
          <table:table-cell table:style-name="ce51" office:value-type="currency" office:currency="BRL" office:value="12440.25" calcext:value-type="currency">
            <text:p>R$ 12.440,25</text:p>
          </table:table-cell>
          <table:table-cell table:style-name="ce51" office:value-type="currency" office:currency="BRL" office:value="99522" calcext:value-type="currency">
            <text:p>R$ 99.5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8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04.16" calcext:value-type="currency">
            <text:p>R$ 2.504,1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 M ACADEMIA DE GINASTICA LTDA - ME</text:p>
          </table:table-cell>
          <table:table-cell table:style-name="ce29" office:value-type="string" calcext:value-type="string">
            <text:p>15305192000111</text:p>
          </table:table-cell>
          <table:table-cell table:style-name="ce39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9</text:p>
          </table:table-cell>
          <table:table-cell table:style-name="ce51" office:value-type="currency" office:currency="BRL" office:value="38500" calcext:value-type="currency">
            <text:p>R$ 38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0</text:p>
          </table:table-cell>
          <table:table-cell table:style-name="ce51" office:value-type="currency" office:currency="BRL" office:value="1825.07" calcext:value-type="currency">
            <text:p>R$ 1.825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0.89" calcext:value-type="currency">
            <text:p>R$ 1.090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1</text:p>
          </table:table-cell>
          <table:table-cell table:style-name="ce51" office:value-type="currency" office:currency="BRL" office:value="57119.95" calcext:value-type="currency">
            <text:p>R$ 57.119,95</text:p>
          </table:table-cell>
          <table:table-cell table:style-name="ce51" office:value-type="currency" office:currency="BRL" office:value="11729.77" calcext:value-type="currency">
            <text:p>R$ 11.729,77</text:p>
          </table:table-cell>
          <table:table-cell table:style-name="ce51" office:value-type="currency" office:currency="BRL" office:value="32882.77" calcext:value-type="currency">
            <text:p>R$ 32.882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ABERTURA DE EMPENHO PARA PRESTACAO DE SERVICOS DE CORREIOS <text:s/>E TELEGRAFOS, CON-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2</text:p>
          </table:table-cell>
          <table:table-cell table:style-name="ce51" office:value-type="currency" office:currency="BRL" office:value="150000" calcext:value-type="currency">
            <text:p>R$ 150.000,00</text:p>
          </table:table-cell>
          <table:table-cell table:style-name="ce51" office:value-type="currency" office:currency="BRL" office:value="23245.45" calcext:value-type="currency">
            <text:p>R$ 23.245,45</text:p>
          </table:table-cell>
          <table:table-cell table:style-name="ce51" office:value-type="currency" office:currency="BRL" office:value="94356.46" calcext:value-type="currency">
            <text:p>R$ 94.356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MA OFFICE COMERCIO DE MOVEIS E INTERIORES LTDA</text:p>
          </table:table-cell>
          <table:table-cell table:style-name="ce29" office:value-type="string" calcext:value-type="string">
            <text:p>09813581000155</text:p>
          </table:table-cell>
          <table:table-cell table:style-name="ce39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4</text:p>
          </table:table-cell>
          <table:table-cell table:style-name="ce51" office:value-type="currency" office:currency="BRL" office:value="12420" calcext:value-type="currency">
            <text:p>R$ 12.4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2.8" calcext:value-type="currency">
            <text:p>R$ 8.002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6</text:p>
          </table:table-cell>
          <table:table-cell table:style-name="ce51" office:value-type="currency" office:currency="BRL" office:value="23801.8" calcext:value-type="currency">
            <text:p>R$ 23.801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5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7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LARA MENDONCA PERIM</text:p>
          </table:table-cell>
          <table:table-cell table:style-name="ce29" office:value-type="string" calcext:value-type="string">
            <text:p>07848364771</text:p>
          </table:table-cell>
          <table:table-cell table:style-name="ce39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8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9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2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LTD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3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1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2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0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3568.32" calcext:value-type="currency">
            <text:p>R$ 3.568,32</text:p>
          </table:table-cell>
          <table:table-cell table:style-name="ce51" office:value-type="currency" office:currency="BRL" office:value="22193.52" calcext:value-type="currency">
            <text:p>R$ 22.193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5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7</text:p>
          </table:table-cell>
          <table:table-cell table:style-name="ce51" office:value-type="currency" office:currency="BRL" office:value="6150.5" calcext:value-type="currency">
            <text:p>R$ 6.150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5" calcext:value-type="currency">
            <text:p>R$ 66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8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9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OKPARTNERS BRASIL EDITORA E DISTRIBUIDORA DE LIVROS L</text:p>
          </table:table-cell>
          <table:table-cell table:style-name="ce29" office:value-type="string" calcext:value-type="string">
            <text:p>15424720000151</text:p>
          </table:table-cell>
          <table:table-cell table:style-name="ce39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716.28" calcext:value-type="currency">
            <text:p>R$ 29.716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3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9</text:p>
          </table:table-cell>
          <table:table-cell table:style-name="ce51" office:value-type="currency" office:currency="BRL" office:value="79633.4" calcext:value-type="currency">
            <text:p>R$ 79.63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79.82" calcext:value-type="currency">
            <text:p>R$ 16.579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PACO ETICA - SERVICOS DE PALESTRAS, ENSINO, CAPACITAC</text:p>
          </table:table-cell>
          <table:table-cell table:style-name="ce29" office:value-type="string" calcext:value-type="string">
            <text:p>07238962000122</text:p>
          </table:table-cell>
          <table:table-cell table:style-name="ce39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2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2 COMERCIO <text:s/>DE UTILIDADES E DISTRIBUIDORA LOGISTICA EI</text:p>
          </table:table-cell>
          <table:table-cell table:style-name="ce29" office:value-type="string" calcext:value-type="string">
            <text:p>13816522000108</text:p>
          </table:table-cell>
          <table:table-cell table:style-name="ce39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1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2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44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J GRAFICA EDITORA E PAPELARIA LTDA - ME</text:p>
          </table:table-cell>
          <table:table-cell table:style-name="ce29" office:value-type="string" calcext:value-type="string">
            <text:p>00694534000165</text:p>
          </table:table-cell>
          <table:table-cell table:style-name="ce39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79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1</text:p>
          </table:table-cell>
          <table:table-cell table:style-name="ce51" office:value-type="currency" office:currency="BRL" office:value="4245" calcext:value-type="currency">
            <text:p>R$ 4.2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2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85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7</text:p>
          </table:table-cell>
          <table:table-cell table:style-name="ce51" office:value-type="currency" office:currency="BRL" office:value="37313.6" calcext:value-type="currency">
            <text:p>R$ 37.313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8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483.6" calcext:value-type="currency">
            <text:p>R$ 42.483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9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0</text:p>
          </table:table-cell>
          <table:table-cell table:style-name="ce51" office:value-type="currency" office:currency="BRL" office:value="165305" calcext:value-type="currency">
            <text:p>R$ 165.30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590" calcext:value-type="currency">
            <text:p>R$ 51.5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1</text:p>
          </table:table-cell>
          <table:table-cell table:style-name="ce51" office:value-type="currency" office:currency="BRL" office:value="2388473.64" calcext:value-type="currency">
            <text:p>R$ 2.388.473,64</text:p>
          </table:table-cell>
          <table:table-cell table:style-name="ce51" office:value-type="currency" office:currency="BRL" office:value="215347.82" calcext:value-type="currency">
            <text:p>R$ 215.347,82</text:p>
          </table:table-cell>
          <table:table-cell table:style-name="ce51" office:value-type="currency" office:currency="BRL" office:value="1390286.04" calcext:value-type="currency">
            <text:p>R$ 1.390.286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4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FE BRASIL EDITORIAL LTDA</text:p>
          </table:table-cell>
          <table:table-cell table:style-name="ce29" office:value-type="string" calcext:value-type="string">
            <text:p>05809981000136</text:p>
          </table:table-cell>
          <table:table-cell table:style-name="ce39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6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9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7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8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LEVI MINERADORA E COMERCIO LTDA - EPP</text:p>
          </table:table-cell>
          <table:table-cell table:style-name="ce29" office:value-type="string" calcext:value-type="string">
            <text:p>03160007000169</text:p>
          </table:table-cell>
          <table:table-cell table:style-name="ce39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01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04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05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ANDERCIO RIBEIRO DOS SANTOS</text:p>
          </table:table-cell>
          <table:table-cell table:style-name="ce29" office:value-type="string" calcext:value-type="string">
            <text:p>32002378134</text:p>
          </table:table-cell>
          <table:table-cell table:style-name="ce39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2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3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44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0</text:p>
          </table:table-cell>
          <table:table-cell table:style-name="ce51" office:value-type="currency" office:currency="BRL" office:value="10936.37" calcext:value-type="currency">
            <text:p>R$ 10.936,37</text:p>
          </table:table-cell>
          <table:table-cell table:style-name="ce51" office:value-type="currency" office:currency="BRL" office:value="925.2" calcext:value-type="currency">
            <text:p>R$ 925,20</text:p>
          </table:table-cell>
          <table:table-cell table:style-name="ce51" office:value-type="currency" office:currency="BRL" office:value="3636.7" calcext:value-type="currency">
            <text:p>R$ 3.636,7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2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6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7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BORINFO TECNOLOGIA DA INFORMACAO LTDA - ME</text:p>
          </table:table-cell>
          <table:table-cell table:style-name="ce29" office:value-type="string" calcext:value-type="string">
            <text:p>04725674000104</text:p>
          </table:table-cell>
          <table:table-cell table:style-name="ce39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8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ALEZA - SERVICOS EMPRESARIAIS LTDA - EPP</text:p>
          </table:table-cell>
          <table:table-cell table:style-name="ce29" office:value-type="string" calcext:value-type="string">
            <text:p>38054508000145</text:p>
          </table:table-cell>
          <table:table-cell table:style-name="ce39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9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3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65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DEMP - INSTITUTO DE DESENVOLVIMENTO EMPRESARIAL LTDA</text:p>
          </table:table-cell>
          <table:table-cell table:style-name="ce29" office:value-type="string" calcext:value-type="string">
            <text:p>00278452000210</text:p>
          </table:table-cell>
          <table:table-cell table:style-name="ce39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6</text:p>
          </table:table-cell>
          <table:table-cell table:style-name="ce51" office:value-type="currency" office:currency="BRL" office:value="5994" calcext:value-type="currency">
            <text:p>R$ 5.99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7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8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9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-1282.76" calcext:value-type="currency">
            <text:p>-R$ 1.282,76</text:p>
          </table:table-cell>
          <table:table-cell table:style-name="ce51" office:value-type="currency" office:currency="BRL" office:value="317.24" calcext:value-type="currency">
            <text:p>R$ 317,2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3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-900" calcext:value-type="currency">
            <text:p>-R$ 900,00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77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8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0</text:p>
          </table:table-cell>
          <table:table-cell table:number-columns-repeated="3" table:style-name="ce51" office:value-type="currency" office:currency="BRL" office:value="5488" calcext:value-type="currency">
            <text:p>R$ 5.48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1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5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6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9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UM NACIONAL DE COMUNICACAO E JUSTICA</text:p>
          </table:table-cell>
          <table:table-cell table:style-name="ce29" office:value-type="string" calcext:value-type="string">
            <text:p>05569714000139</text:p>
          </table:table-cell>
          <table:table-cell table:style-name="ce39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1</text:p>
          </table:table-cell>
          <table:table-cell table:style-name="ce51" office:value-type="currency" office:currency="BRL" office:value="1220" calcext:value-type="currency">
            <text:p>R$ 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2</text:p>
          </table:table-cell>
          <table:table-cell table:style-name="ce51" office:value-type="currency" office:currency="BRL" office:value="131902.97" calcext:value-type="currency">
            <text:p>R$ 131.902,97</text:p>
          </table:table-cell>
          <table:table-cell table:style-name="ce51" office:value-type="currency" office:currency="BRL" office:value="18843.28" calcext:value-type="currency">
            <text:p>R$ 18.843,28</text:p>
          </table:table-cell>
          <table:table-cell table:style-name="ce51" office:value-type="currency" office:currency="BRL" office:value="56529.84" calcext:value-type="currency">
            <text:p>R$ 56.529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3</text:p>
          </table:table-cell>
          <table:table-cell table:style-name="ce51" office:value-type="currency" office:currency="BRL" office:value="277848.55" calcext:value-type="currency">
            <text:p>R$ 277.848,55</text:p>
          </table:table-cell>
          <table:table-cell table:style-name="ce51" office:value-type="currency" office:currency="BRL" office:value="36621.79" calcext:value-type="currency">
            <text:p>R$ 36.621,79</text:p>
          </table:table-cell>
          <table:table-cell table:style-name="ce51" office:value-type="currency" office:currency="BRL" office:value="110315.19" calcext:value-type="currency">
            <text:p>R$ 110.315,1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4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I COMERCIO E SERVICO LTDA <text:s/>- ME</text:p>
          </table:table-cell>
          <table:table-cell table:style-name="ce29" office:value-type="string" calcext:value-type="string">
            <text:p>10305011000133</text:p>
          </table:table-cell>
          <table:table-cell table:style-name="ce39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5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96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7</text:p>
          </table:table-cell>
          <table:table-cell table:number-columns-repeated="3" table:style-name="ce51" office:value-type="currency" office:currency="BRL" office:value="2352" calcext:value-type="currency">
            <text:p>R$ 2.3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8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1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2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style-name="ce51" office:value-type="currency" office:currency="BRL" office:value="1916" calcext:value-type="currency">
            <text:p>R$ 1.916,00</text:p>
          </table:table-cell>
          <table:table-cell table:style-name="ce51" office:value-type="currency" office:currency="BRL" office:value="2874" calcext:value-type="currency">
            <text:p>R$ 2.87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3</text:p>
          </table:table-cell>
          <table:table-cell table:style-name="ce51" office:value-type="currency" office:currency="BRL" office:value="261.12" calcext:value-type="currency">
            <text:p>R$ 261,12</text:p>
          </table:table-cell>
          <table:table-cell table:number-columns-repeated="2" table:style-name="ce51" office:value-type="currency" office:currency="BRL" office:value="244.8" calcext:value-type="currency">
            <text:p>R$ 244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0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800" calcext:value-type="currency">
            <text:p>-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UNE COMUNICACAO E SERVICOS LTDA - ME</text:p>
          </table:table-cell>
          <table:table-cell table:style-name="ce29" office:value-type="string" calcext:value-type="string">
            <text:p>17589437000105</text:p>
          </table:table-cell>
          <table:table-cell table:style-name="ce39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5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VIDAL ARAUJO</text:p>
          </table:table-cell>
          <table:table-cell table:style-name="ce29" office:value-type="string" calcext:value-type="string">
            <text:p>85921831115</text:p>
          </table:table-cell>
          <table:table-cell table:style-name="ce39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6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7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TILIO CIRAULO NETO</text:p>
          </table:table-cell>
          <table:table-cell table:style-name="ce29" office:value-type="string" calcext:value-type="string">
            <text:p>67465528453</text:p>
          </table:table-cell>
          <table:table-cell table:style-name="ce39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8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NO SABOR INDUSTRIA E COMERCIO LTDA - EPP</text:p>
          </table:table-cell>
          <table:table-cell table:style-name="ce29" office:value-type="string" calcext:value-type="string">
            <text:p>00354138000199</text:p>
          </table:table-cell>
          <table:table-cell table:style-name="ce39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1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880" calcext:value-type="currency">
            <text:p>R$ 8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18740.9" calcext:value-type="currency">
            <text:p>R$ 18.740,90</text:p>
          </table:table-cell>
          <table:table-cell table:style-name="ce51" office:value-type="currency" office:currency="BRL" office:value="137984.15" calcext:value-type="currency">
            <text:p>R$ 137.984,1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number-columns-repeated="3"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style-name="ce51" office:value-type="currency" office:currency="BRL" office:value="63450" calcext:value-type="currency">
            <text:p>R$ 63.4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number-columns-repeated="3"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number-columns-repeated="3"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number-columns-repeated="3"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number-columns-repeated="3"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number-columns-repeated="3"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number-columns-repeated="3"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number-columns-repeated="3"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number-columns-repeated="3"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15" office:value-type="date" office:date-value="2017-10-03" calcext:value-type="date" table:number-columns-spanned="2" table:number-rows-spanned="1">
            <text:p>Data da última atualização: 03/10/2017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table:number-columns-repeated="7"/>
          <table:table-cell table:style-name="ce54" table:number-columns-repeated="3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1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 table:number-rows-repeated="184">
          <table:table-cell table:number-columns-repeated="1024"/>
        </table:table-row>
        <table:table-row table:style-name="ro8" table:number-rows-repeated="16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8" table:number-rows-repeated="10481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8:43:02.236000000</meta:creation-date>
    <dc:date>2017-10-03T18:46:49.677000000</dc:date>
    <meta:editing-duration>PT3M47S</meta:editing-duration>
    <meta:editing-cycles>1</meta:editing-cycles>
    <meta:document-statistic meta:table-count="1" meta:cell-count="1790" meta:object-count="3"/>
    <meta:generator>LibreOffice/5.1.6.2$Windows_x86 LibreOffice_project/07ac168c60a517dba0f0d7bc7540f5afa45f0909</meta:generator>
  </office:meta>
</office:document-meta>
</file>