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2.35mm" fo:break-before="auto" style:use-optimal-row-height="true"/>
    </style:style>
    <style:style style:name="ro6" style:family="table-row">
      <style:table-row-properties style:row-height="8.47mm" fo:break-before="auto" style:use-optimal-row-height="true"/>
    </style:style>
    <style:style style:name="ro7" style:family="table-row">
      <style:table-row-properties style:row-height="16.23mm" fo:break-before="auto" style:use-optimal-row-height="true"/>
    </style:style>
    <style:style style:name="ro8" style:family="table-row">
      <style:table-row-properties style:row-height="20.11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73mm" fo:break-before="auto" style:use-optimal-row-height="true"/>
    </style:style>
    <style:style style:name="ro11" style:family="table-row">
      <style:table-row-properties style:row-height="5.79mm" fo:break-before="auto" style:use-optimal-row-height="true"/>
    </style:style>
    <style:style style:name="ro12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5" style:family="table-cell" style:parent-style-name="Default" style:data-style-name="N109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0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1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3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7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ackground-color="#ffffff" fo:wrap-option="wrap" style:vertical-align="middle"/>
    </style:style>
    <style:style style:name="ce32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3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7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8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4" style:family="table-cell" style:parent-style-name="Default" style:data-style-name="N10104">
      <style:table-cell-properties fo:background-color="#ffffff" style:vertical-align="middle"/>
    </style:style>
    <style:style style:name="ce45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6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8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0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1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6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7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012" table:default-cell-style-name="ce2"/>
        <table:table-column table:style-name="co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Portal_da_Transparência.K4" table:end-x="45.27mm" table:end-y="4.94mm" draw:z-index="1" draw:name="Figuras 1" draw:style-name="gr1" draw:text-style-name="P1" svg:width="21.81mm" svg:height="19.22mm" svg:x="23.48mm" svg:y="2.65mm">
              <draw:image xlink:href="">
                <text:p/>
              </draw:image>
            </draw:frame>
            <draw:frame table:end-cell-address="Portal_da_Transparência.K5" table:end-x="42.67mm" table:end-y="0.59mm" draw:z-index="2" draw:name="Figuras 1" draw:style-name="gr1" draw:text-style-name="P1" svg:width="21.81mm" svg:height="19.15mm" svg:x="20.88mm" svg:y="3.68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Portal_da_Transparência.K5" table:end-x="44.86mm" table:end-y="0.07mm" draw:z-index="0" draw:name="Figuras 1" draw:style-name="gr1" draw:text-style-name="P1" svg:width="21.81mm" svg:height="13.04mm" svg:x="23.07mm" svg:y="2.92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Mês de Referência: novembro/2017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9" table:number-columns-repeated="2"/>
          <table:table-cell table:style-name="ce32"/>
          <table:table-cell table:style-name="ce19" table:number-columns-repeated="3"/>
          <table:table-cell table:style-name="ce45" table:number-columns-repeated="2"/>
          <table:table-cell table:style-name="ce5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590003 - CONSELHO NACIONAL DO MINISTÉRIO PÚBLIC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7"/>
          <table:table-cell table:style-name="ce20" table:number-columns-repeated="2"/>
          <table:table-cell table:style-name="ce33"/>
          <table:table-cell table:style-name="ce20" table:number-columns-repeated="3"/>
          <table:table-cell table:style-name="ce46" table:number-columns-repeated="2"/>
          <table:table-cell table:style-name="ce57"/>
          <table:table-cell table:number-columns-repeated="1013"/>
        </table:table-row>
        <table:table-row table:style-name="ro2">
          <table:table-cell/>
          <table:table-cell table:style-name="ce5"/>
          <table:table-cell table:style-name="ce21"/>
          <table:table-cell table:style-name="ce26"/>
          <table:table-cell table:style-name="ce34"/>
          <table:table-cell table:style-name="ce26" table:number-columns-repeated="3"/>
          <table:table-cell table:style-name="ce47" table:number-columns-repeated="3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5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48" office:value-type="string" calcext:value-type="string">
            <text:p>Valor Empenhado</text:p>
          </table:table-cell>
          <table:table-cell table:style-name="ce48" office:value-type="string" calcext:value-type="string">
            <text:p>Valor Pago no Mês</text:p>
          </table:table-cell>
          <table:table-cell table:style-name="ce48" office:value-type="string" calcext:value-type="string">
            <text:p>Valor Pago até o Mês</text:p>
          </table:table-cell>
          <table:table-cell table:number-columns-repeated="1013"/>
        </table:table-row>
        <table:table-row table:style-name="ro2">
          <table:table-cell/>
          <table:table-cell table:style-name="ce9"/>
          <table:table-cell table:style-name="ce22"/>
          <table:table-cell table:style-name="ce27"/>
          <table:table-cell table:style-name="ce36"/>
          <table:table-cell table:style-name="ce27" table:number-columns-repeated="3"/>
          <table:table-cell table:style-name="ce49" table:number-columns-repeated="3"/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2" office:value-type="string" calcext:value-type="string">
            <text:p>(f)</text:p>
          </table:table-cell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5">
          <table:table-cell/>
          <table:table-cell table:style-name="ce12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PAGAMENTO DE DIARIAS A CONSELHEIROS, MEMBROS, SERVIDORES E COLABORADORES DO CNMP, DURANTE O EXERCICIO DE 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001</text:p>
          </table:table-cell>
          <table:table-cell table:style-name="ce51" office:value-type="currency" office:currency="BRL" office:value="4316449.5" calcext:value-type="currency">
            <text:p>R$ 4.316.449,50</text:p>
          </table:table-cell>
          <table:table-cell table:style-name="ce51" office:value-type="currency" office:currency="BRL" office:value="525104.54" calcext:value-type="currency">
            <text:p>R$ 525.104,54</text:p>
          </table:table-cell>
          <table:table-cell table:style-name="ce51" office:value-type="currency" office:currency="BRL" office:value="3675644.94" calcext:value-type="currency">
            <text:p>R$ 3.675.644,9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RIPS PASSAGENS E TURISMO LTDA - EPP</text:p>
          </table:table-cell>
          <table:table-cell table:style-name="ce29" office:value-type="string" calcext:value-type="string">
            <text:p>00013698000180</text:p>
          </table:table-cell>
          <table:table-cell table:style-name="ce39" office:value-type="string" calcext:value-type="string">
            <text:p>ABERTURA <text:s/>DE EMPENHO PARA PRESTACAO DOS SERVICOS DE AGENCIAMENTO PARA HOSPEDA-GEM, LOCACAO DE ESPACOS, ORGANIZACAO E SUPORTE PARA EVENTOS. CONTRATO 29/201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02</text:p>
          </table:table-cell>
          <table:table-cell table:style-name="ce51" office:value-type="currency" office:currency="BRL" office:value="695137.87" calcext:value-type="currency">
            <text:p>R$ 695.137,8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91796.49" calcext:value-type="currency">
            <text:p>R$ 691.796,4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KASAR INVESTIMENTOS IMOBILIARIOS S/A</text:p>
          </table:table-cell>
          <table:table-cell table:style-name="ce29" office:value-type="string" calcext:value-type="string">
            <text:p>12251696000108</text:p>
          </table:table-cell>
          <table:table-cell table:style-name="ce39" office:value-type="string" calcext:value-type="string">
            <text:p>ABERTURA DE EMPENHO PARA PAGAMENTO DO ALUGUEL DO IMOVEL SEDE DO CNMP, LOCALIZADO NO SAFS QD. 2 LT. 3, EM BRASILIA-DF, CONFORME CONTRATO 040/201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003</text:p>
          </table:table-cell>
          <table:table-cell table:style-name="ce51" office:value-type="currency" office:currency="BRL" office:value="7176000" calcext:value-type="currency">
            <text:p>R$ 7.176.000,00</text:p>
          </table:table-cell>
          <table:table-cell table:style-name="ce51" office:value-type="currency" office:currency="BRL" office:value="598000" calcext:value-type="currency">
            <text:p>R$ 598.000,00</text:p>
          </table:table-cell>
          <table:table-cell table:style-name="ce51" office:value-type="currency" office:currency="BRL" office:value="5980000" calcext:value-type="currency">
            <text:p>R$ 5.980.0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ABERTURA DE EMPENHO PARA PRESTACAO DE SERVICOS GRAFICOS E DE DIAGRAMACAO, CON-FORME CONTRATO 43/20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04</text:p>
          </table:table-cell>
          <table:table-cell table:style-name="ce51" office:value-type="currency" office:currency="BRL" office:value="158000" calcext:value-type="currency">
            <text:p>R$ 158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7482.61" calcext:value-type="currency">
            <text:p>R$ 157.482,6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HYSSENKRUPP ELEVADORES SA</text:p>
          </table:table-cell>
          <table:table-cell table:style-name="ce29" office:value-type="string" calcext:value-type="string">
            <text:p>90347840000622</text:p>
          </table:table-cell>
          <table:table-cell table:style-name="ce39" office:value-type="string" calcext:value-type="string">
            <text:p>ABERTURA DE EMPENHO PARA PRESTACAO DE SERVICOS DE MANUTENCAO PREVENTIVA, PREDITIVA E CORRETIVA EM 3 (TRES) ELEVADORES E 1 (UMA) PLATAFORMA ELEVATORIA VERTI-CAL, CONFORME CONTRATO 53/20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05</text:p>
          </table:table-cell>
          <table:table-cell table:style-name="ce51" office:value-type="currency" office:currency="BRL" office:value="35598" calcext:value-type="currency">
            <text:p>R$ 35.598,00</text:p>
          </table:table-cell>
          <table:table-cell table:style-name="ce51" office:value-type="currency" office:currency="BRL" office:value="3559.8" calcext:value-type="currency">
            <text:p>R$ 3.559,80</text:p>
          </table:table-cell>
          <table:table-cell table:style-name="ce51" office:value-type="currency" office:currency="BRL" office:value="32191.41" calcext:value-type="currency">
            <text:p>R$ 32.191,4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TERAGI TECNOLOGIA LTDA - EPP</text:p>
          </table:table-cell>
          <table:table-cell table:style-name="ce29" office:value-type="string" calcext:value-type="string">
            <text:p>05045317000168</text:p>
          </table:table-cell>
          <table:table-cell table:style-name="ce39" office:value-type="string" calcext:value-type="string">
            <text:p>ABERTURA DE EMPENHO PARA PRESTACAO <text:s/>DE SERVICOS DE MANUTENCAO, NO PORTAL CNMP,PORTAL DA TRANSPARENCIA, INTRANET, EXTRANET E NOS HOTSITES EXISTENTES E QUE VENHAM A SER CRIADOS, CONFORME CONTRATO 60/20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06</text:p>
          </table:table-cell>
          <table:table-cell table:style-name="ce51" office:value-type="currency" office:currency="BRL" office:value="160000" calcext:value-type="currency">
            <text:p>R$ 160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6868" calcext:value-type="currency">
            <text:p>R$ 36.868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MPRENSA NACIONAL</text:p>
          </table:table-cell>
          <table:table-cell table:style-name="ce29" office:value-type="string" calcext:value-type="string">
            <text:p>04196645000100</text:p>
          </table:table-cell>
          <table:table-cell table:style-name="ce39" office:value-type="string" calcext:value-type="string">
            <text:p>ABERTURA DE EMPENHO <text:s/>PARA PRESTACAO DE SERVICOS <text:s/>DE PUBLICACOES DE MATERIAS DECARATER OFICIAL, NAS EDICOES NORMAIS E EXTRAS DO DIARIO OFICIAL DA UNIAO, CON-FORME TERMO DE COMPROMISSO 001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07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RALDO PERES DA SILVA - ME</text:p>
          </table:table-cell>
          <table:table-cell table:style-name="ce29" office:value-type="string" calcext:value-type="string">
            <text:p>00717857000127</text:p>
          </table:table-cell>
          <table:table-cell table:style-name="ce39" office:value-type="string" calcext:value-type="string">
            <text:p>ABERTURA DE EMPENHO PARA <text:s/>PRESTACAO DE SERVICOS DE REPORTER FOTOGRAFO, COM MAODE OBRA RESIDENTE, PARA PRODUCAO, <text:s/>EDICAO, TRATAMENTO, ARQUIVAMENTO E ENVIO DEREGISTROS FOTOGRAFICOS, CONFORME CONTRATO 05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08</text:p>
          </table:table-cell>
          <table:table-cell table:style-name="ce51" office:value-type="currency" office:currency="BRL" office:value="140976.3" calcext:value-type="currency">
            <text:p>R$ 140.976,30</text:p>
          </table:table-cell>
          <table:table-cell table:style-name="ce51" office:value-type="currency" office:currency="BRL" office:value="11752.13" calcext:value-type="currency">
            <text:p>R$ 11.752,13</text:p>
          </table:table-cell>
          <table:table-cell table:style-name="ce51" office:value-type="currency" office:currency="BRL" office:value="117521.3" calcext:value-type="currency">
            <text:p>R$ 117.521,3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ABERTURA DE EMPENHO PARA FORNECIMENTO DE ENERGIA ELETRICA NECESSARIA AO FUNCIONAMENTO DA SEDE DO CNMP EM BRASILIA-DF, COM EXCECAO DA ILUMINACAO PUBLICA. <text:s text:c="3"/>CONFORME CONTRATO 12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09</text:p>
          </table:table-cell>
          <table:table-cell table:style-name="ce51" office:value-type="currency" office:currency="BRL" office:value="830170.56" calcext:value-type="currency">
            <text:p>R$ 830.170,56</text:p>
          </table:table-cell>
          <table:table-cell table:style-name="ce51" office:value-type="currency" office:currency="BRL" office:value="48828.4" calcext:value-type="currency">
            <text:p>R$ 48.828,40</text:p>
          </table:table-cell>
          <table:table-cell table:style-name="ce51" office:value-type="currency" office:currency="BRL" office:value="457499.1" calcext:value-type="currency">
            <text:p>R$ 457.499,1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ABERTURA DE EMPENHO PARA FORNECIMENTO DE ENERGIA ELETRICA NECESSARIA AO FUNCIONAMENTO DA SEDE DO CNMP EM BRASILIA-DF: ILUMINACAO PUBLICA. <text:s text:c="18"/>CONFORME CONTRATO 12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10</text:p>
          </table:table-cell>
          <table:table-cell table:style-name="ce51" office:value-type="currency" office:currency="BRL" office:value="10000" calcext:value-type="currency">
            <text:p>R$ 10.000,00</text:p>
          </table:table-cell>
          <table:table-cell table:style-name="ce51" office:value-type="currency" office:currency="BRL" office:value="710.24" calcext:value-type="currency">
            <text:p>R$ 710,24</text:p>
          </table:table-cell>
          <table:table-cell table:style-name="ce51" office:value-type="currency" office:currency="BRL" office:value="6392.16" calcext:value-type="currency">
            <text:p>R$ 6.392,1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MPANHIA DE SANEAMENTO AMBIENTAL DO DISTRITO FEDERAL</text:p>
          </table:table-cell>
          <table:table-cell table:style-name="ce29" office:value-type="string" calcext:value-type="string">
            <text:p>00082024000137</text:p>
          </table:table-cell>
          <table:table-cell table:style-name="ce39" office:value-type="string" calcext:value-type="string">
            <text:p>ABERTURA DE EMPENHO PARA PRESTACAO DE SERVICOS PUBLICOS DE ABASTECIMENTO DE A-GUA, ESGOTAMENTO SANITARIO E OUTROS SERVICOS PARA O EDIFICIO-SEDE DO CNMP, CONFORME CONTRATO 16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11</text:p>
          </table:table-cell>
          <table:table-cell table:style-name="ce51" office:value-type="currency" office:currency="BRL" office:value="165000" calcext:value-type="currency">
            <text:p>R$ 165.000,00</text:p>
          </table:table-cell>
          <table:table-cell table:style-name="ce51" office:value-type="currency" office:currency="BRL" office:value="11579.48" calcext:value-type="currency">
            <text:p>R$ 11.579,48</text:p>
          </table:table-cell>
          <table:table-cell table:style-name="ce51" office:value-type="currency" office:currency="BRL" office:value="116944.9" calcext:value-type="currency">
            <text:p>R$ 116.944,9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BRASILIA TELEFONIA E INFORMATICA LTDA - ME</text:p>
          </table:table-cell>
          <table:table-cell table:style-name="ce29" office:value-type="string" calcext:value-type="string">
            <text:p>08992066000117</text:p>
          </table:table-cell>
          <table:table-cell table:style-name="ce39" office:value-type="string" calcext:value-type="string">
            <text:p>ABERTURA DE EMPENHO PARA PRESTACAO DE SERVICOS DE MANUTENCAO PREVENTIVA E COR-RETIVA, INCLUINDO O FORNECIMENTO DE PECAS, PARA A CENTRAL TELEFONICA MARCA SIEMENS MODELO HIPATH 3800, CONFORME CONTRATO 19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12</text:p>
          </table:table-cell>
          <table:table-cell table:style-name="ce51" office:value-type="currency" office:currency="BRL" office:value="35660.87" calcext:value-type="currency">
            <text:p>R$ 35.660,87</text:p>
          </table:table-cell>
          <table:table-cell table:style-name="ce51" office:value-type="currency" office:currency="BRL" office:value="2771.57" calcext:value-type="currency">
            <text:p>R$ 2.771,57</text:p>
          </table:table-cell>
          <table:table-cell table:style-name="ce51" office:value-type="currency" office:currency="BRL" office:value="27715.7" calcext:value-type="currency">
            <text:p>R$ 27.715,7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ABERTURA DE EMPENHO PARA PRESTACAO DE SERVICO TELEFONICO FIXO COMUTADO - STFC,NA MODALIDADE LONGA DISTANCIA INTERNACIONAL - LDI, NAS FORMAS FIXO PARA FIXO EFIXO PARA MOVEL, CONFORME CONTRATO 21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13</text:p>
          </table:table-cell>
          <table:table-cell table:style-name="ce51" office:value-type="currency" office:currency="BRL" office:value="1024.75" calcext:value-type="currency">
            <text:p>R$ 1.024,75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YCLIPP SERVICOS E INFORMACOES EIRELI - EPP</text:p>
          </table:table-cell>
          <table:table-cell table:style-name="ce29" office:value-type="string" calcext:value-type="string">
            <text:p>09308405000166</text:p>
          </table:table-cell>
          <table:table-cell table:style-name="ce39" office:value-type="string" calcext:value-type="string">
            <text:p>ABERTURA DE EMPENHO PARA PRESTACAO DE SERVICOS ESPECIALIZADOS DE CLIPPING JOR-NALISTICO ONLINE, CONFORME CONTRATO 24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14</text:p>
          </table:table-cell>
          <table:table-cell table:style-name="ce51" office:value-type="currency" office:currency="BRL" office:value="30041.07" calcext:value-type="currency">
            <text:p>R$ 30.041,07</text:p>
          </table:table-cell>
          <table:table-cell table:style-name="ce51" office:value-type="currency" office:currency="BRL" office:value="2449" calcext:value-type="currency">
            <text:p>R$ 2.449,00</text:p>
          </table:table-cell>
          <table:table-cell table:style-name="ce51" office:value-type="currency" office:currency="BRL" office:value="24490" calcext:value-type="currency">
            <text:p>R$ 24.49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SSOCIACAO PARANAENSE DE CULTURA - APC</text:p>
          </table:table-cell>
          <table:table-cell table:style-name="ce29" office:value-type="string" calcext:value-type="string">
            <text:p>76659820000151</text:p>
          </table:table-cell>
          <table:table-cell table:style-name="ce39" office:value-type="string" calcext:value-type="string">
            <text:p>ABERTURA DE EMPENHO PARA PRESTACAO DE SERVICO DE MANUTENCAO DO SISTEMA INTEGRADO DE <text:s/>BIBLIOTECAS - PERGAMUM, <text:s/>PARA GESTAO DAS INFORMACOES <text:s/>BIBLIOGRAFICAS DOCNMP, CONFORME CONTRATO 31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15</text:p>
          </table:table-cell>
          <table:table-cell table:style-name="ce51" office:value-type="currency" office:currency="BRL" office:value="7368.7" calcext:value-type="currency">
            <text:p>R$ 7.368,70</text:p>
          </table:table-cell>
          <table:table-cell table:style-name="ce51" office:value-type="currency" office:currency="BRL" office:value="601.75" calcext:value-type="currency">
            <text:p>R$ 601,75</text:p>
          </table:table-cell>
          <table:table-cell table:style-name="ce51" office:value-type="currency" office:currency="BRL" office:value="6435.72" calcext:value-type="currency">
            <text:p>R$ 6.435,7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ERSONNALITE SOLUCOES ADMINISTRATIVAS LTDA - EPP</text:p>
          </table:table-cell>
          <table:table-cell table:style-name="ce29" office:value-type="string" calcext:value-type="string">
            <text:p>04477223000103</text:p>
          </table:table-cell>
          <table:table-cell table:style-name="ce39" office:value-type="string" calcext:value-type="string">
            <text:p>ABERTURA DE EMPENHO PARA PRESTACAO DE SERVICOS TECNICOS DE OPERACAO DOS SISTE-MAS DE SONORIZACAO <text:s/>E COMUNICACAO AUDIOVISUAL <text:s/>E CAPTACAO DE IMAGENS EM PADRAOBROADCASTING COM MAO DE OBRA RESIDENTE, CONFORME CONTRATO 34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16</text:p>
          </table:table-cell>
          <table:table-cell table:style-name="ce51" office:value-type="currency" office:currency="BRL" office:value="220239.63" calcext:value-type="currency">
            <text:p>R$ 220.239,63</text:p>
          </table:table-cell>
          <table:table-cell table:style-name="ce51" office:value-type="currency" office:currency="BRL" office:value="17698.35" calcext:value-type="currency">
            <text:p>R$ 17.698,35</text:p>
          </table:table-cell>
          <table:table-cell table:style-name="ce51" office:value-type="currency" office:currency="BRL" office:value="176883.57" calcext:value-type="currency">
            <text:p>R$ 176.883,5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9" office:value-type="string" calcext:value-type="string">
            <text:p>88633680000202</text:p>
          </table:table-cell>
          <table:table-cell table:style-name="ce39" office:value-type="string" calcext:value-type="string">
            <text:p>ABERTURA DE EMPENHO PARA MANUTENCAO E ATUALIZACAO DE VERSAO DO SOFTWARE APLICATIVO PARA GESTAO DE PESSOAS DO CNMP - MENTORH, CONFORME CONTRATO 06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17</text:p>
          </table:table-cell>
          <table:table-cell table:style-name="ce51" office:value-type="currency" office:currency="BRL" office:value="230807.78" calcext:value-type="currency">
            <text:p>R$ 230.807,78</text:p>
          </table:table-cell>
          <table:table-cell table:style-name="ce51" office:value-type="currency" office:currency="BRL" office:value="19527.98" calcext:value-type="currency">
            <text:p>R$ 19.527,98</text:p>
          </table:table-cell>
          <table:table-cell table:style-name="ce51" office:value-type="currency" office:currency="BRL" office:value="191751.82" calcext:value-type="currency">
            <text:p>R$ 191.751,8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9" office:value-type="string" calcext:value-type="string">
            <text:p>59456277000338</text:p>
          </table:table-cell>
          <table:table-cell table:style-name="ce39" office:value-type="string" calcext:value-type="string">
            <text:p>ABERTURA DE EMPENHO PARA PRESTACAO DO SERVICO DE SUPORTE TECNICO E ATUALIZACAODE LICENCAS PARA SISTEMA GERENCIADOR <text:s/>DE BANCO DE DADOS ORACLE DATABASE ENTER-PRISE EDITION E PACOTES ("OPTIONS"), CONFORME CONTRATO 09/201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18</text:p>
          </table:table-cell>
          <table:table-cell table:style-name="ce51" office:value-type="currency" office:currency="BRL" office:value="403170.93" calcext:value-type="currency">
            <text:p>R$ 403.170,93</text:p>
          </table:table-cell>
          <table:table-cell table:style-name="ce51" office:value-type="currency" office:currency="BRL" office:value="34343.54" calcext:value-type="currency">
            <text:p>R$ 34.343,54</text:p>
          </table:table-cell>
          <table:table-cell table:style-name="ce51" office:value-type="currency" office:currency="BRL" office:value="334521.15" calcext:value-type="currency">
            <text:p>R$ 334.521,1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IELDS COMUNICACAO LTDA - EPP</text:p>
          </table:table-cell>
          <table:table-cell table:style-name="ce29" office:value-type="string" calcext:value-type="string">
            <text:p>03509498000100</text:p>
          </table:table-cell>
          <table:table-cell table:style-name="ce39" office:value-type="string" calcext:value-type="string">
            <text:p>ABERTURA DE EMPENHO PARA PRESTACAO DE SERVICOS DE PUBLICIDADE INSTITUCIONAL DOCNMP, CONFORME CONTRATO 14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17NE000019</text:p>
          </table:table-cell>
          <table:table-cell table:style-name="ce51" office:value-type="currency" office:currency="BRL" office:value="140000" calcext:value-type="currency">
            <text:p>R$ 140.000,00</text:p>
          </table:table-cell>
          <table:table-cell table:style-name="ce51" office:value-type="currency" office:currency="BRL" office:value="8736" calcext:value-type="currency">
            <text:p>R$ 8.736,00</text:p>
          </table:table-cell>
          <table:table-cell table:style-name="ce51" office:value-type="currency" office:currency="BRL" office:value="115557.93" calcext:value-type="currency">
            <text:p>R$ 115.557,9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ABERTURA DE EMPENHO PARA PRESTACAO DE SERVICOS DE ACESSO IP PERMANENTE, DEDICADO E EXCLUSIVO ENTRE A REDE DE DADOS DO DO CNMP E A REDE MUNDIAL DE COMPUTADO-RES (INTERNET) 24 HORAS POR DIA E 7 DIAS POR SEMANA, CONFORME CONTRATO 18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0</text:p>
          </table:table-cell>
          <table:table-cell table:style-name="ce51" office:value-type="currency" office:currency="BRL" office:value="76300.1" calcext:value-type="currency">
            <text:p>R$ 76.300,1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8006.09" calcext:value-type="currency">
            <text:p>R$ 48.006,0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EVEL 3 COMUNICACOES DO BRASIL LTDA.</text:p>
          </table:table-cell>
          <table:table-cell table:style-name="ce29" office:value-type="string" calcext:value-type="string">
            <text:p>72843212000141</text:p>
          </table:table-cell>
          <table:table-cell table:style-name="ce39" office:value-type="string" calcext:value-type="string">
            <text:p>ABERTURA DE EMPENHO PARA PRESTACAO DE SERVICOS DE ACESSO IP PERMANENTE, DEDICADO E EXCLUSIVO ENTRE A REDE DE DADOS DO DO CNMP E A REDE MUNDIAL DE COMPUTADO-RES (INTERNET) 24 HORAS POR DIA E 7 DIAS POR SEMANA, CONFORME CONTRATO 19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1</text:p>
          </table:table-cell>
          <table:table-cell table:style-name="ce51" office:value-type="currency" office:currency="BRL" office:value="130952.36" calcext:value-type="currency">
            <text:p>R$ 130.952,36</text:p>
          </table:table-cell>
          <table:table-cell table:style-name="ce51" office:value-type="currency" office:currency="BRL" office:value="7700" calcext:value-type="currency">
            <text:p>R$ 7.700,00</text:p>
          </table:table-cell>
          <table:table-cell table:style-name="ce51" office:value-type="currency" office:currency="BRL" office:value="61052.66" calcext:value-type="currency">
            <text:p>R$ 61.052,6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PREMIERE CONSULTORIA E TERCEIRIZACAO DE SERVICOS LTDA</text:p>
          </table:table-cell>
          <table:table-cell table:style-name="ce29" office:value-type="string" calcext:value-type="string">
            <text:p>01588672000122</text:p>
          </table:table-cell>
          <table:table-cell table:style-name="ce39" office:value-type="string" calcext:value-type="string">
            <text:p>ABERTURA DE EMPENHO PARA PRESTACAO DE <text:s/>SERVICOS DE CONDUCAO DE VEICULOS OFICI-AIS, CONFORME CONTRATO 21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2</text:p>
          </table:table-cell>
          <table:table-cell table:style-name="ce51" office:value-type="currency" office:currency="BRL" office:value="330630.57" calcext:value-type="currency">
            <text:p>R$ 330.630,5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3318.37" calcext:value-type="currency">
            <text:p>R$ 183.318,3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REMIERE CONSULTORIA E TERCEIRIZACAO DE SERVICOS LTDA</text:p>
          </table:table-cell>
          <table:table-cell table:style-name="ce29" office:value-type="string" calcext:value-type="string">
            <text:p>01588672000122</text:p>
          </table:table-cell>
          <table:table-cell table:style-name="ce39" office:value-type="string" calcext:value-type="string">
            <text:p>ABERTURA DE EMPENHO PARA ALOCACAO DE <text:s/>1 (UM) DESIGNER GRAFICO E 1 (UM) REVISORDE TEXTO NAS DEPENDENCIAS DO CNMP, CONFORME CONTRATO 23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3</text:p>
          </table:table-cell>
          <table:table-cell table:style-name="ce51" office:value-type="currency" office:currency="BRL" office:value="99161.71" calcext:value-type="currency">
            <text:p>R$ 99.161,7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9263.35" calcext:value-type="currency">
            <text:p>R$ 69.263,3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UNITECH RIO COMERCIO E SERVICOS LTDA</text:p>
          </table:table-cell>
          <table:table-cell table:style-name="ce29" office:value-type="string" calcext:value-type="string">
            <text:p>32578387000316</text:p>
          </table:table-cell>
          <table:table-cell table:style-name="ce39" office:value-type="string" calcext:value-type="string">
            <text:p>ABERTURA DE EMPENHO PARA PRESTACAO DE SERVICOS CONTINUADOS DE MANUTENCAO CORRETIVA E EVENTUAL DE EQUIPAMENTOS DE INFORMATICA, CONFORME RELACAO DE EQUIPAMEN-TOS DO TERMO DE REFERENCIA E CONTRATO 24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4</text:p>
          </table:table-cell>
          <table:table-cell table:style-name="ce51" office:value-type="currency" office:currency="BRL" office:value="16323.1" calcext:value-type="currency">
            <text:p>R$ 16.323,10</text:p>
          </table:table-cell>
          <table:table-cell table:style-name="ce51" office:value-type="currency" office:currency="BRL" office:value="1632.31" calcext:value-type="currency">
            <text:p>R$ 1.632,31</text:p>
          </table:table-cell>
          <table:table-cell table:style-name="ce51" office:value-type="currency" office:currency="BRL" office:value="16323.1" calcext:value-type="currency">
            <text:p>R$ 16.323,1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HOENIX COMERCIO E SERVICOS DE LIMPEZA LTDA - ME</text:p>
          </table:table-cell>
          <table:table-cell table:style-name="ce29" office:value-type="string" calcext:value-type="string">
            <text:p>12978051000171</text:p>
          </table:table-cell>
          <table:table-cell table:style-name="ce39" office:value-type="string" calcext:value-type="string">
            <text:p>ABERTURA DE EMPENHO PARA ALOCACAO DE 1 (UM) ALMOXARIFE, 1 (UM) ARMAZENISTA E 1(UM) MARCENEIRO NAS DEPENDENCIAS DO CNMP, CONFORME CONTRATO 25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5</text:p>
          </table:table-cell>
          <table:table-cell table:style-name="ce51" office:value-type="currency" office:currency="BRL" office:value="180280.54" calcext:value-type="currency">
            <text:p>R$ 180.280,54</text:p>
          </table:table-cell>
          <table:table-cell table:style-name="ce51" office:value-type="currency" office:currency="BRL" office:value="14060.36" calcext:value-type="currency">
            <text:p>R$ 14.060,36</text:p>
          </table:table-cell>
          <table:table-cell table:style-name="ce51" office:value-type="currency" office:currency="BRL" office:value="140380.97" calcext:value-type="currency">
            <text:p>R$ 140.380,97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CHNEIDER ELECTRIC IT BRASIL INDUSTRIA E COMERCIO DE EQ</text:p>
          </table:table-cell>
          <table:table-cell table:style-name="ce29" office:value-type="string" calcext:value-type="string">
            <text:p>07108509000282</text:p>
          </table:table-cell>
          <table:table-cell table:style-name="ce39" office:value-type="string" calcext:value-type="string">
            <text:p>ABERTURA DE EMPENHO PARA FORNECIMENTO E INSTALACAO DO SISTEMA DE ENERGIA ININ-TERRUPTA UPS DE TECNOLOGIA MODULAR E A RESPECTIVA PRESTACAO DE SERVICOS DE MA-NUTENCAO CORRETIVA PARA ATENDER AO SISTEMA ELETRICO DO CNMP, CONTRATO 36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6</text:p>
          </table:table-cell>
          <table:table-cell table:style-name="ce51" office:value-type="currency" office:currency="BRL" office:value="61495.2" calcext:value-type="currency">
            <text:p>R$ 61.495,2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ETEL EQUIPAMENTOS DE SEGURANCA LTDA - ME</text:p>
          </table:table-cell>
          <table:table-cell table:style-name="ce29" office:value-type="string" calcext:value-type="string">
            <text:p>00713986000147</text:p>
          </table:table-cell>
          <table:table-cell table:style-name="ce39" office:value-type="string" calcext:value-type="string">
            <text:p>ABERTURA DE EMPENHO PARA CONTRATACAO <text:s/>DE EMPRESA PARA PRESTACAO <text:s/>DE SERVICO DEMANUTENCAO E REPOSICAO <text:s/>DE PECAS DOS EXTINTORES <text:s/>DE INCENDIO DO CNMP, CONFORMECONTRATO 37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7</text:p>
          </table:table-cell>
          <table:table-cell table:style-name="ce51" office:value-type="currency" office:currency="BRL" office:value="2918.26" calcext:value-type="currency">
            <text:p>R$ 2.918,2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58.2" calcext:value-type="currency">
            <text:p>R$ 2.358,2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ABERTURA DE EMPENHO PARA AQUISICAO DE LICENCA DE USO DE SISTEMA PARA AUTOMATI-ZAR OS PROCESSOS DAS AREAS DE ALMOXARIFADO E PATRIMONIO, CONFORME CONTRATO 02/20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8</text:p>
          </table:table-cell>
          <table:table-cell table:style-name="ce51" office:value-type="currency" office:currency="BRL" office:value="243806.38" calcext:value-type="currency">
            <text:p>R$ 243.806,38</text:p>
          </table:table-cell>
          <table:table-cell table:style-name="ce51" office:value-type="currency" office:currency="BRL" office:value="16253.53" calcext:value-type="currency">
            <text:p>R$ 16.253,53</text:p>
          </table:table-cell>
          <table:table-cell table:style-name="ce51" office:value-type="currency" office:currency="BRL" office:value="146753.53" calcext:value-type="currency">
            <text:p>R$ 146.753,5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ABERTURA DE EMPENHO PARA PRESTACAO DE SERVICOS DE TELECOMUNICACOES DE VOZ E DADOS, A SER EXECUTADO DE FORMA CONTINUA, CONFORMA CONTRATO 20/20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29</text:p>
          </table:table-cell>
          <table:table-cell table:style-name="ce51" office:value-type="currency" office:currency="BRL" office:value="125000" calcext:value-type="currency">
            <text:p>R$ 125.000,00</text:p>
          </table:table-cell>
          <table:table-cell table:style-name="ce51" office:value-type="currency" office:currency="BRL" office:value="10622.86" calcext:value-type="currency">
            <text:p>R$ 10.622,86</text:p>
          </table:table-cell>
          <table:table-cell table:style-name="ce51" office:value-type="currency" office:currency="BRL" office:value="108709.25" calcext:value-type="currency">
            <text:p>R$ 108.709,2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K ENERGIA LTDA - ME</text:p>
          </table:table-cell>
          <table:table-cell table:style-name="ce29" office:value-type="string" calcext:value-type="string">
            <text:p>08847656000156</text:p>
          </table:table-cell>
          <table:table-cell table:style-name="ce39" office:value-type="string" calcext:value-type="string">
            <text:p>ABERTURA DE EMPENHO PARA <text:s/>PRESTACAO DE SERVICOS TECNICOS DE MANUTENCAO PARA 01(UM) GRUPO GERADOR SOTREQ - <text:s/>MARCA OLYMPIAN <text:s/>CATERPILLAR DE 500 KVA MODELO GE-S500 EXISTENTE NO CNMP, CONFORME CONTRATO 21/20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0</text:p>
          </table:table-cell>
          <table:table-cell table:style-name="ce51" office:value-type="currency" office:currency="BRL" office:value="30965.33" calcext:value-type="currency">
            <text:p>R$ 30.965,33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style-name="ce51" office:value-type="currency" office:currency="BRL" office:value="19818.89" calcext:value-type="currency">
            <text:p>R$ 19.818,8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NGRAM MICRO INFORMATICA LTDA</text:p>
          </table:table-cell>
          <table:table-cell table:style-name="ce29" office:value-type="string" calcext:value-type="string">
            <text:p>81627838000616</text:p>
          </table:table-cell>
          <table:table-cell table:style-name="ce39" office:value-type="string" calcext:value-type="string">
            <text:p>ABERTURA DE EMPENHO PARA PRESTACAO DE SERVICOS DE SUBSCRICOES RED HAT JBOSS ENTERPRISE APPLICATION PLATFORM E SERVICO <text:s/>DE SUPORTE TECNICO, CONFORME CONTRATO01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1</text:p>
          </table:table-cell>
          <table:table-cell table:style-name="ce51" office:value-type="currency" office:currency="BRL" office:value="74891.26" calcext:value-type="currency">
            <text:p>R$ 74.891,2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4891.26" calcext:value-type="currency">
            <text:p>R$ 74.891,2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CP DISTRIBUIDORA DE BEBIDAS E ALIMENTOS LTDA - ME</text:p>
          </table:table-cell>
          <table:table-cell table:style-name="ce29" office:value-type="string" calcext:value-type="string">
            <text:p>00952617000107</text:p>
          </table:table-cell>
          <table:table-cell table:style-name="ce39" office:value-type="string" calcext:value-type="string">
            <text:p>ABERTURA DE <text:s/>EMPENHO PARA PRESTACAO DE SERVICO <text:s/>DE FORNECIMENTO, <text:s/>PREPARACAO EDISTRIBUICAO DE CAFE E OUTRAS BEBIDAS <text:s/>QUENTES EM 06 (SEIS) MAQUINAS AUTOMATI-CAS COMPACTAS, CONFORME CONTRATO 05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2</text:p>
          </table:table-cell>
          <table:table-cell table:style-name="ce51" office:value-type="currency" office:currency="BRL" office:value="2000" calcext:value-type="currency">
            <text:p>R$ 2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88.39" calcext:value-type="currency">
            <text:p>R$ 1.788,3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ABERTURA DE EMPENHO PARA FORNECIMENTO <text:s/>DE COMBUSTIVEIS (GASOLINA COMUM, ETANOLE OLEO DIESEL S10) PARA A FROTA DE VEICULOS OFICIAIS DO CNMP, CONFORME CONTRA-TO 06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3</text:p>
          </table:table-cell>
          <table:table-cell table:style-name="ce51" office:value-type="currency" office:currency="BRL" office:value="6613.68" calcext:value-type="currency">
            <text:p>R$ 6.613,6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800.71" calcext:value-type="currency">
            <text:p>R$ 2.800,7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J COMERCIO E SERVICOS MULTIPLOS LTDA <text:s/>- ME</text:p>
          </table:table-cell>
          <table:table-cell table:style-name="ce29" office:value-type="string" calcext:value-type="string">
            <text:p>11235610000190</text:p>
          </table:table-cell>
          <table:table-cell table:style-name="ce39" office:value-type="string" calcext:value-type="string">
            <text:p>ABERTURA DE EMPENHO PARA PRESTACAO <text:s/>DE SERVICOS DE CHAVEIRO, CONFORME CONTRATO07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4</text:p>
          </table:table-cell>
          <table:table-cell table:style-name="ce51" office:value-type="currency" office:currency="BRL" office:value="526.4" calcext:value-type="currency">
            <text:p>R$ 526,4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26.4" calcext:value-type="currency">
            <text:p>R$ 526,4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ABERTURA DE EMPENHO PARA PRESTACAO DE SERVICOS CONTINUADOS DE SUPORTE, MANUTENCAO CORRETIVA E EVENTUAL DE EQUIPAMENTOS DE INFORMATICA, CONFORME CONTRATO 08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5</text:p>
          </table:table-cell>
          <table:table-cell table:style-name="ce51" office:value-type="currency" office:currency="BRL" office:value="50385.86" calcext:value-type="currency">
            <text:p>R$ 50.385,86</text:p>
          </table:table-cell>
          <table:table-cell table:style-name="ce51" office:value-type="currency" office:currency="BRL" office:value="4215.89" calcext:value-type="currency">
            <text:p>R$ 4.215,89</text:p>
          </table:table-cell>
          <table:table-cell table:style-name="ce51" office:value-type="currency" office:currency="BRL" office:value="42235.1" calcext:value-type="currency">
            <text:p>R$ 42.235,1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EDISUL INFORMATICA LTDA</text:p>
          </table:table-cell>
          <table:table-cell table:style-name="ce29" office:value-type="string" calcext:value-type="string">
            <text:p>78931474000144</text:p>
          </table:table-cell>
          <table:table-cell table:style-name="ce39" office:value-type="string" calcext:value-type="string">
            <text:p>ABERTURA DE EMPENHO PARA PRESTACAO DE SERVICOS DE SUPORTE, MANUTENCAO CORRETI-VA E EVENTUAL DE EQUIPAMENTOS DE INFORMATICA, CONFORME CONTRATO 09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6</text:p>
          </table:table-cell>
          <table:table-cell table:style-name="ce51" office:value-type="currency" office:currency="BRL" office:value="79678.43" calcext:value-type="currency">
            <text:p>R$ 79.678,43</text:p>
          </table:table-cell>
          <table:table-cell table:style-name="ce51" office:value-type="currency" office:currency="BRL" office:value="6666.86" calcext:value-type="currency">
            <text:p>R$ 6.666,86</text:p>
          </table:table-cell>
          <table:table-cell table:style-name="ce51" office:value-type="currency" office:currency="BRL" office:value="66789.17" calcext:value-type="currency">
            <text:p>R$ 66.789,1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ABERTURA DE <text:s/>EMPENHO PARA PRESTACAO <text:s/>DE SERVICOS <text:s/>TERCEIRIZADOS <text:s/>DE COPEIRAGEM(GARCONS E COPEIRAS), CONFORME CONTRATO 10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7</text:p>
          </table:table-cell>
          <table:table-cell table:style-name="ce51" office:value-type="currency" office:currency="BRL" office:value="675798.34" calcext:value-type="currency">
            <text:p>R$ 675.798,34</text:p>
          </table:table-cell>
          <table:table-cell table:style-name="ce51" office:value-type="currency" office:currency="BRL" office:value="56909.47" calcext:value-type="currency">
            <text:p>R$ 56.909,47</text:p>
          </table:table-cell>
          <table:table-cell table:style-name="ce51" office:value-type="currency" office:currency="BRL" office:value="566088.15" calcext:value-type="currency">
            <text:p>R$ 566.088,1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I S.A. - EM RECUPERACAO JUDICIAL</text:p>
          </table:table-cell>
          <table:table-cell table:style-name="ce29" office:value-type="string" calcext:value-type="string">
            <text:p>76535764000143</text:p>
          </table:table-cell>
          <table:table-cell table:style-name="ce39" office:value-type="string" calcext:value-type="string">
            <text:p>ABERTURA DE EMPENHO PARA PRESTACAO <text:s/>DE SERVICO TELEFONICO FIXO COMUTADO - STFC(FIXO-FIXO E FIXO-MOVEL) NAS MODALIDADES LOCAL E LONGA DISTANCIA NACIONAL, CONFORME CONTRATO 14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38</text:p>
          </table:table-cell>
          <table:table-cell table:style-name="ce51" office:value-type="currency" office:currency="BRL" office:value="36000" calcext:value-type="currency">
            <text:p>R$ 36.000,00</text:p>
          </table:table-cell>
          <table:table-cell table:style-name="ce51" office:value-type="currency" office:currency="BRL" office:value="2366.9" calcext:value-type="currency">
            <text:p>R$ 2.366,90</text:p>
          </table:table-cell>
          <table:table-cell table:style-name="ce51" office:value-type="currency" office:currency="BRL" office:value="22587.45" calcext:value-type="currency">
            <text:p>R$ 22.587,4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PEMISA SEGURADORA DE VIDA E PREVIDENCIA S/A</text:p>
          </table:table-cell>
          <table:table-cell table:style-name="ce29" office:value-type="string" calcext:value-type="string">
            <text:p>08602745000132</text:p>
          </table:table-cell>
          <table:table-cell table:style-name="ce39" office:value-type="string" calcext:value-type="string">
            <text:p>ABERTURA DE EMPENHO PARA CONTRATACAO DE SEGUROS DE ACIDENTES PESSOAIS PARA ES-TAGIARIOS DO CNMP, CONFORME CONTRATO 15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039</text:p>
          </table:table-cell>
          <table:table-cell table:style-name="ce51" office:value-type="currency" office:currency="BRL" office:value="912.84" calcext:value-type="currency">
            <text:p>R$ 912,8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09.48" calcext:value-type="currency">
            <text:p>R$ 309,4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PANDEX SERVICOS LTDA <text:s/>- ME</text:p>
          </table:table-cell>
          <table:table-cell table:style-name="ce29" office:value-type="string" calcext:value-type="string">
            <text:p>11955173000180</text:p>
          </table:table-cell>
          <table:table-cell table:style-name="ce39" office:value-type="string" calcext:value-type="string">
            <text:p>ABERTURA DE EMPENHO PARA PRESTACAO DE SERVICOS CONTINUADOS DE LIMPEZA, CONSER-VACAO, JARDINAGEM, <text:s/>E HIGIENIZACAO DE VEICULOS OFICIAIS, CONFORME CONTRATO 19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40</text:p>
          </table:table-cell>
          <table:table-cell table:style-name="ce51" office:value-type="currency" office:currency="BRL" office:value="1060202.07" calcext:value-type="currency">
            <text:p>R$ 1.060.202,07</text:p>
          </table:table-cell>
          <table:table-cell table:style-name="ce51" office:value-type="currency" office:currency="BRL" office:value="84333.9600000001" calcext:value-type="currency">
            <text:p>R$ 84.333,96</text:p>
          </table:table-cell>
          <table:table-cell table:style-name="ce51" office:value-type="currency" office:currency="BRL" office:value="873841.06" calcext:value-type="currency">
            <text:p>R$ 873.841,0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&amp;P TURISMO EIRELI - EPP</text:p>
          </table:table-cell>
          <table:table-cell table:style-name="ce29" office:value-type="string" calcext:value-type="string">
            <text:p>06955770000174</text:p>
          </table:table-cell>
          <table:table-cell table:style-name="ce39" office:value-type="string" calcext:value-type="string">
            <text:p>ABERTURA DE EMPENHO PARA DESPESAS COM PASSAGENS AEREAS NACIONAIS E INTERNACIO-NAIS PARA MEMBROS, SERVIDORES, COLABORADORES <text:s/>EVENTUAIS DO CNMP QUANDO EM VIA-GEM DE EXCLUSIVO INTERESSE PUBLICO, CONFORME CONTRATO 21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41</text:p>
          </table:table-cell>
          <table:table-cell table:style-name="ce51" office:value-type="currency" office:currency="BRL" office:value="1973142" calcext:value-type="currency">
            <text:p>R$ 1.973.142,00</text:p>
          </table:table-cell>
          <table:table-cell table:style-name="ce51" office:value-type="currency" office:currency="BRL" office:value="223090.4" calcext:value-type="currency">
            <text:p>R$ 223.090,40</text:p>
          </table:table-cell>
          <table:table-cell table:style-name="ce51" office:value-type="currency" office:currency="BRL" office:value="1560717.5" calcext:value-type="currency">
            <text:p>R$ 1.560.717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FTI - COMERCIO E SERVICOS DE INFORMATICA LTDA - ME</text:p>
          </table:table-cell>
          <table:table-cell table:style-name="ce29" office:value-type="string" calcext:value-type="string">
            <text:p>09650283000191</text:p>
          </table:table-cell>
          <table:table-cell table:style-name="ce39" office:value-type="string" calcext:value-type="string">
            <text:p>ABERTURA DE EMPENHO PARA SERVICO DE GARANTIA E ATUALIZACAO DE VERSAO E SUPORTETECNICO CONTINUADO ON-SITE 24X7 DA SOLUCAO DE ANTIVIRUS TRENDMICRO - ENTERPRI-SE SECURITY FOR ENDPOINTS - ADVANCED, CONFORME CONTRATO 22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42</text:p>
          </table:table-cell>
          <table:table-cell table:style-name="ce51" office:value-type="currency" office:currency="BRL" office:value="56257.42" calcext:value-type="currency">
            <text:p>R$ 56.257,42</text:p>
          </table:table-cell>
          <table:table-cell table:style-name="ce51" office:value-type="currency" office:currency="BRL" office:value="4638.36" calcext:value-type="currency">
            <text:p>R$ 4.638,36</text:p>
          </table:table-cell>
          <table:table-cell table:style-name="ce51" office:value-type="currency" office:currency="BRL" office:value="47695.98" calcext:value-type="currency">
            <text:p>R$ 47.695,9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GRAM MICRO INFORMATICA LTDA</text:p>
          </table:table-cell>
          <table:table-cell table:style-name="ce29" office:value-type="string" calcext:value-type="string">
            <text:p>81627838000101</text:p>
          </table:table-cell>
          <table:table-cell table:style-name="ce39" office:value-type="string" calcext:value-type="string">
            <text:p>ABERTURA DE EMPENHO PARA PRESTACAO DE SERVICOS DE LICENCIAMENTO, ATUALIZACAO -DE VERSOES, SUPORTE TECNICO E <text:s/>MANUTENCAO PARA SOFTWARES NOVELL, NA MODALIDADEMASTER LICENSE AGREEMENT (MLA), CONFORME CONTRATO 23/201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43</text:p>
          </table:table-cell>
          <table:table-cell table:style-name="ce51" office:value-type="currency" office:currency="BRL" office:value="18323.5" calcext:value-type="currency">
            <text:p>R$ 18.323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323.5" calcext:value-type="currency">
            <text:p>R$ 18.323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WAVE DO BRASIL INFORMATICA LTDA.</text:p>
          </table:table-cell>
          <table:table-cell table:style-name="ce29" office:value-type="string" calcext:value-type="string">
            <text:p>07978782000187</text:p>
          </table:table-cell>
          <table:table-cell table:style-name="ce39" office:value-type="string" calcext:value-type="string">
            <text:p>ABERTURA DE EMPENHO PARA PRESTACAO DE SERVICO DE SUPORTE TECNICO E ATUALIZACAODE LICENCAS ADERENTE AO PROGRAMA PASSPORT ADVANTAGE EXPRESS PARA SOLUCAO DE BICIBM COGNOS, CONTRATO 26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44</text:p>
          </table:table-cell>
          <table:table-cell table:style-name="ce51" office:value-type="currency" office:currency="BRL" office:value="68454.21" calcext:value-type="currency">
            <text:p>R$ 68.454,2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8454.21" calcext:value-type="currency">
            <text:p>R$ 68.454,2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GROSERVICE SEGURANCA LTDA</text:p>
          </table:table-cell>
          <table:table-cell table:style-name="ce29" office:value-type="string" calcext:value-type="string">
            <text:p>03602646000137</text:p>
          </table:table-cell>
          <table:table-cell table:style-name="ce39" office:value-type="string" calcext:value-type="string">
            <text:p>ABERTURA DE EMPENHO PARA PRESTACAO DE SERVICOS DE VIGILANCIA PATRIMONIAL ARMA-DA E DESARMADA, DIURNA E NOTURNA, <text:s/>NAS DEPENDENCIAS DO CNMP, CONFORME CONTRATO27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45</text:p>
          </table:table-cell>
          <table:table-cell table:style-name="ce51" office:value-type="currency" office:currency="BRL" office:value="2205660.67" calcext:value-type="currency">
            <text:p>R$ 2.205.660,67</text:p>
          </table:table-cell>
          <table:table-cell table:style-name="ce51" office:value-type="currency" office:currency="BRL" office:value="183841.37" calcext:value-type="currency">
            <text:p>R$ 183.841,37</text:p>
          </table:table-cell>
          <table:table-cell table:style-name="ce51" office:value-type="currency" office:currency="BRL" office:value="1837225.23" calcext:value-type="currency">
            <text:p>R$ 1.837.225,2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WMED UTI MOVEL SERVICOS DE SAUDE LTDA</text:p>
          </table:table-cell>
          <table:table-cell table:style-name="ce29" office:value-type="string" calcext:value-type="string">
            <text:p>07720240000100</text:p>
          </table:table-cell>
          <table:table-cell table:style-name="ce39" office:value-type="string" calcext:value-type="string">
            <text:p>ABERTURA DE EMPENHO <text:s/>PARA PRESTACAO DE SERVICOS DE <text:s/>SEGURANCA CONTRA INCENDIO,PANICO, ABANDONO DE EDIFICACAO E PRIMEIROS SOCORROS POR MEIO DE EQUIPE DE BRI-GADISTAS, CONFORME CONTRATO 28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46</text:p>
          </table:table-cell>
          <table:table-cell table:style-name="ce51" office:value-type="currency" office:currency="BRL" office:value="712441.03" calcext:value-type="currency">
            <text:p>R$ 712.441,03</text:p>
          </table:table-cell>
          <table:table-cell table:style-name="ce51" office:value-type="currency" office:currency="BRL" office:value="62432.24" calcext:value-type="currency">
            <text:p>R$ 62.432,24</text:p>
          </table:table-cell>
          <table:table-cell table:style-name="ce51" office:value-type="currency" office:currency="BRL" office:value="592829.99" calcext:value-type="currency">
            <text:p>R$ 592.829,9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MC - COMUNICACAO E TECNOLOGIA LTDA - EPP</text:p>
          </table:table-cell>
          <table:table-cell table:style-name="ce29" office:value-type="string" calcext:value-type="string">
            <text:p>14576202000190</text:p>
          </table:table-cell>
          <table:table-cell table:style-name="ce39" office:value-type="string" calcext:value-type="string">
            <text:p>ABERTURA DE EMPENHO PARA PRESTACAO DE SERVICOS ESPECIALIZADOS PARA FORNECIMEN-TO DE MAILING DE IMPRENSA, LISTAGEM DE CONTATOS DE JORNALISTAS, A SER UTILIZA-DO PELA ASCOM-CNMP. CONFORME CONTRATO 29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047</text:p>
          </table:table-cell>
          <table:table-cell table:style-name="ce51" office:value-type="currency" office:currency="BRL" office:value="4500" calcext:value-type="currency">
            <text:p>R$ 4.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500" calcext:value-type="currency">
            <text:p>R$ 4.5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NDERSON MACEDO DA ROCHA - ME</text:p>
          </table:table-cell>
          <table:table-cell table:style-name="ce29" office:value-type="string" calcext:value-type="string">
            <text:p>15333845000176</text:p>
          </table:table-cell>
          <table:table-cell table:style-name="ce39" office:value-type="string" calcext:value-type="string">
            <text:p>ABERTURA DE EMPENHO <text:s/>PARA CONTRATACAO DE EMPRESA <text:s/>ESPECIALIZADA EM TRANSCRICAODE AUDIO (DEGRAVACAO) NA LINGUA PORTUGUESA, POR HORA GRAVADA, DE SESSOES, REU-NIOES, AUDIENCIAS PUBLICAS E DEMAIS DEMANDAS DO CNMP, CONF. CONTRATO 30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048</text:p>
          </table:table-cell>
          <table:table-cell table:style-name="ce51" office:value-type="currency" office:currency="BRL" office:value="6000" calcext:value-type="currency">
            <text:p>R$ 6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83.2" calcext:value-type="currency">
            <text:p>R$ 1.383,2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CT INFORMATICA LTDA</text:p>
          </table:table-cell>
          <table:table-cell table:style-name="ce29" office:value-type="string" calcext:value-type="string">
            <text:p>03017428000135</text:p>
          </table:table-cell>
          <table:table-cell table:style-name="ce39" office:value-type="string" calcext:value-type="string">
            <text:p>ABERTURA DE EMPENHO PARA CONTRATACAO ESPECIALIZADA PARA O FORNECIMENTO DE SEGURANCA DE PERIMETRO, CONFORME CONTRATO 31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49</text:p>
          </table:table-cell>
          <table:table-cell table:style-name="ce51" office:value-type="currency" office:currency="BRL" office:value="139839.96" calcext:value-type="currency">
            <text:p>R$ 139.839,96</text:p>
          </table:table-cell>
          <table:table-cell table:style-name="ce51" office:value-type="currency" office:currency="BRL" office:value="11653.33" calcext:value-type="currency">
            <text:p>R$ 11.653,33</text:p>
          </table:table-cell>
          <table:table-cell table:style-name="ce51" office:value-type="currency" office:currency="BRL" office:value="104879.97" calcext:value-type="currency">
            <text:p>R$ 104.879,9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LAUDIA CRISTINA COELHO VICENTE - ME</text:p>
          </table:table-cell>
          <table:table-cell table:style-name="ce29" office:value-type="string" calcext:value-type="string">
            <text:p>19650622000193</text:p>
          </table:table-cell>
          <table:table-cell table:style-name="ce39" office:value-type="string" calcext:value-type="string">
            <text:p>ABERTURA DE EMPENHO PARA CONTRATACAO DE PLANO DE LOCACAO DE BEBEDOUROS DE PRESSAO A SEREN INSTALADOS NO CNMP, CONFORME CONTRATO 33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50</text:p>
          </table:table-cell>
          <table:table-cell table:style-name="ce51" office:value-type="currency" office:currency="BRL" office:value="17557" calcext:value-type="currency">
            <text:p>R$ 17.557,00</text:p>
          </table:table-cell>
          <table:table-cell table:style-name="ce51" office:value-type="currency" office:currency="BRL" office:value="1530.65" calcext:value-type="currency">
            <text:p>R$ 1.530,65</text:p>
          </table:table-cell>
          <table:table-cell table:style-name="ce51" office:value-type="currency" office:currency="BRL" office:value="14449.88" calcext:value-type="currency">
            <text:p>R$ 14.449,8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CESAR VIEIRA - ME</text:p>
          </table:table-cell>
          <table:table-cell table:style-name="ce29" office:value-type="string" calcext:value-type="string">
            <text:p>24928103000184</text:p>
          </table:table-cell>
          <table:table-cell table:style-name="ce39" office:value-type="string" calcext:value-type="string">
            <text:p>ABERTURA DE EMPENHO PARA CONFECCAO E FORNECIMENTO DE CARIMBOS, BORRACHAS E RE-FIS, CONFORME CONTRATO 34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51</text:p>
          </table:table-cell>
          <table:table-cell table:style-name="ce51" office:value-type="currency" office:currency="BRL" office:value="2625" calcext:value-type="currency">
            <text:p>R$ 2.62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70.1" calcext:value-type="currency">
            <text:p>R$ 1.270,1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IMPRESS COMERCIO, LOCACAO E SERVICOS S/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ABERTURA DE EMPENHO PARA SERVICOS <text:s/>DE IMPRESSAO, COPIA, DIGITALIZACAO E TRANS-MISSAO DE DOCUMENTOS POR FAX, CONFORME CONTRATO 35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52</text:p>
          </table:table-cell>
          <table:table-cell table:style-name="ce51" office:value-type="currency" office:currency="BRL" office:value="232104.2" calcext:value-type="currency">
            <text:p>R$ 232.104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8976.76" calcext:value-type="currency">
            <text:p>R$ 168.976,7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ANDRA SILENE FREITAS DE SOUSA - ME</text:p>
          </table:table-cell>
          <table:table-cell table:style-name="ce29" office:value-type="string" calcext:value-type="string">
            <text:p>14045169000172</text:p>
          </table:table-cell>
          <table:table-cell table:style-name="ce39" office:value-type="string" calcext:value-type="string">
            <text:p>ABERTURA DE EMPENHO PARA FORNECIMENTO DE LANCHES E CONGENERES COM A FINALIDADEDE ATENDER AS SESSOES PLENARIAS DO CNMP, CONFORME CONTRATO 36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53</text:p>
          </table:table-cell>
          <table:table-cell table:style-name="ce51" office:value-type="currency" office:currency="BRL" office:value="8715" calcext:value-type="currency">
            <text:p>R$ 8.71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715" calcext:value-type="currency">
            <text:p>R$ 8.71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GENCIA ESTADO S.A</text:p>
          </table:table-cell>
          <table:table-cell table:style-name="ce29" office:value-type="string" calcext:value-type="string">
            <text:p>62652961000138</text:p>
          </table:table-cell>
          <table:table-cell table:style-name="ce39" office:value-type="string" calcext:value-type="string">
            <text:p>ABERTURA DE EMPENHO PARA CONTRATACAO <text:s/>DE LICENCIAMENTO DE CONTEUDOS NOTICIOSOSESPECIALIZADOS, EM TEMPO REAL, <text:s/>COM COBERTURA DO CENARIO POLITICO JURIDICO COMNOTICIAS, ANALISES E VIDEOS, CONFORME CONTRATO 39/201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54</text:p>
          </table:table-cell>
          <table:table-cell table:style-name="ce51" office:value-type="currency" office:currency="BRL" office:value="11729.04" calcext:value-type="currency">
            <text:p>R$ 11.729,04</text:p>
          </table:table-cell>
          <table:table-cell table:style-name="ce51" office:value-type="currency" office:currency="BRL" office:value="929.040000000001" calcext:value-type="currency">
            <text:p>R$ 929,04</text:p>
          </table:table-cell>
          <table:table-cell table:style-name="ce51" office:value-type="currency" office:currency="BRL" office:value="11729.04" calcext:value-type="currency">
            <text:p>R$ 11.729,0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RUZEIRO SERVICOS TECNICOS EIRELI - ME</text:p>
          </table:table-cell>
          <table:table-cell table:style-name="ce29" office:value-type="string" calcext:value-type="string">
            <text:p>22575793000100</text:p>
          </table:table-cell>
          <table:table-cell table:style-name="ce39" office:value-type="string" calcext:value-type="string">
            <text:p>ABERTURA DE EMPENHO PARA CONTRATACAO DE SERVICOS DE CONTROLE DE PRAGAS E VETO-RES, DEDETIZACAO, DESRATIZACAO, PULVERIZACAO, DESINSETIZACAO, DESCUPINIZACAO EDESINFECTACAO NAS DEPENDENCIAS DO CNMP, CONFORME CONTRATO 40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055</text:p>
          </table:table-cell>
          <table:table-cell table:style-name="ce51" office:value-type="currency" office:currency="BRL" office:value="4634.31" calcext:value-type="currency">
            <text:p>R$ 4.634,3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634.31" calcext:value-type="currency">
            <text:p>R$ 4.634,3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ENTRO DE INTEGRACAO EMPRESA ESCOLA CIE E</text:p>
          </table:table-cell>
          <table:table-cell table:style-name="ce29" office:value-type="string" calcext:value-type="string">
            <text:p>61600839000155</text:p>
          </table:table-cell>
          <table:table-cell table:style-name="ce39" office:value-type="string" calcext:value-type="string">
            <text:p>ABERTURA DE EMPENHO PARA CONTRATACAO DE AGENTE DE INTEGRACAO PARA OPERACIONALIZAR O PROGRAMA DE ESTAGIO DO CNMP, CONFORME CONTRATO 42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56</text:p>
          </table:table-cell>
          <table:table-cell table:style-name="ce51" office:value-type="currency" office:currency="BRL" office:value="14500.31" calcext:value-type="currency">
            <text:p>R$ 14.500,31</text:p>
          </table:table-cell>
          <table:table-cell table:style-name="ce51" office:value-type="currency" office:currency="BRL" office:value="825.360000000001" calcext:value-type="currency">
            <text:p>R$ 825,36</text:p>
          </table:table-cell>
          <table:table-cell table:style-name="ce51" office:value-type="currency" office:currency="BRL" office:value="7804.72" calcext:value-type="currency">
            <text:p>R$ 7.804,7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AL TELECOM COMERCIO E SERVICOS DE TELECOMUNICACOES L</text:p>
          </table:table-cell>
          <table:table-cell table:style-name="ce29" office:value-type="string" calcext:value-type="string">
            <text:p>58619404000814</text:p>
          </table:table-cell>
          <table:table-cell table:style-name="ce39" office:value-type="string" calcext:value-type="string">
            <text:p>ABERTURA DE EMPENHO PARA PRESTACAO DE SERVICOS DE MANUTENCAO CORRETIVA, PREVENTIVA, PREDITIVA, REMANEJAMENTO E <text:s/>AMPLIACAO DO SISTEMA DE AUDIO, VIDEO E AUTO-MACAO DO CNMP, CONFORME CONTRATO 43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57</text:p>
          </table:table-cell>
          <table:table-cell table:style-name="ce51" office:value-type="currency" office:currency="BRL" office:value="161723.25" calcext:value-type="currency">
            <text:p>R$ 161.723,25</text:p>
          </table:table-cell>
          <table:table-cell table:style-name="ce51" office:value-type="currency" office:currency="BRL" office:value="12440.25" calcext:value-type="currency">
            <text:p>R$ 12.440,25</text:p>
          </table:table-cell>
          <table:table-cell table:style-name="ce51" office:value-type="currency" office:currency="BRL" office:value="124402.5" calcext:value-type="currency">
            <text:p>R$ 124.402,5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MPRESA BRASIL DE COMUNICACAO S.A</text:p>
          </table:table-cell>
          <table:table-cell table:style-name="ce29" office:value-type="string" calcext:value-type="string">
            <text:p>115406</text:p>
          </table:table-cell>
          <table:table-cell table:style-name="ce39" office:value-type="string" calcext:value-type="string">
            <text:p>ABERTURA DE EMPENHO PARA SERVICOS DE DISTRIBUICAO DE PUBLICIDADE LEGAL IMPRES-SA E/OU ELETRONICA DE INTERESSE DO CNMP, CONFORME CONTRATO 44/201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58</text:p>
          </table:table-cell>
          <table:table-cell table:style-name="ce51" office:value-type="currency" office:currency="BRL" office:value="10000" calcext:value-type="currency">
            <text:p>R$ 10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623.04" calcext:value-type="currency">
            <text:p>R$ 3.623,0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H M ACADEMIA DE GINASTICA LTDA - ME</text:p>
          </table:table-cell>
          <table:table-cell table:style-name="ce29" office:value-type="string" calcext:value-type="string">
            <text:p>15305192000111</text:p>
          </table:table-cell>
          <table:table-cell table:style-name="ce39" office:value-type="string" calcext:value-type="string">
            <text:p>ABERTURA DE EMPENHO PARA PRESTACAO <text:s/>DE SERVICOS DE GINASTICA LABORAL PARA CON-SELHEIROS, MEMBROS E SERVIDORES DO CNMP, CONFORME CONTRATO 46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59</text:p>
          </table:table-cell>
          <table:table-cell table:style-name="ce51" office:value-type="currency" office:currency="BRL" office:value="38500" calcext:value-type="currency">
            <text:p>R$ 38.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086.82" calcext:value-type="currency">
            <text:p>R$ 12.086,8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STRIBUIDORA CUMMINS CENTRO OESTE LTDA</text:p>
          </table:table-cell>
          <table:table-cell table:style-name="ce29" office:value-type="string" calcext:value-type="string">
            <text:p>01475599000263</text:p>
          </table:table-cell>
          <table:table-cell table:style-name="ce39" office:value-type="string" calcext:value-type="string">
            <text:p>ABERTURA DE EMPENHO PARA CONTRATACAO DE SERVICOS TECNICOS DE MANUTENCAO PREVENTIVA E PREDITIVA, COM FORNECIMENTO DE PECAS, PARA UM GRUPO GERADOR CUMMINS MO-DELO 4B/C90D6 DE 116 KVA, CONFORME CONTRATO 50/201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60</text:p>
          </table:table-cell>
          <table:table-cell table:style-name="ce51" office:value-type="currency" office:currency="BRL" office:value="2076.17" calcext:value-type="currency">
            <text:p>R$ 2.076,1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90.89" calcext:value-type="currency">
            <text:p>R$ 1.090,8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RIVALE ADMINISTRACAO LTDA</text:p>
          </table:table-cell>
          <table:table-cell table:style-name="ce29" office:value-type="string" calcext:value-type="string">
            <text:p>00604122000197</text:p>
          </table:table-cell>
          <table:table-cell table:style-name="ce39" office:value-type="string" calcext:value-type="string">
            <text:p>ABERTURA DE EMPENHO PARA SERVICOS DE IMPLANTACAO E OPERACAO DE SISTEMA INFORMATIZADO DE ADMINISTRACAO E GERENCIAMENTO DE DESPESAS DE MANUTENCAO DE FROTA PA-RA OS VEICULOS OFICIAIS DO CNMP, CONFORME CONTRATO 51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61</text:p>
          </table:table-cell>
          <table:table-cell table:style-name="ce51" office:value-type="currency" office:currency="BRL" office:value="59671.31" calcext:value-type="currency">
            <text:p>R$ 59.671,31</text:p>
          </table:table-cell>
          <table:table-cell table:style-name="ce51" office:value-type="currency" office:currency="BRL" office:value="2372.81" calcext:value-type="currency">
            <text:p>R$ 2.372,81</text:p>
          </table:table-cell>
          <table:table-cell table:style-name="ce51" office:value-type="currency" office:currency="BRL" office:value="43593.56" calcext:value-type="currency">
            <text:p>R$ 43.593,5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707</text:p>
          </table:table-cell>
          <table:table-cell table:style-name="ce39" office:value-type="string" calcext:value-type="string">
            <text:p>ABERTURA DE EMPENHO PARA PRESTACAO DE SERVICOS DE CORREIOS <text:s/>E TELEGRAFOS, CON-FORME CONTRATO 55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062</text:p>
          </table:table-cell>
          <table:table-cell table:style-name="ce51" office:value-type="currency" office:currency="BRL" office:value="150000" calcext:value-type="currency">
            <text:p>R$ 150.000,00</text:p>
          </table:table-cell>
          <table:table-cell table:style-name="ce51" office:value-type="currency" office:currency="BRL" office:value="2691.03" calcext:value-type="currency">
            <text:p>R$ 2.691,03</text:p>
          </table:table-cell>
          <table:table-cell table:style-name="ce51" office:value-type="currency" office:currency="BRL" office:value="101192.39" calcext:value-type="currency">
            <text:p>R$ 101.192,3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FORMA OFFICE COMERCIO DE MOVEIS E INTERIORES LTDA</text:p>
          </table:table-cell>
          <table:table-cell table:style-name="ce29" office:value-type="string" calcext:value-type="string">
            <text:p>09813581000155</text:p>
          </table:table-cell>
          <table:table-cell table:style-name="ce39" office:value-type="string" calcext:value-type="string">
            <text:p>ABERTURA DE EMPENHO PARA PRESTACAO DE SERVICOS DE MONTAGEM E DESMONTAGEM DE PAREDES DIVISORIAS NO CNMP, CONFORME CONTRATO 52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64</text:p>
          </table:table-cell>
          <table:table-cell table:style-name="ce51" office:value-type="currency" office:currency="BRL" office:value="19773.18" calcext:value-type="currency">
            <text:p>R$ 19.773,1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575.9" calcext:value-type="currency">
            <text:p>R$ 10.575,9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RPRO - SEDE - BRASILIA</text:p>
          </table:table-cell>
          <table:table-cell table:style-name="ce29" office:value-type="string" calcext:value-type="string">
            <text:p>806030</text:p>
          </table:table-cell>
          <table:table-cell table:style-name="ce39" office:value-type="string" calcext:value-type="string">
            <text:p>CONTRATACAO DE SERVICOS DE PROCESSAMENTOS <text:s/>DE DADOS PARA A DISPONIBILIZACAO DECONSULTA A BASE DE DADOS DO SISTEMA DE CADASTRO DE PESSOAS FISICAS (CPF) E CA-DASTRO NACIONAL DE PESSOA JURIDICA (CNPJ) DA RFB. CONTRATO 01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066</text:p>
          </table:table-cell>
          <table:table-cell table:style-name="ce51" office:value-type="currency" office:currency="BRL" office:value="23801.8" calcext:value-type="currency">
            <text:p>R$ 23.801,8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OC CAPACITACAO LTDA</text:p>
          </table:table-cell>
          <table:table-cell table:style-name="ce29" office:value-type="string" calcext:value-type="string">
            <text:p>10825457000199</text:p>
          </table:table-cell>
          <table:table-cell table:style-name="ce39" office:value-type="string" calcext:value-type="string">
            <text:p>ABERTURA DE EMPENHO PARA INSCRICAO DE SERVIDORES DO CNMP NO "CURSO: APOSENTA- DORIA, PENSOES E ABONO DE PERMANENCIA E RESPECTIVOS CALCULOS DE BENEFICIOS NA ADMINISTRACAO PUBLICA", A SER REALIZADO DE 25 A 27/01/2017, EM BRASILIA/DF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67</text:p>
          </table:table-cell>
          <table:table-cell table:style-name="ce51" office:value-type="currency" office:currency="BRL" office:value="10000" calcext:value-type="currency">
            <text:p>R$ 10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000" calcext:value-type="currency">
            <text:p>R$ 10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ABERTURA DE EMPENHO PARA CONCESSAO DE SUPRIMENTO DE FUNDOS AO SERVIDOR CAIO <text:s text:c="2"/>CESAR DOS SANTOS BERNARDO, CONFORME PROCESSO 2.000093/2017-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068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ABERTURA DE EMPENHO PARA CONCESSAO DE SUPRIMENTO DE FUNDOS AO SERVIDOR CAIO <text:s text:c="2"/>CESAR DOS SANTOS BERNARDO, CONFORME PROCESSO 2.000093/2017-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069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RESERVA DE CREDITOS PARA CONCESSAO DE SUPRIMENTO DE FUNDOS AO SERVIDOR CAIO <text:s text:c="2"/>CESAR DOS SANTOS BERNARDO, CONFORME PROCESSO 2.000093/2017-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075</text:p>
          </table:table-cell>
          <table:table-cell table:style-name="ce51" office:value-type="currency" office:currency="BRL" office:value="493.2" calcext:value-type="currency">
            <text:p>R$ 493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93.2" calcext:value-type="currency">
            <text:p>R$ 493,2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RESERVA DE CREDITOS PARA CONCESSAO DE SUPRIMENTO DE FUNDOS AO SERVIDOR CAIO <text:s text:c="2"/>CESAR DOS SANTOS BERNARDO, CONFORME PROCESSO 2.000093/2017-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077</text:p>
          </table:table-cell>
          <table:table-cell table:style-name="ce51" office:value-type="currency" office:currency="BRL" office:value="872" calcext:value-type="currency">
            <text:p>R$ 87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72" calcext:value-type="currency">
            <text:p>R$ 872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ARIA CLARA MENDONCA PERIM</text:p>
          </table:table-cell>
          <table:table-cell table:style-name="ce29" office:value-type="string" calcext:value-type="string">
            <text:p>07848364771</text:p>
          </table:table-cell>
          <table:table-cell table:style-name="ce39" office:value-type="string" calcext:value-type="string">
            <text:p>RECONHECIMENTO DE <text:s/>DIVIDA EM FAVOR DE MARIA CLARA <text:s/>MENDONCA PERIM, REFERENTE ADESPESA COM DIARIAS DE EXERCICIO ANTERIOR, CONFORME PROCESSO 2.000106/2017-4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080</text:p>
          </table:table-cell>
          <table:table-cell table:style-name="ce51" office:value-type="currency" office:currency="BRL" office:value="2309.8" calcext:value-type="currency">
            <text:p>R$ 2.309,8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09.8" calcext:value-type="currency">
            <text:p>R$ 2.309,8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115/2017-3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090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PARTICIPACAO DO SERVIDOR ALEXANDRE ALVES DE SOUSA MOREIRA NO TREINAMENTO EXTERNO "ELABORACAO DE EDITAL E TERMO DE REFERENCIA" <text:s/>A SER REALIZADO NO PERIODO DE8 A 10/02/2017 EM BRASILIA-DF, CONFORME PROCESSO 2.000130/2017-8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92</text:p>
          </table:table-cell>
          <table:table-cell table:style-name="ce51" office:value-type="currency" office:currency="BRL" office:value="2090" calcext:value-type="currency">
            <text:p>R$ 2.09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90" calcext:value-type="currency">
            <text:p>R$ 2.09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OVS SISTEMAS DE INFORMATICA LTDA.</text:p>
          </table:table-cell>
          <table:table-cell table:style-name="ce29" office:value-type="string" calcext:value-type="string">
            <text:p>05555382000133</text:p>
          </table:table-cell>
          <table:table-cell table:style-name="ce39" office:value-type="string" calcext:value-type="string">
            <text:p>ABERTURA DE EMPENHO PARA INSCRICAO DE SERVIDORES DO CNMP NO "WEB RICA COM JSF 2,PRIMEFACES 4 E CDI", A SER REALIZADO NOS DIAS 06 A 16 DE FEVEREIRO DE 2017, EM BRASILIA/DF, CONFORME PROCESSO 2.000133/2017-1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093</text:p>
          </table:table-cell>
          <table:table-cell table:style-name="ce51" office:value-type="currency" office:currency="BRL" office:value="3723" calcext:value-type="currency">
            <text:p>R$ 3.723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723" calcext:value-type="currency">
            <text:p>R$ 3.723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MULTA E ENCARGOS DE JUROS DEVIDO A ATRASO <text:s/>NO PAGAMENTO DA FATURA DO CARTAO DEPAGAMENTO DO GOVERNO FEDERAL, <text:s/>REFERENTE A SUPRIMENTO DE FUNDOS CONCEDIDO PELOACSF 04/2016. PROCESSO 2.001733/2016-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101</text:p>
          </table:table-cell>
          <table:table-cell table:style-name="ce51" office:value-type="currency" office:currency="BRL" office:value="16.52" calcext:value-type="currency">
            <text:p>R$ 16,5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.52" calcext:value-type="currency">
            <text:p>R$ 16,5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MULTA E ENCARGOS DE JUROS DEVIDO A ATRASO <text:s/>NO PAGAMENTO DA FATURA DO CARTAO DEPAGAMENTO DO GOVERNO FEDERAL, <text:s/>REFERENTE A SUPRIMENTO DE FUNDOS CONCEDIDO PELOACSF 05/2016, PROCESSO 2.001840/2016-4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102</text:p>
          </table:table-cell>
          <table:table-cell table:style-name="ce51" office:value-type="currency" office:currency="BRL" office:value="3.53" calcext:value-type="currency">
            <text:p>R$ 3,5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.53" calcext:value-type="currency">
            <text:p>R$ 3,5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UNDO DE IMPRENSA NACIONAL/EXEC.ORC.FINANC.</text:p>
          </table:table-cell>
          <table:table-cell table:style-name="ce29" office:value-type="string" calcext:value-type="string">
            <text:p>110245</text:p>
          </table:table-cell>
          <table:table-cell table:style-name="ce39" office:value-type="string" calcext:value-type="string">
            <text:p>ABERTURA DE EMPENHO <text:s/>PARA PRESTACAO DE SERVICOS <text:s/>DE PUBLICACOES DE MATERIAS DECARATER OFICIAL, NAS EDICOES NORMAIS E EXTRAS DO DIARIO OFICIAL DA UNIAO, CON-FORME TERMO DE COMPROMISSO 001/2013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104</text:p>
          </table:table-cell>
          <table:table-cell table:style-name="ce51" office:value-type="currency" office:currency="BRL" office:value="50000" calcext:value-type="currency">
            <text:p>R$ 50.000,00</text:p>
          </table:table-cell>
          <table:table-cell table:style-name="ce51" office:value-type="currency" office:currency="BRL" office:value="3733.52" calcext:value-type="currency">
            <text:p>R$ 3.733,52</text:p>
          </table:table-cell>
          <table:table-cell table:style-name="ce51" office:value-type="currency" office:currency="BRL" office:value="26059.2" calcext:value-type="currency">
            <text:p>R$ 26.059,2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RESERVA DE CREDITO PARA AQUISICAO DE CERTIFICADO NIVEL A3, TIPO E-CPF, COM DISPOSITIVO DE ARMAZENAMENTO DE CERTIFICADO DIGITAL - TOKEN, POR MEIO DA ARP CNMPNº 01A/2016,CONFORME PROCESSO Nº 2.000145/2017-4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05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OSIAS DO NASCIMENTO JUNIOR - ME</text:p>
          </table:table-cell>
          <table:table-cell table:style-name="ce29" office:value-type="string" calcext:value-type="string">
            <text:p>03280469000110</text:p>
          </table:table-cell>
          <table:table-cell table:style-name="ce39" office:value-type="string" calcext:value-type="string">
            <text:p>PRESTACAO DE SERVICOS DE CHAVEIRO, <text:s/>DECORRENTE DE <text:s/>BAIXA DA ATA DE REGISTRO DEPRECOS CNMP Nº 09/2016, PREGAO <text:s/>ELETRONICO Nº 43/2016, CONFORME ESPECIFICACOESCONSTANTES DO TERMO DE REREFENCIA (ANEXO I). <text:s/>PROCESSO 2.000182/2017-55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07</text:p>
          </table:table-cell>
          <table:table-cell table:style-name="ce51" office:value-type="currency" office:currency="BRL" office:value="1205" calcext:value-type="currency">
            <text:p>R$ 1.20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65" calcext:value-type="currency">
            <text:p>R$ 66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177/2017-4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08</text:p>
          </table:table-cell>
          <table:table-cell table:style-name="ce51" office:value-type="currency" office:currency="BRL" office:value="179" calcext:value-type="currency">
            <text:p>R$ 17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9" calcext:value-type="currency">
            <text:p>R$ 179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193/2017-3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09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OOKPARTNERS BRASIL EDITORA E DISTRIBUIDORA DE LIVROS L</text:p>
          </table:table-cell>
          <table:table-cell table:style-name="ce29" office:value-type="string" calcext:value-type="string">
            <text:p>15424720000151</text:p>
          </table:table-cell>
          <table:table-cell table:style-name="ce39" office:value-type="string" calcext:value-type="string">
            <text:p>AQUISICAO DE MATERIAL BIBLIOGRAFICO, POR MEIO DA UTILIZACAO DA ATA DE REGISTRODE PRECOS PGR Nº 018/2016, CONFORME PROCESSO 2.000056/2017-09. DESPACHO DO OR-DENADOR DE DESPESA A FL. 4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11</text:p>
          </table:table-cell>
          <table:table-cell table:style-name="ce51" office:value-type="currency" office:currency="BRL" office:value="40000" calcext:value-type="currency">
            <text:p>R$ 40.000,00</text:p>
          </table:table-cell>
          <table:table-cell table:style-name="ce51" office:value-type="currency" office:currency="BRL" office:value="1444.11" calcext:value-type="currency">
            <text:p>R$ 1.444,11</text:p>
          </table:table-cell>
          <table:table-cell table:style-name="ce51" office:value-type="currency" office:currency="BRL" office:value="36314.65" calcext:value-type="currency">
            <text:p>R$ 36.314,6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PARTICIPACAO DO SERVIDOR ALEXANDRE ALVES DE SOUSA MOREIRA NO TREINAMENTO EXTERNO "CONTRATACAO DIRETA SEM LICITAR" <text:s/>A SER REALIZADO NO PERIODO DE <text:s text:c="11"/>16 E17/02/2017 EM BRASILIA-DF, CONFORME PROCESSO 2.000132/2017-7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112</text:p>
          </table:table-cell>
          <table:table-cell table:style-name="ce51" office:value-type="currency" office:currency="BRL" office:value="1890" calcext:value-type="currency">
            <text:p>R$ 1.89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90" calcext:value-type="currency">
            <text:p>R$ 1.89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PARTICIPACAO DO SERVIDOR ALEXANDRE ALVES DE SOUSA MOREIRA NO TREINAMENTO EXTERNO "CURSO COMPLETO DE LICITACOES E CONTRATOS",A SER REALIZADO NO PERIODO DE 20A 23/02/2017 EM BRASILIA-DF, CONFORME PROCESSO 2.000131/2017-2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113</text:p>
          </table:table-cell>
          <table:table-cell table:style-name="ce51" office:value-type="currency" office:currency="BRL" office:value="2490" calcext:value-type="currency">
            <text:p>R$ 2.49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90" calcext:value-type="currency">
            <text:p>R$ 2.49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ABERTURA DE EMPENHO PARA FORNECIMENTO DE COMBUSTIVEIS AUTOMOTIVOS PARA ABASTE-CIMENTO DA FROTA DO CNMP, DE ACORDO COM PREGAO 27/2015 - ARP 10/2015. <text:s text:c="8"/>PROCESSO 2.000038/2016-3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19</text:p>
          </table:table-cell>
          <table:table-cell table:style-name="ce51" office:value-type="currency" office:currency="BRL" office:value="79633.4" calcext:value-type="currency">
            <text:p>R$ 79.633,40</text:p>
          </table:table-cell>
          <table:table-cell table:style-name="ce51" office:value-type="currency" office:currency="BRL" office:value="3821.92" calcext:value-type="currency">
            <text:p>R$ 3.821,92</text:p>
          </table:table-cell>
          <table:table-cell table:style-name="ce51" office:value-type="currency" office:currency="BRL" office:value="27776.23" calcext:value-type="currency">
            <text:p>R$ 27.776,2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SPACO ETICA - SERVICOS DE PALESTRAS, ENSINO, CAPACITAC</text:p>
          </table:table-cell>
          <table:table-cell table:style-name="ce29" office:value-type="string" calcext:value-type="string">
            <text:p>07238962000122</text:p>
          </table:table-cell>
          <table:table-cell table:style-name="ce39" office:value-type="string" calcext:value-type="string">
            <text:p>ABERTURA DE EMPENHO REFERENTE A REALIZACAO DE PALESTRA PELO PROFESSOR DR. CLOVIS BARROS FILHO, NO ENCERRAMENTO DO 8º CONGRESSO BRASILEIRO DE GESTAO DO MP, CONFORME PROC. 2.000024/2017-03 E FL. 4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120</text:p>
          </table:table-cell>
          <table:table-cell table:style-name="ce51" office:value-type="currency" office:currency="BRL" office:value="26300" calcext:value-type="currency">
            <text:p>R$ 26.3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6300" calcext:value-type="currency">
            <text:p>R$ 26.3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J2 COMERCIO <text:s/>DE UTILIDADES E DISTRIBUIDORA LOGISTICA EI</text:p>
          </table:table-cell>
          <table:table-cell table:style-name="ce29" office:value-type="string" calcext:value-type="string">
            <text:p>13816522000108</text:p>
          </table:table-cell>
          <table:table-cell table:style-name="ce39" office:value-type="string" calcext:value-type="string">
            <text:p>ABERTURA DE EMPENHO REFERENTE A AQUISICAO DE CAIXA PARA ARQUIVO MORTO, CONFORME ARP 06B/2016, CONF. FL. 17 E PROC. 2.000214/2017-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21</text:p>
          </table:table-cell>
          <table:table-cell table:style-name="ce51" office:value-type="currency" office:currency="BRL" office:value="5680" calcext:value-type="currency">
            <text:p>R$ 5.6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680" calcext:value-type="currency">
            <text:p>R$ 5.68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205/2017-2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22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APFRE SEGUROS GERAIS S.A.</text:p>
          </table:table-cell>
          <table:table-cell table:style-name="ce29" office:value-type="string" calcext:value-type="string">
            <text:p>61074175000138</text:p>
          </table:table-cell>
          <table:table-cell table:style-name="ce39" office:value-type="string" calcext:value-type="string">
            <text:p>ABERTURA DE EMPENHO DEVIDO A RECONHECIMENTO DE DIVIDA REFERENTE AO PAGAMENTO DA FRANQUIA DEVIDA EM RAZAO DO REPARO DO VIDRO DA PORTA EXTERNA DO CNMP, CONFORME PROC. 2.000040/2016-15 E AUTORIZACAO DO ORDENADOR DE DESPESA A FL. 7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144</text:p>
          </table:table-cell>
          <table:table-cell table:style-name="ce51" office:value-type="currency" office:currency="BRL" office:value="522.3" calcext:value-type="currency">
            <text:p>R$ 522,3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22.3" calcext:value-type="currency">
            <text:p>R$ 522,3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WJ GRAFICA EDITORA E PAPELARIA LTDA - ME</text:p>
          </table:table-cell>
          <table:table-cell table:style-name="ce29" office:value-type="string" calcext:value-type="string">
            <text:p>00694534000165</text:p>
          </table:table-cell>
          <table:table-cell table:style-name="ce39" office:value-type="string" calcext:value-type="string">
            <text:p>AQUISICAO DE MATERIAL DE EXPEDIENTE CONFECCIONADO EM GRAFICA, POR MEIO DA UTI-LIZACAO DA ATA DE REGISTRO DE PRECOS CNMP Nº 06A/2016, PREGAO ELETRONICO Nº 25/2016. PROCESSO 2.000211/2017-89, DESPACHO DO ORDENADOR DE DESPESAS A FL. 2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79</text:p>
          </table:table-cell>
          <table:table-cell table:style-name="ce51" office:value-type="currency" office:currency="BRL" office:value="11540" calcext:value-type="currency">
            <text:p>R$ 11.54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540" calcext:value-type="currency">
            <text:p>R$ 11.54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EPARTAMENTO DE TRANSITO DO DISTRITO FEDERAL</text:p>
          </table:table-cell>
          <table:table-cell table:style-name="ce29" office:value-type="string" calcext:value-type="string">
            <text:p>00475855000179</text:p>
          </table:table-cell>
          <table:table-cell table:style-name="ce39" office:value-type="string" calcext:value-type="string">
            <text:p>ABERTURA DE EMPENHO PARA TAXA DE LICENCIAMENTO ANUAL 2017 E TAXA DE USO DE PLACA DE BRONZE DE VEICULOS PERTENCENTES AO CNMP, CONFORME PROCESSO 2.000250/2017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181</text:p>
          </table:table-cell>
          <table:table-cell table:style-name="ce51" office:value-type="currency" office:currency="BRL" office:value="4410" calcext:value-type="currency">
            <text:p>R$ 4.41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410" calcext:value-type="currency">
            <text:p>R$ 4.41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EGURADORA LIDER DO CONSORCIO DO SEGURO DPVAT SA</text:p>
          </table:table-cell>
          <table:table-cell table:style-name="ce29" office:value-type="string" calcext:value-type="string">
            <text:p>09248608000104</text:p>
          </table:table-cell>
          <table:table-cell table:style-name="ce39" office:value-type="string" calcext:value-type="string">
            <text:p>ABERTURA DE EMPENHO PARA PAGAMENTO <text:s/>DE SEGURO OBRIGATORIO DOS VEICULOS PERTEN-CENTES AO CNMP, CONFORME PROCESSO 2.000250/2017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182</text:p>
          </table:table-cell>
          <table:table-cell table:style-name="ce51" office:value-type="currency" office:currency="BRL" office:value="2308.08" calcext:value-type="currency">
            <text:p>R$ 2.308,0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08.08" calcext:value-type="currency">
            <text:p>R$ 2.308,0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RECONHECIMENTO DE DIVIDA PARA PAGAMENTO DAS FATURAS 824104023, 148226106 E 824103771, <text:s/>PROCESSO 2.000079/2017-13, <text:s/>REFERENTES A SERVICO DE TELEFONIA MOVEL EINTERNET 3G, PRESTADO EM DEZ/2016, SOB CONTRATO 20/2015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85</text:p>
          </table:table-cell>
          <table:table-cell table:style-name="ce51" office:value-type="currency" office:currency="BRL" office:value="5637.41" calcext:value-type="currency">
            <text:p>R$ 5.637,4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637.41" calcext:value-type="currency">
            <text:p>R$ 5.637,4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#CNMP_PG_17_COMCC_009# FORNECIMENTO DE SOLUCAO INTEGRADA DE GESTAO DE INVENTA-RIO PATRIMONIAL COM BASE NA TECNOLOGIA <text:s/>RFID (RADIO FREQUENCY IDENTIFICATION -IDENTIFICACAO POR RADIO FREQUENCIA), PROCESSO 1737/2015-14. ITEM 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187</text:p>
          </table:table-cell>
          <table:table-cell table:style-name="ce51" office:value-type="currency" office:currency="BRL" office:value="37313.6" calcext:value-type="currency">
            <text:p>R$ 37.313,6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#CNMP_PG_17_COMCC_009# FORNECIMENTO DE SOLUCAO INTEGRADA DE GESTAO DE INVENTA-RIO PATRIMONIAL COM BASE NA TECNOLOGIA <text:s/>RFID (RADIO FREQUENCY IDENTIFICATION -IDENTIFICACAO POR RADIO FREQUENCIA), PROCESSO 1737/2015-14. ITENS 2, 3 E 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188</text:p>
          </table:table-cell>
          <table:table-cell table:style-name="ce51" office:value-type="currency" office:currency="BRL" office:value="101600" calcext:value-type="currency">
            <text:p>R$ 101.600,00</text:p>
          </table:table-cell>
          <table:table-cell table:style-name="ce51" office:value-type="currency" office:currency="BRL" office:value="4386.2" calcext:value-type="currency">
            <text:p>R$ 4.386,20</text:p>
          </table:table-cell>
          <table:table-cell table:style-name="ce51" office:value-type="currency" office:currency="BRL" office:value="68621" calcext:value-type="currency">
            <text:p>R$ 68.621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#CNMP_PG_17_COMCC_009# FORNECIMENTO DE SOLUCAO INTEGRADA DE GESTAO DE INVENTA-RIO PATRIMONIAL COM BASE NA TECNOLOGIA <text:s/>RFID (RADIO FREQUENCY IDENTIFICATION -IDENTIFICACAO POR RADIO FREQUENCIA), PROCESSO 1737/2015-14. ITENS 5 E 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189</text:p>
          </table:table-cell>
          <table:table-cell table:style-name="ce51" office:value-type="currency" office:currency="BRL" office:value="95000" calcext:value-type="currency">
            <text:p>R$ 95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#CNMP_PG_17_COMCC_009# FORNECIMENTO DE SOLUCAO INTEGRADA DE GESTAO DE INVENTA-RIO PATRIMONIAL COM BASE NA TECNOLOGIA <text:s/>RFID (RADIO FREQUENCY IDENTIFICATION -IDENTIFICACAO POR RADIO FREQUENCIA), PROCESSO 1737/2015-14. ITEM 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190</text:p>
          </table:table-cell>
          <table:table-cell table:style-name="ce51" office:value-type="currency" office:currency="BRL" office:value="165305" calcext:value-type="currency">
            <text:p>R$ 165.305,00</text:p>
          </table:table-cell>
          <table:table-cell table:style-name="ce51" office:value-type="currency" office:currency="BRL" office:value="43785" calcext:value-type="currency">
            <text:p>R$ 43.785,00</text:p>
          </table:table-cell>
          <table:table-cell table:style-name="ce51" office:value-type="currency" office:currency="BRL" office:value="163940" calcext:value-type="currency">
            <text:p>R$ 163.94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OVE TERCEIRIZACAO DE SERVICOS EIRELI</text:p>
          </table:table-cell>
          <table:table-cell table:style-name="ce29" office:value-type="string" calcext:value-type="string">
            <text:p>12778433000151</text:p>
          </table:table-cell>
          <table:table-cell table:style-name="ce39" office:value-type="string" calcext:value-type="string">
            <text:p>#CNMP_PG_17_COGCS_010# <text:s/>PRESTACAO DE SERVICOS CONTINUADOS DE AUXILIAR ADMINIS-TRATIVO, CARREGADORES, OPERADOR DE FOTOCOPIADORA, <text:s/>OPERADOR DE MESA TELEFONICAE RECEPCIONISTA, CONFORME CONTRATO 48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91</text:p>
          </table:table-cell>
          <table:table-cell table:style-name="ce51" office:value-type="currency" office:currency="BRL" office:value="2613477.61" calcext:value-type="currency">
            <text:p>R$ 2.613.477,61</text:p>
          </table:table-cell>
          <table:table-cell table:style-name="ce51" office:value-type="currency" office:currency="BRL" office:value="206364.76" calcext:value-type="currency">
            <text:p>R$ 206.364,76</text:p>
          </table:table-cell>
          <table:table-cell table:style-name="ce51" office:value-type="currency" office:currency="BRL" office:value="1894216.49" calcext:value-type="currency">
            <text:p>R$ 1.894.216,4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BRASOFTWARE INFORMATICA LTDA</text:p>
          </table:table-cell>
          <table:table-cell table:style-name="ce29" office:value-type="string" calcext:value-type="string">
            <text:p>57142978000105</text:p>
          </table:table-cell>
          <table:table-cell table:style-name="ce39" office:value-type="string" calcext:value-type="string">
            <text:p>COMPLEMENTACAO DA NOTA DE EMPENHO 2016NE000729, DEVIDO A ERRO NO VALOR INFORMADO PARA EMPENHO. CORRECAO DE ACORDO COM PROCESSO 2.001820/2016-74, FL. 221. OBJETO: AQUISICAO DE LICENCAS DE SISTEMAS OPERACIONAIS MICROSOFT WINDOWS SERVER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94</text:p>
          </table:table-cell>
          <table:table-cell table:style-name="ce51" office:value-type="currency" office:currency="BRL" office:value="78849.32" calcext:value-type="currency">
            <text:p>R$ 78.849,3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8849.32" calcext:value-type="currency">
            <text:p>R$ 78.849,3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BRASOFTWARE INFORMATICA LTDA</text:p>
          </table:table-cell>
          <table:table-cell table:style-name="ce29" office:value-type="string" calcext:value-type="string">
            <text:p>57142978000105</text:p>
          </table:table-cell>
          <table:table-cell table:style-name="ce39" office:value-type="string" calcext:value-type="string">
            <text:p>AQUISICAO DE LICENCAS DE SISTEMAS OPERACIONAIS MICROSOFT WINDOWS SERVER, DO A-PLICATIVO MICROSOFT SYSTEM CENTER E LICENCAS DA SUITE MICROSOFT OFFICE 365 COMA RESPECTIVA PRESTACAO DE GARANTIA, PROCESSO 2.001820/2016-7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9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AFE BRASIL EDITORIAL LTDA</text:p>
          </table:table-cell>
          <table:table-cell table:style-name="ce29" office:value-type="string" calcext:value-type="string">
            <text:p>05809981000136</text:p>
          </table:table-cell>
          <table:table-cell table:style-name="ce39" office:value-type="string" calcext:value-type="string">
            <text:p>#CNMP_PG_17_SGE_021# REALIZACAO DE PALESTRA PELO CONFERENCISTA LUCIANO DIAS PIRES FILHO NA ABERTURA DO 8º CONGRESSO BRASILEIRO DE GESTAO DO MINISTERIO PUBLICO NO DIA 03/08/2017 COM DURACAO DE 1H30. PROCESSO 2.000228/2017-36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196</text:p>
          </table:table-cell>
          <table:table-cell table:style-name="ce51" office:value-type="currency" office:currency="BRL" office:value="15700" calcext:value-type="currency">
            <text:p>R$ 15.7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700" calcext:value-type="currency">
            <text:p>R$ 15.7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ERTISIGN CERTIFICADORA DIGITAL S.A</text:p>
          </table:table-cell>
          <table:table-cell table:style-name="ce29" office:value-type="string" calcext:value-type="string">
            <text:p>01554285000175</text:p>
          </table:table-cell>
          <table:table-cell table:style-name="ce39" office:value-type="string" calcext:value-type="string">
            <text:p>#CNMP_PG_17_STI_003# CONTRATACAO DE 1 (UM) CERTIFICADO DIGITAL NIVEL A1 PARA ODOMINIO SEI.CNMP.MP.BR, POR MEIO DA ATA DE REGISTRO DE PRECOS CNMP Nº 01B/2016PROCESSO 2.000310/2017-6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197</text:p>
          </table:table-cell>
          <table:table-cell table:style-name="ce51" office:value-type="currency" office:currency="BRL" office:value="124" calcext:value-type="currency">
            <text:p>R$ 124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4" calcext:value-type="currency">
            <text:p>R$ 124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URSOS SIM E VOCE EIRELI - ME</text:p>
          </table:table-cell>
          <table:table-cell table:style-name="ce29" office:value-type="string" calcext:value-type="string">
            <text:p>24188333000154</text:p>
          </table:table-cell>
          <table:table-cell table:style-name="ce39" office:value-type="string" calcext:value-type="string">
            <text:p>#CNMP_PG_17_COGP_012# PARTICIPACAO DE 2 (DUAS) SERVIDORAS DO CNMP NO TREINAMENTO EXTERNO "CHORA PPT - ESTRUTURANDO APRESENTACOES IMPACTANTES" A SER REALIZA-DO EM BRASILIA-DF, NO PERIODO DE 25 A 26/03/2017, PROCESSO 2.000226/2017-4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198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LEVI MINERADORA E COMERCIO LTDA - EPP</text:p>
          </table:table-cell>
          <table:table-cell table:style-name="ce29" office:value-type="string" calcext:value-type="string">
            <text:p>03160007000169</text:p>
          </table:table-cell>
          <table:table-cell table:style-name="ce39" office:value-type="string" calcext:value-type="string">
            <text:p>#CNMP_PG_17_SA_COGCS_007# ABERTURA DE EMPENHO PARA AQUISICAO DE AGUA MINERAL COM GAS EM GARRAFAS DE 500ML, CONFORME DESPACHO A FL. 79 E PROC. 2.000341/2017-1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01</text:p>
          </table:table-cell>
          <table:table-cell table:style-name="ce51" office:value-type="currency" office:currency="BRL" office:value="27.25" calcext:value-type="currency">
            <text:p>R$ 27,2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7.25" calcext:value-type="currency">
            <text:p>R$ 27,2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FTRANS - TRANSPORTE URBANO DO DISTRITO FEDERAL</text:p>
          </table:table-cell>
          <table:table-cell table:style-name="ce29" office:value-type="string" calcext:value-type="string">
            <text:p>05764629000121</text:p>
          </table:table-cell>
          <table:table-cell table:style-name="ce39" office:value-type="string" calcext:value-type="string">
            <text:p>#CNMP_PG_17_COSET_008# PAGAMENTO DE TAXA DE EMISSAO DE AUTORIZACAO PARA TRANS-PORTE (STCP/STPE), REFERENTE A UTILIZACAO DE ESPACO NA RODOVIARIA DE BRASILIA PELAS VANS DO CNMP, PARA FUNCIONAMENTO DO ECOTRANSPORTE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204</text:p>
          </table:table-cell>
          <table:table-cell table:style-name="ce51" office:value-type="currency" office:currency="BRL" office:value="378" calcext:value-type="currency">
            <text:p>R$ 37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78" calcext:value-type="currency">
            <text:p>R$ 378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UNDACAO MIGUEL DE CERVANTES DE APOIO A PESQUISA E A LE</text:p>
          </table:table-cell>
          <table:table-cell table:style-name="ce29" office:value-type="string" calcext:value-type="string">
            <text:p>05214413000192</text:p>
          </table:table-cell>
          <table:table-cell table:style-name="ce39" office:value-type="string" calcext:value-type="string">
            <text:p>#CNMP_PG_17_SG_001# EMPENHO <text:s/>PARA ATRIBUICAO DE <text:s/>CODIGO DE ISBN DA PUBLICACAO:"MANUAL DE ATENDIMENTO AO CIDADAO", CONFORME DEPACHO DE ORDENADOR DE DESPESA AFL. 21, PROCESSO 2.000060/2017-6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05</text:p>
          </table:table-cell>
          <table:table-cell table:style-name="ce51" office:value-type="currency" office:currency="BRL" office:value="18" calcext:value-type="currency">
            <text:p>R$ 1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" calcext:value-type="currency">
            <text:p>R$ 18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VANDERCIO RIBEIRO DOS SANTOS</text:p>
          </table:table-cell>
          <table:table-cell table:style-name="ce29" office:value-type="string" calcext:value-type="string">
            <text:p>32002378134</text:p>
          </table:table-cell>
          <table:table-cell table:style-name="ce39" office:value-type="string" calcext:value-type="string">
            <text:p>REEMBOLSO PELA UTILIZACAO DE VEICULO PROPRIO AO SERVIDOR VANDERCIO RIBEIRO DOSSANTOS, NO DESLOCAMENTO DE GOIANIA PARA <text:s/>BRASILIA (IDA E VOLTA), NO PERIODO DE15 A 17/02/2017, CONFORME PROCESSO 2.000262/2017-1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241</text:p>
          </table:table-cell>
          <table:table-cell table:style-name="ce51" office:value-type="currency" office:currency="BRL" office:value="345.28" calcext:value-type="currency">
            <text:p>R$ 345,2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5.28" calcext:value-type="currency">
            <text:p>R$ 345,2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WILLIAN SERGIO AZEVEDO GUIMARAES</text:p>
          </table:table-cell>
          <table:table-cell table:style-name="ce29" office:value-type="string" calcext:value-type="string">
            <text:p>28590872220</text:p>
          </table:table-cell>
          <table:table-cell table:style-name="ce39" office:value-type="string" calcext:value-type="string">
            <text:p>REEMBOLSO PELA UTILIZACAO DE VEICULO PROPRIO AO SERVIDOR WILLIAM SERGIO AZEVE-DO GUIMARAES, NO DESLOCAMENTO DE GOIANIA PARA BRASILIA (IDA E VOLTA), NO PERIODO DE 15 A 16/02/2017, CONFORME PROCESSO 2.000264/2017-0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242</text:p>
          </table:table-cell>
          <table:table-cell table:style-name="ce51" office:value-type="currency" office:currency="BRL" office:value="185.28" calcext:value-type="currency">
            <text:p>R$ 185,2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5.28" calcext:value-type="currency">
            <text:p>R$ 185,2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#CNMP_PG_17_COSET_009# <text:s/>RECONHECIMETO DE DIVIDA PARA <text:s/>PAGAMENTO DA NOTA FISCAL5142, REFERENTE A ABASTECIMENTO DOS <text:s/>VEICULOS DO CNMP NO PERIODO DE 01/02/2017A 18/02/2017. PROCESSO 2.000383/2017-5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243</text:p>
          </table:table-cell>
          <table:table-cell table:style-name="ce51" office:value-type="currency" office:currency="BRL" office:value="3380.44" calcext:value-type="currency">
            <text:p>R$ 3.380,4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80.44" calcext:value-type="currency">
            <text:p>R$ 3.380,4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PROCESSO 2.000392/2017-4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44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9" calcext:value-type="currency">
            <text:p>R$ 79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UNDACAO MIGUEL DE CERVANTES DE APOIO A PESQUISA E A LE</text:p>
          </table:table-cell>
          <table:table-cell table:style-name="ce29" office:value-type="string" calcext:value-type="string">
            <text:p>05214413000192</text:p>
          </table:table-cell>
          <table:table-cell table:style-name="ce39" office:value-type="string" calcext:value-type="string">
            <text:p>#CNMP_PG_17_SG_001# EMPENHO <text:s/>PARA ATRIBUICAO DE <text:s/>CODIGO DE ISBN DA PUBLICACAO:"MANUAL DE ATENDIMENTO AO CIDADAO", CONFORME DEPACHO DE ORDENADOR DE DESPESA AFL. 21 E SOLICITACAO A FL.38 DO PROCESSO 2.000060/2017-6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4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LDEX DISTRIBUIDORA DE JORNAIS E REVISTAS LTDA - ME</text:p>
          </table:table-cell>
          <table:table-cell table:style-name="ce29" office:value-type="string" calcext:value-type="string">
            <text:p>10719671000160</text:p>
          </table:table-cell>
          <table:table-cell table:style-name="ce39" office:value-type="string" calcext:value-type="string">
            <text:p>#CNMP_PG_17_SG_008# ABERTURA DE EMPENHO PARA ASSINATURA DE JORNAIS,REVISTA E PERIODICOS,REF.PREGAO Nº 04/2017, REALIZADO PELO CNMP (FLS. 186 A 199),CONFORMEDESPACHO DO ORDENADOR DE DESPESA A FL.225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50</text:p>
          </table:table-cell>
          <table:table-cell table:style-name="ce51" office:value-type="currency" office:currency="BRL" office:value="10936.37" calcext:value-type="currency">
            <text:p>R$ 10.936,37</text:p>
          </table:table-cell>
          <table:table-cell table:style-name="ce51" office:value-type="currency" office:currency="BRL" office:value="934.4" calcext:value-type="currency">
            <text:p>R$ 934,40</text:p>
          </table:table-cell>
          <table:table-cell table:style-name="ce51" office:value-type="currency" office:currency="BRL" office:value="5454.58" calcext:value-type="currency">
            <text:p>R$ 5.454,5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STITUTO BRASILEIRO DE DESENVOLVIMENTO DA COMUNICACAO,</text:p>
          </table:table-cell>
          <table:table-cell table:style-name="ce29" office:value-type="string" calcext:value-type="string">
            <text:p>07933635000190</text:p>
          </table:table-cell>
          <table:table-cell table:style-name="ce39" office:value-type="string" calcext:value-type="string">
            <text:p>#CNMP_PG_17_COGP_012" PARTICIPACAO DE 2 (DUAS) SERVIDORES NO TREINAMENTO EXTERNO "PLAN. E ORG. DE EVENTOS EMPRESARIAIS E GOVERNAMENTAIS" EM BRASILIA-DF, NOSNOS DIAS 10 E 11/04/2017, CONFORME PROCESSO 2.000233/2017-4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5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STITUTO BRASILEIRO DE DESENVOLVIMENTO DA COMUNICACAO,</text:p>
          </table:table-cell>
          <table:table-cell table:style-name="ce29" office:value-type="string" calcext:value-type="string">
            <text:p>07933635000190</text:p>
          </table:table-cell>
          <table:table-cell table:style-name="ce39" office:value-type="string" calcext:value-type="string">
            <text:p>#CNMP_PG_17_COGP_012# PARTICIPACAO DE <text:s/>1 (UMA) SERVIDORA NO TREINAMETO EXTERNO"APERFEICOAMENTO GESTAO EM <text:s/>PROTOCOLO E CERIMONIAL" EM BRASILIA-DF NOS DIAS 17A 19/04/2017, PROCESSO 2.000234/2017-9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52</text:p>
          </table:table-cell>
          <table:table-cell table:style-name="ce51" office:value-type="currency" office:currency="BRL" office:value="2900" calcext:value-type="currency">
            <text:p>R$ 2.9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900" calcext:value-type="currency">
            <text:p>R$ 2.9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CNMP_PG_17_COGP_012# <text:s/>PARTICIPACAO DE UMA <text:s/>SERVIDORA <text:s/>NO TREINAMENTO <text:s/>EXTERNO"CURSO COMPLETO DE LICITACOES E CONTRATOS" NOS DIAS 24 A 27/04/2017, EM BRASI-LIA, CONFORME PROCESSO 2.000375/2017-1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56</text:p>
          </table:table-cell>
          <table:table-cell table:style-name="ce51" office:value-type="currency" office:currency="BRL" office:value="2490" calcext:value-type="currency">
            <text:p>R$ 2.49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90" calcext:value-type="currency">
            <text:p>R$ 2.49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3 <text:s/>(TRES) CERTIFICADOS DIGITAIS NIVEL A-3E-CPF E 01 (UMA) VISITA TECNICA, POR MEIO DA ATA DE REGISTRO DE PRECOS CNMP Nº03/2017, CONFORME PROCESSO 2.000448/2017-6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57</text:p>
          </table:table-cell>
          <table:table-cell table:style-name="ce51" office:value-type="currency" office:currency="BRL" office:value="292" calcext:value-type="currency">
            <text:p>R$ 29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23" calcext:value-type="currency">
            <text:p>R$ 223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ABORINFO TECNOLOGIA DA INFORMACAO LTDA - ME</text:p>
          </table:table-cell>
          <table:table-cell table:style-name="ce29" office:value-type="string" calcext:value-type="string">
            <text:p>04725674000104</text:p>
          </table:table-cell>
          <table:table-cell table:style-name="ce39" office:value-type="string" calcext:value-type="string">
            <text:p>AQUISICAO DE 1 (UM) RELOGIO DE PONTO, <text:s/>POR MEIO DE <text:s/>ACRESCIMO AO CONTRATO CNMPNº 58/2016, ATRAVES DO PRIMEIRO TERMO <text:s/>ADITIVO AO CONTRATO, <text:s/>CONFORME PROCESSO2.000445/2017-2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58</text:p>
          </table:table-cell>
          <table:table-cell table:style-name="ce51" office:value-type="currency" office:currency="BRL" office:value="4775" calcext:value-type="currency">
            <text:p>R$ 4.77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775" calcext:value-type="currency">
            <text:p>R$ 4.77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ORTALEZA - SERVICOS EMPRESARIAIS LTDA - EPP</text:p>
          </table:table-cell>
          <table:table-cell table:style-name="ce29" office:value-type="string" calcext:value-type="string">
            <text:p>38054508000145</text:p>
          </table:table-cell>
          <table:table-cell table:style-name="ce39" office:value-type="string" calcext:value-type="string">
            <text:p>RECONHECIMENTO DE DIVIDA PARA PAGAMENTO <text:s/>DA NOTA FISCAL Nº 819, DEVIDO A REVI-SAO DE VALORES <text:s/>PREVISTOS NO CONTRATO <text:s/>CNMP Nº 014/2013, <text:s/>CONFORME PROCESSO 2.1906/2016-05. DESPACHO DO ORDENADOR DE DESPESA A FL. 15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59</text:p>
          </table:table-cell>
          <table:table-cell table:style-name="ce51" office:value-type="currency" office:currency="BRL" office:value="1598.16" calcext:value-type="currency">
            <text:p>R$ 1.598,1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98.16" calcext:value-type="currency">
            <text:p>R$ 1.598,1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UNDACAO MIGUEL DE CERVANTES DE APOIO A PESQUISA E A LE</text:p>
          </table:table-cell>
          <table:table-cell table:style-name="ce29" office:value-type="string" calcext:value-type="string">
            <text:p>05214413000192</text:p>
          </table:table-cell>
          <table:table-cell table:style-name="ce39" office:value-type="string" calcext:value-type="string">
            <text:p>#CNMP_PG_17_SG_001# EMPENHO <text:s/>PARA ATRIBUICAO DE <text:s/>CODIGO DE ISBN DA PUBLICACAO:"CNMP EM ACAO: DECISOES DO PLENARIO <text:s/>EM 2016", <text:s/>CONFORME DESPACHO DO ORDENADORDE DESPESA A FL. 21 E SOLICITACAO A FL. 38, PROCESSO 2.000060/2017-6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63</text:p>
          </table:table-cell>
          <table:table-cell table:style-name="ce51" office:value-type="currency" office:currency="BRL" office:value="18" calcext:value-type="currency">
            <text:p>R$ 1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" calcext:value-type="currency">
            <text:p>R$ 18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CNMP_PG_17_COGCS_011# PAGAMENTO DE MULTA E JUROS DE ATRASO DE RECOLHIMENTO DOINSS DAS NFS 819 E 820, REF. A <text:s/>SERVICOS DE COPEIRAGEM, CONTRATO 14/2013, PRO-CESSO 2.001906/2016-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265</text:p>
          </table:table-cell>
          <table:table-cell table:style-name="ce51" office:value-type="currency" office:currency="BRL" office:value="51.34" calcext:value-type="currency">
            <text:p>R$ 51,3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1.34" calcext:value-type="currency">
            <text:p>R$ 51,3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DEMP - INSTITUTO DE DESENVOLVIMENTO EMPRESARIAL LTDA</text:p>
          </table:table-cell>
          <table:table-cell table:style-name="ce29" office:value-type="string" calcext:value-type="string">
            <text:p>00278452000210</text:p>
          </table:table-cell>
          <table:table-cell table:style-name="ce39" office:value-type="string" calcext:value-type="string">
            <text:p>#CNMP_PG_17_COGP_012# <text:s/>PARTICIPACAO DE TRES SERVIDORES NO TREINAMENTO <text:s/>EXTERNO"FISCALIZACAO DE CONTRATOS TERCEIRIZADOS COM BASE NA LEGISLACAO TRABALHISTA", A SER REALIZADO EM BRASILIA,NOS DIAS 03 E 04/05/2016,CONF.DESPACHO A FL. 2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66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STITUTO BRASILEIRO DE DESENVOLVIMENTO DA COMUNICACAO,</text:p>
          </table:table-cell>
          <table:table-cell table:style-name="ce29" office:value-type="string" calcext:value-type="string">
            <text:p>07933635000190</text:p>
          </table:table-cell>
          <table:table-cell table:style-name="ce39" office:value-type="string" calcext:value-type="string">
            <text:p>#CNMP_PG_17_COGP_012# PARTICIPACAO DE UMA SERVIDORA NO TREINAMENTO EXTERNO <text:s text:c="3"/>"CURSO INTENSIVO DE EVENTOS,CERIMONIAL E PROTOCOLO NACIONAL E INTERNACIONAL", A SER REALIZADO EM BRASILIA,NOS DIAS 09 A 12/05/2017,CONF.DESPACHO A FL.1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67</text:p>
          </table:table-cell>
          <table:table-cell table:style-name="ce51" office:value-type="currency" office:currency="BRL" office:value="3500" calcext:value-type="currency">
            <text:p>R$ 3.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00" calcext:value-type="currency">
            <text:p>R$ 3.5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STITUTO NEGOCIOS PUBLICOS DO BRASIL - ESTUDOS E PESQ</text:p>
          </table:table-cell>
          <table:table-cell table:style-name="ce29" office:value-type="string" calcext:value-type="string">
            <text:p>10498974000109</text:p>
          </table:table-cell>
          <table:table-cell table:style-name="ce39" office:value-type="string" calcext:value-type="string">
            <text:p>#CNMP_PG_17_COGP_012# PARTICIPACAO DE 1 (UMA) SERVIDORA NO TREINAMENTO EXTERNO"CONGRESSO BRASILEIRO DE GOVERNANCA, CONTROLE PUBLICO E GESTAO DE RISCOS NAS AQUISICOES" A SER REALIZADO EM FOZ DO IGUACU-PR, NOS DIAS 22 A 25/05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68</text:p>
          </table:table-cell>
          <table:table-cell table:style-name="ce51" office:value-type="currency" office:currency="BRL" office:value="3985" calcext:value-type="currency">
            <text:p>R$ 3.98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985" calcext:value-type="currency">
            <text:p>R$ 3.98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CNMP_PG_17_COGP_012# PARTICIPACAO DE <text:s/>5 (CINCO) SERVIDORES NO TREINAMENTO EX-TERNO "SEMINARIO NACIONAL: 55 ACORDAS DO TCU E DOS TRIBUNAIS SUPERIORES QUE DEVEM SER CONHECIDOS E COMPREENDIDOS POR QUEM ATUA NAS LICITACOES E CONTRATOS"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69</text:p>
          </table:table-cell>
          <table:table-cell table:style-name="ce51" office:value-type="currency" office:currency="BRL" office:value="15160" calcext:value-type="currency">
            <text:p>R$ 15.16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160" calcext:value-type="currency">
            <text:p>R$ 15.16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CNMP_PG_17_COGP_012# PARTICIPACAO DE 1 (UMA) SERVIDORA NO TREINAMENTO EXTERNO"CURSO COMPLETO DE LICITACOES E CONTRATOS" <text:s/>A SER REALIZADO EM BRASILIA-DF NOSDIAS 22 A 25/05/2017, CONFORME PROCESSO <text:s/>2.000558/2017-2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70</text:p>
          </table:table-cell>
          <table:table-cell table:style-name="ce51" office:value-type="currency" office:currency="BRL" office:value="2490" calcext:value-type="currency">
            <text:p>R$ 2.49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90" calcext:value-type="currency">
            <text:p>R$ 2.49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NE CURSOS - TREINAMENTO, DESENVOLVIMENTO E CAPACITACA</text:p>
          </table:table-cell>
          <table:table-cell table:style-name="ce29" office:value-type="string" calcext:value-type="string">
            <text:p>06012731000133</text:p>
          </table:table-cell>
          <table:table-cell table:style-name="ce39" office:value-type="string" calcext:value-type="string">
            <text:p>#CNMP_PG_17_COGP_012# PARTICIPACAO DE 1 (UMA) SERVIDORA NO TREINAMENTO EXTERNO"REDACAO DE DOCUMENTOS OFICIAIS" A <text:s/>SER REALIZADO EM BRASILIA-DF NOS DIAS 17 A19/05/2017, CONFORME PROCESSO 2.000559/2017-7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7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CNMP_PG_17_COENG_024# CONCESSAO <text:s/>DE SUPRIMENTO DE FUNDOS AO SERVIDOR CAIO CE-SAR DOS SANTOS BERNARDO, CONFORME PROCESSO 2.000550/2017-6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272</text:p>
          </table:table-cell>
          <table:table-cell table:style-name="ce51" office:value-type="currency" office:currency="BRL" office:value="1600" calcext:value-type="currency">
            <text:p>R$ 1.6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7.24" calcext:value-type="currency">
            <text:p>R$ 317,2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CNMP_PG_17_COENG_024# CONCESSAO <text:s/>DE SUPRIMENTO DE FUNDOS AO SERVIDOR CAIO CE-SAR DOS SANTOS BERNARDO, CONFORME PROCESSO 2.000550/2017-6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273</text:p>
          </table:table-cell>
          <table:table-cell table:style-name="ce51" office:value-type="currency" office:currency="BRL" office:value="1600" calcext:value-type="currency">
            <text:p>R$ 1.6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00" calcext:value-type="currency">
            <text:p>R$ 7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_ABERTURA DE EMPENHO PARA AQUISICAO DE CERTIFICADO DIGITALNIVEL A3 - ECPF COM VALIDADE DE 3 ANOS E DISPOSITIVO DE ARMAZENAMENTO DE CERT IFICADO (TOKEN) COM GARANTIA DE 1 ANO, CONF. ATA DE RP CNMP Nº 0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76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CRETARIA DE ESTADO DE FAZENDA DO DISTRITO FEDERAL</text:p>
          </table:table-cell>
          <table:table-cell table:style-name="ce29" office:value-type="string" calcext:value-type="string">
            <text:p>00394684000153</text:p>
          </table:table-cell>
          <table:table-cell table:style-name="ce39" office:value-type="string" calcext:value-type="string">
            <text:p>ABERTURA DE EMPENHO PARA PGTO DE IMPOSTO SOBRE PROPRIEDADE PREDIAL E TERRITO- RIAL URBANA 2017(IPTU) DO IMOVEL SEDE DO CONSELHO NACIONAL DO MINISTERIO PUBLICO,CONFORME CONTRATO 40/2011 E PROCESSO 2.000571/2017-8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277</text:p>
          </table:table-cell>
          <table:table-cell table:style-name="ce51" office:value-type="currency" office:currency="BRL" office:value="142103.07" calcext:value-type="currency">
            <text:p>R$ 142.103,0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42103.07" calcext:value-type="currency">
            <text:p>R$ 142.103,07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CNMP_PG_17_COGP_012# PARTICIPACAO DE 3 (TRES) SERVIDORAS NO TREINAMENTO EXTERNO "GESTAO E FISCALIZACAO DE CONTRATOS" A SER REALIZADO EM BRASILIA-DF, NOS DIAS 12 A 14/06/2017, CONFORME PROCESSO 2.000562/2017-9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78</text:p>
          </table:table-cell>
          <table:table-cell table:style-name="ce51" office:value-type="currency" office:currency="BRL" office:value="6870" calcext:value-type="currency">
            <text:p>R$ 6.87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870" calcext:value-type="currency">
            <text:p>R$ 6.87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AIO COELHO MOMM - EPP</text:p>
          </table:table-cell>
          <table:table-cell table:style-name="ce29" office:value-type="string" calcext:value-type="string">
            <text:p>26019651000117</text:p>
          </table:table-cell>
          <table:table-cell table:style-name="ce39" office:value-type="string" calcext:value-type="string">
            <text:p>#CNMP_PG_17_COGP_019# <text:s/>FORNECIMENTO E APLICACAO DE VACINAS <text:s/>TRIVALENTES CONTRAINFLUENZA, PARA CAMPANHA DE VACINACAO CONTRA A GRIPE 2017 DO CNMP, POR MEIO DAATA DE REGISTRO DE PRECOS DA PGR Nº <text:s/>04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80</text:p>
          </table:table-cell>
          <table:table-cell table:style-name="ce51" office:value-type="currency" office:currency="BRL" office:value="5488" calcext:value-type="currency">
            <text:p>R$ 5.48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488" calcext:value-type="currency">
            <text:p>R$ 5.488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NIVEL A-1 <text:s text:c="4"/>COM VALIDADE DE 1 (UM) ANO, POR MEIO DA ATA DE REGISTRO DE PRECOS CNMP Nº <text:s text:c="4"/>03/2017,CONFORME PROCESSO 2.000609/2017-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81</text:p>
          </table:table-cell>
          <table:table-cell table:style-name="ce51" office:value-type="currency" office:currency="BRL" office:value="176" calcext:value-type="currency">
            <text:p>R$ 176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6" calcext:value-type="currency">
            <text:p>R$ 176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CNMP_PG_17_COGP_012# PARTICIPACAO DE UMA SERVIDORA NO TREINAMENTO <text:s/>EXTERNO <text:s text:c="2"/>"CONTRATACAO DIRETA SEM LICITAR" NOS DIAS 01 E 02/06/2017,EM BRASILIA,CONFORMEPROCESSO 2.000513/2017-5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82</text:p>
          </table:table-cell>
          <table:table-cell table:number-columns-repeated="3" table:style-name="ce51" office:value-type="currency" office:currency="BRL" office:value="1890" calcext:value-type="currency">
            <text:p>R$ 1.89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ABERTURA DE EMPENHO REFERENTE A 01 (UMA) VISITA TECNICA,P/ EMISSAO DE UM CERTIFICADO A-1, POR MEIO DA ATA DE REGISTRO DE PRECOS CNMP Nº03/2017, CONFORME PROCESSO 2.000609/2017-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85</text:p>
          </table:table-cell>
          <table:table-cell table:style-name="ce51" office:value-type="currency" office:currency="BRL" office:value="78" calcext:value-type="currency">
            <text:p>R$ 7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8" calcext:value-type="currency">
            <text:p>R$ 78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CNMP_PG_17_COGP_012# PARTICIPACAO DE 1 (UMA) SERVIDORA NO TREINAMENTO EXTERNO"APLICACAO DE SANCOES ADMINISTRATIVAS NOS CONTRATOS ADMINISTRATIVOS", A SER REALIZADO EM BRASILIA-DF NOS DIAS 8 E 9/06/2017, PROCESSO 2.000599/2017-1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86</text:p>
          </table:table-cell>
          <table:table-cell table:style-name="ce51" office:value-type="currency" office:currency="BRL" office:value="1950" calcext:value-type="currency">
            <text:p>R$ 1.95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50" calcext:value-type="currency">
            <text:p>R$ 1.95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NP CAPACITACAO E SOLUCOES TECNOLOGICAS LTDA</text:p>
          </table:table-cell>
          <table:table-cell table:style-name="ce29" office:value-type="string" calcext:value-type="string">
            <text:p>07797967000195</text:p>
          </table:table-cell>
          <table:table-cell table:style-name="ce39" office:value-type="string" calcext:value-type="string">
            <text:p>#CNMP_PG_17_SG_006# ABERTURA DE EMPENHO PARA DUAS ASSINATURAS ANUAIS PARA ACESSO AOS SERVICOS DO SISTEMA BANCO DE PRECOS - FERRAMENTA DE PESQUISA E COMPARACAO DE PRECOES PRATICADOS PELA ADMINISTRACAO PUBLICA-,CONF._ DESPACHO A FL. 9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89</text:p>
          </table:table-cell>
          <table:table-cell table:style-name="ce51" office:value-type="currency" office:currency="BRL" office:value="15980" calcext:value-type="currency">
            <text:p>R$ 15.9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980" calcext:value-type="currency">
            <text:p>R$ 15.9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FORUM NACIONAL DE COMUNICACAO E JUSTICA</text:p>
          </table:table-cell>
          <table:table-cell table:style-name="ce29" office:value-type="string" calcext:value-type="string">
            <text:p>05569714000139</text:p>
          </table:table-cell>
          <table:table-cell table:style-name="ce39" office:value-type="string" calcext:value-type="string">
            <text:p>PARTICIPACAO <text:s/>DE 2 (DUAS) SERVIDORAS <text:s/>NO TREINAMENTO EXTERNO "XIII CONBRASCOM"EM MACEIO-AL NOS DIAS 28 A 30/06/2017, CONFORME PROCESSO 2.000512/2017-1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91</text:p>
          </table:table-cell>
          <table:table-cell table:style-name="ce51" office:value-type="currency" office:currency="BRL" office:value="1220" calcext:value-type="currency">
            <text:p>R$ 1.22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PLUS SISTEMAS E SERVICOS DE INFORMATICA EIRELI - ME</text:p>
          </table:table-cell>
          <table:table-cell table:style-name="ce29" office:value-type="string" calcext:value-type="string">
            <text:p>19594684000125</text:p>
          </table:table-cell>
          <table:table-cell table:style-name="ce39" office:value-type="string" calcext:value-type="string">
            <text:p>ABERTURA DE EMPENHO PARA ALOCACAO DE <text:s/>1 (UM) DESIGNER GRAFICO E 1 (UM) REVISORDE TEXTO NAS DEPENDENCIAS DO CNMP, CONFORME PROCESSO 2.000455/2017-6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92</text:p>
          </table:table-cell>
          <table:table-cell table:style-name="ce51" office:value-type="currency" office:currency="BRL" office:value="131902.97" calcext:value-type="currency">
            <text:p>R$ 131.902,97</text:p>
          </table:table-cell>
          <table:table-cell table:style-name="ce51" office:value-type="currency" office:currency="BRL" office:value="18843.28" calcext:value-type="currency">
            <text:p>R$ 18.843,28</text:p>
          </table:table-cell>
          <table:table-cell table:style-name="ce51" office:value-type="currency" office:currency="BRL" office:value="94216.4" calcext:value-type="currency">
            <text:p>R$ 94.216,4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MK TRANSPORTADORA E LOGISTICA LTDA - EPP</text:p>
          </table:table-cell>
          <table:table-cell table:style-name="ce29" office:value-type="string" calcext:value-type="string">
            <text:p>12148207000197</text:p>
          </table:table-cell>
          <table:table-cell table:style-name="ce39" office:value-type="string" calcext:value-type="string">
            <text:p>#CNMP_PG_17_COSET_006# CONTRATACAO DE <text:s/>EMPRESA PARA PRESTACAO <text:s/>DE REMANESCENTEDE SERVICOS TECNICOS ESPECIALIZADOS DE CONDUCAO DE VEICULOS OFICIAIS, CONSOAN-TE EDITAL DE LICITACAO Nº 16/2014, CONFORME PROCESSO 2.000868/2014-01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93</text:p>
          </table:table-cell>
          <table:table-cell table:style-name="ce51" office:value-type="currency" office:currency="BRL" office:value="277848.55" calcext:value-type="currency">
            <text:p>R$ 277.848,55</text:p>
          </table:table-cell>
          <table:table-cell table:style-name="ce51" office:value-type="currency" office:currency="BRL" office:value="39692.45" calcext:value-type="currency">
            <text:p>R$ 39.692,45</text:p>
          </table:table-cell>
          <table:table-cell table:style-name="ce51" office:value-type="currency" office:currency="BRL" office:value="198238.14" calcext:value-type="currency">
            <text:p>R$ 198.238,1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NIVEL A-1 PARAO SISTEMA ELO, COM VALIDADE DE 1 (UM) ANO, POR MEIO DA ATA DE REGISTRO DE PRE-COS CNMP Nº 03/2017, PROCESSO 2.000609/2017-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94</text:p>
          </table:table-cell>
          <table:table-cell table:style-name="ce51" office:value-type="currency" office:currency="BRL" office:value="176" calcext:value-type="currency">
            <text:p>R$ 176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6" calcext:value-type="currency">
            <text:p>R$ 176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I COMERCIO E SERVICO LTDA <text:s/>- ME</text:p>
          </table:table-cell>
          <table:table-cell table:style-name="ce29" office:value-type="string" calcext:value-type="string">
            <text:p>10305011000133</text:p>
          </table:table-cell>
          <table:table-cell table:style-name="ce39" office:value-type="string" calcext:value-type="string">
            <text:p>#CNMP_PG_17_COMCC_001# AQUISICAO DE DISCO DVD-R, POR MEIO DE UTILIZACAO DA ATADE REGISTRO DE PRECOS CNMP Nº 05B/2016, PROCESSO 2.000655/2017-14. DESPACHO DOORDENADOR DE DESPESA A FL. 2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95</text:p>
          </table:table-cell>
          <table:table-cell table:style-name="ce51" office:value-type="currency" office:currency="BRL" office:value="1485" calcext:value-type="currency">
            <text:p>R$ 1.48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485" calcext:value-type="currency">
            <text:p>R$ 1.48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WILLIAN SERGIO AZEVEDO GUIMARAES</text:p>
          </table:table-cell>
          <table:table-cell table:style-name="ce29" office:value-type="string" calcext:value-type="string">
            <text:p>28590872220</text:p>
          </table:table-cell>
          <table:table-cell table:style-name="ce39" office:value-type="string" calcext:value-type="string">
            <text:p>REEMBOLSO PELA UTILIZACAO DE VEICULO PROPRIO AO SERVIDOR WILLIAM SERGIO AZEVE-DO GUIMARAES, NO DESLOCAMENTO DE GOIANIA PARA BRASILIA (IDA E VOLTA), NO PERIODO DE 05 A 07/04/2017, CONFORME PROCESSO 2.000496/2017-5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296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AIO COELHO MOMM - EPP</text:p>
          </table:table-cell>
          <table:table-cell table:style-name="ce29" office:value-type="string" calcext:value-type="string">
            <text:p>26019651000117</text:p>
          </table:table-cell>
          <table:table-cell table:style-name="ce39" office:value-type="string" calcext:value-type="string">
            <text:p>#CNMP_PG_17_COGP_019# <text:s/>FORNECIMENTO E APLICACAO DE VACINAS <text:s/>TRIVALENTES CONTRAINFLUENZA, PARA CAMPANHA DE VACINACAO CONTRA A GRIPE 2017 DO CNMP, POR MEIO DAATA DE REGISTRO DE PRECOS DA PGR Nº <text:s/>04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297</text:p>
          </table:table-cell>
          <table:table-cell table:style-name="ce51" office:value-type="currency" office:currency="BRL" office:value="2352" calcext:value-type="currency">
            <text:p>R$ 2.35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52" calcext:value-type="currency">
            <text:p>R$ 2.352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STITUTO NEGOCIOS PUBLICOS DO BRASIL - ESTUDOS E PESQ</text:p>
          </table:table-cell>
          <table:table-cell table:style-name="ce29" office:value-type="string" calcext:value-type="string">
            <text:p>10498974000109</text:p>
          </table:table-cell>
          <table:table-cell table:style-name="ce39" office:value-type="string" calcext:value-type="string">
            <text:p>#CNMP_PG_17_COGP_012# PARTICIPACAO DE 2 (DUAS) SERVIDORAS NO TREINAMENTO EXTERNO "4º CONTRATOS WEEK: SEMANA NACIONAL DE ESTUDOS AVANCADOS EM CONTRATOS ADMI-NISTRATIVOS" NOS DIAS 26 A 30/06/2017 <text:s/>EM FOZ DO IGUACU-PR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298</text:p>
          </table:table-cell>
          <table:table-cell table:style-name="ce51" office:value-type="currency" office:currency="BRL" office:value="11955" calcext:value-type="currency">
            <text:p>R$ 11.95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955" calcext:value-type="currency">
            <text:p>R$ 11.95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TEGRACAO - ESCOLA DE NEGOCIOS LTDA</text:p>
          </table:table-cell>
          <table:table-cell table:style-name="ce29" office:value-type="string" calcext:value-type="string">
            <text:p>03493782000136</text:p>
          </table:table-cell>
          <table:table-cell table:style-name="ce39" office:value-type="string" calcext:value-type="string">
            <text:p>#CNMP_PG_17_COGP_012# PARTICIPACAO DE 2 (DOIS) SERVIDORES NO TREINAMENTO EXTERNO <text:s/>"TRILHAS DE APRENDIZAGEM: OFICINA PRATICA MAOS A OBRA" <text:s/>A SER REALIZADO EMSAO PAULO-SP, <text:s/>NOS DIAS 08 E 09/06/2017, <text:s/>CONFORME PROCESSO <text:s/>2.000674/2017-4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00</text:p>
          </table:table-cell>
          <table:table-cell table:style-name="ce51" office:value-type="currency" office:currency="BRL" office:value="4120" calcext:value-type="currency">
            <text:p>R$ 4.1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120" calcext:value-type="currency">
            <text:p>R$ 4.12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URSOS SIM E VOCE EIRELI - ME</text:p>
          </table:table-cell>
          <table:table-cell table:style-name="ce29" office:value-type="string" calcext:value-type="string">
            <text:p>24188333000154</text:p>
          </table:table-cell>
          <table:table-cell table:style-name="ce39" office:value-type="string" calcext:value-type="string">
            <text:p>#CNMP_PG_17_COGP_012# PARTICIPACAO DE 1 (UM) SERVIDOR NO TREINAMENTO EXTERNO "DEMOS: SERVICO PUBLICO COM PROPOSITO", A SER REALIZADO NOS DIAS 26/06 A 19/07/2017,EM BRASILIA, CONFORME DESPACHO DO ORDENADOR A FL. 1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01</text:p>
          </table:table-cell>
          <table:table-cell table:style-name="ce51" office:value-type="currency" office:currency="BRL" office:value="2475" calcext:value-type="currency">
            <text:p>R$ 2.47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75" calcext:value-type="currency">
            <text:p>R$ 2.47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DV COMERCIAL LTDA - EPP</text:p>
          </table:table-cell>
          <table:table-cell table:style-name="ce29" office:value-type="string" calcext:value-type="string">
            <text:p>05205399000160</text:p>
          </table:table-cell>
          <table:table-cell table:style-name="ce39" office:value-type="string" calcext:value-type="string">
            <text:p>#CNMP_PG_17_COGCS_005# <text:s/>AQUISICAO DE ACUCAR CRISTAL, PACOTE <text:s/>DE 2 KG, POR MEIODE ADESAO A ATA DE REGISTRO DE PRECOS Nº 4-B/2016 PRDF, CONFORME PROCESSO 2.000338/2017-06, DESPACHO DO ORDENADOR DE DESPESA A FL. 15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02</text:p>
          </table:table-cell>
          <table:table-cell table:style-name="ce51" office:value-type="currency" office:currency="BRL" office:value="4234.36" calcext:value-type="currency">
            <text:p>R$ 4.234,3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874" calcext:value-type="currency">
            <text:p>R$ 2.874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DV COMERCIAL LTDA - EPP</text:p>
          </table:table-cell>
          <table:table-cell table:style-name="ce29" office:value-type="string" calcext:value-type="string">
            <text:p>05205399000160</text:p>
          </table:table-cell>
          <table:table-cell table:style-name="ce39" office:value-type="string" calcext:value-type="string">
            <text:p>#CNMP_PG_17_COGCS_006# AQUISICAO DE ADOCANTE LIQUIDO, FRASCO DE 75 ML, POR MEIO DE <text:s/>ADESAO A ATA DE <text:s/>REGISTRO DE PRECOS Nº 4-B/2016 PRDF, <text:s/>CONFORME PROCESSO2.000338/2017-06, DESPACHO DO ORDENADOR DE DESPESA A FL. 15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03</text:p>
          </table:table-cell>
          <table:table-cell table:style-name="ce51" office:value-type="currency" office:currency="BRL" office:value="261.12" calcext:value-type="currency">
            <text:p>R$ 261,1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4.8" calcext:value-type="currency">
            <text:p>R$ 244,8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CNMP_PG_17_COENG_024# CONCESSAO <text:s/>DE SUPRIMENTO DE FUNDOS AO SERVIDOR CARLOS MAGNO QUEIROZ DE OLIVEIRA,CONFORME PROCESSO 2.000723/2017-4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304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ORTUNE COMUNICACAO E SERVICOS LTDA - ME</text:p>
          </table:table-cell>
          <table:table-cell table:style-name="ce29" office:value-type="string" calcext:value-type="string">
            <text:p>17589437000105</text:p>
          </table:table-cell>
          <table:table-cell table:style-name="ce39" office:value-type="string" calcext:value-type="string">
            <text:p>#CNMP_PG_17_SGE_021# AQUISICAO DE PEN DRIVES PARA O 8º CONGRESSO BRASILEIRO DEGESTAO DO MINISTERIO PUBLICO, POR MEIO DA UTILIZACAO DA ATA DE REGISTRO DE PRECOS DO CNMP <text:s/>Nº 03/2016, PREGAO 06/2016, <text:s/>CONFORME PROCESSO <text:s/>2.001824/2016-52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05</text:p>
          </table:table-cell>
          <table:table-cell table:style-name="ce51" office:value-type="currency" office:currency="BRL" office:value="10395" calcext:value-type="currency">
            <text:p>R$ 10.39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395" calcext:value-type="currency">
            <text:p>R$ 10.39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GOR VIDAL ARAUJO</text:p>
          </table:table-cell>
          <table:table-cell table:style-name="ce29" office:value-type="string" calcext:value-type="string">
            <text:p>85921831115</text:p>
          </table:table-cell>
          <table:table-cell table:style-name="ce39" office:value-type="string" calcext:value-type="string">
            <text:p>REEMBOLSO PELA UTILIZACAO DE VEICULO PROPRIO AO SERVIDOR IGOR VIDAL ARAUJO, NODESLOCAMENTO DE BRASILIA PARA GOIANIA <text:s/>(IDA E VOLTA), NO PERIODO DE 30/05/2017A 02/06/2017, CONFORME PROCESSO 2.000734/2017-2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06</text:p>
          </table:table-cell>
          <table:table-cell table:style-name="ce51" office:value-type="currency" office:currency="BRL" office:value="345.28" calcext:value-type="currency">
            <text:p>R$ 345,2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5.28" calcext:value-type="currency">
            <text:p>R$ 345,2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WILLIAN SERGIO AZEVEDO GUIMARAES</text:p>
          </table:table-cell>
          <table:table-cell table:style-name="ce29" office:value-type="string" calcext:value-type="string">
            <text:p>28590872220</text:p>
          </table:table-cell>
          <table:table-cell table:style-name="ce39" office:value-type="string" calcext:value-type="string">
            <text:p>REEMBOLSO PELA UTILIZACAO DE VEICULO PROPRIO AO SERVIDOR WILLIAM SERGIO AZEVE-DO GUIMARAES NO DESLOCAMENTO <text:s/>DE GOIANIA PARA <text:s/>BRASILIA (IDA E VOLTA) NOS DIAS24 E 26/05/2017, CONFORME PROCESSO 2.000718/2017-3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07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TILIO CIRAULO NETO</text:p>
          </table:table-cell>
          <table:table-cell table:style-name="ce29" office:value-type="string" calcext:value-type="string">
            <text:p>67465528453</text:p>
          </table:table-cell>
          <table:table-cell table:style-name="ce39" office:value-type="string" calcext:value-type="string">
            <text:p>REEMBOLSO PELA UTILIZACAO <text:s/>DE VEICULO PROPRIO AO <text:s/>SERVIDOR OTILIO CIRAULO NETOREFERENTE AO DESLOCAMENTO DE <text:s/>JOAO PESSOA PARA NATAL (IDA E VOLTA), NO PERIODODE 4 A 06/05/2017, CONFORME PROCESSO 2.000690/2017-3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08</text:p>
          </table:table-cell>
          <table:table-cell table:style-name="ce51" office:value-type="currency" office:currency="BRL" office:value="315.4" calcext:value-type="currency">
            <text:p>R$ 315,4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5.4" calcext:value-type="currency">
            <text:p>R$ 315,4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NDERSON MACEDO DA ROCHA - ME</text:p>
          </table:table-cell>
          <table:table-cell table:style-name="ce29" office:value-type="string" calcext:value-type="string">
            <text:p>15333845000176</text:p>
          </table:table-cell>
          <table:table-cell table:style-name="ce39" office:value-type="string" calcext:value-type="string">
            <text:p>CONTRATACAO DE EMPRESA PARA REALIZAR SERVICOS DE CAPTACAO E TRANSMISSAO DE SOME IMAGEM, EM TEMPO REAL, DO EVENTO SEMINARIO INTERNACIONAL - SOLUCOES ALTERNA-TIVAS NO PROCESSO PENAL, A SER REALIZADO EM 19 E 20/06/2017 NO CNMP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310</text:p>
          </table:table-cell>
          <table:table-cell table:style-name="ce51" office:value-type="currency" office:currency="BRL" office:value="5200" calcext:value-type="currency">
            <text:p>R$ 5.2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200" calcext:value-type="currency">
            <text:p>R$ 5.2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INO SABOR INDUSTRIA E COMERCIO LTDA - EPP</text:p>
          </table:table-cell>
          <table:table-cell table:style-name="ce29" office:value-type="string" calcext:value-type="string">
            <text:p>00354138000199</text:p>
          </table:table-cell>
          <table:table-cell table:style-name="ce39" office:value-type="string" calcext:value-type="string">
            <text:p>#CNMP_PG_17_COGCS_008# AQUISICAO DE CAFE <text:s/>SOLUVEL EM PO HOMOGENEO COM FORNECI-MENTO PARCELADO <text:s/>PARA ATENDER AO CNMP, DE ACORDO COM <text:s/>ESPECIFICACOES DO EDITALDO PREGAO ELETRONICO Nº 11/2017. PROCESSO 2.000603/2017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11</text:p>
          </table:table-cell>
          <table:table-cell table:style-name="ce51" office:value-type="currency" office:currency="BRL" office:value="15584.4" calcext:value-type="currency">
            <text:p>R$ 15.584,4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880" calcext:value-type="currency">
            <text:p>R$ 8.88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VK VELASQUEZ CONSULTORIA E ASSESSORIA ADMINISTRATIVA EI</text:p>
          </table:table-cell>
          <table:table-cell table:style-name="ce29" office:value-type="string" calcext:value-type="string">
            <text:p>18688953000150</text:p>
          </table:table-cell>
          <table:table-cell table:style-name="ce39" office:value-type="string" calcext:value-type="string">
            <text:p>#CNMP_PG_17_SPR_003" ABERTURA DE EMPENHO ESPECIALIZADA EM TRANSCRICAO DE AUDIO(DEGRAVACAO) NA LINGUA PORTUGUESA, POR HORA GRAVADA, DE SESSOES, REUNIOES, AUDIENCIAS PUBLICAS E DEMAIS DEMANDAS DO CNMP, CONFORME DESPACHO A FL. 12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313</text:p>
          </table:table-cell>
          <table:table-cell table:style-name="ce51" office:value-type="currency" office:currency="BRL" office:value="1068.75" calcext:value-type="currency">
            <text:p>R$ 1.068,75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LTON GHERSEL</text:p>
          </table:table-cell>
          <table:table-cell table:style-name="ce29" office:value-type="string" calcext:value-type="string">
            <text:p>40429920130</text:p>
          </table:table-cell>
          <table:table-cell table:style-name="ce39" office:value-type="string" calcext:value-type="string">
            <text:p>#CNMP_PG_17_UDPP_001" RECONHECIMENTO DE DIVIDA EM FAVOR DE ELTON GHERSEL, POR TER HAVIDO DESCONTO INDEVIDO DE AUXILIO-ALIMENTACAO NO PROCESSAMENTO DA SOLICITACAO DE VIAGEM Nº 1150/2016, CONFORME DESPACHO DO ORDENADOR A FL. 0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14</text:p>
          </table:table-cell>
          <table:table-cell table:style-name="ce51" office:value-type="currency" office:currency="BRL" office:value="40.18" calcext:value-type="currency">
            <text:p>R$ 40,1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.18" calcext:value-type="currency">
            <text:p>R$ 40,1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NDREA SALETTE DE PAULA ARBEX XAVIER</text:p>
          </table:table-cell>
          <table:table-cell table:style-name="ce29" office:value-type="string" calcext:value-type="string">
            <text:p>15089891842</text:p>
          </table:table-cell>
          <table:table-cell table:style-name="ce39" office:value-type="string" calcext:value-type="string">
            <text:p>#CNMP_PG_17_UDPP_001# <text:s/>RECONHECIMENTO DE <text:s/>DIVIDA EM FAVOR DE <text:s/>ANDREA SALETE DEPAULA ARBEX XAVIER, REFERENTE A DIFERENCA NO VALOR DE DIARIAS DE EXERCICIO AN-TERIOR, CONFORME PROCESSO 2.000727/2017-2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15</text:p>
          </table:table-cell>
          <table:table-cell table:style-name="ce51" office:value-type="currency" office:currency="BRL" office:value="650" calcext:value-type="currency">
            <text:p>R$ 65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50" calcext:value-type="currency">
            <text:p>R$ 65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ANDY DE JESUS LEITE BORGES</text:p>
          </table:table-cell>
          <table:table-cell table:style-name="ce29" office:value-type="string" calcext:value-type="string">
            <text:p>61458384268</text:p>
          </table:table-cell>
          <table:table-cell table:style-name="ce39" office:value-type="string" calcext:value-type="string">
            <text:p>#CNMP_PG_17_PRESI_004# RECONHECIMENTO DE <text:s/>DIVIDA EM FAVOR DE DANDY JESUS LEITEBORGES, DEVIDO A AUSENCIA <text:s/>DE PAGAMENTO <text:s/>REFERENTE A INDENIZACAO ADICIONAL PORTRECHO, CONFORME PROCESSO 2.000732/2017-3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16</text:p>
          </table:table-cell>
          <table:table-cell table:style-name="ce51" office:value-type="currency" office:currency="BRL" office:value="160" calcext:value-type="currency">
            <text:p>R$ 16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0" calcext:value-type="currency">
            <text:p>R$ 16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RT STILO PAPELARIA, LIVRARIA, COMERCIO E INFORMATICA</text:p>
          </table:table-cell>
          <table:table-cell table:style-name="ce29" office:value-type="string" calcext:value-type="string">
            <text:p>16731837000140</text:p>
          </table:table-cell>
          <table:table-cell table:style-name="ce39" office:value-type="string" calcext:value-type="string">
            <text:p>#CNMP_PG_17_COMCC_001# ABERTURA DE EMPENHO PARA AQUISICAO DE MATERIAL DE EXPEDIENTE, CONFORME DESPACHO A FL. 2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17</text:p>
          </table:table-cell>
          <table:table-cell table:style-name="ce51" office:value-type="currency" office:currency="BRL" office:value="5922.92" calcext:value-type="currency">
            <text:p>R$ 5.922,9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922.92" calcext:value-type="currency">
            <text:p>R$ 5.922,9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#CNMP_PG_17_ASCOM_009# CONTRATACAO DE EMPRESA PARA PRESTACAO DE SERVICOS GRAFICOS, VISANDO ATENDER AS NECESSIDADES DO CNMP, CONFORME PREGAO ELETRONICO Nº 08/2017, PROCESSO 2.000327/2017-18. <text:s/>DESPACHO DO ORDENADOR DE DESPESA A FL. 64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18</text:p>
          </table:table-cell>
          <table:table-cell table:style-name="ce51" office:value-type="currency" office:currency="BRL" office:value="190000" calcext:value-type="currency">
            <text:p>R$ 190.000,00</text:p>
          </table:table-cell>
          <table:table-cell table:style-name="ce51" office:value-type="currency" office:currency="BRL" office:value="3711.07000000001" calcext:value-type="currency">
            <text:p>R$ 3.711,07</text:p>
          </table:table-cell>
          <table:table-cell table:style-name="ce51" office:value-type="currency" office:currency="BRL" office:value="141695.22" calcext:value-type="currency">
            <text:p>R$ 141.695,2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ICERI COMERCIO DE PRODUTOS EM GERAL LTDA - ME</text:p>
          </table:table-cell>
          <table:table-cell table:style-name="ce29" office:value-type="string" calcext:value-type="string">
            <text:p>26950671000107</text:p>
          </table:table-cell>
          <table:table-cell table:style-name="ce39" office:value-type="string" calcext:value-type="string">
            <text:p>#CNMP_PG_17_COENG_001# ABERTURA DE EMPENHO PARA AQUISICAO DE APARELHOS TELEFONICOS ANALOGICOS PARA INSTALACAO NA CENTRAL TELEFONICA MARCA SIEMENS, MODELO HIPATH 3800, A SEREM INSTALADOS NO EDIFICIO SEDE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19</text:p>
          </table:table-cell>
          <table:table-cell table:style-name="ce51" office:value-type="currency" office:currency="BRL" office:value="4045.6" calcext:value-type="currency">
            <text:p>R$ 4.045,6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45.6" calcext:value-type="currency">
            <text:p>R$ 4.045,6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UNDACAO MIGUEL DE CERVANTES DE APOIO A PESQUISA E A LE</text:p>
          </table:table-cell>
          <table:table-cell table:style-name="ce29" office:value-type="string" calcext:value-type="string">
            <text:p>05214413000192</text:p>
          </table:table-cell>
          <table:table-cell table:style-name="ce39" office:value-type="string" calcext:value-type="string">
            <text:p>#CNMP_PG_17_SG_001# EMPENHO PARA ATRIBUICAO DE CODIGO ISBN DA PUBLICACAO: "ME-MORIA DO CNMP: RELATOS DE 12 ANOS DE HISTORIA", CONFORME DESPACHO DO ORDENADORDE DESPESA A FL. 21 E SOLICITACAO A FL. 71 DO PROCESSO 2.000060/2017-6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20</text:p>
          </table:table-cell>
          <table:table-cell table:style-name="ce51" office:value-type="currency" office:currency="BRL" office:value="20" calcext:value-type="currency">
            <text:p>R$ 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" calcext:value-type="currency">
            <text:p>R$ 2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.O.S CONTROLE DE PRAGAS E VETORES LTDA - EPP</text:p>
          </table:table-cell>
          <table:table-cell table:style-name="ce29" office:value-type="string" calcext:value-type="string">
            <text:p>05023506000130</text:p>
          </table:table-cell>
          <table:table-cell table:style-name="ce39" office:value-type="string" calcext:value-type="string">
            <text:p>#CNMP_PG_17_COGCS_004# <text:s/>CONTRATACAO DE SERVICOS DE DEDETIZACAO, <text:s/>DESRATIZACAO,PULVERIZACAO, DESINSETIZACAO, <text:s/>DESCUPINIZACAO E DESINFECTACAO NAS DEPENDENCIASDO CNMP, CONFORME PROCESSO <text:s/>2.000530/2017-9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321</text:p>
          </table:table-cell>
          <table:table-cell table:style-name="ce51" office:value-type="currency" office:currency="BRL" office:value="5126.28" calcext:value-type="currency">
            <text:p>R$ 5.126,2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LG COMERCIO SERVICOS E REPRESENTACOES EIRELI - ME</text:p>
          </table:table-cell>
          <table:table-cell table:style-name="ce29" office:value-type="string" calcext:value-type="string">
            <text:p>26263549000162</text:p>
          </table:table-cell>
          <table:table-cell table:style-name="ce39" office:value-type="string" calcext:value-type="string">
            <text:p>#CNMP_PG_17_COENG_002# FORNECIMENTO <text:s/>E INSTALACAO DE EQUIPAMENTOS DE AR CONDI-CIONADO DE PRECISAO DO TIPO SELF CONTAINED NA SALA DE NOBREAKS DO EDIFICIO-SE-DE DO CNMP. CONFORME PREGAO ELETRONICO <text:s/>Nº 12/2017, PROCESSO 2.000500/2017-8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22</text:p>
          </table:table-cell>
          <table:table-cell table:number-columns-repeated="3" table:style-name="ce51" office:value-type="currency" office:currency="BRL" office:value="63450" calcext:value-type="currency">
            <text:p>R$ 63.45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 K MORE PAPEIS - ME</text:p>
          </table:table-cell>
          <table:table-cell table:style-name="ce29" office:value-type="string" calcext:value-type="string">
            <text:p>09548254000113</text:p>
          </table:table-cell>
          <table:table-cell table:style-name="ce39" office:value-type="string" calcext:value-type="string">
            <text:p>#CNMP_PG_17_COMCC_001# ABERTURA DE EMPENHO PARA AQUISICAO DE MATERIAL DE EXPEDIENTE - PAPEL BRANCO ALCALINO, 75 G/M², TAMANHO A4, MEDINDO 297 X 210MM, RESMACOM 500 FOLHAS, CONFORME DESPACHO DO ORDENADOR A FL. 2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23</text:p>
          </table:table-cell>
          <table:table-cell table:style-name="ce51" office:value-type="currency" office:currency="BRL" office:value="3198" calcext:value-type="currency">
            <text:p>R$ 3.19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98" calcext:value-type="currency">
            <text:p>R$ 3.198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QUBO TECNOLOGIA E SISTEMAS LTDA <text:s/>- ME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CNMP_PG_17_STI_033# ABERTURA DE EMPENHO PARA CONTRATACAO DE SOLUCAO DE DATA DISCOVERY,REF. AO FORNECIMENTO DE SOLUCAO DE VISUALIZACAO E DE DESCOBERTA DE DADOS COM CAPACIDADE DE INTELIGENCIA DE NEGOCIO DE AUTO ATENDIMENT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24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IMPRESS COMERCIO, LOCACAO E SERVICOS S/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CNMP_PG_17_STI_014# ABERTURA DE EMPENHO PARA LOCACAO DE 2 (DOIS) SCANNERS DE MEDIO PORTE 40-PPM, POR MEIO DA ATA DE RP DA PGR Nº 11/2016 E CONFORME DESPACHO DO ORDENADOR A FL. 7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2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CNMP_PG_17_COGP_012# PARTICIPACAO DE 1 (UMA) SERVIDORA NO TREINAMENTO EXTERNO"CONTEUDO COMPLETO-O NOVO MODELO DE PLANILHAS DE CUSTOSPARA CONTRATACAO DE SERVICOS TERCEIRIZADOS NA FORMA IN 05/2017",CONFORME DESPACHO A FL. 2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26</text:p>
          </table:table-cell>
          <table:table-cell table:style-name="ce51" office:value-type="currency" office:currency="BRL" office:value="1852.5" calcext:value-type="currency">
            <text:p>R$ 1.852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52.5" calcext:value-type="currency">
            <text:p>R$ 1.852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HOMELIFE SERVICOS DE EMERGENCIA MOVEL E HOMECARE LTDA</text:p>
          </table:table-cell>
          <table:table-cell table:style-name="ce29" office:value-type="string" calcext:value-type="string">
            <text:p>18302544000173</text:p>
          </table:table-cell>
          <table:table-cell table:style-name="ce39" office:value-type="string" calcext:value-type="string">
            <text:p>#CNMP_PG_17_COGP_023# CONTRATACAO DE <text:s/>EMPRESA PARA PRESTACAO DE SERVICOS DE A-TENDIMENTO MEDICO E EVENTUAL CONDUCAO DE PACIENTE ATE UM HOSPITAL, CASO NECES-SARIO, DURANTE O 8º CONGRESSO BRASILEIRO DE GESTAO DO MINISTERIO PUBLIC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327</text:p>
          </table:table-cell>
          <table:table-cell table:style-name="ce51" office:value-type="currency" office:currency="BRL" office:value="7117.07" calcext:value-type="currency">
            <text:p>R$ 7.117,0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117.07" calcext:value-type="currency">
            <text:p>R$ 7.117,07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CNMP_PG_17_COGP_012# PARTICIPACAO DE 2 (DUAS) SERVIDORAS NO TREINAMENTO EXTERNO "SEMINARIO NACIONAL: COMO FISCALIZAR CONTRATOS DE COMPRAS E SERVICOS NA AD-MINISTRACAO PUBLICA" A SER REALIZADO EM BRASILIA-DF, NOS DIAS 24 A 26/07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28</text:p>
          </table:table-cell>
          <table:table-cell table:style-name="ce51" office:value-type="currency" office:currency="BRL" office:value="7580" calcext:value-type="currency">
            <text:p>R$ 7.5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580" calcext:value-type="currency">
            <text:p>R$ 7.58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NAMUS SOLUCOES TECNOLOGICAS LTDA - ME</text:p>
          </table:table-cell>
          <table:table-cell table:style-name="ce29" office:value-type="string" calcext:value-type="string">
            <text:p>07229827000110</text:p>
          </table:table-cell>
          <table:table-cell table:style-name="ce39" office:value-type="string" calcext:value-type="string">
            <text:p>#CNMP_PG_17_COENG_012# ABERTURA DE EMPENHO PARA CONTRATACAO DE SERVICO DE SISTEMA INFORMATIZADO DE GERENCIAMENTO DE MANUTENCAO DAS INSTALACOES E EQUIPAMENTOS PREDIAIS PARA ATENDER AS NECESSIDADES DO CNMP, CONFORME DESPACHO A FL. 33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29</text:p>
          </table:table-cell>
          <table:table-cell table:style-name="ce51" office:value-type="currency" office:currency="BRL" office:value="10750" calcext:value-type="currency">
            <text:p>R$ 10.7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PAGAMENTO DE MULTA DEVIDO A ATRASO NO RECOLHIMENTO DO INSS DA NOTA FISCAL 4880REF. A SERVICOS DE APOIO ADMINISTRATIVO PRESTADOS PELA EMPRESA INOVE, SOB CON-TRATO 48/2016, CONFORME PROCESSO 2.000744/2017-6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30</text:p>
          </table:table-cell>
          <table:table-cell table:style-name="ce51" office:value-type="currency" office:currency="BRL" office:value="72.36" calcext:value-type="currency">
            <text:p>R$ 72,3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2.36" calcext:value-type="currency">
            <text:p>R$ 72,3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STITUTO NEGOCIOS PUBLICOS DO BRASIL - ESTUDOS E PESQ</text:p>
          </table:table-cell>
          <table:table-cell table:style-name="ce29" office:value-type="string" calcext:value-type="string">
            <text:p>10498974000109</text:p>
          </table:table-cell>
          <table:table-cell table:style-name="ce39" office:value-type="string" calcext:value-type="string">
            <text:p>#CNMP_PG_17_COGP_012# PARTICIPACAO DE 1 (UMA) SERVIDORA NO TREINAMENTO EXTERNO"11ª SEMANA NACIONAL DE ESTUDOS AVANCADOS SOBRE PREGAO", A SER REALIZADO EM FOZ DO IGUACU/PR, NOS DIAS 16 A 20/OUT/2017, CONF. PROCESSO 2.000876/2017-92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32</text:p>
          </table:table-cell>
          <table:table-cell table:number-columns-repeated="3" table:style-name="ce51" office:value-type="currency" office:currency="BRL" office:value="3985" calcext:value-type="currency">
            <text:p>R$ 3.98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QUBO TECNOLOGIA E SISTEMAS LTDA <text:s/>- ME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CNMP_PG_17_STI_033# <text:s/>FORNECIMENTO DE SOLUCAO DE VISUALIZACAO <text:s/>E DE DESCOBERTADE DADOS COM <text:s/>CAPACIDADE DE INTELIGENCIA DE NEGOCIO DE AUTOATENDIMENTO <text:s/>(SELF-SERVICE BI), <text:s/>ATRAVES DA ATA <text:s/>DE REGISTRO DE PRECOS CNMP Nº 04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38</text:p>
          </table:table-cell>
          <table:table-cell table:style-name="ce51" office:value-type="currency" office:currency="BRL" office:value="37213.21" calcext:value-type="currency">
            <text:p>R$ 37.213,21</text:p>
          </table:table-cell>
          <table:table-cell table:style-name="ce51" office:value-type="currency" office:currency="BRL" office:value="6202.2" calcext:value-type="currency">
            <text:p>R$ 6.202,20</text:p>
          </table:table-cell>
          <table:table-cell table:style-name="ce51" office:value-type="currency" office:currency="BRL" office:value="15505.5" calcext:value-type="currency">
            <text:p>R$ 15.505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QUBO TECNOLOGIA E SISTEMAS LTDA <text:s/>- ME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CNMP_PG_17_STI_033# <text:s/>FORNECIMENTO DE SOLUCAO DE VISUALIZACAO <text:s/>E DE DESCOBERTADE DADOS COM <text:s/>CAPACIDADE DE INTELIGENCIA DE NEGOCIO DE AUTOATENDIMENTO <text:s/>(SELF-SERVICE BI), <text:s/>ATRAVES DA ATA <text:s/>DE REGISTRO DE PRECOS CNMP Nº 04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39</text:p>
          </table:table-cell>
          <table:table-cell table:style-name="ce51" office:value-type="currency" office:currency="BRL" office:value="328140" calcext:value-type="currency">
            <text:p>R$ 328.14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28140" calcext:value-type="currency">
            <text:p>R$ 328.14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RH CURSOS E TREINAMENTO EMPRESARIAL LTDA <text:s/>- ME</text:p>
          </table:table-cell>
          <table:table-cell table:style-name="ce29" office:value-type="string" calcext:value-type="string">
            <text:p>08703044000190</text:p>
          </table:table-cell>
          <table:table-cell table:style-name="ce39" office:value-type="string" calcext:value-type="string">
            <text:p>#CNMP_PG_17_COGP_012# PARTICIPACAO DE 3(TRES)SERVIDORES NOTREINAMENTO EXTERNO "REFORMA TRABALHISTA, UM NOVO TEMPO NAS RELACOES DE TRABALHO", EM BRASILIA-DF,NOS DIAS 07 E 08/08/2017,CONFORME DESPACHO A FL.2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43</text:p>
          </table:table-cell>
          <table:table-cell table:style-name="ce51" office:value-type="currency" office:currency="BRL" office:value="3600" calcext:value-type="currency">
            <text:p>R$ 3.6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600" calcext:value-type="currency">
            <text:p>R$ 3.6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CNMP_PG_17_COGP_012# PARTICIPACAO DE 1 (UM) SERVIDOR NO CURSO "CASOS PRATICOSDE CONTRATACAO DIRETA - PRINCIPAIS <text:s/>HIPOTESES DE DISPENSA E INEXIGILIBIDADE DELICITACAO" A <text:s/>SER REALIZADO EM BRASILIA-DF NOS DIAS 16 <text:s/>A 18/08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46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CNMP_PG_17_COGP_012# PARTICIPACAO DE 1 (UM) SERVIDOR NO CURSO "CASOS PRATICOSDE CONTRATACAO DIRETA - PRINCIPAIS <text:s/>HIPOTESES DE DISPENSA E INEXIGIBILIDADE DELICITACAO" A <text:s/>SER REALIZADO EM BRASILIA-DF NOS DIAS 16 <text:s/>A 18/08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48</text:p>
          </table:table-cell>
          <table:table-cell table:style-name="ce51" office:value-type="currency" office:currency="BRL" office:value="3690" calcext:value-type="currency">
            <text:p>R$ 3.69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690" calcext:value-type="currency">
            <text:p>R$ 3.69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&amp;S CURSOS E TREINAMENTOS EM SEGURANCA LTDA. - ME</text:p>
          </table:table-cell>
          <table:table-cell table:style-name="ce29" office:value-type="string" calcext:value-type="string">
            <text:p>09449367000161</text:p>
          </table:table-cell>
          <table:table-cell table:style-name="ce39" office:value-type="string" calcext:value-type="string">
            <text:p>#CNMP_PG_17_COGP_012# PARTICIPACAO DE 4(QUATRO)SERVIDORES NO TREINAMENTO EXTERNO "PROTECAO DE AUTORIDADES NIVEL I", NOS DIAS 21 A 25/AGO/2017, EM BRASILIA-DF,CONFORME DESPACHO A FL.3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49</text:p>
          </table:table-cell>
          <table:table-cell table:style-name="ce51" office:value-type="currency" office:currency="BRL" office:value="12000" calcext:value-type="currency">
            <text:p>R$ 12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000" calcext:value-type="currency">
            <text:p>R$ 12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CNMP_PG_17_COENG_024# CONCESSAO <text:s/>DE SUPRIMENTO DE FUNDOS AO SERVIDOR CAIO CE-SAR DOS SANTOS BERNARDO, CONFORME PROCESSO 2.000965/2017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351</text:p>
          </table:table-cell>
          <table:table-cell table:style-name="ce51" office:value-type="currency" office:currency="BRL" office:value="1600" calcext:value-type="currency">
            <text:p>R$ 1.6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CNMP_PG_17_COENG_024# CONCESSAO <text:s/>DE SUPRIMENTO DE FUNDOS AO SERVIDOR CAIO CE-SAR DOS SANTOS BERNARDO, CONFORME PROCESSO 2.000965/2017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352</text:p>
          </table:table-cell>
          <table:table-cell table:style-name="ce51" office:value-type="currency" office:currency="BRL" office:value="1600" calcext:value-type="currency">
            <text:p>R$ 1.6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HOMERO REIS CONSULTORIA E GESTAO EMPRESARIAL LTDA</text:p>
          </table:table-cell>
          <table:table-cell table:style-name="ce29" office:value-type="string" calcext:value-type="string">
            <text:p>07131596000108</text:p>
          </table:table-cell>
          <table:table-cell table:style-name="ce39" office:value-type="string" calcext:value-type="string">
            <text:p>#CNMP_PG_17_COGP_012# CONTRATACAO DE EMPRESA PARA MINISTRAR PALESTRA SOBRE LI-DERANCA E GESTAO DA MUDANCA INTITULADA "PROTAGONISTAS DA MUDANCA" NA MODALIDA-DE IN COMPANY PARA SERVIDORES DO CNMP, NO DIA 17/08/2017, DURACAO DE 1 HORA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53</text:p>
          </table:table-cell>
          <table:table-cell table:style-name="ce51" office:value-type="currency" office:currency="BRL" office:value="8400" calcext:value-type="currency">
            <text:p>R$ 8.4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400" calcext:value-type="currency">
            <text:p>R$ 8.4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A3 E-CPF SOLI-CITADO PELA SERVIDORA FABIANA BITTENCOURT GARCIA SOARES DE LIMA, POR MEIO DA ATA DE REGISTRO DE PRECOS CNMP Nº 03/2017, PROCESSO 19.00.6120.0000086/2017-9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5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DV COMERCIAL LTDA - EPP</text:p>
          </table:table-cell>
          <table:table-cell table:style-name="ce29" office:value-type="string" calcext:value-type="string">
            <text:p>05205399000160</text:p>
          </table:table-cell>
          <table:table-cell table:style-name="ce39" office:value-type="string" calcext:value-type="string">
            <text:p>#CNMP_PG_17_COGCS_002# ABERTURA DE EMPENHO PARA AQUISICAO DE COPO DESCARTAVEL PARA CAFE, CAPACIDADE ENTRE 50 ML E 80 ML, CONFORME DESPACHO DO ORDENADOR DE DESPESA A FL.5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56</text:p>
          </table:table-cell>
          <table:table-cell table:style-name="ce51" office:value-type="currency" office:currency="BRL" office:value="589.9" calcext:value-type="currency">
            <text:p>R$ 589,9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89.9" calcext:value-type="currency">
            <text:p>R$ 589,9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A3 E-CPF SOLI-CITADO PELA SERVIDORA FABIANA BITTENCOURT GARCIA SOARES DE LIMA, POR MEIO DA ATA DE REGISTRO DE PRECOS CNMP Nº 03/2017, PROCESSO 19.00.6120.0000086/2017-9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58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NE CURSOS - TREINAMENTO, DESENVOLVIMENTO E CAPACITACA</text:p>
          </table:table-cell>
          <table:table-cell table:style-name="ce29" office:value-type="string" calcext:value-type="string">
            <text:p>06012731000133</text:p>
          </table:table-cell>
          <table:table-cell table:style-name="ce39" office:value-type="string" calcext:value-type="string">
            <text:p>#CNMP_PG_17_COGP_012# PARTICIPACAO DE 2 (DOIS) SERVIDORES NO TREINAMENTO EXTERNO "CURSO PRATICO: RETENCOES NA FONTE DE TRIBUTOS" A SER REALIZADO EM BRASILIA(DF) NOS DIAS 21 E 22/08/2017, CONFORME PROCESSO 2.000916/2017-0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59</text:p>
          </table:table-cell>
          <table:table-cell table:style-name="ce51" office:value-type="currency" office:currency="BRL" office:value="4580" calcext:value-type="currency">
            <text:p>R$ 4.5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580" calcext:value-type="currency">
            <text:p>R$ 4.58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LO CONSULTORIA EMPRESARIAL E PRODUCAO DE EVENTOS LTDA</text:p>
          </table:table-cell>
          <table:table-cell table:style-name="ce29" office:value-type="string" calcext:value-type="string">
            <text:p>00714403000100</text:p>
          </table:table-cell>
          <table:table-cell table:style-name="ce39" office:value-type="string" calcext:value-type="string">
            <text:p>#CNMP_PG_17_COGP_012# PARTICIPACAO DE 2 (DOIS) SERVIDORES NO TREINAMENTO EXTERNO "A ATUACAO DO FISCAL/GESTOR DO CONTRATO NO ACOMPANHAMENTO DA EXECUCAO DE CONTRATOS ADMINISTRATIVOS", A SER REALIZADO EM 11 E 12/08/17, EM BRASILIA-DF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66</text:p>
          </table:table-cell>
          <table:table-cell table:style-name="ce51" office:value-type="currency" office:currency="BRL" office:value="5490" calcext:value-type="currency">
            <text:p>R$ 5.49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490" calcext:value-type="currency">
            <text:p>R$ 5.49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NE TREINAMENTOS, CURSOS E EVENTOS EIRELI - EPP</text:p>
          </table:table-cell>
          <table:table-cell table:style-name="ce29" office:value-type="string" calcext:value-type="string">
            <text:p>05025586000162</text:p>
          </table:table-cell>
          <table:table-cell table:style-name="ce39" office:value-type="string" calcext:value-type="string">
            <text:p>#CNMP_PG_17_COGP_012# PARTICIPACAO DE 01 (UMA) SERVIDORA NO "CONGRESSO DE EXCELENCIA EM GESTAO E LIDERANCA" A SER REALIZADO NO DIA 01/09/2017 EM BRASILIA-DFCONFORME PROCESSO 2.000938/2017-66, DESPACHO DO ORDENADOR DE DESPESA A FL. 2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67</text:p>
          </table:table-cell>
          <table:table-cell table:style-name="ce51" office:value-type="currency" office:currency="BRL" office:value="2300" calcext:value-type="currency">
            <text:p>R$ 2.3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00" calcext:value-type="currency">
            <text:p>R$ 2.3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AB PLACAS LTDA <text:s/>- ME</text:p>
          </table:table-cell>
          <table:table-cell table:style-name="ce29" office:value-type="string" calcext:value-type="string">
            <text:p>07851907000103</text:p>
          </table:table-cell>
          <table:table-cell table:style-name="ce39" office:value-type="string" calcext:value-type="string">
            <text:p>#CNMP_PG_17_SA_COGCS_003# ABERTURA DE EMPENHO PARA PRESTACAO DE SERVICOS ESPECIALIZADOS EM CONFECCAO E FORNECIMENTO DE DISPLAY, CONFORME CONTRATO 36/2016 E DESPACH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68</text:p>
          </table:table-cell>
          <table:table-cell table:style-name="ce51" office:value-type="currency" office:currency="BRL" office:value="254.95" calcext:value-type="currency">
            <text:p>R$ 254,9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4.95" calcext:value-type="currency">
            <text:p>R$ 254,9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5 (CINCO) CERTIFICADOS DIGITAIS NIVEL A-3E-CPF E 02(DUAS)VISITAS TECNICASPOR MEIO DA ATA DE REGISTRO DE PRECOS CNMP Nº 03/2017, CONFORME AUTORIZACA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69</text:p>
          </table:table-cell>
          <table:table-cell table:style-name="ce51" office:value-type="currency" office:currency="BRL" office:value="515" calcext:value-type="currency">
            <text:p>R$ 515,00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style-name="ce51" office:value-type="currency" office:currency="BRL" office:value="515" calcext:value-type="currency">
            <text:p>R$ 515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DEALINE TECNOLOGIA E SEGURANCA LTDA - EPP</text:p>
          </table:table-cell>
          <table:table-cell table:style-name="ce29" office:value-type="string" calcext:value-type="string">
            <text:p>01215897000133</text:p>
          </table:table-cell>
          <table:table-cell table:style-name="ce39" office:value-type="string" calcext:value-type="string">
            <text:p>#CNMP_PG_17_COSET_011# ABERTURA DE EMPENHO PARA AQUISICAO DE SUPRIMENTOS PARA A CONFECCAO DE CRACHAS, CONFORME AUTORIZACAO DO ORDENADOR DE DESPESA A FL. 109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370</text:p>
          </table:table-cell>
          <table:table-cell table:style-name="ce51" office:value-type="currency" office:currency="BRL" office:value="5701.5" calcext:value-type="currency">
            <text:p>R$ 5.701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701.5" calcext:value-type="currency">
            <text:p>R$ 5.701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WILLIAN SERGIO AZEVEDO GUIMARAES</text:p>
          </table:table-cell>
          <table:table-cell table:style-name="ce29" office:value-type="string" calcext:value-type="string">
            <text:p>28590872220</text:p>
          </table:table-cell>
          <table:table-cell table:style-name="ce39" office:value-type="string" calcext:value-type="string">
            <text:p>#CNMP_PG_17_UDPP_004# REEMBOLSO PELA UTILIZACAO DE VEICULO PROPRIO AO SERVIDORWILLIAM SERGIO AZEVEDO GUIMARAES, DECORRENTE DE DESLOCAMENTO DE GOIANIA PARA BRASILIA (IDA E VOLTA), NO DIA 1º/08/2017, CONFORME PROCESSO 2.000974/2017-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71</text:p>
          </table:table-cell>
          <table:table-cell table:style-name="ce51" office:value-type="currency" office:currency="BRL" office:value="345.28" calcext:value-type="currency">
            <text:p>R$ 345,2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5.28" calcext:value-type="currency">
            <text:p>R$ 345,2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NA LUCIA CIOCCARI AZEVEDO</text:p>
          </table:table-cell>
          <table:table-cell table:style-name="ce29" office:value-type="string" calcext:value-type="string">
            <text:p>47493020078</text:p>
          </table:table-cell>
          <table:table-cell table:style-name="ce39" office:value-type="string" calcext:value-type="string">
            <text:p>#CNMP_PG_17_UDPP_004# REEMBOLSO DE PASSAGENS AEREAS CUSTEADAS PELA PROMOTORA DE JUSTICA ANA LUCIA CIOCCARI AZEVEDO, EM RAZAO DE PARTICIPACAO NO VII E VIII ENCONTRO NACIONAL DO MP NO SISTEMA PRISIONAL,COMO MEMBRO COLABORADOR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72</text:p>
          </table:table-cell>
          <table:table-cell table:style-name="ce51" office:value-type="currency" office:currency="BRL" office:value="1050.87" calcext:value-type="currency">
            <text:p>R$ 1.050,8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50.87" calcext:value-type="currency">
            <text:p>R$ 1.050,8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NIVEL A-1 PARASERVIDORES, COM VALIDADE DE 1 ANO E 1 VISITA TECNICA, POR MEIO DA ATA DE REGISTRO DE PRECOS DO CNMP Nº 03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CONSULTA</text:p>
          </table:table-cell>
          <table:table-cell table:style-name="ce43" office:value-type="string" calcext:value-type="string">
            <text:p>2017NE00037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ARBONE - TREINAMENTO E CONSULTORIA EM GESTAO POR COMP</text:p>
          </table:table-cell>
          <table:table-cell table:style-name="ce29" office:value-type="string" calcext:value-type="string">
            <text:p>23944599000117</text:p>
          </table:table-cell>
          <table:table-cell table:style-name="ce39" office:value-type="string" calcext:value-type="string">
            <text:p>#CNMP_PG_17_COGP_012# PARTICIPACAO DE 4(QUATRO)SERVIDORES NO TREINAMENTO EXTERNO "2º FORUM NACIONAL TRILHAS DE APRENDIZAGEM", A SER REALIZADO NOS DIAS 12 A 13/09/2017, EM BRASILIA-DF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78</text:p>
          </table:table-cell>
          <table:table-cell table:style-name="ce51" office:value-type="currency" office:currency="BRL" office:value="11880" calcext:value-type="currency">
            <text:p>R$ 11.8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880" calcext:value-type="currency">
            <text:p>R$ 11.88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RH CURSOS E TREINAMENTO EMPRESARIAL LTDA <text:s/>- ME</text:p>
          </table:table-cell>
          <table:table-cell table:style-name="ce29" office:value-type="string" calcext:value-type="string">
            <text:p>08703044000190</text:p>
          </table:table-cell>
          <table:table-cell table:style-name="ce39" office:value-type="string" calcext:value-type="string">
            <text:p>#CNMP_PG_17_COGP_012# PARTICIPACAO DE 1 (UM) SERVIDOR NO TREINAMENTO EXTERNO <text:s/>"GESTAO DA FOLHA DE PAGAMENTO-CALCULO,RELATORIOS E REVISAO COM PRATICA EM GFIP-PREPARACAO PARA A IMPLANTACAO DO ESOCIAL". PROCESSO 6540.0000827/2017-7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79</text:p>
          </table:table-cell>
          <table:table-cell table:style-name="ce51" office:value-type="currency" office:currency="BRL" office:value="1297" calcext:value-type="currency">
            <text:p>R$ 1.297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5 (CINCO) CERTIFICADOS DIGITAIS A3 E-CPF,COM VALIDADE DE 3 ANOS <text:s/>E DISPOSITIVO DE ARMAZENAMENTO <text:s/>DE CERTIFICADO (TOKEN)COM GARANTIA DE 1 ANO, POR MEIO DA ATA DE REGISTRO DE PRECOS CNMP 0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80</text:p>
          </table:table-cell>
          <table:table-cell table:number-columns-repeated="3" table:style-name="ce51" office:value-type="currency" office:currency="BRL" office:value="345" calcext:value-type="currency">
            <text:p>R$ 345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NIVEL A-1 PARASERVIDORES, COM VALIDADE DE 1 ANO E 1 VISITA TECNICA, POR MEIO DA ATA DE REGISTRO DE PRECOS DO CNMP Nº 0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83</text:p>
          </table:table-cell>
          <table:table-cell table:style-name="ce51" office:value-type="currency" office:currency="BRL" office:value="254" calcext:value-type="currency">
            <text:p>R$ 254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4" calcext:value-type="currency">
            <text:p>R$ 254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7 (SETE) CERTIFICADOS DIGITAIS A3 E-CPF, COM VALIDADE DE 3 ANOS <text:s/>E DISPOSITIVO DE ARMAZENAMENTO <text:s/>DE CERTIFICADO (TOKEN)COM GARANTIA DE 1 ANO, E 03 (TRES) VISITAS TECNICA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85</text:p>
          </table:table-cell>
          <table:table-cell table:style-name="ce51" office:value-type="currency" office:currency="BRL" office:value="738" calcext:value-type="currency">
            <text:p>R$ 738,00</text:p>
          </table:table-cell>
          <table:table-cell table:number-columns-repeated="2" table:style-name="ce51" office:value-type="currency" office:currency="BRL" office:value="653" calcext:value-type="currency">
            <text:p>R$ 653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NIVEL A3 E-CPFCOM VALIDADE <text:s/>DE 3 ANOS E DISPOSITIVO DE ARMAZENAMENTO DE <text:s/>CERTIFICADO (TOKEN)COM GARANTIA DE 1 ANO, POR MEIO DA ATA DE REGISTRO DE PRECOS CNMP 0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86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RF EMPREENDIMENTOS LTDA - ME</text:p>
          </table:table-cell>
          <table:table-cell table:style-name="ce29" office:value-type="string" calcext:value-type="string">
            <text:p>20327444000143</text:p>
          </table:table-cell>
          <table:table-cell table:style-name="ce39" office:value-type="string" calcext:value-type="string">
            <text:p>#CNMP_PG_17_STI_006# ABERTURA DE EMPENHO PARA RENOVACAO DE GARANTIA DE ATUALIZACAO DE VERSAO E SUPORTE TECNICO ESPECIALIZADO PELO FABRICANTE DA SOLUCAO DE BACKUP HP DATA PROTECTOR EM REGIME 24X7, PELO PERIODO DE 36 MESE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87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HONOWAY SOLUCOES EM TELEINFORMATICA LTDA - EPP</text:p>
          </table:table-cell>
          <table:table-cell table:style-name="ce29" office:value-type="string" calcext:value-type="string">
            <text:p>00875135000109</text:p>
          </table:table-cell>
          <table:table-cell table:style-name="ce39" office:value-type="string" calcext:value-type="string">
            <text:p>#CNMP_PG_17_COENG_028# ABERTURA DE EMPENHO PARA A CONTRATACAO DE EMPRESA PARA A PRESTACAO DE SERVICO DE MANUTENCAO E SUPORTE TECNICO PARA SISTEMA DE TARIFACAO TELEFONICA, DE FORMA CONTINUA, CONFORME DESPACHO A FL. 3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89</text:p>
          </table:table-cell>
          <table:table-cell table:style-name="ce51" office:value-type="currency" office:currency="BRL" office:value="12954" calcext:value-type="currency">
            <text:p>R$ 12.954,00</text:p>
          </table:table-cell>
          <table:table-cell table:number-columns-repeated="2" table:style-name="ce51" office:value-type="currency" office:currency="BRL" office:value="487.48" calcext:value-type="currency">
            <text:p>R$ 487,4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M COMUNICACAO VISUAL E PROJETOS LTDA - EPP</text:p>
          </table:table-cell>
          <table:table-cell table:style-name="ce29" office:value-type="string" calcext:value-type="string">
            <text:p>01608702000115</text:p>
          </table:table-cell>
          <table:table-cell table:style-name="ce39" office:value-type="string" calcext:value-type="string">
            <text:p>#CNMP_PG_17_COENG_027# CONTRATACAO <text:s/>DE EMPRESA PARA FORNECIMENTO <text:s/>E INSTALACAODE PLACAS DE SINALIZACAO VISUAL E TATIL, <text:s/>REDUTORES DE VELOCIDADE E PINTURA DEPISO NO EDIFICIO SEDE DO CNMP, CONFORME PREGAO ELETRONICO Nº 17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90</text:p>
          </table:table-cell>
          <table:table-cell table:style-name="ce51" office:value-type="currency" office:currency="BRL" office:value="8164.4" calcext:value-type="currency">
            <text:p>R$ 8.164,4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XECUTIVA COMERCIO DE EQUIPAMENTOS DE SEGURANCA EIRELI</text:p>
          </table:table-cell>
          <table:table-cell table:style-name="ce29" office:value-type="string" calcext:value-type="string">
            <text:p>08438039000105</text:p>
          </table:table-cell>
          <table:table-cell table:style-name="ce39" office:value-type="string" calcext:value-type="string">
            <text:p>#CNMP_PG_17_COENG_027# CONTRATACAO <text:s/>DE EMPRESA PARA FORNECIMENTO <text:s/>E INSTALACAODE PLACAS DE SINALIZACAO VISUAL E TATIL, <text:s/>REDUTORES DE VELOCIDADE E PINTURA DEPISO NO EDIFICIO SEDE DO CNMP, CONFORME PREGAO ELETRONICO Nº 17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91</text:p>
          </table:table-cell>
          <table:table-cell table:style-name="ce51" office:value-type="currency" office:currency="BRL" office:value="4193.3" calcext:value-type="currency">
            <text:p>R$ 4.193,3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 F BIANCHI</text:p>
          </table:table-cell>
          <table:table-cell table:style-name="ce29" office:value-type="string" calcext:value-type="string">
            <text:p>18139645000175</text:p>
          </table:table-cell>
          <table:table-cell table:style-name="ce39" office:value-type="string" calcext:value-type="string">
            <text:p>#CNMP_PG_17_COENG_027# CONTRATACAO <text:s/>DE EMPRESA PARA FORNECIMENTO <text:s/>E INSTALACAODE PLACAS DE SINALIZACAO VISUAL E TATIL, <text:s/>REDUTORES DE VELOCIDADE E PINTURA DEPISO NO EDIFICIO SEDE DO CNMP, CONFORME PREGAO ELETRONICO Nº 17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92</text:p>
          </table:table-cell>
          <table:table-cell table:style-name="ce51" office:value-type="currency" office:currency="BRL" office:value="21256.37" calcext:value-type="currency">
            <text:p>R$ 21.256,3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 F BIANCHI</text:p>
          </table:table-cell>
          <table:table-cell table:style-name="ce29" office:value-type="string" calcext:value-type="string">
            <text:p>18139645000175</text:p>
          </table:table-cell>
          <table:table-cell table:style-name="ce39" office:value-type="string" calcext:value-type="string">
            <text:p>#CNMP_PG_17_COENG_027# CONTRATACAO <text:s/>DE EMPRESA PARA FORNECIMENTO <text:s/>E INSTALACAODE PLACAS DE SINALIZACAO VISUAL E TATIL, <text:s/>REDUTORES DE VELOCIDADE E PINTURA DEPISO NO EDIFICIO SEDE DO CNMP, CONFORME PREGAO ELETRONICO Nº 17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93</text:p>
          </table:table-cell>
          <table:table-cell table:style-name="ce51" office:value-type="currency" office:currency="BRL" office:value="10649.37" calcext:value-type="currency">
            <text:p>R$ 10.649,3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RH CURSOS E TREINAMENTO EMPRESARIAL LTDA <text:s/>- ME</text:p>
          </table:table-cell>
          <table:table-cell table:style-name="ce29" office:value-type="string" calcext:value-type="string">
            <text:p>08703044000190</text:p>
          </table:table-cell>
          <table:table-cell table:style-name="ce39" office:value-type="string" calcext:value-type="string">
            <text:p>#CNMP_PG_17_COGP_012# PARTICIPACAO DE 1 (UM) SERVIDOR NO TREINAMENTO EXTERNO <text:s/>"REFORMA TRABALHISTA-UM NOVO TEMPO NAS RELACOES DE TRABALHO", A SER REALIZADO NOS DIAS 14 E 15/09/2017, EM BRASILIA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94</text:p>
          </table:table-cell>
          <table:table-cell table:style-name="ce51" office:value-type="currency" office:currency="BRL" office:value="1200" calcext:value-type="currency">
            <text:p>R$ 1.2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00" calcext:value-type="currency">
            <text:p>R$ 1.2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TEGRACAO - ESCOLA DE NEGOCIOS LTDA</text:p>
          </table:table-cell>
          <table:table-cell table:style-name="ce29" office:value-type="string" calcext:value-type="string">
            <text:p>03493782000136</text:p>
          </table:table-cell>
          <table:table-cell table:style-name="ce39" office:value-type="string" calcext:value-type="string">
            <text:p>#CNMP_PG_17_COGP_012# PARTICIPACAO DE 2 (DUAS) SERVIDORAS NO CURSO "TRILHAS DEAPRENDIZAGEM: OFICINA PRATICA MAOS A OBRA" A SER REACOZADO NOS DIAS 05 E 06/10/2017 EM SAO PAULO-SP, CONFORME PROCESSO 19.00.6540.0000805/2017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95</text:p>
          </table:table-cell>
          <table:table-cell table:style-name="ce51" office:value-type="currency" office:currency="BRL" office:value="4120" calcext:value-type="currency">
            <text:p>R$ 4.1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120" calcext:value-type="currency">
            <text:p>R$ 4.12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TEGRACAO - ESCOLA DE NEGOCIOS LTDA</text:p>
          </table:table-cell>
          <table:table-cell table:style-name="ce29" office:value-type="string" calcext:value-type="string">
            <text:p>03493782000136</text:p>
          </table:table-cell>
          <table:table-cell table:style-name="ce39" office:value-type="string" calcext:value-type="string">
            <text:p>#CNMP_PG_17_COGP_012# PARTICIPACAO DE 2 (DUAS) SERVIDORAS NO CURSO <text:s/>"GESTAO DECLIMA ORGANIZACIONAL" A SER REALIZADO <text:s/>NO DIA 04/10/2017 EM SAO PAULO-SP, CON-FORME PROCESSO 19.00.6540.0000797/2017-1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96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CNMP_PG_17_COENG_024# <text:s/>CONCESSAO DE <text:s/>SUPRIMENTO DE FUNDOS <text:s/>AO SERVIDOR CARLOSMAGNO QUEIROZ DE OLIVEIRA, CONFORME PROCESSO 19.00.6152.0001698/2017-3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397</text:p>
          </table:table-cell>
          <table:table-cell table:style-name="ce51" office:value-type="currency" office:currency="BRL" office:value="800" calcext:value-type="currency">
            <text:p>R$ 8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0" calcext:value-type="currency">
            <text:p>R$ 8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AP SERVICOS DE EVENTOS EIRELI - ME</text:p>
          </table:table-cell>
          <table:table-cell table:style-name="ce29" office:value-type="string" calcext:value-type="string">
            <text:p>10935819000102</text:p>
          </table:table-cell>
          <table:table-cell table:style-name="ce39" office:value-type="string" calcext:value-type="string">
            <text:p>#CNMP_PG_17_PRESI_001# CONTRATACAO DE EMPRESA ESPECIALIZADA EM AGENCIAMENTO DESERVICOS DE APOIO E ORGANIZACAO DE <text:s/>EVENTOS, HOSPEDAGEM E SERVICOS CORRELATOS,A SEREM REALIZADOS PELO CNMP. PREGAO 13/2017, PROCESSO 2.000850/2016-6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99</text:p>
          </table:table-cell>
          <table:table-cell table:style-name="ce51" office:value-type="currency" office:currency="BRL" office:value="12000" calcext:value-type="currency">
            <text:p>R$ 12.000,00</text:p>
          </table:table-cell>
          <table:table-cell table:number-columns-repeated="2" table:style-name="ce51" office:value-type="currency" office:currency="BRL" office:value="1650" calcext:value-type="currency">
            <text:p>R$ 1.65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&amp;S CURSOS E TREINAMENTOS EM SEGURANCA LTDA. - ME</text:p>
          </table:table-cell>
          <table:table-cell table:style-name="ce29" office:value-type="string" calcext:value-type="string">
            <text:p>09449367000161</text:p>
          </table:table-cell>
          <table:table-cell table:style-name="ce39" office:value-type="string" calcext:value-type="string">
            <text:p>#CNMP_PG_17_COGP_012# PARTICIPACAO DE 5 (CINCO) SERVIDORES NO CURSO "ATUALIZA-CAO TECNICA PARA AGENTE DE SEGURANCA" A SER REALIZADO NOS DIAS 18 A 22/09/2017EM BRASILIA-DF, CONFORME PROCESSO 19.00.6181.0000059/2017-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00</text:p>
          </table:table-cell>
          <table:table-cell table:style-name="ce51" office:value-type="currency" office:currency="BRL" office:value="15000" calcext:value-type="currency">
            <text:p>R$ 15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000" calcext:value-type="currency">
            <text:p>R$ 15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RF EMPREENDIMENTOS LTDA - ME</text:p>
          </table:table-cell>
          <table:table-cell table:style-name="ce29" office:value-type="string" calcext:value-type="string">
            <text:p>20327444000143</text:p>
          </table:table-cell>
          <table:table-cell table:style-name="ce39" office:value-type="string" calcext:value-type="string">
            <text:p>#CNMP_PG_17_STI_006# ABERTURA DE EMPENHO PARA RENOVACAO DE GARANTIA DE ATUALIZACAO DE VERSAO E SUPORTE TECNICO ESPECIALIZADO PELO FABRICANTE DA SOLUCAO DE BACKUP HP DATA PROTECTOR EM REGIME 24X7, PELO PERIODO DE 36 MESE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02</text:p>
          </table:table-cell>
          <table:table-cell table:style-name="ce51" office:value-type="currency" office:currency="BRL" office:value="36315" calcext:value-type="currency">
            <text:p>R$ 36.31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CNMP_PG_17_COENG_024# <text:s/>CONCESSAO DE <text:s/>SUPRIMENTO DE FUNDOS <text:s/>AO SERVIDOR CARLOSMAGNO QUEIROZ DE OLIVEIRA, CONFORME PROCESSO 19.00.6152.0001763/2017-2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404</text:p>
          </table:table-cell>
          <table:table-cell table:style-name="ce51" office:value-type="currency" office:currency="BRL" office:value="800" calcext:value-type="currency">
            <text:p>R$ 8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0" calcext:value-type="currency">
            <text:p>R$ 8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STILO ATIVO SERVICOS LTDA - ME</text:p>
          </table:table-cell>
          <table:table-cell table:style-name="ce29" office:value-type="string" calcext:value-type="string">
            <text:p>19326019000150</text:p>
          </table:table-cell>
          <table:table-cell table:style-name="ce39" office:value-type="string" calcext:value-type="string">
            <text:p>#CNMP_PG_17_COGP_024# CONTRATACAO DE EMPRESA <text:s/>PARA PRESTACAO DE SERVICO DE GI-NASTICA LABORAL NO CNMP, CONFORME PREGAO ELETRONICO Nº 21/2017, PROCESSO 2.000796/2017-37, DESPACHO DO ORDENADOR DE DESPESA A FL. 23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05</text:p>
          </table:table-cell>
          <table:table-cell table:style-name="ce51" office:value-type="currency" office:currency="BRL" office:value="10068.48" calcext:value-type="currency">
            <text:p>R$ 10.068,48</text:p>
          </table:table-cell>
          <table:table-cell table:number-columns-repeated="2" table:style-name="ce51" office:value-type="currency" office:currency="BRL" office:value="1833.12" calcext:value-type="currency">
            <text:p>R$ 1.833,1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CHNEIDER ELECTRIC IT BRASIL INDUSTRIA E COMERCIO DE EQ</text:p>
          </table:table-cell>
          <table:table-cell table:style-name="ce29" office:value-type="string" calcext:value-type="string">
            <text:p>07108509000282</text:p>
          </table:table-cell>
          <table:table-cell table:style-name="ce39" office:value-type="string" calcext:value-type="string">
            <text:p>#CNMP_PG_17_COENG_017# CONTRATACAO DE EMPRESA ESPECIALIZADA PARA MANUTENCAO DESOLUCAO <text:s/>INTEGRADA DE INFRAESTRUTURA <text:s/>DE ALTA <text:s/>DISPONIBILIDADE - SIAD, PARA A-TENDER O CPD E NOBREAK MODULAR INSTALADOS NO EDIFICIO-SEDE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08</text:p>
          </table:table-cell>
          <table:table-cell table:style-name="ce51" office:value-type="currency" office:currency="BRL" office:value="61300" calcext:value-type="currency">
            <text:p>R$ 61.3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RAVELERS SEGUROS BRASIL S.A.</text:p>
          </table:table-cell>
          <table:table-cell table:style-name="ce29" office:value-type="string" calcext:value-type="string">
            <text:p>09064453000156</text:p>
          </table:table-cell>
          <table:table-cell table:style-name="ce39" office:value-type="string" calcext:value-type="string">
            <text:p>#CNMP_PG_17_COENG_023# <text:s/>EMPENHO DEVIDO A PRORROGACAO DO CONTRATO CNMP Nº 41/2016, CUJO OBJETO E A PRESTACAO DE SERVICOS CONTINUOS DE PLANO DE SEGUROS - GRU-PO PATRIMONIAL, POR MEIO DO PRIMEIRO TERMO ADITIV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12</text:p>
          </table:table-cell>
          <table:table-cell table:style-name="ce51" office:value-type="currency" office:currency="BRL" office:value="5850" calcext:value-type="currency">
            <text:p>R$ 5.8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WILLIAN SERGIO AZEVEDO GUIMARAES</text:p>
          </table:table-cell>
          <table:table-cell table:style-name="ce29" office:value-type="string" calcext:value-type="string">
            <text:p>28590872220</text:p>
          </table:table-cell>
          <table:table-cell table:style-name="ce39" office:value-type="string" calcext:value-type="string">
            <text:p>#CNMP_PG_17_UDPP_004# REEMBOLSO PELA UTILIZACAO DE VEICULO PROPRIO AO SERVIDORWILLIAM SERGIO AZEVEDO GUIMARAES, <text:s/>EM VIRTUDE DO DESLOCAMENTO <text:s/>DE GOIANIA PARABRASILIA (IDA E VOLTA) NOS DIAS 11 E 12/09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413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VANA FARINA NAVARRETE PENA</text:p>
          </table:table-cell>
          <table:table-cell table:style-name="ce29" office:value-type="string" calcext:value-type="string">
            <text:p>39487679120</text:p>
          </table:table-cell>
          <table:table-cell table:style-name="ce39" office:value-type="string" calcext:value-type="string">
            <text:p>#CNMP_PG_17_UDPP_004# REEMBOLSO PELA UTILIZACAO DE VEICULO PROPRIO A PROCURADORA DE JUSTICA IVANA FARINA NAVARRETE PENA, EM VIRTUDE DO DESLOCAMENTO DE GOIA-NIA PARA BRASILIA (IDA E VOLTA), <text:s/>NOS DIAS 11 A 15/09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414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MC - COMUNICACAO E TECNOLOGIA LTDA - EPP</text:p>
          </table:table-cell>
          <table:table-cell table:style-name="ce29" office:value-type="string" calcext:value-type="string">
            <text:p>14576202000190</text:p>
          </table:table-cell>
          <table:table-cell table:style-name="ce39" office:value-type="string" calcext:value-type="string">
            <text:p>#CNMP_PG_17_ASCOM_007# CONTRATACAO <text:s/>DE SERVICOS ESPECIALIZADOS PARA O FORNECI-MENTO DE MAILING DE IMPRENSA, <text:s/>LISTAGEM DE CONTATOS <text:s/>DE JORNALISTAS E VEICULOSDE TODO O BRASIL, CONFORME PROCESSO 2.000600/2017-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415</text:p>
          </table:table-cell>
          <table:table-cell table:style-name="ce51" office:value-type="currency" office:currency="BRL" office:value="1500" calcext:value-type="currency">
            <text:p>R$ 1.500,00</text:p>
          </table:table-cell>
          <table:table-cell table:number-columns-repeated="2" table:style-name="ce51" office:value-type="currency" office:currency="BRL" office:value="450" calcext:value-type="currency">
            <text:p>R$ 45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CNMP_PG_17_COGP_012# PARTICIPACAO DE 1 (UMA)SERVIDORA NO CURSO"SEMINARIO NACIONAL - ALTERACOES E ADITIVOS AOS CONTRATOS ADMINISTRATIVOS", A SER REALIZADO <text:s/>A SER REALIZADO EM BRASILIA-DF NOS DIAS 25 A 27/10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16</text:p>
          </table:table-cell>
          <table:table-cell table:number-columns-repeated="3" table:style-name="ce51" office:value-type="currency" office:currency="BRL" office:value="3790" calcext:value-type="currency">
            <text:p>R$ 3.79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 K MORE PAPEIS - ME</text:p>
          </table:table-cell>
          <table:table-cell table:style-name="ce29" office:value-type="string" calcext:value-type="string">
            <text:p>09548254000113</text:p>
          </table:table-cell>
          <table:table-cell table:style-name="ce39" office:value-type="string" calcext:value-type="string">
            <text:p>#CNMP_PG_17_SA_COMCC_001# AQUISICAO DE 400 RESMAS DE PAPEL BRANCO ALCALINO, 75G/M², TAMANHO A4, MEDINDO 297X210MM, <text:s/>RESMA COM 500 FOLHAS, POR MEIO DA ATA DEREGISTRO DE PRECOS CNMP Nº 05C/2016, PREGAO ELETRONICO 26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17</text:p>
          </table:table-cell>
          <table:table-cell table:style-name="ce51" office:value-type="currency" office:currency="BRL" office:value="6396" calcext:value-type="currency">
            <text:p>R$ 6.396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396" calcext:value-type="currency">
            <text:p>R$ 6.396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DUARDO ROCHA DA SILVA</text:p>
          </table:table-cell>
          <table:table-cell table:style-name="ce29" office:value-type="string" calcext:value-type="string">
            <text:p>11599054000131</text:p>
          </table:table-cell>
          <table:table-cell table:style-name="ce39" office:value-type="string" calcext:value-type="string">
            <text:p>#CNMP_PG_17_COENG_033# CONTRATACAO DE EMPRESA <text:s/>PARA FORNECIMENTO DE EQUIPAMEN-TOS E MATERIAIS DE AUDIO DE VIDEO PARA UTILIZACAO NO PLENARIO E NOS ELEVADORESDO CNMP, POR MEIO DO PREGAO ELETRONICO Nº 20/2017, PROCESSO 2.000529/2017-6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18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<text:s/>CONTRATACAO DE UM CERTIFICADO DIGITAL NIVEM A1 SSL E UMAVISITA TECNICA, POR MEIO DA ATA DE REGISTRO DE PRECOS CNMP Nº 03/2017, CONFOR-ME PROCESSO 19.00.6300.0002131/2017-8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22</text:p>
          </table:table-cell>
          <table:table-cell table:number-columns-repeated="3" table:style-name="ce51" office:value-type="currency" office:currency="BRL" office:value="254" calcext:value-type="currency">
            <text:p>R$ 254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UM CERTIFICADO DIGITAL NIVEL A3 E-CPF SOLICITADO PARA O MEMBRO AUXILIAR DA CORREGEDORIA NACIONAL RAFAEL SCHWEZ KURKOWSKIATRAVES DA ATA DE REGISTRO DE PRECOS CNMP Nº 0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23</text:p>
          </table:table-cell>
          <table:table-cell table:number-columns-repeated="3" table:style-name="ce51" office:value-type="currency" office:currency="BRL" office:value="69" calcext:value-type="currency">
            <text:p>R$ 69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RICK VENANCIO LIMA DO NASCIMENTO</text:p>
          </table:table-cell>
          <table:table-cell table:style-name="ce29" office:value-type="string" calcext:value-type="string">
            <text:p>59964430230</text:p>
          </table:table-cell>
          <table:table-cell table:style-name="ce39" office:value-type="string" calcext:value-type="string">
            <text:p>#CNMP_PG_17_UDPP_004# REEMBOLSO DE VALORES RELATIVOS A PASSAGENS AEREAS CUSTEADAS PELO CONSELHEIRO ERICK VENANCIO LIMA DO NASCIMENTO, EM VIRTUDE DE SEU DES-LOCAMENTO PARA BRASILIA NO DIA 25/09 E RETORNO A RIO BRANCO-AC EM 28/09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424</text:p>
          </table:table-cell>
          <table:table-cell table:style-name="ce51" office:value-type="currency" office:currency="BRL" office:value="2639.91" calcext:value-type="currency">
            <text:p>R$ 2.639,9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639.91" calcext:value-type="currency">
            <text:p>R$ 2.639,9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TRES CERTIFICADOS DIGITAIS NIVEL A3 E-CPF E UMA VISITA TECNICA, POR MEIO DE UTILIZACAO DA ATA DE REGISTRO DE PRECOS CNMPNº 03/2017. PROCESSO 19.00.6600.0000439/2017-4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26</text:p>
          </table:table-cell>
          <table:table-cell table:number-columns-repeated="3" table:style-name="ce51" office:value-type="currency" office:currency="BRL" office:value="292" calcext:value-type="currency">
            <text:p>R$ 292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NGDTP &amp; MULTIMIDIA COMERCIO E PRESTACAO DE SERVICOS DE</text:p>
          </table:table-cell>
          <table:table-cell table:style-name="ce29" office:value-type="string" calcext:value-type="string">
            <text:p>03556998000101</text:p>
          </table:table-cell>
          <table:table-cell table:style-name="ce39" office:value-type="string" calcext:value-type="string">
            <text:p>#CNMP_PG_17_COGP_012# PARTICIPACAO DE UMA SERVIDORA NO CURSO "TREINAMENTO OFI-CIAL ADOBE - ILUSTRACAO VETORIAL E <text:s/>TRATAMENTO DE IMAGEM COM ADOBE ILLUSTRATORE ADOBE FOTOSHOP - 40H" A SER REALIZADO EM BRASILIA-DF DE 16 A 27/10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28</text:p>
          </table:table-cell>
          <table:table-cell table:number-columns-repeated="3" table:style-name="ce51" office:value-type="currency" office:currency="BRL" office:value="3960" calcext:value-type="currency">
            <text:p>R$ 3.96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R R - COMERCIO DE CARTUCHOS LTDA - ME</text:p>
          </table:table-cell>
          <table:table-cell table:style-name="ce29" office:value-type="string" calcext:value-type="string">
            <text:p>13734839000103</text:p>
          </table:table-cell>
          <table:table-cell table:style-name="ce39" office:value-type="string" calcext:value-type="string">
            <text:p>#CNMP_PG_17_STI_004# AQUISICAO DE CARTUCHOS DE TONER PARA IMPRESSORA LASER CO-LORIDA HP LASERJET PRO 400 COLOR M4151DW, <text:s/>CONFORME ESPECIFICACOES DO TERMO DEREFERENCIA, PREGAO ELETRONICO Nº 14/2017, ATA DE REGISTRO DE PRECOS Nº 06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29</text:p>
          </table:table-cell>
          <table:table-cell table:style-name="ce51" office:value-type="currency" office:currency="BRL" office:value="3840" calcext:value-type="currency">
            <text:p>R$ 3.84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6 (SEIS) CERTIFICADOS DIGITAIS NIVEL A-3 E-CPF POR MEIO DA ATA DE REGISTRO DE PRECOS CNMP Nº 03/2017, CONFORME AUTORIZACA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30</text:p>
          </table:table-cell>
          <table:table-cell table:number-columns-repeated="3" table:style-name="ce51" office:value-type="currency" office:currency="BRL" office:value="414" calcext:value-type="currency">
            <text:p>R$ 414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AURO MACHADO NOGUEIRA</text:p>
          </table:table-cell>
          <table:table-cell table:style-name="ce29" office:value-type="string" calcext:value-type="string">
            <text:p>53322282104</text:p>
          </table:table-cell>
          <table:table-cell table:style-name="ce39" office:value-type="string" calcext:value-type="string">
            <text:p>REEMBOLSO PELA UTILIZACAO DE VEICULO PROPRIO AO CONSELHEIRO LAURO MACHADO NO- GUEIRA, EM VIRTUDE DE DESLOCAMENTO DE GOIANIA-GO A BRASILIA-DF, NO DIA 25/09/ 2017, PARA PARTICIPAR DA SOLENIDADE DE POSSE NO CARGO DE CONSELHEIR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432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PD CONSULTORIA, PLANEJAMENTO E DESENVOLVIMENTO DE SIST</text:p>
          </table:table-cell>
          <table:table-cell table:style-name="ce29" office:value-type="string" calcext:value-type="string">
            <text:p>00395228000128</text:p>
          </table:table-cell>
          <table:table-cell table:style-name="ce39" office:value-type="string" calcext:value-type="string">
            <text:p>#CNMP_PG_17_STI_001# AQUISICAO DE SOLUCAO DE INFRAESTRUTURA DE SERVIDORES E ARMAZENAMENTO DE DADOS, <text:s/>CONFORME ESPECIFICACOES <text:s/>DO TERMO DE REFERENCIA (PREGAOELETRONICO Nº 22/2017) POR MEIO DA <text:s/>ATA DE REGISTRO DE PRECOS Nº 22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33</text:p>
          </table:table-cell>
          <table:table-cell table:style-name="ce51" office:value-type="currency" office:currency="BRL" office:value="1108867.46" calcext:value-type="currency">
            <text:p>R$ 1.108.867,4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2 (DOIS) CERTIFICADOS DIGITAIS NIVEL A-3 E-CPF POR MEIO DA ATA DE REGISTRO DE PRECOS CNMP Nº 03/2017, CONFORME AUTORIZACA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34</text:p>
          </table:table-cell>
          <table:table-cell table:number-columns-repeated="3" table:style-name="ce51" office:value-type="currency" office:currency="BRL" office:value="138" calcext:value-type="currency">
            <text:p>R$ 138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TERAGI TECNOLOGIA LTDA - EPP</text:p>
          </table:table-cell>
          <table:table-cell table:style-name="ce29" office:value-type="string" calcext:value-type="string">
            <text:p>05045317000168</text:p>
          </table:table-cell>
          <table:table-cell table:style-name="ce39" office:value-type="string" calcext:value-type="string">
            <text:p>#CNMP_PG_17_ASCOM_006# CONTRATACAO DE EMPRESA <text:s/>PARA EXECUTAR SERVICOS TECNICOSDE CRIACAO E MANUTENCAO DAS PAGINAS, SITIOS, PORTAIS DO CNMP PARA INTRANET, INTERNET E EXTRANET, CONFORME ESPECIFICACOES DO TERMO DE REFERENCI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35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ULTIREDE INFORMATICA LTDA</text:p>
          </table:table-cell>
          <table:table-cell table:style-name="ce29" office:value-type="string" calcext:value-type="string">
            <text:p>66060088000145</text:p>
          </table:table-cell>
          <table:table-cell table:style-name="ce39" office:value-type="string" calcext:value-type="string">
            <text:p>#CNMP_PG_17_COGP_012# <text:s/>PARTICIPACAO DE UM SERVIDOR NO CURSO <text:s/>"ORACLE VM SERVERFOR X86: ADMINISTRATION ED 2" A SER REALIZADO NO RIO DE JANEIRO-RJ NOS DIAS 23A 25/10/2017, CONFORME PROCESSO 19.00.6321.0002227/2017-9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37</text:p>
          </table:table-cell>
          <table:table-cell table:number-columns-repeated="3" table:style-name="ce51" office:value-type="currency" office:currency="BRL" office:value="3016" calcext:value-type="currency">
            <text:p>R$ 3.016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<text:s text:c="57"/>AQUISICAO DE 5 (CINCO) CERTIFICADOS DIGITAIS <text:s/>A-3 E-CPF, POR MEIO DA ATA DE <text:s text:c="2"/>REGISTRO DE PRECOS CNMP Nº 03/2017, PROCESSO SEI 3289/2017-5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39</text:p>
          </table:table-cell>
          <table:table-cell table:style-name="ce51" office:value-type="currency" office:currency="BRL" office:value="345" calcext:value-type="currency">
            <text:p>R$ 345,00</text:p>
          </table:table-cell>
          <table:table-cell table:number-columns-repeated="2" table:style-name="ce51" office:value-type="currency" office:currency="BRL" office:value="207" calcext:value-type="currency">
            <text:p>R$ 207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TROL TIME SISTEMAS DE SEGURANCA LTDA - ME</text:p>
          </table:table-cell>
          <table:table-cell table:style-name="ce29" office:value-type="string" calcext:value-type="string">
            <text:p>38041265000100</text:p>
          </table:table-cell>
          <table:table-cell table:style-name="ce39" office:value-type="string" calcext:value-type="string">
            <text:p>#CNMP_PG_17_COGP_032# ABERTURA DE EMPENHO PARA PAGAMENTO DE DESPESAS DE EXERCICIOS ANTERIORES COM MANUTENCAO DOS EQUIPAMENTOS DE CONTROLE DE PO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40</text:p>
          </table:table-cell>
          <table:table-cell table:style-name="ce51" office:value-type="currency" office:currency="BRL" office:value="20.77" calcext:value-type="currency">
            <text:p>R$ 20,7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.77" calcext:value-type="currency">
            <text:p>R$ 20,77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DOIS CERTIFICADOS DIGITAIS NIVEL A-3 E-CPFPOR MEIO DA ATA DE REGISTRO DE PRECOS CNMP Nº 03/2017, CONFORME PROCESSO 19.00.3000.0003428/2017-19. DEPACHO DO ORDENADOR DE DESPESA DOCUMENTO SEI 216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1</text:p>
          </table:table-cell>
          <table:table-cell table:number-columns-repeated="3" table:style-name="ce51" office:value-type="currency" office:currency="BRL" office:value="138" calcext:value-type="currency">
            <text:p>R$ 138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CS COMERCIO E SERVICOS DE CHAVEIROS <text:s/>E CARIMBOS LTDA</text:p>
          </table:table-cell>
          <table:table-cell table:style-name="ce29" office:value-type="string" calcext:value-type="string">
            <text:p>09252432000164</text:p>
          </table:table-cell>
          <table:table-cell table:style-name="ce39" office:value-type="string" calcext:value-type="string">
            <text:p>#CNMP_PG_17_COGCS_003# ABERTURA DE EMPENHO PARA FORNECIMENTO DE CARIMBOS, CON-FORME ATA DE REGISTRO DE PRECOS 9A/2017, PREGAO ELETRONICO 17/2017 E PROCESSO SEI 3451/2017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2</text:p>
          </table:table-cell>
          <table:table-cell table:number-columns-repeated="3" table:style-name="ce51" office:value-type="currency" office:currency="BRL" office:value="170" calcext:value-type="currency">
            <text:p>R$ 17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SB SOLUCOES COMERCIO DE PAPELARIA INFORMATICA MOVEIS</text:p>
          </table:table-cell>
          <table:table-cell table:style-name="ce29" office:value-type="string" calcext:value-type="string">
            <text:p>11524093000170</text:p>
          </table:table-cell>
          <table:table-cell table:style-name="ce39" office:value-type="string" calcext:value-type="string">
            <text:p>#CNMP_PG_17_SA_COMCC_002# ABERTURA DE EMPENHO PARA AQUISICAO DE MATERIAIS DE <text:s/>CONSUMO DE USO COMUM NO CNMP, CONFORME ARP 08A/2017, PREGAO ELETRONICO 23/2017PROCESSO SEI 3377/2017-0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3</text:p>
          </table:table-cell>
          <table:table-cell table:style-name="ce51" office:value-type="currency" office:currency="BRL" office:value="2239" calcext:value-type="currency">
            <text:p>R$ 2.239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CNMP_PG_17_SG_007# CONTRATACAO DE SERVICOS DE ASSINATURA DE BANCO DE DADOS E PESQUISA WEB EM CONTRATACOES PUBLICAS E REGIME DE PESSOAL, E ACESSO A LEGISLA-CAO COMENTADA ON LINE EM LICITACOES E CONTRATOS PELO PRAZO DE 12 MESE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44</text:p>
          </table:table-cell>
          <table:table-cell table:style-name="ce51" office:value-type="currency" office:currency="BRL" office:value="8999.83" calcext:value-type="currency">
            <text:p>R$ 8.999,8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A) VISITA TECNICA VISANDO ATENDER A EMISSAO DOS CERTIFICADOS DIGITAIS NIVEL A-3 E-CPF, CONFORME AUTORIZACAO DO ORDENADOR DE DESPESA NO DOCUMENTO SEI 2388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5</text:p>
          </table:table-cell>
          <table:table-cell table:number-columns-repeated="3" table:style-name="ce51" office:value-type="currency" office:currency="BRL" office:value="85" calcext:value-type="currency">
            <text:p>R$ 8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ARIA ANTONIA DE SOUZA COMERCIO - ME</text:p>
          </table:table-cell>
          <table:table-cell table:style-name="ce29" office:value-type="string" calcext:value-type="string">
            <text:p>11414771000141</text:p>
          </table:table-cell>
          <table:table-cell table:style-name="ce39" office:value-type="string" calcext:value-type="string">
            <text:p>#CNMP_PG_17_COMCC_001# ABERTURA DE EMPENHO PARA AQUISICAO DE PILHAS ALCALINAS PARA SUPRIR AS NECESSIDADES DO CNMP, CONFORME SOLICITACAO DA SEMAT E DESPACHO DO ORDENADOR DE DESPESA NO DOCUMENTO SEI 2337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7</text:p>
          </table:table-cell>
          <table:table-cell table:style-name="ce51" office:value-type="currency" office:currency="BRL" office:value="252.48" calcext:value-type="currency">
            <text:p>R$ 252,4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ORINO INFORMATICA LTDA..</text:p>
          </table:table-cell>
          <table:table-cell table:style-name="ce29" office:value-type="string" calcext:value-type="string">
            <text:p>03619767000191</text:p>
          </table:table-cell>
          <table:table-cell table:style-name="ce39" office:value-type="string" calcext:value-type="string">
            <text:p>#CNMP_PG_17_STI_041# AQUISICAO DE 22 (VINTE E DOIS) NOTEBOOKS, COM PRESTACAO DE SERVICO DE ASSISTENCIA TECNICA "ON-SITE" COM GARANTIA DE NO MINIMO 36 MESES,CONFORME TERMO DE REFERENCIA SEI 11434 E DESPACHO DO ORDENADOR NO DOC 2497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8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ORINO INFORMATICA LTDA..</text:p>
          </table:table-cell>
          <table:table-cell table:style-name="ce29" office:value-type="string" calcext:value-type="string">
            <text:p>03619767000191</text:p>
          </table:table-cell>
          <table:table-cell table:style-name="ce39" office:value-type="string" calcext:value-type="string">
            <text:p>#CNMP_PG_17_STI_041# AQUISICAO DE 22 (VINTE E DOIS) NOTEBOOKS, COM PRESTACAO DE SERVICO DE ASSISTENCIA TECNICA "ON-SITE" COM GARANTIA DE NO MINIMO 36 MESES,CONFORME TERMO DE REFERENCIA SEI 11434 E DESPACHO DO ORDENADOR NO DOC 2497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50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ORINO INFORMATICA LTDA..</text:p>
          </table:table-cell>
          <table:table-cell table:style-name="ce29" office:value-type="string" calcext:value-type="string">
            <text:p>03619767000191</text:p>
          </table:table-cell>
          <table:table-cell table:style-name="ce39" office:value-type="string" calcext:value-type="string">
            <text:p>CNMP_PG_17_STI_041# AQUISICAO DE 22 (VINTE E DOIS) NOTEBOOKS, COM PRESTACAO D E SERVICO DE ASSISTENCIA TECNICA "ON-SITE" COM GARANTIA DE NO MINIMO 36 MESES,CONFORME TERMO DE REFERENCIA SEI 11434 E DESPACHO DO ORDENADOR NO DOC 2497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52</text:p>
          </table:table-cell>
          <table:table-cell table:style-name="ce51" office:value-type="currency" office:currency="BRL" office:value="108984.48" calcext:value-type="currency">
            <text:p>R$ 108.984,4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ORINO INFORMATICA LTDA..</text:p>
          </table:table-cell>
          <table:table-cell table:style-name="ce29" office:value-type="string" calcext:value-type="string">
            <text:p>03619767000191</text:p>
          </table:table-cell>
          <table:table-cell table:style-name="ce39" office:value-type="string" calcext:value-type="string">
            <text:p>#CNMP_PG_17_STI_039# <text:s text:c="57"/>ABERTURA DE EMPENHO PARA AQUISICAO DE 100 MICROCOMPUTADORES COM PRESTACAO DE <text:s/>SERVICO DE ASSISTENCIA TECNICA ON SITE COM GARANTIA DE 48 MESE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53</text:p>
          </table:table-cell>
          <table:table-cell table:style-name="ce51" office:value-type="currency" office:currency="BRL" office:value="390000" calcext:value-type="currency">
            <text:p>R$ 390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BMS TREINAMENTOS EMPRESARIAIS EIRELI <text:s/>- ME</text:p>
          </table:table-cell>
          <table:table-cell table:style-name="ce29" office:value-type="string" calcext:value-type="string">
            <text:p>09167810000101</text:p>
          </table:table-cell>
          <table:table-cell table:style-name="ce39" office:value-type="string" calcext:value-type="string">
            <text:p>#CNMP_PG_17_COGP_012# ABERTURA DE EMPENHO PARA A INSTRUCAO DE 4 TURMAS DE WORKSHOPS REFERENTES AO PROGRAMA DE DESENVOLVIMENTO GERENCIAL, NA MODALIDADE IN COMPANY, PARA SERVIDORES DO CNMP QUE POSSUEM FUNCAO DE NATUREZA GERENCIAL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55</text:p>
          </table:table-cell>
          <table:table-cell table:style-name="ce51" office:value-type="currency" office:currency="BRL" office:value="68000" calcext:value-type="currency">
            <text:p>R$ 68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STITUTO DOS AUDITORES INTERNOS DO BRASIL</text:p>
          </table:table-cell>
          <table:table-cell table:style-name="ce29" office:value-type="string" calcext:value-type="string">
            <text:p>62070115000100</text:p>
          </table:table-cell>
          <table:table-cell table:style-name="ce39" office:value-type="string" calcext:value-type="string">
            <text:p>#CNMP_PG_17_COGP_012# PARTICIPACAO DE 4(QUATRO)SERVIDORESNOTREINAMENTO EXTERNO"38º CONGRESSO BRASILEIRO DE AUDITORIA INTERNA-CONBRAI 2017", A SER REALIZADO NO RIO DE JANEIRO-RJ, NOS DIAS 26 A 29/11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56</text:p>
          </table:table-cell>
          <table:table-cell table:style-name="ce51" office:value-type="currency" office:currency="BRL" office:value="11550" calcext:value-type="currency">
            <text:p>R$ 11.5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4 (QUATRO)CERTIFICADOS DIGITAIS NIVEL A-3E-CPF E 01(UMA)VISITA TECNICA POR MEIO DA ATA DE REGISTRO DE PRECOS CNMP Nº <text:s text:c="2"/>03/2017, CONFORME AUTORIZACA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57</text:p>
          </table:table-cell>
          <table:table-cell table:style-name="ce51" office:value-type="currency" office:currency="BRL" office:value="361" calcext:value-type="currency">
            <text:p>R$ 361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LO CONSULTORIA EMPRESARIAL E PRODUCAO DE EVENTOS LTDA</text:p>
          </table:table-cell>
          <table:table-cell table:style-name="ce29" office:value-type="string" calcext:value-type="string">
            <text:p>00714403000100</text:p>
          </table:table-cell>
          <table:table-cell table:style-name="ce39" office:value-type="string" calcext:value-type="string">
            <text:p>#CNMP_PG_17_COGP_012# <text:s text:c="56"/>ABERTURA DE EMPENHO PARA INSCRICAO DA SERVIDORA ERLENE MARIA COELHO AVELINO NOCURSO "PASSO A PASSO DA PLANILHA DE CUSTOS E FORMACAO DE PRECOS"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60</text:p>
          </table:table-cell>
          <table:table-cell table:style-name="ce51" office:value-type="currency" office:currency="BRL" office:value="2925" calcext:value-type="currency">
            <text:p>R$ 2.92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STITUTO NEGOCIOS PUBLICOS DO BRASIL - ESTUDOS E PESQ</text:p>
          </table:table-cell>
          <table:table-cell table:style-name="ce29" office:value-type="string" calcext:value-type="string">
            <text:p>10498974000109</text:p>
          </table:table-cell>
          <table:table-cell table:style-name="ce39" office:value-type="string" calcext:value-type="string">
            <text:p>#CNMP_PG_17_COGP_012# <text:s text:c="56"/>ABERTURA DE EMPENHO PARA INSCRICAO DO SERVIDOR BRUNO DE SOUSA TRINDADE <text:s text:c="7"/>NO "SEMINARIO: CONTRATACAO E GESTAO DE TERCEIRIZACAO NA ADMINISTRACAO PUBLICA"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61</text:p>
          </table:table-cell>
          <table:table-cell table:style-name="ce51" office:value-type="currency" office:currency="BRL" office:value="3295" calcext:value-type="currency">
            <text:p>R$ 3.29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EXPERTS TECNOLOGIA S.A.</text:p>
          </table:table-cell>
          <table:table-cell table:style-name="ce29" office:value-type="string" calcext:value-type="string">
            <text:p>05231453000142</text:p>
          </table:table-cell>
          <table:table-cell table:style-name="ce39" office:value-type="string" calcext:value-type="string">
            <text:p>#CNMP_PG_17_SGE_020# <text:s text:c="57"/>ABERTURA DE EMPENHO PARA CONTRATACAO DE SERVICOS TECNICOS ESPECIALIZADOS NA <text:s text:c="2"/>PLATAFORMA CHANNEL - SUPORTE TECNICO, SUPORTE FUNCIONAL E MANUTENCAO CORRETIVA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6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CNMP_PG_17_COENG_024# CONCESSAO <text:s/>DE SUPRIMENTO DE FUNDOS AO SERVIDOR CAIO CE-SAR DOS SANTOS BERNARDO, CONFORME PROCESSO 6160.0003693/207-75. MATERIAL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465</text:p>
          </table:table-cell>
          <table:table-cell table:number-columns-repeated="3" table:style-name="ce51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CNMP_PG_17_COENG_024# CONCESSAO <text:s/>DE SUPRIMENTO DE FUNDOS AO SERVIDOR CAIO CE-SAR DOS SANTOS BERNARDO, CONFORME PROCESSO 6160.0003693/207-75. SERVIC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466</text:p>
          </table:table-cell>
          <table:table-cell table:number-columns-repeated="3" table:style-name="ce51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EXPERTS TECNOLOGIA S.A.</text:p>
          </table:table-cell>
          <table:table-cell table:style-name="ce29" office:value-type="string" calcext:value-type="string">
            <text:p>05231453000142</text:p>
          </table:table-cell>
          <table:table-cell table:style-name="ce39" office:value-type="string" calcext:value-type="string">
            <text:p>#CNMP_PG_17_SGE_020# <text:s text:c="57"/>ABERTURA DE EMPENHO PARA CONTRATACAO DE SERVICOS TECNICOS ESPECIALIZADOS NA <text:s text:c="2"/>PLATAFORMA CHANNEL - SUPORTE TECNICO, SUPORTE FUNCIONAL E MANUTENCAO CORRETIVA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68</text:p>
          </table:table-cell>
          <table:table-cell table:style-name="ce51" office:value-type="currency" office:currency="BRL" office:value="7773" calcext:value-type="currency">
            <text:p>R$ 7.773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A) CERTIFICADOS DIGITAIS NIVEL A-3 <text:s/>E-CPF POR MEIO DA ATA DE REGISTRO DE PRECOS CNMP Nº 03/2017, CONFORME AUTORIZACA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69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APFRE SEGUROS GERAIS S.A.</text:p>
          </table:table-cell>
          <table:table-cell table:style-name="ce29" office:value-type="string" calcext:value-type="string">
            <text:p>61074175000138</text:p>
          </table:table-cell>
          <table:table-cell table:style-name="ce39" office:value-type="string" calcext:value-type="string">
            <text:p>#CNMP_PG_17_COSET_013# <text:s text:c="55"/>CONTRATACAO DE SEGURO TOTAL PARA 30 (TRINTA) VEICULOS DO CNMP, COM ASSISTENCIA24 HORAS E SERVICOS DE GUINCHO, COBERTURA COMPREENSIVA, COBERTURA A TERCEIR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70</text:p>
          </table:table-cell>
          <table:table-cell table:style-name="ce51" office:value-type="currency" office:currency="BRL" office:value="11995" calcext:value-type="currency">
            <text:p>R$ 11.99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AURO MACHADO NOGUEIRA</text:p>
          </table:table-cell>
          <table:table-cell table:style-name="ce29" office:value-type="string" calcext:value-type="string">
            <text:p>53322282104</text:p>
          </table:table-cell>
          <table:table-cell table:style-name="ce39" office:value-type="string" calcext:value-type="string">
            <text:p>#CNMP_PG_17_UDPP_004# REEMBOLSO PELA UTILIZACAO DE VEICULO PROPRIO AO CONSELHEIRO LAURO MACHADO NOGUEIRA, DECORRENTE DE DESLOCAMENTO DE GOIANIA PARA BRASILIA (IDA E VOLTA), NOS DIAS 30/10 E 31/10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471</text:p>
          </table:table-cell>
          <table:table-cell table:number-columns-repeated="3" table:style-name="ce51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CNMP_PG_17_COGP_012# <text:s text:c="56"/>INSCRICAO DOS SERVIDORES RENATA PAES TEIXEIRA E LUCAS QUEIROZ CORREIA NO CURSO"O NOVO MODELO DE GESTAO E FISCALIZACAO DE CONTRATOS DE TERCEIRIZACAO"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72</text:p>
          </table:table-cell>
          <table:table-cell table:style-name="ce51" office:value-type="currency" office:currency="BRL" office:value="4580" calcext:value-type="currency">
            <text:p>R$ 4.5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MA DIAS ROUPAS E ACESSORIOS LTDA - EPP</text:p>
          </table:table-cell>
          <table:table-cell table:style-name="ce29" office:value-type="string" calcext:value-type="string">
            <text:p>01342660000113</text:p>
          </table:table-cell>
          <table:table-cell table:style-name="ce39" office:value-type="string" calcext:value-type="string">
            <text:p>#CNMP_PG_17_COSET_012# ABERTURA DE EMPENHO PARA AQUISICAO DE UNIFORME, CONFORME ATA DE REGISTRO DE PRECO CNMP Nº 02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73</text:p>
          </table:table-cell>
          <table:table-cell table:style-name="ce51" office:value-type="currency" office:currency="BRL" office:value="32147.2" calcext:value-type="currency">
            <text:p>R$ 32.147,2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/>
          <table:table-cell table:style-name="ce30"/>
          <table:table-cell table:style-name="ce40"/>
          <table:table-cell table:style-name="ce30" table:number-columns-repeated="3"/>
          <table:table-cell table:style-name="ce52" table:number-columns-repeated="3"/>
          <table:table-cell table:number-columns-repeated="1013"/>
        </table:table-row>
        <table:table-row table:style-name="ro9">
          <table:table-cell/>
          <table:table-cell table:style-name="ce3" table:number-columns-repeated="3"/>
          <table:table-cell table:style-name="ce41"/>
          <table:table-cell table:style-name="ce3" table:number-columns-repeated="3"/>
          <table:table-cell table:style-name="ce53" table:number-columns-repeated="3"/>
          <table:table-cell table:number-columns-repeated="1013"/>
        </table:table-row>
        <table:table-row table:style-name="ro9">
          <table:table-cell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41"/>
          <table:table-cell table:style-name="ce3" table:number-columns-repeated="3"/>
          <table:table-cell table:style-name="ce53" table:number-columns-repeated="3"/>
          <table:table-cell table:number-columns-repeated="1013"/>
        </table:table-row>
        <table:table-row table:style-name="ro9">
          <table:table-cell/>
          <table:table-cell table:style-name="ce15" office:value-type="date" office:date-value="2017-12-08" calcext:value-type="date" table:number-columns-spanned="2" table:number-rows-spanned="1">
            <text:p>Data da última atualização: 08/12/2017</text:p>
          </table:table-cell>
          <table:covered-table-cell/>
          <table:table-cell table:style-name="ce3"/>
          <table:table-cell table:style-name="ce41"/>
          <table:table-cell table:style-name="ce3" table:number-columns-repeated="3"/>
          <table:table-cell table:style-name="ce53" table:number-columns-repeated="3"/>
          <table:table-cell table:number-columns-repeated="1013"/>
        </table:table-row>
        <table:table-row table:style-name="ro9">
          <table:table-cell/>
          <table:table-cell table:style-name="ce3" table:number-columns-repeated="3"/>
          <table:table-cell table:style-name="ce41"/>
          <table:table-cell table:style-name="ce3" table:number-columns-repeated="3"/>
          <table:table-cell table:style-name="ce53" table:number-columns-repeated="3"/>
          <table:table-cell table:number-columns-repeated="1013"/>
        </table:table-row>
        <table:table-row table:style-name="ro10">
          <table:table-cell/>
          <table:table-cell table:style-name="ce16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number-columns-repeated="1013"/>
        </table:table-row>
        <table:table-row table:style-name="ro10">
          <table:table-cell/>
          <table:table-cell table:style-name="ce17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number-columns-repeated="1013"/>
        </table:table-row>
        <table:table-row table:style-name="ro10">
          <table:table-cell/>
          <table:table-cell table:style-name="ce17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number-columns-repeated="1013"/>
        </table:table-row>
        <table:table-row table:style-name="ro10">
          <table:table-cell/>
          <table:table-cell table:style-name="ce17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number-columns-repeated="1013"/>
        </table:table-row>
        <table:table-row table:style-name="ro10">
          <table:table-cell/>
          <table:table-cell table:style-name="ce17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number-columns-repeated="1013"/>
        </table:table-row>
        <table:table-row table:style-name="ro10">
          <table:table-cell/>
          <table:table-cell table:style-name="ce17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number-columns-repeated="1013"/>
        </table:table-row>
        <table:table-row table:style-name="ro11">
          <table:table-cell/>
          <table:table-cell table:style-name="ce17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number-columns-repeated="1013"/>
        </table:table-row>
        <table:table-row table:style-name="ro10">
          <table:table-cell/>
          <table:table-cell table:style-name="ce17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number-columns-repeated="1013"/>
        </table:table-row>
        <table:table-row table:style-name="ro10">
          <table:table-cell/>
          <table:table-cell table:style-name="ce17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number-columns-repeated="1013"/>
        </table:table-row>
        <table:table-row table:style-name="ro10">
          <table:table-cell/>
          <table:table-cell table:style-name="ce17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/>
          <table:table-cell table:style-name="ce17" table:number-columns-repeated="7"/>
          <table:table-cell table:style-name="ce54" table:number-columns-repeated="3"/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12">
          <table:table-cell/>
          <table:table-cell table:style-name="ce18" table:number-columns-spanned="6" table:number-rows-spanned="1"/>
          <table:covered-table-cell table:number-columns-repeated="5"/>
          <table:table-cell/>
          <table:table-cell table:style-name="ce55"/>
          <table:table-cell table:number-columns-repeated="1015"/>
        </table:table-row>
        <table:table-row table:style-name="ro9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9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9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9" table:number-rows-repeated="117">
          <table:table-cell table:number-columns-repeated="1024"/>
        </table:table-row>
        <table:table-row table:style-name="ro9" table:number-rows-repeated="16">
          <table:table-cell table:style-name="ce3"/>
          <table:table-cell table:number-columns-repeated="10"/>
          <table:table-cell table:style-name="ce3" table:number-columns-repeated="1013"/>
        </table:table-row>
        <table:table-row table:style-name="ro9" table:number-rows-repeated="10481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K$4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8T15:44:10.857000000</meta:creation-date>
    <dc:date>2017-12-08T15:48:25.215000000</dc:date>
    <meta:editing-duration>PT4M14S</meta:editing-duration>
    <meta:editing-cycles>1</meta:editing-cycles>
    <meta:document-statistic meta:table-count="1" meta:cell-count="2393" meta:object-count="3"/>
    <meta:generator>LibreOffice/5.4.1.2$Windows_x86 LibreOffice_project/ea7cb86e6eeb2bf3a5af73a8f7777ac570321527</meta:generator>
  </office:meta>
</office:document-meta>
</file>