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27mm" fo:break-before="auto" style:use-optimal-row-height="true"/>
    </style:style>
    <style:style style:name="ro6" style:family="table-row">
      <style:table-row-properties style:row-height="10.83mm" fo:break-before="auto" style:use-optimal-row-height="true"/>
    </style:style>
    <style:style style:name="ro7" style:family="table-row">
      <style:table-row-properties style:row-height="7.3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27mm" table:end-y="4.94mm" draw:z-index="1" draw:name="Figuras 1" draw:style-name="gr1" draw:text-style-name="P1" svg:width="21.84mm" svg:height="19.22mm" svg:x="23.44mm" svg:y="2.65mm">
              <draw:image xlink:href="">
                <text:p/>
              </draw:image>
            </draw:frame>
            <draw:frame table:end-cell-address="Portal_da_Transparência.K5" table:end-x="42.67mm" table:end-y="0.59mm" draw:z-index="2" draw:name="Figuras 1" draw:style-name="gr1" draw:text-style-name="P1" svg:width="21.84mm" svg:height="19.14mm" svg:x="20.84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86mm" table:end-y="0.07mm" draw:z-index="0" draw:name="Figuras 1" draw:style-name="gr1" draw:text-style-name="P1" svg:width="21.84mm" svg:height="13.03mm" svg:x="23.03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JAN/2018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18_COGCS_008# ABERTURA DE EMPENHO DEVIDO A PRORROGACAO DO CONTRATO CNMP Nº10/2016, <text:s/>CUJO OBJETO E A <text:s/>PRESTACAO DE SERVICOS TERCEIRIZADOS <text:s/>DE COPEIRAGEM,CONFORME 4º TERMO ADITIVO, PROCESSO 19.00.6150.0002896/2017-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1</text:p>
          </table:table-cell>
          <table:table-cell table:style-name="ce51" office:value-type="currency" office:currency="BRL" office:value="682913.64" calcext:value-type="currency">
            <text:p>R$ 682.913,6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UDPP_002# ABERTURA DE EMPENHO PARA PAGAMENTO DE DIARIAS A CONSELHEIROS, MEMBROS, SERVIDORES E COLABORADORES DO CNMP, DURANTE O EXERCICIO DE 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02</text:p>
          </table:table-cell>
          <table:table-cell table:style-name="ce51" office:value-type="currency" office:currency="BRL" office:value="3536916" calcext:value-type="currency">
            <text:p>R$ 3.536.916,00</text:p>
          </table:table-cell>
          <table:table-cell table:number-columns-repeated="2" table:style-name="ce51" office:value-type="currency" office:currency="BRL" office:value="197535.74" calcext:value-type="currency">
            <text:p>R$ 197.535,7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X TECNOLOGIA E SERVICOS CORPORATIVOS EIRELI</text:p>
          </table:table-cell>
          <table:table-cell table:style-name="ce29" office:value-type="string" calcext:value-type="string">
            <text:p>14278276000140</text:p>
          </table:table-cell>
          <table:table-cell table:style-name="ce39" office:value-type="string" calcext:value-type="string">
            <text:p>#PG_18_ASCOM_004# CONTRATACAO DE SERVICO DE FORNECIMENTO DE PERMISSAO, MEDIAN-TE 1 ASSINATURA ANUAL <text:s/>COM PREMISSAO DE ACESSO <text:s/>PARA 2 USUARIOS, PARA DOWNLOADDE FOTOS/IMAGENS/ILUSTRACOES PARA USO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3</text:p>
          </table:table-cell>
          <table:table-cell table:style-name="ce51" office:value-type="currency" office:currency="BRL" office:value="8910" calcext:value-type="currency">
            <text:p>R$ 8.91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RALDO PERES DA SILVA - ME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#CNMP_PG_18_ASCOM_001# ABERTURA DE EMPENHO PARA CONTRATACAO DE EMPRESA PARA <text:s text:c="2"/>ALOCACAO DE 1 (UM) REPORTER FOTOGRAFICO, CONFORME ESPECIFICACOES DO EDITAL DO PREGAO 32/2017. PROCESSO 846/2017-8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4</text:p>
          </table:table-cell>
          <table:table-cell table:style-name="ce51" office:value-type="currency" office:currency="BRL" office:value="126452.48" calcext:value-type="currency">
            <text:p>R$ 126.452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#PG_18_COSET_012# PAGAMENTO DE TAXA DE <text:s/>EMISSAO DE AUTORIZACAO PARA TRANSPORTE(STCP/STPE), REFERENTE A UTILIZACAO <text:s/>DE ESPACO NA RODOVIARIA DE BRASILIA PELASVANS DO CNMP, PARA FUNCIONAMENTO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05</text:p>
          </table:table-cell>
          <table:table-cell table:number-columns-repeated="3" table:style-name="ce51" office:value-type="currency" office:currency="BRL" office:value="145.8" calcext:value-type="currency">
            <text:p>R$ 145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GRAM MICRO INFORMATICA LTDA</text:p>
          </table:table-cell>
          <table:table-cell table:style-name="ce29" office:value-type="string" calcext:value-type="string">
            <text:p>81627838000616</text:p>
          </table:table-cell>
          <table:table-cell table:style-name="ce39" office:value-type="string" calcext:value-type="string">
            <text:p>ABERTURA DE EMPENHO REFERENTE A SUBSCRICAO RED HAT JBOSS ENTERPRISE APPLICATION PLATAFORM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6</text:p>
          </table:table-cell>
          <table:table-cell table:style-name="ce51" office:value-type="currency" office:currency="BRL" office:value="77587.35" calcext:value-type="currency">
            <text:p>R$ 77.587,3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ABERTURA DE EMPENHO REFERENTE A SERVICOS DE SUPORTE E MANUTENCAO DE EQUIPAMEN-TOS DE INFORMAT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7</text:p>
          </table:table-cell>
          <table:table-cell table:style-name="ce51" office:value-type="currency" office:currency="BRL" office:value="8712.9" calcext:value-type="currency">
            <text:p>R$ 8.712,9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EDISUL INFORMATICA LTDA</text:p>
          </table:table-cell>
          <table:table-cell table:style-name="ce29" office:value-type="string" calcext:value-type="string">
            <text:p>78931474000144</text:p>
          </table:table-cell>
          <table:table-cell table:style-name="ce39" office:value-type="string" calcext:value-type="string">
            <text:p>ABERTURA DE EMPENHO REFERENTE A SERVICOS DE SUPORTE E MANUTENCAO DE EQUIPAMEN-TOS DE INFORMATICA, CONFORME CONTRATO 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8</text:p>
          </table:table-cell>
          <table:table-cell table:style-name="ce51" office:value-type="currency" office:currency="BRL" office:value="13778.18" calcext:value-type="currency">
            <text:p>R$ 13.778,1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#PG_18_COENG_009# <text:s text:c="60"/>ABERTURA DE EMPENHO PARA LOCACAO DO IMOVEL COMERCIAL ONDE SE LOCALIZA O CNMP, CONFORME CONTRATO 40/20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09</text:p>
          </table:table-cell>
          <table:table-cell table:style-name="ce51" office:value-type="currency" office:currency="BRL" office:value="7176000" calcext:value-type="currency">
            <text:p>R$ 7.176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ALDO PERES DA SILVA - ME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#PG_18_ASCOM_001#_ABERTURA DE EMPENHO PARA O SERVICO DE REPORTER FOTOGRAFO, CONFORME CONTRATO 05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1</text:p>
          </table:table-cell>
          <table:table-cell table:style-name="ce51" office:value-type="currency" office:currency="BRL" office:value="11752.13" calcext:value-type="currency">
            <text:p>R$ 11.752,1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#PG_18_COENG_017# <text:s text:c="60"/>ABERTURA DE EMPENHO REFERENTE A SERVICOS DE TELEFONIA, NA MODALIDADE LONGA DISTANCIA NACIONAL, CONFORME CONTRATO 14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2</text:p>
          </table:table-cell>
          <table:table-cell table:style-name="ce51" office:value-type="currency" office:currency="BRL" office:value="7200" calcext:value-type="currency">
            <text:p>R$ 7.2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&amp;P TURISMO EIRELI - EPP</text:p>
          </table:table-cell>
          <table:table-cell table:style-name="ce29" office:value-type="string" calcext:value-type="string">
            <text:p>06955770000174</text:p>
          </table:table-cell>
          <table:table-cell table:style-name="ce39" office:value-type="string" calcext:value-type="string">
            <text:p>#PG_18_UDPP_003# <text:s text:c="61"/>ABERTURA DE EMPENHO REFERENTE A SERVICOS DE EMISSAO DE PASSAGENS, CONFORME CONTRATO 2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3</text:p>
          </table:table-cell>
          <table:table-cell table:style-name="ce51" office:value-type="currency" office:currency="BRL" office:value="900000" calcext:value-type="currency">
            <text:p>R$ 900.000,00</text:p>
          </table:table-cell>
          <table:table-cell table:number-columns-repeated="2" table:style-name="ce51" office:value-type="currency" office:currency="BRL" office:value="44509.68" calcext:value-type="currency">
            <text:p>R$ 44.509,6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EB DISTRIBUICAO S/A</text:p>
          </table:table-cell>
          <table:table-cell table:style-name="ce29" office:value-type="string" calcext:value-type="string">
            <text:p>974133</text:p>
          </table:table-cell>
          <table:table-cell table:style-name="ce39" office:value-type="string" calcext:value-type="string">
            <text:p>#PG_18_COENG_007#_ABERTURA DE EMPENHO PARA O SERVICO DE FORNECIMENTO DE ENERGIA ELETRICA, CONFORME 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14</text:p>
          </table:table-cell>
          <table:table-cell table:style-name="ce51" office:value-type="currency" office:currency="BRL" office:value="743954.29" calcext:value-type="currency">
            <text:p>R$ 743.954,2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FTI - COMERCIO E SERVICOS DE INFORMATICA LTDA - ME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#PG_18_STI_006# <text:s text:c="62"/>ABERTURA DE EMPENHO REFERENTE A SOLUCAO DE ANTIVIRUS, CONFORME CONTRATO <text:s text:c="6"/>2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5</text:p>
          </table:table-cell>
          <table:table-cell table:style-name="ce51" office:value-type="currency" office:currency="BRL" office:value="30074.53" calcext:value-type="currency">
            <text:p>R$ 30.074,5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GROSERVICE SEGURANC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#PG_18_COSET_007# <text:s text:c="60"/>ABERTURA DE EMPENHO REFERENTE A SERVICOS DE VIGILANCIA, CONFORME CONTRATO <text:s text:c="4"/>27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6</text:p>
          </table:table-cell>
          <table:table-cell table:style-name="ce51" office:value-type="currency" office:currency="BRL" office:value="1470730.96" calcext:value-type="currency">
            <text:p>R$ 1.470.730,9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EB DISTRIBUICAO S/A</text:p>
          </table:table-cell>
          <table:table-cell table:style-name="ce29" office:value-type="string" calcext:value-type="string">
            <text:p>974133</text:p>
          </table:table-cell>
          <table:table-cell table:style-name="ce39" office:value-type="string" calcext:value-type="string">
            <text:p>#PG_18_COENG_029#_ABERTURA DE EMPENHO PARA TAXA DE ILUMINACAO PUBLICA, CONFORM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17</text:p>
          </table:table-cell>
          <table:table-cell table:style-name="ce51" office:value-type="currency" office:currency="BRL" office:value="9040.46" calcext:value-type="currency">
            <text:p>R$ 9.040,4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#PG_18_COSET_006# <text:s text:c="60"/>ABERTURA DE EMPENHO REFERENTE A SERVICOS DE BRIGADISTA, CONF. CONTRATO 28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8</text:p>
          </table:table-cell>
          <table:table-cell table:style-name="ce51" office:value-type="currency" office:currency="BRL" office:value="534052.71" calcext:value-type="currency">
            <text:p>R$ 534.052,7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#PG_18_COENG_016#_ABERTURA DE EMPENHO PARA FORNECIMENTO DE AGUA,CONFORME <text:s text:c="5"/>CONTRATO 16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19</text:p>
          </table:table-cell>
          <table:table-cell table:style-name="ce51" office:value-type="currency" office:currency="BRL" office:value="172726.1" calcext:value-type="currency">
            <text:p>R$ 172.726,1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#PG_18_STI011# <text:s text:c="63"/>ABERTURA DE EMPENHO REFERENTE A SERVICOS DE SEGURANCA DE REDE, CONFORME CONTRATO 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0</text:p>
          </table:table-cell>
          <table:table-cell table:style-name="ce51" office:value-type="currency" office:currency="BRL" office:value="98276.42" calcext:value-type="currency">
            <text:p>R$ 98.276,4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ILIA TELEFONIA E INFORMATICA LTDA - ME</text:p>
          </table:table-cell>
          <table:table-cell table:style-name="ce29" office:value-type="string" calcext:value-type="string">
            <text:p>08992066000117</text:p>
          </table:table-cell>
          <table:table-cell table:style-name="ce39" office:value-type="string" calcext:value-type="string">
            <text:p>#PG_18_COENG_015#_ABERTURA DE EMPENHO PARA MANUTENCAO PREVENTIVA E CORRETIVA DA CENTRAL TELEFONICA, CONFORME CONTRATO 19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1</text:p>
          </table:table-cell>
          <table:table-cell table:style-name="ce51" office:value-type="currency" office:currency="BRL" office:value="16629.42" calcext:value-type="currency">
            <text:p>R$ 16.629,4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#PG_18_COENG_005#_ABERTURA DE EMPENHO PARA SERVICO DE TELEFONIA, NA MODALIDADELONGA DISTANCIA INTERNACIONAL-LDI, CONFORME CONTRATO 21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2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YCLIPP SERVICOS E INFORMACOES EIRELI - EPP</text:p>
          </table:table-cell>
          <table:table-cell table:style-name="ce29" office:value-type="string" calcext:value-type="string">
            <text:p>09308405000166</text:p>
          </table:table-cell>
          <table:table-cell table:style-name="ce39" office:value-type="string" calcext:value-type="string">
            <text:p>#PG_18_ASCOM_008#_ABERTURA DE EMPENHO PARA SERVICO DE CLIPPING JORNALISTICO ONLINE, CONFORME CONTRATO 2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3</text:p>
          </table:table-cell>
          <table:table-cell table:style-name="ce51" office:value-type="currency" office:currency="BRL" office:value="17143" calcext:value-type="currency">
            <text:p>R$ 17.143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, LOCACAO E SERVICOS S/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18_STI_004# <text:s text:c="62"/>ABERTURA DE EMPENHO REFERENTE A SERVICOS DE IMPRESSAO CORPORATIVA, CONFORME <text:s text:c="2"/>CONTRATO 3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4</text:p>
          </table:table-cell>
          <table:table-cell table:style-name="ce51" office:value-type="currency" office:currency="BRL" office:value="174078.18" calcext:value-type="currency">
            <text:p>R$ 174.078,1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#PG_18_COGP_009# <text:s text:c="61"/>ABERTURA DE EMPENHO REFERENTE A AGENTE DE INTEGRACAO DO PROGRAMA DE ESTAGIO, <text:s/>CONFORME CONTRATO 4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5</text:p>
          </table:table-cell>
          <table:table-cell table:style-name="ce51" office:value-type="currency" office:currency="BRL" office:value="11597.18" calcext:value-type="currency">
            <text:p>R$ 11.597,1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9" office:value-type="string" calcext:value-type="string">
            <text:p>58619404000148</text:p>
          </table:table-cell>
          <table:table-cell table:style-name="ce39" office:value-type="string" calcext:value-type="string">
            <text:p>#PG_18_COENG_013# <text:s text:c="60"/>ABERTURA DE EMPENHO REFERENTE A SERVICOS DE MANUTENCAO CORRETIVA, PREVENTIVA EPREDITIVA, CONFORME CONTRATO 4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6</text:p>
          </table:table-cell>
          <table:table-cell table:style-name="ce51" office:value-type="currency" office:currency="BRL" office:value="124402.5" calcext:value-type="currency">
            <text:p>R$ 124.402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PANDEX SERVICOS LTDA <text:s/>- ME</text:p>
          </table:table-cell>
          <table:table-cell table:style-name="ce29" office:value-type="string" calcext:value-type="string">
            <text:p>11955173000180</text:p>
          </table:table-cell>
          <table:table-cell table:style-name="ce39" office:value-type="string" calcext:value-type="string">
            <text:p>#PG_18_COGCS_009# <text:s text:c="60"/>ABERTURA DE EMPENHO PARA SERVICOS DE LIMPEZA E CONSERVACAO, CONFORME CONTRATO 1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7</text:p>
          </table:table-cell>
          <table:table-cell table:style-name="ce51" office:value-type="currency" office:currency="BRL" office:value="447359.56" calcext:value-type="currency">
            <text:p>R$ 447.359,5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UDIA CRISTINA COELHO VICENTE - ME</text:p>
          </table:table-cell>
          <table:table-cell table:style-name="ce29" office:value-type="string" calcext:value-type="string">
            <text:p>19650622000193</text:p>
          </table:table-cell>
          <table:table-cell table:style-name="ce39" office:value-type="string" calcext:value-type="string">
            <text:p>#PG_18_COGCS_010# <text:s text:c="60"/>ABERTURA DE EMPENHO REFERENTE A MANUTENCAO DOS BEBEDOUROS, CONFORME CONTRATO <text:s/>3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8</text:p>
          </table:table-cell>
          <table:table-cell table:style-name="ce51" office:value-type="currency" office:currency="BRL" office:value="12403.07" calcext:value-type="currency">
            <text:p>R$ 12.403,0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OVE TERCEIRIZACAO DE SERVICOS EIRELI</text:p>
          </table:table-cell>
          <table:table-cell table:style-name="ce29" office:value-type="string" calcext:value-type="string">
            <text:p>12778433000151</text:p>
          </table:table-cell>
          <table:table-cell table:style-name="ce39" office:value-type="string" calcext:value-type="string">
            <text:p>#PG_18_COGCS_011# <text:s text:c="60"/>ABERTURA DE EMPENHO REFERENTE A SERVICOS DE APOIO ADMINISTRATIVO, CONFORME CONTRATO 48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9</text:p>
          </table:table-cell>
          <table:table-cell table:style-name="ce51" office:value-type="currency" office:currency="BRL" office:value="2387945.39" calcext:value-type="currency">
            <text:p>R$ 2.387.945,3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STRIBUIDORA CUMMINS CENTRO OESTE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#PG_18_COENG_022# <text:s text:c="60"/>ABERTURA DE EMPENHO REFERENTE A SERVICOS DE MANUTENCAO PREVENTIVA E PREDITIVA DO GRUPO GERADOR, CONFORME CONTRATO 50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30</text:p>
          </table:table-cell>
          <table:table-cell table:style-name="ce51" office:value-type="currency" office:currency="BRL" office:value="1102.56" calcext:value-type="currency">
            <text:p>R$ 1.102,5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#PG_18_SG_002#_ABERTURA DE EMPENHO PARA SERVICO DE MANUTENCAO DO SISTEMA PERGAMUM,CONFORME CONTRATO 31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31</text:p>
          </table:table-cell>
          <table:table-cell table:style-name="ce51" office:value-type="currency" office:currency="BRL" office:value="7281.18" calcext:value-type="currency">
            <text:p>R$ 7.281,1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#PG_18_COSET_010# <text:s text:c="60"/>ABERTURA DE EMPENHO REFERENTE A SERVICOS DE MANUTENCAO DA FROTA DE VEICULOS. <text:s/>CONTRATO 5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32</text:p>
          </table:table-cell>
          <table:table-cell table:style-name="ce51" office:value-type="currency" office:currency="BRL" office:value="52000" calcext:value-type="currency">
            <text:p>R$ 52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ERSONNALITE SOLUCOES ADMINISTRATIVAS LTDA - EPP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#PG_18_SG_001#_ABERTURA DE EMPENHO PARA SERVICO DE OPERACAO DOS SISTEMAS DE AUDIO E VIDEO, CONFORME CONTRATO 3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33</text:p>
          </table:table-cell>
          <table:table-cell table:style-name="ce51" office:value-type="currency" office:currency="BRL" office:value="164300" calcext:value-type="currency">
            <text:p>R$ 164.3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18_SPR_002# <text:s text:c="62"/>ABERTURA DE EMPENHO REFERENTE A SERVICOS POSTAIS, CONFORME CONTRATO 5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34</text:p>
          </table:table-cell>
          <table:table-cell table:style-name="ce51" office:value-type="currency" office:currency="BRL" office:value="148855" calcext:value-type="currency">
            <text:p>R$ 148.85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#PG_18_STI_008# <text:s text:c="62"/>ABERTURA DE EMPENHO REFERENTE A FORNECIMENTO DE LICENCA DE SISTEMAS OPERACIO- NAIS MICROSOFT WINDOWS SERVER. CONTRATO 6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3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 - EPP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18_COMCC_003# <text:s text:c="60"/>ABERTURA DE EMPENHO REFERENTE A SERVICOS DE MANUTENCAO DE SOFTWARE, CONFORME <text:s/>CONTRATO 5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36</text:p>
          </table:table-cell>
          <table:table-cell table:style-name="ce51" office:value-type="currency" office:currency="BRL" office:value="39000" calcext:value-type="currency">
            <text:p>R$ 39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O DE IMPRENSA NACIONAL/EXEC.ORC.FINANC.</text:p>
          </table:table-cell>
          <table:table-cell table:style-name="ce29" office:value-type="string" calcext:value-type="string">
            <text:p>110245</text:p>
          </table:table-cell>
          <table:table-cell table:style-name="ce39" office:value-type="string" calcext:value-type="string">
            <text:p>#PG_18_COGCS_014# ABERTURA DE EMPENHO PARA SERVICOS DE PUBLICACAO DE MATERIAS NO DOU, CONFORME CONTRATO 100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37</text:p>
          </table:table-cell>
          <table:table-cell table:style-name="ce51" office:value-type="currency" office:currency="BRL" office:value="51519.97" calcext:value-type="currency">
            <text:p>R$ 51.519,9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 DE COMUNICACAO S.A</text:p>
          </table:table-cell>
          <table:table-cell table:style-name="ce29" office:value-type="string" calcext:value-type="string">
            <text:p>115406</text:p>
          </table:table-cell>
          <table:table-cell table:style-name="ce39" office:value-type="string" calcext:value-type="string">
            <text:p>#PG_18_COGCS_013# <text:s text:c="60"/>ABERTURA DE EMPENHO REFERENTE A SERVICOS DE PUBLICIDADE LEGAL, CONFORME CONTRATO 44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38</text:p>
          </table:table-cell>
          <table:table-cell table:style-name="ce51" office:value-type="currency" office:currency="BRL" office:value="15244" calcext:value-type="currency">
            <text:p>R$ 15.24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#PG_18_COGP_005# ABERTURA DE EMPENHO PARA AQUISICAO DE SOFTWARE DE GESTAO DE PESSOAS, CONFORME CONTRATO 0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39</text:p>
          </table:table-cell>
          <table:table-cell table:style-name="ce51" office:value-type="currency" office:currency="BRL" office:value="19527.98" calcext:value-type="currency">
            <text:p>R$ 19.527,9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18_COENG_001# <text:s/>RESERVA DE CREDITOS PARA CONCESSAO <text:s/>DE SUPRIMENTO DE FUNDOSAO SERVIDOR CAIO CESAR DOS SANTOS BERNARDO, CONFORME PROCESSO 19.00.6160.0000164/2018-04. ACSF Nº 01/2018. MATERIAL DE CONSUM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18NE000040</text:p>
          </table:table-cell>
          <table:table-cell table:number-columns-repeated="3"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18_COENG_001# <text:s/>RESERVA DE CREDITOS PARA CONCESSAO <text:s/>DE SUPRIMENTO DE FUNDOSAO SERVIDOR CAIO CESAR DOS SANTOS BERNARDO, CONFORME PROCESSO 19.00.6160.0000164/2018-04. ACSF Nº 01/2018. PRESTACAO DE SERV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18NE000041</text:p>
          </table:table-cell>
          <table:table-cell table:number-columns-repeated="3"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#PG_18_STI_007# ABERTURA DE EMPENHO PARA AQUISICAO DE SISTEMA GERENCIADOR DE BANCO DE DADOS ORACLE, CONFORME CONTRATO 09/20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43</text:p>
          </table:table-cell>
          <table:table-cell table:style-name="ce51" office:value-type="currency" office:currency="BRL" office:value="274748.32" calcext:value-type="currency">
            <text:p>R$ 274.748,3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#PG_18_STI_008# <text:s text:c="62"/>ABERTURA DE EMPENHO REFERENTE AFORNECIMENTO DE LICENCAS OPERACIONAIS MICROSOFTWINDOWS SERVER, CONFORME CONTRATO 6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44</text:p>
          </table:table-cell>
          <table:table-cell table:style-name="ce51" office:value-type="currency" office:currency="BRL" office:value="302557.93" calcext:value-type="currency">
            <text:p>R$ 302.557,9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IELDS COMUNICACAO LTDA - EPP</text:p>
          </table:table-cell>
          <table:table-cell table:style-name="ce29" office:value-type="string" calcext:value-type="string">
            <text:p>03509498000100</text:p>
          </table:table-cell>
          <table:table-cell table:style-name="ce39" office:value-type="string" calcext:value-type="string">
            <text:p>#PG_18_ASCOM_014# ABERTURA DE EMPENHO P SERVICO DE PUBLICIDADE, CONFORME CONTRATO 1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18NE00004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IELDS COMUNICACAO LTDA - EPP</text:p>
          </table:table-cell>
          <table:table-cell table:style-name="ce29" office:value-type="string" calcext:value-type="string">
            <text:p>03509498000100</text:p>
          </table:table-cell>
          <table:table-cell table:style-name="ce39" office:value-type="string" calcext:value-type="string">
            <text:p>#PG_18_ASCOM_014# ABERTURA DE EMPENHO P SERVICO DE PUBLICIDADE, CONFORME CONTRATO 1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18NE000047</text:p>
          </table:table-cell>
          <table:table-cell table:style-name="ce51" office:value-type="currency" office:currency="BRL" office:value="60000" calcext:value-type="currency">
            <text:p>R$ 6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18_STI_016# ABERTURA DE EMPENHO PARA ACESSO IP PERMANENTE - INTERNET, CONFORME 18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48</text:p>
          </table:table-cell>
          <table:table-cell table:style-name="ce51" office:value-type="currency" office:currency="BRL" office:value="77840" calcext:value-type="currency">
            <text:p>R$ 77.8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EVEL 3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9" office:value-type="string" calcext:value-type="string">
            <text:p>#PG_18_STI_015# ABERTURA DE EMPENHO PARA ACESSO IP PERMANENTE - INTERNET, CONFORME 19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49</text:p>
          </table:table-cell>
          <table:table-cell table:style-name="ce51" office:value-type="currency" office:currency="BRL" office:value="71353.34" calcext:value-type="currency">
            <text:p>R$ 71.353,3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HOENIX COMERCIO E SERVICOS DE LIMPEZA LTDA - ME</text:p>
          </table:table-cell>
          <table:table-cell table:style-name="ce29" office:value-type="string" calcext:value-type="string">
            <text:p>12978051000171</text:p>
          </table:table-cell>
          <table:table-cell table:style-name="ce39" office:value-type="string" calcext:value-type="string">
            <text:p>#PG_18_COMCC_005# ABERTURA DE EMPENHO PARA CONTRATACAO DE ALMOXARIFE E ARMAZENISTA, CONFORME CONTRATO 25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0</text:p>
          </table:table-cell>
          <table:table-cell table:style-name="ce51" office:value-type="currency" office:currency="BRL" office:value="140603.6" calcext:value-type="currency">
            <text:p>R$ 140.603,6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ETEL EQUIPAMENTOS DE SEGURANCA LTDA - ME</text:p>
          </table:table-cell>
          <table:table-cell table:style-name="ce29" office:value-type="string" calcext:value-type="string">
            <text:p>00713986000147</text:p>
          </table:table-cell>
          <table:table-cell table:style-name="ce39" office:value-type="string" calcext:value-type="string">
            <text:p>#PG_18_COSET_004# ABERTURA DE EMPENHO PARA MANUTENCAO E REPOSICAO DE PECAS DE EXTINTORES DE INCENDIO, CONFORME CONTRATO 37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1</text:p>
          </table:table-cell>
          <table:table-cell table:style-name="ce51" office:value-type="currency" office:currency="BRL" office:value="2918.26" calcext:value-type="currency">
            <text:p>R$ 2.918,2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18_COMCC_004# ABERTURA DE EMPENHO PARA O SISTEMA ASIWEB, CONFORME CONTRATO02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2</text:p>
          </table:table-cell>
          <table:table-cell table:style-name="ce51" office:value-type="currency" office:currency="BRL" office:value="104543.32" calcext:value-type="currency">
            <text:p>R$ 104.543,3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#PG_18_COENG_039# ABERTURA DE EMPENHO PARA O SERVICO DE TELEFONIA MOVEL- VOZ EDADOS-, CONFORME CONTRATO 20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3</text:p>
          </table:table-cell>
          <table:table-cell table:style-name="ce51" office:value-type="currency" office:currency="BRL" office:value="144432" calcext:value-type="currency">
            <text:p>R$ 144.43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K ENERGIA LTDA - ME</text:p>
          </table:table-cell>
          <table:table-cell table:style-name="ce29" office:value-type="string" calcext:value-type="string">
            <text:p>08847656000156</text:p>
          </table:table-cell>
          <table:table-cell table:style-name="ce39" office:value-type="string" calcext:value-type="string">
            <text:p>#PG_18_COENG_012# ABERTURA DE EMPENHO PARA MANUTENCAO PREVENTIVA,CORRETIVA E PREDITIVA PARA O GRUPO GERADOR SOTREQ, CONFORME CONTRATO 21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4</text:p>
          </table:table-cell>
          <table:table-cell table:style-name="ce51" office:value-type="currency" office:currency="BRL" office:value="24000" calcext:value-type="currency">
            <text:p>R$ 24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#PG_18_STI_008# <text:s text:c="62"/>ABERTURA DE EMPENHO REFERENTE AFORNECIMENTO DE LICENCAS OPERACIONAIS MICROSOFTWINDOWS SERVER, CONFORME CONTRATO 6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5</text:p>
          </table:table-cell>
          <table:table-cell table:style-name="ce51" office:value-type="currency" office:currency="BRL" office:value="132031.89" calcext:value-type="currency">
            <text:p>R$ 132.031,8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OSIAS DO NASCIMENTO JUNIOR - ME</text:p>
          </table:table-cell>
          <table:table-cell table:style-name="ce29" office:value-type="string" calcext:value-type="string">
            <text:p>03280469000110</text:p>
          </table:table-cell>
          <table:table-cell table:style-name="ce39" office:value-type="string" calcext:value-type="string">
            <text:p>#PG_18_COSET_008# <text:s/>ABERTURA DE EMPENHO PARA PRESTACAO DE SERVICOS DE CHAVEIRO.CONTRATO Nº 002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6</text:p>
          </table:table-cell>
          <table:table-cell table:style-name="ce51" office:value-type="currency" office:currency="BRL" office:value="1025.08" calcext:value-type="currency">
            <text:p>R$ 1.025,0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PG_18_COSET_003# ABERTURA DE EMPENHO PARA FORNECIMENTO DE COMBUSTIVEL. CONTRATO Nº 004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7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LDEX DISTRIBUIDORA DE JORNAIS E REVISTAS LTDA - ME</text:p>
          </table:table-cell>
          <table:table-cell table:style-name="ce29" office:value-type="string" calcext:value-type="string">
            <text:p>10719671000160</text:p>
          </table:table-cell>
          <table:table-cell table:style-name="ce39" office:value-type="string" calcext:value-type="string">
            <text:p>#PG_18_SG_005# ABERTURA <text:s/>DE EMPENHO PARA SERVICO <text:s/>DE ENTREGA DE REVISTA E JOR-NAIS. CONTRATO Nº 006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8</text:p>
          </table:table-cell>
          <table:table-cell table:style-name="ce51" office:value-type="currency" office:currency="BRL" office:value="3827.58" calcext:value-type="currency">
            <text:p>R$ 3.827,5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MK TRANSPORTADORA E LOGISTICA LTDA - EPP</text:p>
          </table:table-cell>
          <table:table-cell table:style-name="ce29" office:value-type="string" calcext:value-type="string">
            <text:p>12148207000197</text:p>
          </table:table-cell>
          <table:table-cell table:style-name="ce39" office:value-type="string" calcext:value-type="string">
            <text:p>#PG_18_COSET_005# ABERTURA DE EMPENHO PARA SERVICOS DE CONDUCAO DE VEICULOS O-FICIAIS. CONTRATO Nº 007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59</text:p>
          </table:table-cell>
          <table:table-cell table:style-name="ce51" office:value-type="currency" office:currency="BRL" office:value="280000" calcext:value-type="currency">
            <text:p>R$ 28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PLUS SISTEMAS E SERVICOS DE INFORMATICA EIRELI - ME</text:p>
          </table:table-cell>
          <table:table-cell table:style-name="ce29" office:value-type="string" calcext:value-type="string">
            <text:p>19594684000125</text:p>
          </table:table-cell>
          <table:table-cell table:style-name="ce39" office:value-type="string" calcext:value-type="string">
            <text:p>#PG_18_ASCOM_002# ABERTURA DE EMPENHO PARA SERVICO DE DESIGNER GRAFICO E REVI-SOR DE TEXTO. CONTRATO Nº 008/2017. PROCESSO 19.00.6140.0000043/2018-7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0</text:p>
          </table:table-cell>
          <table:table-cell table:style-name="ce51" office:value-type="currency" office:currency="BRL" office:value="94216.4" calcext:value-type="currency">
            <text:p>R$ 94.216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18_SPR_001# ABERTURA <text:s/>DE EMPENHO PARA <text:s/>SERVICO DE DEGRAVACAO. <text:s/>CONTRATO Nº011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61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18_ASCOM_007# ABERTURA DE EMPENHO PARA SERVICOS GRAFICOS. CONTRATO Nº 012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2</text:p>
          </table:table-cell>
          <table:table-cell table:style-name="ce51" office:value-type="currency" office:currency="BRL" office:value="128471.73" calcext:value-type="currency">
            <text:p>R$ 128.471,7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18_STI_010# ABERTURA DE EMPENHO PARA SOLUCAO DE VISUALIZACAO E DE DESCOBERTA DE <text:s/>DADOS COM <text:s/>CAPACIDADE DE <text:s/>INTELIGENCIA <text:s/>DE NEGOCIO <text:s/>DE AUTO-ATENDIMENTO(SELF-SERVICE BI). CONTRATO Nº 014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3</text:p>
          </table:table-cell>
          <table:table-cell table:style-name="ce51" office:value-type="currency" office:currency="BRL" office:value="46516.51" calcext:value-type="currency">
            <text:p>R$ 46.516,5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.O.S CONTROLE DE PRAGAS E VETORES LTDA - EPP</text:p>
          </table:table-cell>
          <table:table-cell table:style-name="ce29" office:value-type="string" calcext:value-type="string">
            <text:p>05023506000130</text:p>
          </table:table-cell>
          <table:table-cell table:style-name="ce39" office:value-type="string" calcext:value-type="string">
            <text:p>#PG_18_COGCS_012# ABERTURA DE EMPENHO PARA SERVICOS DE DEDETIZACAO, DESRATIZA-CAO, PULVERIZACAO, DESINSETIZACAO, <text:s/>DESCUPINIZACAO E DESINFETACAO. CONTRATO Nº015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65</text:p>
          </table:table-cell>
          <table:table-cell table:style-name="ce51" office:value-type="currency" office:currency="BRL" office:value="3844.71" calcext:value-type="currency">
            <text:p>R$ 3.844,7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NAMUS SOLUCOES TECNOLOGICAS LTDA - ME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PG_18_COENG_008# ABERTURA DE EMPENHO <text:s/>PARA SISTEMA INFORMATIZADO DE GERENCIA-MENTO DE MANUTENCAO PREDIAL. CONTRATO Nº 016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6</text:p>
          </table:table-cell>
          <table:table-cell table:style-name="ce51" office:value-type="currency" office:currency="BRL" office:value="16041.67" calcext:value-type="currency">
            <text:p>R$ 16.041,6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HONOWAY SOLUCOES EM TELEINFORMATICA LTDA - EPP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PG_18_COENG_021# <text:s/>ABERTURA DE EMPENHO <text:s/>PARA SISTEMA DE <text:s/>TARIFACAO TELEFONICA.CONTRATO Nº 017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7</text:p>
          </table:table-cell>
          <table:table-cell table:style-name="ce51" office:value-type="currency" office:currency="BRL" office:value="10795" calcext:value-type="currency">
            <text:p>R$ 10.79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EIRELI - ME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PG_18_PRESI_008# <text:s/>ABERTURA DE EMPENHO <text:s/>PARA AGENCIAMENTO DE EVENTOS. CONTRATONº 018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8</text:p>
          </table:table-cell>
          <table:table-cell table:style-name="ce51" office:value-type="currency" office:currency="BRL" office:value="600800" calcext:value-type="currency">
            <text:p>R$ 600.8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STILO ATIVO SERVICOS LTDA - ME</text:p>
          </table:table-cell>
          <table:table-cell table:style-name="ce29" office:value-type="string" calcext:value-type="string">
            <text:p>19326019000150</text:p>
          </table:table-cell>
          <table:table-cell table:style-name="ce39" office:value-type="string" calcext:value-type="string">
            <text:p>#PG_18_COGP_006# ABERTURA DE EMPENHO <text:s/>PARA GINASTICA LABORAL. CONTRATO Nº 019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9</text:p>
          </table:table-cell>
          <table:table-cell table:style-name="ce51" office:value-type="currency" office:currency="BRL" office:value="30205.44" calcext:value-type="currency">
            <text:p>R$ 30.205,4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PG_18_COENG_023# ABERTURA <text:s/>DE EMPENHO PARA <text:s/>MANUTENCAO DO SIADI <text:s/>E DO NOBREAKPREDIAL. CONTRATO Nº 020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0</text:p>
          </table:table-cell>
          <table:table-cell table:style-name="ce51" office:value-type="currency" office:currency="BRL" office:value="152000" calcext:value-type="currency">
            <text:p>R$ 152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MC - COMUNICACAO E TECNOLOGIA LTDA - EPP</text:p>
          </table:table-cell>
          <table:table-cell table:style-name="ce29" office:value-type="string" calcext:value-type="string">
            <text:p>14576202000190</text:p>
          </table:table-cell>
          <table:table-cell table:style-name="ce39" office:value-type="string" calcext:value-type="string">
            <text:p>#PG_18_ASCOM_006# ABERTURA DE EMPENHO PARA SERVICO DE MAILING DE IMPRENSA. CONTRATO Nº 021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71</text:p>
          </table:table-cell>
          <table:table-cell table:style-name="ce51" office:value-type="currency" office:currency="BRL" office:value="4583.33" calcext:value-type="currency">
            <text:p>R$ 4.583,3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9" office:value-type="string" calcext:value-type="string">
            <text:p>#PG_18_SGE_006# ABERTURA DE EMPENHO PARA SERVICO DE MANUTENCAO DO CHANNEL. CONTRATO Nº 026/2017. PROCESSO 19.00.6140.0000043/2018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72</text:p>
          </table:table-cell>
          <table:table-cell table:style-name="ce51" office:value-type="currency" office:currency="BRL" office:value="69960" calcext:value-type="currency">
            <text:p>R$ 69.96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GENCIA ESTADO S.A</text:p>
          </table:table-cell>
          <table:table-cell table:style-name="ce29" office:value-type="string" calcext:value-type="string">
            <text:p>62652961000138</text:p>
          </table:table-cell>
          <table:table-cell table:style-name="ce39" office:value-type="string" calcext:value-type="string">
            <text:p>#PG_18_ASCOM_005# ABERTURA DE EMPENHO PARA SERVICO DE LICENCIAMENTO DE CONTEU-DOS NOTICIOSOS. CONTRATO Nº 027/2017. PROCESSO 19.00.6140.0000043/2018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73</text:p>
          </table:table-cell>
          <table:table-cell table:style-name="ce51" office:value-type="currency" office:currency="BRL" office:value="14296.16" calcext:value-type="currency">
            <text:p>R$ 14.296,1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YSSENKRUPP ELEVADORES SA</text:p>
          </table:table-cell>
          <table:table-cell table:style-name="ce29" office:value-type="string" calcext:value-type="string">
            <text:p>90347840000622</text:p>
          </table:table-cell>
          <table:table-cell table:style-name="ce39" office:value-type="string" calcext:value-type="string">
            <text:p>#PG_18_COENG_011# ABERTURA DE EMPENHO PARA SERVICO DE MANUTENCAO DE ELEVADORESCONTRATO Nº 028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4</text:p>
          </table:table-cell>
          <table:table-cell table:style-name="ce51" office:value-type="currency" office:currency="BRL" office:value="25200" calcext:value-type="currency">
            <text:p>R$ 25.2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PG_18_COGCS_007# ABERTURA DE EMPENHO PARA <text:s/>AQUISICAO DE CARIMBOS, POR MEIO DEATA DE REGISTRO DE PRECOS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5</text:p>
          </table:table-cell>
          <table:table-cell table:style-name="ce51" office:value-type="currency" office:currency="BRL" office:value="137" calcext:value-type="currency">
            <text:p>R$ 13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8_STI_005# CONTRATACAO DE 01 (UM) CERTIFICADO DIGITAL NIVEL A3 E-CPFCOM VALIDADE <text:s/>DE 3 ANOS E DISPOSITIVO DE ARMAZENAMENTO DE <text:s/>CERTIFICADO (TOKEN)COM GARANTIA DE 1 ANO, POR MEIO DA ATA DE REGISTRO DE PRECOS CNMP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6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PG_18_STI_005# CONTRATACAO DE 02 (DOIS) <text:s/>CERTIFICADOS DIGITAIS NIVEL A3 E-CPFPOR MEIO DA ATA DE <text:s/>REGISTRO DE PRECOS CNMP Nº 03/2017. <text:s/>DESPACHO DO ORDENADORDE DESPESA DOCUMENTO SEI 51567, CONFORME PROCESSO 19.00.2017.0000085/2018-6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7</text:p>
          </table:table-cell>
          <table:table-cell table:style-name="ce51" office:value-type="currency" office:currency="BRL" office:value="138" calcext:value-type="currency">
            <text:p>R$ 138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CNMP_PG_18_COSET_003# ABERTURA DE EMPENHO PARA AQUISICAO DE COMBUSTIVEL PARA A FROTA DE VEICULOS DO CNMP, CONFORME DESPACHO DA CPL Nº SEI 51656 E DO ORDENADOR DE DESPESA 5169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9</text:p>
          </table:table-cell>
          <table:table-cell table:style-name="ce51" office:value-type="currency" office:currency="BRL" office:value="81014.21" calcext:value-type="currency">
            <text:p>R$ 81.014,2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#PG_18_STI_012# ABERTURA DE EMPENHO PARA <text:s/>SERVICO DE ACESSO A BASE DE DADOS DARECEITA FEDERAL PARA CONSULTA DE CPF E CNPJ. CONTRATO Nº 001/2017. <text:s text:c="11"/>PROCESSO 19.00.6140.0000043/2018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83</text:p>
          </table:table-cell>
          <table:table-cell table:style-name="ce51" office:value-type="currency" office:currency="BRL" office:value="19001.5" calcext:value-type="currency">
            <text:p>R$ 19.001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8">
          <table:table-cell/>
          <table:table-cell table:style-name="ce3" table:number-columns-repeated="3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8">
          <table:table-cell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8">
          <table:table-cell/>
          <table:table-cell table:style-name="ce15" office:value-type="date" office:date-value="2018-02-07" calcext:value-type="date" table:number-columns-spanned="2" table:number-rows-spanned="1">
            <text:p>Data da última atualização: 07/02/2018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8">
          <table:table-cell/>
          <table:table-cell table:style-name="ce3" table:number-columns-repeated="3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9">
          <table:table-cell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/>
          <table:table-cell table:style-name="ce17" table:number-columns-repeated="7"/>
          <table:table-cell table:style-name="ce54" table:number-columns-repeated="3"/>
          <table:table-cell table:number-columns-repeated="1013"/>
        </table:table-row>
        <table:table-row table:style-name="ro8">
          <table:table-cell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10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8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8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8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8" table:number-rows-repeated="304">
          <table:table-cell table:number-columns-repeated="1024"/>
        </table:table-row>
        <table:table-row table:style-name="ro8" table:number-rows-repeated="16">
          <table:table-cell table:style-name="ce3"/>
          <table:table-cell table:number-columns-repeated="10"/>
          <table:table-cell table:style-name="ce3" table:number-columns-repeated="1013"/>
        </table:table-row>
        <table:table-row table:style-name="ro8" table:number-rows-repeated="10481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9:15:50.018000000</meta:creation-date>
    <dc:date>2018-02-07T19:20:05.182000000</dc:date>
    <meta:editing-duration>PT4M15S</meta:editing-duration>
    <meta:editing-cycles>1</meta:editing-cycles>
    <meta:document-statistic meta:table-count="1" meta:cell-count="710" meta:object-count="3"/>
    <meta:generator>LibreOffice/5.3.5.2$Windows_x86 LibreOffice_project/50d9bf2b0a79cdb85a3814b592608037a682059d</meta:generator>
  </office:meta>
</office:document-meta>
</file>