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4.53mm" fo:break-before="auto" style:use-optimal-row-height="true"/>
    </style:style>
    <style:style style:name="ro10" style:family="table-row">
      <style:table-row-properties style:row-height="19.03mm" fo:break-before="auto" style:use-optimal-row-height="true"/>
    </style:style>
    <style:style style:name="ro11" style:family="table-row">
      <style:table-row-properties style:row-height="23.53mm" fo:break-before="auto" style:use-optimal-row-height="tru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aneir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table:number-columns-repeated="2"/>
          <table:table-cell table:style-name="ce35"/>
          <table:table-cell table:style-name="ce16" table:number-columns-repeated="4"/>
          <table:table-cell table:style-name="ce48" table:number-columns-repeated="2"/>
          <table:table-cell table:style-name="ce56"/>
          <table:table-cell table:number-columns-repeated="1012"/>
        </table:table-row>
        <table:table-row table:style-name="ro2">
          <table:table-cell/>
          <table:table-cell table:style-name="ce5"/>
          <table:table-cell table:style-name="ce17"/>
          <table:table-cell table:style-name="ce25"/>
          <table:table-cell table:style-name="ce36"/>
          <table:table-cell table:style-name="ce25" table:number-columns-repeated="4"/>
          <table:table-cell table:style-name="ce49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0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1</text:p>
          </table:table-cell>
          <table:table-cell table:style-name="ce44" office:value-type="string" calcext:value-type="string">
            <text:p>95/2019-83</text:p>
          </table:table-cell>
          <table:table-cell table:style-name="ce53" office:value-type="currency" office:currency="BRL" office:value="3811892.09" calcext:value-type="currency">
            <text:p>R$ 3.811.892,09</text:p>
          </table:table-cell>
          <table:table-cell table:number-columns-repeated="2" table:style-name="ce53" office:value-type="currency" office:currency="BRL" office:value="392276.49" calcext:value-type="currency">
            <text:p>R$ 392.276,49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 &amp; S IMAGENS DO BRASIL LTDA.</text:p>
          </table:table-cell>
          <table:table-cell table:style-name="ce28" office:value-type="string" calcext:value-type="string">
            <text:p>02195059000108</text:p>
          </table:table-cell>
          <table:table-cell table:style-name="ce41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02</text:p>
          </table:table-cell>
          <table:table-cell table:style-name="ce44" office:value-type="string" calcext:value-type="string">
            <text:p>7623/2018-43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5</text:p>
          </table:table-cell>
          <table:table-cell table:style-name="ce44" office:value-type="string" calcext:value-type="string">
            <text:p>155/2019-50</text:p>
          </table:table-cell>
          <table:table-cell table:number-columns-repeated="3" table:style-name="ce53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7</text:p>
          </table:table-cell>
          <table:table-cell table:style-name="ce44" office:value-type="string" calcext:value-type="string">
            <text:p>80/2019-38</text:p>
          </table:table-cell>
          <table:table-cell table:number-columns-repeated="3"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8</text:p>
          </table:table-cell>
          <table:table-cell table:style-name="ce44" office:value-type="string" calcext:value-type="string">
            <text:p>80/2019-38</text:p>
          </table:table-cell>
          <table:table-cell table:number-columns-repeated="3"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09</text:p>
          </table:table-cell>
          <table:table-cell table:style-name="ce44" office:value-type="string" calcext:value-type="string">
            <text:p>1317/2018-14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#PG_19_COENG_009# @040/2011@ LOCACAO DO IMOVEL SEDE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1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105039.8" calcext:value-type="currency">
            <text:p>R$ 6.105.039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#PG_19_STI_007# @009/2014@ SUPORTE AO SISTEMA GERENCIADOR DE BANCO DE DADOS ORACL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1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0749.92" calcext:value-type="currency">
            <text:p>R$ 200.749,9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FIELDS COMUNICACAO LTDA</text:p>
          </table:table-cell>
          <table:table-cell table:style-name="ce28" office:value-type="string" calcext:value-type="string">
            <text:p>03509498000100</text:p>
          </table:table-cell>
          <table:table-cell table:style-name="ce41" office:value-type="string" calcext:value-type="string">
            <text:p>#PG_19_ASCOM_002# @014/2014@ SERVICOS DE PUBLICIDA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19NE000012</text:p>
          </table:table-cell>
          <table:table-cell table:style-name="ce44" office:value-type="string" calcext:value-type="string">
            <text:p>205/2019-91</text:p>
          </table:table-cell>
          <table:table-cell table:style-name="ce53" office:value-type="currency" office:currency="BRL" office:value="61050" calcext:value-type="currency">
            <text:p>R$ 61.0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#PG_19_STI_016# @018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3</text:p>
          </table:table-cell>
          <table:table-cell table:style-name="ce44" office:value-type="string" calcext:value-type="string">
            <text:p>2015/2019-67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URYLINK COMUNICACOES DO BRASIL LTDA.</text:p>
          </table:table-cell>
          <table:table-cell table:style-name="ce28" office:value-type="string" calcext:value-type="string">
            <text:p>72843212000141</text:p>
          </table:table-cell>
          <table:table-cell table:style-name="ce41" office:value-type="string" calcext:value-type="string">
            <text:p>#PG_19_STI_015# @019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7785.67" calcext:value-type="currency">
            <text:p>R$ 67.785,6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COMCC_005# @025/2014@ CONTRATACAO DE ALMOXARIFE, ARMAZENISTA E MARCEN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8804.8" calcext:value-type="currency">
            <text:p>R$ 158.804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#PG_19_COMCC_004# @002/2015@ SUPORTE AO SISTEMA ASIWEB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5084.64" calcext:value-type="currency">
            <text:p>R$ 95.084,6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39# @020/2015@ SERVICOS DE TELEFONIA MOVEL - VOZ E DAD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0000" calcext:value-type="currency">
            <text:p>R$ 13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INFORMATICA LTDA</text:p>
          </table:table-cell>
          <table:table-cell table:style-name="ce28" office:value-type="string" calcext:value-type="string">
            <text:p>8162783800061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0302.9" calcext:value-type="currency">
            <text:p>R$ 80.302,9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14# @008/2016@ SERVICOS DE SUPORTE E MANUTENCAO DE EQUIPAMENTOS DEINFORMAT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961.63" calcext:value-type="currency">
            <text:p>R$ 8.961,6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8# @010/2016@ SERVICOS DE COPEIRAGE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33107.43" calcext:value-type="currency">
            <text:p>R$ 733.107,4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41" office:value-type="string" calcext:value-type="string">
            <text:p>#PG_19_COENG_005# @014/2016@ SERVICO DE TELEFONIA, NA MODALIDADE LONGA DISTANCIA NACIONAL - LD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000" calcext:value-type="currency">
            <text:p>R$ 6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PANDEX SERVICOS DE TERCEIRIZACAO DE MAO DE OBRA EIRELI</text:p>
          </table:table-cell>
          <table:table-cell table:style-name="ce28" office:value-type="string" calcext:value-type="string">
            <text:p>11955173000180</text:p>
          </table:table-cell>
          <table:table-cell table:style-name="ce41" office:value-type="string" calcext:value-type="string">
            <text:p>#PG_19_COGCS_009# @019/2016@ SERVICOS DE LIMPEZA E CONSER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71430.61" calcext:value-type="currency">
            <text:p>R$ 271.430,6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#PG_19_STI_006# @022/2016@ SOLUCAO DE ANTIVIRUS TRENDMIC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149.34" calcext:value-type="currency">
            <text:p>R$ 30.149,3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ERTICAL EMPRESA DE VIGILANCIA LTDA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#PG_19_COSET_007# @027/2016@ SERVICO DE VIGILA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59821.28" calcext:value-type="currency">
            <text:p>R$ 1.559.821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#PG_19_COSET_006# @028/2016@ SERVICO DE BRIGADIST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29019.19" calcext:value-type="currency">
            <text:p>R$ 529.019,1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41" office:value-type="string" calcext:value-type="string">
            <text:p>#PG_19_STI_011# @031/2016@ SEGURANCA DE RE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471.43" calcext:value-type="currency">
            <text:p>R$ 141.471,4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@033/2016@ LOCACAO DE BEBEDOUR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#PG_19_STI_004# @035/2016@ IMPRESSAO CORPORA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8000" calcext:value-type="currency">
            <text:p>R$ 22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#PG_19_SGP_009# @042/2016@ AGENTE DE INTEGRACAO DO PROGRAMA DE ESTAG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269.81" calcext:value-type="currency">
            <text:p>R$ 9.269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148</text:p>
          </table:table-cell>
          <table:table-cell table:style-name="ce41" office:value-type="string" calcext:value-type="string">
            <text:p>#PG_19_COENG_013# @043/2016@ MANUTENCAO CORRETIVA, PREVENTIVA E PREDI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1292.4" calcext:value-type="currency">
            <text:p>R$ 121.292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#PG_19_CPL_001# @044/2016@ PUBLICIDADE EM JORNAL DE GRANDE CIRCUL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3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OVE TERCEIRIZACAO DE SERVICOS EIRELI</text:p>
          </table:table-cell>
          <table:table-cell table:style-name="ce28" office:value-type="string" calcext:value-type="string">
            <text:p>12778433000151</text:p>
          </table:table-cell>
          <table:table-cell table:style-name="ce41" office:value-type="string" calcext:value-type="string">
            <text:p>#PG_19_COGCS_011# @048/2016@ SERVICO DE APOIO ADMINISTRATIV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69927.81" calcext:value-type="currency">
            <text:p>R$ 669.927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41" office:value-type="string" calcext:value-type="string">
            <text:p>#PG_19_COSET_010# @051/2016@ MANUTENCAO DA FROTA DE VEICUL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84.28" calcext:value-type="currency">
            <text:p>R$ 59.084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707</text:p>
          </table:table-cell>
          <table:table-cell table:style-name="ce41" office:value-type="string" calcext:value-type="string">
            <text:p>#PG_19_SPR_003# @055/2016@ SERVICOS POST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4000" calcext:value-type="currency">
            <text:p>R$ 8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#PG_19_COMCC_003# @059/2016@ MANUTENCAO DO SISTEMA DE COMPRAS E CONTRATOS (CIGAM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9000" calcext:value-type="currency">
            <text:p>R$ 39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JMK SERVICOS DE MAO DE OBRA LTDA</text:p>
          </table:table-cell>
          <table:table-cell table:style-name="ce28" office:value-type="string" calcext:value-type="string">
            <text:p>12148207000197</text:p>
          </table:table-cell>
          <table:table-cell table:style-name="ce41" office:value-type="string" calcext:value-type="string">
            <text:p>#PG_19_COSET_005# @007/2017@ SERVICOS DE CONDUCAO DE VEICULOS OFICI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8880.7" calcext:value-type="currency">
            <text:p>R$ 358.880,7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#PG_19_ASCOM_001# @012/2017@ SERVICOS GRAFIC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2559" calcext:value-type="currency">
            <text:p>R$ 342.55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QUBO TECNOLOGIA E SISTEMAS LTDA</text:p>
          </table:table-cell>
          <table:table-cell table:style-name="ce28" office:value-type="string" calcext:value-type="string">
            <text:p>15473637000172</text:p>
          </table:table-cell>
          <table:table-cell table:style-name="ce41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6930" calcext:value-type="currency">
            <text:p>R$ 46.93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#PG_19_COENG_035# @016/2017@ SISTEMA INFORMATIZADO DE GERENCIAMENTO DE MANUTENCAO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471.62" calcext:value-type="currency">
            <text:p>R$ 16.471,6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@017/2017@ SUPORTE AO SISTEMA DE TARIFACAO TELEFO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28.9" calcext:value-type="currency">
            <text:p>R$ 10.028,9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GENCIAMENTO DE EVENT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00" calcext:value-type="currency">
            <text:p>R$ 50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CHNEIDER ELECTRIC IT BRASIL INDUSTRIA E COMERCIO DE EQ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#PG_19_COENG_023# @020/2017@ MANUTENCAO DO SIADI E DO NOBREAK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7388.59" calcext:value-type="currency">
            <text:p>R$ 207.388,5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#PG_19_ASCOM_010# @023/2017@ MANUTENCAO DO PORTAL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224" calcext:value-type="currency">
            <text:p>R$ 68.22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JEXPERTS TECNOLOGIA S.A.</text:p>
          </table:table-cell>
          <table:table-cell table:style-name="ce28" office:value-type="string" calcext:value-type="string">
            <text:p>05231453000142</text:p>
          </table:table-cell>
          <table:table-cell table:style-name="ce41" office:value-type="string" calcext:value-type="string">
            <text:p>#PG_19_SGE_002# @026/2017@ MANUTENCAO DO CHANNE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4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9960" calcext:value-type="currency">
            <text:p>R$ 69.96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RALDO PERES DA SILVA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#PG_19_ASCOM_009# @001/2018@ SERVICO DE FOTOGRAF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235.92" calcext:value-type="currency">
            <text:p>R$ 141.235,9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41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2# @005/2018@ FORNECIMENTO DE ACUCA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512.56" calcext:value-type="currency">
            <text:p>R$ 2.512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3# @005/2018@ FORNECIMENTO DE ADOCANT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8</text:p>
          </table:table-cell>
          <table:table-cell table:style-name="ce44" office:value-type="string" calcext:value-type="string">
            <text:p>592/2019-20</text:p>
          </table:table-cell>
          <table:table-cell table:style-name="ce53" office:value-type="currency" office:currency="BRL" office:value="406.56" calcext:value-type="currency">
            <text:p>R$ 406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11# @007/2018@ SERVICOS TECNICOS DE ADEQUACAO E MANUTENCAO DO SISTEMA DE MONITORAMENTO DE TRAFEG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8999" calcext:value-type="currency">
            <text:p>R$ 18.99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2500" calcext:value-type="currency">
            <text:p>R$ 16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07# @009/2018@ FORNECIMENTO DE ENERGIA ELETR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45000" calcext:value-type="currency">
            <text:p>R$ 74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29# @009/2018@ TAXA DE ILUMINACAO PUBL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040.46" calcext:value-type="currency">
            <text:p>R$ 9.040,4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@010/2018@ FORNECIMENTO DE JORNAIS E REVIST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38.1" calcext:value-type="currency">
            <text:p>R$ 6.838,1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15# @011/2018@ MANUTENCAO DA CENTRAL TELEFON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76.52" calcext:value-type="currency">
            <text:p>R$ 5.876,5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IX AR CONDICIONADOS LTDA</text:p>
          </table:table-cell>
          <table:table-cell table:style-name="ce28" office:value-type="string" calcext:value-type="string">
            <text:p>15531531000188</text:p>
          </table:table-cell>
          <table:table-cell table:style-name="ce41" office:value-type="string" calcext:value-type="string">
            <text:p>#PG_19_COENG_020# @012/2018@ MANUTENCAO DO SISTEMA DE CLIMATIZACAO DO EDIFICIO-SEDE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695.52" calcext:value-type="currency">
            <text:p>R$ 9.695,5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#PG_19_ASCOM_008# @014/2018@ SERVICO DE CLIPP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877.42" calcext:value-type="currency">
            <text:p>R$ 13.877,4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MANCHU CHAVES E SEGURANCA ELETRONICA LTDA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#PG_19_COSET_008# @015/2018@ SERVICOS DE CHAV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69.95" calcext:value-type="currency">
            <text:p>R$ 7.269,9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1# @017/2018@ SERVICO DE DEGRA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#PG_19_SG_003# @018/2018@ MANUTENCAO DO SISTEMA PERGAMUM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470.59" calcext:value-type="currency">
            <text:p>R$ 6.470,5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41" office:value-type="string" calcext:value-type="string">
            <text:p>#PG_19_STI_003# @019/2018@ SERVICO DE TERCEIRIZACAO DE ATENDIMENTO AO USUAR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2789" calcext:value-type="currency">
            <text:p>R$ 152.78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#PG_19_STI_029# @020/2018@ GARANTIA E SUPORTE PARA O BALANCEADOR DE CARGA A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1672" calcext:value-type="currency">
            <text:p>R$ 81.67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@021/2018@ SERVICO DE DESIGNER GRAFICO E REVISOR DE TEX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3772.08" calcext:value-type="currency">
            <text:p>R$ 223.772,0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QV - INSTITUTO NACIONAL DE QUALIDADE DE VIDA - EIRELI</text:p>
          </table:table-cell>
          <table:table-cell table:style-name="ce28" office:value-type="string" calcext:value-type="string">
            <text:p>19238116000191</text:p>
          </table:table-cell>
          <table:table-cell table:style-name="ce41" office:value-type="string" calcext:value-type="string">
            <text:p>#PG_19_SGP_005# @022/2018@ SERVICOS DE GINASTICA LABORAL PARA OS COLABOR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626.78" calcext:value-type="currency">
            <text:p>R$ 31.626,7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#PG_19_ASCOM_006# @023/2018@ SERVICO DE MAIL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72.91" calcext:value-type="currency">
            <text:p>R$ 3.572,9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PS GONCALVES INDUSTRIA E COMERCIO DE ALIMENTOS LTDA</text:p>
          </table:table-cell>
          <table:table-cell table:style-name="ce28" office:value-type="string" calcext:value-type="string">
            <text:p>64106552000161</text:p>
          </table:table-cell>
          <table:table-cell table:style-name="ce41" office:value-type="string" calcext:value-type="string">
            <text:p>#PG_19_COGCS_005# @027/2018@ FORNECIMENTO DE CAF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#PG_19_COENG_012# @029/2018@ MANUTENCAO DE GRUPO-GERADOR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858.06" calcext:value-type="currency">
            <text:p>R$ 19.858,0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CT RIBEIRO EVENTOS EIRELI</text:p>
          </table:table-cell>
          <table:table-cell table:style-name="ce28" office:value-type="string" calcext:value-type="string">
            <text:p>08973746000193</text:p>
          </table:table-cell>
          <table:table-cell table:style-name="ce41" office:value-type="string" calcext:value-type="string">
            <text:p>#PG_19_SG_002# @30/2018@ SERVICO DE OPERACAO DE EQUIPAMENTOS DE AUDIO E VIDE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30000" calcext:value-type="currency">
            <text:p>R$ 23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MUNE DEDETIZADORA LTDA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NDO DE IMPRENSA NACIONAL/EXEC.ORC.FINANC.</text:p>
          </table:table-cell>
          <table:table-cell table:style-name="ce28" office:value-type="string" calcext:value-type="string">
            <text:p>110245</text:p>
          </table:table-cell>
          <table:table-cell table:style-name="ce41" office:value-type="string" calcext:value-type="string">
            <text:p>#PG_19_COGCS_014# @TC1/2018@ SERVICO DE PUBLICACOES DE MATERIAS DE CARATER OFICI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6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9636.93" calcext:value-type="currency">
            <text:p>R$ 49.636,9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@ARP 7/2018@ FORNECIMENTO DE COMBUST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0776.99" calcext:value-type="currency">
            <text:p>R$ 70.776,9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@006/2014@ MANUTENCAO DE SOFTWARE DE GESTAO DE PESSO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SERVICOS DE EMISSAO DE PASSAGENS AEREAS E TERRESTR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49549.07" calcext:value-type="currency">
            <text:p>R$ 2.149.549,0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2557.93" calcext:value-type="currency">
            <text:p>R$ 302.557,9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2031.89" calcext:value-type="currency">
            <text:p>R$ 132.031,8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#PG_19_STI_002# @004/2018@ SERVICO DE DESENVOLVIMENTO DE SISTEM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31100" calcext:value-type="currency">
            <text:p>R$ 431.1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41" office:value-type="string" calcext:value-type="string">
            <text:p>#PG_19_STI_012# @001/2017@ ACESSO A BASE DE DADOS DA RECEITA FEDERAL PARA CONSULTA DE CPF E CNP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7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66.67" calcext:value-type="currency">
            <text:p>R$ 4.166,6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87]=&quot;pregao&quot;;[.G87]=&quot;dispensa de licitacao&quot;;[.G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88]=&quot;pregao&quot;;[.G88]=&quot;dispensa de licitacao&quot;;[.G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89]=&quot;pregao&quot;;[.G89]=&quot;dispensa de licitacao&quot;;[.G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0]=&quot;pregao&quot;;[.G90]=&quot;dispensa de licitacao&quot;;[.G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1]=&quot;pregao&quot;;[.G91]=&quot;dispensa de licitacao&quot;;[.G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2]=&quot;pregao&quot;;[.G92]=&quot;dispensa de licitacao&quot;;[.G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3]=&quot;pregao&quot;;[.G93]=&quot;dispensa de licitacao&quot;;[.G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4]=&quot;pregao&quot;;[.G94]=&quot;dispensa de licitacao&quot;;[.G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5]=&quot;pregao&quot;;[.G95]=&quot;dispensa de licitacao&quot;;[.G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6]=&quot;pregao&quot;;[.G96]=&quot;dispensa de licitacao&quot;;[.G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7]=&quot;pregao&quot;;[.G97]=&quot;dispensa de licitacao&quot;;[.G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8]=&quot;pregao&quot;;[.G98]=&quot;dispensa de licitacao&quot;;[.G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99]=&quot;pregao&quot;;[.G99]=&quot;dispensa de licitacao&quot;;[.G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0]=&quot;pregao&quot;;[.G100]=&quot;dispensa de licitacao&quot;;[.G1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1]=&quot;pregao&quot;;[.G101]=&quot;dispensa de licitacao&quot;;[.G1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2]=&quot;pregao&quot;;[.G102]=&quot;dispensa de licitacao&quot;;[.G1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3]=&quot;pregao&quot;;[.G103]=&quot;dispensa de licitacao&quot;;[.G1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4]=&quot;pregao&quot;;[.G104]=&quot;dispensa de licitacao&quot;;[.G1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5]=&quot;pregao&quot;;[.G105]=&quot;dispensa de licitacao&quot;;[.G1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6]=&quot;pregao&quot;;[.G106]=&quot;dispensa de licitacao&quot;;[.G1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7]=&quot;pregao&quot;;[.G107]=&quot;dispensa de licitacao&quot;;[.G1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8]=&quot;pregao&quot;;[.G108]=&quot;dispensa de licitacao&quot;;[.G1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09]=&quot;pregao&quot;;[.G109]=&quot;dispensa de licitacao&quot;;[.G1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0]=&quot;pregao&quot;;[.G110]=&quot;dispensa de licitacao&quot;;[.G1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1]=&quot;pregao&quot;;[.G111]=&quot;dispensa de licitacao&quot;;[.G1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2]=&quot;pregao&quot;;[.G112]=&quot;dispensa de licitacao&quot;;[.G1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3]=&quot;pregao&quot;;[.G113]=&quot;dispensa de licitacao&quot;;[.G1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4]=&quot;pregao&quot;;[.G114]=&quot;dispensa de licitacao&quot;;[.G1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5]=&quot;pregao&quot;;[.G115]=&quot;dispensa de licitacao&quot;;[.G1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6]=&quot;pregao&quot;;[.G116]=&quot;dispensa de licitacao&quot;;[.G1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7]=&quot;pregao&quot;;[.G117]=&quot;dispensa de licitacao&quot;;[.G1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8]=&quot;pregao&quot;;[.G118]=&quot;dispensa de licitacao&quot;;[.G1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9]=&quot;pregao&quot;;[.G119]=&quot;dispensa de licitacao&quot;;[.G1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0]=&quot;pregao&quot;;[.G120]=&quot;dispensa de licitacao&quot;;[.G1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1]=&quot;pregao&quot;;[.G121]=&quot;dispensa de licitacao&quot;;[.G1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2]=&quot;pregao&quot;;[.G122]=&quot;dispensa de licitacao&quot;;[.G1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3]=&quot;pregao&quot;;[.G123]=&quot;dispensa de licitacao&quot;;[.G1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4]=&quot;pregao&quot;;[.G124]=&quot;dispensa de licitacao&quot;;[.G1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5]=&quot;pregao&quot;;[.G125]=&quot;dispensa de licitacao&quot;;[.G1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6]=&quot;pregao&quot;;[.G126]=&quot;dispensa de licitacao&quot;;[.G1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7]=&quot;pregao&quot;;[.G127]=&quot;dispensa de licitacao&quot;;[.G1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8]=&quot;pregao&quot;;[.G128]=&quot;dispensa de licitacao&quot;;[.G1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9]=&quot;pregao&quot;;[.G129]=&quot;dispensa de licitacao&quot;;[.G1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0]=&quot;pregao&quot;;[.G130]=&quot;dispensa de licitacao&quot;;[.G1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1]=&quot;pregao&quot;;[.G131]=&quot;dispensa de licitacao&quot;;[.G1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 table:visibility="collapse">
          <table:table-cell/>
          <table:table-cell table:style-name="ce14"/>
          <table:table-cell table:style-name="ce21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4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7:45:36.193000000</meta:creation-date>
    <dc:date>2019-02-15T17:46:25.888000000</dc:date>
    <meta:editing-duration>PT50S</meta:editing-duration>
    <meta:editing-cycles>1</meta:editing-cycles>
    <meta:document-statistic meta:table-count="1" meta:cell-count="3095" meta:object-count="0"/>
    <meta:generator>LibreOffice/5.3.7.2$Windows_X86_64 LibreOffice_project/6b8ed514a9f8b44d37a1b96673cbbdd077e24059</meta:generator>
  </office:meta>
</office:document-meta>
</file>