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6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65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16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17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18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19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0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1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7" style:family="table-cell" style:parent-style-name="Default" style:data-style-name="N0">
      <style:table-cell-properties fo:background-color="#ffffff" fo:wrap-option="wrap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5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9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3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0" style:family="table-cell" style:parent-style-name="Default" style:data-style-name="N10104">
      <style:table-cell-properties fo:background-color="#ffffff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8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0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4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5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6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7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number-columns-repeated="1012" table:default-cell-style-name="ce8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"/>
          <table:table-cell>
            <draw:frame table:end-cell-address="Portal_da_Transparência.L4" table:end-x="44.66mm" table:end-y="2.39mm" draw:z-index="0" draw:name="Figuras 1" draw:style-name="gr1" draw:text-style-name="P1" svg:width="25.37mm" svg:height="24.82mm" svg:x="19.29mm" svg:y="0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Maio/2019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5" table:number-columns-repeated="2"/>
          <table:table-cell table:style-name="ce34"/>
          <table:table-cell table:style-name="ce15" table:number-columns-repeated="4"/>
          <table:table-cell table:style-name="ce47" table:number-columns-repeated="2"/>
          <table:table-cell table:style-name="ce55"/>
          <table:table-cell table:number-columns-repeated="1012"/>
        </table:table-row>
        <table:table-row table:style-name="ro5">
          <table:table-cell/>
          <table:table-cell table:style-name="ce6" office:value-type="string" calcext:value-type="string" table:number-columns-spanned="11" table:number-rows-spanned="1">
            <text:p>590003 - CONSELHO NACIONAL DO MINISTÉRIO PÚBLICO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/>
          <table:table-cell table:style-name="ce7"/>
          <table:table-cell table:style-name="ce16" table:number-columns-repeated="2"/>
          <table:table-cell table:style-name="ce35"/>
          <table:table-cell table:style-name="ce16" table:number-columns-repeated="4"/>
          <table:table-cell table:style-name="ce48" table:number-columns-repeated="2"/>
          <table:table-cell table:style-name="ce56"/>
          <table:table-cell table:number-columns-repeated="1012"/>
        </table:table-row>
        <table:table-row table:style-name="ro2">
          <table:table-cell/>
          <table:table-cell table:style-name="ce5"/>
          <table:table-cell table:style-name="ce17"/>
          <table:table-cell table:style-name="ce25"/>
          <table:table-cell table:style-name="ce36"/>
          <table:table-cell table:style-name="ce25" table:number-columns-repeated="4"/>
          <table:table-cell table:style-name="ce49" table:number-columns-repeated="3"/>
          <table:table-cell table:number-columns-repeated="1012"/>
        </table:table-row>
        <table:table-row table:style-name="ro5">
          <table:table-cell/>
          <table:table-cell table:style-name="ce62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62" office:value-type="string" calcext:value-type="string">
            <text:p>CNPJ/CPF</text:p>
          </table:table-cell>
          <table:table-cell table:style-name="ce37" office:value-type="string" calcext:value-type="string">
            <text:p>Objeto</text:p>
          </table:table-cell>
          <table:table-cell table:style-name="ce62" office:value-type="string" calcext:value-type="string">
            <text:p>Tipo licitação</text:p>
          </table:table-cell>
          <table:table-cell table:style-name="ce62" office:value-type="string" calcext:value-type="string">
            <text:p>Modalidade licitação</text:p>
          </table:table-cell>
          <table:table-cell table:style-name="ce62" office:value-type="string" calcext:value-type="string">
            <text:p>Empenho</text:p>
          </table:table-cell>
          <table:table-cell table:style-name="ce62" office:value-type="string" calcext:value-type="string">
            <text:p>Processo</text:p>
          </table:table-cell>
          <table:table-cell table:style-name="ce50" office:value-type="string" calcext:value-type="string">
            <text:p>Valor Empenhado</text:p>
          </table:table-cell>
          <table:table-cell table:style-name="ce50" office:value-type="string" calcext:value-type="string">
            <text:p>Valor Pago no Mês</text:p>
          </table:table-cell>
          <table:table-cell table:style-name="ce50" office:value-type="string" calcext:value-type="string">
            <text:p>Valor Pago até o Mês</text:p>
          </table:table-cell>
          <table:table-cell table:number-columns-repeated="1012"/>
        </table:table-row>
        <table:table-row table:style-name="ro2">
          <table:table-cell/>
          <table:table-cell table:style-name="ce9"/>
          <table:table-cell table:style-name="ce18"/>
          <table:table-cell table:style-name="ce26"/>
          <table:table-cell table:style-name="ce38"/>
          <table:table-cell table:style-name="ce26" table:number-columns-repeated="4"/>
          <table:table-cell table:style-name="ce51" table:number-columns-repeated="3"/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4">
          <table:table-cell/>
          <table:table-cell table:style-name="ce65" office:value-type="string" calcext:value-type="string" table:number-columns-spanned="2" table:number-rows-spanned="1">
            <text:p>(a)</text:p>
          </table:table-cell>
          <table:covered-table-cell/>
          <table:table-cell table:style-name="ce65" office:value-type="string" calcext:value-type="string">
            <text:p>(b)</text:p>
          </table:table-cell>
          <table:table-cell table:style-name="ce40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43" office:value-type="string" calcext:value-type="string">
            <text:p>(f)</text:p>
          </table:table-cell>
          <table:table-cell table:style-name="ce43"/>
          <table:table-cell table:style-name="ce43" office:value-type="string" calcext:value-type="string">
            <text:p>(g)</text:p>
          </table:table-cell>
          <table:table-cell table:style-name="ce43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number-columns-repeated="1012"/>
        </table:table-row>
        <table:table-row table:style-name="ro2">
          <table:table-cell/>
          <table:table-cell table:style-name="ce10"/>
          <table:table-cell table:style-name="ce19"/>
          <table:table-cell table:style-name="ce27"/>
          <table:table-cell table:style-name="ce39"/>
          <table:table-cell table:style-name="ce27" table:number-columns-repeated="4"/>
          <table:table-cell table:style-name="ce52" table:number-columns-repeated="3"/>
          <table:table-cell table:number-columns-repeated="1012"/>
        </table:table-row>
        <table:table-row table:style-name="ro6">
          <table:table-cell/>
          <table:table-cell table:style-name="ce12"/>
          <table:table-cell table:style-name="ce20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41" office:value-type="string" calcext:value-type="string">
            <text:p>#PG_19_UDPP_002# ABERTURA DE EMPENHO PARA PAGAMENTO DE DIARIAS A CONSELHEIROS,MEMBROS,SERVIDORESE COLABORADORES DO CNMP,DURANTE O EXERCICIO DE 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1</text:p>
          </table:table-cell>
          <table:table-cell table:style-name="ce44" office:value-type="string" calcext:value-type="string">
            <text:p>95/2019-83</text:p>
          </table:table-cell>
          <table:table-cell table:style-name="ce53" office:value-type="currency" office:currency="BRL" office:value="3811892.09" calcext:value-type="currency">
            <text:p>R$ 3.811.892,09</text:p>
          </table:table-cell>
          <table:table-cell table:style-name="ce53" office:value-type="currency" office:currency="BRL" office:value="412346.41" calcext:value-type="currency">
            <text:p>R$ 412.346,41</text:p>
          </table:table-cell>
          <table:table-cell table:style-name="ce53" office:value-type="currency" office:currency="BRL" office:value="2217933.92" calcext:value-type="currency">
            <text:p>R$ 2.217.933,9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G &amp; S IMAGENS DO BRASIL LTDA.</text:p>
          </table:table-cell>
          <table:table-cell table:style-name="ce28" office:value-type="string" calcext:value-type="string">
            <text:p>02195059000108</text:p>
          </table:table-cell>
          <table:table-cell table:style-name="ce41" office:value-type="string" calcext:value-type="string">
            <text:p>#PG_18_ASCOM_004# ABERTURA DE EMPENHO PARA FORNECIMENTO DE PERMISSAO PARA UMA ASSINATURA ANUAL COM PERMISSAO DE ACESSO PARA DOIS USUARIOS,PARA DOWNLOAD DE <text:s/>FOTOS PARA USO IRRESTRITO NOS MATERIAIS IMPRESSOS,TELEVISIVOS E ELETRONICOS D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02</text:p>
          </table:table-cell>
          <table:table-cell table:style-name="ce44" office:value-type="string" calcext:value-type="string">
            <text:p>7623/2018-43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000" calcext:value-type="currency">
            <text:p>R$ 9.00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CONTRATO CNMP @017/2017@ <text:s text:c="35"/>RECONHECIMENTO DE DIVIDA PARA PAGAMENTO DA NOTA FISCAL Nº 25, CONFORME PROCES-SO 155/2019-5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05</text:p>
          </table:table-cell>
          <table:table-cell table:style-name="ce44" office:value-type="string" calcext:value-type="string">
            <text:p>155/2019-5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" calcext:value-type="currency">
            <text:p>R$ 18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7</text:p>
          </table:table-cell>
          <table:table-cell table:style-name="ce44" office:value-type="string" calcext:value-type="string">
            <text:p>80/2019-38</text:p>
          </table:table-cell>
          <table:table-cell table:style-name="ce53" office:value-type="currency" office:currency="BRL" office:value="1363.11" calcext:value-type="currency">
            <text:p>R$ 1.363,11</text:p>
          </table:table-cell>
          <table:table-cell table:style-name="ce53" office:value-type="currency" office:currency="BRL" office:value="-2156.89" calcext:value-type="currency">
            <text:p>-R$ 2.156,89</text:p>
          </table:table-cell>
          <table:table-cell table:style-name="ce53" office:value-type="currency" office:currency="BRL" office:value="1363.11" calcext:value-type="currency">
            <text:p>R$ 1.363,1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19.00.6160.0000080/2019-38. ACSF Nº 01/2019. PRESTACAO DE SERV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008</text:p>
          </table:table-cell>
          <table:table-cell table:style-name="ce44" office:value-type="string" calcext:value-type="string">
            <text:p>80/2019-38</text:p>
          </table:table-cell>
          <table:table-cell table:style-name="ce53" office:value-type="currency" office:currency="BRL" office:value="1566.06" calcext:value-type="currency">
            <text:p>R$ 1.566,06</text:p>
          </table:table-cell>
          <table:table-cell table:style-name="ce53" office:value-type="currency" office:currency="BRL" office:value="-1953.94" calcext:value-type="currency">
            <text:p>-R$ 1.953,94</text:p>
          </table:table-cell>
          <table:table-cell table:style-name="ce53" office:value-type="currency" office:currency="BRL" office:value="1566.06" calcext:value-type="currency">
            <text:p>R$ 1.566,0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BERTURA DE EMPENHO PARA AQUISICAO DE CARIMBO AUTOENTINTADO 4912, MEDINDO 46MM X 17MM, OU SIMILAR COMPLE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09</text:p>
          </table:table-cell>
          <table:table-cell table:style-name="ce44" office:value-type="string" calcext:value-type="string">
            <text:p>1317/2018-14</text:p>
          </table:table-cell>
          <table:table-cell table:style-name="ce53" office:value-type="currency" office:currency="BRL" office:value="15.6" calcext:value-type="currency">
            <text:p>R$ 15,6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5.6" calcext:value-type="currency">
            <text:p>R$ 15,60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41" office:value-type="string" calcext:value-type="string">
            <text:p>#PG_19_COENG_009# @040/2011@ LOCACAO DO IMOVEL SEDE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1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105039.8" calcext:value-type="currency">
            <text:p>R$ 6.105.039,80</text:p>
          </table:table-cell>
          <table:table-cell table:style-name="ce53" office:value-type="currency" office:currency="BRL" office:value="572963" calcext:value-type="currency">
            <text:p>R$ 572.963,00</text:p>
          </table:table-cell>
          <table:table-cell table:style-name="ce53" office:value-type="currency" office:currency="BRL" office:value="2319123" calcext:value-type="currency">
            <text:p>R$ 2.319.123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41" office:value-type="string" calcext:value-type="string">
            <text:p>#PG_19_STI_007# @009/2014@ SUPORTE AO SISTEMA GERENCIADOR DE BANCO DE DADOS ORACL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1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0749.92" calcext:value-type="currency">
            <text:p>R$ 200.749,92</text:p>
          </table:table-cell>
          <table:table-cell table:style-name="ce53" office:value-type="currency" office:currency="BRL" office:value="25093.74" calcext:value-type="currency">
            <text:p>R$ 25.093,74</text:p>
          </table:table-cell>
          <table:table-cell table:style-name="ce53" office:value-type="currency" office:currency="BRL" office:value="100374.96" calcext:value-type="currency">
            <text:p>R$ 100.374,96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FIELDS COMUNICACAO LTDA</text:p>
          </table:table-cell>
          <table:table-cell table:style-name="ce28" office:value-type="string" calcext:value-type="string">
            <text:p>03509498000100</text:p>
          </table:table-cell>
          <table:table-cell table:style-name="ce41" office:value-type="string" calcext:value-type="string">
            <text:p>#PG_19_ASCOM_002# @014/2014@ SERVICOS DE PUBLICIDA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4" office:value-type="string" calcext:value-type="string">
            <text:p>2019NE000012</text:p>
          </table:table-cell>
          <table:table-cell table:style-name="ce44" office:value-type="string" calcext:value-type="string">
            <text:p>205/2019-91</text:p>
          </table:table-cell>
          <table:table-cell table:style-name="ce53" office:value-type="currency" office:currency="BRL" office:value="61050" calcext:value-type="currency">
            <text:p>R$ 61.0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41" office:value-type="string" calcext:value-type="string">
            <text:p>#PG_19_STI_016# @018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3</text:p>
          </table:table-cell>
          <table:table-cell table:style-name="ce44" office:value-type="string" calcext:value-type="string">
            <text:p>2015/2019-67</text:p>
          </table:table-cell>
          <table:table-cell table:style-name="ce53" office:value-type="currency" office:currency="BRL" office:value="27440" calcext:value-type="currency">
            <text:p>R$ 27.440,00</text:p>
          </table:table-cell>
          <table:table-cell table:style-name="ce53" office:value-type="currency" office:currency="BRL" office:value="2240" calcext:value-type="currency">
            <text:p>R$ 2.240,00</text:p>
          </table:table-cell>
          <table:table-cell table:style-name="ce53" office:value-type="currency" office:currency="BRL" office:value="27440" calcext:value-type="currency">
            <text:p>R$ 27.44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NTURYLINK COMUNICACOES DO BRASIL LTDA.</text:p>
          </table:table-cell>
          <table:table-cell table:style-name="ce28" office:value-type="string" calcext:value-type="string">
            <text:p>72843212000141</text:p>
          </table:table-cell>
          <table:table-cell table:style-name="ce41" office:value-type="string" calcext:value-type="string">
            <text:p>#PG_19_STI_015# @019/2014@ ACESSO IP PERMANENTE - INTERNE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7785.67" calcext:value-type="currency">
            <text:p>R$ 67.785,67</text:p>
          </table:table-cell>
          <table:table-cell table:style-name="ce53" office:value-type="currency" office:currency="BRL" office:value="7232.58" calcext:value-type="currency">
            <text:p>R$ 7.232,58</text:p>
          </table:table-cell>
          <table:table-cell table:style-name="ce53" office:value-type="currency" office:currency="BRL" office:value="29129.39" calcext:value-type="currency">
            <text:p>R$ 29.129,39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COMCC_005# @025/2014@ CONTRATACAO DE ALMOXARIFE, ARMAZENISTA E MARCEN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8804.8" calcext:value-type="currency">
            <text:p>R$ 158.804,80</text:p>
          </table:table-cell>
          <table:table-cell table:style-name="ce53" office:value-type="currency" office:currency="BRL" office:value="14955.83" calcext:value-type="currency">
            <text:p>R$ 14.955,83</text:p>
          </table:table-cell>
          <table:table-cell table:style-name="ce53" office:value-type="currency" office:currency="BRL" office:value="59823.32" calcext:value-type="currency">
            <text:p>R$ 59.823,32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41" office:value-type="string" calcext:value-type="string">
            <text:p>#PG_19_COMCC_004# @002/2015@ SUPORTE AO SISTEMA ASIWEB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7893.57" calcext:value-type="currency">
            <text:p>R$ 167.893,57</text:p>
          </table:table-cell>
          <table:table-cell table:style-name="ce53" office:value-type="currency" office:currency="BRL" office:value="14934.76" calcext:value-type="currency">
            <text:p>R$ 14.934,76</text:p>
          </table:table-cell>
          <table:table-cell table:style-name="ce53" office:value-type="currency" office:currency="BRL" office:value="59739.04" calcext:value-type="currency">
            <text:p>R$ 59.739,04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#PG_19_COENG_039# @020/2015@ SERVICOS DE TELEFONIA MOVEL - VOZ E DAD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0000" calcext:value-type="currency">
            <text:p>R$ 130.000,00</text:p>
          </table:table-cell>
          <table:table-cell table:style-name="ce53" office:value-type="currency" office:currency="BRL" office:value="9239.72" calcext:value-type="currency">
            <text:p>R$ 9.239,72</text:p>
          </table:table-cell>
          <table:table-cell table:style-name="ce53" office:value-type="currency" office:currency="BRL" office:value="37216.02" calcext:value-type="currency">
            <text:p>R$ 37.216,0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NGRAM MICRO INFORMATICA LTDA</text:p>
          </table:table-cell>
          <table:table-cell table:style-name="ce28" office:value-type="string" calcext:value-type="string">
            <text:p>8162783800061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8</text:p>
          </table:table-cell>
          <table:table-cell table:style-name="ce44" office:value-type="string" calcext:value-type="string">
            <text:p>205/2019-67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14# @008/2016@ SERVICOS DE SUPORTE E MANUTENCAO DE EQUIPAMENTOS DEINFORMAT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1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961.63" calcext:value-type="currency">
            <text:p>R$ 8.961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817.08" calcext:value-type="currency">
            <text:p>R$ 8.817,0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#PG_19_COGCS_008# @010/2016@ SERVICOS DE COPEIRAGE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5966.04" calcext:value-type="currency">
            <text:p>R$ 725.966,04</text:p>
          </table:table-cell>
          <table:table-cell table:style-name="ce53" office:value-type="currency" office:currency="BRL" office:value="105586.25" calcext:value-type="currency">
            <text:p>R$ 105.586,25</text:p>
          </table:table-cell>
          <table:table-cell table:style-name="ce53" office:value-type="currency" office:currency="BRL" office:value="241817.29" calcext:value-type="currency">
            <text:p>R$ 241.817,29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OI S.A. - EM RECUPERACAO JUDICIAL</text:p>
          </table:table-cell>
          <table:table-cell table:style-name="ce28" office:value-type="string" calcext:value-type="string">
            <text:p>76535764000143</text:p>
          </table:table-cell>
          <table:table-cell table:style-name="ce41" office:value-type="string" calcext:value-type="string">
            <text:p>#PG_19_COENG_005# @014/2016@ SERVICO DE TELEFONIA, NA MODALIDADE LONGA DISTANCIA NACIONAL - LDN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000" calcext:value-type="currency">
            <text:p>R$ 34.000,00</text:p>
          </table:table-cell>
          <table:table-cell table:style-name="ce53" office:value-type="currency" office:currency="BRL" office:value="2537.41" calcext:value-type="currency">
            <text:p>R$ 2.537,41</text:p>
          </table:table-cell>
          <table:table-cell table:style-name="ce53" office:value-type="currency" office:currency="BRL" office:value="8035.29" calcext:value-type="currency">
            <text:p>R$ 8.035,29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PANDEX SERVICOS DE TERCEIRIZACAO DE MAO DE OBRA EIRELI</text:p>
          </table:table-cell>
          <table:table-cell table:style-name="ce28" office:value-type="string" calcext:value-type="string">
            <text:p>11955173000180</text:p>
          </table:table-cell>
          <table:table-cell table:style-name="ce41" office:value-type="string" calcext:value-type="string">
            <text:p>#PG_19_COGCS_009# @019/2016@ SERVICOS DE LIMPEZA E CONSER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24198.78" calcext:value-type="currency">
            <text:p>R$ 324.198,7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63926.36" calcext:value-type="currency">
            <text:p>R$ 163.926,3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41" office:value-type="string" calcext:value-type="string">
            <text:p>#PG_19_STI_006# @022/2016@ SOLUCAO DE ANTIVIRUS TRENDMIC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5660.32" calcext:value-type="currency">
            <text:p>R$ 55.660,32</text:p>
          </table:table-cell>
          <table:table-cell table:style-name="ce53" office:value-type="currency" office:currency="BRL" office:value="9276.72" calcext:value-type="currency">
            <text:p>R$ 9.276,72</text:p>
          </table:table-cell>
          <table:table-cell table:style-name="ce53" office:value-type="currency" office:currency="BRL" office:value="20718.01" calcext:value-type="currency">
            <text:p>R$ 20.718,01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VERTICAL EMPRESA DE VIGILANCIA LTDA</text:p>
          </table:table-cell>
          <table:table-cell table:style-name="ce28" office:value-type="string" calcext:value-type="string">
            <text:p>03602646000137</text:p>
          </table:table-cell>
          <table:table-cell table:style-name="ce41" office:value-type="string" calcext:value-type="string">
            <text:p>#PG_19_COSET_007# @027/2016@ SERVICO DE VIGILANCI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59821.28" calcext:value-type="currency">
            <text:p>R$ 1.559.821,28</text:p>
          </table:table-cell>
          <table:table-cell table:style-name="ce53" office:value-type="currency" office:currency="BRL" office:value="194977.66" calcext:value-type="currency">
            <text:p>R$ 194.977,66</text:p>
          </table:table-cell>
          <table:table-cell table:style-name="ce53" office:value-type="currency" office:currency="BRL" office:value="584932.98" calcext:value-type="currency">
            <text:p>R$ 584.932,9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41" office:value-type="string" calcext:value-type="string">
            <text:p>#PG_19_COSET_006# @028/2016@ SERVICO DE BRIGADIST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51167.69" calcext:value-type="currency">
            <text:p>R$ 551.167,69</text:p>
          </table:table-cell>
          <table:table-cell table:style-name="ce53" office:value-type="currency" office:currency="BRL" office:value="60994.76" calcext:value-type="currency">
            <text:p>R$ 60.994,76</text:p>
          </table:table-cell>
          <table:table-cell table:style-name="ce53" office:value-type="currency" office:currency="BRL" office:value="243503.84" calcext:value-type="currency">
            <text:p>R$ 243.503,84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NCT INFORMATICA LTDA</text:p>
          </table:table-cell>
          <table:table-cell table:style-name="ce28" office:value-type="string" calcext:value-type="string">
            <text:p>03017428000135</text:p>
          </table:table-cell>
          <table:table-cell table:style-name="ce41" office:value-type="string" calcext:value-type="string">
            <text:p>#PG_19_STI_011# @031/2016@ SEGURANCA DE RED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471.43" calcext:value-type="currency">
            <text:p>R$ 141.471,43</text:p>
          </table:table-cell>
          <table:table-cell table:style-name="ce53" office:value-type="currency" office:currency="BRL" office:value="11653.33" calcext:value-type="currency">
            <text:p>R$ 11.653,33</text:p>
          </table:table-cell>
          <table:table-cell table:style-name="ce53" office:value-type="currency" office:currency="BRL" office:value="46613.32" calcext:value-type="currency">
            <text:p>R$ 46.613,32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@033/2016@ LOCACAO DE BEBEDOURO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64.74" calcext:value-type="currency">
            <text:p>R$ 3.064,7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064.74" calcext:value-type="currency">
            <text:p>R$ 3.064,74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41" office:value-type="string" calcext:value-type="string">
            <text:p>#PG_19_STI_004# @035/2016@ IMPRESSAO CORPORA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8000" calcext:value-type="currency">
            <text:p>R$ 228.000,00</text:p>
          </table:table-cell>
          <table:table-cell table:style-name="ce53" office:value-type="currency" office:currency="BRL" office:value="18652.53" calcext:value-type="currency">
            <text:p>R$ 18.652,53</text:p>
          </table:table-cell>
          <table:table-cell table:style-name="ce53" office:value-type="currency" office:currency="BRL" office:value="71616.32" calcext:value-type="currency">
            <text:p>R$ 71.616,3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41" office:value-type="string" calcext:value-type="string">
            <text:p>#PG_19_SGP_009# @042/2016@ AGENTE DE INTEGRACAO DO PROGRAMA DE ESTAG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2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269.81" calcext:value-type="currency">
            <text:p>R$ 9.269,81</text:p>
          </table:table-cell>
          <table:table-cell table:style-name="ce53" office:value-type="currency" office:currency="BRL" office:value="786.52" calcext:value-type="currency">
            <text:p>R$ 786,52</text:p>
          </table:table-cell>
          <table:table-cell table:style-name="ce53" office:value-type="currency" office:currency="BRL" office:value="3264.8" calcext:value-type="currency">
            <text:p>R$ 3.264,8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AL TELECOM COMERCIO E SERVICOS DE TELECOMUNICACOES LT</text:p>
          </table:table-cell>
          <table:table-cell table:style-name="ce28" office:value-type="string" calcext:value-type="string">
            <text:p>58619404000148</text:p>
          </table:table-cell>
          <table:table-cell table:style-name="ce41" office:value-type="string" calcext:value-type="string">
            <text:p>#PG_19_COENG_013# @043/2016@ MANUTENCAO CORRETIVA, PREVENTIVA E PREDITIV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21292.4" calcext:value-type="currency">
            <text:p>R$ 121.292,40</text:p>
          </table:table-cell>
          <table:table-cell table:style-name="ce53" office:value-type="currency" office:currency="BRL" office:value="22505.81" calcext:value-type="currency">
            <text:p>R$ 22.505,81</text:p>
          </table:table-cell>
          <table:table-cell table:style-name="ce53" office:value-type="currency" office:currency="BRL" office:value="48516.96" calcext:value-type="currency">
            <text:p>R$ 48.516,96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MPRESA BRASIL DE COMUNICACAO S.A</text:p>
          </table:table-cell>
          <table:table-cell table:style-name="ce28" office:value-type="string" calcext:value-type="string">
            <text:p>115406</text:p>
          </table:table-cell>
          <table:table-cell table:style-name="ce41" office:value-type="string" calcext:value-type="string">
            <text:p>#PG_19_CPL_001# @044/2016@ PUBLICIDADE EM JORNAL DE GRANDE CIRCUL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3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" calcext:value-type="currency">
            <text:p>R$ 5.000,00</text:p>
          </table:table-cell>
          <table:table-cell table:style-name="ce53" office:value-type="currency" office:currency="BRL" office:value="301.92" calcext:value-type="currency">
            <text:p>R$ 301,92</text:p>
          </table:table-cell>
          <table:table-cell table:style-name="ce53" office:value-type="currency" office:currency="BRL" office:value="1962.48" calcext:value-type="currency">
            <text:p>R$ 1.962,4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NOVE TERCEIRIZACAO DE SERVICOS EIRELI</text:p>
          </table:table-cell>
          <table:table-cell table:style-name="ce28" office:value-type="string" calcext:value-type="string">
            <text:p>12778433000151</text:p>
          </table:table-cell>
          <table:table-cell table:style-name="ce41" office:value-type="string" calcext:value-type="string">
            <text:p>#PG_19_COGCS_011# @048/2016@ SERVICO DE APOIO ADMINISTRATIV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73919.12" calcext:value-type="currency">
            <text:p>R$ 1.073.919,12</text:p>
          </table:table-cell>
          <table:table-cell table:style-name="ce53" office:value-type="currency" office:currency="BRL" office:value="224103.59" calcext:value-type="currency">
            <text:p>R$ 224.103,59</text:p>
          </table:table-cell>
          <table:table-cell table:style-name="ce53" office:value-type="currency" office:currency="BRL" office:value="469958.25" calcext:value-type="currency">
            <text:p>R$ 469.958,25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TRIVALE ADMINISTRACAO LTDA</text:p>
          </table:table-cell>
          <table:table-cell table:style-name="ce28" office:value-type="string" calcext:value-type="string">
            <text:p>00604122000197</text:p>
          </table:table-cell>
          <table:table-cell table:style-name="ce41" office:value-type="string" calcext:value-type="string">
            <text:p>#PG_19_COSET_010# @051/2016@ MANUTENCAO DA FROTA DE VEICUL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84.28" calcext:value-type="currency">
            <text:p>R$ 59.084,28</text:p>
          </table:table-cell>
          <table:table-cell table:style-name="ce53" office:value-type="currency" office:currency="BRL" office:value="6212.4" calcext:value-type="currency">
            <text:p>R$ 6.212,40</text:p>
          </table:table-cell>
          <table:table-cell table:style-name="ce53" office:value-type="currency" office:currency="BRL" office:value="10209.29" calcext:value-type="currency">
            <text:p>R$ 10.209,29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707</text:p>
          </table:table-cell>
          <table:table-cell table:style-name="ce41" office:value-type="string" calcext:value-type="string">
            <text:p>#PG_19_SPR_003# @055/2016@ SERVICOS POST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4000" calcext:value-type="currency">
            <text:p>R$ 84.000,00</text:p>
          </table:table-cell>
          <table:table-cell table:style-name="ce53" office:value-type="currency" office:currency="BRL" office:value="5584.07" calcext:value-type="currency">
            <text:p>R$ 5.584,07</text:p>
          </table:table-cell>
          <table:table-cell table:style-name="ce53" office:value-type="currency" office:currency="BRL" office:value="11109.92" calcext:value-type="currency">
            <text:p>R$ 11.109,9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41" office:value-type="string" calcext:value-type="string">
            <text:p>#PG_19_COMCC_003# @059/2016@ MANUTENCAO DO SISTEMA DE COMPRAS E CONTRATOS (CIGAM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8000" calcext:value-type="currency">
            <text:p>R$ 78.000,00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3" office:value-type="currency" office:currency="BRL" office:value="26000" calcext:value-type="currency">
            <text:p>R$ 26.00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JMK SERVICOS DE MAO DE OBRA LTDA</text:p>
          </table:table-cell>
          <table:table-cell table:style-name="ce28" office:value-type="string" calcext:value-type="string">
            <text:p>12148207000197</text:p>
          </table:table-cell>
          <table:table-cell table:style-name="ce41" office:value-type="string" calcext:value-type="string">
            <text:p>#PG_19_COSET_005# @007/2017@ SERVICOS DE CONDUCAO DE VEICULOS OFICIA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3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8880.7" calcext:value-type="currency">
            <text:p>R$ 358.880,70</text:p>
          </table:table-cell>
          <table:table-cell table:style-name="ce53" office:value-type="currency" office:currency="BRL" office:value="29765.29" calcext:value-type="currency">
            <text:p>R$ 29.765,29</text:p>
          </table:table-cell>
          <table:table-cell table:style-name="ce53" office:value-type="currency" office:currency="BRL" office:value="119061.16" calcext:value-type="currency">
            <text:p>R$ 119.061,16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41" office:value-type="string" calcext:value-type="string">
            <text:p>#PG_19_ASCOM_001# @012/2017@ SERVICOS GRAFIC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42559" calcext:value-type="currency">
            <text:p>R$ 342.559,00</text:p>
          </table:table-cell>
          <table:table-cell table:style-name="ce53" office:value-type="currency" office:currency="BRL" office:value="13516.57" calcext:value-type="currency">
            <text:p>R$ 13.516,57</text:p>
          </table:table-cell>
          <table:table-cell table:style-name="ce53" office:value-type="currency" office:currency="BRL" office:value="89051.68" calcext:value-type="currency">
            <text:p>R$ 89.051,68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QUBO TECNOLOGIA E SISTEMAS LTDA</text:p>
          </table:table-cell>
          <table:table-cell table:style-name="ce28" office:value-type="string" calcext:value-type="string">
            <text:p>15473637000172</text:p>
          </table:table-cell>
          <table:table-cell table:style-name="ce41" office:value-type="string" calcext:value-type="string">
            <text:p>#PG_19_STI_010# @014/2017@ SUPORTE A SOLUCAO DE VISUALIZACAO E DE DESCOBERTA DE DADOS COM CAPACIDADE DE INTELIGENCIA DE NEGOCIO DE AUTO-ATENDIMENTO (SELF-SERVICE BI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6930" calcext:value-type="currency">
            <text:p>R$ 46.930,00</text:p>
          </table:table-cell>
          <table:table-cell table:style-name="ce53" office:value-type="currency" office:currency="BRL" office:value="6202.2" calcext:value-type="currency">
            <text:p>R$ 6.202,20</text:p>
          </table:table-cell>
          <table:table-cell table:style-name="ce53" office:value-type="currency" office:currency="BRL" office:value="24808.8" calcext:value-type="currency">
            <text:p>R$ 24.808,8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41" office:value-type="string" calcext:value-type="string">
            <text:p>#PG_19_COENG_035# @016/2017@ SISTEMA INFORMATIZADO DE GERENCIAMENTO DE MANUTENCAO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3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471.62" calcext:value-type="currency">
            <text:p>R$ 16.471,62</text:p>
          </table:table-cell>
          <table:table-cell table:style-name="ce53" office:value-type="currency" office:currency="BRL" office:value="1458.33" calcext:value-type="currency">
            <text:p>R$ 1.458,33</text:p>
          </table:table-cell>
          <table:table-cell table:style-name="ce53" office:value-type="currency" office:currency="BRL" office:value="5833.32" calcext:value-type="currency">
            <text:p>R$ 5.833,3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41" office:value-type="string" calcext:value-type="string">
            <text:p>#PG_19_COENG_021# @017/2017@ SUPORTE AO SISTEMA DE TARIFACAO TELEFON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482" calcext:value-type="currency">
            <text:p>R$ 13.482,00</text:p>
          </table:table-cell>
          <table:table-cell table:style-name="ce53" office:value-type="currency" office:currency="BRL" office:value="1079.5" calcext:value-type="currency">
            <text:p>R$ 1.079,50</text:p>
          </table:table-cell>
          <table:table-cell table:style-name="ce53" office:value-type="currency" office:currency="BRL" office:value="4318" calcext:value-type="currency">
            <text:p>R$ 4.318,00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GENCIAMENTO DE EVENTO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00000" calcext:value-type="currency">
            <text:p>R$ 500.000,00</text:p>
          </table:table-cell>
          <table:table-cell table:style-name="ce53" office:value-type="currency" office:currency="BRL" office:value="110384.25" calcext:value-type="currency">
            <text:p>R$ 110.384,25</text:p>
          </table:table-cell>
          <table:table-cell table:style-name="ce53" office:value-type="currency" office:currency="BRL" office:value="117455.25" calcext:value-type="currency">
            <text:p>R$ 117.455,25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CHNEIDER ELECTRIC IT BRASIL INDUSTRIA E COMERCIO DE E</text:p>
          </table:table-cell>
          <table:table-cell table:style-name="ce28" office:value-type="string" calcext:value-type="string">
            <text:p>07108509000282</text:p>
          </table:table-cell>
          <table:table-cell table:style-name="ce41" office:value-type="string" calcext:value-type="string">
            <text:p>#PG_19_COENG_023# @020/2017@ MANUTENCAO DO SIADI E DO NOBREAK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7388.59" calcext:value-type="currency">
            <text:p>R$ 207.388,59</text:p>
          </table:table-cell>
          <table:table-cell table:style-name="ce53" office:value-type="currency" office:currency="BRL" office:value="17434.91" calcext:value-type="currency">
            <text:p>R$ 17.434,91</text:p>
          </table:table-cell>
          <table:table-cell table:style-name="ce53" office:value-type="currency" office:currency="BRL" office:value="96967.49" calcext:value-type="currency">
            <text:p>R$ 96.967,49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41" office:value-type="string" calcext:value-type="string">
            <text:p>#PG_19_ASCOM_010# @023/2017@ MANUTENCAO DO PORTAL DO CNM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1324" calcext:value-type="currency">
            <text:p>R$ 41.324,00</text:p>
          </table:table-cell>
          <table:table-cell table:style-name="ce53" office:value-type="currency" office:currency="BRL" office:value="1917.31" calcext:value-type="currency">
            <text:p>R$ 1.917,31</text:p>
          </table:table-cell>
          <table:table-cell table:style-name="ce53" office:value-type="currency" office:currency="BRL" office:value="7473.45" calcext:value-type="currency">
            <text:p>R$ 7.473,45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JEXPERTS TECNOLOGIA S.A.</text:p>
          </table:table-cell>
          <table:table-cell table:style-name="ce28" office:value-type="string" calcext:value-type="string">
            <text:p>05231453000142</text:p>
          </table:table-cell>
          <table:table-cell table:style-name="ce41" office:value-type="string" calcext:value-type="string">
            <text:p>#PG_19_SGE_002# @026/2017@ MANUTENCAO DO CHANNE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4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9960" calcext:value-type="currency">
            <text:p>R$ 69.960,00</text:p>
          </table:table-cell>
          <table:table-cell table:style-name="ce53" office:value-type="currency" office:currency="BRL" office:value="5830" calcext:value-type="currency">
            <text:p>R$ 5.830,00</text:p>
          </table:table-cell>
          <table:table-cell table:style-name="ce53" office:value-type="currency" office:currency="BRL" office:value="23320" calcext:value-type="currency">
            <text:p>R$ 23.320,00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ERALDO PERES DA SILVA</text:p>
          </table:table-cell>
          <table:table-cell table:style-name="ce28" office:value-type="string" calcext:value-type="string">
            <text:p>00717857000127</text:p>
          </table:table-cell>
          <table:table-cell table:style-name="ce41" office:value-type="string" calcext:value-type="string">
            <text:p>#PG_19_ASCOM_009# @001/2018@ SERVICO DE FOTOGRAF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41235.92" calcext:value-type="currency">
            <text:p>R$ 141.235,92</text:p>
          </table:table-cell>
          <table:table-cell table:style-name="ce53" office:value-type="currency" office:currency="BRL" office:value="11799.15" calcext:value-type="currency">
            <text:p>R$ 11.799,15</text:p>
          </table:table-cell>
          <table:table-cell table:style-name="ce53" office:value-type="currency" office:currency="BRL" office:value="47196.6" calcext:value-type="currency">
            <text:p>R$ 47.196,6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BRASAL COMBUSTIVEIS LTDA</text:p>
          </table:table-cell>
          <table:table-cell table:style-name="ce28" office:value-type="string" calcext:value-type="string">
            <text:p>00097626000168</text:p>
          </table:table-cell>
          <table:table-cell table:style-name="ce41" office:value-type="string" calcext:value-type="string">
            <text:p>#PG_19_COSET_003# @002/2018@ FORNECIMENTO DE COMBUSTIVEIS (GASOLINA TIPO C COMUM, ADITIVADA E NAO ADITIVADA, ETANOL, DIESEL COMUM E DESEL S-10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243.13" calcext:value-type="currency">
            <text:p>R$ 6.243,1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243.13" calcext:value-type="currency">
            <text:p>R$ 6.243,13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2# @005/2018@ FORNECIMENTO DE ACUCA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512.56" calcext:value-type="currency">
            <text:p>R$ 2.512,5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MAM RIBEIRO COMERCIO DE ALIMENTOS</text:p>
          </table:table-cell>
          <table:table-cell table:style-name="ce28" office:value-type="string" calcext:value-type="string">
            <text:p>11020389000153</text:p>
          </table:table-cell>
          <table:table-cell table:style-name="ce41" office:value-type="string" calcext:value-type="string">
            <text:p>#PG_19_COGCS_003# @005/2018@ FORNECIMENTO DE ADOCANT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8</text:p>
          </table:table-cell>
          <table:table-cell table:style-name="ce44" office:value-type="string" calcext:value-type="string">
            <text:p>592/2019-20</text:p>
          </table:table-cell>
          <table:table-cell table:style-name="ce53" office:value-type="currency" office:currency="BRL" office:value="406.56" calcext:value-type="currency">
            <text:p>R$ 406,56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5.68" calcext:value-type="currency">
            <text:p>R$ 295,6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LEBRASIL ELEVADORES LTDA</text:p>
          </table:table-cell>
          <table:table-cell table:style-name="ce28" office:value-type="string" calcext:value-type="string">
            <text:p>02633335000172</text:p>
          </table:table-cell>
          <table:table-cell table:style-name="ce41" office:value-type="string" calcext:value-type="string">
            <text:p>#PG_19_COENG_011# @007/2018@ SERVICOS TECNICOS DE ADEQUACAO E MANUTENCAO DO SISTEMA DE MONITORAMENTO DE TRAFEG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4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1797.8" calcext:value-type="currency">
            <text:p>R$ 41.797,80</text:p>
          </table:table-cell>
          <table:table-cell table:style-name="ce53" office:value-type="currency" office:currency="BRL" office:value="3799.8" calcext:value-type="currency">
            <text:p>R$ 3.799,80</text:p>
          </table:table-cell>
          <table:table-cell table:style-name="ce53" office:value-type="currency" office:currency="BRL" office:value="15199.2" calcext:value-type="currency">
            <text:p>R$ 15.199,2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41" office:value-type="string" calcext:value-type="string">
            <text:p>#PG_19_COENG_016# @008/2018@ ABASTECIMENTO DE AGUA, ESGOTAMENTO SANITARIO E OUTROS SERVICOS PARA AS DEPENDENCIAS DO CONSUMIDO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2500" calcext:value-type="currency">
            <text:p>R$ 162.500,00</text:p>
          </table:table-cell>
          <table:table-cell table:style-name="ce53" office:value-type="currency" office:currency="BRL" office:value="14601.16" calcext:value-type="currency">
            <text:p>R$ 14.601,16</text:p>
          </table:table-cell>
          <table:table-cell table:style-name="ce53" office:value-type="currency" office:currency="BRL" office:value="54186.54" calcext:value-type="currency">
            <text:p>R$ 54.186,54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07# @009/2018@ FORNECIMENTO DE ENERGIA ELETR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45000" calcext:value-type="currency">
            <text:p>R$ 745.000,00</text:p>
          </table:table-cell>
          <table:table-cell table:style-name="ce53" office:value-type="currency" office:currency="BRL" office:value="61094.19" calcext:value-type="currency">
            <text:p>R$ 61.094,19</text:p>
          </table:table-cell>
          <table:table-cell table:style-name="ce53" office:value-type="currency" office:currency="BRL" office:value="195120.75" calcext:value-type="currency">
            <text:p>R$ 195.120,75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CEB DISTRIBUICAO S.A.</text:p>
          </table:table-cell>
          <table:table-cell table:style-name="ce28" office:value-type="string" calcext:value-type="string">
            <text:p>07522669000192</text:p>
          </table:table-cell>
          <table:table-cell table:style-name="ce41" office:value-type="string" calcext:value-type="string">
            <text:p>#PG_19_COENG_029# @009/2018@ TAXA DE ILUMINACAO PUBL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9040.46" calcext:value-type="currency">
            <text:p>R$ 9.040,46</text:p>
          </table:table-cell>
          <table:table-cell table:style-name="ce53" office:value-type="currency" office:currency="BRL" office:value="744.24" calcext:value-type="currency">
            <text:p>R$ 744,24</text:p>
          </table:table-cell>
          <table:table-cell table:style-name="ce53" office:value-type="currency" office:currency="BRL" office:value="2232.72" calcext:value-type="currency">
            <text:p>R$ 2.232,7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#PG_19_SG_004# @010/2018@ FORNECIMENTO DE JORNAIS E REVIST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838.1" calcext:value-type="currency">
            <text:p>R$ 6.838,10</text:p>
          </table:table-cell>
          <table:table-cell table:style-name="ce53" office:value-type="currency" office:currency="BRL" office:value="1082.51" calcext:value-type="currency">
            <text:p>R$ 1.082,51</text:p>
          </table:table-cell>
          <table:table-cell table:style-name="ce53" office:value-type="currency" office:currency="BRL" office:value="4359.88" calcext:value-type="currency">
            <text:p>R$ 4.359,88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15# @011/2018@ MANUTENCAO DA CENTRAL TELEFON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2015.6" calcext:value-type="currency">
            <text:p>R$ 12.015,60</text:p>
          </table:table-cell>
          <table:table-cell table:style-name="ce53" office:value-type="currency" office:currency="BRL" office:value="969" calcext:value-type="currency">
            <text:p>R$ 969,00</text:p>
          </table:table-cell>
          <table:table-cell table:style-name="ce53" office:value-type="currency" office:currency="BRL" office:value="3876" calcext:value-type="currency">
            <text:p>R$ 3.876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VIX AR CONDICIONADOS LTDA</text:p>
          </table:table-cell>
          <table:table-cell table:style-name="ce28" office:value-type="string" calcext:value-type="string">
            <text:p>15531531000188</text:p>
          </table:table-cell>
          <table:table-cell table:style-name="ce41" office:value-type="string" calcext:value-type="string">
            <text:p>#PG_19_COENG_020# @012/2018@ MANUTENCAO DO SISTEMA DE CLIMATIZACAO DO EDIFICIO-SEDE DO CN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0695.52" calcext:value-type="currency">
            <text:p>R$ 20.695,52</text:p>
          </table:table-cell>
          <table:table-cell table:style-name="ce53" office:value-type="currency" office:currency="BRL" office:value="1658.29" calcext:value-type="currency">
            <text:p>R$ 1.658,29</text:p>
          </table:table-cell>
          <table:table-cell table:style-name="ce53" office:value-type="currency" office:currency="BRL" office:value="6791.92" calcext:value-type="currency">
            <text:p>R$ 6.791,92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41" office:value-type="string" calcext:value-type="string">
            <text:p>#PG_19_ASCOM_008# @014/2018@ SERVICO DE CLIPP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1541.94" calcext:value-type="currency">
            <text:p>R$ 21.541,94</text:p>
          </table:table-cell>
          <table:table-cell table:style-name="ce53" office:value-type="currency" office:currency="BRL" office:value="1800" calcext:value-type="currency">
            <text:p>R$ 1.800,00</text:p>
          </table:table-cell>
          <table:table-cell table:style-name="ce53" office:value-type="currency" office:currency="BRL" office:value="7200" calcext:value-type="currency">
            <text:p>R$ 7.20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FUMANCHU CHAVES E SEGURANCA ELETRONICA LTDA</text:p>
          </table:table-cell>
          <table:table-cell table:style-name="ce28" office:value-type="string" calcext:value-type="string">
            <text:p>37104635000149</text:p>
          </table:table-cell>
          <table:table-cell table:style-name="ce41" office:value-type="string" calcext:value-type="string">
            <text:p>#PG_19_COSET_008# @015/2018@ SERVICOS DE CHAVEIR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5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7269.51" calcext:value-type="currency">
            <text:p>R$ 7.269,51</text:p>
          </table:table-cell>
          <table:table-cell table:style-name="ce53" office:value-type="currency" office:currency="BRL" office:value="1040" calcext:value-type="currency">
            <text:p>R$ 1.040,00</text:p>
          </table:table-cell>
          <table:table-cell table:style-name="ce53" office:value-type="currency" office:currency="BRL" office:value="2320" calcext:value-type="currency">
            <text:p>R$ 2.32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1# @017/2018@ SERVICO DE DEGRAVACA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5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14.5" calcext:value-type="currency">
            <text:p>R$ 3.114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63" calcext:value-type="currency">
            <text:p>R$ 2.163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41" office:value-type="string" calcext:value-type="string">
            <text:p>#PG_19_SG_003# @018/2018@ MANUTENCAO DO SISTEMA PERGAMUM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5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6470.59" calcext:value-type="currency">
            <text:p>R$ 6.470,59</text:p>
          </table:table-cell>
          <table:table-cell table:style-name="ce53" office:value-type="currency" office:currency="BRL" office:value="1205.7" calcext:value-type="currency">
            <text:p>R$ 1.205,70</text:p>
          </table:table-cell>
          <table:table-cell table:style-name="ce53" office:value-type="currency" office:currency="BRL" office:value="2839.22" calcext:value-type="currency">
            <text:p>R$ 2.839,2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.I. MONTREAL INFORMATICA S.A</text:p>
          </table:table-cell>
          <table:table-cell table:style-name="ce28" office:value-type="string" calcext:value-type="string">
            <text:p>42563692000126</text:p>
          </table:table-cell>
          <table:table-cell table:style-name="ce41" office:value-type="string" calcext:value-type="string">
            <text:p>#PG_19_STI_003# @019/2018@ SERVICO DE TERCEIRIZACAO DE ATENDIMENTO AO USUAR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52789" calcext:value-type="currency">
            <text:p>R$ 152.789,00</text:p>
          </table:table-cell>
          <table:table-cell table:style-name="ce53" office:value-type="currency" office:currency="BRL" office:value="8011.75" calcext:value-type="currency">
            <text:p>R$ 8.011,75</text:p>
          </table:table-cell>
          <table:table-cell table:style-name="ce53" office:value-type="currency" office:currency="BRL" office:value="25064.55" calcext:value-type="currency">
            <text:p>R$ 25.064,55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41" office:value-type="string" calcext:value-type="string">
            <text:p>#PG_19_STI_029# @020/2018@ GARANTIA E SUPORTE PARA O BALANCEADOR DE CARGA A10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1672" calcext:value-type="currency">
            <text:p>R$ 81.672,00</text:p>
          </table:table-cell>
          <table:table-cell table:style-name="ce53" office:value-type="currency" office:currency="BRL" office:value="6806" calcext:value-type="currency">
            <text:p>R$ 6.806,00</text:p>
          </table:table-cell>
          <table:table-cell table:style-name="ce53" office:value-type="currency" office:currency="BRL" office:value="27224" calcext:value-type="currency">
            <text:p>R$ 27.224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ASCOM_005# @021/2018@ SERVICO DE DESIGNER GRAFICO E REVISOR DE TEXT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23772.08" calcext:value-type="currency">
            <text:p>R$ 223.772,08</text:p>
          </table:table-cell>
          <table:table-cell table:style-name="ce53" office:value-type="currency" office:currency="BRL" office:value="32265.12" calcext:value-type="currency">
            <text:p>R$ 32.265,12</text:p>
          </table:table-cell>
          <table:table-cell table:style-name="ce53" office:value-type="currency" office:currency="BRL" office:value="128167.44" calcext:value-type="currency">
            <text:p>R$ 128.167,44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NQV - INSTITUTO NACIONAL DE QUALIDADE DE VIDA - EIRELI</text:p>
          </table:table-cell>
          <table:table-cell table:style-name="ce28" office:value-type="string" calcext:value-type="string">
            <text:p>19238116000191</text:p>
          </table:table-cell>
          <table:table-cell table:style-name="ce41" office:value-type="string" calcext:value-type="string">
            <text:p>#PG_19_SGP_005# @022/2018@ SERVICOS DE GINASTICA LABORAL PARA OS COLABORAD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1626.78" calcext:value-type="currency">
            <text:p>R$ 31.626,78</text:p>
          </table:table-cell>
          <table:table-cell table:style-name="ce53" office:value-type="currency" office:currency="BRL" office:value="2749.78" calcext:value-type="currency">
            <text:p>R$ 2.749,78</text:p>
          </table:table-cell>
          <table:table-cell table:style-name="ce53" office:value-type="currency" office:currency="BRL" office:value="11697.34" calcext:value-type="currency">
            <text:p>R$ 11.697,34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41" office:value-type="string" calcext:value-type="string">
            <text:p>#PG_19_ASCOM_006# @023/2018@ SERVICO DE MAILING JORNALISTI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572.91" calcext:value-type="currency">
            <text:p>R$ 3.572,91</text:p>
          </table:table-cell>
          <table:table-cell table:style-name="ce53" office:value-type="currency" office:currency="BRL" office:value="390" calcext:value-type="currency">
            <text:p>R$ 390,00</text:p>
          </table:table-cell>
          <table:table-cell table:style-name="ce53" office:value-type="currency" office:currency="BRL" office:value="1560" calcext:value-type="currency">
            <text:p>R$ 1.56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DPS GONCALVES INDUSTRIA E COMERCIO DE ALIMENTOS LTDA</text:p>
          </table:table-cell>
          <table:table-cell table:style-name="ce28" office:value-type="string" calcext:value-type="string">
            <text:p>64106552000161</text:p>
          </table:table-cell>
          <table:table-cell table:style-name="ce41" office:value-type="string" calcext:value-type="string">
            <text:p>#PG_19_COGCS_005# @027/2018@ FORNECIMENTO DE CAF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811.31" calcext:value-type="currency">
            <text:p>R$ 5.811,3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811.31" calcext:value-type="currency">
            <text:p>R$ 5.811,31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41" office:value-type="string" calcext:value-type="string">
            <text:p>#PG_19_COENG_012# @029/2018@ MANUTENCAO DE GRUPO-GERADOR PREDI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858.06" calcext:value-type="currency">
            <text:p>R$ 19.858,06</text:p>
          </table:table-cell>
          <table:table-cell table:style-name="ce53" office:value-type="currency" office:currency="BRL" office:value="1710" calcext:value-type="currency">
            <text:p>R$ 1.710,00</text:p>
          </table:table-cell>
          <table:table-cell table:style-name="ce53" office:value-type="currency" office:currency="BRL" office:value="6840" calcext:value-type="currency">
            <text:p>R$ 6.84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CT RIBEIRO EVENTOS EIRELI</text:p>
          </table:table-cell>
          <table:table-cell table:style-name="ce28" office:value-type="string" calcext:value-type="string">
            <text:p>08973746000193</text:p>
          </table:table-cell>
          <table:table-cell table:style-name="ce41" office:value-type="string" calcext:value-type="string">
            <text:p>#PG_19_SG_002# @30/2018@ SERVICO DE OPERACAO DE EQUIPAMENTOS DE AUDIO E VIDE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67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230000" calcext:value-type="currency">
            <text:p>R$ 230.000,00</text:p>
          </table:table-cell>
          <table:table-cell table:style-name="ce53" office:value-type="currency" office:currency="BRL" office:value="39373.87" calcext:value-type="currency">
            <text:p>R$ 39.373,87</text:p>
          </table:table-cell>
          <table:table-cell table:style-name="ce53" office:value-type="currency" office:currency="BRL" office:value="74361.7" calcext:value-type="currency">
            <text:p>R$ 74.361,7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MUNE DEDETIZADORA LTDA</text:p>
          </table:table-cell>
          <table:table-cell table:style-name="ce28" office:value-type="string" calcext:value-type="string">
            <text:p>18576477000185</text:p>
          </table:table-cell>
          <table:table-cell table:style-name="ce41" office:value-type="string" calcext:value-type="string">
            <text:p>#PG_19_COGCS_012# @33/2018@ CONTROLE DE PRAGAS E VETORES, DEDETIZACAO, DESRAT DESINSETIZACAO, DESCUPINIZACAO E DESINFECTACAO"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68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900" calcext:value-type="currency">
            <text:p>R$ 5.9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475" calcext:value-type="currency">
            <text:p>R$ 1.475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FUNDO DE IMPRENSA NACIONAL/EXEC.ORC.FINANC.</text:p>
          </table:table-cell>
          <table:table-cell table:style-name="ce28" office:value-type="string" calcext:value-type="string">
            <text:p>110245</text:p>
          </table:table-cell>
          <table:table-cell table:style-name="ce41" office:value-type="string" calcext:value-type="string">
            <text:p>#PG_19_COGCS_014# @TC1/2018@ SERVICO DE PUBLICACOES DE MATERIAS DE CARATER OFICIA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69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49636.93" calcext:value-type="currency">
            <text:p>R$ 49.636,93</text:p>
          </table:table-cell>
          <table:table-cell table:style-name="ce53" office:value-type="currency" office:currency="BRL" office:value="3072.72" calcext:value-type="currency">
            <text:p>R$ 3.072,72</text:p>
          </table:table-cell>
          <table:table-cell table:style-name="ce53" office:value-type="currency" office:currency="BRL" office:value="24713.92" calcext:value-type="currency">
            <text:p>R$ 24.713,92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@ARP 7/2018@ FORNECIMENTO DE COMBUSTIVE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0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-5718.9" calcext:value-type="currency">
            <text:p>-R$ 5.718,9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@006/2014@ MANUTENCAO DE SOFTWARE DE GESTAO DE PESSO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1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9527.98" calcext:value-type="currency">
            <text:p>R$ 19.527,9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9527.98" calcext:value-type="currency">
            <text:p>R$ 19.527,98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SERVICOS DE EMISSAO DE PASSAGENS AEREAS E TERRESTRE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2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699549.07" calcext:value-type="currency">
            <text:p>R$ 1.699.549,07</text:p>
          </table:table-cell>
          <table:table-cell table:style-name="ce53" office:value-type="currency" office:currency="BRL" office:value="576357.97" calcext:value-type="currency">
            <text:p>R$ 576.357,97</text:p>
          </table:table-cell>
          <table:table-cell table:style-name="ce53" office:value-type="currency" office:currency="BRL" office:value="1178602.67" calcext:value-type="currency">
            <text:p>R$ 1.178.602,67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02557.93" calcext:value-type="currency">
            <text:p>R$ 302.557,93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BRASOFTWARE INFORMATICA LTDA</text:p>
          </table:table-cell>
          <table:table-cell table:style-name="ce28" office:value-type="string" calcext:value-type="string">
            <text:p>57142978000105</text:p>
          </table:table-cell>
          <table:table-cell table:style-name="ce41" office:value-type="string" calcext:value-type="string">
            <text:p>#PG_19_STI_008# @060/2016@ FORNECIMENTO DE LICENCAS DE SISTEMAS OPERACIONAIS MICROSOFT WINDOWS SERVER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4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32031.89" calcext:value-type="currency">
            <text:p>R$ 132.031,8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41" office:value-type="string" calcext:value-type="string">
            <text:p>#PG_19_STI_002# @004/2018@ SERVICO DE DESENVOLVIMENTO DE SISTEM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5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538875" calcext:value-type="currency">
            <text:p>R$ 538.875,00</text:p>
          </table:table-cell>
          <table:table-cell table:style-name="ce53" office:value-type="currency" office:currency="BRL" office:value="141784" calcext:value-type="currency">
            <text:p>R$ 141.784,00</text:p>
          </table:table-cell>
          <table:table-cell table:style-name="ce53" office:value-type="currency" office:currency="BRL" office:value="254540.6" calcext:value-type="currency">
            <text:p>R$ 254.540,6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PRO - SEDE - BRASILIA</text:p>
          </table:table-cell>
          <table:table-cell table:style-name="ce28" office:value-type="string" calcext:value-type="string">
            <text:p>806030</text:p>
          </table:table-cell>
          <table:table-cell table:style-name="ce41" office:value-type="string" calcext:value-type="string">
            <text:p>#PG_19_STI_012# @001/2017@ ACESSO A BASE DE DADOS DA RECEITA FEDERAL PARA CONSULTA DE CPF E CNPJ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076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10000" calcext:value-type="currency">
            <text:p>R$ 10.000,00</text:p>
          </table:table-cell>
          <table:table-cell table:style-name="ce53" office:value-type="currency" office:currency="BRL" office:value="514" calcext:value-type="currency">
            <text:p>R$ 514,00</text:p>
          </table:table-cell>
          <table:table-cell table:style-name="ce53" office:value-type="currency" office:currency="BRL" office:value="1873.61" calcext:value-type="currency">
            <text:p>R$ 1.873,61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@021/2016@ RECONHECIMENTO DE <text:s/>DIVIDA PARA <text:s/>PAGAMENTO DA <text:s/>NOTAFISCAL 19725, CONFORME PROCESSO 11598/2018-0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77</text:p>
          </table:table-cell>
          <table:table-cell table:style-name="ce44" office:value-type="string" calcext:value-type="string">
            <text:p>1598/2018-02</text:p>
          </table:table-cell>
          <table:table-cell table:style-name="ce53" office:value-type="currency" office:currency="BRL" office:value="6915.5" calcext:value-type="currency">
            <text:p>R$ 6.91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915.5" calcext:value-type="currency">
            <text:p>R$ 6.915,5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ABERTURA DE EMPENHO DE DESPESA DE EXERCICIO ANTERIOR, CONFORMEDESPACHO STI 1791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78</text:p>
          </table:table-cell>
          <table:table-cell table:style-name="ce44" office:value-type="string" calcext:value-type="string">
            <text:p>271/2019-09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LAURO MACHADO NOGUEIRA</text:p>
          </table:table-cell>
          <table:table-cell table:style-name="ce28" office:value-type="string" calcext:value-type="string">
            <text:p>53322282104</text:p>
          </table:table-cell>
          <table:table-cell table:style-name="ce41" office:value-type="string" calcext:value-type="string">
            <text:p>#PG_19_UDPP_003# REEMBOLSO PELA <text:s/>UTILIZACAO DE VEICULO <text:s/>PROPRIO AO CONSELHEIROLAURO MACHADO NOGUEIRA, REFERENTE A DESLOCAMENTO DE GOIANIA PARA BRASILIA (IDAE VOLTA), CONFORME PROCESSO 597/2019-1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0</text:p>
          </table:table-cell>
          <table:table-cell table:style-name="ce44" office:value-type="string" calcext:value-type="string">
            <text:p>597/2019-15</text:p>
          </table:table-cell>
          <table:table-cell table:style-name="ce53" office:value-type="currency" office:currency="BRL" office:value="336.15" calcext:value-type="currency">
            <text:p>R$ 336,1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36.15" calcext:value-type="currency">
            <text:p>R$ 336,15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CONTRATACAO DE PLANO DE LOCACAO DE BEBEDOUROS DE PRESSAO, A A SEREM INSTALADOS NAS DEPENDENCIAS DO CNMP, COMPREENDENDO A MANUTENCAO DOS EQUIPAMENTOS, ACESSORIOS E PRODUTOS NECESSARIOS A EXECUCAO DO SERVICO, TENDO A P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3</text:p>
          </table:table-cell>
          <table:table-cell table:style-name="ce44" office:value-type="string" calcext:value-type="string">
            <text:p>3405/2018-44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ABERTURA DE EMPENHO PARA AQUISICAO DE CERTIFICADO DIGITAL A-3 E-CPF, CONFORME REQUERIMENTO Nº SEI 18118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4</text:p>
          </table:table-cell>
          <table:table-cell table:style-name="ce44" office:value-type="string" calcext:value-type="string">
            <text:p>590/2019-3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85</text:p>
          </table:table-cell>
          <table:table-cell table:style-name="ce44" office:value-type="string" calcext:value-type="string">
            <text:p>8540/2018-56</text:p>
          </table:table-cell>
          <table:table-cell table:number-columns-repeated="3" table:style-name="ce53" office:value-type="currency" office:currency="BRL" office:value="8255.54" calcext:value-type="currency">
            <text:p>R$ 8.255,54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41" office:value-type="string" calcext:value-type="string">
            <text:p>#PG_19_SPR_002# RECONHECIMENTO DE DIVIDA PARA PAGAMENTO DA NOTA FISCAL Nº 695,REFERENTE A SERVICOS DE DEGRAVACAO, SOB CONTRATO CNMP Nº 17/2018, CONFORME PROCESSO 833/2019-7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7</text:p>
          </table:table-cell>
          <table:table-cell table:style-name="ce44" office:value-type="string" calcext:value-type="string">
            <text:p>833/2019-73</text:p>
          </table:table-cell>
          <table:table-cell table:style-name="ce53" office:value-type="currency" office:currency="BRL" office:value="385.5" calcext:value-type="currency">
            <text:p>R$ 38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85.5" calcext:value-type="currency">
            <text:p>R$ 385,5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41" office:value-type="string" calcext:value-type="string">
            <text:p>#PG_19_COSET_012# ABERTURA DE EMPENHO PARA PAGAMENTO DE TAXA ANUAL DE LICENCIAMENTO DOS VEICULOS DE PROPRIEDADE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8</text:p>
          </table:table-cell>
          <table:table-cell table:style-name="ce44" office:value-type="string" calcext:value-type="string">
            <text:p>309/2019-54</text:p>
          </table:table-cell>
          <table:table-cell table:style-name="ce53" office:value-type="currency" office:currency="BRL" office:value="2185.5" calcext:value-type="currency">
            <text:p>R$ 2.185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185.5" calcext:value-type="currency">
            <text:p>R$ 2.185,5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GURADORA LIDER DO CONSORCIO DO SEGURO DPVAT SA</text:p>
          </table:table-cell>
          <table:table-cell table:style-name="ce28" office:value-type="string" calcext:value-type="string">
            <text:p>09248608000104</text:p>
          </table:table-cell>
          <table:table-cell table:style-name="ce41" office:value-type="string" calcext:value-type="string">
            <text:p>#PG_19_COSET_012# ABERTURA DE EMPENHO PARA PAGAMENTO DE SEGURO OBRIGATORIO DOSVEICULOS OFICIAIS PERTENCENTES A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89</text:p>
          </table:table-cell>
          <table:table-cell table:style-name="ce44" office:value-type="string" calcext:value-type="string">
            <text:p>309/2019-54</text:p>
          </table:table-cell>
          <table:table-cell table:style-name="ce53" office:value-type="currency" office:currency="BRL" office:value="512.14" calcext:value-type="currency">
            <text:p>R$ 512,14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512.14" calcext:value-type="currency">
            <text:p>R$ 512,14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VANA FARINA NAVARRETE PENA</text:p>
          </table:table-cell>
          <table:table-cell table:style-name="ce28" office:value-type="string" calcext:value-type="string">
            <text:p>39487679120</text:p>
          </table:table-cell>
          <table:table-cell table:style-name="ce41" office:value-type="string" calcext:value-type="string">
            <text:p>#PG_19_PRESI_005# EMPENHO PARA RESSARCIMENTO DE VALORES PAGOS A TITULO DE AQUISICAO DE <text:s/>PASSAGENS AEREAS A SECRETARIA DE <text:s/>DIREITOS HUMANOS E DEFESA COLETIVADO CNMP, IVANA FARINA NAVARRETE PENA, CONFORME PROCESSO 655/2019-2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90</text:p>
          </table:table-cell>
          <table:table-cell table:style-name="ce44" office:value-type="string" calcext:value-type="string">
            <text:p>655/2019-27</text:p>
          </table:table-cell>
          <table:table-cell table:style-name="ce53" office:value-type="currency" office:currency="BRL" office:value="2683.02" calcext:value-type="currency">
            <text:p>R$ 2.683,0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683.02" calcext:value-type="currency">
            <text:p>R$ 2.683,02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INGRAM MICRO BRASIL LTDA</text:p>
          </table:table-cell>
          <table:table-cell table:style-name="ce28" office:value-type="string" calcext:value-type="string">
            <text:p>01771935001106</text:p>
          </table:table-cell>
          <table:table-cell table:style-name="ce41" office:value-type="string" calcext:value-type="string">
            <text:p>#PG_19_STI_009# @001/2016@ SUPORTE TECNICO PARA RED HAT JBOSS ENTERPRISE APPLICATION PLATFOR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9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80302.9" calcext:value-type="currency">
            <text:p>R$ 80.302,9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7587.34" calcext:value-type="currency">
            <text:p>R$ 77.587,34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41" office:value-type="string" calcext:value-type="string">
            <text:p>#PG_19_SGP_004# ABERTURA DE EMPENHO PARA MANUTENCAO DO SISTEMA DE GESTAO DE PESSOA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097</text:p>
          </table:table-cell>
          <table:table-cell table:style-name="ce44" office:value-type="string" calcext:value-type="string">
            <text:p>9617/2018-21</text:p>
          </table:table-cell>
          <table:table-cell table:style-name="ce53" office:value-type="currency" office:currency="BRL" office:value="231029.92" calcext:value-type="currency">
            <text:p>R$ 231.029,92</text:p>
          </table:table-cell>
          <table:table-cell table:style-name="ce53" office:value-type="currency" office:currency="BRL" office:value="21002.76" calcext:value-type="currency">
            <text:p>R$ 21.002,76</text:p>
          </table:table-cell>
          <table:table-cell table:style-name="ce53" office:value-type="currency" office:currency="BRL" office:value="48306.33" calcext:value-type="currency">
            <text:p>R$ 48.306,3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DFTRANS - TRANSPORTE URBANO DO DISTRITO FEDERAL</text:p>
          </table:table-cell>
          <table:table-cell table:style-name="ce28" office:value-type="string" calcext:value-type="string">
            <text:p>05764629000121</text:p>
          </table:table-cell>
          <table:table-cell table:style-name="ce41" office:value-type="string" calcext:value-type="string">
            <text:p>#PG_19_COSET_012# VISTORIA DAS VANS <text:s/>DO ECOTRANSPORTE <text:s/>PARA USO DA RODOVIARIA,CONFORME PROCESSO 1174/2019-7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098</text:p>
          </table:table-cell>
          <table:table-cell table:style-name="ce44" office:value-type="string" calcext:value-type="string">
            <text:p>1174/2019-76</text:p>
          </table:table-cell>
          <table:table-cell table:style-name="ce53" office:value-type="currency" office:currency="BRL" office:value="97.2" calcext:value-type="currency">
            <text:p>R$ 97,2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7.2" calcext:value-type="currency">
            <text:p>R$ 97,2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099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21148.39" calcext:value-type="currency">
            <text:p>R$ 21.148,39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0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7500" calcext:value-type="currency">
            <text:p>R$ 7.5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ONNEC TELECOMUNICACOES E INFORMATICA LTDA</text:p>
          </table:table-cell>
          <table:table-cell table:style-name="ce28" office:value-type="string" calcext:value-type="string">
            <text:p>11745682000188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1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9990" calcext:value-type="currency">
            <text:p>R$ 9.9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00" calcext:value-type="currency">
            <text:p>R$ 9.9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RCE COMERCIO DE EQUIPAMENTOS DE TELEMATICA LTDA</text:p>
          </table:table-cell>
          <table:table-cell table:style-name="ce28" office:value-type="string" calcext:value-type="string">
            <text:p>03917124000124</text:p>
          </table:table-cell>
          <table:table-cell table:style-name="ce41" office:value-type="string" calcext:value-type="string">
            <text:p>#PG_19_COENG_031# FORNECIMENTO DE ATUALIZACAO DA CENTRAL TELEFONICA SIEMENS HIPATH 3800 <text:s/>PARA OPENSCAPE X8 V2 E TERMINAIS TELEFONICOS: APARELHOS <text:s/>IP, APARE-LHOS DIGITAIS, SOFTPHONE E APLICATIVO MOVEL, PROCESSO 8540/2018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2</text:p>
          </table:table-cell>
          <table:table-cell table:style-name="ce44" office:value-type="string" calcext:value-type="string">
            <text:p>8540/2018-56</text:p>
          </table:table-cell>
          <table:table-cell table:style-name="ce53" office:value-type="currency" office:currency="BRL" office:value="26689.95" calcext:value-type="currency">
            <text:p>R$ 26.689,95</text:p>
          </table:table-cell>
          <table:table-cell table:number-columns-repeated="2" table:style-name="ce53" office:value-type="currency" office:currency="BRL" office:value="26689.8" calcext:value-type="currency">
            <text:p>R$ 26.689,8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ERSONNALITE SOLUCOES ADMINISTRATIVAS LTDA</text:p>
          </table:table-cell>
          <table:table-cell table:style-name="ce28" office:value-type="string" calcext:value-type="string">
            <text:p>04477223000103</text:p>
          </table:table-cell>
          <table:table-cell table:style-name="ce41" office:value-type="string" calcext:value-type="string">
            <text:p>#PG_19_SG_002# @34/2013@ SERVICO DE OPERACAO DE EQUIPAMENTOS DE AUDIO E VIDEO.PROCESSO 205/2019-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3</text:p>
          </table:table-cell>
          <table:table-cell table:style-name="ce44" office:value-type="string" calcext:value-type="string">
            <text:p>205/2019-67</text:p>
          </table:table-cell>
          <table:table-cell table:style-name="ce53" office:value-type="currency" office:currency="BRL" office:value="3632.51" calcext:value-type="currency">
            <text:p>R$ 3.632,5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32.51" calcext:value-type="currency">
            <text:p>R$ 3.632,5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"ELABORACAO DE EDITAL ETERMO DE REFERENCIA - 2019" A SER REALIZADO NOS DIAS 11 A 13/03/2019 EM BRASI-LIA-DF, CONFORME PROCESSO 1012/2019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05</text:p>
          </table:table-cell>
          <table:table-cell table:style-name="ce44" office:value-type="string" calcext:value-type="string">
            <text:p>1012/2019-78</text:p>
          </table:table-cell>
          <table:table-cell table:style-name="ce53" office:value-type="currency" office:currency="BRL" office:value="2510" calcext:value-type="currency">
            <text:p>R$ 2.51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10" calcext:value-type="currency">
            <text:p>R$ 2.51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41" office:value-type="string" calcext:value-type="string">
            <text:p>#PG_19_STI_030# @003/2018@ ABERTURA DE EMPENHO PARA SUBSCRICAO DE SUPORTE PARAFERRAMENTA DE BACKUP COMMVAULT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6</text:p>
          </table:table-cell>
          <table:table-cell table:style-name="ce44" office:value-type="string" calcext:value-type="string">
            <text:p>8767/2018-72</text:p>
          </table:table-cell>
          <table:table-cell table:style-name="ce53" office:value-type="currency" office:currency="BRL" office:value="14563.41" calcext:value-type="currency">
            <text:p>R$ 14.563,4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WJ GRAFICA EDITORA E PAPELARIA LTDA</text:p>
          </table:table-cell>
          <table:table-cell table:style-name="ce28" office:value-type="string" calcext:value-type="string">
            <text:p>00694534000165</text:p>
          </table:table-cell>
          <table:table-cell table:style-name="ce41" office:value-type="string" calcext:value-type="string">
            <text:p>#PG_19_COMCC_001# AQUISICAO DE MATERIAL DE EXPEDIENTE, POR MEIO DA <text:s/>ATA DE RE-GISTRO DE PRECOS CNMP Nº 02B/2018, PROCESSO 503/2019-9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7</text:p>
          </table:table-cell>
          <table:table-cell table:style-name="ce44" office:value-type="string" calcext:value-type="string">
            <text:p>503/2019-92</text:p>
          </table:table-cell>
          <table:table-cell table:style-name="ce53" office:value-type="currency" office:currency="BRL" office:value="3654.4" calcext:value-type="currency">
            <text:p>R$ 3.654,4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654.4" calcext:value-type="currency">
            <text:p>R$ 3.654,4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AP SERVICOS DE EVENTOS LTDA</text:p>
          </table:table-cell>
          <table:table-cell table:style-name="ce28" office:value-type="string" calcext:value-type="string">
            <text:p>10935819000102</text:p>
          </table:table-cell>
          <table:table-cell table:style-name="ce41" office:value-type="string" calcext:value-type="string">
            <text:p>#PG_19_PRESI_007# @018/2017@ ABERTURA DE EMPENHO DE DESPESA DE EXERCICIOS ANTERIORES, CONFORME DESPACHO SG 1851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09</text:p>
          </table:table-cell>
          <table:table-cell table:style-name="ce44" office:value-type="string" calcext:value-type="string">
            <text:p>420/2019-29</text:p>
          </table:table-cell>
          <table:table-cell table:style-name="ce53" office:value-type="currency" office:currency="BRL" office:value="800" calcext:value-type="currency">
            <text:p>R$ 8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800" calcext:value-type="currency">
            <text:p>R$ 80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ETRONORTE COMBUSTIVEIS LTDA</text:p>
          </table:table-cell>
          <table:table-cell table:style-name="ce28" office:value-type="string" calcext:value-type="string">
            <text:p>06071706000120</text:p>
          </table:table-cell>
          <table:table-cell table:style-name="ce41" office:value-type="string" calcext:value-type="string">
            <text:p>#PG_19_COSET_003# FORNECIMENTO DE COMBUSTIVEIS POR <text:s/>MEIO DA ATA DE REGISTRO DEPRECOS CNMP Nº 07/2018, CONFORME PROCESSO 1481/2019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0</text:p>
          </table:table-cell>
          <table:table-cell table:style-name="ce44" office:value-type="string" calcext:value-type="string">
            <text:p>1481/2019-32</text:p>
          </table:table-cell>
          <table:table-cell table:style-name="ce53" office:value-type="currency" office:currency="BRL" office:value="72711.47" calcext:value-type="currency">
            <text:p>R$ 72.711,47</text:p>
          </table:table-cell>
          <table:table-cell table:number-columns-repeated="2" table:style-name="ce53" office:value-type="currency" office:currency="BRL" office:value="10740.22" calcext:value-type="currency">
            <text:p>R$ 10.740,22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COMPLETO DE LICITACOES E CONTRATOS, A SER REALIZADO NOS DIAS 25 A 28/02/2019 EM BRASILIA-DF, CONFORMEPROCESSO 961/2019-9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1</text:p>
          </table:table-cell>
          <table:table-cell table:style-name="ce44" office:value-type="string" calcext:value-type="string">
            <text:p>961/2019-97</text:p>
          </table:table-cell>
          <table:table-cell table:style-name="ce53" office:value-type="currency" office:currency="BRL" office:value="2930" calcext:value-type="currency">
            <text:p>R$ 2.93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930" calcext:value-type="currency">
            <text:p>R$ 2.93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INSTITUTO NEGOCIOS PUBLICOS DO BRASIL - ESTUDOS E PESQU</text:p>
          </table:table-cell>
          <table:table-cell table:style-name="ce28" office:value-type="string" calcext:value-type="string">
            <text:p>10498974000109</text:p>
          </table:table-cell>
          <table:table-cell table:style-name="ce41" office:value-type="string" calcext:value-type="string">
            <text:p>#PG_19_SGP_013# PARTICIPACAO DE UM SERVIDOR NO 14º CONGRESSO BRASILEIRO DE PREGOEIROS, A SER REALIZADO NOS DIAS 18 A 21/03/2019 EM FOZ DO IGUACU-P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2</text:p>
          </table:table-cell>
          <table:table-cell table:style-name="ce44" office:value-type="string" calcext:value-type="string">
            <text:p>734/2019-52</text:p>
          </table:table-cell>
          <table:table-cell table:style-name="ce53" office:value-type="currency" office:currency="BRL" office:value="4385" calcext:value-type="currency">
            <text:p>R$ 4.385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385" calcext:value-type="currency">
            <text:p>R$ 4.385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IS TREINAMENTO EM DESENVOLVIMENTO PROFISSIONAL E GEREN</text:p>
          </table:table-cell>
          <table:table-cell table:style-name="ce28" office:value-type="string" calcext:value-type="string">
            <text:p>28787336000165</text:p>
          </table:table-cell>
          <table:table-cell table:style-name="ce41" office:value-type="string" calcext:value-type="string">
            <text:p>#PG_19_SGP_013# PARTICIPACAO DE 03 SERVIDORES NO CURSO METODO CIS, A SER REALIZADO NOS DIAS 29 A 31/03/2019 EM BRASILIA-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3</text:p>
          </table:table-cell>
          <table:table-cell table:style-name="ce44" office:value-type="string" calcext:value-type="string">
            <text:p>368/2019-13</text:p>
          </table:table-cell>
          <table:table-cell table:style-name="ce53" office:value-type="currency" office:currency="BRL" office:value="4770" calcext:value-type="currency">
            <text:p>R$ 4.77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NIVEL A3 E-CPF, POR MEIO DA UTI-LIZACAO DA ATA DE REGISTRO DE PRECOS <text:s/>CNMP Nº 01A/2018, CONFORME PROCESSO 954/2019-8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4</text:p>
          </table:table-cell>
          <table:table-cell table:style-name="ce44" office:value-type="string" calcext:value-type="string">
            <text:p>954/2019-84</text:p>
          </table:table-cell>
          <table:table-cell table:number-columns-repeated="3"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A UTILIZACAO DA ATA DE REGISTRO DE PRECOS CNMP Nº 01A/2018, CONFORME PROCESSO918/2019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5</text:p>
          </table:table-cell>
          <table:table-cell table:style-name="ce44" office:value-type="string" calcext:value-type="string">
            <text:p>918/2019-7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ERTISIGN CERTIFICADORA DIGITAL S.A</text:p>
          </table:table-cell>
          <table:table-cell table:style-name="ce28" office:value-type="string" calcext:value-type="string">
            <text:p>01554285000175</text:p>
          </table:table-cell>
          <table:table-cell table:style-name="ce41" office:value-type="string" calcext:value-type="string">
            <text:p>#PG_19_STI_005# EMISSAO DE UM CERTIFICADO DIGITAL NIVEL A1 E-CPF, COM VALI <text:s text:c="3"/>DADE DE 1 AN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6</text:p>
          </table:table-cell>
          <table:table-cell table:style-name="ce44" office:value-type="string" calcext:value-type="string">
            <text:p>1562/2019-22</text:p>
          </table:table-cell>
          <table:table-cell table:number-columns-repeated="3" table:style-name="ce53" office:value-type="currency" office:currency="BRL" office:value="168" calcext:value-type="currency">
            <text:p>R$ 168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ORA CONSTRUTORA COMERCIO DE MATERIAIS DE CONSTRUCAO E</text:p>
          </table:table-cell>
          <table:table-cell table:style-name="ce28" office:value-type="string" calcext:value-type="string">
            <text:p>17082136000190</text:p>
          </table:table-cell>
          <table:table-cell table:style-name="ce41" office:value-type="string" calcext:value-type="string">
            <text:p>#PG_19_COENG_032# AQUISICAO E AR-CONDICIONADO SPLIT INERTER HIGH WALL 12.000 BTU/H, CONFORME ATA ARP 02-A-2018 DOCUMENTO SEI 1912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17</text:p>
          </table:table-cell>
          <table:table-cell table:style-name="ce44" office:value-type="string" calcext:value-type="string">
            <text:p>1602/2019-72</text:p>
          </table:table-cell>
          <table:table-cell table:style-name="ce53" office:value-type="currency" office:currency="BRL" office:value="11792" calcext:value-type="currency">
            <text:p>R$ 11.792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1792" calcext:value-type="currency">
            <text:p>R$ 11.792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FUNDACAO ESCOLA SUPERIOR DO MINISTERIO PUBLICO DO DISTR</text:p>
          </table:table-cell>
          <table:table-cell table:style-name="ce28" office:value-type="string" calcext:value-type="string">
            <text:p>26989137000104</text:p>
          </table:table-cell>
          <table:table-cell table:style-name="ce41" office:value-type="string" calcext:value-type="string">
            <text:p>#PG_19_SGP_013# PARTICIPACAO DE 05 SERVIDORES NO EVENTO EXTERNO "VIOLENCIA CONTRA A MULHER: FEMINICIDIO",NOS DIAS 11 A 13/03/2019 EM BRASILIA-DF,CONFORME REQUERIMENTO Nº SEI 1914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19</text:p>
          </table:table-cell>
          <table:table-cell table:style-name="ce44" office:value-type="string" calcext:value-type="string">
            <text:p>699/2019-45</text:p>
          </table:table-cell>
          <table:table-cell table:number-columns-repeated="3" table:style-name="ce53" office:value-type="currency" office:currency="BRL" office:value="3230" calcext:value-type="currency">
            <text:p>R$ 3.23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41" office:value-type="string" calcext:value-type="string">
            <text:p>#PG_19_CPAMP_001# REEMBOLSO <text:s/>PELA UTILIZACAO <text:s/>DE VEICULO <text:s/>PROPRIO AO <text:s/>SERVIDORWILLIAM SERGIO AZEVEDO GUIMARAES, REFERENTE A DESLOCAMENTO DE GOIANIA PARA BRASILIA (IDA E VOLTA), CONFORME PROCESSO 1760/2019-9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20</text:p>
          </table:table-cell>
          <table:table-cell table:style-name="ce44" office:value-type="string" calcext:value-type="string">
            <text:p>1760/2019-96</text:p>
          </table:table-cell>
          <table:table-cell table:style-name="ce53" office:value-type="currency" office:currency="BRL" office:value="345.28" calcext:value-type="currency">
            <text:p>R$ 345,2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QUISICAO DE REFIS E BORRACHAS PARA CARIMBOS, POR MEIO DE U-TILIZACAO DA ATA DE REGISTRO DE PRECOS CNMP Nº 3A/2018, CONFORME PROCESSO 1715/2019-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2</text:p>
          </table:table-cell>
          <table:table-cell table:style-name="ce44" office:value-type="string" calcext:value-type="string">
            <text:p>1715/2019-81</text:p>
          </table:table-cell>
          <table:table-cell table:style-name="ce53" office:value-type="currency" office:currency="BRL" office:value="99.11" calcext:value-type="currency">
            <text:p>R$ 99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9.11" calcext:value-type="currency">
            <text:p>R$ 99,11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, CONFORME PROCESSO2068/2019-3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5</text:p>
          </table:table-cell>
          <table:table-cell table:style-name="ce44" office:value-type="string" calcext:value-type="string">
            <text:p>-8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ELO CONSULTORIA EMPRESARIAL E PRODUCAO DE EVENTOS LTDA</text:p>
          </table:table-cell>
          <table:table-cell table:style-name="ce28" office:value-type="string" calcext:value-type="string">
            <text:p>00714403000100</text:p>
          </table:table-cell>
          <table:table-cell table:style-name="ce41" office:value-type="string" calcext:value-type="string">
            <text:p>#PG_19_SGP_013# PARTICIPACAO DE UMA SERVIDORA NO CURSO AVANCADO DE GESTAO E FISCALIZACAO DE CONTRATOS ADMINISTRATIVOS, EM BRASILIA-DF, NOS DIAS 25 E 26/03/20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26</text:p>
          </table:table-cell>
          <table:table-cell table:style-name="ce44" office:value-type="string" calcext:value-type="string">
            <text:p>2029/2019-51</text:p>
          </table:table-cell>
          <table:table-cell table:style-name="ce53" office:value-type="currency" office:currency="BRL" office:value="3290" calcext:value-type="currency">
            <text:p>R$ 3.2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290" calcext:value-type="currency">
            <text:p>R$ 3.29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NE CURSOS - TREINAMENTO, DESENVOLVIMENTO E CAPACITACAO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#PG_19_SGP_013# PARTICIPACAO DE <text:s/>UM SERVIDOR NO <text:s/>CURSO "ADMINISTRACAO DE FROTADE VEICULOS. PLANEJAMENTO, LOGISTICA <text:s/>DE MANUTENCAO E CUSTOS <text:s/>OPERACIONAIS", ASER REALIZADO EM BRASILIA/DF, NOS DIAS 08 A 10/4/2019, PROCESSO 1397/2019-6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27</text:p>
          </table:table-cell>
          <table:table-cell table:style-name="ce44" office:value-type="string" calcext:value-type="string">
            <text:p>1397/2019-69</text:p>
          </table:table-cell>
          <table:table-cell table:style-name="ce53" office:value-type="currency" office:currency="BRL" office:value="2590" calcext:value-type="currency">
            <text:p>R$ 2.59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90" calcext:value-type="currency">
            <text:p>R$ 2.59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LARISSA AQUINO DE MEDEIROS</text:p>
          </table:table-cell>
          <table:table-cell table:style-name="ce28" office:value-type="string" calcext:value-type="string">
            <text:p>21638856000167</text:p>
          </table:table-cell>
          <table:table-cell table:style-name="ce41" office:value-type="string" calcext:value-type="string">
            <text:p>#PG_19_COENG_024#_AQUISICAO DE MATERUAL PARA MANUTENCAO DE BENS IMOVEIS, DE APARELHOS DE AR CONDICIONADO E DE BEBEDOUROS, DE MATERIAIS ELETRICOS E ELETRONICOS, DE MATERIAIS DE LIMPEZA E PRODUTOS HIGIENICOS, DE PROTECAO E SEGURAN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8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988.63" calcext:value-type="currency">
            <text:p>R$ 988,63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988.63" calcext:value-type="currency">
            <text:p>R$ 988,63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BRASIDAS EIRELI</text:p>
          </table:table-cell>
          <table:table-cell table:style-name="ce28" office:value-type="string" calcext:value-type="string">
            <text:p>20483193000196</text:p>
          </table:table-cell>
          <table:table-cell table:style-name="ce41" office:value-type="string" calcext:value-type="string">
            <text:p>#PG_19_COENG_024#_AQUISICAO DE GATILHO EM METAL CROMADO COM SUPORTE PARA DUCHAHIGIENIC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29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141.36" calcext:value-type="currency">
            <text:p>R$ 141,3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LETROPOSITIVA COMERCIAL EIRELI</text:p>
          </table:table-cell>
          <table:table-cell table:style-name="ce28" office:value-type="string" calcext:value-type="string">
            <text:p>24514337000185</text:p>
          </table:table-cell>
          <table:table-cell table:style-name="ce41" office:value-type="string" calcext:value-type="string">
            <text:p>PG_19_COENG_024# AQUISICAO DE LONA PLASTICA PRETA PARA PROTECAO, ROLO DE 6 M X100 M X 45 KG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0</text:p>
          </table:table-cell>
          <table:table-cell table:style-name="ce44" office:value-type="string" calcext:value-type="string">
            <text:p>1806/2019-93</text:p>
          </table:table-cell>
          <table:table-cell table:style-name="ce53" office:value-type="currency" office:currency="BRL" office:value="784" calcext:value-type="currency">
            <text:p>R$ 784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784" calcext:value-type="currency">
            <text:p>R$ 784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 M DOS S CAMELLO COMERCIO EQUIPAMENTOS ELETRONICOS</text:p>
          </table:table-cell>
          <table:table-cell table:style-name="ce28" office:value-type="string" calcext:value-type="string">
            <text:p>22352565000170</text:p>
          </table:table-cell>
          <table:table-cell table:style-name="ce41" office:value-type="string" calcext:value-type="string">
            <text:p>#PG_19_COENG_024# <text:s/>TUBO DE COBRE LISO E FLEXIVEL PARA APARELHOS DE AR CONDICIONADO, SEM COSTURA, COM DIAMETRO NOMINAL. 15 M DE COMPRIMENTO (OS ROLOS DEVEM ESTAR SEPARADOS ENTRE SI)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1</text:p>
          </table:table-cell>
          <table:table-cell table:style-name="ce44" office:value-type="string" calcext:value-type="string">
            <text:p>1806/2019-93</text:p>
          </table:table-cell>
          <table:table-cell table:number-columns-repeated="3" table:style-name="ce53" office:value-type="currency" office:currency="BRL" office:value="953.84" calcext:value-type="currency">
            <text:p>R$ 953,84</text:p>
          </table:table-cell>
          <table:table-cell table:number-columns-repeated="1012"/>
        </table:table-row>
        <table:table-row table:style-name="ro4">
          <table:table-cell/>
          <table:table-cell table:style-name="ce13"/>
          <table:table-cell table:style-name="ce20" office:value-type="string" calcext:value-type="string">
            <text:p>TECNO INDUSTRIAL E COMERCIAL EIRELI</text:p>
          </table:table-cell>
          <table:table-cell table:style-name="ce28" office:value-type="string" calcext:value-type="string">
            <text:p>03764895000129</text:p>
          </table:table-cell>
          <table:table-cell table:style-name="ce41" office:value-type="string" calcext:value-type="string">
            <text:p>#PG_19_COENG_024# AQUISICAO DE LAMPAD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2</text:p>
          </table:table-cell>
          <table:table-cell table:style-name="ce44" office:value-type="string" calcext:value-type="string">
            <text:p>1806/2019-93</text:p>
          </table:table-cell>
          <table:table-cell table:number-columns-repeated="3" table:style-name="ce53" office:value-type="currency" office:currency="BRL" office:value="2378" calcext:value-type="currency">
            <text:p>R$ 2.378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ERBRA COMERCIO EIRELI</text:p>
          </table:table-cell>
          <table:table-cell table:style-name="ce28" office:value-type="string" calcext:value-type="string">
            <text:p>21559804000103</text:p>
          </table:table-cell>
          <table:table-cell table:style-name="ce41" office:value-type="string" calcext:value-type="string">
            <text:p>#PG_19_COENG_024# LIXEIRA COM PEDAL EM ACO INOX, ACABAMENTO POLIDO, CAPACIDADEDE 20 LITROS, BALDE INTERNO REMOVIVE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3</text:p>
          </table:table-cell>
          <table:table-cell table:style-name="ce44" office:value-type="string" calcext:value-type="string">
            <text:p>1806/2019-93</text:p>
          </table:table-cell>
          <table:table-cell table:number-columns-repeated="3" table:style-name="ce53" office:value-type="currency" office:currency="BRL" office:value="875" calcext:value-type="currency">
            <text:p>R$ 875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MAT SERVICOS E MATERIAIS DE CONSTRUCAO LTDA</text:p>
          </table:table-cell>
          <table:table-cell table:style-name="ce28" office:value-type="string" calcext:value-type="string">
            <text:p>37085537000101</text:p>
          </table:table-cell>
          <table:table-cell table:style-name="ce41" office:value-type="string" calcext:value-type="string">
            <text:p>#PG_19_COENG_024# CADEADO LINHA TRADICIONAL, CORPO EM LATAO MACICO COM HASTE <text:s/>EM ACO, COM DUAS CLAVES, TAMANHO 25,35,45 MM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34</text:p>
          </table:table-cell>
          <table:table-cell table:style-name="ce44" office:value-type="string" calcext:value-type="string">
            <text:p>1806/2019-93</text:p>
          </table:table-cell>
          <table:table-cell table:number-columns-repeated="3" table:style-name="ce53" office:value-type="currency" office:currency="BRL" office:value="89.32" calcext:value-type="currency">
            <text:p>R$ 89,3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OPTION MAKER SERVICOS DE INFORMATICA LTDA</text:p>
          </table:table-cell>
          <table:table-cell table:style-name="ce28" office:value-type="string" calcext:value-type="string">
            <text:p>07819945000189</text:p>
          </table:table-cell>
          <table:table-cell table:style-name="ce41" office:value-type="string" calcext:value-type="string">
            <text:p>#PG_19_PRESI__008# CONTRATACAO DE EMPRESA ESPECIALIZADA EM <text:s/>VOTACAO INTERATIVA(ELETRONICA), QUE SERA <text:s/>UTILIZADA NAS "CONFERENCIAS <text:s/>REGIONAIS DE PROMOTORAS EPROCURADORAS DE JUSTICA DOS MINISTERIOS PUBLICOS ESTADUAIS"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36</text:p>
          </table:table-cell>
          <table:table-cell table:style-name="ce44" office:value-type="string" calcext:value-type="string">
            <text:p>1859/2019-14</text:p>
          </table:table-cell>
          <table:table-cell table:style-name="ce53" office:value-type="currency" office:currency="BRL" office:value="9065" calcext:value-type="currency">
            <text:p>R$ 9.065,00</text:p>
          </table:table-cell>
          <table:table-cell table:number-columns-repeated="2" table:style-name="ce53" office:value-type="currency" office:currency="BRL" office:value="4770" calcext:value-type="currency">
            <text:p>R$ 4.77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TEMPERANCE TREINAMENTO EM DESENVOLVIMENTO PROFISSIONAL</text:p>
          </table:table-cell>
          <table:table-cell table:style-name="ce28" office:value-type="string" calcext:value-type="string">
            <text:p>10962842000188</text:p>
          </table:table-cell>
          <table:table-cell table:style-name="ce41" office:value-type="string" calcext:value-type="string">
            <text:p>#PG_19_PRESI_009# CONTRATACAO DE INSTRUTOR PARA REALIZAR TREINAMENTO E DESENVOLVIMENTO DE COMPETENCIAS NEGOCIAIS NECESSARIAS A CONSECUCAO DAS DEMANDAS E DESAFIOS DO MP BRASILEIRO NA AREA AMBIENTAL, NOS DIAS 15 E 16/03/1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37</text:p>
          </table:table-cell>
          <table:table-cell table:style-name="ce44" office:value-type="string" calcext:value-type="string">
            <text:p>1488/2019-40</text:p>
          </table:table-cell>
          <table:table-cell table:style-name="ce53" office:value-type="currency" office:currency="BRL" office:value="25000" calcext:value-type="currency">
            <text:p>R$ 25.000,0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MINISTERIO PUBLICO DO ESTADO DO RIO GRANDE DO NORTE</text:p>
          </table:table-cell>
          <table:table-cell table:style-name="ce28" office:value-type="string" calcext:value-type="string">
            <text:p>08539710000104</text:p>
          </table:table-cell>
          <table:table-cell table:style-name="ce41" office:value-type="string" calcext:value-type="string">
            <text:p>#PG_19_CTMA_008# REEMBOLSO DE BILHETE AEREO CUSTEADO PELO MP RN PARA MEMBRO COLABORADORA DRA.MARIANA MARINHO BARBALHO, A QUAL PARTICIPOU DO 5º SEMINARIO INTERNACIONAL-AGUA,FLORESTE,VIDA E DIREITOS HUMANOS, NOS DIAS 26 E 27/11/20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39</text:p>
          </table:table-cell>
          <table:table-cell table:style-name="ce44" office:value-type="string" calcext:value-type="string">
            <text:p>1629/2018-60</text:p>
          </table:table-cell>
          <table:table-cell table:style-name="ce53" office:value-type="currency" office:currency="BRL" office:value="2260.5" calcext:value-type="currency">
            <text:p>R$ 2.260,50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2260.5" calcext:value-type="currency">
            <text:p>R$ 2.260,5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GELSO ANTONIO LORENZI - EPP</text:p>
          </table:table-cell>
          <table:table-cell table:style-name="ce28" office:value-type="string" calcext:value-type="string">
            <text:p>01778924000186</text:p>
          </table:table-cell>
          <table:table-cell table:style-name="ce41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40</text:p>
          </table:table-cell>
          <table:table-cell table:style-name="ce44" office:value-type="string" calcext:value-type="string">
            <text:p>1165/2019-95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GELSO ANTONIO LORENZI - EPP</text:p>
          </table:table-cell>
          <table:table-cell table:style-name="ce28" office:value-type="string" calcext:value-type="string">
            <text:p>01778924000186</text:p>
          </table:table-cell>
          <table:table-cell table:style-name="ce41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42</text:p>
          </table:table-cell>
          <table:table-cell table:style-name="ce44" office:value-type="string" calcext:value-type="string">
            <text:p>1165/2019-95</text:p>
          </table:table-cell>
          <table:table-cell table:style-name="ce53" office:value-type="currency" office:currency="BRL" office:value="2064" calcext:value-type="currency">
            <text:p>R$ 2.06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GELSO ANTONIO LORENZI - EPP</text:p>
          </table:table-cell>
          <table:table-cell table:style-name="ce28" office:value-type="string" calcext:value-type="string">
            <text:p>01778924000186</text:p>
          </table:table-cell>
          <table:table-cell table:style-name="ce41" office:value-type="string" calcext:value-type="string">
            <text:p>#PG_19_COSET_004# <text:s/>PRESTACAO DE SERVICO DE MANUTENCAO EM EXTINTORES DE INCENDIO, EM 2º E 3º NIVEL, COM REPOSICAO DE PECAS, E TESTE HIDROSTATICO EM MANGUEIRAS DE INCEN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43</text:p>
          </table:table-cell>
          <table:table-cell table:style-name="ce44" office:value-type="string" calcext:value-type="string">
            <text:p>1165/2019-95</text:p>
          </table:table-cell>
          <table:table-cell table:style-name="ce53" office:value-type="currency" office:currency="BRL" office:value="942.6" calcext:value-type="currency">
            <text:p>R$ 942,6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ONE CURSOS - TREINAMENTO, DESENVOLVIMENTO E CAPACITACAO</text:p>
          </table:table-cell>
          <table:table-cell table:style-name="ce28" office:value-type="string" calcext:value-type="string">
            <text:p>06012731000133</text:p>
          </table:table-cell>
          <table:table-cell table:style-name="ce41" office:value-type="string" calcext:value-type="string">
            <text:p>#PG_19_SGP_013# PARTICIPACAO DE UM SERVIDOR NO CURSO "SISTEMA DE CUSTOS NO SE-TOR PUBLICO", A SER REALIZADO EM 25 E 26/04/2019 NO RIO DE JANEIRO-RJ, CONFOR-ME PROCESSO 1162/2019-3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44</text:p>
          </table:table-cell>
          <table:table-cell table:style-name="ce44" office:value-type="string" calcext:value-type="string">
            <text:p>-8</text:p>
          </table:table-cell>
          <table:table-cell table:style-name="ce53" office:value-type="currency" office:currency="BRL" office:value="2590" calcext:value-type="currency">
            <text:p>R$ 2.59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AMEL ANDRE DE GODOY FARAH EIRELI</text:p>
          </table:table-cell>
          <table:table-cell table:style-name="ce28" office:value-type="string" calcext:value-type="string">
            <text:p>14481968000191</text:p>
          </table:table-cell>
          <table:table-cell table:style-name="ce41" office:value-type="string" calcext:value-type="string">
            <text:p>#PG_19_SGP_013# EMPENHO REFERENTE A QUATRO SERVIDORES NO CURSO GESTAO ESTRTATEGICA DE SEGURANCA INSTITUCIONAL, A SER REALIZADO DE 8 A 23/04/2019, NA MODALIDADE EAD, E NOS DIAS 24 A 26/04/2019, EM FLORIANOPOLIS-SC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45</text:p>
          </table:table-cell>
          <table:table-cell table:style-name="ce44" office:value-type="string" calcext:value-type="string">
            <text:p>2127/2019-20</text:p>
          </table:table-cell>
          <table:table-cell table:number-columns-repeated="3" table:style-name="ce53" office:value-type="currency" office:currency="BRL" office:value="10720" calcext:value-type="currency">
            <text:p>R$ 10.72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47</text:p>
          </table:table-cell>
          <table:table-cell table:style-name="ce44" office:value-type="string" calcext:value-type="string">
            <text:p>2806/2019-87</text:p>
          </table:table-cell>
          <table:table-cell table:number-columns-repeated="3" table:style-name="ce53" office:value-type="currency" office:currency="BRL" office:value="63.45" calcext:value-type="currency">
            <text:p>R$ 63,45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LAUDIA CRISTINA COELHO VICENTE</text:p>
          </table:table-cell>
          <table:table-cell table:style-name="ce28" office:value-type="string" calcext:value-type="string">
            <text:p>19650622000193</text:p>
          </table:table-cell>
          <table:table-cell table:style-name="ce41" office:value-type="string" calcext:value-type="string">
            <text:p>#PG_19_COGCS_010# CONTRATACAO DE PLANO DE LOCACAO DE BEBEDOUROS DE PRESSAO SOBCONTRATO @001/2019@, CONFORME PROCESSO 3405/2018-4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48</text:p>
          </table:table-cell>
          <table:table-cell table:style-name="ce44" office:value-type="string" calcext:value-type="string">
            <text:p>3405/2018-44</text:p>
          </table:table-cell>
          <table:table-cell table:style-name="ce53" office:value-type="currency" office:currency="BRL" office:value="17485.6" calcext:value-type="currency">
            <text:p>R$ 17.485,60</text:p>
          </table:table-cell>
          <table:table-cell table:style-name="ce53" office:value-type="currency" office:currency="BRL" office:value="1589.6" calcext:value-type="currency">
            <text:p>R$ 1.589,60</text:p>
          </table:table-cell>
          <table:table-cell table:style-name="ce53" office:value-type="currency" office:currency="BRL" office:value="2820.26" calcext:value-type="currency">
            <text:p>R$ 2.820,26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<text:s/>CONTRATACAO POR MEIO DE SISTEMA DE REGISTRO DE PRECO COM FORMALIZACAO DE CONTRATO PARA O SERVICO ESPECIALIZADO EM CONFECCAO E FORNECIMENTO DE CARIMBOS, BORRACHAS E REFI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50</text:p>
          </table:table-cell>
          <table:table-cell table:style-name="ce44" office:value-type="string" calcext:value-type="string">
            <text:p>2384/2019-60</text:p>
          </table:table-cell>
          <table:table-cell table:number-columns-repeated="3" table:style-name="ce53" office:value-type="currency" office:currency="BRL" office:value="36.03" calcext:value-type="currency">
            <text:p>R$ 36,03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BRUNO BARRA GOMES</text:p>
          </table:table-cell>
          <table:table-cell table:style-name="ce28" office:value-type="string" calcext:value-type="string">
            <text:p>90452437172</text:p>
          </table:table-cell>
          <table:table-cell table:style-name="ce41" office:value-type="string" calcext:value-type="string">
            <text:p>#PG_19_CPAMP_001# REEMBOLSO <text:s/>PELA UTILIZACAO <text:s/>DE VEICULO <text:s/>PROPRIO AO PROMOTOR BRUNO BARRA GOMES, REFERENTE A DESLOCAMENTO DE GOIANIA PARA BRASILIA (IDA E VOLTA), CONFORME PROCESSO 2533/2019-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52</text:p>
          </table:table-cell>
          <table:table-cell table:style-name="ce44" office:value-type="string" calcext:value-type="string">
            <text:p>2533/2019-82</text:p>
          </table:table-cell>
          <table:table-cell table:style-name="ce53" office:value-type="currency" office:currency="BRL" office:value="345.28" calcext:value-type="currency">
            <text:p>R$ 345,28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5.28" calcext:value-type="currency">
            <text:p>R$ 345,28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41" office:value-type="string" calcext:value-type="string">
            <text:p>#PG_19_CPAMP_001# REEMBOLSO <text:s/>PELA UTILIZACAO <text:s/>DE VEICULO <text:s/>PROPRIO AO SERVIDOR WILLIAN SERGIO AZEVEDO GUIMARAES, PELO DESLOCAMENTO GOIANIA - BRASILIA (IDA E VOLTA)CONFORME PROCESSO 3066/2019-4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53</text:p>
          </table:table-cell>
          <table:table-cell table:style-name="ce44" office:value-type="string" calcext:value-type="string">
            <text:p>3066/2019-45</text:p>
          </table:table-cell>
          <table:table-cell table:style-name="ce53" office:value-type="currency" office:currency="BRL" office:value="346.11" calcext:value-type="currency">
            <text:p>R$ 346,11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346.11" calcext:value-type="currency">
            <text:p>R$ 346,11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SECRETARIA DE ESTADO DE FAZEND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41" office:value-type="string" calcext:value-type="string">
            <text:p>#PG_19_COENG_028# ABERTURA DE EMPENHO PARA PGTO DE IMPOSTO SOBRE PROPRIEDADE PREDIAL E TERRITORIAL URBANO 2019 (IPTU) DO IMOVEL ONDE FICA SITUADO O CNMP, CONFORME CONTRATO 40/201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54</text:p>
          </table:table-cell>
          <table:table-cell table:style-name="ce44" office:value-type="string" calcext:value-type="string">
            <text:p>2976/2019-28</text:p>
          </table:table-cell>
          <table:table-cell table:style-name="ce53" office:value-type="currency" office:currency="BRL" office:value="186598.12" calcext:value-type="currency">
            <text:p>R$ 186.598,12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53" office:value-type="currency" office:currency="BRL" office:value="186598.12" calcext:value-type="currency">
            <text:p>R$ 186.598,12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PROFESSORA ANTONIETA CURSOS E CAPACITACAO PROFISSIONAL</text:p>
          </table:table-cell>
          <table:table-cell table:style-name="ce28" office:value-type="string" calcext:value-type="string">
            <text:p>09375180000160</text:p>
          </table:table-cell>
          <table:table-cell table:style-name="ce41" office:value-type="string" calcext:value-type="string">
            <text:p>#PG_19_SGP_013# PARTICIPACAO DE UMA SERVIDORA NO CURSO COMPLETO PLANILHA DE CUSTOS, REAJUSTE,REPACTUACAO E REEQUILIBRIO ECONOMICO FINANCEIRO NA FORMA IN 05/2017/MPDG, NOS DIAS 29 E 30/ABR/2019, EM BRASILIA-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56</text:p>
          </table:table-cell>
          <table:table-cell table:style-name="ce44" office:value-type="string" calcext:value-type="string">
            <text:p>2924/2019-58</text:p>
          </table:table-cell>
          <table:table-cell table:style-name="ce53" office:value-type="currency" office:currency="BRL" office:value="2185" calcext:value-type="currency">
            <text:p>R$ 2.185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NP CAPACITACAO E SOLUCOES TECNOLOGICAS LTDA</text:p>
          </table:table-cell>
          <table:table-cell table:style-name="ce28" office:value-type="string" calcext:value-type="string">
            <text:p>07797967000195</text:p>
          </table:table-cell>
          <table:table-cell table:style-name="ce41" office:value-type="string" calcext:value-type="string">
            <text:p>#PG_19_COMCC_002# CONTRATACAO DE EMPRESA PARA DISPONIBILIZAR DUAS LICENCAS DA FERRAMENTA DE BANCO DE DADOS DE PESQUISA DE PRECOS VIA WEB, CONFORME PROCESSO 2271/2019-9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57</text:p>
          </table:table-cell>
          <table:table-cell table:style-name="ce44" office:value-type="string" calcext:value-type="string">
            <text:p>2271/2019-95</text:p>
          </table:table-cell>
          <table:table-cell table:style-name="ce53" office:value-type="currency" office:currency="BRL" office:value="15980" calcext:value-type="currency">
            <text:p>R$ 15.9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J R DECORACOES LTDA</text:p>
          </table:table-cell>
          <table:table-cell table:style-name="ce28" office:value-type="string" calcext:value-type="string">
            <text:p>00857865000179</text:p>
          </table:table-cell>
          <table:table-cell table:style-name="ce41" office:value-type="string" calcext:value-type="string">
            <text:p>#PG_19_COENG_019# <text:s text:c="60"/>AQUISICAO DE MATERIAL PARA MANUTENCAO DE PERSIAN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59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0695.4" calcext:value-type="currency">
            <text:p>R$ 10.695,4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#PG_19_COENG_019# <text:s text:c="60"/>COLETA INTERNA E EXTERNA DE EDIFICACA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0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5656" calcext:value-type="currency">
            <text:p>R$ 5.656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41" office:value-type="string" calcext:value-type="string">
            <text:p>#PG_19_COENG_019# <text:s text:c="60"/>LIMPEZA E HIGIENIZACAO DOS DUTOS DE AR CONDICIONAD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1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21896.26" calcext:value-type="currency">
            <text:p>R$ 21.896,26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41" office:value-type="string" calcext:value-type="string">
            <text:p>#PG_19_COENG_019# <text:s text:c="60"/>COLETA DE AMOSTRAS PARA ANALISE FISICO QUIMICA E MICROBIOLOGIC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2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4984" calcext:value-type="currency">
            <text:p>R$ 4.984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MULTIPLENA COMERCIO E SERVICOS LTDA - EPP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#PG_19_COENG_019# <text:s text:c="60"/>DESMONTAGEM DE DIVISORIAS EXISTENTES. <text:s text:c="40"/>MONTAGEM DE DIVISORIAS REAPROVEITADAS PISO-TET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3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01300" calcext:value-type="currency">
            <text:p>R$ 101.3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MULTIPLENA COMERCIO E SERVICOS LTDA - EPP</text:p>
          </table:table-cell>
          <table:table-cell table:style-name="ce28" office:value-type="string" calcext:value-type="string">
            <text:p>04936559000189</text:p>
          </table:table-cell>
          <table:table-cell table:style-name="ce41" office:value-type="string" calcext:value-type="string">
            <text:p>#PG_19_COENG_019# <text:s text:c="60"/>AQUISICAO DE PORTA, DOBRADICA, FECHADURA, ETC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4</text:p>
          </table:table-cell>
          <table:table-cell table:style-name="ce44" office:value-type="string" calcext:value-type="string">
            <text:p>429/2018-27</text:p>
          </table:table-cell>
          <table:table-cell table:style-name="ce53" office:value-type="currency" office:currency="BRL" office:value="148958.7" calcext:value-type="currency">
            <text:p>R$ 148.958,7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MAIRA FEITOSA SERODIO ARAUJO</text:p>
          </table:table-cell>
          <table:table-cell table:style-name="ce28" office:value-type="string" calcext:value-type="string">
            <text:p>02558400126</text:p>
          </table:table-cell>
          <table:table-cell table:style-name="ce41" office:value-type="string" calcext:value-type="string">
            <text:p>#PG_19_CN_022# RESSARCIMENTO REFERENTE A PAGAMENTO DE BAGAGEM ADICIONAL PARA <text:s/>TRANSPORTE DE BANNER UTILIZADO NA ATIVIDADE CORREICIONAL, CONFORME PROCESSO <text:s text:c="2"/>3239/2019-7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65</text:p>
          </table:table-cell>
          <table:table-cell table:style-name="ce44" office:value-type="string" calcext:value-type="string">
            <text:p>3239/2019-78</text:p>
          </table:table-cell>
          <table:table-cell table:number-columns-repeated="3" table:style-name="ce53" office:value-type="currency" office:currency="BRL" office:value="200" calcext:value-type="currency">
            <text:p>R$ 20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HOENIX COMERCIO E SERVICOS DE LIMPEZA LTDA</text:p>
          </table:table-cell>
          <table:table-cell table:style-name="ce28" office:value-type="string" calcext:value-type="string">
            <text:p>12978051000171</text:p>
          </table:table-cell>
          <table:table-cell table:style-name="ce41" office:value-type="string" calcext:value-type="string">
            <text:p>#PG_19_ASCOM_005# CONTRATO @21/2018@ PROCESSO 3010/2019-43 <text:s text:c="19"/>RECONHECIMENTO DE DIVIDA REFERENTE A REAJUSTE DO PRIMEIRO TERMO ADITIVO AO CONTRATO 21/201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66</text:p>
          </table:table-cell>
          <table:table-cell table:style-name="ce44" office:value-type="string" calcext:value-type="string">
            <text:p>3010/2019-43</text:p>
          </table:table-cell>
          <table:table-cell table:number-columns-repeated="3" table:style-name="ce53" office:value-type="currency" office:currency="BRL" office:value="372.1" calcext:value-type="currency">
            <text:p>R$ 372,1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. <text:s text:c="17"/>PROCESSO 3651/2019-7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7</text:p>
          </table:table-cell>
          <table:table-cell table:style-name="ce44" office:value-type="string" calcext:value-type="string">
            <text:p>3651/2019-74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THAIS MORET MARACCINI 35770815892</text:p>
          </table:table-cell>
          <table:table-cell table:style-name="ce28" office:value-type="string" calcext:value-type="string">
            <text:p>23021050000150</text:p>
          </table:table-cell>
          <table:table-cell table:style-name="ce41" office:value-type="string" calcext:value-type="string">
            <text:p>#PG_19_CALJ_005# ABERTURA DE EMPENHO PARA CONTRATACAO DE SERVICOS ESPECIALIZA-DOS EM OPEN JOURNAL SYSTEMS - OJS, CONFORME TERMO DE REFERENCIA DO PROCESSO <text:s text:c="2"/>607/2019-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68</text:p>
          </table:table-cell>
          <table:table-cell table:style-name="ce44" office:value-type="string" calcext:value-type="string">
            <text:p>607/2019-10</text:p>
          </table:table-cell>
          <table:table-cell table:style-name="ce53" office:value-type="currency" office:currency="BRL" office:value="5080" calcext:value-type="currency">
            <text:p>R$ 5.08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AGA SERVICOS TERCEIRIZADOS EIRELI</text:p>
          </table:table-cell>
          <table:table-cell table:style-name="ce28" office:value-type="string" calcext:value-type="string">
            <text:p>07533840000169</text:p>
          </table:table-cell>
          <table:table-cell table:style-name="ce41" office:value-type="string" calcext:value-type="string">
            <text:p>#PG_19_COGCS_011# <text:s text:c="60"/>PRESTACAO DE SERVICOS CONTINUADOS PARA O EXERCICIO DE 201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69</text:p>
          </table:table-cell>
          <table:table-cell table:style-name="ce44" office:value-type="string" calcext:value-type="string">
            <text:p>6211/2018-39</text:p>
          </table:table-cell>
          <table:table-cell table:style-name="ce53" office:value-type="currency" office:currency="BRL" office:value="1588396.77" calcext:value-type="currency">
            <text:p>R$ 1.588.396,7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FUNDACAO MIGUEL DE CERVANTES DE APOIO A PESQUISA E A LE</text:p>
          </table:table-cell>
          <table:table-cell table:style-name="ce28" office:value-type="string" calcext:value-type="string">
            <text:p>05214413000192</text:p>
          </table:table-cell>
          <table:table-cell table:style-name="ce41" office:value-type="string" calcext:value-type="string">
            <text:p>#PG_SG_19_005# ATRIBUICAO DE CODIGO DE PADRONIZACAO ISBN PARA A PUBLICACAO MANUAL DE ATUACAO DAS PROMOTORAS E PROMOTORES DE JUSTICA EM CASOS DE FEMINICIDI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70</text:p>
          </table:table-cell>
          <table:table-cell table:style-name="ce44" office:value-type="string" calcext:value-type="string">
            <text:p>1668/2018-86</text:p>
          </table:table-cell>
          <table:table-cell table:number-columns-repeated="3" table:style-name="ce53" office:value-type="currency" office:currency="BRL" office:value="22" calcext:value-type="currency">
            <text:p>R$ 22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ERTISIGN CERTIFICADORA DIGITAL S.A</text:p>
          </table:table-cell>
          <table:table-cell table:style-name="ce28" office:value-type="string" calcext:value-type="string">
            <text:p>01554285000175</text:p>
          </table:table-cell>
          <table:table-cell table:style-name="ce41" office:value-type="string" calcext:value-type="string">
            <text:p>#PG_19_STI_005# EMISSAO DE UM CERTIFICADO DIGITAL NIVEL A1 E-CPF, COM VALI <text:s text:c="3"/>DADE DE 1 ANO. <text:s text:c="63"/>PROCESSO 3966/2019-07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1</text:p>
          </table:table-cell>
          <table:table-cell table:style-name="ce44" office:value-type="string" calcext:value-type="string">
            <text:p>3966/2019-07</text:p>
          </table:table-cell>
          <table:table-cell table:style-name="ce53" office:value-type="currency" office:currency="BRL" office:value="168" calcext:value-type="currency">
            <text:p>R$ 168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UM CERTIFICADO DIGITAL NIVEL A3 E-CPF, POR MEIODE UTILIZACAO DA ATA DE REGISTRO DE PRECOS CNMP Nº 01A/20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2</text:p>
          </table:table-cell>
          <table:table-cell table:style-name="ce44" office:value-type="string" calcext:value-type="string">
            <text:p>4013/2019-74</text:p>
          </table:table-cell>
          <table:table-cell table:style-name="ce53" office:value-type="currency" office:currency="BRL" office:value="63.45" calcext:value-type="currency">
            <text:p>R$ 63,4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QUARTZ CONSTRUCOES E SERVICOS DE REFORMAS LTDA</text:p>
          </table:table-cell>
          <table:table-cell table:style-name="ce28" office:value-type="string" calcext:value-type="string">
            <text:p>12886045000194</text:p>
          </table:table-cell>
          <table:table-cell table:style-name="ce41" office:value-type="string" calcext:value-type="string">
            <text:p>#PG_19_COENG_019# CONTRATACAO DE EMPRESA PARA MANUTENCAO E ADEQUACOES DOS SIS-TEMAS ELETRICOS, HIDRAULICOS, DE <text:s/>REDE <text:s/>ESTRUTURADA E INFRAESTRUTURA <text:s/>CIVIL DOCNMP, CONFORME PROCESSO 775/2019-91 E TERMO DE REFERENCIA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3</text:p>
          </table:table-cell>
          <table:table-cell table:style-name="ce44" office:value-type="string" calcext:value-type="string">
            <text:p>775/2019-91</text:p>
          </table:table-cell>
          <table:table-cell table:style-name="ce53" office:value-type="currency" office:currency="BRL" office:value="223999.37" calcext:value-type="currency">
            <text:p>R$ 223.999,3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ABV CONSTRUCOES LTDA</text:p>
          </table:table-cell>
          <table:table-cell table:style-name="ce28" office:value-type="string" calcext:value-type="string">
            <text:p>01911452000198</text:p>
          </table:table-cell>
          <table:table-cell table:style-name="ce41" office:value-type="string" calcext:value-type="string">
            <text:p>#PG_19_COENG_019# CONTRATACAO <text:s/>DE EMPRESA PARA HIGIENIZACAO DE <text:s/>AREA ABAIXO DOPISO ELEVADO, A <text:s/>SER REALIZADA NO CNMP, CONFORME <text:s/>PROCESSO 775/2019-91 E TERMODE REFERENCIA DO EDITAL DO PREGAO ELETRONICO Nº 05/201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4</text:p>
          </table:table-cell>
          <table:table-cell table:style-name="ce44" office:value-type="string" calcext:value-type="string">
            <text:p>775/2019-91</text:p>
          </table:table-cell>
          <table:table-cell table:style-name="ce53" office:value-type="currency" office:currency="BRL" office:value="77756.25" calcext:value-type="currency">
            <text:p>R$ 77.756,2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CERTIFICADO DIGITAL NIVEL A3 E-CPF E VISITA TECNICA, POR MEIO DE UTILIZACAO DA ATA DE REGISTRO DE PRECOS CNMP Nº 01A/20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5</text:p>
          </table:table-cell>
          <table:table-cell table:style-name="ce44" office:value-type="string" calcext:value-type="string">
            <text:p>4015/2019-21</text:p>
          </table:table-cell>
          <table:table-cell table:style-name="ce53" office:value-type="currency" office:currency="BRL" office:value="172.5" calcext:value-type="currency">
            <text:p>R$ 172,5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SERASA S.A.</text:p>
          </table:table-cell>
          <table:table-cell table:style-name="ce28" office:value-type="string" calcext:value-type="string">
            <text:p>62173620000180</text:p>
          </table:table-cell>
          <table:table-cell table:style-name="ce41" office:value-type="string" calcext:value-type="string">
            <text:p>#PG_19_STI_005# CONTRATACAO DE CERTIFICADO DIGITAL NIVEL A3 E-CPF E VISITA TECNICA, POR MEIO DE UTILIZACAO DA ATA DE REGISTRO DE PRECOS CNMP Nº 01A/2018. <text:s text:c="2"/>PROCESSO 4035/2019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76</text:p>
          </table:table-cell>
          <table:table-cell table:style-name="ce44" office:value-type="string" calcext:value-type="string">
            <text:p>4035/2019-75</text:p>
          </table:table-cell>
          <table:table-cell table:style-name="ce53" office:value-type="currency" office:currency="BRL" office:value="126.9" calcext:value-type="currency">
            <text:p>R$ 126,9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ROTA BRASILIA CRONOTACOGRAFOS LTDA</text:p>
          </table:table-cell>
          <table:table-cell table:style-name="ce28" office:value-type="string" calcext:value-type="string">
            <text:p>13490721000179</text:p>
          </table:table-cell>
          <table:table-cell table:style-name="ce41" office:value-type="string" calcext:value-type="string">
            <text:p>#CNMP_PG_19_COSET_001# ABERTURA DE EMPENHO PARA AQUISICAO DE 40 FITAS DE TACO-GRAFO BVDR, PARA USO NOS VEICULOS DE TRANSPORTE COLETIVO DE PASSAGEIROS, CON- FORME PROCESSO 1697/2019-2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78</text:p>
          </table:table-cell>
          <table:table-cell table:style-name="ce44" office:value-type="string" calcext:value-type="string">
            <text:p>1697/2019-20</text:p>
          </table:table-cell>
          <table:table-cell table:number-columns-repeated="3" table:style-name="ce53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PREMIER CAPACITACAO E SISTEMAS EIRELI</text:p>
          </table:table-cell>
          <table:table-cell table:style-name="ce28" office:value-type="string" calcext:value-type="string">
            <text:p>18994912000191</text:p>
          </table:table-cell>
          <table:table-cell table:style-name="ce41" office:value-type="string" calcext:value-type="string">
            <text:p>#PG_19_SGP_013# PARTICIPACAO DE 03 SERVIDORAS NO CURSO"II ENCONTRO SOBRE CONTRATACAO DE PROJETOS E EXECUCAO DE OBRAS", NOS DIAS 15 A 17/05/2019,EM BRASILIA-DF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81</text:p>
          </table:table-cell>
          <table:table-cell table:style-name="ce44" office:value-type="string" calcext:value-type="string">
            <text:p>3574/2019-81</text:p>
          </table:table-cell>
          <table:table-cell table:style-name="ce53" office:value-type="currency" office:currency="BRL" office:value="9570" calcext:value-type="currency">
            <text:p>R$ 9.570,00</text:p>
          </table:table-cell>
          <table:table-cell table:number-columns-repeated="2" table:style-name="ce53" office:value-type="currency" office:currency="BRL" office:value="478.5" calcext:value-type="currency">
            <text:p>R$ 478,5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41" office:value-type="string" calcext:value-type="string">
            <text:p>#PG_19_COGCS_009# CONTRATACAO PARA PRESTACAO DE SERVICOS CONTINUADOS DE LIMPEZA E CONSERVACAO NAS DEPENDENCIAS DO CNMP, CONFORME REQUERIMENTO Nº SEI 22211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182</text:p>
          </table:table-cell>
          <table:table-cell table:style-name="ce44" office:value-type="string" calcext:value-type="string">
            <text:p>2686/2018-57</text:p>
          </table:table-cell>
          <table:table-cell table:style-name="ce53" office:value-type="currency" office:currency="BRL" office:value="487941.55" calcext:value-type="currency">
            <text:p>R$ 487.941,5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41" office:value-type="string" calcext:value-type="string">
            <text:p>#PG_19_CPAMP_001# REEMBOLSO <text:s/>PELA UTILIZACAO <text:s/>DE VEICULO <text:s/>PROPRIO AO SERVIDOR WILLIAM SERGIO AZEVEDO GUIMARAES, PELO DESLOCAMENTO GOIANIA - BRASILIA (IDA E VOLTA) CONFORME PROCESSO 4162/2019-7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86</text:p>
          </table:table-cell>
          <table:table-cell table:style-name="ce44" office:value-type="string" calcext:value-type="string">
            <text:p>4162/2019-77</text:p>
          </table:table-cell>
          <table:table-cell table:number-columns-repeated="3" table:style-name="ce53" office:value-type="currency" office:currency="BRL" office:value="692.22" calcext:value-type="currency">
            <text:p>R$ 692,22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ELDEX DISTRIBUIDORA DE JORNAIS E REVISTAS LTDA</text:p>
          </table:table-cell>
          <table:table-cell table:style-name="ce28" office:value-type="string" calcext:value-type="string">
            <text:p>10719671000160</text:p>
          </table:table-cell>
          <table:table-cell table:style-name="ce41" office:value-type="string" calcext:value-type="string">
            <text:p>#PG_19_SG_004# CONTRATACAO DE SERVICOS DE ENTREGA DE REVISTAS E JORNAIS IMPRESSOS E DISPONIBILIZACAO <text:s/>DE SENHAS DE ACESSO ON-LINE, CONFORME <text:s/>PROCESSO 11670/2018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87</text:p>
          </table:table-cell>
          <table:table-cell table:style-name="ce44" office:value-type="string" calcext:value-type="string">
            <text:p>1670/2018-32</text:p>
          </table:table-cell>
          <table:table-cell table:style-name="ce53" office:value-type="currency" office:currency="BRL" office:value="5882.81" calcext:value-type="currency">
            <text:p>R$ 5.882,81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P&amp;P TURISMO EIRELI</text:p>
          </table:table-cell>
          <table:table-cell table:style-name="ce28" office:value-type="string" calcext:value-type="string">
            <text:p>06955770000174</text:p>
          </table:table-cell>
          <table:table-cell table:style-name="ce41" office:value-type="string" calcext:value-type="string">
            <text:p>#PG_19_UDPP_001# SERVICOS DE EMISSAO DE PASSAGENS AEREAS E TERRESTRES, CONFORME REQUERIMENTO Nº SEI 2228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89</text:p>
          </table:table-cell>
          <table:table-cell table:style-name="ce44" office:value-type="string" calcext:value-type="string">
            <text:p>3964/2019-89</text:p>
          </table:table-cell>
          <table:table-cell table:style-name="ce53" office:value-type="currency" office:currency="BRL" office:value="450000" calcext:value-type="currency">
            <text:p>R$ 450.00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41" office:value-type="string" calcext:value-type="string">
            <text:p>#PG_19_COENG_005# RECONHECIMENTO DE DIVIDA PARA PAGAMENTO DE TRIBUTOS DAS FA- TURAS EMITIDAS PELA EMBRATEL (CLARO/SA), CONFORME PROCESSO 2374/2019-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4" office:value-type="string" calcext:value-type="string">
            <text:p>2019NE000190</text:p>
          </table:table-cell>
          <table:table-cell table:style-name="ce44" office:value-type="string" calcext:value-type="string">
            <text:p>2374/2019-83</text:p>
          </table:table-cell>
          <table:table-cell table:number-columns-repeated="3" table:style-name="ce53" office:value-type="currency" office:currency="BRL" office:value="35.51" calcext:value-type="currency">
            <text:p>R$ 35,51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FORUM NACIONAL DE COMUNICACAO E JUSTICA</text:p>
          </table:table-cell>
          <table:table-cell table:style-name="ce28" office:value-type="string" calcext:value-type="string">
            <text:p>05569714000139</text:p>
          </table:table-cell>
          <table:table-cell table:style-name="ce41" office:value-type="string" calcext:value-type="string">
            <text:p>#PG_19_SGP_013# PARTICIPACAO DE DUAS SERVIDORAS NO XV CONGRESSO BRASILEIRO DOSASSESSORES DE COMUNICACAO DO SISTEMA DE JUSTICA (CONBRASCOM 2019) A SER REALI-ZADO EM SAO PAULO-SP NOS DIAS 29 A 31/05/2019, PROCESSO 2062/2019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91</text:p>
          </table:table-cell>
          <table:table-cell table:style-name="ce44" office:value-type="string" calcext:value-type="string">
            <text:p>2062/2019-31</text:p>
          </table:table-cell>
          <table:table-cell table:style-name="ce53" office:value-type="currency" office:currency="BRL" office:value="1610" calcext:value-type="currency">
            <text:p>R$ 1.61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ELEBRASIL ELEVADORES LTDA</text:p>
          </table:table-cell>
          <table:table-cell table:style-name="ce28" office:value-type="string" calcext:value-type="string">
            <text:p>02633335000172</text:p>
          </table:table-cell>
          <table:table-cell table:style-name="ce41" office:value-type="string" calcext:value-type="string">
            <text:p>#PG_19_COENG_024# AQUISICAO EMERGENCIAL DE PECAS <text:s/>PARA ELEVADOR, CONFORME PRO-CESSO 4063/2019-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92</text:p>
          </table:table-cell>
          <table:table-cell table:style-name="ce44" office:value-type="string" calcext:value-type="string">
            <text:p>4063/2019-70</text:p>
          </table:table-cell>
          <table:table-cell table:style-name="ce53" office:value-type="currency" office:currency="BRL" office:value="9550" calcext:value-type="currency">
            <text:p>R$ 9.550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194</text:p>
          </table:table-cell>
          <table:table-cell table:style-name="ce44" office:value-type="string" calcext:value-type="string">
            <text:p>3808/2019-68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MATERIAL DE CONSUM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196</text:p>
          </table:table-cell>
          <table:table-cell table:style-name="ce44" office:value-type="string" calcext:value-type="string">
            <text:p>3808/2019-68</text:p>
          </table:table-cell>
          <table:table-cell table:number-columns-repeated="3"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41" office:value-type="string" calcext:value-type="string">
            <text:p>#PG_19_COENG_001# <text:s/>RESERVA DE CREDITOS PARA CONCESSAO <text:s/>DE SUPRIMENTO DE FUNDOSAO SERVIDOR CAIO CESAR DOS SANTOS BERNARDO, CONFORME PROCESSO 3808/2019-68. <text:s text:c="2"/>ACSF Nº 02/2019. PRESTACAO DE SERV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4" office:value-type="string" calcext:value-type="string">
            <text:p>2019NE000197</text:p>
          </table:table-cell>
          <table:table-cell table:style-name="ce44" office:value-type="string" calcext:value-type="string">
            <text:p>3808/2019-68</text:p>
          </table:table-cell>
          <table:table-cell table:number-columns-repeated="3" table:style-name="ce53" office:value-type="currency" office:currency="BRL" office:value="3520" calcext:value-type="currency">
            <text:p>R$ 3.52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FUNDACAO MIGUEL DE CERVANTES DE APOIO A PESQUISA E A LE</text:p>
          </table:table-cell>
          <table:table-cell table:style-name="ce28" office:value-type="string" calcext:value-type="string">
            <text:p>05214413000192</text:p>
          </table:table-cell>
          <table:table-cell table:style-name="ce41" office:value-type="string" calcext:value-type="string">
            <text:p>#PG_SG_19_005# ATRIBUICAO DE CODIGO DE PADRONIZACAO ISBN PARA A PUBLICACAO BRAZIL - EUROPEAN UNION EXCHANGE ON THE PROGRAMME TO COMBAT DOMESTIC VIOLENCE AGAINST WOMAN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4" office:value-type="string" calcext:value-type="string">
            <text:p>2019NE000198</text:p>
          </table:table-cell>
          <table:table-cell table:style-name="ce44" office:value-type="string" calcext:value-type="string">
            <text:p>1668/2018-86</text:p>
          </table:table-cell>
          <table:table-cell table:style-name="ce53" office:value-type="currency" office:currency="BRL" office:value="22" calcext:value-type="currency">
            <text:p>R$ 22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CURSOS VAI QUE DA LTDA</text:p>
          </table:table-cell>
          <table:table-cell table:style-name="ce28" office:value-type="string" calcext:value-type="string">
            <text:p>23312567000107</text:p>
          </table:table-cell>
          <table:table-cell table:style-name="ce41" office:value-type="string" calcext:value-type="string">
            <text:p>#PG_19_SGP_013# PARTICIPACAO DE <text:s/>UM SERVIDOR NO TREINAMENTO "CHORA PPT" A <text:s/>SERREALIZADO NOS <text:s/>DIAS 27/05 A <text:s/>27/11/2019, NA MODALIDADE EAD, CONFORME <text:s/>PROCESSO3911/2019-8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199</text:p>
          </table:table-cell>
          <table:table-cell table:style-name="ce44" office:value-type="string" calcext:value-type="string">
            <text:p>3911/2019-82</text:p>
          </table:table-cell>
          <table:table-cell table:style-name="ce53" office:value-type="currency" office:currency="BRL" office:value="597" calcext:value-type="currency">
            <text:p>R$ 597,00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DISTRIBUIDORA CUMMINS CENTRO OESTE LTDA</text:p>
          </table:table-cell>
          <table:table-cell table:style-name="ce28" office:value-type="string" calcext:value-type="string">
            <text:p>01475599000263</text:p>
          </table:table-cell>
          <table:table-cell table:style-name="ce41" office:value-type="string" calcext:value-type="string">
            <text:p>#PG_19_COENG_022# PRESTACAO DE <text:s/>SERVICOS <text:s/>TECNICOS DE MANUTENCAO <text:s/>PREVENTIVA EPREDITIVA COM FORNECIMENTO DE PECAS PARA UM GRUPO GERADOS CUMMINS MODELO 4B/C90D6 DE "6KVA, CONFORME CONTRATO @050/2016@, PROCESSO 4990/2018-7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05</text:p>
          </table:table-cell>
          <table:table-cell table:style-name="ce44" office:value-type="string" calcext:value-type="string">
            <text:p>4990/2018-70</text:p>
          </table:table-cell>
          <table:table-cell table:style-name="ce53" office:value-type="currency" office:currency="BRL" office:value="804.18" calcext:value-type="currency">
            <text:p>R$ 804,1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7">
          <table:table-cell/>
          <table:table-cell table:style-name="ce13"/>
          <table:table-cell table:style-name="ce20" office:value-type="string" calcext:value-type="string">
            <text:p>INGERSOLL-RAND INDUSTRIA, COMERCIO E SERVICOS DE AR CON</text:p>
          </table:table-cell>
          <table:table-cell table:style-name="ce28" office:value-type="string" calcext:value-type="string">
            <text:p>01610517001480</text:p>
          </table:table-cell>
          <table:table-cell table:style-name="ce41" office:value-type="string" calcext:value-type="string">
            <text:p>#PG_19_SG_010# ABERTURA DE EMPENHO PARA AQUISICAO DE PECAS E COMPONENTES PARA MANUTENCAO DOS EQUIPAMENTOS DE CLIMATIZACAO DA TRANE EXISTENTES NO CNMP, CON- FORME ESPECIFICADO NO TERMO DE REFERENCIA E PROCESSO 2394/2019-2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4" office:value-type="string" calcext:value-type="string">
            <text:p>2019NE000207</text:p>
          </table:table-cell>
          <table:table-cell table:style-name="ce44" office:value-type="string" calcext:value-type="string">
            <text:p>2394/2019-29</text:p>
          </table:table-cell>
          <table:table-cell table:style-name="ce53" office:value-type="currency" office:currency="BRL" office:value="100534.37" calcext:value-type="currency">
            <text:p>R$ 100.534,37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6">
          <table:table-cell/>
          <table:table-cell table:style-name="ce13"/>
          <table:table-cell table:style-name="ce20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41" office:value-type="string" calcext:value-type="string">
            <text:p>#PG_19_STI_005# CONTRATACAO DE DOIS CERTIFICADOS <text:s/>DIGITAIS NIVEL A3 E-CPF, PORMEIO <text:s/>DA ATA DE REGISTRO DE PRECOS <text:s/>CNMP Nº 01A/2019, CONFORME <text:s/>PROCESSO 4618/2019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208</text:p>
          </table:table-cell>
          <table:table-cell table:style-name="ce44" office:value-type="string" calcext:value-type="string">
            <text:p>4618/2019-75</text:p>
          </table:table-cell>
          <table:table-cell table:style-name="ce53" office:value-type="currency" office:currency="BRL" office:value="188.98" calcext:value-type="currency">
            <text:p>R$ 188,98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20" office:value-type="string" calcext:value-type="string">
            <text:p>VCS COMERCIO E SERVICOS DE CHAVEIROS <text:s/>E CARIMBOS LTDA</text:p>
          </table:table-cell>
          <table:table-cell table:style-name="ce28" office:value-type="string" calcext:value-type="string">
            <text:p>09252432000164</text:p>
          </table:table-cell>
          <table:table-cell table:style-name="ce41" office:value-type="string" calcext:value-type="string">
            <text:p>#PG_19_COGCS_007# ABERTURA DE EMPENHO PARA AQUISICAO DE CARIMBOS, BORRACHAS E REFIS, CONFORME PROCESSO 4762/2019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4" office:value-type="string" calcext:value-type="string">
            <text:p>2019NE000209</text:p>
          </table:table-cell>
          <table:table-cell table:style-name="ce44" office:value-type="string" calcext:value-type="string">
            <text:p>4762/2019-68</text:p>
          </table:table-cell>
          <table:table-cell table:style-name="ce53" office:value-type="currency" office:currency="BRL" office:value="99.55" calcext:value-type="currency">
            <text:p>R$ 99,55</text:p>
          </table:table-cell>
          <table:table-cell table:number-columns-repeated="2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number-columns-repeated="3" table:style-name="ce53" office:value-type="currency" office:currency="BRL" office:value="0" calcext:value-type="currency">
            <text:p>R$ 0,0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41" table:formula="of:#N/A" office:value-type="string" office:string-value="" calcext:value-type="error">
            <text:p>#N/DIS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float" office:value="0" calcext:value-type="float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table:formula="of:#N/A" office:value-type="string" office:string-value="" calcext:value-type="error">
            <text:p>#N/DISP</text:p>
          </table:table-cell>
          <table:table-cell table:style-name="ce53" office:value-type="currency" office:currency="BRL" office:value="0" calcext:value-type="currency">
            <text:p>R$ 0,00</text:p>
          </table:table-cell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collapse" table:number-rows-repeated="6">
          <table:table-cell/>
          <table:table-cell table:style-name="ce13"/>
          <table:table-cell table:style-name="ce20"/>
          <table:table-cell table:style-name="ce28"/>
          <table:table-cell table:style-name="ce41"/>
          <table:table-cell table:style-name="ce28" table:number-columns-repeated="2"/>
          <table:table-cell table:style-name="ce44" table:number-columns-repeated="2"/>
          <table:table-cell table:style-name="ce53" table:number-columns-repeated="3"/>
          <table:table-cell table:number-columns-repeated="1012"/>
        </table:table-row>
        <table:table-row table:style-name="ro2">
          <table:table-cell/>
          <table:table-cell table:style-name="ce14"/>
          <table:table-cell table:style-name="ce21"/>
          <table:table-cell table:style-name="ce29"/>
          <table:table-cell table:style-name="ce42"/>
          <table:table-cell table:style-name="ce29" table:number-columns-repeated="2"/>
          <table:table-cell table:style-name="ce45" table:number-columns-repeated="2"/>
          <table:table-cell table:style-name="ce5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2" office:value-type="string" calcext:value-type="string">
            <text:p>Fonte: Siafi Operacional e Tesouro Gerencial</text:p>
          </table:table-cell>
          <table:table-cell table:style-name="ce30" table:number-columns-repeated="20"/>
          <table:table-cell table:style-name="ce57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UG - Código e nome da (s) Unidade (s) Gestora (s) vinculada (s) a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a) Nome do Favorecido - Nome da pessoa física ou jurídica beneficiária do pagamento feito pelo Ministério Públic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b) CNPJ/CPF - Código número do CNPJ, se pessoa jurídica, ou CPF, se pessoa física, do beneficiário do pagament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c) Objeto - Descrição resumida do objeto contratad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d) Tipo licitação - Exemplos: menor preço, melhor técnica e técnica e preço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e) Modalidade licitação - Exemplos: concorrência, tomada de preços ou convite. Informar também nesse campo se houve dispensa ou inexibilidade, ou se a contratação foi feita por meio de adesão à ata de registro de preço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f) Empenho: número do empenho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g) Valor Empenhado - O valor empenhado para a contratação, até o mês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h) Valor Pago no Mês - O valor pago para o favorecido, n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 office:value-type="string" calcext:value-type="string">
            <text:p>(i) Valor Pago até o Mês - O valor pago para o favorecido, até o mês, relacionado ao objeto descrito no item c.</text:p>
          </table:table-cell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3"/>
          <table:table-cell table:style-name="ce31" table:number-columns-repeated="20"/>
          <table:table-cell table:style-name="ce58"/>
          <table:table-cell table:number-columns-repeated="1000"/>
        </table:table-row>
        <table:table-row table:style-name="ro2">
          <table:table-cell table:number-columns-repeated="2"/>
          <table:table-cell table:style-name="ce24" office:value-type="string" calcext:value-type="string">
            <text:p>FUNDAMENTO LEGAL: Resolução CNMP nº 86/2012, art. 5º, inciso I, alínea “d”; Lei 12.527/2011 art. 7°, VII, “a” e art. 8 §1° III e V; Lei Complementar 101/2000 art. 48 A, I.</text:p>
          </table:table-cell>
          <table:table-cell table:style-name="ce32" table:number-columns-repeated="20"/>
          <table:table-cell table:style-name="ce59"/>
          <table:table-cell table:number-columns-repeated="1000"/>
        </table:table-row>
        <table:table-row table:style-name="ro2" table:number-rows-repeated="106">
          <table:table-cell table:number-columns-repeated="1024"/>
        </table:table-row>
        <table:table-row table:style-name="ro2" table:number-rows-repeated="16">
          <table:table-cell table:style-name="ce3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 table:number-rows-repeated="16">
          <table:table-cell table:number-columns-repeated="12"/>
          <table:table-cell table:style-name="ce3" table:number-columns-repeated="1012"/>
        </table:table-row>
        <table:table-row table:style-name="ro2" table:number-rows-repeated="10480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L$49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/00/0000</text:date>, <text:time style:data-style-name="N2" text:time-value="13:57:22.0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2:28:04.659000000</meta:creation-date>
    <dc:date>2019-06-25T14:11:13.052000000</dc:date>
    <meta:editing-duration>PT23M5S</meta:editing-duration>
    <meta:editing-cycles>4</meta:editing-cycles>
    <meta:generator>LibreOffice/5.3.7.2$Windows_X86_64 LibreOffice_project/6b8ed514a9f8b44d37a1b96673cbbdd077e24059</meta:generator>
    <meta:document-statistic meta:table-count="1" meta:cell-count="3095" meta:object-count="1"/>
  </office:meta>
</office:document-meta>
</file>