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9.03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4.53mm" fo:break-before="auto" style:use-optimal-row-height="true"/>
    </style:style>
    <style:style style:name="ro12" style:family="table-row">
      <style:table-row-properties style:row-height="23.53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ulh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1</text:p>
          </table:table-cell>
          <table:table-cell table:style-name="ce43" office:value-type="string" calcext:value-type="string">
            <text:p>95/2019-83</text:p>
          </table:table-cell>
          <table:table-cell table:style-name="ce52" office:value-type="currency" office:currency="BRL" office:value="3811892.09" calcext:value-type="currency">
            <text:p>R$ 3.811.892,09</text:p>
          </table:table-cell>
          <table:table-cell table:style-name="ce52" office:value-type="currency" office:currency="BRL" office:value="468423.78" calcext:value-type="currency">
            <text:p>R$ 468.423,78</text:p>
          </table:table-cell>
          <table:table-cell table:style-name="ce52" office:value-type="currency" office:currency="BRL" office:value="3029383.08" calcext:value-type="currency">
            <text:p>R$ 3.029.383,0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 &amp; S IMAGENS DO BRASIL LTDA.</text:p>
          </table:table-cell>
          <table:table-cell table:style-name="ce27" office:value-type="string" calcext:value-type="string">
            <text:p>02195059000108</text:p>
          </table:table-cell>
          <table:table-cell table:style-name="ce40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02</text:p>
          </table:table-cell>
          <table:table-cell table:style-name="ce43" office:value-type="string" calcext:value-type="string">
            <text:p>7623/2018-43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05</text:p>
          </table:table-cell>
          <table:table-cell table:style-name="ce43" office:value-type="string" calcext:value-type="string">
            <text:p>155/2019-5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7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008</text:p>
          </table:table-cell>
          <table:table-cell table:style-name="ce43" office:value-type="string" calcext:value-type="string">
            <text:p>80/2019-38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09</text:p>
          </table:table-cell>
          <table:table-cell table:style-name="ce43" office:value-type="string" calcext:value-type="string">
            <text:p>1317/2018-14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19_COENG_009# @040/2011@ LOCACAO DO IMOVEL SEDE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1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105039.8" calcext:value-type="currency">
            <text:p>R$ 6.105.039,80</text:p>
          </table:table-cell>
          <table:table-cell table:style-name="ce52" office:value-type="currency" office:currency="BRL" office:value="572341.6" calcext:value-type="currency">
            <text:p>R$ 572.341,60</text:p>
          </table:table-cell>
          <table:table-cell table:style-name="ce52" office:value-type="currency" office:currency="BRL" office:value="3464099.9" calcext:value-type="currency">
            <text:p>R$ 3.464.099,9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07# @009/2014@ SUPORTE AO SISTEMA GERENCIADOR DE BANCO DE DADOS ORACL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1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0749.92" calcext:value-type="currency">
            <text:p>R$ 200.749,92</text:p>
          </table:table-cell>
          <table:table-cell table:style-name="ce52" office:value-type="currency" office:currency="BRL" office:value="25093.74" calcext:value-type="currency">
            <text:p>R$ 25.093,74</text:p>
          </table:table-cell>
          <table:table-cell table:style-name="ce52" office:value-type="currency" office:currency="BRL" office:value="150562.44" calcext:value-type="currency">
            <text:p>R$ 150.562,4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IELDS COMUNICACAO LTDA</text:p>
          </table:table-cell>
          <table:table-cell table:style-name="ce27" office:value-type="string" calcext:value-type="string">
            <text:p>03509498000100</text:p>
          </table:table-cell>
          <table:table-cell table:style-name="ce40" office:value-type="string" calcext:value-type="string">
            <text:p>#PG_19_ASCOM_002# @014/2014@ SERVICOS DE PUBLICIDA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19NE000012</text:p>
          </table:table-cell>
          <table:table-cell table:style-name="ce43" office:value-type="string" calcext:value-type="string">
            <text:p>205/2019-91</text:p>
          </table:table-cell>
          <table:table-cell table:style-name="ce52" office:value-type="currency" office:currency="BRL" office:value="61050" calcext:value-type="currency">
            <text:p>R$ 61.050,00</text:p>
          </table:table-cell>
          <table:table-cell table:number-columns-repeated="2" table:style-name="ce52" office:value-type="currency" office:currency="BRL" office:value="2932.8" calcext:value-type="currency">
            <text:p>R$ 2.932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#PG_19_STI_016# @018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3</text:p>
          </table:table-cell>
          <table:table-cell table:style-name="ce43" office:value-type="string" calcext:value-type="string">
            <text:p>2015/2019-67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URYLINK COMUNICACOES DO BRASIL LTDA.</text:p>
          </table:table-cell>
          <table:table-cell table:style-name="ce27" office:value-type="string" calcext:value-type="string">
            <text:p>72843212000141</text:p>
          </table:table-cell>
          <table:table-cell table:style-name="ce40" office:value-type="string" calcext:value-type="string">
            <text:p>#PG_19_STI_015# @019/2014@ ACESSO IP PERMANENTE -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7785.67" calcext:value-type="currency">
            <text:p>R$ 67.785,6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444.39" calcext:value-type="currency">
            <text:p>R$ 36.444,3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COMCC_005# @025/2014@ CONTRATACAO DE ALMOXARIFE, ARMAZENISTA E MARCEN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58804.8" calcext:value-type="currency">
            <text:p>R$ 158.804,80</text:p>
          </table:table-cell>
          <table:table-cell table:style-name="ce52" office:value-type="currency" office:currency="BRL" office:value="9799.44" calcext:value-type="currency">
            <text:p>R$ 9.799,44</text:p>
          </table:table-cell>
          <table:table-cell table:style-name="ce52" office:value-type="currency" office:currency="BRL" office:value="70292.4" calcext:value-type="currency">
            <text:p>R$ 70.292,4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#PG_19_COMCC_004# @002/2015@ SUPORTE AO SISTEMA ASIWEB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7893.57" calcext:value-type="currency">
            <text:p>R$ 167.893,57</text:p>
          </table:table-cell>
          <table:table-cell table:style-name="ce52" office:value-type="currency" office:currency="BRL" office:value="14934.76" calcext:value-type="currency">
            <text:p>R$ 14.934,76</text:p>
          </table:table-cell>
          <table:table-cell table:style-name="ce52" office:value-type="currency" office:currency="BRL" office:value="89608.56" calcext:value-type="currency">
            <text:p>R$ 89.608,5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39# @020/2015@ SERVICOS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0000" calcext:value-type="currency">
            <text:p>R$ 13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265.74" calcext:value-type="currency">
            <text:p>R$ 38.265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GRAM MICRO INFORMATICA LTDA</text:p>
          </table:table-cell>
          <table:table-cell table:style-name="ce27" office:value-type="string" calcext:value-type="string">
            <text:p>8162783800061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8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14# @008/2016@ SERVICOS DE SUPORTE E MANUTENCAO DE EQUIPAMENTOS DEINFORMAT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1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961.63" calcext:value-type="currency">
            <text:p>R$ 8.961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8# @010/2016@ SERVICOS DE COPEIRAGE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25966.04" calcext:value-type="currency">
            <text:p>R$ 725.966,04</text:p>
          </table:table-cell>
          <table:table-cell table:style-name="ce52" office:value-type="currency" office:currency="BRL" office:value="60497.17" calcext:value-type="currency">
            <text:p>R$ 60.497,17</text:p>
          </table:table-cell>
          <table:table-cell table:style-name="ce52" office:value-type="currency" office:currency="BRL" office:value="362811.63" calcext:value-type="currency">
            <text:p>R$ 362.811,6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19_COENG_005# @014/2016@ SERVICO DE TELEFONIA, NA MODALIDADE LONGA DISTAN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000" calcext:value-type="currency">
            <text:p>R$ 34.000,00</text:p>
          </table:table-cell>
          <table:table-cell table:style-name="ce52" office:value-type="currency" office:currency="BRL" office:value="1777.08" calcext:value-type="currency">
            <text:p>R$ 1.777,08</text:p>
          </table:table-cell>
          <table:table-cell table:style-name="ce52" office:value-type="currency" office:currency="BRL" office:value="12032.54" calcext:value-type="currency">
            <text:p>R$ 12.032,5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PANDEX SERVICOS DE TERCEIRIZACAO DE MAO DE OBRA EIRELI</text:p>
          </table:table-cell>
          <table:table-cell table:style-name="ce27" office:value-type="string" calcext:value-type="string">
            <text:p>11955173000180</text:p>
          </table:table-cell>
          <table:table-cell table:style-name="ce40" office:value-type="string" calcext:value-type="string">
            <text:p>#PG_19_COGCS_009# @019/2016@ SERVICOS DE LIMPEZA E CONSER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24198.78" calcext:value-type="currency">
            <text:p>R$ 324.198,78</text:p>
          </table:table-cell>
          <table:table-cell table:style-name="ce52" office:value-type="currency" office:currency="BRL" office:value="2018.35999999999" calcext:value-type="currency">
            <text:p>R$ 2.018,36</text:p>
          </table:table-cell>
          <table:table-cell table:style-name="ce52" office:value-type="currency" office:currency="BRL" office:value="252163" calcext:value-type="currency">
            <text:p>R$ 252.163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19_STI_006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5660.32" calcext:value-type="currency">
            <text:p>R$ 55.660,32</text:p>
          </table:table-cell>
          <table:table-cell table:style-name="ce52" office:value-type="currency" office:currency="BRL" office:value="8690" calcext:value-type="currency">
            <text:p>R$ 8.690,00</text:p>
          </table:table-cell>
          <table:table-cell table:style-name="ce52" office:value-type="currency" office:currency="BRL" office:value="29994.73" calcext:value-type="currency">
            <text:p>R$ 29.994,7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19_COSET_007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559821.28" calcext:value-type="currency">
            <text:p>R$ 1.559.821,28</text:p>
          </table:table-cell>
          <table:table-cell table:style-name="ce52" office:value-type="currency" office:currency="BRL" office:value="194977.66" calcext:value-type="currency">
            <text:p>R$ 194.977,66</text:p>
          </table:table-cell>
          <table:table-cell table:style-name="ce52" office:value-type="currency" office:currency="BRL" office:value="974888.3" calcext:value-type="currency">
            <text:p>R$ 974.888,3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19_COSET_006# @028/2016@ SERVICO DE BRIGADIST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51167.69" calcext:value-type="currency">
            <text:p>R$ 551.167,69</text:p>
          </table:table-cell>
          <table:table-cell table:style-name="ce52" office:value-type="currency" office:currency="BRL" office:value="60994.76" calcext:value-type="currency">
            <text:p>R$ 60.994,76</text:p>
          </table:table-cell>
          <table:table-cell table:style-name="ce52" office:value-type="currency" office:currency="BRL" office:value="365493.36" calcext:value-type="currency">
            <text:p>R$ 365.493,3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19_STI_011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1471.43" calcext:value-type="currency">
            <text:p>R$ 141.471,4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613.32" calcext:value-type="currency">
            <text:p>R$ 46.613,32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@033/2016@ LOCACAO DE BEBEDOUR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19_STI_004# @035/2016@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8000" calcext:value-type="currency">
            <text:p>R$ 228.000,00</text:p>
          </table:table-cell>
          <table:table-cell table:style-name="ce52" office:value-type="currency" office:currency="BRL" office:value="18138.8" calcext:value-type="currency">
            <text:p>R$ 18.138,80</text:p>
          </table:table-cell>
          <table:table-cell table:style-name="ce52" office:value-type="currency" office:currency="BRL" office:value="108061.49" calcext:value-type="currency">
            <text:p>R$ 108.061,4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#PG_19_SGP_009# @042/2016@ AGENTE DE INTEGRACAO DO PROGRAMA DE ESTAG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2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269.81" calcext:value-type="currency">
            <text:p>R$ 9.269,81</text:p>
          </table:table-cell>
          <table:table-cell table:style-name="ce52" office:value-type="currency" office:currency="BRL" office:value="756.84" calcext:value-type="currency">
            <text:p>R$ 756,84</text:p>
          </table:table-cell>
          <table:table-cell table:style-name="ce52" office:value-type="currency" office:currency="BRL" office:value="4778.48" calcext:value-type="currency">
            <text:p>R$ 4.778,4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148</text:p>
          </table:table-cell>
          <table:table-cell table:style-name="ce40" office:value-type="string" calcext:value-type="string">
            <text:p>#PG_19_COENG_013# @043/2016@ MANUTENCAO CORRETIVA, PREVENTIVA E PREDI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1292.4" calcext:value-type="currency">
            <text:p>R$ 121.292,40</text:p>
          </table:table-cell>
          <table:table-cell table:style-name="ce52" office:value-type="currency" office:currency="BRL" office:value="12129.24" calcext:value-type="currency">
            <text:p>R$ 12.129,24</text:p>
          </table:table-cell>
          <table:table-cell table:style-name="ce52" office:value-type="currency" office:currency="BRL" office:value="72775.44" calcext:value-type="currency">
            <text:p>R$ 72.775,4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7" office:value-type="string" calcext:value-type="string">
            <text:p>115406</text:p>
          </table:table-cell>
          <table:table-cell table:style-name="ce40" office:value-type="string" calcext:value-type="string">
            <text:p>#PG_19_CPL_001# @044/2016@ PUBLICIDADE EM JORNAL DE GRANDE CIRCUL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3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62.48" calcext:value-type="currency">
            <text:p>R$ 1.962,4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OVE TERCEIRIZACAO DE SERVICOS EIRELI</text:p>
          </table:table-cell>
          <table:table-cell table:style-name="ce27" office:value-type="string" calcext:value-type="string">
            <text:p>12778433000151</text:p>
          </table:table-cell>
          <table:table-cell table:style-name="ce40" office:value-type="string" calcext:value-type="string">
            <text:p>#PG_19_COGCS_011# @048/2016@ SERVICO DE APOIO ADMINIST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78696.02" calcext:value-type="currency">
            <text:p>R$ 978.696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88487.6" calcext:value-type="currency">
            <text:p>R$ 688.487,6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19_COSET_010# @051/2016@ MANUTENCAO DA FROTA DE VEICUL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84.28" calcext:value-type="currency">
            <text:p>R$ 59.084,28</text:p>
          </table:table-cell>
          <table:table-cell table:style-name="ce52" office:value-type="currency" office:currency="BRL" office:value="342.109999999999" calcext:value-type="currency">
            <text:p>R$ 342,11</text:p>
          </table:table-cell>
          <table:table-cell table:style-name="ce52" office:value-type="currency" office:currency="BRL" office:value="14250.47" calcext:value-type="currency">
            <text:p>R$ 14.250,4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19_SPR_003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125.67" calcext:value-type="currency">
            <text:p>R$ 50.125,67</text:p>
          </table:table-cell>
          <table:table-cell table:style-name="ce52" office:value-type="currency" office:currency="BRL" office:value="2378.19" calcext:value-type="currency">
            <text:p>R$ 2.378,19</text:p>
          </table:table-cell>
          <table:table-cell table:style-name="ce52" office:value-type="currency" office:currency="BRL" office:value="15125.67" calcext:value-type="currency">
            <text:p>R$ 15.125,6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19_COMCC_003# @059/2016@ MANUTENCAO DO SISTEMA DE COMPRAS E CONTRATOS (CI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8000" calcext:value-type="currency">
            <text:p>R$ 78.000,00</text:p>
          </table:table-cell>
          <table:table-cell table:style-name="ce52" office:value-type="currency" office:currency="BRL" office:value="6500" calcext:value-type="currency">
            <text:p>R$ 6.500,00</text:p>
          </table:table-cell>
          <table:table-cell table:style-name="ce52" office:value-type="currency" office:currency="BRL" office:value="39000" calcext:value-type="currency">
            <text:p>R$ 39.0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MK SERVICOS DE MAO DE OBRA LTDA</text:p>
          </table:table-cell>
          <table:table-cell table:style-name="ce27" office:value-type="string" calcext:value-type="string">
            <text:p>12148207000197</text:p>
          </table:table-cell>
          <table:table-cell table:style-name="ce40" office:value-type="string" calcext:value-type="string">
            <text:p>#PG_19_COSET_005# @007/2017@ SERVICOS DE CONDUCAO DE VEICULOS OFIC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3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8880.7" calcext:value-type="currency">
            <text:p>R$ 358.880,70</text:p>
          </table:table-cell>
          <table:table-cell table:style-name="ce52" office:value-type="currency" office:currency="BRL" office:value="29765.29" calcext:value-type="currency">
            <text:p>R$ 29.765,29</text:p>
          </table:table-cell>
          <table:table-cell table:style-name="ce52" office:value-type="currency" office:currency="BRL" office:value="178591.74" calcext:value-type="currency">
            <text:p>R$ 178.591,7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19_ASCOM_001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42559" calcext:value-type="currency">
            <text:p>R$ 342.559,00</text:p>
          </table:table-cell>
          <table:table-cell table:style-name="ce52" office:value-type="currency" office:currency="BRL" office:value="589.800000000003" calcext:value-type="currency">
            <text:p>R$ 589,80</text:p>
          </table:table-cell>
          <table:table-cell table:style-name="ce52" office:value-type="currency" office:currency="BRL" office:value="90678.44" calcext:value-type="currency">
            <text:p>R$ 90.678,4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5511.79" calcext:value-type="currency">
            <text:p>R$ 75.511,79</text:p>
          </table:table-cell>
          <table:table-cell table:style-name="ce52" office:value-type="currency" office:currency="BRL" office:value="6202.2" calcext:value-type="currency">
            <text:p>R$ 6.202,20</text:p>
          </table:table-cell>
          <table:table-cell table:style-name="ce52" office:value-type="currency" office:currency="BRL" office:value="37213.2" calcext:value-type="currency">
            <text:p>R$ 37.213,2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19_COENG_035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3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471.62" calcext:value-type="currency">
            <text:p>R$ 16.471,62</text:p>
          </table:table-cell>
          <table:table-cell table:style-name="ce52" office:value-type="currency" office:currency="BRL" office:value="1458.33" calcext:value-type="currency">
            <text:p>R$ 1.458,33</text:p>
          </table:table-cell>
          <table:table-cell table:style-name="ce52" office:value-type="currency" office:currency="BRL" office:value="8749.98" calcext:value-type="currency">
            <text:p>R$ 8.749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19_COENG_021# @017/2017@ SUPORTE AO SISTEMA DE TARIFACAO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3482" calcext:value-type="currency">
            <text:p>R$ 13.48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97.5" calcext:value-type="currency">
            <text:p>R$ 5.397,5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GENCIAMENTO DE EVEN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00000" calcext:value-type="currency">
            <text:p>R$ 500.000,00</text:p>
          </table:table-cell>
          <table:table-cell table:style-name="ce52" office:value-type="currency" office:currency="BRL" office:value="24515" calcext:value-type="currency">
            <text:p>R$ 24.515,00</text:p>
          </table:table-cell>
          <table:table-cell table:style-name="ce52" office:value-type="currency" office:currency="BRL" office:value="162321.75" calcext:value-type="currency">
            <text:p>R$ 162.321,7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19_COENG_023# @020/2017@ MANUTENCAO DO SIADI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7388.59" calcext:value-type="currency">
            <text:p>R$ 207.388,59</text:p>
          </table:table-cell>
          <table:table-cell table:style-name="ce52" office:value-type="currency" office:currency="BRL" office:value="17434.91" calcext:value-type="currency">
            <text:p>R$ 17.434,91</text:p>
          </table:table-cell>
          <table:table-cell table:style-name="ce52" office:value-type="currency" office:currency="BRL" office:value="131837.31" calcext:value-type="currency">
            <text:p>R$ 131.837,31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19_ASCOM_010# @023/2017@ MANUTENCAO DO PORTAL DO CNM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324" calcext:value-type="currency">
            <text:p>R$ 41.32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3.95" calcext:value-type="currency">
            <text:p>R$ 6.913,95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XPERTS TECNOLOGIA S.A.</text:p>
          </table:table-cell>
          <table:table-cell table:style-name="ce27" office:value-type="string" calcext:value-type="string">
            <text:p>05231453000142</text:p>
          </table:table-cell>
          <table:table-cell table:style-name="ce40" office:value-type="string" calcext:value-type="string">
            <text:p>#PG_19_SGE_002# @026/2017@ MANUTENCAO DO CHANNE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4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9960" calcext:value-type="currency">
            <text:p>R$ 69.960,00</text:p>
          </table:table-cell>
          <table:table-cell table:style-name="ce52" office:value-type="currency" office:currency="BRL" office:value="5830" calcext:value-type="currency">
            <text:p>R$ 5.830,00</text:p>
          </table:table-cell>
          <table:table-cell table:style-name="ce52" office:value-type="currency" office:currency="BRL" office:value="34980" calcext:value-type="currency">
            <text:p>R$ 34.98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19_ASCOM_009# @001/2018@ SERVICO DE FOTOGRAF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41235.92" calcext:value-type="currency">
            <text:p>R$ 141.235,92</text:p>
          </table:table-cell>
          <table:table-cell table:style-name="ce52" office:value-type="currency" office:currency="BRL" office:value="11799.15" calcext:value-type="currency">
            <text:p>R$ 11.799,15</text:p>
          </table:table-cell>
          <table:table-cell table:style-name="ce52" office:value-type="currency" office:currency="BRL" office:value="70794.9" calcext:value-type="currency">
            <text:p>R$ 70.794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2# @005/2018@ FORNECIMENTO DE ACUCA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M RIBEIRO COMERCIO DE ALIMENTOS</text:p>
          </table:table-cell>
          <table:table-cell table:style-name="ce27" office:value-type="string" calcext:value-type="string">
            <text:p>11020389000153</text:p>
          </table:table-cell>
          <table:table-cell table:style-name="ce40" office:value-type="string" calcext:value-type="string">
            <text:p>#PG_19_COGCS_003# @005/2018@ FORNECIMENTO DE ADOCA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8</text:p>
          </table:table-cell>
          <table:table-cell table:style-name="ce43" office:value-type="string" calcext:value-type="string">
            <text:p>592/2019-2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11# @007/2018@ SERVICOS TECNICOS DE ADEQUACAO E MANUTENCAO DO SISTEMA DE MONITORAMENTO DE TRAFEG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4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1797.8" calcext:value-type="currency">
            <text:p>R$ 41.797,80</text:p>
          </table:table-cell>
          <table:table-cell table:style-name="ce52" office:value-type="currency" office:currency="BRL" office:value="2649.09" calcext:value-type="currency">
            <text:p>R$ 2.649,09</text:p>
          </table:table-cell>
          <table:table-cell table:style-name="ce52" office:value-type="currency" office:currency="BRL" office:value="21648.09" calcext:value-type="currency">
            <text:p>R$ 21.648,0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62500" calcext:value-type="currency">
            <text:p>R$ 162.500,00</text:p>
          </table:table-cell>
          <table:table-cell table:style-name="ce52" office:value-type="currency" office:currency="BRL" office:value="12258.64" calcext:value-type="currency">
            <text:p>R$ 12.258,64</text:p>
          </table:table-cell>
          <table:table-cell table:style-name="ce52" office:value-type="currency" office:currency="BRL" office:value="81744.8" calcext:value-type="currency">
            <text:p>R$ 81.744,8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07# @009/2018@ FORNECIMENTO DE ENERGIA ELETR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45000" calcext:value-type="currency">
            <text:p>R$ 745.000,00</text:p>
          </table:table-cell>
          <table:table-cell table:style-name="ce52" office:value-type="currency" office:currency="BRL" office:value="64792.09" calcext:value-type="currency">
            <text:p>R$ 64.792,09</text:p>
          </table:table-cell>
          <table:table-cell table:style-name="ce52" office:value-type="currency" office:currency="BRL" office:value="324263.76" calcext:value-type="currency">
            <text:p>R$ 324.263,7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19_COENG_029# @009/2018@ TAXA DE ILUMINACAO PUBL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9040.46" calcext:value-type="currency">
            <text:p>R$ 9.040,46</text:p>
          </table:table-cell>
          <table:table-cell table:style-name="ce52" office:value-type="currency" office:currency="BRL" office:value="744.24" calcext:value-type="currency">
            <text:p>R$ 744,24</text:p>
          </table:table-cell>
          <table:table-cell table:style-name="ce52" office:value-type="currency" office:currency="BRL" office:value="3721.2" calcext:value-type="currency">
            <text:p>R$ 3.721,2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@010/2018@ FORNECIMENTO DE JORNAIS E REVIST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838.1" calcext:value-type="currency">
            <text:p>R$ 6.838,10</text:p>
          </table:table-cell>
          <table:table-cell table:style-name="ce52" office:value-type="currency" office:currency="BRL" office:value="545.3" calcext:value-type="currency">
            <text:p>R$ 545,30</text:p>
          </table:table-cell>
          <table:table-cell table:style-name="ce52" office:value-type="currency" office:currency="BRL" office:value="6466.66" calcext:value-type="currency">
            <text:p>R$ 6.466,6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15# @011/2018@ MANUTENCAO DA CENTRAL TELEFON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2015.6" calcext:value-type="currency">
            <text:p>R$ 12.015,60</text:p>
          </table:table-cell>
          <table:table-cell table:style-name="ce52" office:value-type="currency" office:currency="BRL" office:value="969" calcext:value-type="currency">
            <text:p>R$ 969,00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19_COENG_020# @012/2018@ MANUTENCAO DO SISTEMA DE CLIMATIZACAO DO EDIFICIO-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0695.52" calcext:value-type="currency">
            <text:p>R$ 20.695,52</text:p>
          </table:table-cell>
          <table:table-cell table:style-name="ce52" office:value-type="currency" office:currency="BRL" office:value="1742.49" calcext:value-type="currency">
            <text:p>R$ 1.742,49</text:p>
          </table:table-cell>
          <table:table-cell table:style-name="ce52" office:value-type="currency" office:currency="BRL" office:value="10819.54" calcext:value-type="currency">
            <text:p>R$ 10.819,5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#PG_19_ASCOM_008# @014/2018@ SERVICO DE CLIPP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1541.94" calcext:value-type="currency">
            <text:p>R$ 21.541,94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style-name="ce52" office:value-type="currency" office:currency="BRL" office:value="10800" calcext:value-type="currency">
            <text:p>R$ 10.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MANCHU CHAVES E SEGURANCA ELETRONICA LTDA</text:p>
          </table:table-cell>
          <table:table-cell table:style-name="ce27" office:value-type="string" calcext:value-type="string">
            <text:p>37104635000149</text:p>
          </table:table-cell>
          <table:table-cell table:style-name="ce40" office:value-type="string" calcext:value-type="string">
            <text:p>#PG_19_COSET_008# @015/2018@ SERVICOS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5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7269.51" calcext:value-type="currency">
            <text:p>R$ 7.269,51</text:p>
          </table:table-cell>
          <table:table-cell table:style-name="ce52" office:value-type="currency" office:currency="BRL" office:value="2538" calcext:value-type="currency">
            <text:p>R$ 2.538,00</text:p>
          </table:table-cell>
          <table:table-cell table:style-name="ce52" office:value-type="currency" office:currency="BRL" office:value="4858" calcext:value-type="currency">
            <text:p>R$ 4.85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1# @017/2018@ SERVICO DE DEGRAVACA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5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14.5" calcext:value-type="currency">
            <text:p>R$ 3.114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86" calcext:value-type="currency">
            <text:p>R$ 2.286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19_SG_003# @018/2018@ MANUTENCAO DO SISTEMA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5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6470.59" calcext:value-type="currency">
            <text:p>R$ 6.470,59</text:p>
          </table:table-cell>
          <table:table-cell table:style-name="ce52" office:value-type="currency" office:currency="BRL" office:value="602.85" calcext:value-type="currency">
            <text:p>R$ 602,85</text:p>
          </table:table-cell>
          <table:table-cell table:style-name="ce52" office:value-type="currency" office:currency="BRL" office:value="4044.92" calcext:value-type="currency">
            <text:p>R$ 4.044,9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19_STI_003# @019/2018@ SERVICO DE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0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52789" calcext:value-type="currency">
            <text:p>R$ 152.789,00</text:p>
          </table:table-cell>
          <table:table-cell table:style-name="ce52" office:value-type="currency" office:currency="BRL" office:value="7186.85" calcext:value-type="currency">
            <text:p>R$ 7.186,85</text:p>
          </table:table-cell>
          <table:table-cell table:style-name="ce52" office:value-type="currency" office:currency="BRL" office:value="40168.25" calcext:value-type="currency">
            <text:p>R$ 40.168,2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19_STI_029# @020/2018@ GARANTIA E SUPORTE PARA O BALANCEADOR DE CARGA A1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style-name="ce52" office:value-type="currency" office:currency="BRL" office:value="6806" calcext:value-type="currency">
            <text:p>R$ 6.806,00</text:p>
          </table:table-cell>
          <table:table-cell table:style-name="ce52" office:value-type="currency" office:currency="BRL" office:value="40836" calcext:value-type="currency">
            <text:p>R$ 40.836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@021/2018@ SERVICO DE DESIGNER GRAFICO E REVISOR DE TEXT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23772.08" calcext:value-type="currency">
            <text:p>R$ 223.772,08</text:p>
          </table:table-cell>
          <table:table-cell table:style-name="ce52" office:value-type="currency" office:currency="BRL" office:value="32041.86" calcext:value-type="currency">
            <text:p>R$ 32.041,86</text:p>
          </table:table-cell>
          <table:table-cell table:style-name="ce52" office:value-type="currency" office:currency="BRL" office:value="192251.16" calcext:value-type="currency">
            <text:p>R$ 192.251,1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19_SGP_005# @022/2018@ SERVICOS DE GINASTICA LABORAL PARA OS COLABOR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1626.78" calcext:value-type="currency">
            <text:p>R$ 31.626,78</text:p>
          </table:table-cell>
          <table:table-cell table:style-name="ce52" office:value-type="currency" office:currency="BRL" office:value="2844.6" calcext:value-type="currency">
            <text:p>R$ 2.844,60</text:p>
          </table:table-cell>
          <table:table-cell table:style-name="ce52" office:value-type="currency" office:currency="BRL" office:value="17972.7" calcext:value-type="currency">
            <text:p>R$ 17.972,7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#PG_19_ASCOM_006# @023/2018@ SERVICO DE MAILING JORNALISTI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4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572.91" calcext:value-type="currency">
            <text:p>R$ 3.572,91</text:p>
          </table:table-cell>
          <table:table-cell table:style-name="ce52" office:value-type="currency" office:currency="BRL" office:value="390" calcext:value-type="currency">
            <text:p>R$ 390,00</text:p>
          </table:table-cell>
          <table:table-cell table:style-name="ce52" office:value-type="currency" office:currency="BRL" office:value="2340" calcext:value-type="currency">
            <text:p>R$ 2.34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PS GONCALVES INDUSTRIA E COMERCIO DE ALIMENTOS LTDA</text:p>
          </table:table-cell>
          <table:table-cell table:style-name="ce27" office:value-type="string" calcext:value-type="string">
            <text:p>64106552000161</text:p>
          </table:table-cell>
          <table:table-cell table:style-name="ce40" office:value-type="string" calcext:value-type="string">
            <text:p>#PG_19_COGCS_005# @027/2018@ FORNECIMENTO DE CAF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19_COENG_012# @029/2018@ MANUTENCAO DE GRUPO-GERADOR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858.06" calcext:value-type="currency">
            <text:p>R$ 19.858,06</text:p>
          </table:table-cell>
          <table:table-cell table:style-name="ce52" office:value-type="currency" office:currency="BRL" office:value="1710" calcext:value-type="currency">
            <text:p>R$ 1.710,00</text:p>
          </table:table-cell>
          <table:table-cell table:style-name="ce52" office:value-type="currency" office:currency="BRL" office:value="10260" calcext:value-type="currency">
            <text:p>R$ 10.26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T RIBEIRO EVENTOS EIRELI</text:p>
          </table:table-cell>
          <table:table-cell table:style-name="ce27" office:value-type="string" calcext:value-type="string">
            <text:p>08973746000193</text:p>
          </table:table-cell>
          <table:table-cell table:style-name="ce40" office:value-type="string" calcext:value-type="string">
            <text:p>#PG_19_SG_002# @30/2018@ SERVICO DE OPERACAO DE EQUIPAMENTOS DE AUDI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67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230000" calcext:value-type="currency">
            <text:p>R$ 230.000,00</text:p>
          </table:table-cell>
          <table:table-cell table:style-name="ce52" office:value-type="currency" office:currency="BRL" office:value="18928.36" calcext:value-type="currency">
            <text:p>R$ 18.928,36</text:p>
          </table:table-cell>
          <table:table-cell table:style-name="ce52" office:value-type="currency" office:currency="BRL" office:value="93290.06" calcext:value-type="currency">
            <text:p>R$ 93.290,0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LTDA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68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900" calcext:value-type="currency">
            <text:p>R$ 5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50" calcext:value-type="currency">
            <text:p>R$ 2.95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UNDO DE IMPRENSA NACIONAL/EXEC.ORC.FINANC.</text:p>
          </table:table-cell>
          <table:table-cell table:style-name="ce27" office:value-type="string" calcext:value-type="string">
            <text:p>110245</text:p>
          </table:table-cell>
          <table:table-cell table:style-name="ce40" office:value-type="string" calcext:value-type="string">
            <text:p>#PG_19_COGCS_014# @TC1/2018@ SERVICO DE PUBLICACOES DE MATERIAS DE CARATER OFICIA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69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49636.93" calcext:value-type="currency">
            <text:p>R$ 49.636,93</text:p>
          </table:table-cell>
          <table:table-cell table:style-name="ce52" office:value-type="currency" office:currency="BRL" office:value="5451.6" calcext:value-type="currency">
            <text:p>R$ 5.451,60</text:p>
          </table:table-cell>
          <table:table-cell table:style-name="ce52" office:value-type="currency" office:currency="BRL" office:value="40275.76" calcext:value-type="currency">
            <text:p>R$ 40.275,76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@ARP 7/2018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0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@006/2014@ MANUTENCAO DE SOFTWARE DE GESTAO DE PESSO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1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SERVICOS DE EMISSAO 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2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3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302557.93" calcext:value-type="currency">
            <text:p>R$ 302.557,9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OFTWARE INFORMATICA LTDA</text:p>
          </table:table-cell>
          <table:table-cell table:style-name="ce27" office:value-type="string" calcext:value-type="string">
            <text:p>57142978000105</text:p>
          </table:table-cell>
          <table:table-cell table:style-name="ce40" office:value-type="string" calcext:value-type="string">
            <text:p>#PG_19_STI_008# @060/2016@ FORNECIMENTO DE LICENCAS DE SISTEMAS OPERACIONAIS MICROSOFT WINDOWS SERVE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4</text:p>
          </table:table-cell>
          <table:table-cell table:style-name="ce43" office:value-type="string" calcext:value-type="string">
            <text:p>205/2019-67</text:p>
          </table:table-cell>
          <table:table-cell table:number-columns-repeated="3" table:style-name="ce52" office:value-type="currency" office:currency="BRL" office:value="132031.89" calcext:value-type="currency">
            <text:p>R$ 132.031,89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19_STI_002# @004/2018@ SERVICO DE DESENVOLVIMENTO DE SISTEM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5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538875" calcext:value-type="currency">
            <text:p>R$ 538.875,00</text:p>
          </table:table-cell>
          <table:table-cell table:style-name="ce52" office:value-type="currency" office:currency="BRL" office:value="27985.57" calcext:value-type="currency">
            <text:p>R$ 27.985,57</text:p>
          </table:table-cell>
          <table:table-cell table:style-name="ce52" office:value-type="currency" office:currency="BRL" office:value="284957.1" calcext:value-type="currency">
            <text:p>R$ 284.957,1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#PG_19_STI_012# @001/2017@ ACESSO A BASE DE DADOS DA RECEITA FEDERAL PARA CONSULTA DE CPF E CNP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076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style-name="ce52" office:value-type="currency" office:currency="BRL" office:value="988.6" calcext:value-type="currency">
            <text:p>R$ 988,60</text:p>
          </table:table-cell>
          <table:table-cell table:style-name="ce52" office:value-type="currency" office:currency="BRL" office:value="3408.01" calcext:value-type="currency">
            <text:p>R$ 3.408,0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77</text:p>
          </table:table-cell>
          <table:table-cell table:style-name="ce43" office:value-type="string" calcext:value-type="string">
            <text:p>1598/2018-02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DE DESPESA DE EXERCICIO ANTERIOR, CONFORMEDESPACHO STI 1791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78</text:p>
          </table:table-cell>
          <table:table-cell table:style-name="ce43" office:value-type="string" calcext:value-type="string">
            <text:p>271/2019-09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0</text:p>
          </table:table-cell>
          <table:table-cell table:style-name="ce43" office:value-type="string" calcext:value-type="string">
            <text:p>597/2019-15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3</text:p>
          </table:table-cell>
          <table:table-cell table:style-name="ce43" office:value-type="string" calcext:value-type="string">
            <text:p>3405/2018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4</text:p>
          </table:table-cell>
          <table:table-cell table:style-name="ce43" office:value-type="string" calcext:value-type="string">
            <text:p>590/2019-3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85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7</text:p>
          </table:table-cell>
          <table:table-cell table:style-name="ce43" office:value-type="string" calcext:value-type="string">
            <text:p>833/2019-73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8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GURADORA LIDER DO CONSORCIO DO SEGURO DPVAT SA</text:p>
          </table:table-cell>
          <table:table-cell table:style-name="ce27" office:value-type="string" calcext:value-type="string">
            <text:p>09248608000104</text:p>
          </table:table-cell>
          <table:table-cell table:style-name="ce40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89</text:p>
          </table:table-cell>
          <table:table-cell table:style-name="ce43" office:value-type="string" calcext:value-type="string">
            <text:p>309/2019-54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VANA FARINA NAVARRETE PENA</text:p>
          </table:table-cell>
          <table:table-cell table:style-name="ce27" office:value-type="string" calcext:value-type="string">
            <text:p>39487679120</text:p>
          </table:table-cell>
          <table:table-cell table:style-name="ce40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0</text:p>
          </table:table-cell>
          <table:table-cell table:style-name="ce43" office:value-type="string" calcext:value-type="string">
            <text:p>655/2019-27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1106</text:p>
          </table:table-cell>
          <table:table-cell table:style-name="ce40" office:value-type="string" calcext:value-type="string">
            <text:p>#PG_19_STI_009# @001/2016@ SUPORTE TECNICO PARA RED HAT JBOSS ENTERPRISE APPLICATION PLATFOR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80302.9" calcext:value-type="currency">
            <text:p>R$ 80.302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19_SGP_004# ABERTURA DE EMPENHO PARA MANUTENCAO DO SISTEMA DE GESTAO DE PESSOA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097</text:p>
          </table:table-cell>
          <table:table-cell table:style-name="ce43" office:value-type="string" calcext:value-type="string">
            <text:p>9617/2018-21</text:p>
          </table:table-cell>
          <table:table-cell table:style-name="ce52" office:value-type="currency" office:currency="BRL" office:value="216328.41" calcext:value-type="currency">
            <text:p>R$ 216.328,41</text:p>
          </table:table-cell>
          <table:table-cell table:style-name="ce52" office:value-type="currency" office:currency="BRL" office:value="21002.76" calcext:value-type="currency">
            <text:p>R$ 21.002,76</text:p>
          </table:table-cell>
          <table:table-cell table:style-name="ce52" office:value-type="currency" office:currency="BRL" office:value="90311.85" calcext:value-type="currency">
            <text:p>R$ 90.311,85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098</text:p>
          </table:table-cell>
          <table:table-cell table:style-name="ce43" office:value-type="string" calcext:value-type="string">
            <text:p>1174/2019-76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099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style-name="ce52" office:value-type="currency" office:currency="BRL" office:value="19911.21" calcext:value-type="currency">
            <text:p>R$ 19.911,21</text:p>
          </table:table-cell>
          <table:table-cell table:style-name="ce52" office:value-type="currency" office:currency="BRL" office:value="21148.39" calcext:value-type="currency">
            <text:p>R$ 21.148,3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0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7500" calcext:value-type="currency">
            <text:p>R$ 7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NEC TELECOMUNICACOES E INFORMATICA LTDA</text:p>
          </table:table-cell>
          <table:table-cell table:style-name="ce27" office:value-type="string" calcext:value-type="string">
            <text:p>11745682000188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1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9990" calcext:value-type="currency">
            <text:p>R$ 9.9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CE COMERCIO DE EQUIPAMENTOS DE TELEMATICA LTDA</text:p>
          </table:table-cell>
          <table:table-cell table:style-name="ce27" office:value-type="string" calcext:value-type="string">
            <text:p>03917124000124</text:p>
          </table:table-cell>
          <table:table-cell table:style-name="ce40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2</text:p>
          </table:table-cell>
          <table:table-cell table:style-name="ce43" office:value-type="string" calcext:value-type="string">
            <text:p>8540/2018-56</text:p>
          </table:table-cell>
          <table:table-cell table:style-name="ce52" office:value-type="currency" office:currency="BRL" office:value="26689.95" calcext:value-type="currency">
            <text:p>R$ 26.689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19_SG_002# @34/2013@ SERVICO DE OPERACAO DE EQUIPAMENTOS DE AUDIO E VIDEO.PROCESSO 205/2019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3</text:p>
          </table:table-cell>
          <table:table-cell table:style-name="ce43" office:value-type="string" calcext:value-type="string">
            <text:p>205/2019-67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05</text:p>
          </table:table-cell>
          <table:table-cell table:style-name="ce43" office:value-type="string" calcext:value-type="string">
            <text:p>1012/2019-78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#PG_19_STI_030# @003/2018@ ABERTURA DE EMPENHO PARA SUBSCRICAO DE SUPORTE PARAFERRAMENTA DE BACKUP COMMVAUL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6</text:p>
          </table:table-cell>
          <table:table-cell table:style-name="ce43" office:value-type="string" calcext:value-type="string">
            <text:p>8767/2018-72</text:p>
          </table:table-cell>
          <table:table-cell table:style-name="ce52" office:value-type="currency" office:currency="BRL" office:value="14563.41" calcext:value-type="currency">
            <text:p>R$ 14.563,4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563.41" calcext:value-type="currency">
            <text:p>R$ 14.563,41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J GRAFICA EDITORA E PAPELARIA LTDA</text:p>
          </table:table-cell>
          <table:table-cell table:style-name="ce27" office:value-type="string" calcext:value-type="string">
            <text:p>00694534000165</text:p>
          </table:table-cell>
          <table:table-cell table:style-name="ce40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7</text:p>
          </table:table-cell>
          <table:table-cell table:style-name="ce43" office:value-type="string" calcext:value-type="string">
            <text:p>503/2019-92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P SERVICOS DE EVENTOS LTDA</text:p>
          </table:table-cell>
          <table:table-cell table:style-name="ce27" office:value-type="string" calcext:value-type="string">
            <text:p>10935819000102</text:p>
          </table:table-cell>
          <table:table-cell table:style-name="ce40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09</text:p>
          </table:table-cell>
          <table:table-cell table:style-name="ce43" office:value-type="string" calcext:value-type="string">
            <text:p>420/2019-29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0</text:p>
          </table:table-cell>
          <table:table-cell table:style-name="ce43" office:value-type="string" calcext:value-type="string">
            <text:p>1481/2019-32</text:p>
          </table:table-cell>
          <table:table-cell table:style-name="ce52" office:value-type="currency" office:currency="BRL" office:value="72711.47" calcext:value-type="currency">
            <text:p>R$ 72.711,47</text:p>
          </table:table-cell>
          <table:table-cell table:style-name="ce52" office:value-type="currency" office:currency="BRL" office:value="5362.44" calcext:value-type="currency">
            <text:p>R$ 5.362,44</text:p>
          </table:table-cell>
          <table:table-cell table:style-name="ce52" office:value-type="currency" office:currency="BRL" office:value="23865.65" calcext:value-type="currency">
            <text:p>R$ 23.865,6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1</text:p>
          </table:table-cell>
          <table:table-cell table:style-name="ce43" office:value-type="string" calcext:value-type="string">
            <text:p>961/2019-97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2</text:p>
          </table:table-cell>
          <table:table-cell table:style-name="ce43" office:value-type="string" calcext:value-type="string">
            <text:p>734/2019-52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IS TREINAMENTO EM DESENVOLVIMENTO PROFISSIONAL E GEREN</text:p>
          </table:table-cell>
          <table:table-cell table:style-name="ce27" office:value-type="string" calcext:value-type="string">
            <text:p>28787336000165</text:p>
          </table:table-cell>
          <table:table-cell table:style-name="ce40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3</text:p>
          </table:table-cell>
          <table:table-cell table:style-name="ce43" office:value-type="string" calcext:value-type="string">
            <text:p>368/2019-13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4</text:p>
          </table:table-cell>
          <table:table-cell table:style-name="ce43" office:value-type="string" calcext:value-type="string">
            <text:p>954/2019-84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5</text:p>
          </table:table-cell>
          <table:table-cell table:style-name="ce43" office:value-type="string" calcext:value-type="string">
            <text:p>918/2019-7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6</text:p>
          </table:table-cell>
          <table:table-cell table:style-name="ce43" office:value-type="string" calcext:value-type="string">
            <text:p>1562/2019-22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RA CONSTRUTORA COMERCIO DE MATERIAIS DE CONSTRUCAO E</text:p>
          </table:table-cell>
          <table:table-cell table:style-name="ce27" office:value-type="string" calcext:value-type="string">
            <text:p>17082136000190</text:p>
          </table:table-cell>
          <table:table-cell table:style-name="ce40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17</text:p>
          </table:table-cell>
          <table:table-cell table:style-name="ce43" office:value-type="string" calcext:value-type="string">
            <text:p>1602/2019-72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ESCOLA SUPERIOR DO MINISTERIO PUBLICO DO DISTR</text:p>
          </table:table-cell>
          <table:table-cell table:style-name="ce27" office:value-type="string" calcext:value-type="string">
            <text:p>26989137000104</text:p>
          </table:table-cell>
          <table:table-cell table:style-name="ce40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19</text:p>
          </table:table-cell>
          <table:table-cell table:style-name="ce43" office:value-type="string" calcext:value-type="string">
            <text:p>699/2019-45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20</text:p>
          </table:table-cell>
          <table:table-cell table:style-name="ce43" office:value-type="string" calcext:value-type="string">
            <text:p>1760/2019-96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2</text:p>
          </table:table-cell>
          <table:table-cell table:style-name="ce43" office:value-type="string" calcext:value-type="string">
            <text:p>1715/2019-81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5</text:p>
          </table:table-cell>
          <table:table-cell table:style-name="ce43" office:value-type="string" calcext:value-type="string">
            <text:p>-8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O CONSULTORIA EMPRESARIAL E PRODUCAO DE EVENTOS LTDA</text:p>
          </table:table-cell>
          <table:table-cell table:style-name="ce27" office:value-type="string" calcext:value-type="string">
            <text:p>00714403000100</text:p>
          </table:table-cell>
          <table:table-cell table:style-name="ce40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6</text:p>
          </table:table-cell>
          <table:table-cell table:style-name="ce43" office:value-type="string" calcext:value-type="string">
            <text:p>2029/2019-51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27</text:p>
          </table:table-cell>
          <table:table-cell table:style-name="ce43" office:value-type="string" calcext:value-type="string">
            <text:p>1397/2019-69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RISSA AQUINO DE MEDEIROS</text:p>
          </table:table-cell>
          <table:table-cell table:style-name="ce27" office:value-type="string" calcext:value-type="string">
            <text:p>21638856000167</text:p>
          </table:table-cell>
          <table:table-cell table:style-name="ce40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8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ASIDAS EIRELI</text:p>
          </table:table-cell>
          <table:table-cell table:style-name="ce27" office:value-type="string" calcext:value-type="string">
            <text:p>20483193000196</text:p>
          </table:table-cell>
          <table:table-cell table:style-name="ce40" office:value-type="string" calcext:value-type="string">
            <text:p>#PG_19_COENG_024#_AQUISICAO DE GATILHO EM METAL CROMADO COM SUPORTE PARA DUCHAHIGIE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29</text:p>
          </table:table-cell>
          <table:table-cell table:style-name="ce43" office:value-type="string" calcext:value-type="string">
            <text:p>1806/2019-93</text:p>
          </table:table-cell>
          <table:table-cell table:number-columns-repeated="3" table:style-name="ce52" office:value-type="currency" office:currency="BRL" office:value="141.36" calcext:value-type="currency">
            <text:p>R$ 141,36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TROPOSITIVA COMERCIAL EIRELI</text:p>
          </table:table-cell>
          <table:table-cell table:style-name="ce27" office:value-type="string" calcext:value-type="string">
            <text:p>24514337000185</text:p>
          </table:table-cell>
          <table:table-cell table:style-name="ce40" office:value-type="string" calcext:value-type="string">
            <text:p>PG_19_COENG_024# AQUISICAO DE LONA PLASTICA PRETA PARA PROTECAO, ROLO DE 6 M X100 M X 45 KG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0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 M DOS S CAMELLO COMERCIO EQUIPAMENTOS ELETRONICOS</text:p>
          </table:table-cell>
          <table:table-cell table:style-name="ce27" office:value-type="string" calcext:value-type="string">
            <text:p>22352565000170</text:p>
          </table:table-cell>
          <table:table-cell table:style-name="ce40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1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CNO INDUSTRIAL E COMERCIAL EIRELI</text:p>
          </table:table-cell>
          <table:table-cell table:style-name="ce27" office:value-type="string" calcext:value-type="string">
            <text:p>03764895000129</text:p>
          </table:table-cell>
          <table:table-cell table:style-name="ce40" office:value-type="string" calcext:value-type="string">
            <text:p>#PG_19_COENG_024# AQUISICAO DE LAMPAD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2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RBRA COMERCIO EIRELI</text:p>
          </table:table-cell>
          <table:table-cell table:style-name="ce27" office:value-type="string" calcext:value-type="string">
            <text:p>21559804000103</text:p>
          </table:table-cell>
          <table:table-cell table:style-name="ce40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3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MAT SERVICOS E MATERIAIS DE CONSTRUCAO LTDA</text:p>
          </table:table-cell>
          <table:table-cell table:style-name="ce27" office:value-type="string" calcext:value-type="string">
            <text:p>37085537000101</text:p>
          </table:table-cell>
          <table:table-cell table:style-name="ce40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34</text:p>
          </table:table-cell>
          <table:table-cell table:style-name="ce43" office:value-type="string" calcext:value-type="string">
            <text:p>1806/2019-93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PTION MAKER SERVICOS DE INFORMATICA LTDA</text:p>
          </table:table-cell>
          <table:table-cell table:style-name="ce27" office:value-type="string" calcext:value-type="string">
            <text:p>07819945000189</text:p>
          </table:table-cell>
          <table:table-cell table:style-name="ce40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6</text:p>
          </table:table-cell>
          <table:table-cell table:style-name="ce43" office:value-type="string" calcext:value-type="string">
            <text:p>1859/2019-14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style-name="ce52" office:value-type="currency" office:currency="BRL" office:value="5400" calcext:value-type="currency">
            <text:p>R$ 5.400,00</text:p>
          </table:table-cell>
          <table:table-cell table:style-name="ce52" office:value-type="currency" office:currency="BRL" office:value="10170" calcext:value-type="currency">
            <text:p>R$ 10.17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EMPERANCE TREINAMENTO EM DESENVOLVIMENTO PROFISSIONAL</text:p>
          </table:table-cell>
          <table:table-cell table:style-name="ce27" office:value-type="string" calcext:value-type="string">
            <text:p>10962842000188</text:p>
          </table:table-cell>
          <table:table-cell table:style-name="ce40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37</text:p>
          </table:table-cell>
          <table:table-cell table:style-name="ce43" office:value-type="string" calcext:value-type="string">
            <text:p>1488/2019-4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INISTERIO PUBLICO DO ESTADO DO RIO GRANDE DO NORTE</text:p>
          </table:table-cell>
          <table:table-cell table:style-name="ce27" office:value-type="string" calcext:value-type="string">
            <text:p>08539710000104</text:p>
          </table:table-cell>
          <table:table-cell table:style-name="ce40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39</text:p>
          </table:table-cell>
          <table:table-cell table:style-name="ce43" office:value-type="string" calcext:value-type="string">
            <text:p>1629/2018-6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0</text:p>
          </table:table-cell>
          <table:table-cell table:style-name="ce43" office:value-type="string" calcext:value-type="string">
            <text:p>1165/2019-9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2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ELSO ANTONIO LORENZI - EPP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43</text:p>
          </table:table-cell>
          <table:table-cell table:style-name="ce43" office:value-type="string" calcext:value-type="string">
            <text:p>1165/2019-95</text:p>
          </table:table-cell>
          <table:table-cell table:style-name="ce52" office:value-type="currency" office:currency="BRL" office:value="942.6" calcext:value-type="currency">
            <text:p>R$ 942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4</text:p>
          </table:table-cell>
          <table:table-cell table:style-name="ce43" office:value-type="string" calcext:value-type="string">
            <text:p>-8</text:p>
          </table:table-cell>
          <table:table-cell table:style-name="ce52" office:value-type="currency" office:currency="BRL" office:value="2590" calcext:value-type="currency">
            <text:p>R$ 2.5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EL ANDRE DE GODOY FARAH EIRELI</text:p>
          </table:table-cell>
          <table:table-cell table:style-name="ce27" office:value-type="string" calcext:value-type="string">
            <text:p>14481968000191</text:p>
          </table:table-cell>
          <table:table-cell table:style-name="ce40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45</text:p>
          </table:table-cell>
          <table:table-cell table:style-name="ce43" office:value-type="string" calcext:value-type="string">
            <text:p>2127/2019-2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7</text:p>
          </table:table-cell>
          <table:table-cell table:style-name="ce43" office:value-type="string" calcext:value-type="string">
            <text:p>2806/2019-87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48</text:p>
          </table:table-cell>
          <table:table-cell table:style-name="ce43" office:value-type="string" calcext:value-type="string">
            <text:p>3405/2018-44</text:p>
          </table:table-cell>
          <table:table-cell table:style-name="ce52" office:value-type="currency" office:currency="BRL" office:value="17485.6" calcext:value-type="currency">
            <text:p>R$ 17.485,60</text:p>
          </table:table-cell>
          <table:table-cell table:style-name="ce52" office:value-type="currency" office:currency="BRL" office:value="1589.6" calcext:value-type="currency">
            <text:p>R$ 1.589,60</text:p>
          </table:table-cell>
          <table:table-cell table:style-name="ce52" office:value-type="currency" office:currency="BRL" office:value="5999.46" calcext:value-type="currency">
            <text:p>R$ 5.999,46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0</text:p>
          </table:table-cell>
          <table:table-cell table:style-name="ce43" office:value-type="string" calcext:value-type="string">
            <text:p>2384/2019-6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O BARRA GOMES</text:p>
          </table:table-cell>
          <table:table-cell table:style-name="ce27" office:value-type="string" calcext:value-type="string">
            <text:p>90452437172</text:p>
          </table:table-cell>
          <table:table-cell table:style-name="ce40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2</text:p>
          </table:table-cell>
          <table:table-cell table:style-name="ce43" office:value-type="string" calcext:value-type="string">
            <text:p>2533/2019-82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3</text:p>
          </table:table-cell>
          <table:table-cell table:style-name="ce43" office:value-type="string" calcext:value-type="string">
            <text:p>3066/2019-45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E ESTADO DE FAZEND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54</text:p>
          </table:table-cell>
          <table:table-cell table:style-name="ce43" office:value-type="string" calcext:value-type="string">
            <text:p>2976/2019-28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6</text:p>
          </table:table-cell>
          <table:table-cell table:style-name="ce43" office:value-type="string" calcext:value-type="string">
            <text:p>2924/2019-58</text:p>
          </table:table-cell>
          <table:table-cell table:style-name="ce52" office:value-type="currency" office:currency="BRL" office:value="2185" calcext:value-type="currency">
            <text:p>R$ 2.18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P CAPACITACAO E SOLUCOES TECNOLOGICAS LTDA</text:p>
          </table:table-cell>
          <table:table-cell table:style-name="ce27" office:value-type="string" calcext:value-type="string">
            <text:p>07797967000195</text:p>
          </table:table-cell>
          <table:table-cell table:style-name="ce40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57</text:p>
          </table:table-cell>
          <table:table-cell table:style-name="ce43" office:value-type="string" calcext:value-type="string">
            <text:p>2271/2019-95</text:p>
          </table:table-cell>
          <table:table-cell table:number-columns-repeated="3" table:style-name="ce52" office:value-type="currency" office:currency="BRL" office:value="15980" calcext:value-type="currency">
            <text:p>R$ 15.98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 R DECORACOES LTDA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#PG_19_COENG_019# <text:s text:c="60"/>AQUISICAO DE MATERIAL PARA MANUTENCAO DE PERSIAN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5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695.4" calcext:value-type="currency">
            <text:p>R$ 10.695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INTERNA E EXTERNA DE EDIFIC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656" calcext:value-type="currency">
            <text:p>R$ 5.65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19_COENG_019# <text:s text:c="60"/>LIMPEZA E HIGIENIZACAO DOS DUTOS DE AR CONDICIONAD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1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#PG_19_COENG_019# <text:s text:c="60"/>COLETA DE AMOSTRAS PARA ANALISE FISICO QUIMICA E MICROBIOLOGIC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4984" calcext:value-type="currency">
            <text:p>R$ 4.98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3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01300" calcext:value-type="currency">
            <text:p>R$ 101.3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19_COENG_019# <text:s text:c="60"/>AQUISICAO DE PORTA, DOBRADICA, FECHADURA, ETC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4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48958.7" calcext:value-type="currency">
            <text:p>R$ 148.958,7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IRA FEITOSA SERODIO ARAUJO</text:p>
          </table:table-cell>
          <table:table-cell table:style-name="ce27" office:value-type="string" calcext:value-type="string">
            <text:p>02558400126</text:p>
          </table:table-cell>
          <table:table-cell table:style-name="ce40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5</text:p>
          </table:table-cell>
          <table:table-cell table:style-name="ce43" office:value-type="string" calcext:value-type="string">
            <text:p>3239/2019-78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HOENIX COMERCIO E SERVICOS DE LIMPEZA LTDA</text:p>
          </table:table-cell>
          <table:table-cell table:style-name="ce27" office:value-type="string" calcext:value-type="string">
            <text:p>12978051000171</text:p>
          </table:table-cell>
          <table:table-cell table:style-name="ce40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66</text:p>
          </table:table-cell>
          <table:table-cell table:style-name="ce43" office:value-type="string" calcext:value-type="string">
            <text:p>3010/2019-43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7</text:p>
          </table:table-cell>
          <table:table-cell table:style-name="ce43" office:value-type="string" calcext:value-type="string">
            <text:p>3651/2019-74</text:p>
          </table:table-cell>
          <table:table-cell table:number-columns-repeated="3"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AIS MORET MARACCINI 35770815892</text:p>
          </table:table-cell>
          <table:table-cell table:style-name="ce27" office:value-type="string" calcext:value-type="string">
            <text:p>23021050000150</text:p>
          </table:table-cell>
          <table:table-cell table:style-name="ce40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68</text:p>
          </table:table-cell>
          <table:table-cell table:style-name="ce43" office:value-type="string" calcext:value-type="string">
            <text:p>607/2019-10</text:p>
          </table:table-cell>
          <table:table-cell table:style-name="ce52" office:value-type="currency" office:currency="BRL" office:value="5080" calcext:value-type="currency">
            <text:p>R$ 5.0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19_COGCS_011# <text:s text:c="60"/>PRESTACAO DE SERVICOS CONTINUADOS PARA O EXERCICIO DE 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69</text:p>
          </table:table-cell>
          <table:table-cell table:style-name="ce43" office:value-type="string" calcext:value-type="string">
            <text:p>6211/2018-39</text:p>
          </table:table-cell>
          <table:table-cell table:style-name="ce52" office:value-type="currency" office:currency="BRL" office:value="1588396.77" calcext:value-type="currency">
            <text:p>R$ 1.588.396,77</text:p>
          </table:table-cell>
          <table:table-cell table:style-name="ce52" office:value-type="currency" office:currency="BRL" office:value="215458.96" calcext:value-type="currency">
            <text:p>R$ 215.458,96</text:p>
          </table:table-cell>
          <table:table-cell table:style-name="ce52" office:value-type="currency" office:currency="BRL" office:value="285034.4" calcext:value-type="currency">
            <text:p>R$ 285.034,4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0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RTISIGN CERTIFICADORA DIGITAL S.A</text:p>
          </table:table-cell>
          <table:table-cell table:style-name="ce27" office:value-type="string" calcext:value-type="string">
            <text:p>01554285000175</text:p>
          </table:table-cell>
          <table:table-cell table:style-name="ce40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1</text:p>
          </table:table-cell>
          <table:table-cell table:style-name="ce43" office:value-type="string" calcext:value-type="string">
            <text:p>3966/2019-07</text:p>
          </table:table-cell>
          <table:table-cell table:number-columns-repeated="3" table:style-name="ce52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2</text:p>
          </table:table-cell>
          <table:table-cell table:style-name="ce43" office:value-type="string" calcext:value-type="string">
            <text:p>4013/2019-74</text:p>
          </table:table-cell>
          <table:table-cell table:number-columns-repeated="3" table:style-name="ce52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ARTZ CONSTRUCOES E SERVICOS DE REFORMAS LTDA</text:p>
          </table:table-cell>
          <table:table-cell table:style-name="ce27" office:value-type="string" calcext:value-type="string">
            <text:p>12886045000194</text:p>
          </table:table-cell>
          <table:table-cell table:style-name="ce40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3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223999.37" calcext:value-type="currency">
            <text:p>R$ 223.999,3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BV CONSTRUCOES LTDA</text:p>
          </table:table-cell>
          <table:table-cell table:style-name="ce27" office:value-type="string" calcext:value-type="string">
            <text:p>01911452000198</text:p>
          </table:table-cell>
          <table:table-cell table:style-name="ce40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4</text:p>
          </table:table-cell>
          <table:table-cell table:style-name="ce43" office:value-type="string" calcext:value-type="string">
            <text:p>775/2019-91</text:p>
          </table:table-cell>
          <table:table-cell table:style-name="ce52" office:value-type="currency" office:currency="BRL" office:value="77756.25" calcext:value-type="currency">
            <text:p>R$ 77.756,2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5</text:p>
          </table:table-cell>
          <table:table-cell table:style-name="ce43" office:value-type="string" calcext:value-type="string">
            <text:p>4015/2019-21</text:p>
          </table:table-cell>
          <table:table-cell table:style-name="ce52" office:value-type="currency" office:currency="BRL" office:value="172.5" calcext:value-type="currency">
            <text:p>R$ 172,50</text:p>
          </table:table-cell>
          <table:table-cell table:number-columns-repeated="2" table:style-name="ce52" office:value-type="currency" office:currency="BRL" office:value="126.9" calcext:value-type="currency">
            <text:p>R$ 126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ASA S.A.</text:p>
          </table:table-cell>
          <table:table-cell table:style-name="ce27" office:value-type="string" calcext:value-type="string">
            <text:p>62173620000180</text:p>
          </table:table-cell>
          <table:table-cell table:style-name="ce40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76</text:p>
          </table:table-cell>
          <table:table-cell table:style-name="ce43" office:value-type="string" calcext:value-type="string">
            <text:p>4035/2019-75</text:p>
          </table:table-cell>
          <table:table-cell table:style-name="ce52" office:value-type="currency" office:currency="BRL" office:value="126.9" calcext:value-type="currency">
            <text:p>R$ 126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OTA BRASILIA CRONOTACOGRAFOS LTDA</text:p>
          </table:table-cell>
          <table:table-cell table:style-name="ce27" office:value-type="string" calcext:value-type="string">
            <text:p>13490721000179</text:p>
          </table:table-cell>
          <table:table-cell table:style-name="ce40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78</text:p>
          </table:table-cell>
          <table:table-cell table:style-name="ce43" office:value-type="string" calcext:value-type="string">
            <text:p>1697/2019-2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81</text:p>
          </table:table-cell>
          <table:table-cell table:style-name="ce43" office:value-type="string" calcext:value-type="string">
            <text:p>3574/2019-81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182</text:p>
          </table:table-cell>
          <table:table-cell table:style-name="ce43" office:value-type="string" calcext:value-type="string">
            <text:p>2686/2018-57</text:p>
          </table:table-cell>
          <table:table-cell table:style-name="ce52" office:value-type="currency" office:currency="BRL" office:value="487941.55" calcext:value-type="currency">
            <text:p>R$ 487.941,55</text:p>
          </table:table-cell>
          <table:table-cell table:style-name="ce52" office:value-type="currency" office:currency="BRL" office:value="66635.19" calcext:value-type="currency">
            <text:p>R$ 66.635,19</text:p>
          </table:table-cell>
          <table:table-cell table:style-name="ce52" office:value-type="currency" office:currency="BRL" office:value="88130.41" calcext:value-type="currency">
            <text:p>R$ 88.130,4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86</text:p>
          </table:table-cell>
          <table:table-cell table:style-name="ce43" office:value-type="string" calcext:value-type="string">
            <text:p>4162/2019-77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7</text:p>
          </table:table-cell>
          <table:table-cell table:style-name="ce43" office:value-type="string" calcext:value-type="string">
            <text:p>1670/2018-32</text:p>
          </table:table-cell>
          <table:table-cell table:style-name="ce52" office:value-type="currency" office:currency="BRL" office:value="5882.81" calcext:value-type="currency">
            <text:p>R$ 5.882,8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&amp;P TURISMO EIRELI</text:p>
          </table:table-cell>
          <table:table-cell table:style-name="ce27" office:value-type="string" calcext:value-type="string">
            <text:p>06955770000174</text:p>
          </table:table-cell>
          <table:table-cell table:style-name="ce40" office:value-type="string" calcext:value-type="string">
            <text:p>#PG_19_UDPP_001# SERVICOS DE EMISSAO DE PASSAGENS AEREAS E TERRESTRES, CONFORME REQUERIMENTO Nº SEI 2228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89</text:p>
          </table:table-cell>
          <table:table-cell table:style-name="ce43" office:value-type="string" calcext:value-type="string">
            <text:p>3964/2019-89</text:p>
          </table:table-cell>
          <table:table-cell table:style-name="ce52" office:value-type="currency" office:currency="BRL" office:value="450000" calcext:value-type="currency">
            <text:p>R$ 450.000,00</text:p>
          </table:table-cell>
          <table:table-cell table:style-name="ce52" office:value-type="currency" office:currency="BRL" office:value="110215.81" calcext:value-type="currency">
            <text:p>R$ 110.215,81</text:p>
          </table:table-cell>
          <table:table-cell table:style-name="ce52" office:value-type="currency" office:currency="BRL" office:value="394262.9" calcext:value-type="currency">
            <text:p>R$ 394.262,9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190</text:p>
          </table:table-cell>
          <table:table-cell table:style-name="ce43" office:value-type="string" calcext:value-type="string">
            <text:p>2374/2019-83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ORUM NACIONAL DE COMUNICACAO E JUSTICA</text:p>
          </table:table-cell>
          <table:table-cell table:style-name="ce27" office:value-type="string" calcext:value-type="string">
            <text:p>05569714000139</text:p>
          </table:table-cell>
          <table:table-cell table:style-name="ce40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1</text:p>
          </table:table-cell>
          <table:table-cell table:style-name="ce43" office:value-type="string" calcext:value-type="string">
            <text:p>2062/2019-31</text:p>
          </table:table-cell>
          <table:table-cell table:number-columns-repeated="3" table:style-name="ce52" office:value-type="currency" office:currency="BRL" office:value="1610" calcext:value-type="currency">
            <text:p>R$ 1.61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19_COENG_024# AQUISICAO EMERGENCIAL DE PECAS <text:s/>PARA ELEVADOR, CONFORME PRO-CESSO 4063/2019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2</text:p>
          </table:table-cell>
          <table:table-cell table:style-name="ce43" office:value-type="string" calcext:value-type="string">
            <text:p>4063/2019-70</text:p>
          </table:table-cell>
          <table:table-cell table:style-name="ce52" office:value-type="currency" office:currency="BRL" office:value="9550" calcext:value-type="currency">
            <text:p>R$ 9.5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4</text:p>
          </table:table-cell>
          <table:table-cell table:style-name="ce43" office:value-type="string" calcext:value-type="string">
            <text:p>3808/2019-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6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-8.57999999999993" calcext:value-type="currency">
            <text:p>-R$ 8,58</text:p>
          </table:table-cell>
          <table:table-cell table:style-name="ce52" office:value-type="currency" office:currency="BRL" office:value="3511.42" calcext:value-type="currency">
            <text:p>R$ 3.511,4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19NE000197</text:p>
          </table:table-cell>
          <table:table-cell table:style-name="ce43" office:value-type="string" calcext:value-type="string">
            <text:p>3808/2019-68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198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URSOS VAI QUE DA LTDA</text:p>
          </table:table-cell>
          <table:table-cell table:style-name="ce27" office:value-type="string" calcext:value-type="string">
            <text:p>23312567000107</text:p>
          </table:table-cell>
          <table:table-cell table:style-name="ce40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199</text:p>
          </table:table-cell>
          <table:table-cell table:style-name="ce43" office:value-type="string" calcext:value-type="string">
            <text:p>3911/2019-82</text:p>
          </table:table-cell>
          <table:table-cell table:style-name="ce52" office:value-type="currency" office:currency="BRL" office:value="597" calcext:value-type="currency">
            <text:p>R$ 597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TRIBUIDORA CUMMINS CENTRO OESTE LTDA</text:p>
          </table:table-cell>
          <table:table-cell table:style-name="ce27" office:value-type="string" calcext:value-type="string">
            <text:p>01475599000263</text:p>
          </table:table-cell>
          <table:table-cell table:style-name="ce40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5</text:p>
          </table:table-cell>
          <table:table-cell table:style-name="ce43" office:value-type="string" calcext:value-type="string">
            <text:p>4990/2018-70</text:p>
          </table:table-cell>
          <table:table-cell table:number-columns-repeated="3" table:style-name="ce52" office:value-type="currency" office:currency="BRL" office:value="804.18" calcext:value-type="currency">
            <text:p>R$ 804,18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GERSOLL-RAND INDUSTRIA, COMERCIO E SERVICOS DE AR CON</text:p>
          </table:table-cell>
          <table:table-cell table:style-name="ce27" office:value-type="string" calcext:value-type="string">
            <text:p>01610517001480</text:p>
          </table:table-cell>
          <table:table-cell table:style-name="ce40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07</text:p>
          </table:table-cell>
          <table:table-cell table:style-name="ce43" office:value-type="string" calcext:value-type="string">
            <text:p>2394/2019-29</text:p>
          </table:table-cell>
          <table:table-cell table:style-name="ce52" office:value-type="currency" office:currency="BRL" office:value="100534.37" calcext:value-type="currency">
            <text:p>R$ 100.534,3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8</text:p>
          </table:table-cell>
          <table:table-cell table:style-name="ce43" office:value-type="string" calcext:value-type="string">
            <text:p>4618/2019-75</text:p>
          </table:table-cell>
          <table:table-cell table:number-columns-repeated="3" table:style-name="ce52" office:value-type="currency" office:currency="BRL" office:value="188.98" calcext:value-type="currency">
            <text:p>R$ 188,98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09</text:p>
          </table:table-cell>
          <table:table-cell table:style-name="ce43" office:value-type="string" calcext:value-type="string">
            <text:p>4762/2019-68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0</text:p>
          </table:table-cell>
          <table:table-cell table:style-name="ce43" office:value-type="string" calcext:value-type="string">
            <text:p>4488/2019-09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11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KRATOS KLIO DIFUSAO DO CONHECIMENTO LTDA</text:p>
          </table:table-cell>
          <table:table-cell table:style-name="ce27" office:value-type="string" calcext:value-type="string">
            <text:p>18535368000110</text:p>
          </table:table-cell>
          <table:table-cell table:style-name="ce40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2</text:p>
          </table:table-cell>
          <table:table-cell table:style-name="ce43" office:value-type="string" calcext:value-type="string">
            <text:p>4395/2019-12</text:p>
          </table:table-cell>
          <table:table-cell table:style-name="ce52" office:value-type="currency" office:currency="BRL" office:value="43000" calcext:value-type="currency">
            <text:p>R$ 43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3</text:p>
          </table:table-cell>
          <table:table-cell table:style-name="ce43" office:value-type="string" calcext:value-type="string">
            <text:p>4829/2019-06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SAR HENRIQUE KLUGE</text:p>
          </table:table-cell>
          <table:table-cell table:style-name="ce27" office:value-type="string" calcext:value-type="string">
            <text:p>26749810837</text:p>
          </table:table-cell>
          <table:table-cell table:style-name="ce40" office:value-type="string" calcext:value-type="string">
            <text:p>#PG_19_CN_026# ABERTURA DE EMPENHO PARA RESSARCIMENTO DE FRANQUIA DE BAGAGEM, CONFORME PROCESSO 4152/2019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14</text:p>
          </table:table-cell>
          <table:table-cell table:style-name="ce43" office:value-type="string" calcext:value-type="string">
            <text:p>4152/2019-96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M SOLUCOES INTEGRADAS LTDA</text:p>
          </table:table-cell>
          <table:table-cell table:style-name="ce27" office:value-type="string" calcext:value-type="string">
            <text:p>27390044000121</text:p>
          </table:table-cell>
          <table:table-cell table:style-name="ce40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5</text:p>
          </table:table-cell>
          <table:table-cell table:style-name="ce43" office:value-type="string" calcext:value-type="string">
            <text:p>1252/2019-92</text:p>
          </table:table-cell>
          <table:table-cell table:style-name="ce52" office:value-type="currency" office:currency="BRL" office:value="24394.36" calcext:value-type="currency">
            <text:p>R$ 24.394,3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16</text:p>
          </table:table-cell>
          <table:table-cell table:style-name="ce43" office:value-type="string" calcext:value-type="string">
            <text:p>4551/2019-59</text:p>
          </table:table-cell>
          <table:table-cell table:number-columns-repeated="3" table:style-name="ce52" office:value-type="currency" office:currency="BRL" office:value="3000" calcext:value-type="currency">
            <text:p>R$ 3.0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17</text:p>
          </table:table-cell>
          <table:table-cell table:style-name="ce43" office:value-type="string" calcext:value-type="string">
            <text:p>5098/2019-79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MT TREINAMENTOS LTDA</text:p>
          </table:table-cell>
          <table:table-cell table:style-name="ce27" office:value-type="string" calcext:value-type="string">
            <text:p>32590862000108</text:p>
          </table:table-cell>
          <table:table-cell table:style-name="ce40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0</text:p>
          </table:table-cell>
          <table:table-cell table:style-name="ce43" office:value-type="string" calcext:value-type="string">
            <text:p>4442/2019-04</text:p>
          </table:table-cell>
          <table:table-cell table:style-name="ce52" office:value-type="currency" office:currency="BRL" office:value="16900" calcext:value-type="currency">
            <text:p>R$ 16.9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INO SABOR INDUSTRIA E COMERCIO LTDA</text:p>
          </table:table-cell>
          <table:table-cell table:style-name="ce27" office:value-type="string" calcext:value-type="string">
            <text:p>00354138000199</text:p>
          </table:table-cell>
          <table:table-cell table:style-name="ce40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1</text:p>
          </table:table-cell>
          <table:table-cell table:style-name="ce43" office:value-type="string" calcext:value-type="string">
            <text:p>1302/2019-77</text:p>
          </table:table-cell>
          <table:table-cell table:style-name="ce52" office:value-type="currency" office:currency="BRL" office:value="9043.44" calcext:value-type="currency">
            <text:p>R$ 9.043,44</text:p>
          </table:table-cell>
          <table:table-cell table:number-columns-repeated="2" table:style-name="ce52" office:value-type="currency" office:currency="BRL" office:value="5880" calcext:value-type="currency">
            <text:p>R$ 5.88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MANUEL LEVENHAGEM PELEGRINI</text:p>
          </table:table-cell>
          <table:table-cell table:style-name="ce27" office:value-type="string" calcext:value-type="string">
            <text:p>30336102852</text:p>
          </table:table-cell>
          <table:table-cell table:style-name="ce40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2</text:p>
          </table:table-cell>
          <table:table-cell table:style-name="ce43" office:value-type="string" calcext:value-type="string">
            <text:p>4709/2019-45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3</text:p>
          </table:table-cell>
          <table:table-cell table:style-name="ce43" office:value-type="string" calcext:value-type="string">
            <text:p>3906/2019-64</text:p>
          </table:table-cell>
          <table:table-cell table:number-columns-repeated="3" table:style-name="ce52" office:value-type="currency" office:currency="BRL" office:value="4235.45" calcext:value-type="currency">
            <text:p>R$ 4.235,45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4</text:p>
          </table:table-cell>
          <table:table-cell table:style-name="ce43" office:value-type="string" calcext:value-type="string">
            <text:p>4562/2019-53</text:p>
          </table:table-cell>
          <table:table-cell table:number-columns-repeated="3" table:style-name="ce52" office:value-type="currency" office:currency="BRL" office:value="2500" calcext:value-type="currency">
            <text:p>R$ 2.50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5</text:p>
          </table:table-cell>
          <table:table-cell table:style-name="ce43" office:value-type="string" calcext:value-type="string">
            <text:p>5419/2019-03</text:p>
          </table:table-cell>
          <table:table-cell table:style-name="ce52" office:value-type="currency" office:currency="BRL" office:value="160.58" calcext:value-type="currency">
            <text:p>R$ 160,5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OFESSORA ANTONIETA CURSOS E CAPACITACAO PROFISSIONAL</text:p>
          </table:table-cell>
          <table:table-cell table:style-name="ce27" office:value-type="string" calcext:value-type="string">
            <text:p>09375180000160</text:p>
          </table:table-cell>
          <table:table-cell table:style-name="ce40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26</text:p>
          </table:table-cell>
          <table:table-cell table:style-name="ce43" office:value-type="string" calcext:value-type="string">
            <text:p>4700/2019-31</text:p>
          </table:table-cell>
          <table:table-cell table:style-name="ce52" office:value-type="currency" office:currency="BRL" office:value="2510" calcext:value-type="currency">
            <text:p>R$ 2.51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LTDA - ME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28</text:p>
          </table:table-cell>
          <table:table-cell table:style-name="ce43" office:value-type="string" calcext:value-type="string">
            <text:p>2456/2019-65</text:p>
          </table:table-cell>
          <table:table-cell table:style-name="ce52" office:value-type="currency" office:currency="BRL" office:value="520946.4" calcext:value-type="currency">
            <text:p>R$ 520.946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29</text:p>
          </table:table-cell>
          <table:table-cell table:style-name="ce43" office:value-type="string" calcext:value-type="string">
            <text:p>4963/2019-57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RNE INFORMATICA LTDA</text:p>
          </table:table-cell>
          <table:table-cell table:style-name="ce27" office:value-type="string" calcext:value-type="string">
            <text:p>02339850000144</text:p>
          </table:table-cell>
          <table:table-cell table:style-name="ce40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0</text:p>
          </table:table-cell>
          <table:table-cell table:style-name="ce43" office:value-type="string" calcext:value-type="string">
            <text:p>5176/2019-31</text:p>
          </table:table-cell>
          <table:table-cell table:style-name="ce52" office:value-type="currency" office:currency="BRL" office:value="8160" calcext:value-type="currency">
            <text:p>R$ 8.16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1</text:p>
          </table:table-cell>
          <table:table-cell table:style-name="ce43" office:value-type="string" calcext:value-type="string">
            <text:p>4775/2019-08</text:p>
          </table:table-cell>
          <table:table-cell table:number-columns-repeated="3" table:style-name="ce52" office:value-type="currency" office:currency="BRL" office:value="4140" calcext:value-type="currency">
            <text:p>R$ 4.14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DOS AUDITORES INTERNOS DO BRASIL</text:p>
          </table:table-cell>
          <table:table-cell table:style-name="ce27" office:value-type="string" calcext:value-type="string">
            <text:p>62070115000100</text:p>
          </table:table-cell>
          <table:table-cell table:style-name="ce40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2</text:p>
          </table:table-cell>
          <table:table-cell table:style-name="ce43" office:value-type="string" calcext:value-type="string">
            <text:p>4657/2019-36</text:p>
          </table:table-cell>
          <table:table-cell table:style-name="ce52" office:value-type="currency" office:currency="BRL" office:value="4600" calcext:value-type="currency">
            <text:p>R$ 4.6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EMIER CAPACITACAO E SISTEMAS EIRELI</text:p>
          </table:table-cell>
          <table:table-cell table:style-name="ce27" office:value-type="string" calcext:value-type="string">
            <text:p>18994912000191</text:p>
          </table:table-cell>
          <table:table-cell table:style-name="ce40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33</text:p>
          </table:table-cell>
          <table:table-cell table:style-name="ce43" office:value-type="string" calcext:value-type="string">
            <text:p>5132/2019-24</text:p>
          </table:table-cell>
          <table:table-cell table:number-columns-repeated="3" table:style-name="ce52" office:value-type="currency" office:currency="BRL" office:value="7780" calcext:value-type="currency">
            <text:p>R$ 7.78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OQUE INFORMATICA LTDA</text:p>
          </table:table-cell>
          <table:table-cell table:style-name="ce27" office:value-type="string" calcext:value-type="string">
            <text:p>16677622000199</text:p>
          </table:table-cell>
          <table:table-cell table:style-name="ce40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5</text:p>
          </table:table-cell>
          <table:table-cell table:style-name="ce43" office:value-type="string" calcext:value-type="string">
            <text:p>8879/2018-31</text:p>
          </table:table-cell>
          <table:table-cell table:style-name="ce52" office:value-type="currency" office:currency="BRL" office:value="33000" calcext:value-type="currency">
            <text:p>R$ 33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U AMBIENTAL - CONSULTORIA, PROJETOS, CAPACITACAO E TE</text:p>
          </table:table-cell>
          <table:table-cell table:style-name="ce27" office:value-type="string" calcext:value-type="string">
            <text:p>22787243000154</text:p>
          </table:table-cell>
          <table:table-cell table:style-name="ce40" office:value-type="string" calcext:value-type="string">
            <text:p>#PG_19_SG_021# ABERTURA DE EMPENHO PARA CONTRATACAO DE SERVICO TECNICO ESPECIALIZADO PARA ELABORACAO DE PLANO DE GERENCIAMENTO DE RESIDUOS SOLIDOS PARA O <text:s text:c="2"/>CNMP, CONFORME TERMO DE REFERENCIA DO PROCESSO 4467/2019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36</text:p>
          </table:table-cell>
          <table:table-cell table:style-name="ce43" office:value-type="string" calcext:value-type="string">
            <text:p>4467/2019-63</text:p>
          </table:table-cell>
          <table:table-cell table:style-name="ce52" office:value-type="currency" office:currency="BRL" office:value="2500" calcext:value-type="currency">
            <text:p>R$ 2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NGRAM MICRO BRASIL LTDA</text:p>
          </table:table-cell>
          <table:table-cell table:style-name="ce27" office:value-type="string" calcext:value-type="string">
            <text:p>01771935000215</text:p>
          </table:table-cell>
          <table:table-cell table:style-name="ce40" office:value-type="string" calcext:value-type="string">
            <text:p>#PG_19_STI_061# ABERTURA DE EMPENHO PARA AQUISICAO DE ATIVOS DE REDE, CONFORMEATA DE REGISTRO DE PRECOS TST 084/2018, PROCESSO 6922/2019-3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38</text:p>
          </table:table-cell>
          <table:table-cell table:style-name="ce43" office:value-type="string" calcext:value-type="string">
            <text:p>6922/2019-34</text:p>
          </table:table-cell>
          <table:table-cell table:style-name="ce52" office:value-type="currency" office:currency="BRL" office:value="400104" calcext:value-type="currency">
            <text:p>R$ 400.10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AURO MACHADO NOGUEIRA</text:p>
          </table:table-cell>
          <table:table-cell table:style-name="ce27" office:value-type="string" calcext:value-type="string">
            <text:p>53322282104</text:p>
          </table:table-cell>
          <table:table-cell table:style-name="ce40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5861/2019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39</text:p>
          </table:table-cell>
          <table:table-cell table:style-name="ce43" office:value-type="string" calcext:value-type="string">
            <text:p>5861/2019-89</text:p>
          </table:table-cell>
          <table:table-cell table:number-columns-repeated="3" table:style-name="ce52" office:value-type="currency" office:currency="BRL" office:value="337.81" calcext:value-type="currency">
            <text:p>R$ 337,8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ULTRE CONSULTORIA E TREINAMENTO LTDA</text:p>
          </table:table-cell>
          <table:table-cell table:style-name="ce27" office:value-type="string" calcext:value-type="string">
            <text:p>36003671000153</text:p>
          </table:table-cell>
          <table:table-cell table:style-name="ce40" office:value-type="string" calcext:value-type="string">
            <text:p>#PG_19_SGP_013# ABERTURA DE EMPENHO PARA INSCRICAO DE BRUNO ANTUNES RODRIGUES NO CURSO DE PROCESSO ADMINISTRATIVO DISCIPLINAR E SINDICANCIA PARA SERVIDORES ESTATUTARIOS REGIDOS PELA LEI FEDERAL 8112/90, A SER REALIZADO EM JOAO PESSO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0</text:p>
          </table:table-cell>
          <table:table-cell table:style-name="ce43" office:value-type="string" calcext:value-type="string">
            <text:p>5515/2019-81</text:p>
          </table:table-cell>
          <table:table-cell table:style-name="ce52" office:value-type="currency" office:currency="BRL" office:value="2300" calcext:value-type="currency">
            <text:p>R$ 2.3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STITUTO NEGOCIOS PUBLICOS DO BRASIL - ESTUDOS E PESQU</text:p>
          </table:table-cell>
          <table:table-cell table:style-name="ce27" office:value-type="string" calcext:value-type="string">
            <text:p>10498974000109</text:p>
          </table:table-cell>
          <table:table-cell table:style-name="ce40" office:value-type="string" calcext:value-type="string">
            <text:p>#PG_19_SPG_013# ABERTURA DE EMPENHO PARA INSCRICAO DOS SERVIDORES ROSA HELENA DE SANTANA E DANIEL KUWAE NO 3º CONGRESSO BRASILEIRO DE GOVERNANCA, CONTROLE <text:s/>PUBLICO E GESTAO DE RISCO NAS AQUISICOES, A SER REALIZADO DE 18 A 22/08/201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2</text:p>
          </table:table-cell>
          <table:table-cell table:style-name="ce43" office:value-type="string" calcext:value-type="string">
            <text:p>3908/2019-10</text:p>
          </table:table-cell>
          <table:table-cell table:style-name="ce52" office:value-type="currency" office:currency="BRL" office:value="8506.9" calcext:value-type="currency">
            <text:p>R$ 8.506,9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BRASILEIRA DE RECURSOS HUMANOS</text:p>
          </table:table-cell>
          <table:table-cell table:style-name="ce27" office:value-type="string" calcext:value-type="string">
            <text:p>43456425000112</text:p>
          </table:table-cell>
          <table:table-cell table:style-name="ce40" office:value-type="string" calcext:value-type="string">
            <text:p>#PG_19_SGP_013# PARTICIPACAO DE TRES SERVIDORES NO 45º CONARH - CONGRESSO NACIONAL SOBRE GESTAO DE PESSOAS, SER REALIZADO NOS DIAS 13 A 15/08/2019 EM SAO PAUL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4</text:p>
          </table:table-cell>
          <table:table-cell table:style-name="ce43" office:value-type="string" calcext:value-type="string">
            <text:p>4658/2019-51</text:p>
          </table:table-cell>
          <table:table-cell table:style-name="ce52" office:value-type="currency" office:currency="BRL" office:value="14619" calcext:value-type="currency">
            <text:p>R$ 14.619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#PG_19_SGP_007# ABERTURA DE EMPENHO PARA REEMBOLSO DE VACINACAO CONTRA A GRIPENO ANO DE 2019, CONFORME PROCESSO 5928/2019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45</text:p>
          </table:table-cell>
          <table:table-cell table:style-name="ce43" office:value-type="string" calcext:value-type="string">
            <text:p>5928/2019-46</text:p>
          </table:table-cell>
          <table:table-cell table:number-columns-repeated="3" table:style-name="ce52" office:value-type="currency" office:currency="BRL" office:value="3348.72" calcext:value-type="currency">
            <text:p>R$ 3.348,7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OC CAPACITACAO LTDA</text:p>
          </table:table-cell>
          <table:table-cell table:style-name="ce27" office:value-type="string" calcext:value-type="string">
            <text:p>10825457000199</text:p>
          </table:table-cell>
          <table:table-cell table:style-name="ce40" office:value-type="string" calcext:value-type="string">
            <text:p>#PG_19_SGP_013# PARTICIPACAO DE UM SERVIDOR <text:s/>NO CURSO "CALCULO TRABALHISTA E OSEFIP APLICADOS A FISCALIZACAO DE CONTRATOS" A SER REALIZADO NOS DIAS 19 A 21/08/2019 EM BRASILIA/DF, CONFORME PROCESSO 3637/2019-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6</text:p>
          </table:table-cell>
          <table:table-cell table:style-name="ce43" office:value-type="string" calcext:value-type="string">
            <text:p>3637/2019-37</text:p>
          </table:table-cell>
          <table:table-cell table:style-name="ce52" office:value-type="currency" office:currency="BRL" office:value="2890" calcext:value-type="currency">
            <text:p>R$ 2.8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CHOS SERVICOS S.A.</text:p>
          </table:table-cell>
          <table:table-cell table:style-name="ce27" office:value-type="string" calcext:value-type="string">
            <text:p>13529665000139</text:p>
          </table:table-cell>
          <table:table-cell table:style-name="ce40" office:value-type="string" calcext:value-type="string">
            <text:p>#PG_19_SGP_013# ABERTURA DE EMPENHO PARA INSCRICAO DA SERVIDORA LIGIA MARIA DESOUZA LOPES REIS NO CURSO "FACILITATION EXPERIENCE", A SER REALIZADO NOS DIAS 01 E 02/08/2019, EM SAO PAULO/SP, CONFORME PROCESSO 5903/2019-7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47</text:p>
          </table:table-cell>
          <table:table-cell table:style-name="ce43" office:value-type="string" calcext:value-type="string">
            <text:p>5903/2019-71</text:p>
          </table:table-cell>
          <table:table-cell table:style-name="ce52" office:value-type="currency" office:currency="BRL" office:value="1800" calcext:value-type="currency">
            <text:p>R$ 1.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XITO DISTRIBUIDORA E COMERCIO DE LIVROS LTDA</text:p>
          </table:table-cell>
          <table:table-cell table:style-name="ce27" office:value-type="string" calcext:value-type="string">
            <text:p>08065700000176</text:p>
          </table:table-cell>
          <table:table-cell table:style-name="ce40" office:value-type="string" calcext:value-type="string">
            <text:p>#PG_19_SG_006# AQUISICAO DE DUZENTAS PUBLICACOES BIBLIOGRAFICAS, CONFORME REQUERIMENTO Nº SEI 24439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49</text:p>
          </table:table-cell>
          <table:table-cell table:style-name="ce43" office:value-type="string" calcext:value-type="string">
            <text:p>5536/2019-68</text:p>
          </table:table-cell>
          <table:table-cell table:style-name="ce52" office:value-type="currency" office:currency="BRL" office:value="22637.16" calcext:value-type="currency">
            <text:p>R$ 22.637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#PG_19_STI_005# CONTRATACAO DE UM CERTIFICADO DIGITAL NIVEL A3 E-CPF, POR MEIODA ATA DE REGISTRO DE PRECOS CNMP Nº 01A/2019, CONFORME PROCESSO 6173/2019-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0</text:p>
          </table:table-cell>
          <table:table-cell table:style-name="ce43" office:value-type="string" calcext:value-type="string">
            <text:p>6173/2019-44</text:p>
          </table:table-cell>
          <table:table-cell table:style-name="ce52" office:value-type="currency" office:currency="BRL" office:value="94.49" calcext:value-type="currency">
            <text:p>R$ 94,4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#PG_19_SGP_013# PARTICIPACAO DE UM SERVIDOR NO CURSO "COMPLEMENTO DE SUPRIMENTO DE FUNDOS" A SER REALIZADO NOS DIAS 29 A 31/07/2019, EM BRASILIA-DF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1</text:p>
          </table:table-cell>
          <table:table-cell table:style-name="ce43" office:value-type="string" calcext:value-type="string">
            <text:p>2549/2019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ORGE LUIZ RIBEIRO DE MEDEIROS</text:p>
          </table:table-cell>
          <table:table-cell table:style-name="ce27" office:value-type="string" calcext:value-type="string">
            <text:p>95690603104</text:p>
          </table:table-cell>
          <table:table-cell table:style-name="ce40" office:value-type="string" calcext:value-type="string">
            <text:p>#PG_19_SG_009# ABERTURA DE EMPENHO PARA REEMBOLSO PELA UTILIZACAO DE VEICULO <text:s/>PROPRIO, CONFORME PROCESSO 6019/2019-6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19NE000253</text:p>
          </table:table-cell>
          <table:table-cell table:style-name="ce43" office:value-type="string" calcext:value-type="string">
            <text:p>6019/2019-63</text:p>
          </table:table-cell>
          <table:table-cell table:number-columns-repeated="3" table:style-name="ce52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19_STI_021# AQUISICAO DE SERVICOS DE SUPORTE TECNICO E DE ATUALIZACAO DE <text:s/>LICENCAS, POR 12 MESES, PARA O SISTEMA GERENCIADOR DE BANCO DE DADOS ORACLE <text:s text:c="2"/>DATABASE ENTERPRISE EDITION E PACOTES AJUSTE/CONFIGURACAO E DE DIAGNOST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4</text:p>
          </table:table-cell>
          <table:table-cell table:style-name="ce43" office:value-type="string" calcext:value-type="string">
            <text:p>1843/2019-74</text:p>
          </table:table-cell>
          <table:table-cell table:style-name="ce52" office:value-type="currency" office:currency="BRL" office:value="56285" calcext:value-type="currency">
            <text:p>R$ 56.28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CS COMERCIO E SERVICOS DE CHAVEIROS <text:s/>E CARIMBOS LTDA</text:p>
          </table:table-cell>
          <table:table-cell table:style-name="ce27" office:value-type="string" calcext:value-type="string">
            <text:p>09252432000164</text:p>
          </table:table-cell>
          <table:table-cell table:style-name="ce40" office:value-type="string" calcext:value-type="string">
            <text:p>#PG_19_COGCS_007# AQUISICAO DE MATERIAL DE EXPEDI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5</text:p>
          </table:table-cell>
          <table:table-cell table:style-name="ce43" office:value-type="string" calcext:value-type="string">
            <text:p>6043/2019-13</text:p>
          </table:table-cell>
          <table:table-cell table:number-columns-repeated="3" table:style-name="ce52" office:value-type="currency" office:currency="BRL" office:value="26.01" calcext:value-type="currency">
            <text:p>R$ 26,01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19_ASCOM_005# ABERTURA DE EMPENHO PARA CONTRATACAO DE EMPRESA PARA LOCACAODE DOIS DESIGNERS GRAFICOS E UM REVISOR DE TEXTO, CONFORME PROCESSO 2552/2019-9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6</text:p>
          </table:table-cell>
          <table:table-cell table:style-name="ce43" office:value-type="string" calcext:value-type="string">
            <text:p>2552/2019-90</text:p>
          </table:table-cell>
          <table:table-cell table:style-name="ce52" office:value-type="currency" office:currency="BRL" office:value="130472.2" calcext:value-type="currency">
            <text:p>R$ 130.472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19_STI_016# CONTRATACAO DE SERVICO DE ACESSO IP PERMANENTE, DEDICADO E EX-CLUSIVO ENTRE O CNMP E A INTERNET, 24 HORAS POR DIA E 7 DIAS <text:s/>POR SEMANA. PRE-GAO ELETRONICO Nº 06/2019, PROCESSO 404/2018-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57</text:p>
          </table:table-cell>
          <table:table-cell table:style-name="ce43" office:value-type="string" calcext:value-type="string">
            <text:p>404/2018-92</text:p>
          </table:table-cell>
          <table:table-cell table:style-name="ce52" office:value-type="currency" office:currency="BRL" office:value="39230.23" calcext:value-type="currency">
            <text:p>R$ 39.230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NTEGRACAO - ESCOLA DE NEGOCIOS LTDA</text:p>
          </table:table-cell>
          <table:table-cell table:style-name="ce27" office:value-type="string" calcext:value-type="string">
            <text:p>03493782000136</text:p>
          </table:table-cell>
          <table:table-cell table:style-name="ce40" office:value-type="string" calcext:value-type="string">
            <text:p>#PG_19_SGP_013# PARTICIPACAO DE UM SERVIDOR <text:s/>NO CURSO "COMO ESTRUTURAR UM SISTEMA DE EDUCACAO CORPORATIVA", A SER REALIZADO NOS DIAS 26 A 30/08/2019, EM SAOPAULO, CONFORME REQUERIMENTO Nº SEI 2478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58</text:p>
          </table:table-cell>
          <table:table-cell table:style-name="ce43" office:value-type="string" calcext:value-type="string">
            <text:p>5922/2019-4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E CURSOS - TREINAMENTO, DESENVOLVIMENTO E CAPACITACAO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#PG_19_SGP_013# PARTICIPACAO DE UM SERVIDOR NO "CURSO <text:s/>AVANCADO DO TESOURO GE-RENCIAL - SISTEMAS DE CONSULTAS FINANCEIRAS DO GOVERNO" A SER REALIZADO NOS DIAS 26 A 28/08/2019, EM BRASILIA/DF, CONFORME PROCESSO 1158/2019-4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0</text:p>
          </table:table-cell>
          <table:table-cell table:style-name="ce43" office:value-type="string" calcext:value-type="string">
            <text:p>1158/2019-41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ASUMIX EIRELI</text:p>
          </table:table-cell>
          <table:table-cell table:style-name="ce27" office:value-type="string" calcext:value-type="string">
            <text:p>28314084000157</text:p>
          </table:table-cell>
          <table:table-cell table:style-name="ce40" office:value-type="string" calcext:value-type="string">
            <text:p>#PG_19_SG_012# AQUISICAO DE TV LED E SUPOR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1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1845.42" calcext:value-type="currency">
            <text:p>R$ 1.845,4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ZEP TEP COMERCIO LTDA</text:p>
          </table:table-cell>
          <table:table-cell table:style-name="ce27" office:value-type="string" calcext:value-type="string">
            <text:p>30038991000162</text:p>
          </table:table-cell>
          <table:table-cell table:style-name="ce40" office:value-type="string" calcext:value-type="string">
            <text:p>#PG_19_SG_012#_AQUISICAO DE CAPACHOS E TAPETE REDONDO TIPO CAPACH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2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586.8" calcext:value-type="currency">
            <text:p>R$ 2.586,8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VO LICITACOES EIRELI</text:p>
          </table:table-cell>
          <table:table-cell table:style-name="ce27" office:value-type="string" calcext:value-type="string">
            <text:p>30041676000194</text:p>
          </table:table-cell>
          <table:table-cell table:style-name="ce40" office:value-type="string" calcext:value-type="string">
            <text:p>#PG_19_SG_012#__AQUISICAO DE VAS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3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143" calcext:value-type="currency">
            <text:p>R$ 2.143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D MOVEIS LTDA - EPP</text:p>
          </table:table-cell>
          <table:table-cell table:style-name="ce27" office:value-type="string" calcext:value-type="string">
            <text:p>00707468000110</text:p>
          </table:table-cell>
          <table:table-cell table:style-name="ce40" office:value-type="string" calcext:value-type="string">
            <text:p>#PG_19_SG_012#__AQUISICAO DE ESTANTE PARA TV E LIVROS E MESA RETRAI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4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5696" calcext:value-type="currency">
            <text:p>R$ 5.69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GITECH - DISTRIBUIDOR DE ELETRONICOS EIRELI</text:p>
          </table:table-cell>
          <table:table-cell table:style-name="ce27" office:value-type="string" calcext:value-type="string">
            <text:p>19910840000110</text:p>
          </table:table-cell>
          <table:table-cell table:style-name="ce40" office:value-type="string" calcext:value-type="string">
            <text:p>#PG_19_SG_012#_AQUISICAO DE VENTILADOR DE PA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5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916.74" calcext:value-type="currency">
            <text:p>R$ 916,7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<text:s/>LINDINALVA DE GOIS COELHO BARBOSA</text:p>
          </table:table-cell>
          <table:table-cell table:style-name="ce27" office:value-type="string" calcext:value-type="string">
            <text:p>26535863000157</text:p>
          </table:table-cell>
          <table:table-cell table:style-name="ce40" office:value-type="string" calcext:value-type="string">
            <text:p>#PG_19_SG_012#_AQUISICAO DE CLIMATIZADOR EVAPORATIV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19NE000266</text:p>
          </table:table-cell>
          <table:table-cell table:style-name="ce43" office:value-type="string" calcext:value-type="string">
            <text:p>2035/2019-21</text:p>
          </table:table-cell>
          <table:table-cell table:style-name="ce52" office:value-type="currency" office:currency="BRL" office:value="2028" calcext:value-type="currency">
            <text:p>R$ 2.02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PRIMORA TREINAMENTOS EIRELI</text:p>
          </table:table-cell>
          <table:table-cell table:style-name="ce27" office:value-type="string" calcext:value-type="string">
            <text:p>09588954000131</text:p>
          </table:table-cell>
          <table:table-cell table:style-name="ce40" office:value-type="string" calcext:value-type="string">
            <text:p>#PG_19_SGP_013# PARTICIPACAO DE UM SERVIDOR NO "CURSO <text:s/>PROCESSO NOS TRIBUNAIS DE CONTAS: ACUSACAO, CONTRADITORIO, JULGAMENTO E RECURSOS. ATUALIZADO DE ACORDO C/ O NOVO CPC E COM A RECENTE IN/TCU 76/2016 SOBRE TOMADA DE CONTAS ESPE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67</text:p>
          </table:table-cell>
          <table:table-cell table:style-name="ce43" office:value-type="string" calcext:value-type="string">
            <text:p>5629/2019-20</text:p>
          </table:table-cell>
          <table:table-cell table:style-name="ce52" office:value-type="currency" office:currency="BRL" office:value="2790" calcext:value-type="currency">
            <text:p>R$ 2.7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MIGUEL DE CERVANTES DE APOIO A PESQUISA E A LE</text:p>
          </table:table-cell>
          <table:table-cell table:style-name="ce27" office:value-type="string" calcext:value-type="string">
            <text:p>05214413000192</text:p>
          </table:table-cell>
          <table:table-cell table:style-name="ce40" office:value-type="string" calcext:value-type="string">
            <text:p>#PG_SG_19_005# ATRIBUICAO DE CODIGO DE PADRONIZACAO ISBN PARA A PUBLICACAO PLANEJAMENTO ESTRATEGICO NACIONAL: MINISTERIO PUBLICO 2020/2029, CONFORME PROCES-SO 11668/2018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19NE000269</text:p>
          </table:table-cell>
          <table:table-cell table:style-name="ce43" office:value-type="string" calcext:value-type="string">
            <text:p>1668/2018-86</text:p>
          </table:table-cell>
          <table:table-cell table:style-name="ce52" office:value-type="currency" office:currency="BRL" office:value="22" calcext:value-type="currency">
            <text:p>R$ 2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NGDTP &amp; MULTIMIDIA COMERCIO E PRESTACAO DE SERVICOS DE</text:p>
          </table:table-cell>
          <table:table-cell table:style-name="ce27" office:value-type="string" calcext:value-type="string">
            <text:p>03556998000101</text:p>
          </table:table-cell>
          <table:table-cell table:style-name="ce40" office:value-type="string" calcext:value-type="string">
            <text:p>#PG_19_SGP_013# ABERTURA DE EMPENHO PARA INSCRICAO DOS SERVIDORES ANA BEATRIZ SANCHES E LUANA DE PAULA BARROS LOSCHI NO TREINAMENTO EBOOKS NO FORMATO EPUB EREVISTAS COM ADOBE INDESIGN, A SER REALIZADO DE 05 A 09/08/2019, EM BRASILI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19NE000273</text:p>
          </table:table-cell>
          <table:table-cell table:style-name="ce43" office:value-type="string" calcext:value-type="string">
            <text:p>6267/2019-83</text:p>
          </table:table-cell>
          <table:table-cell table:style-name="ce52" office:value-type="currency" office:currency="BRL" office:value="6368" calcext:value-type="currency">
            <text:p>R$ 6.36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2"/>
          <table:table-cell table:style-name="ce19"/>
          <table:table-cell table:style-name="ce27"/>
          <table:table-cell table:style-name="ce40"/>
          <table:table-cell table:style-name="ce27" table:number-columns-repeated="2"/>
          <table:table-cell table:style-name="ce43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8:23:53.109000000</meta:creation-date>
    <dc:date>2019-08-08T18:26:14.073000000</dc:date>
    <meta:editing-duration>PT2M21S</meta:editing-duration>
    <meta:editing-cycles>1</meta:editing-cycles>
    <meta:document-statistic meta:table-count="1" meta:cell-count="3065" meta:object-count="0"/>
    <meta:generator>LibreOffice/5.3.7.2$Windows_X86_64 LibreOffice_project/6b8ed514a9f8b44d37a1b96673cbbdd077e24059</meta:generator>
  </office:meta>
</office:document-meta>
</file>