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16.39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background-color="#ffffff" style:vertical-align="middle"/>
      <style:text-properties fo:color="#808080"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11" style:family="table-cell" style:parent-style-name="Default" style:data-style-name="N0">
      <style:table-cell-properties fo:background-color="#ffffff" style:vertical-align="middle"/>
      <style:text-properties style:font-name="Arial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ff" style:vertical-align="middle"/>
      <style:text-properties style:font-name="Arial" fo:font-size="11pt" style:font-size-asian="11pt" style:font-size-complex="11pt"/>
    </style:style>
    <style:style style:name="ce45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  <style:text-properties style:font-name="Arial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  <style:text-properties style:font-name="Arial"/>
    </style:style>
    <style:style style:name="ce6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  <style:text-properties style:font-name="Arial"/>
    </style:style>
    <style:style style:name="ce64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  <style:text-properties style:font-name="Arial"/>
    </style:style>
    <style:style style:name="ce65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style:font-name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style:font-name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  <style:text-properties style:font-name="Arial"/>
    </style:style>
    <style:style style:name="ce69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  <style:text-properties style:font-name="Arial"/>
    </style:style>
    <style:style style:name="ce70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  <style:text-properties style:font-name="Arial"/>
    </style:style>
    <style:style style:name="ce71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  <style:text-properties style:font-name="Arial"/>
    </style:style>
    <style:style style:name="ce72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  <style:text-properties style:font-name="Arial"/>
    </style:style>
    <style:style style:name="ce73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  <style:text-properties style:font-name="Arial"/>
    </style:style>
    <style:style style:name="ce74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  <style:text-properties style:font-name="Arial"/>
    </style:style>
    <style:style style:name="ce7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font-name="Arial"/>
    </style:style>
    <style:style style:name="ce7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font-name="Arial"/>
    </style:style>
    <style:style style:name="ce7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font-name="Arial"/>
    </style:style>
    <style:style style:name="ce78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  <style:text-properties style:font-name="Arial"/>
    </style:style>
    <style:style style:name="ce79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  <style:text-properties style:font-name="Arial"/>
    </style:style>
    <style:style style:name="ce80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  <style:text-properties style:font-name="Arial"/>
    </style:style>
    <style:style style:name="ce81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Arial"/>
    </style:style>
    <style:style style:name="ce82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Ari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font-name="Ari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font-name="Arial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86" style:family="table-cell" style:parent-style-name="Default" style:data-style-name="N0">
      <style:table-cell-properties fo:background-color="#ffffff" fo:wrap-option="wrap" style:vertical-align="middle"/>
      <style:text-properties style:font-name="Arial"/>
    </style:style>
    <style:style style:name="ce87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  <style:text-properties style:font-name="Arial"/>
    </style:style>
    <style:style style:name="ce88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  <style:text-properties style:font-name="Arial"/>
    </style:style>
    <style:style style:name="ce89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  <style:text-properties style:font-name="Arial"/>
    </style:style>
    <style:style style:name="ce9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style:font-name="Arial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  <style:text-properties style:font-name="Arial"/>
    </style:style>
    <style:style style:name="ce92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  <style:text-properties style:font-name="Arial"/>
    </style:style>
    <style:style style:name="ce93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  <style:text-properties style:font-name="Arial"/>
    </style:style>
    <style:style style:name="ce95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Arial"/>
    </style:style>
    <style:style style:name="ce96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9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99" style:family="table-cell" style:parent-style-name="Default" style:data-style-name="N10104">
      <style:table-cell-properties fo:background-color="#ffffff" style:vertical-align="middle"/>
      <style:text-properties style:font-name="Arial"/>
    </style:style>
    <style:style style:name="ce100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  <style:text-properties style:font-name="Arial"/>
    </style:style>
    <style:style style:name="ce101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  <style:text-properties style:font-name="Arial"/>
    </style:style>
    <style:style style:name="ce102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  <style:text-properties style:font-name="Arial"/>
    </style:style>
    <style:style style:name="ce103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style:font-name="Arial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  <style:text-properties style:font-name="Arial"/>
    </style:style>
    <style:style style:name="ce105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  <style:text-properties style:font-name="Arial"/>
    </style:style>
    <style:style style:name="ce106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  <style:text-properties style:font-name="Arial"/>
    </style:style>
    <style:style style:name="ce107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Arial"/>
    </style:style>
    <style:style style:name="ce108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  <style:text-properties style:font-name="Arial"/>
    </style:style>
    <style:style style:name="ce109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  <style:text-properties style:font-name="Arial"/>
    </style:style>
    <style:style style:name="ce1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font-name="Arial"/>
    </style:style>
    <style:style style:name="ce1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font-name="Arial"/>
    </style:style>
    <style:style style:name="ce1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font-name="Arial"/>
    </style:style>
    <style:style style:name="T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6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012" table:default-cell-style-name="ce8"/>
        <table:table-row table:style-name="ro1">
          <table:table-cell table:style-name="ce2" office:value-type="string" calcext:value-type="string">
            <text:p>6.1.4. Empenhos e Pagamentos por Favoreci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2"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style-name="ce32" table:number-columns-repeated="2"/>
          <table:table-cell table:number-columns-repeated="1020"/>
        </table:table-row>
        <table:table-row table:style-name="ro4">
          <table:table-cell/>
          <table:table-cell table:style-name="ce45" office:value-type="string" calcext:value-type="string" table:number-columns-spanned="3" table:number-rows-spanned="1">
            <text:p>Mês de referência: Setembro/2019</text:p>
          </table:table-cell>
          <table:covered-table-cell table:number-columns-repeated="2" table:style-name="ce32"/>
          <table:table-cell table:number-columns-repeated="1020"/>
        </table:table-row>
        <table:table-row table:style-name="ro2">
          <table:table-cell/>
          <table:table-cell table:style-name="ce59"/>
          <table:table-cell table:style-name="ce68" table:number-columns-repeated="2"/>
          <table:table-cell table:style-name="ce87"/>
          <table:table-cell table:style-name="ce68" table:number-columns-repeated="4"/>
          <table:table-cell table:style-name="ce100" table:number-columns-repeated="2"/>
          <table:table-cell table:style-name="ce108"/>
          <table:table-cell table:number-columns-repeated="1012"/>
        </table:table-row>
        <table:table-row table:style-name="ro5">
          <table:table-cell/>
          <table:table-cell table:style-name="ce60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61"/>
          <table:table-cell table:style-name="ce69" table:number-columns-repeated="2"/>
          <table:table-cell table:style-name="ce88"/>
          <table:table-cell table:style-name="ce69" table:number-columns-repeated="4"/>
          <table:table-cell table:style-name="ce101" table:number-columns-repeated="2"/>
          <table:table-cell table:style-name="ce109"/>
          <table:table-cell table:number-columns-repeated="1012"/>
        </table:table-row>
        <table:table-row table:style-name="ro2">
          <table:table-cell/>
          <table:table-cell table:style-name="ce59"/>
          <table:table-cell table:style-name="ce70"/>
          <table:table-cell table:style-name="ce78"/>
          <table:table-cell table:style-name="ce89"/>
          <table:table-cell table:style-name="ce78" table:number-columns-repeated="4"/>
          <table:table-cell table:style-name="ce102" table:number-columns-repeated="3"/>
          <table:table-cell table:number-columns-repeated="1012"/>
        </table:table-row>
        <table:table-row table:style-name="ro5">
          <table:table-cell/>
          <table:table-cell table:style-name="ce62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62" office:value-type="string" calcext:value-type="string">
            <text:p>CNPJ/CPF</text:p>
          </table:table-cell>
          <table:table-cell table:style-name="ce90" office:value-type="string" calcext:value-type="string">
            <text:p>Objeto</text:p>
          </table:table-cell>
          <table:table-cell table:style-name="ce62" office:value-type="string" calcext:value-type="string">
            <text:p>Tipo licitação</text:p>
          </table:table-cell>
          <table:table-cell table:style-name="ce62" office:value-type="string" calcext:value-type="string">
            <text:p>Modalidade licitação</text:p>
          </table:table-cell>
          <table:table-cell table:style-name="ce62" office:value-type="string" calcext:value-type="string">
            <text:p>Empenho</text:p>
          </table:table-cell>
          <table:table-cell table:style-name="ce62" office:value-type="string" calcext:value-type="string">
            <text:p>Processo</text:p>
          </table:table-cell>
          <table:table-cell table:style-name="ce103" office:value-type="string" calcext:value-type="string">
            <text:p>Valor Empenhado</text:p>
          </table:table-cell>
          <table:table-cell table:style-name="ce103" office:value-type="string" calcext:value-type="string">
            <text:p>Valor Pago no Mês</text:p>
          </table:table-cell>
          <table:table-cell table:style-name="ce103" office:value-type="string" calcext:value-type="string">
            <text:p>Valor Pago até o Mês</text:p>
          </table:table-cell>
          <table:table-cell table:number-columns-repeated="1012"/>
        </table:table-row>
        <table:table-row table:style-name="ro2">
          <table:table-cell/>
          <table:table-cell table:style-name="ce63"/>
          <table:table-cell table:style-name="ce71"/>
          <table:table-cell table:style-name="ce79"/>
          <table:table-cell table:style-name="ce91"/>
          <table:table-cell table:style-name="ce79" table:number-columns-repeated="4"/>
          <table:table-cell table:style-name="ce104" table:number-columns-repeated="3"/>
          <table:table-cell table:number-columns-repeated="1012"/>
        </table:table-row>
        <table:table-row table:style-name="ro2">
          <table:table-cell/>
          <table:table-cell table:style-name="ce64"/>
          <table:table-cell table:style-name="ce72"/>
          <table:table-cell table:style-name="ce80"/>
          <table:table-cell table:style-name="ce92"/>
          <table:table-cell table:style-name="ce80" table:number-columns-repeated="4"/>
          <table:table-cell table:style-name="ce105" table:number-columns-repeated="3"/>
          <table:table-cell table:number-columns-repeated="1012"/>
        </table:table-row>
        <table:table-row table:style-name="ro2">
          <table:table-cell/>
          <table:table-cell table:style-name="ce65" office:value-type="string" calcext:value-type="string" table:number-columns-spanned="2" table:number-rows-spanned="1">
            <text:p>(a)</text:p>
          </table:table-cell>
          <table:covered-table-cell/>
          <table:table-cell table:style-name="ce65" office:value-type="string" calcext:value-type="string">
            <text:p>(b)</text:p>
          </table:table-cell>
          <table:table-cell table:style-name="ce93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96" office:value-type="string" calcext:value-type="string">
            <text:p>(f)</text:p>
          </table:table-cell>
          <table:table-cell table:style-name="ce96"/>
          <table:table-cell table:style-name="ce96" office:value-type="string" calcext:value-type="string">
            <text:p>(g)</text:p>
          </table:table-cell>
          <table:table-cell table:style-name="ce96" office:value-type="string" calcext:value-type="string">
            <text:p>(h)</text:p>
          </table:table-cell>
          <table:table-cell table:style-name="ce96" office:value-type="string" calcext:value-type="string">
            <text:p>(i)</text:p>
          </table:table-cell>
          <table:table-cell table:number-columns-repeated="1012"/>
        </table:table-row>
        <table:table-row table:style-name="ro2">
          <table:table-cell/>
          <table:table-cell table:style-name="ce64"/>
          <table:table-cell table:style-name="ce72"/>
          <table:table-cell table:style-name="ce80"/>
          <table:table-cell table:style-name="ce92"/>
          <table:table-cell table:style-name="ce80" table:number-columns-repeated="4"/>
          <table:table-cell table:style-name="ce105" table:number-columns-repeated="3"/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CONSELHO NACIONAL DO MINISTERIO PUBLICO</text:p>
          </table:table-cell>
          <table:table-cell table:style-name="ce81" office:value-type="string" calcext:value-type="string">
            <text:p>590003</text:p>
          </table:table-cell>
          <table:table-cell table:style-name="ce94" office:value-type="string" calcext:value-type="string">
            <text:p>#PG_19_UDPP_002# ABERTURA DE EMPENHO PARA PAGAMENTO DE DIARIAS A CONSELHEIROS,MEMBROS,SERVIDORESE COLABORADORES DO CNMP,DURANTE O EXERCICIO DE 2019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001</text:p>
          </table:table-cell>
          <table:table-cell table:style-name="ce97" office:value-type="string" calcext:value-type="string">
            <text:p>95/2019-83</text:p>
          </table:table-cell>
          <table:table-cell table:style-name="ce106" office:value-type="currency" office:currency="BRL" office:value="3811892.09" calcext:value-type="currency">
            <text:p>R$ 3.811.892,09</text:p>
          </table:table-cell>
          <table:table-cell table:style-name="ce106" office:value-type="currency" office:currency="BRL" office:value="159151.15" calcext:value-type="currency">
            <text:p>R$ 159.151,15</text:p>
          </table:table-cell>
          <table:table-cell table:style-name="ce106" office:value-type="currency" office:currency="BRL" office:value="3529118.61" calcext:value-type="currency">
            <text:p>R$ 3.529.118,61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G &amp; S IMAGENS DO BRASIL LTDA.</text:p>
          </table:table-cell>
          <table:table-cell table:style-name="ce81" office:value-type="string" calcext:value-type="string">
            <text:p>02195059000108</text:p>
          </table:table-cell>
          <table:table-cell table:style-name="ce94" office:value-type="string" calcext:value-type="string">
            <text:p>#PG_18_ASCOM_004# ABERTURA DE EMPENHO PARA FORNECIMENTO DE PERMISSAO PARA UMA ASSINATURA ANUAL COM PERMISSAO DE ACESSO PARA DOIS USUARIOS,PARA DOWNLOAD DE <text:s/>FOTOS PARA USO IRRESTRITO NOS MATERIAIS IMPRESSOS,TELEVISIVOS E ELETRONICOS D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002</text:p>
          </table:table-cell>
          <table:table-cell table:style-name="ce97" office:value-type="string" calcext:value-type="string">
            <text:p>7623/2018-43</text:p>
          </table:table-cell>
          <table:table-cell table:style-name="ce106" office:value-type="currency" office:currency="BRL" office:value="9000" calcext:value-type="currency">
            <text:p>R$ 9.00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9000" calcext:value-type="currency">
            <text:p>R$ 9.00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PHONOWAY SOLUCOES EM TELEINFORMATICA LTDA</text:p>
          </table:table-cell>
          <table:table-cell table:style-name="ce81" office:value-type="string" calcext:value-type="string">
            <text:p>00875135000109</text:p>
          </table:table-cell>
          <table:table-cell table:style-name="ce94" office:value-type="string" calcext:value-type="string">
            <text:p>#PG_19_COENG_021# CONTRATO CNMP @017/2017@ <text:s text:c="35"/>RECONHECIMENTO DE DIVIDA PARA PAGAMENTO DA NOTA FISCAL Nº 25, CONFORME PROCES-SO 155/2019-50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005</text:p>
          </table:table-cell>
          <table:table-cell table:style-name="ce97" office:value-type="string" calcext:value-type="string">
            <text:p>155/2019-50</text:p>
          </table:table-cell>
          <table:table-cell table:style-name="ce106" office:value-type="currency" office:currency="BRL" office:value="18" calcext:value-type="currency">
            <text:p>R$ 18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8" calcext:value-type="currency">
            <text:p>R$ 18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CAIO CESAR DOS SANTOS BERNARDO</text:p>
          </table:table-cell>
          <table:table-cell table:style-name="ce81" office:value-type="string" calcext:value-type="string">
            <text:p>03621009183</text:p>
          </table:table-cell>
          <table:table-cell table:style-name="ce94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MATERIAL DE CONSUMO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SUPRIMENTO DE FUNDOS</text:p>
          </table:table-cell>
          <table:table-cell table:style-name="ce97" office:value-type="string" calcext:value-type="string">
            <text:p>2019NE000007</text:p>
          </table:table-cell>
          <table:table-cell table:style-name="ce97" office:value-type="string" calcext:value-type="string">
            <text:p>80/2019-38</text:p>
          </table:table-cell>
          <table:table-cell table:style-name="ce106" office:value-type="currency" office:currency="BRL" office:value="1363.11" calcext:value-type="currency">
            <text:p>R$ 1.363,11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363.11" calcext:value-type="currency">
            <text:p>R$ 1.363,11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CAIO CESAR DOS SANTOS BERNARDO</text:p>
          </table:table-cell>
          <table:table-cell table:style-name="ce81" office:value-type="string" calcext:value-type="string">
            <text:p>03621009183</text:p>
          </table:table-cell>
          <table:table-cell table:style-name="ce94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PRESTACAO DE SERVICO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SUPRIMENTO DE FUNDOS</text:p>
          </table:table-cell>
          <table:table-cell table:style-name="ce97" office:value-type="string" calcext:value-type="string">
            <text:p>2019NE000008</text:p>
          </table:table-cell>
          <table:table-cell table:style-name="ce97" office:value-type="string" calcext:value-type="string">
            <text:p>80/2019-38</text:p>
          </table:table-cell>
          <table:table-cell table:style-name="ce106" office:value-type="currency" office:currency="BRL" office:value="1566.06" calcext:value-type="currency">
            <text:p>R$ 1.566,06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566.06" calcext:value-type="currency">
            <text:p>R$ 1.566,06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VCS COMERCIO E SERVICOS DE CHAVEIROS <text:s/>E CARIMBOS LTDA</text:p>
          </table:table-cell>
          <table:table-cell table:style-name="ce81" office:value-type="string" calcext:value-type="string">
            <text:p>09252432000164</text:p>
          </table:table-cell>
          <table:table-cell table:style-name="ce94" office:value-type="string" calcext:value-type="string">
            <text:p>#PG_19_COGCS_007# ABERTURA DE EMPENHO PARA AQUISICAO DE CARIMBO AUTOENTINTADO 4912, MEDINDO 46MM X 17MM, OU SIMILAR COMPLET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09</text:p>
          </table:table-cell>
          <table:table-cell table:style-name="ce97" office:value-type="string" calcext:value-type="string">
            <text:p>1317/2018-14</text:p>
          </table:table-cell>
          <table:table-cell table:style-name="ce106" office:value-type="currency" office:currency="BRL" office:value="15.6" calcext:value-type="currency">
            <text:p>R$ 15,6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5.6" calcext:value-type="currency">
            <text:p>R$ 15,60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KASAR INVESTIMENTOS IMOBILIARIOS S/A</text:p>
          </table:table-cell>
          <table:table-cell table:style-name="ce81" office:value-type="string" calcext:value-type="string">
            <text:p>12251696000108</text:p>
          </table:table-cell>
          <table:table-cell table:style-name="ce94" office:value-type="string" calcext:value-type="string">
            <text:p>#PG_19_COENG_009# @040/2011@ LOCACAO DO IMOVEL SEDE DO CNMP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010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6105039.8" calcext:value-type="currency">
            <text:p>R$ 6.105.039,80</text:p>
          </table:table-cell>
          <table:table-cell table:style-name="ce106" office:value-type="currency" office:currency="BRL" office:value="572606.14" calcext:value-type="currency">
            <text:p>R$ 572.606,14</text:p>
          </table:table-cell>
          <table:table-cell table:style-name="ce106" office:value-type="currency" office:currency="BRL" office:value="4609170.75" calcext:value-type="currency">
            <text:p>R$ 4.609.170,75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ORACLE DO BRASIL SISTEMAS LTDA</text:p>
          </table:table-cell>
          <table:table-cell table:style-name="ce81" office:value-type="string" calcext:value-type="string">
            <text:p>59456277000338</text:p>
          </table:table-cell>
          <table:table-cell table:style-name="ce94" office:value-type="string" calcext:value-type="string">
            <text:p>#PG_19_STI_007# @009/2014@ SUPORTE AO SISTEMA GERENCIADOR DE BANCO DE DADOS ORACLE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011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200749.92" calcext:value-type="currency">
            <text:p>R$ 200.749,92</text:p>
          </table:table-cell>
          <table:table-cell table:style-name="ce106" office:value-type="currency" office:currency="BRL" office:value="25093.74" calcext:value-type="currency">
            <text:p>R$ 25.093,74</text:p>
          </table:table-cell>
          <table:table-cell table:style-name="ce106" office:value-type="currency" office:currency="BRL" office:value="200749.92" calcext:value-type="currency">
            <text:p>R$ 200.749,92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FIELDS COMUNICACAO LTDA</text:p>
          </table:table-cell>
          <table:table-cell table:style-name="ce81" office:value-type="string" calcext:value-type="string">
            <text:p>03509498000100</text:p>
          </table:table-cell>
          <table:table-cell table:style-name="ce94" office:value-type="string" calcext:value-type="string">
            <text:p>#PG_19_ASCOM_002# @014/2014@ SERVICOS DE PUBLICIDADE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CONCORRENCIA</text:p>
          </table:table-cell>
          <table:table-cell table:style-name="ce97" office:value-type="string" calcext:value-type="string">
            <text:p>2019NE000012</text:p>
          </table:table-cell>
          <table:table-cell table:style-name="ce97" office:value-type="string" calcext:value-type="string">
            <text:p>205/2019-91</text:p>
          </table:table-cell>
          <table:table-cell table:style-name="ce106" office:value-type="currency" office:currency="BRL" office:value="82582.15" calcext:value-type="currency">
            <text:p>R$ 82.582,15</text:p>
          </table:table-cell>
          <table:table-cell table:style-name="ce106" office:value-type="currency" office:currency="BRL" office:value="38041.86" calcext:value-type="currency">
            <text:p>R$ 38.041,86</text:p>
          </table:table-cell>
          <table:table-cell table:style-name="ce106" office:value-type="currency" office:currency="BRL" office:value="72757.06" calcext:value-type="currency">
            <text:p>R$ 72.757,06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TELEFONICA BRASIL S.A.</text:p>
          </table:table-cell>
          <table:table-cell table:style-name="ce81" office:value-type="string" calcext:value-type="string">
            <text:p>02558157000162</text:p>
          </table:table-cell>
          <table:table-cell table:style-name="ce94" office:value-type="string" calcext:value-type="string">
            <text:p>#PG_19_STI_016# @018/2014@ ACESSO IP PERMANENTE - INTERNET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13</text:p>
          </table:table-cell>
          <table:table-cell table:style-name="ce97" office:value-type="string" calcext:value-type="string">
            <text:p>2015/2019-67</text:p>
          </table:table-cell>
          <table:table-cell table:style-name="ce106" office:value-type="currency" office:currency="BRL" office:value="27440" calcext:value-type="currency">
            <text:p>R$ 27.44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7440" calcext:value-type="currency">
            <text:p>R$ 27.44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CENTURYLINK COMUNICACOES DO BRASIL LTDA.</text:p>
          </table:table-cell>
          <table:table-cell table:style-name="ce81" office:value-type="string" calcext:value-type="string">
            <text:p>72843212000141</text:p>
          </table:table-cell>
          <table:table-cell table:style-name="ce94" office:value-type="string" calcext:value-type="string">
            <text:p>#PG_19_STI_015# @019/2014@ ACESSO IP PERMANENTE - INTERNET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14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67785.67" calcext:value-type="currency">
            <text:p>R$ 67.785,67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51074.39" calcext:value-type="currency">
            <text:p>R$ 51.074,39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PHOENIX COMERCIO E SERVICOS DE LIMPEZA LTDA</text:p>
          </table:table-cell>
          <table:table-cell table:style-name="ce81" office:value-type="string" calcext:value-type="string">
            <text:p>12978051000171</text:p>
          </table:table-cell>
          <table:table-cell table:style-name="ce94" office:value-type="string" calcext:value-type="string">
            <text:p>#PG_19_COMCC_005# @025/2014@ CONTRATACAO DE ALMOXARIFE, ARMAZENISTA E MARCENEIR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15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70292.4" calcext:value-type="currency">
            <text:p>R$ 70.292,4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70292.4" calcext:value-type="currency">
            <text:p>R$ 70.292,40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LINK DATA INFORMATICA E SERVICOS S/A</text:p>
          </table:table-cell>
          <table:table-cell table:style-name="ce81" office:value-type="string" calcext:value-type="string">
            <text:p>24936973000103</text:p>
          </table:table-cell>
          <table:table-cell table:style-name="ce94" office:value-type="string" calcext:value-type="string">
            <text:p>#PG_19_COMCC_004# @002/2015@ SUPORTE AO SISTEMA ASIWEB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16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167893.57" calcext:value-type="currency">
            <text:p>R$ 167.893,57</text:p>
          </table:table-cell>
          <table:table-cell table:style-name="ce106" office:value-type="currency" office:currency="BRL" office:value="14934.76" calcext:value-type="currency">
            <text:p>R$ 14.934,76</text:p>
          </table:table-cell>
          <table:table-cell table:style-name="ce106" office:value-type="currency" office:currency="BRL" office:value="119478.08" calcext:value-type="currency">
            <text:p>R$ 119.478,08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CLARO S.A.</text:p>
          </table:table-cell>
          <table:table-cell table:style-name="ce81" office:value-type="string" calcext:value-type="string">
            <text:p>40432544000147</text:p>
          </table:table-cell>
          <table:table-cell table:style-name="ce94" office:value-type="string" calcext:value-type="string">
            <text:p>#PG_19_COENG_039# @020/2015@ SERVICOS DE TELEFONIA MOVEL - VOZ E DADOS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17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130000" calcext:value-type="currency">
            <text:p>R$ 130.000,00</text:p>
          </table:table-cell>
          <table:table-cell table:style-name="ce106" office:value-type="currency" office:currency="BRL" office:value="33017.57" calcext:value-type="currency">
            <text:p>R$ 33.017,57</text:p>
          </table:table-cell>
          <table:table-cell table:style-name="ce106" office:value-type="currency" office:currency="BRL" office:value="71283.31" calcext:value-type="currency">
            <text:p>R$ 71.283,31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INGRAM MICRO INFORMATICA LTDA</text:p>
          </table:table-cell>
          <table:table-cell table:style-name="ce81" office:value-type="string" calcext:value-type="string">
            <text:p>81627838000616</text:p>
          </table:table-cell>
          <table:table-cell table:style-name="ce94" office:value-type="string" calcext:value-type="string">
            <text:p>#PG_19_STI_009# @001/2016@ SUPORTE TECNICO PARA RED HAT JBOSS ENTERPRISE APPLICATION PLATFORM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18</text:p>
          </table:table-cell>
          <table:table-cell table:style-name="ce97" office:value-type="string" calcext:value-type="string">
            <text:p>205/2019-67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AMERICA TECNOLOGIA DE INFORMATICA E ELETRO-ELETRONICOS</text:p>
          </table:table-cell>
          <table:table-cell table:style-name="ce81" office:value-type="string" calcext:value-type="string">
            <text:p>06926223000160</text:p>
          </table:table-cell>
          <table:table-cell table:style-name="ce94" office:value-type="string" calcext:value-type="string">
            <text:p>#PG_19_STI_014# @008/2016@ SERVICOS DE SUPORTE E MANUTENCAO DE EQUIPAMENTOS DEINFORMATICA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19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8817.08" calcext:value-type="currency">
            <text:p>R$ 8.817,08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8817.08" calcext:value-type="currency">
            <text:p>R$ 8.817,08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HUMANAS PRESTADORAS DE SERVICOS LTDA</text:p>
          </table:table-cell>
          <table:table-cell table:style-name="ce81" office:value-type="string" calcext:value-type="string">
            <text:p>02853446000194</text:p>
          </table:table-cell>
          <table:table-cell table:style-name="ce94" office:value-type="string" calcext:value-type="string">
            <text:p>#PG_19_COGCS_008# @010/2016@ SERVICOS DE COPEIRAGEM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20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683507.2" calcext:value-type="currency">
            <text:p>R$ 683.507,20</text:p>
          </table:table-cell>
          <table:table-cell table:style-name="ce106" office:value-type="currency" office:currency="BRL" office:value="56311.41" calcext:value-type="currency">
            <text:p>R$ 56.311,41</text:p>
          </table:table-cell>
          <table:table-cell table:style-name="ce106" office:value-type="currency" office:currency="BRL" office:value="479421.28" calcext:value-type="currency">
            <text:p>R$ 479.421,28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OI S.A. - EM RECUPERACAO JUDICIAL</text:p>
          </table:table-cell>
          <table:table-cell table:style-name="ce81" office:value-type="string" calcext:value-type="string">
            <text:p>76535764000143</text:p>
          </table:table-cell>
          <table:table-cell table:style-name="ce94" office:value-type="string" calcext:value-type="string">
            <text:p>#PG_19_COENG_005# @014/2016@ SERVICO DE TELEFONIA, NA MODALIDADE LONGA DISTANCIA NACIONAL - LDN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21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34000" calcext:value-type="currency">
            <text:p>R$ 34.000,00</text:p>
          </table:table-cell>
          <table:table-cell table:style-name="ce106" office:value-type="currency" office:currency="BRL" office:value="1928.38" calcext:value-type="currency">
            <text:p>R$ 1.928,38</text:p>
          </table:table-cell>
          <table:table-cell table:style-name="ce106" office:value-type="currency" office:currency="BRL" office:value="15787" calcext:value-type="currency">
            <text:p>R$ 15.787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SPANDEX SERVICOS DE TERCEIRIZACAO DE MAO DE OBRA EIRELI</text:p>
          </table:table-cell>
          <table:table-cell table:style-name="ce81" office:value-type="string" calcext:value-type="string">
            <text:p>11955173000180</text:p>
          </table:table-cell>
          <table:table-cell table:style-name="ce94" office:value-type="string" calcext:value-type="string">
            <text:p>#PG_19_COGCS_009# @019/2016@ SERVICOS DE LIMPEZA E CONSERVACAO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22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324198.78" calcext:value-type="currency">
            <text:p>R$ 324.198,78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52163" calcext:value-type="currency">
            <text:p>R$ 252.163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DFTI - COMERCIO E SERVICOS DE INFORMATICA LTDA</text:p>
          </table:table-cell>
          <table:table-cell table:style-name="ce81" office:value-type="string" calcext:value-type="string">
            <text:p>09650283000191</text:p>
          </table:table-cell>
          <table:table-cell table:style-name="ce94" office:value-type="string" calcext:value-type="string">
            <text:p>#PG_19_STI_006# @022/2016@ SOLUCAO DE ANTIVIRUS TRENDMICR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23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55660.32" calcext:value-type="currency">
            <text:p>R$ 55.660,32</text:p>
          </table:table-cell>
          <table:table-cell table:style-name="ce106" office:value-type="currency" office:currency="BRL" office:value="8690.01" calcext:value-type="currency">
            <text:p>R$ 8.690,01</text:p>
          </table:table-cell>
          <table:table-cell table:style-name="ce106" office:value-type="currency" office:currency="BRL" office:value="39271.45" calcext:value-type="currency">
            <text:p>R$ 39.271,45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VERTICAL EMPRESA DE VIGILANCIA LTDA</text:p>
          </table:table-cell>
          <table:table-cell table:style-name="ce81" office:value-type="string" calcext:value-type="string">
            <text:p>03602646000137</text:p>
          </table:table-cell>
          <table:table-cell table:style-name="ce94" office:value-type="string" calcext:value-type="string">
            <text:p>#PG_19_COSET_007# @027/2016@ SERVICO DE VIGILANCIA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24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1559821.28" calcext:value-type="currency">
            <text:p>R$ 1.559.821,28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364843.62" calcext:value-type="currency">
            <text:p>R$ 1.364.843,62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WMED UTI MOVEL SERVICOS DE SAUDE LTDA</text:p>
          </table:table-cell>
          <table:table-cell table:style-name="ce81" office:value-type="string" calcext:value-type="string">
            <text:p>07720240000100</text:p>
          </table:table-cell>
          <table:table-cell table:style-name="ce94" office:value-type="string" calcext:value-type="string">
            <text:p>#PG_19_COSET_006# @028/2016@ SERVICO DE BRIGADISTA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25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551167.69" calcext:value-type="currency">
            <text:p>R$ 551.167,69</text:p>
          </table:table-cell>
          <table:table-cell table:style-name="ce106" office:value-type="currency" office:currency="BRL" office:value="60994.76" calcext:value-type="currency">
            <text:p>R$ 60.994,76</text:p>
          </table:table-cell>
          <table:table-cell table:style-name="ce106" office:value-type="currency" office:currency="BRL" office:value="487482.88" calcext:value-type="currency">
            <text:p>R$ 487.482,88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NCT INFORMATICA LTDA</text:p>
          </table:table-cell>
          <table:table-cell table:style-name="ce81" office:value-type="string" calcext:value-type="string">
            <text:p>03017428000135</text:p>
          </table:table-cell>
          <table:table-cell table:style-name="ce94" office:value-type="string" calcext:value-type="string">
            <text:p>#PG_19_STI_011# @031/2016@ SEGURANCA DE REDE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26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139839.96" calcext:value-type="currency">
            <text:p>R$ 139.839,96</text:p>
          </table:table-cell>
          <table:table-cell table:style-name="ce106" office:value-type="currency" office:currency="BRL" office:value="11342.58" calcext:value-type="currency">
            <text:p>R$ 11.342,58</text:p>
          </table:table-cell>
          <table:table-cell table:style-name="ce106" office:value-type="currency" office:currency="BRL" office:value="90391.01" calcext:value-type="currency">
            <text:p>R$ 90.391,01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CLAUDIA CRISTINA COELHO VICENTE</text:p>
          </table:table-cell>
          <table:table-cell table:style-name="ce81" office:value-type="string" calcext:value-type="string">
            <text:p>19650622000193</text:p>
          </table:table-cell>
          <table:table-cell table:style-name="ce94" office:value-type="string" calcext:value-type="string">
            <text:p>#PG_19_COGCS_010# @033/2016@ LOCACAO DE BEBEDOUROS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27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3064.74" calcext:value-type="currency">
            <text:p>R$ 3.064,74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064.74" calcext:value-type="currency">
            <text:p>R$ 3.064,74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SIMPRESS COMERCIO LOCACAO E SERVICOS LTDA</text:p>
          </table:table-cell>
          <table:table-cell table:style-name="ce81" office:value-type="string" calcext:value-type="string">
            <text:p>07432517000107</text:p>
          </table:table-cell>
          <table:table-cell table:style-name="ce94" office:value-type="string" calcext:value-type="string">
            <text:p>#PG_19_STI_004# @035/2016@ IMPRESSAO CORPORATIVA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28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245275.9" calcext:value-type="currency">
            <text:p>R$ 245.275,9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25263.49" calcext:value-type="currency">
            <text:p>R$ 125.263,49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CENTRO DE INTEGRACAO EMPRESA ESCOLA CIE E</text:p>
          </table:table-cell>
          <table:table-cell table:style-name="ce81" office:value-type="string" calcext:value-type="string">
            <text:p>61600839000155</text:p>
          </table:table-cell>
          <table:table-cell table:style-name="ce94" office:value-type="string" calcext:value-type="string">
            <text:p>#PG_19_SGP_009# @042/2016@ AGENTE DE INTEGRACAO DO PROGRAMA DE ESTAGI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29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9269.81" calcext:value-type="currency">
            <text:p>R$ 9.269,81</text:p>
          </table:table-cell>
          <table:table-cell table:style-name="ce106" office:value-type="currency" office:currency="BRL" office:value="786.52" calcext:value-type="currency">
            <text:p>R$ 786,52</text:p>
          </table:table-cell>
          <table:table-cell table:style-name="ce106" office:value-type="currency" office:currency="BRL" office:value="6277.32" calcext:value-type="currency">
            <text:p>R$ 6.277,32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SEAL TELECOM COMERCIO E SERVICOS DE TELECOMUNICACOES LT</text:p>
          </table:table-cell>
          <table:table-cell table:style-name="ce81" office:value-type="string" calcext:value-type="string">
            <text:p>58619404000148</text:p>
          </table:table-cell>
          <table:table-cell table:style-name="ce94" office:value-type="string" calcext:value-type="string">
            <text:p>#PG_19_COENG_013# @043/2016@ MANUTENCAO CORRETIVA, PREVENTIVA E PREDITIVA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30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145550.88" calcext:value-type="currency">
            <text:p>R$ 145.550,88</text:p>
          </table:table-cell>
          <table:table-cell table:style-name="ce106" office:value-type="currency" office:currency="BRL" office:value="12129.24" calcext:value-type="currency">
            <text:p>R$ 12.129,24</text:p>
          </table:table-cell>
          <table:table-cell table:style-name="ce106" office:value-type="currency" office:currency="BRL" office:value="97033.92" calcext:value-type="currency">
            <text:p>R$ 97.033,92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EMPRESA BRASIL DE COMUNICACAO S.A</text:p>
          </table:table-cell>
          <table:table-cell table:style-name="ce81" office:value-type="string" calcext:value-type="string">
            <text:p>115406</text:p>
          </table:table-cell>
          <table:table-cell table:style-name="ce94" office:value-type="string" calcext:value-type="string">
            <text:p>#PG_19_CPL_001# @044/2016@ PUBLICIDADE EM JORNAL DE GRANDE CIRCULACAO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031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5000" calcext:value-type="currency">
            <text:p>R$ 5.000,00</text:p>
          </table:table-cell>
          <table:table-cell table:style-name="ce106" office:value-type="currency" office:currency="BRL" office:value="553.52" calcext:value-type="currency">
            <text:p>R$ 553,52</text:p>
          </table:table-cell>
          <table:table-cell table:style-name="ce106" office:value-type="currency" office:currency="BRL" office:value="3170.16" calcext:value-type="currency">
            <text:p>R$ 3.170,16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INOVE TERCEIRIZACAO DE SERVICOS EIRELI</text:p>
          </table:table-cell>
          <table:table-cell table:style-name="ce81" office:value-type="string" calcext:value-type="string">
            <text:p>12778433000151</text:p>
          </table:table-cell>
          <table:table-cell table:style-name="ce94" office:value-type="string" calcext:value-type="string">
            <text:p>#PG_19_COGCS_011# @048/2016@ SERVICO DE APOIO ADMINISTRATIV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32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978696.02" calcext:value-type="currency">
            <text:p>R$ 978.696,02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815156.08" calcext:value-type="currency">
            <text:p>R$ 815.156,08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TRIVALE ADMINISTRACAO LTDA</text:p>
          </table:table-cell>
          <table:table-cell table:style-name="ce81" office:value-type="string" calcext:value-type="string">
            <text:p>00604122000197</text:p>
          </table:table-cell>
          <table:table-cell table:style-name="ce94" office:value-type="string" calcext:value-type="string">
            <text:p>#PG_19_COSET_010# @051/2016@ MANUTENCAO DA FROTA DE VEICULOS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33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59084.28" calcext:value-type="currency">
            <text:p>R$ 59.084,28</text:p>
          </table:table-cell>
          <table:table-cell table:style-name="ce106" office:value-type="currency" office:currency="BRL" office:value="8140.69" calcext:value-type="currency">
            <text:p>R$ 8.140,69</text:p>
          </table:table-cell>
          <table:table-cell table:style-name="ce106" office:value-type="currency" office:currency="BRL" office:value="32326.25" calcext:value-type="currency">
            <text:p>R$ 32.326,25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EMPRESA BRASILEIRA DE CORREIOS E TELEGRAFOS</text:p>
          </table:table-cell>
          <table:table-cell table:style-name="ce81" office:value-type="string" calcext:value-type="string">
            <text:p>34028316000707</text:p>
          </table:table-cell>
          <table:table-cell table:style-name="ce94" office:value-type="string" calcext:value-type="string">
            <text:p>#PG_19_SPR_003# @055/2016@ SERVICOS POSTAIS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034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50125.67" calcext:value-type="currency">
            <text:p>R$ 50.125,67</text:p>
          </table:table-cell>
          <table:table-cell table:style-name="ce106" office:value-type="currency" office:currency="BRL" office:value="1793.33" calcext:value-type="currency">
            <text:p>R$ 1.793,33</text:p>
          </table:table-cell>
          <table:table-cell table:style-name="ce106" office:value-type="currency" office:currency="BRL" office:value="18621.25" calcext:value-type="currency">
            <text:p>R$ 18.621,25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CENTROSOFT SOLUCOES EM GESTAO EMPRESARIAL LTDA</text:p>
          </table:table-cell>
          <table:table-cell table:style-name="ce81" office:value-type="string" calcext:value-type="string">
            <text:p>17694376000146</text:p>
          </table:table-cell>
          <table:table-cell table:style-name="ce94" office:value-type="string" calcext:value-type="string">
            <text:p>#PG_19_COMCC_003# @059/2016@ MANUTENCAO DO SISTEMA DE COMPRAS E CONTRATOS (CIGAM)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35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78000" calcext:value-type="currency">
            <text:p>R$ 78.000,00</text:p>
          </table:table-cell>
          <table:table-cell table:style-name="ce106" office:value-type="currency" office:currency="BRL" office:value="6500" calcext:value-type="currency">
            <text:p>R$ 6.500,00</text:p>
          </table:table-cell>
          <table:table-cell table:style-name="ce106" office:value-type="currency" office:currency="BRL" office:value="52000" calcext:value-type="currency">
            <text:p>R$ 52.00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JMK SERVICOS DE MAO DE OBRA LTDA</text:p>
          </table:table-cell>
          <table:table-cell table:style-name="ce81" office:value-type="string" calcext:value-type="string">
            <text:p>12148207000197</text:p>
          </table:table-cell>
          <table:table-cell table:style-name="ce94" office:value-type="string" calcext:value-type="string">
            <text:p>#PG_19_COSET_005# @007/2017@ SERVICOS DE CONDUCAO DE VEICULOS OFICIAIS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036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280270.11" calcext:value-type="currency">
            <text:p>R$ 280.270,11</text:p>
          </table:table-cell>
          <table:table-cell table:style-name="ce106" office:value-type="currency" office:currency="BRL" office:value="21187.41" calcext:value-type="currency">
            <text:p>R$ 21.187,41</text:p>
          </table:table-cell>
          <table:table-cell table:style-name="ce106" office:value-type="currency" office:currency="BRL" office:value="225405.81" calcext:value-type="currency">
            <text:p>R$ 225.405,81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GRAFICA E EDITORA MOVIMENTO LTDA</text:p>
          </table:table-cell>
          <table:table-cell table:style-name="ce81" office:value-type="string" calcext:value-type="string">
            <text:p>08220275000142</text:p>
          </table:table-cell>
          <table:table-cell table:style-name="ce94" office:value-type="string" calcext:value-type="string">
            <text:p>#PG_19_ASCOM_001# @012/2017@ SERVICOS GRAFICOS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37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342559" calcext:value-type="currency">
            <text:p>R$ 342.559,00</text:p>
          </table:table-cell>
          <table:table-cell table:style-name="ce106" office:value-type="currency" office:currency="BRL" office:value="25225.4" calcext:value-type="currency">
            <text:p>R$ 25.225,40</text:p>
          </table:table-cell>
          <table:table-cell table:style-name="ce106" office:value-type="currency" office:currency="BRL" office:value="199979.57" calcext:value-type="currency">
            <text:p>R$ 199.979,57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QUBO TECNOLOGIA E SISTEMAS LTDA</text:p>
          </table:table-cell>
          <table:table-cell table:style-name="ce81" office:value-type="string" calcext:value-type="string">
            <text:p>15473637000172</text:p>
          </table:table-cell>
          <table:table-cell table:style-name="ce94" office:value-type="string" calcext:value-type="string">
            <text:p>#PG_19_STI_010# @014/2017@ SUPORTE A SOLUCAO DE VISUALIZACAO E DE DESCOBERTA DE DADOS COM CAPACIDADE DE INTELIGENCIA DE NEGOCIO DE AUTO-ATENDIMENTO (SELF-SERVICE BI)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38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75511.79" calcext:value-type="currency">
            <text:p>R$ 75.511,79</text:p>
          </table:table-cell>
          <table:table-cell table:style-name="ce106" office:value-type="currency" office:currency="BRL" office:value="6202.2" calcext:value-type="currency">
            <text:p>R$ 6.202,20</text:p>
          </table:table-cell>
          <table:table-cell table:style-name="ce106" office:value-type="currency" office:currency="BRL" office:value="49617.6" calcext:value-type="currency">
            <text:p>R$ 49.617,6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NEOVERO SERVICOS DE DESENVOLVIMENTO EM TECNOLOGIA DA IN</text:p>
          </table:table-cell>
          <table:table-cell table:style-name="ce81" office:value-type="string" calcext:value-type="string">
            <text:p>07229827000110</text:p>
          </table:table-cell>
          <table:table-cell table:style-name="ce94" office:value-type="string" calcext:value-type="string">
            <text:p>#PG_19_COENG_035# @016/2017@ SISTEMA INFORMATIZADO DE GERENCIAMENTO DE MANUTENCAO PREDIAL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39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17500" calcext:value-type="currency">
            <text:p>R$ 17.500,00</text:p>
          </table:table-cell>
          <table:table-cell table:style-name="ce106" office:value-type="currency" office:currency="BRL" office:value="1458.33" calcext:value-type="currency">
            <text:p>R$ 1.458,33</text:p>
          </table:table-cell>
          <table:table-cell table:style-name="ce106" office:value-type="currency" office:currency="BRL" office:value="11666.64" calcext:value-type="currency">
            <text:p>R$ 11.666,64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PHONOWAY SOLUCOES EM TELEINFORMATICA LTDA</text:p>
          </table:table-cell>
          <table:table-cell table:style-name="ce81" office:value-type="string" calcext:value-type="string">
            <text:p>00875135000109</text:p>
          </table:table-cell>
          <table:table-cell table:style-name="ce94" office:value-type="string" calcext:value-type="string">
            <text:p>#PG_19_COENG_021# @017/2017@ SUPORTE AO SISTEMA DE TARIFACAO TELEFONICA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40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13482" calcext:value-type="currency">
            <text:p>R$ 13.482,00</text:p>
          </table:table-cell>
          <table:table-cell table:style-name="ce106" office:value-type="currency" office:currency="BRL" office:value="1079.5" calcext:value-type="currency">
            <text:p>R$ 1.079,50</text:p>
          </table:table-cell>
          <table:table-cell table:style-name="ce106" office:value-type="currency" office:currency="BRL" office:value="8636" calcext:value-type="currency">
            <text:p>R$ 8.636,00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GAP SERVICOS DE EVENTOS LTDA</text:p>
          </table:table-cell>
          <table:table-cell table:style-name="ce81" office:value-type="string" calcext:value-type="string">
            <text:p>10935819000102</text:p>
          </table:table-cell>
          <table:table-cell table:style-name="ce94" office:value-type="string" calcext:value-type="string">
            <text:p>#PG_19_PRESI_007# @018/2017@ AGENCIAMENTO DE EVENTOS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41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700000" calcext:value-type="currency">
            <text:p>R$ 700.000,00</text:p>
          </table:table-cell>
          <table:table-cell table:style-name="ce106" office:value-type="currency" office:currency="BRL" office:value="295189.6" calcext:value-type="currency">
            <text:p>R$ 295.189,60</text:p>
          </table:table-cell>
          <table:table-cell table:style-name="ce106" office:value-type="currency" office:currency="BRL" office:value="457511.35" calcext:value-type="currency">
            <text:p>R$ 457.511,35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SCHNEIDER ELECTRIC IT BRASIL INDUSTRIA E COMERCIO DE E</text:p>
          </table:table-cell>
          <table:table-cell table:style-name="ce81" office:value-type="string" calcext:value-type="string">
            <text:p>07108509000282</text:p>
          </table:table-cell>
          <table:table-cell table:style-name="ce94" office:value-type="string" calcext:value-type="string">
            <text:p>#PG_19_COENG_023# @020/2017@ MANUTENCAO DO SIADI E DO NOBREAK PREDIAL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42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247991.93" calcext:value-type="currency">
            <text:p>R$ 247.991,93</text:p>
          </table:table-cell>
          <table:table-cell table:style-name="ce106" office:value-type="currency" office:currency="BRL" office:value="17434.91" calcext:value-type="currency">
            <text:p>R$ 17.434,91</text:p>
          </table:table-cell>
          <table:table-cell table:style-name="ce106" office:value-type="currency" office:currency="BRL" office:value="166707.13" calcext:value-type="currency">
            <text:p>R$ 166.707,13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INTERAGI TECNOLOGIA LTDA</text:p>
          </table:table-cell>
          <table:table-cell table:style-name="ce81" office:value-type="string" calcext:value-type="string">
            <text:p>05045317000168</text:p>
          </table:table-cell>
          <table:table-cell table:style-name="ce94" office:value-type="string" calcext:value-type="string">
            <text:p>#PG_19_ASCOM_010# @023/2017@ MANUTENCAO DO PORTAL DO CNMP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43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41324" calcext:value-type="currency">
            <text:p>R$ 41.324,00</text:p>
          </table:table-cell>
          <table:table-cell table:style-name="ce106" office:value-type="currency" office:currency="BRL" office:value="3983.67" calcext:value-type="currency">
            <text:p>R$ 3.983,67</text:p>
          </table:table-cell>
          <table:table-cell table:style-name="ce106" office:value-type="currency" office:currency="BRL" office:value="10897.62" calcext:value-type="currency">
            <text:p>R$ 10.897,62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JEXPERTS TECNOLOGIA S.A.</text:p>
          </table:table-cell>
          <table:table-cell table:style-name="ce81" office:value-type="string" calcext:value-type="string">
            <text:p>05231453000142</text:p>
          </table:table-cell>
          <table:table-cell table:style-name="ce94" office:value-type="string" calcext:value-type="string">
            <text:p>#PG_19_SGE_002# @026/2017@ MANUTENCAO DO CHANNEL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044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69960" calcext:value-type="currency">
            <text:p>R$ 69.960,00</text:p>
          </table:table-cell>
          <table:table-cell table:style-name="ce106" office:value-type="currency" office:currency="BRL" office:value="5830" calcext:value-type="currency">
            <text:p>R$ 5.830,00</text:p>
          </table:table-cell>
          <table:table-cell table:style-name="ce106" office:value-type="currency" office:currency="BRL" office:value="46640" calcext:value-type="currency">
            <text:p>R$ 46.640,00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ERALDO PERES DA SILVA</text:p>
          </table:table-cell>
          <table:table-cell table:style-name="ce81" office:value-type="string" calcext:value-type="string">
            <text:p>00717857000127</text:p>
          </table:table-cell>
          <table:table-cell table:style-name="ce94" office:value-type="string" calcext:value-type="string">
            <text:p>#PG_19_ASCOM_009# @001/2018@ SERVICO DE FOTOGRAFO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45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146585.52" calcext:value-type="currency">
            <text:p>R$ 146.585,52</text:p>
          </table:table-cell>
          <table:table-cell table:style-name="ce106" office:value-type="currency" office:currency="BRL" office:value="15365.55" calcext:value-type="currency">
            <text:p>R$ 15.365,55</text:p>
          </table:table-cell>
          <table:table-cell table:style-name="ce106" office:value-type="currency" office:currency="BRL" office:value="97959.6" calcext:value-type="currency">
            <text:p>R$ 97.959,6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BRASAL COMBUSTIVEIS LTDA</text:p>
          </table:table-cell>
          <table:table-cell table:style-name="ce81" office:value-type="string" calcext:value-type="string">
            <text:p>00097626000168</text:p>
          </table:table-cell>
          <table:table-cell table:style-name="ce94" office:value-type="string" calcext:value-type="string">
            <text:p>#PG_19_COSET_003# @002/2018@ FORNECIMENTO DE COMBUSTIVEIS (GASOLINA TIPO C COMUM, ADITIVADA E NAO ADITIVADA, ETANOL, DIESEL COMUM E DESEL S-10)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46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6243.13" calcext:value-type="currency">
            <text:p>R$ 6.243,13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6243.13" calcext:value-type="currency">
            <text:p>R$ 6.243,13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MAM RIBEIRO COMERCIO DE ALIMENTOS</text:p>
          </table:table-cell>
          <table:table-cell table:style-name="ce81" office:value-type="string" calcext:value-type="string">
            <text:p>11020389000153</text:p>
          </table:table-cell>
          <table:table-cell table:style-name="ce94" office:value-type="string" calcext:value-type="string">
            <text:p>#PG_19_COGCS_002# @005/2018@ FORNECIMENTO DE ACUCAR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47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2011.23" calcext:value-type="currency">
            <text:p>R$ 2.011,23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011.23" calcext:value-type="currency">
            <text:p>R$ 2.011,23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MAM RIBEIRO COMERCIO DE ALIMENTOS</text:p>
          </table:table-cell>
          <table:table-cell table:style-name="ce81" office:value-type="string" calcext:value-type="string">
            <text:p>11020389000153</text:p>
          </table:table-cell>
          <table:table-cell table:style-name="ce94" office:value-type="string" calcext:value-type="string">
            <text:p>#PG_19_COGCS_003# @005/2018@ FORNECIMENTO DE ADOCANTE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48</text:p>
          </table:table-cell>
          <table:table-cell table:style-name="ce97" office:value-type="string" calcext:value-type="string">
            <text:p>592/2019-20</text:p>
          </table:table-cell>
          <table:table-cell table:style-name="ce106" office:value-type="currency" office:currency="BRL" office:value="406.56" calcext:value-type="currency">
            <text:p>R$ 406,56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406.56" calcext:value-type="currency">
            <text:p>R$ 406,56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ELEBRASIL ELEVADORES LTDA</text:p>
          </table:table-cell>
          <table:table-cell table:style-name="ce81" office:value-type="string" calcext:value-type="string">
            <text:p>02633335000172</text:p>
          </table:table-cell>
          <table:table-cell table:style-name="ce94" office:value-type="string" calcext:value-type="string">
            <text:p>#PG_19_COENG_011# @007/2018@ SERVICOS TECNICOS DE ADEQUACAO E MANUTENCAO DO SISTEMA DE MONITORAMENTO DE TRAFEG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49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41797.8" calcext:value-type="currency">
            <text:p>R$ 41.797,80</text:p>
          </table:table-cell>
          <table:table-cell table:style-name="ce106" office:value-type="currency" office:currency="BRL" office:value="7734.58" calcext:value-type="currency">
            <text:p>R$ 7.734,58</text:p>
          </table:table-cell>
          <table:table-cell table:style-name="ce106" office:value-type="currency" office:currency="BRL" office:value="29382.67" calcext:value-type="currency">
            <text:p>R$ 29.382,67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COMPANHIA DE SANEAMENTO AMBIENTAL DO DISTRITO FEDERAL</text:p>
          </table:table-cell>
          <table:table-cell table:style-name="ce81" office:value-type="string" calcext:value-type="string">
            <text:p>00082024000137</text:p>
          </table:table-cell>
          <table:table-cell table:style-name="ce94" office:value-type="string" calcext:value-type="string">
            <text:p>#PG_19_COENG_016# @008/2018@ ABASTECIMENTO DE AGUA, ESGOTAMENTO SANITARIO E OUTROS SERVICOS PARA AS DEPENDENCIAS DO CONSUMIDOR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050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162500" calcext:value-type="currency">
            <text:p>R$ 162.500,00</text:p>
          </table:table-cell>
          <table:table-cell table:style-name="ce106" office:value-type="currency" office:currency="BRL" office:value="15290.04" calcext:value-type="currency">
            <text:p>R$ 15.290,04</text:p>
          </table:table-cell>
          <table:table-cell table:style-name="ce106" office:value-type="currency" office:currency="BRL" office:value="110532.4" calcext:value-type="currency">
            <text:p>R$ 110.532,40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CEB DISTRIBUICAO S.A.</text:p>
          </table:table-cell>
          <table:table-cell table:style-name="ce81" office:value-type="string" calcext:value-type="string">
            <text:p>07522669000192</text:p>
          </table:table-cell>
          <table:table-cell table:style-name="ce94" office:value-type="string" calcext:value-type="string">
            <text:p>#PG_19_COENG_007# @009/2018@ FORNECIMENTO DE ENERGIA ELETRICA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051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745000" calcext:value-type="currency">
            <text:p>R$ 745.000,00</text:p>
          </table:table-cell>
          <table:table-cell table:style-name="ce106" office:value-type="currency" office:currency="BRL" office:value="58181.48" calcext:value-type="currency">
            <text:p>R$ 58.181,48</text:p>
          </table:table-cell>
          <table:table-cell table:style-name="ce106" office:value-type="currency" office:currency="BRL" office:value="434101.15" calcext:value-type="currency">
            <text:p>R$ 434.101,15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CEB DISTRIBUICAO S.A.</text:p>
          </table:table-cell>
          <table:table-cell table:style-name="ce81" office:value-type="string" calcext:value-type="string">
            <text:p>07522669000192</text:p>
          </table:table-cell>
          <table:table-cell table:style-name="ce94" office:value-type="string" calcext:value-type="string">
            <text:p>#PG_19_COENG_029# @009/2018@ TAXA DE ILUMINACAO PUBLICA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052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9040.46" calcext:value-type="currency">
            <text:p>R$ 9.040,46</text:p>
          </table:table-cell>
          <table:table-cell table:style-name="ce106" office:value-type="currency" office:currency="BRL" office:value="744.240000000001" calcext:value-type="currency">
            <text:p>R$ 744,24</text:p>
          </table:table-cell>
          <table:table-cell table:style-name="ce106" office:value-type="currency" office:currency="BRL" office:value="5209.68" calcext:value-type="currency">
            <text:p>R$ 5.209,68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ELDEX DISTRIBUIDORA DE JORNAIS E REVISTAS LTDA</text:p>
          </table:table-cell>
          <table:table-cell table:style-name="ce81" office:value-type="string" calcext:value-type="string">
            <text:p>10719671000160</text:p>
          </table:table-cell>
          <table:table-cell table:style-name="ce94" office:value-type="string" calcext:value-type="string">
            <text:p>#PG_19_SG_004# @010/2018@ FORNECIMENTO DE JORNAIS E REVISTAS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53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6838.1" calcext:value-type="currency">
            <text:p>R$ 6.838,1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6466.66" calcext:value-type="currency">
            <text:p>R$ 6.466,66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ITSCON TECNOLOGIA LTDA.</text:p>
          </table:table-cell>
          <table:table-cell table:style-name="ce81" office:value-type="string" calcext:value-type="string">
            <text:p>11067719000166</text:p>
          </table:table-cell>
          <table:table-cell table:style-name="ce94" office:value-type="string" calcext:value-type="string">
            <text:p>#PG_19_COENG_015# @011/2018@ MANUTENCAO DA CENTRAL TELEFONICA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54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12015.6" calcext:value-type="currency">
            <text:p>R$ 12.015,60</text:p>
          </table:table-cell>
          <table:table-cell table:style-name="ce106" office:value-type="currency" office:currency="BRL" office:value="969" calcext:value-type="currency">
            <text:p>R$ 969,00</text:p>
          </table:table-cell>
          <table:table-cell table:style-name="ce106" office:value-type="currency" office:currency="BRL" office:value="7752" calcext:value-type="currency">
            <text:p>R$ 7.752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VIX AR CONDICIONADOS LTDA</text:p>
          </table:table-cell>
          <table:table-cell table:style-name="ce81" office:value-type="string" calcext:value-type="string">
            <text:p>15531531000188</text:p>
          </table:table-cell>
          <table:table-cell table:style-name="ce94" office:value-type="string" calcext:value-type="string">
            <text:p>#PG_19_COENG_020# @012/2018@ MANUTENCAO DO SISTEMA DE CLIMATIZACAO DO EDIFICIO-SEDE DO CNMP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55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20695.52" calcext:value-type="currency">
            <text:p>R$ 20.695,52</text:p>
          </table:table-cell>
          <table:table-cell table:style-name="ce106" office:value-type="currency" office:currency="BRL" office:value="2426.49" calcext:value-type="currency">
            <text:p>R$ 2.426,49</text:p>
          </table:table-cell>
          <table:table-cell table:style-name="ce106" office:value-type="currency" office:currency="BRL" office:value="13246.03" calcext:value-type="currency">
            <text:p>R$ 13.246,03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SERGIO MACHADO REIS</text:p>
          </table:table-cell>
          <table:table-cell table:style-name="ce81" office:value-type="string" calcext:value-type="string">
            <text:p>00441200000180</text:p>
          </table:table-cell>
          <table:table-cell table:style-name="ce94" office:value-type="string" calcext:value-type="string">
            <text:p>#PG_19_ASCOM_008# @014/2018@ SERVICO DE CLIPPING JORNALISTICO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56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21541.94" calcext:value-type="currency">
            <text:p>R$ 21.541,94</text:p>
          </table:table-cell>
          <table:table-cell table:style-name="ce106" office:value-type="currency" office:currency="BRL" office:value="1800" calcext:value-type="currency">
            <text:p>R$ 1.800,00</text:p>
          </table:table-cell>
          <table:table-cell table:style-name="ce106" office:value-type="currency" office:currency="BRL" office:value="14400" calcext:value-type="currency">
            <text:p>R$ 14.40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FUMANCHU CHAVES E SEGURANCA ELETRONICA LTDA</text:p>
          </table:table-cell>
          <table:table-cell table:style-name="ce81" office:value-type="string" calcext:value-type="string">
            <text:p>37104635000149</text:p>
          </table:table-cell>
          <table:table-cell table:style-name="ce94" office:value-type="string" calcext:value-type="string">
            <text:p>#PG_19_COSET_008# @015/2018@ SERVICOS DE CHAVEIR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57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7269.51" calcext:value-type="currency">
            <text:p>R$ 7.269,51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4858" calcext:value-type="currency">
            <text:p>R$ 4.858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VK VELASQUEZ CONSULTORIA E ASSESSORIA ADMINISTRATIVA EI</text:p>
          </table:table-cell>
          <table:table-cell table:style-name="ce81" office:value-type="string" calcext:value-type="string">
            <text:p>18688953000150</text:p>
          </table:table-cell>
          <table:table-cell table:style-name="ce94" office:value-type="string" calcext:value-type="string">
            <text:p>#PG_19_SPR_001# @017/2018@ SERVICO DE DEGRAVACAO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058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3830.5" calcext:value-type="currency">
            <text:p>R$ 3.830,5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130.5" calcext:value-type="currency">
            <text:p>R$ 3.130,5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ASSOCIACAO PARANAENSE DE CULTURA - APC</text:p>
          </table:table-cell>
          <table:table-cell table:style-name="ce81" office:value-type="string" calcext:value-type="string">
            <text:p>76659820000151</text:p>
          </table:table-cell>
          <table:table-cell table:style-name="ce94" office:value-type="string" calcext:value-type="string">
            <text:p>#PG_19_SG_003# @018/2018@ MANUTENCAO DO SISTEMA PERGAMUM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059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7402.48" calcext:value-type="currency">
            <text:p>R$ 7.402,48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4647.77" calcext:value-type="currency">
            <text:p>R$ 4.647,77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M.I. MONTREAL INFORMATICA S.A</text:p>
          </table:table-cell>
          <table:table-cell table:style-name="ce81" office:value-type="string" calcext:value-type="string">
            <text:p>42563692000126</text:p>
          </table:table-cell>
          <table:table-cell table:style-name="ce94" office:value-type="string" calcext:value-type="string">
            <text:p>#PG_19_STI_003# @019/2018@ SERVICO DE TERCEIRIZACAO DE ATENDIMENTO AO USUARI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60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126829" calcext:value-type="currency">
            <text:p>R$ 126.829,00</text:p>
          </table:table-cell>
          <table:table-cell table:style-name="ce106" office:value-type="currency" office:currency="BRL" office:value="17928.8" calcext:value-type="currency">
            <text:p>R$ 17.928,80</text:p>
          </table:table-cell>
          <table:table-cell table:style-name="ce106" office:value-type="currency" office:currency="BRL" office:value="58097.05" calcext:value-type="currency">
            <text:p>R$ 58.097,05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ATA COMERCIO E SERVICOS DE INFORMATICA LTDA</text:p>
          </table:table-cell>
          <table:table-cell table:style-name="ce81" office:value-type="string" calcext:value-type="string">
            <text:p>09571988000113</text:p>
          </table:table-cell>
          <table:table-cell table:style-name="ce94" office:value-type="string" calcext:value-type="string">
            <text:p>#PG_19_STI_029# @020/2018@ GARANTIA E SUPORTE PARA O BALANCEADOR DE CARGA A10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61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81672" calcext:value-type="currency">
            <text:p>R$ 81.672,00</text:p>
          </table:table-cell>
          <table:table-cell table:style-name="ce106" office:value-type="currency" office:currency="BRL" office:value="6806" calcext:value-type="currency">
            <text:p>R$ 6.806,00</text:p>
          </table:table-cell>
          <table:table-cell table:style-name="ce106" office:value-type="currency" office:currency="BRL" office:value="54448" calcext:value-type="currency">
            <text:p>R$ 54.448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PHOENIX COMERCIO E SERVICOS DE LIMPEZA LTDA</text:p>
          </table:table-cell>
          <table:table-cell table:style-name="ce81" office:value-type="string" calcext:value-type="string">
            <text:p>12978051000171</text:p>
          </table:table-cell>
          <table:table-cell table:style-name="ce94" office:value-type="string" calcext:value-type="string">
            <text:p>#PG_19_ASCOM_005# @021/2018@ SERVICO DE DESIGNER GRAFICO E REVISOR DE TEXT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62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223772.08" calcext:value-type="currency">
            <text:p>R$ 223.772,08</text:p>
          </table:table-cell>
          <table:table-cell table:style-name="ce106" office:value-type="currency" office:currency="BRL" office:value="3298.88999999998" calcext:value-type="currency">
            <text:p>R$ 3.298,89</text:p>
          </table:table-cell>
          <table:table-cell table:style-name="ce106" office:value-type="currency" office:currency="BRL" office:value="195550.05" calcext:value-type="currency">
            <text:p>R$ 195.550,05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INQV - INSTITUTO NACIONAL DE QUALIDADE DE VIDA - EIRELI</text:p>
          </table:table-cell>
          <table:table-cell table:style-name="ce81" office:value-type="string" calcext:value-type="string">
            <text:p>19238116000191</text:p>
          </table:table-cell>
          <table:table-cell table:style-name="ce94" office:value-type="string" calcext:value-type="string">
            <text:p>#PG_19_SGP_005# @022/2018@ SERVICOS DE GINASTICA LABORAL PARA OS COLABORADORES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63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31626.78" calcext:value-type="currency">
            <text:p>R$ 31.626,78</text:p>
          </table:table-cell>
          <table:table-cell table:style-name="ce106" office:value-type="currency" office:currency="BRL" office:value="2999.76" calcext:value-type="currency">
            <text:p>R$ 2.999,76</text:p>
          </table:table-cell>
          <table:table-cell table:style-name="ce106" office:value-type="currency" office:currency="BRL" office:value="24489.42" calcext:value-type="currency">
            <text:p>R$ 24.489,42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YELLOW DATA - SOLUCOES INTELIGENTES EM TI LTDA.</text:p>
          </table:table-cell>
          <table:table-cell table:style-name="ce81" office:value-type="string" calcext:value-type="string">
            <text:p>15480228000101</text:p>
          </table:table-cell>
          <table:table-cell table:style-name="ce94" office:value-type="string" calcext:value-type="string">
            <text:p>#PG_19_ASCOM_006# @023/2018@ SERVICO DE MAILING JORNALISTICO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064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3572.91" calcext:value-type="currency">
            <text:p>R$ 3.572,91</text:p>
          </table:table-cell>
          <table:table-cell table:style-name="ce106" office:value-type="currency" office:currency="BRL" office:value="390" calcext:value-type="currency">
            <text:p>R$ 390,00</text:p>
          </table:table-cell>
          <table:table-cell table:style-name="ce106" office:value-type="currency" office:currency="BRL" office:value="3120" calcext:value-type="currency">
            <text:p>R$ 3.12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DPS GONCALVES INDUSTRIA E COMERCIO DE ALIMENTOS LTDA</text:p>
          </table:table-cell>
          <table:table-cell table:style-name="ce81" office:value-type="string" calcext:value-type="string">
            <text:p>64106552000161</text:p>
          </table:table-cell>
          <table:table-cell table:style-name="ce94" office:value-type="string" calcext:value-type="string">
            <text:p>#PG_19_COGCS_005# @027/2018@ FORNECIMENTO DE CAFE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65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5811.31" calcext:value-type="currency">
            <text:p>R$ 5.811,31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5811.31" calcext:value-type="currency">
            <text:p>R$ 5.811,31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ADA ENGENHARIA, CONSULTORIA, PROJETOS E CERTIFICACOES E</text:p>
          </table:table-cell>
          <table:table-cell table:style-name="ce81" office:value-type="string" calcext:value-type="string">
            <text:p>26462226000106</text:p>
          </table:table-cell>
          <table:table-cell table:style-name="ce94" office:value-type="string" calcext:value-type="string">
            <text:p>#PG_19_COENG_012# @029/2018@ MANUTENCAO DE GRUPO-GERADOR PREDIAL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66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19858.06" calcext:value-type="currency">
            <text:p>R$ 19.858,06</text:p>
          </table:table-cell>
          <table:table-cell table:style-name="ce106" office:value-type="currency" office:currency="BRL" office:value="1710" calcext:value-type="currency">
            <text:p>R$ 1.710,00</text:p>
          </table:table-cell>
          <table:table-cell table:style-name="ce106" office:value-type="currency" office:currency="BRL" office:value="13680" calcext:value-type="currency">
            <text:p>R$ 13.68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MCT RIBEIRO EVENTOS EIRELI</text:p>
          </table:table-cell>
          <table:table-cell table:style-name="ce81" office:value-type="string" calcext:value-type="string">
            <text:p>08973746000193</text:p>
          </table:table-cell>
          <table:table-cell table:style-name="ce94" office:value-type="string" calcext:value-type="string">
            <text:p>#PG_19_SG_002# @30/2018@ SERVICO DE OPERACAO DE EQUIPAMENTOS DE AUDIO E VIDEO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67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244133.75" calcext:value-type="currency">
            <text:p>R$ 244.133,75</text:p>
          </table:table-cell>
          <table:table-cell table:style-name="ce106" office:value-type="currency" office:currency="BRL" office:value="38537.09" calcext:value-type="currency">
            <text:p>R$ 38.537,09</text:p>
          </table:table-cell>
          <table:table-cell table:style-name="ce106" office:value-type="currency" office:currency="BRL" office:value="150755.51" calcext:value-type="currency">
            <text:p>R$ 150.755,51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IMUNE DEDETIZADORA LTDA</text:p>
          </table:table-cell>
          <table:table-cell table:style-name="ce81" office:value-type="string" calcext:value-type="string">
            <text:p>18576477000185</text:p>
          </table:table-cell>
          <table:table-cell table:style-name="ce94" office:value-type="string" calcext:value-type="string">
            <text:p>#PG_19_COGCS_012# @33/2018@ CONTROLE DE PRAGAS E VETORES, DEDETIZACAO, DESRAT DESINSETIZACAO, DESCUPINIZACAO E DESINFECTACAO"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068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5900" calcext:value-type="currency">
            <text:p>R$ 5.900,00</text:p>
          </table:table-cell>
          <table:table-cell table:style-name="ce106" office:value-type="currency" office:currency="BRL" office:value="1475" calcext:value-type="currency">
            <text:p>R$ 1.475,00</text:p>
          </table:table-cell>
          <table:table-cell table:style-name="ce106" office:value-type="currency" office:currency="BRL" office:value="4425" calcext:value-type="currency">
            <text:p>R$ 4.425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FUNDO DE IMPRENSA NACIONAL/EXEC.ORC.FINANC.</text:p>
          </table:table-cell>
          <table:table-cell table:style-name="ce81" office:value-type="string" calcext:value-type="string">
            <text:p>110245</text:p>
          </table:table-cell>
          <table:table-cell table:style-name="ce94" office:value-type="string" calcext:value-type="string">
            <text:p>#PG_19_COGCS_014# @TC1/2018@ SERVICO DE PUBLICACOES DE MATERIAS DE CARATER OFICIAL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069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49636.93" calcext:value-type="currency">
            <text:p>R$ 49.636,93</text:p>
          </table:table-cell>
          <table:table-cell table:style-name="ce106" office:value-type="currency" office:currency="BRL" office:value="4989.04" calcext:value-type="currency">
            <text:p>R$ 4.989,04</text:p>
          </table:table-cell>
          <table:table-cell table:style-name="ce106" office:value-type="currency" office:currency="BRL" office:value="48932.24" calcext:value-type="currency">
            <text:p>R$ 48.932,24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PETRONORTE COMBUSTIVEIS LTDA</text:p>
          </table:table-cell>
          <table:table-cell table:style-name="ce81" office:value-type="string" calcext:value-type="string">
            <text:p>06071706000120</text:p>
          </table:table-cell>
          <table:table-cell table:style-name="ce94" office:value-type="string" calcext:value-type="string">
            <text:p>#PG_19_COSET_003# @ARP 7/2018@ FORNECIMENTO DE COMBUSTIVEL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70</text:p>
          </table:table-cell>
          <table:table-cell table:style-name="ce97" office:value-type="string" calcext:value-type="string">
            <text:p>205/2019-67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OSM CONSULTORIA E SISTEMAS LTDA</text:p>
          </table:table-cell>
          <table:table-cell table:style-name="ce81" office:value-type="string" calcext:value-type="string">
            <text:p>88633680000202</text:p>
          </table:table-cell>
          <table:table-cell table:style-name="ce94" office:value-type="string" calcext:value-type="string">
            <text:p>#PG_19_SGP_004# @006/2014@ MANUTENCAO DE SOFTWARE DE GESTAO DE PESSOAS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71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19527.98" calcext:value-type="currency">
            <text:p>R$ 19.527,98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9527.98" calcext:value-type="currency">
            <text:p>R$ 19.527,98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P&amp;P TURISMO EIRELI</text:p>
          </table:table-cell>
          <table:table-cell table:style-name="ce81" office:value-type="string" calcext:value-type="string">
            <text:p>06955770000174</text:p>
          </table:table-cell>
          <table:table-cell table:style-name="ce94" office:value-type="string" calcext:value-type="string">
            <text:p>#PG_19_UDPP_001# @021/2016@ SERVICOS DE EMISSAO DE PASSAGENS AEREAS E TERRESTRES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72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1178602.67" calcext:value-type="currency">
            <text:p>R$ 1.178.602,67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178602.67" calcext:value-type="currency">
            <text:p>R$ 1.178.602,67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BRASOFTWARE INFORMATICA LTDA</text:p>
          </table:table-cell>
          <table:table-cell table:style-name="ce81" office:value-type="string" calcext:value-type="string">
            <text:p>57142978000105</text:p>
          </table:table-cell>
          <table:table-cell table:style-name="ce94" office:value-type="string" calcext:value-type="string">
            <text:p>#PG_19_STI_008# @060/2016@ FORNECIMENTO DE LICENCAS DE SISTEMAS OPERACIONAIS MICROSOFT WINDOWS SERVER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73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302557.93" calcext:value-type="currency">
            <text:p>R$ 302.557,93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02557.93" calcext:value-type="currency">
            <text:p>R$ 302.557,93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BRASOFTWARE INFORMATICA LTDA</text:p>
          </table:table-cell>
          <table:table-cell table:style-name="ce81" office:value-type="string" calcext:value-type="string">
            <text:p>57142978000105</text:p>
          </table:table-cell>
          <table:table-cell table:style-name="ce94" office:value-type="string" calcext:value-type="string">
            <text:p>#PG_19_STI_008# @060/2016@ FORNECIMENTO DE LICENCAS DE SISTEMAS OPERACIONAIS MICROSOFT WINDOWS SERVER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74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132031.89" calcext:value-type="currency">
            <text:p>R$ 132.031,89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32031.89" calcext:value-type="currency">
            <text:p>R$ 132.031,89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AGUIA NET CONSULTORIA ESTRATEGICA LTDA</text:p>
          </table:table-cell>
          <table:table-cell table:style-name="ce81" office:value-type="string" calcext:value-type="string">
            <text:p>05585355000103</text:p>
          </table:table-cell>
          <table:table-cell table:style-name="ce94" office:value-type="string" calcext:value-type="string">
            <text:p>#PG_19_STI_002# @004/2018@ SERVICO DE DESENVOLVIMENTO DE SISTEMAS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75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538875" calcext:value-type="currency">
            <text:p>R$ 538.875,00</text:p>
          </table:table-cell>
          <table:table-cell table:style-name="ce106" office:value-type="currency" office:currency="BRL" office:value="47862.18" calcext:value-type="currency">
            <text:p>R$ 47.862,18</text:p>
          </table:table-cell>
          <table:table-cell table:style-name="ce106" office:value-type="currency" office:currency="BRL" office:value="379849.8" calcext:value-type="currency">
            <text:p>R$ 379.849,8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SERPRO - SEDE - BRASILIA</text:p>
          </table:table-cell>
          <table:table-cell table:style-name="ce81" office:value-type="string" calcext:value-type="string">
            <text:p>806030</text:p>
          </table:table-cell>
          <table:table-cell table:style-name="ce94" office:value-type="string" calcext:value-type="string">
            <text:p>#PG_19_STI_012# @001/2017@ ACESSO A BASE DE DADOS DA RECEITA FEDERAL PARA CONSULTA DE CPF E CNPJ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076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10000" calcext:value-type="currency">
            <text:p>R$ 10.00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922.01" calcext:value-type="currency">
            <text:p>R$ 3.922,01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P&amp;P TURISMO EIRELI</text:p>
          </table:table-cell>
          <table:table-cell table:style-name="ce81" office:value-type="string" calcext:value-type="string">
            <text:p>06955770000174</text:p>
          </table:table-cell>
          <table:table-cell table:style-name="ce94" office:value-type="string" calcext:value-type="string">
            <text:p>#PG_19_UDPP_001# @021/2016@ RECONHECIMENTO DE <text:s/>DIVIDA PARA <text:s/>PAGAMENTO DA <text:s/>NOTAFISCAL 19725, CONFORME PROCESSO 11598/2018-02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077</text:p>
          </table:table-cell>
          <table:table-cell table:style-name="ce97" office:value-type="string" calcext:value-type="string">
            <text:p>1598/2018-02</text:p>
          </table:table-cell>
          <table:table-cell table:style-name="ce106" office:value-type="currency" office:currency="BRL" office:value="6915.5" calcext:value-type="currency">
            <text:p>R$ 6.915,5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6915.5" calcext:value-type="currency">
            <text:p>R$ 6.915,5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SERASA S.A.</text:p>
          </table:table-cell>
          <table:table-cell table:style-name="ce81" office:value-type="string" calcext:value-type="string">
            <text:p>62173620000180</text:p>
          </table:table-cell>
          <table:table-cell table:style-name="ce94" office:value-type="string" calcext:value-type="string">
            <text:p>#PG_19_STI_005# ABERTURA DE EMPENHO DE DESPESA DE EXERCICIO ANTERIOR, CONFORMEDESPACHO STI 179110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78</text:p>
          </table:table-cell>
          <table:table-cell table:style-name="ce97" office:value-type="string" calcext:value-type="string">
            <text:p>271/2019-09</text:p>
          </table:table-cell>
          <table:table-cell table:style-name="ce106" office:value-type="currency" office:currency="BRL" office:value="63.45" calcext:value-type="currency">
            <text:p>R$ 63,45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LAURO MACHADO NOGUEIRA</text:p>
          </table:table-cell>
          <table:table-cell table:style-name="ce81" office:value-type="string" calcext:value-type="string">
            <text:p>53322282104</text:p>
          </table:table-cell>
          <table:table-cell table:style-name="ce94" office:value-type="string" calcext:value-type="string">
            <text:p>#PG_19_UDPP_003# REEMBOLSO PELA <text:s/>UTILIZACAO DE VEICULO <text:s/>PROPRIO AO CONSELHEIROLAURO MACHADO NOGUEIRA, REFERENTE A DESLOCAMENTO DE GOIANIA PARA BRASILIA (IDAE VOLTA), CONFORME PROCESSO 597/2019-15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080</text:p>
          </table:table-cell>
          <table:table-cell table:style-name="ce97" office:value-type="string" calcext:value-type="string">
            <text:p>597/2019-15</text:p>
          </table:table-cell>
          <table:table-cell table:style-name="ce106" office:value-type="currency" office:currency="BRL" office:value="336.15" calcext:value-type="currency">
            <text:p>R$ 336,15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CLAUDIA CRISTINA COELHO VICENTE</text:p>
          </table:table-cell>
          <table:table-cell table:style-name="ce81" office:value-type="string" calcext:value-type="string">
            <text:p>19650622000193</text:p>
          </table:table-cell>
          <table:table-cell table:style-name="ce94" office:value-type="string" calcext:value-type="string">
            <text:p>#PG_19_COGCS_010# CONTRATACAO DE PLANO DE LOCACAO DE BEBEDOUROS DE PRESSAO, A A SEREM INSTALADOS NAS DEPENDENCIAS DO CNMP, COMPREENDENDO A MANUTENCAO DOS EQUIPAMENTOS, ACESSORIOS E PRODUTOS NECESSARIOS A EXECUCAO DO SERVICO, TENDO A P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83</text:p>
          </table:table-cell>
          <table:table-cell table:style-name="ce97" office:value-type="string" calcext:value-type="string">
            <text:p>3405/2018-44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SERASA S.A.</text:p>
          </table:table-cell>
          <table:table-cell table:style-name="ce81" office:value-type="string" calcext:value-type="string">
            <text:p>62173620000180</text:p>
          </table:table-cell>
          <table:table-cell table:style-name="ce94" office:value-type="string" calcext:value-type="string">
            <text:p>#PG_19_STI_005# ABERTURA DE EMPENHO PARA AQUISICAO DE CERTIFICADO DIGITAL A-3 E-CPF, CONFORME REQUERIMENTO Nº SEI 181188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84</text:p>
          </table:table-cell>
          <table:table-cell table:style-name="ce97" office:value-type="string" calcext:value-type="string">
            <text:p>590/2019-38</text:p>
          </table:table-cell>
          <table:table-cell table:style-name="ce106" office:value-type="currency" office:currency="BRL" office:value="63.45" calcext:value-type="currency">
            <text:p>R$ 63,45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ITSCON TECNOLOGIA LTDA.</text:p>
          </table:table-cell>
          <table:table-cell table:style-name="ce81" office:value-type="string" calcext:value-type="string">
            <text:p>11067719000166</text:p>
          </table:table-cell>
          <table:table-cell table:style-name="ce94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85</text:p>
          </table:table-cell>
          <table:table-cell table:style-name="ce97" office:value-type="string" calcext:value-type="string">
            <text:p>8540/2018-56</text:p>
          </table:table-cell>
          <table:table-cell table:style-name="ce106" office:value-type="currency" office:currency="BRL" office:value="8255.54" calcext:value-type="currency">
            <text:p>R$ 8.255,54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8255.54" calcext:value-type="currency">
            <text:p>R$ 8.255,54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VK VELASQUEZ CONSULTORIA E ASSESSORIA ADMINISTRATIVA EI</text:p>
          </table:table-cell>
          <table:table-cell table:style-name="ce81" office:value-type="string" calcext:value-type="string">
            <text:p>18688953000150</text:p>
          </table:table-cell>
          <table:table-cell table:style-name="ce94" office:value-type="string" calcext:value-type="string">
            <text:p>#PG_19_SPR_002# RECONHECIMENTO DE DIVIDA PARA PAGAMENTO DA NOTA FISCAL Nº 695,REFERENTE A SERVICOS DE DEGRAVACAO, SOB CONTRATO CNMP Nº 17/2018, CONFORME PROCESSO 833/2019-73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087</text:p>
          </table:table-cell>
          <table:table-cell table:style-name="ce97" office:value-type="string" calcext:value-type="string">
            <text:p>833/2019-73</text:p>
          </table:table-cell>
          <table:table-cell table:style-name="ce106" office:value-type="currency" office:currency="BRL" office:value="385.5" calcext:value-type="currency">
            <text:p>R$ 385,5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85.5" calcext:value-type="currency">
            <text:p>R$ 385,5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DEPARTAMENTO DE TRANSITO DO DISTRITO FEDERAL</text:p>
          </table:table-cell>
          <table:table-cell table:style-name="ce81" office:value-type="string" calcext:value-type="string">
            <text:p>00475855000179</text:p>
          </table:table-cell>
          <table:table-cell table:style-name="ce94" office:value-type="string" calcext:value-type="string">
            <text:p>#PG_19_COSET_012# ABERTURA DE EMPENHO PARA PAGAMENTO DE TAXA ANUAL DE LICENCIAMENTO DOS VEICULOS DE PROPRIEDADE DO CNMP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088</text:p>
          </table:table-cell>
          <table:table-cell table:style-name="ce97" office:value-type="string" calcext:value-type="string">
            <text:p>309/2019-54</text:p>
          </table:table-cell>
          <table:table-cell table:style-name="ce106" office:value-type="currency" office:currency="BRL" office:value="2185.5" calcext:value-type="currency">
            <text:p>R$ 2.185,5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185.5" calcext:value-type="currency">
            <text:p>R$ 2.185,5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SEGURADORA LIDER DO CONSORCIO DO SEGURO DPVAT SA</text:p>
          </table:table-cell>
          <table:table-cell table:style-name="ce81" office:value-type="string" calcext:value-type="string">
            <text:p>09248608000104</text:p>
          </table:table-cell>
          <table:table-cell table:style-name="ce94" office:value-type="string" calcext:value-type="string">
            <text:p>#PG_19_COSET_012# ABERTURA DE EMPENHO PARA PAGAMENTO DE SEGURO OBRIGATORIO DOSVEICULOS OFICIAIS PERTENCENTES AO CNMP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089</text:p>
          </table:table-cell>
          <table:table-cell table:style-name="ce97" office:value-type="string" calcext:value-type="string">
            <text:p>309/2019-54</text:p>
          </table:table-cell>
          <table:table-cell table:style-name="ce106" office:value-type="currency" office:currency="BRL" office:value="512.14" calcext:value-type="currency">
            <text:p>R$ 512,14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512.14" calcext:value-type="currency">
            <text:p>R$ 512,14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IVANA FARINA NAVARRETE PENA</text:p>
          </table:table-cell>
          <table:table-cell table:style-name="ce81" office:value-type="string" calcext:value-type="string">
            <text:p>39487679120</text:p>
          </table:table-cell>
          <table:table-cell table:style-name="ce94" office:value-type="string" calcext:value-type="string">
            <text:p>#PG_19_PRESI_005# EMPENHO PARA RESSARCIMENTO DE VALORES PAGOS A TITULO DE AQUISICAO DE <text:s/>PASSAGENS AEREAS A SECRETARIA DE <text:s/>DIREITOS HUMANOS E DEFESA COLETIVADO CNMP, IVANA FARINA NAVARRETE PENA, CONFORME PROCESSO 655/2019-27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090</text:p>
          </table:table-cell>
          <table:table-cell table:style-name="ce97" office:value-type="string" calcext:value-type="string">
            <text:p>655/2019-27</text:p>
          </table:table-cell>
          <table:table-cell table:style-name="ce106" office:value-type="currency" office:currency="BRL" office:value="2683.02" calcext:value-type="currency">
            <text:p>R$ 2.683,02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683.02" calcext:value-type="currency">
            <text:p>R$ 2.683,02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INGRAM MICRO BRASIL LTDA</text:p>
          </table:table-cell>
          <table:table-cell table:style-name="ce81" office:value-type="string" calcext:value-type="string">
            <text:p>01771935001106</text:p>
          </table:table-cell>
          <table:table-cell table:style-name="ce94" office:value-type="string" calcext:value-type="string">
            <text:p>#PG_19_STI_009# @001/2016@ SUPORTE TECNICO PARA RED HAT JBOSS ENTERPRISE APPLICATION PLATFORM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93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77587.34" calcext:value-type="currency">
            <text:p>R$ 77.587,34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77587.34" calcext:value-type="currency">
            <text:p>R$ 77.587,34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OSM CONSULTORIA E SISTEMAS LTDA</text:p>
          </table:table-cell>
          <table:table-cell table:style-name="ce81" office:value-type="string" calcext:value-type="string">
            <text:p>88633680000202</text:p>
          </table:table-cell>
          <table:table-cell table:style-name="ce94" office:value-type="string" calcext:value-type="string">
            <text:p>#PG_19_SGP_004# ABERTURA DE EMPENHO PARA MANUTENCAO DO SISTEMA DE GESTAO DE PESSOAS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097</text:p>
          </table:table-cell>
          <table:table-cell table:style-name="ce97" office:value-type="string" calcext:value-type="string">
            <text:p>9617/2018-21</text:p>
          </table:table-cell>
          <table:table-cell table:style-name="ce106" office:value-type="currency" office:currency="BRL" office:value="216328.41" calcext:value-type="currency">
            <text:p>R$ 216.328,41</text:p>
          </table:table-cell>
          <table:table-cell table:style-name="ce106" office:value-type="currency" office:currency="BRL" office:value="21002.76" calcext:value-type="currency">
            <text:p>R$ 21.002,76</text:p>
          </table:table-cell>
          <table:table-cell table:style-name="ce106" office:value-type="currency" office:currency="BRL" office:value="132317.37" calcext:value-type="currency">
            <text:p>R$ 132.317,37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DFTRANS - TRANSPORTE URBANO DO DISTRITO FEDERAL</text:p>
          </table:table-cell>
          <table:table-cell table:style-name="ce81" office:value-type="string" calcext:value-type="string">
            <text:p>05764629000121</text:p>
          </table:table-cell>
          <table:table-cell table:style-name="ce94" office:value-type="string" calcext:value-type="string">
            <text:p>#PG_19_COSET_012# VISTORIA DAS VANS <text:s/>DO ECOTRANSPORTE <text:s/>PARA USO DA RODOVIARIA,CONFORME PROCESSO 1174/2019-76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098</text:p>
          </table:table-cell>
          <table:table-cell table:style-name="ce97" office:value-type="string" calcext:value-type="string">
            <text:p>1174/2019-76</text:p>
          </table:table-cell>
          <table:table-cell table:style-name="ce106" office:value-type="currency" office:currency="BRL" office:value="97.2" calcext:value-type="currency">
            <text:p>R$ 97,2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97.2" calcext:value-type="currency">
            <text:p>R$ 97,2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ITSCON TECNOLOGIA LTDA.</text:p>
          </table:table-cell>
          <table:table-cell table:style-name="ce81" office:value-type="string" calcext:value-type="string">
            <text:p>11067719000166</text:p>
          </table:table-cell>
          <table:table-cell table:style-name="ce94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099</text:p>
          </table:table-cell>
          <table:table-cell table:style-name="ce97" office:value-type="string" calcext:value-type="string">
            <text:p>8540/2018-56</text:p>
          </table:table-cell>
          <table:table-cell table:style-name="ce106" office:value-type="currency" office:currency="BRL" office:value="21148.39" calcext:value-type="currency">
            <text:p>R$ 21.148,39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1148.39" calcext:value-type="currency">
            <text:p>R$ 21.148,39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ITSCON TECNOLOGIA LTDA.</text:p>
          </table:table-cell>
          <table:table-cell table:style-name="ce81" office:value-type="string" calcext:value-type="string">
            <text:p>11067719000166</text:p>
          </table:table-cell>
          <table:table-cell table:style-name="ce94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00</text:p>
          </table:table-cell>
          <table:table-cell table:style-name="ce97" office:value-type="string" calcext:value-type="string">
            <text:p>8540/2018-56</text:p>
          </table:table-cell>
          <table:table-cell table:number-columns-repeated="3" table:style-name="ce106" office:value-type="currency" office:currency="BRL" office:value="7500" calcext:value-type="currency">
            <text:p>R$ 7.50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CONNEC TELECOMUNICACOES E INFORMATICA LTDA</text:p>
          </table:table-cell>
          <table:table-cell table:style-name="ce81" office:value-type="string" calcext:value-type="string">
            <text:p>11745682000188</text:p>
          </table:table-cell>
          <table:table-cell table:style-name="ce94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01</text:p>
          </table:table-cell>
          <table:table-cell table:style-name="ce97" office:value-type="string" calcext:value-type="string">
            <text:p>8540/2018-56</text:p>
          </table:table-cell>
          <table:table-cell table:style-name="ce106" office:value-type="currency" office:currency="BRL" office:value="9990" calcext:value-type="currency">
            <text:p>R$ 9.99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9900" calcext:value-type="currency">
            <text:p>R$ 9.90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RCE COMERCIO DE EQUIPAMENTOS DE TELEMATICA LTDA</text:p>
          </table:table-cell>
          <table:table-cell table:style-name="ce81" office:value-type="string" calcext:value-type="string">
            <text:p>03917124000124</text:p>
          </table:table-cell>
          <table:table-cell table:style-name="ce94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02</text:p>
          </table:table-cell>
          <table:table-cell table:style-name="ce97" office:value-type="string" calcext:value-type="string">
            <text:p>8540/2018-56</text:p>
          </table:table-cell>
          <table:table-cell table:style-name="ce106" office:value-type="currency" office:currency="BRL" office:value="26689.95" calcext:value-type="currency">
            <text:p>R$ 26.689,95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6689.8" calcext:value-type="currency">
            <text:p>R$ 26.689,8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PERSONNALITE SOLUCOES ADMINISTRATIVAS LTDA</text:p>
          </table:table-cell>
          <table:table-cell table:style-name="ce81" office:value-type="string" calcext:value-type="string">
            <text:p>04477223000103</text:p>
          </table:table-cell>
          <table:table-cell table:style-name="ce94" office:value-type="string" calcext:value-type="string">
            <text:p>#PG_19_SG_002# @34/2013@ SERVICO DE OPERACAO DE EQUIPAMENTOS DE AUDIO E VIDEO.PROCESSO 205/2019-67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03</text:p>
          </table:table-cell>
          <table:table-cell table:style-name="ce97" office:value-type="string" calcext:value-type="string">
            <text:p>205/2019-67</text:p>
          </table:table-cell>
          <table:table-cell table:style-name="ce106" office:value-type="currency" office:currency="BRL" office:value="3632.51" calcext:value-type="currency">
            <text:p>R$ 3.632,51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632.51" calcext:value-type="currency">
            <text:p>R$ 3.632,51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PROFESSORA ANTONIETA CURSOS E CAPACITACAO PROFISSIONAL</text:p>
          </table:table-cell>
          <table:table-cell table:style-name="ce81" office:value-type="string" calcext:value-type="string">
            <text:p>09375180000160</text:p>
          </table:table-cell>
          <table:table-cell table:style-name="ce94" office:value-type="string" calcext:value-type="string">
            <text:p>#PG_19_SGP_013# PARTICIPACAO DE UMA SERVIDORA NO CURSO "ELABORACAO DE EDITAL ETERMO DE REFERENCIA - 2019" A SER REALIZADO NOS DIAS 11 A 13/03/2019 EM BRASI-LIA-DF, CONFORME PROCESSO 1012/2019-78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105</text:p>
          </table:table-cell>
          <table:table-cell table:style-name="ce97" office:value-type="string" calcext:value-type="string">
            <text:p>1012/2019-78</text:p>
          </table:table-cell>
          <table:table-cell table:style-name="ce106" office:value-type="currency" office:currency="BRL" office:value="2510" calcext:value-type="currency">
            <text:p>R$ 2.51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510" calcext:value-type="currency">
            <text:p>R$ 2.51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AMERICA TECNOLOGIA DE INFORMATICA E ELETRO-ELETRONICOS</text:p>
          </table:table-cell>
          <table:table-cell table:style-name="ce81" office:value-type="string" calcext:value-type="string">
            <text:p>06926223000160</text:p>
          </table:table-cell>
          <table:table-cell table:style-name="ce94" office:value-type="string" calcext:value-type="string">
            <text:p>#PG_19_STI_030# @003/2018@ ABERTURA DE EMPENHO PARA SUBSCRICAO DE SUPORTE PARAFERRAMENTA DE BACKUP COMMVAULT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06</text:p>
          </table:table-cell>
          <table:table-cell table:style-name="ce97" office:value-type="string" calcext:value-type="string">
            <text:p>8767/2018-72</text:p>
          </table:table-cell>
          <table:table-cell table:style-name="ce106" office:value-type="currency" office:currency="BRL" office:value="39177.69" calcext:value-type="currency">
            <text:p>R$ 39.177,69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4563.41" calcext:value-type="currency">
            <text:p>R$ 14.563,41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WJ GRAFICA EDITORA E PAPELARIA LTDA</text:p>
          </table:table-cell>
          <table:table-cell table:style-name="ce81" office:value-type="string" calcext:value-type="string">
            <text:p>00694534000165</text:p>
          </table:table-cell>
          <table:table-cell table:style-name="ce94" office:value-type="string" calcext:value-type="string">
            <text:p>#PG_19_COMCC_001# AQUISICAO DE MATERIAL DE EXPEDIENTE, POR MEIO DA <text:s/>ATA DE RE-GISTRO DE PRECOS CNMP Nº 02B/2018, PROCESSO 503/2019-92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07</text:p>
          </table:table-cell>
          <table:table-cell table:style-name="ce97" office:value-type="string" calcext:value-type="string">
            <text:p>503/2019-92</text:p>
          </table:table-cell>
          <table:table-cell table:style-name="ce106" office:value-type="currency" office:currency="BRL" office:value="3654.4" calcext:value-type="currency">
            <text:p>R$ 3.654,4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654.4" calcext:value-type="currency">
            <text:p>R$ 3.654,4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GAP SERVICOS DE EVENTOS LTDA</text:p>
          </table:table-cell>
          <table:table-cell table:style-name="ce81" office:value-type="string" calcext:value-type="string">
            <text:p>10935819000102</text:p>
          </table:table-cell>
          <table:table-cell table:style-name="ce94" office:value-type="string" calcext:value-type="string">
            <text:p>#PG_19_PRESI_007# @018/2017@ ABERTURA DE EMPENHO DE DESPESA DE EXERCICIOS ANTERIORES, CONFORME DESPACHO SG 185181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09</text:p>
          </table:table-cell>
          <table:table-cell table:style-name="ce97" office:value-type="string" calcext:value-type="string">
            <text:p>420/2019-29</text:p>
          </table:table-cell>
          <table:table-cell table:style-name="ce106" office:value-type="currency" office:currency="BRL" office:value="800" calcext:value-type="currency">
            <text:p>R$ 80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800" calcext:value-type="currency">
            <text:p>R$ 80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PETRONORTE COMBUSTIVEIS LTDA</text:p>
          </table:table-cell>
          <table:table-cell table:style-name="ce81" office:value-type="string" calcext:value-type="string">
            <text:p>06071706000120</text:p>
          </table:table-cell>
          <table:table-cell table:style-name="ce94" office:value-type="string" calcext:value-type="string">
            <text:p>#PG_19_COSET_003# FORNECIMENTO DE COMBUSTIVEIS POR <text:s/>MEIO DA ATA DE REGISTRO DEPRECOS CNMP Nº 07/2018, CONFORME PROCESSO 1481/2019-32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10</text:p>
          </table:table-cell>
          <table:table-cell table:style-name="ce97" office:value-type="string" calcext:value-type="string">
            <text:p>1481/2019-32</text:p>
          </table:table-cell>
          <table:table-cell table:style-name="ce106" office:value-type="currency" office:currency="BRL" office:value="72711.47" calcext:value-type="currency">
            <text:p>R$ 72.711,47</text:p>
          </table:table-cell>
          <table:table-cell table:style-name="ce106" office:value-type="currency" office:currency="BRL" office:value="7438.49" calcext:value-type="currency">
            <text:p>R$ 7.438,49</text:p>
          </table:table-cell>
          <table:table-cell table:style-name="ce106" office:value-type="currency" office:currency="BRL" office:value="35500.81" calcext:value-type="currency">
            <text:p>R$ 35.500,81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PROFESSORA ANTONIETA CURSOS E CAPACITACAO PROFISSIONAL</text:p>
          </table:table-cell>
          <table:table-cell table:style-name="ce81" office:value-type="string" calcext:value-type="string">
            <text:p>09375180000160</text:p>
          </table:table-cell>
          <table:table-cell table:style-name="ce94" office:value-type="string" calcext:value-type="string">
            <text:p>#PG_19_SGP_013# PARTICIPACAO DE UMA SERVIDORA NO CURSO COMPLETO DE LICITACOES E CONTRATOS, A SER REALIZADO NOS DIAS 25 A 28/02/2019 EM BRASILIA-DF, CONFORMEPROCESSO 961/2019-97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111</text:p>
          </table:table-cell>
          <table:table-cell table:style-name="ce97" office:value-type="string" calcext:value-type="string">
            <text:p>961/2019-97</text:p>
          </table:table-cell>
          <table:table-cell table:style-name="ce106" office:value-type="currency" office:currency="BRL" office:value="2930" calcext:value-type="currency">
            <text:p>R$ 2.93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930" calcext:value-type="currency">
            <text:p>R$ 2.93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INSTITUTO NEGOCIOS PUBLICOS DO BRASIL - ESTUDOS E PESQU</text:p>
          </table:table-cell>
          <table:table-cell table:style-name="ce81" office:value-type="string" calcext:value-type="string">
            <text:p>10498974000109</text:p>
          </table:table-cell>
          <table:table-cell table:style-name="ce94" office:value-type="string" calcext:value-type="string">
            <text:p>#PG_19_SGP_013# PARTICIPACAO DE UM SERVIDOR NO 14º CONGRESSO BRASILEIRO DE PREGOEIROS, A SER REALIZADO NOS DIAS 18 A 21/03/2019 EM FOZ DO IGUACU-PR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112</text:p>
          </table:table-cell>
          <table:table-cell table:style-name="ce97" office:value-type="string" calcext:value-type="string">
            <text:p>734/2019-52</text:p>
          </table:table-cell>
          <table:table-cell table:style-name="ce106" office:value-type="currency" office:currency="BRL" office:value="4385" calcext:value-type="currency">
            <text:p>R$ 4.385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4385" calcext:value-type="currency">
            <text:p>R$ 4.385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CIS TREINAMENTO EM DESENVOLVIMENTO PROFISSIONAL E GEREN</text:p>
          </table:table-cell>
          <table:table-cell table:style-name="ce81" office:value-type="string" calcext:value-type="string">
            <text:p>28787336000165</text:p>
          </table:table-cell>
          <table:table-cell table:style-name="ce94" office:value-type="string" calcext:value-type="string">
            <text:p>#PG_19_SGP_013# PARTICIPACAO DE 03 SERVIDORES NO CURSO METODO CIS, A SER REALIZADO NOS DIAS 29 A 31/03/2019 EM BRASILIA-DF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113</text:p>
          </table:table-cell>
          <table:table-cell table:style-name="ce97" office:value-type="string" calcext:value-type="string">
            <text:p>368/2019-13</text:p>
          </table:table-cell>
          <table:table-cell table:style-name="ce106" office:value-type="currency" office:currency="BRL" office:value="4770" calcext:value-type="currency">
            <text:p>R$ 4.77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4770" calcext:value-type="currency">
            <text:p>R$ 4.77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SERASA S.A.</text:p>
          </table:table-cell>
          <table:table-cell table:style-name="ce81" office:value-type="string" calcext:value-type="string">
            <text:p>62173620000180</text:p>
          </table:table-cell>
          <table:table-cell table:style-name="ce94" office:value-type="string" calcext:value-type="string">
            <text:p>#PG_19_STI_005# CONTRATACAO DE UM CERTIFICADO NIVEL A3 E-CPF, POR MEIO DA UTI-LIZACAO DA ATA DE REGISTRO DE PRECOS <text:s/>CNMP Nº 01A/2018, CONFORME PROCESSO 954/2019-84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14</text:p>
          </table:table-cell>
          <table:table-cell table:style-name="ce97" office:value-type="string" calcext:value-type="string">
            <text:p>954/2019-84</text:p>
          </table:table-cell>
          <table:table-cell table:style-name="ce106" office:value-type="currency" office:currency="BRL" office:value="63.45" calcext:value-type="currency">
            <text:p>R$ 63,45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SERASA S.A.</text:p>
          </table:table-cell>
          <table:table-cell table:style-name="ce81" office:value-type="string" calcext:value-type="string">
            <text:p>62173620000180</text:p>
          </table:table-cell>
          <table:table-cell table:style-name="ce94" office:value-type="string" calcext:value-type="string">
            <text:p>#PG_19_STI_005# CONTRATACAO DE UM CERTIFICADO DIGITAL NIVEL A3 E-CPF, POR MEIODA UTILIZACAO DA ATA DE REGISTRO DE PRECOS CNMP Nº 01A/2018, CONFORME PROCESSO918/2019-78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15</text:p>
          </table:table-cell>
          <table:table-cell table:style-name="ce97" office:value-type="string" calcext:value-type="string">
            <text:p>918/2019-78</text:p>
          </table:table-cell>
          <table:table-cell table:style-name="ce106" office:value-type="currency" office:currency="BRL" office:value="63.45" calcext:value-type="currency">
            <text:p>R$ 63,45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CERTISIGN CERTIFICADORA DIGITAL S.A</text:p>
          </table:table-cell>
          <table:table-cell table:style-name="ce81" office:value-type="string" calcext:value-type="string">
            <text:p>01554285000175</text:p>
          </table:table-cell>
          <table:table-cell table:style-name="ce94" office:value-type="string" calcext:value-type="string">
            <text:p>#PG_19_STI_005# EMISSAO DE UM CERTIFICADO DIGITAL NIVEL A1 E-CPF, COM VALI <text:s text:c="3"/>DADE DE 1 AN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16</text:p>
          </table:table-cell>
          <table:table-cell table:style-name="ce97" office:value-type="string" calcext:value-type="string">
            <text:p>1562/2019-22</text:p>
          </table:table-cell>
          <table:table-cell table:style-name="ce106" office:value-type="currency" office:currency="BRL" office:value="168" calcext:value-type="currency">
            <text:p>R$ 168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68" calcext:value-type="currency">
            <text:p>R$ 168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CORA CONSTRUTORA COMERCIO DE MATERIAIS DE CONSTRUCAO E</text:p>
          </table:table-cell>
          <table:table-cell table:style-name="ce81" office:value-type="string" calcext:value-type="string">
            <text:p>17082136000190</text:p>
          </table:table-cell>
          <table:table-cell table:style-name="ce94" office:value-type="string" calcext:value-type="string">
            <text:p>#PG_19_COENG_032# AQUISICAO E AR-CONDICIONADO SPLIT INERTER HIGH WALL 12.000 BTU/H, CONFORME ATA ARP 02-A-2018 DOCUMENTO SEI 191270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17</text:p>
          </table:table-cell>
          <table:table-cell table:style-name="ce97" office:value-type="string" calcext:value-type="string">
            <text:p>1602/2019-72</text:p>
          </table:table-cell>
          <table:table-cell table:style-name="ce106" office:value-type="currency" office:currency="BRL" office:value="11792" calcext:value-type="currency">
            <text:p>R$ 11.792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1792" calcext:value-type="currency">
            <text:p>R$ 11.792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FUNDACAO ESCOLA SUPERIOR DO MINISTERIO PUBLICO DO DISTR</text:p>
          </table:table-cell>
          <table:table-cell table:style-name="ce81" office:value-type="string" calcext:value-type="string">
            <text:p>26989137000104</text:p>
          </table:table-cell>
          <table:table-cell table:style-name="ce94" office:value-type="string" calcext:value-type="string">
            <text:p>#PG_19_SGP_013# PARTICIPACAO DE 05 SERVIDORES NO EVENTO EXTERNO "VIOLENCIA CONTRA A MULHER: FEMINICIDIO",NOS DIAS 11 A 13/03/2019 EM BRASILIA-DF,CONFORME REQUERIMENTO Nº SEI 191431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119</text:p>
          </table:table-cell>
          <table:table-cell table:style-name="ce97" office:value-type="string" calcext:value-type="string">
            <text:p>699/2019-45</text:p>
          </table:table-cell>
          <table:table-cell table:style-name="ce106" office:value-type="currency" office:currency="BRL" office:value="3230" calcext:value-type="currency">
            <text:p>R$ 3.23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230" calcext:value-type="currency">
            <text:p>R$ 3.23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WILLIAN SERGIO AZEVEDO GUIMARAES</text:p>
          </table:table-cell>
          <table:table-cell table:style-name="ce81" office:value-type="string" calcext:value-type="string">
            <text:p>28590872220</text:p>
          </table:table-cell>
          <table:table-cell table:style-name="ce94" office:value-type="string" calcext:value-type="string">
            <text:p>#PG_19_CPAMP_001# REEMBOLSO <text:s/>PELA UTILIZACAO <text:s/>DE VEICULO <text:s/>PROPRIO AO <text:s/>SERVIDORWILLIAM SERGIO AZEVEDO GUIMARAES, REFERENTE A DESLOCAMENTO DE GOIANIA PARA BRASILIA (IDA E VOLTA), CONFORME PROCESSO 1760/2019-96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120</text:p>
          </table:table-cell>
          <table:table-cell table:style-name="ce97" office:value-type="string" calcext:value-type="string">
            <text:p>1760/2019-96</text:p>
          </table:table-cell>
          <table:table-cell table:style-name="ce106" office:value-type="currency" office:currency="BRL" office:value="345.28" calcext:value-type="currency">
            <text:p>R$ 345,28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VCS COMERCIO E SERVICOS DE CHAVEIROS <text:s/>E CARIMBOS LTDA</text:p>
          </table:table-cell>
          <table:table-cell table:style-name="ce81" office:value-type="string" calcext:value-type="string">
            <text:p>09252432000164</text:p>
          </table:table-cell>
          <table:table-cell table:style-name="ce94" office:value-type="string" calcext:value-type="string">
            <text:p>#PG_19_COGCS_007# AQUISICAO DE REFIS E BORRACHAS PARA CARIMBOS, POR MEIO DE U-TILIZACAO DA ATA DE REGISTRO DE PRECOS CNMP Nº 3A/2018, CONFORME PROCESSO 1715/2019-81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22</text:p>
          </table:table-cell>
          <table:table-cell table:style-name="ce97" office:value-type="string" calcext:value-type="string">
            <text:p>1715/2019-81</text:p>
          </table:table-cell>
          <table:table-cell table:style-name="ce106" office:value-type="currency" office:currency="BRL" office:value="99.11" calcext:value-type="currency">
            <text:p>R$ 99,11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99.11" calcext:value-type="currency">
            <text:p>R$ 99,11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SERASA S.A.</text:p>
          </table:table-cell>
          <table:table-cell table:style-name="ce81" office:value-type="string" calcext:value-type="string">
            <text:p>62173620000180</text:p>
          </table:table-cell>
          <table:table-cell table:style-name="ce94" office:value-type="string" calcext:value-type="string">
            <text:p>#PG_19_STI_005# CONTRATACAO DE UM CERTIFICADO DIGITAL NIVEL A3 E-CPF, POR MEIODE UTILIZACAO DA ATA DE REGISTRO DE PRECOS CNMP Nº 01A/2018, CONFORME PROCESSO2068/2019-34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25</text:p>
          </table:table-cell>
          <table:table-cell table:style-name="ce97" office:value-type="string" calcext:value-type="string">
            <text:p>-8</text:p>
          </table:table-cell>
          <table:table-cell table:style-name="ce106" office:value-type="currency" office:currency="BRL" office:value="63.45" calcext:value-type="currency">
            <text:p>R$ 63,45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ELO CONSULTORIA EMPRESARIAL E PRODUCAO DE EVENTOS LTDA</text:p>
          </table:table-cell>
          <table:table-cell table:style-name="ce81" office:value-type="string" calcext:value-type="string">
            <text:p>00714403000100</text:p>
          </table:table-cell>
          <table:table-cell table:style-name="ce94" office:value-type="string" calcext:value-type="string">
            <text:p>#PG_19_SGP_013# PARTICIPACAO DE UMA SERVIDORA NO CURSO AVANCADO DE GESTAO E FISCALIZACAO DE CONTRATOS ADMINISTRATIVOS, EM BRASILIA-DF, NOS DIAS 25 E 26/03/2019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126</text:p>
          </table:table-cell>
          <table:table-cell table:style-name="ce97" office:value-type="string" calcext:value-type="string">
            <text:p>2029/2019-51</text:p>
          </table:table-cell>
          <table:table-cell table:style-name="ce106" office:value-type="currency" office:currency="BRL" office:value="3290" calcext:value-type="currency">
            <text:p>R$ 3.29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290" calcext:value-type="currency">
            <text:p>R$ 3.29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ONE CURSOS - TREINAMENTO, DESENVOLVIMENTO E CAPACITACAO</text:p>
          </table:table-cell>
          <table:table-cell table:style-name="ce81" office:value-type="string" calcext:value-type="string">
            <text:p>06012731000133</text:p>
          </table:table-cell>
          <table:table-cell table:style-name="ce94" office:value-type="string" calcext:value-type="string">
            <text:p>#PG_19_SGP_013# PARTICIPACAO DE <text:s/>UM SERVIDOR NO <text:s/>CURSO "ADMINISTRACAO DE FROTADE VEICULOS. PLANEJAMENTO, LOGISTICA <text:s/>DE MANUTENCAO E CUSTOS <text:s/>OPERACIONAIS", ASER REALIZADO EM BRASILIA/DF, NOS DIAS 08 A 10/4/2019, PROCESSO 1397/2019-69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127</text:p>
          </table:table-cell>
          <table:table-cell table:style-name="ce97" office:value-type="string" calcext:value-type="string">
            <text:p>1397/2019-69</text:p>
          </table:table-cell>
          <table:table-cell table:style-name="ce106" office:value-type="currency" office:currency="BRL" office:value="2590" calcext:value-type="currency">
            <text:p>R$ 2.59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590" calcext:value-type="currency">
            <text:p>R$ 2.59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LARISSA AQUINO DE MEDEIROS</text:p>
          </table:table-cell>
          <table:table-cell table:style-name="ce81" office:value-type="string" calcext:value-type="string">
            <text:p>21638856000167</text:p>
          </table:table-cell>
          <table:table-cell table:style-name="ce94" office:value-type="string" calcext:value-type="string">
            <text:p>#PG_19_COENG_024#_AQUISICAO DE MATERUAL PARA MANUTENCAO DE BENS IMOVEIS, DE APARELHOS DE AR CONDICIONADO E DE BEBEDOUROS, DE MATERIAIS ELETRICOS E ELETRONICOS, DE MATERIAIS DE LIMPEZA E PRODUTOS HIGIENICOS, DE PROTECAO E SEGURANCA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28</text:p>
          </table:table-cell>
          <table:table-cell table:style-name="ce97" office:value-type="string" calcext:value-type="string">
            <text:p>1806/2019-93</text:p>
          </table:table-cell>
          <table:table-cell table:style-name="ce106" office:value-type="currency" office:currency="BRL" office:value="988.63" calcext:value-type="currency">
            <text:p>R$ 988,63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988.63" calcext:value-type="currency">
            <text:p>R$ 988,63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BRASIDAS EIRELI</text:p>
          </table:table-cell>
          <table:table-cell table:style-name="ce81" office:value-type="string" calcext:value-type="string">
            <text:p>20483193000196</text:p>
          </table:table-cell>
          <table:table-cell table:style-name="ce94" office:value-type="string" calcext:value-type="string">
            <text:p>#PG_19_COENG_024#_AQUISICAO DE GATILHO EM METAL CROMADO COM SUPORTE PARA DUCHAHIGIENICA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29</text:p>
          </table:table-cell>
          <table:table-cell table:style-name="ce97" office:value-type="string" calcext:value-type="string">
            <text:p>1806/2019-93</text:p>
          </table:table-cell>
          <table:table-cell table:style-name="ce106" office:value-type="currency" office:currency="BRL" office:value="141.36" calcext:value-type="currency">
            <text:p>R$ 141,36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41.36" calcext:value-type="currency">
            <text:p>R$ 141,36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ELETROPOSITIVA COMERCIAL EIRELI</text:p>
          </table:table-cell>
          <table:table-cell table:style-name="ce81" office:value-type="string" calcext:value-type="string">
            <text:p>24514337000185</text:p>
          </table:table-cell>
          <table:table-cell table:style-name="ce94" office:value-type="string" calcext:value-type="string">
            <text:p>PG_19_COENG_024# AQUISICAO DE LONA PLASTICA PRETA PARA PROTECAO, ROLO DE 6 M X100 M X 45 KG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30</text:p>
          </table:table-cell>
          <table:table-cell table:style-name="ce97" office:value-type="string" calcext:value-type="string">
            <text:p>1806/2019-93</text:p>
          </table:table-cell>
          <table:table-cell table:style-name="ce106" office:value-type="currency" office:currency="BRL" office:value="784" calcext:value-type="currency">
            <text:p>R$ 784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784" calcext:value-type="currency">
            <text:p>R$ 784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C M DOS S CAMELLO COMERCIO EQUIPAMENTOS ELETRONICOS</text:p>
          </table:table-cell>
          <table:table-cell table:style-name="ce81" office:value-type="string" calcext:value-type="string">
            <text:p>22352565000170</text:p>
          </table:table-cell>
          <table:table-cell table:style-name="ce94" office:value-type="string" calcext:value-type="string">
            <text:p>#PG_19_COENG_024# <text:s/>TUBO DE COBRE LISO E FLEXIVEL PARA APARELHOS DE AR CONDICIONADO, SEM COSTURA, COM DIAMETRO NOMINAL. 15 M DE COMPRIMENTO (OS ROLOS DEVEM ESTAR SEPARADOS ENTRE SI)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31</text:p>
          </table:table-cell>
          <table:table-cell table:style-name="ce97" office:value-type="string" calcext:value-type="string">
            <text:p>1806/2019-93</text:p>
          </table:table-cell>
          <table:table-cell table:style-name="ce106" office:value-type="currency" office:currency="BRL" office:value="953.84" calcext:value-type="currency">
            <text:p>R$ 953,84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953.84" calcext:value-type="currency">
            <text:p>R$ 953,84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TECNO INDUSTRIAL E COMERCIAL EIRELI</text:p>
          </table:table-cell>
          <table:table-cell table:style-name="ce81" office:value-type="string" calcext:value-type="string">
            <text:p>03764895000129</text:p>
          </table:table-cell>
          <table:table-cell table:style-name="ce94" office:value-type="string" calcext:value-type="string">
            <text:p>#PG_19_COENG_024# AQUISICAO DE LAMPADAS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32</text:p>
          </table:table-cell>
          <table:table-cell table:style-name="ce97" office:value-type="string" calcext:value-type="string">
            <text:p>1806/2019-93</text:p>
          </table:table-cell>
          <table:table-cell table:style-name="ce106" office:value-type="currency" office:currency="BRL" office:value="2378" calcext:value-type="currency">
            <text:p>R$ 2.378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378" calcext:value-type="currency">
            <text:p>R$ 2.378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GERBRA COMERCIO EIRELI</text:p>
          </table:table-cell>
          <table:table-cell table:style-name="ce81" office:value-type="string" calcext:value-type="string">
            <text:p>21559804000103</text:p>
          </table:table-cell>
          <table:table-cell table:style-name="ce94" office:value-type="string" calcext:value-type="string">
            <text:p>#PG_19_COENG_024# LIXEIRA COM PEDAL EM ACO INOX, ACABAMENTO POLIDO, CAPACIDADEDE 20 LITROS, BALDE INTERNO REMOVIVEL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33</text:p>
          </table:table-cell>
          <table:table-cell table:style-name="ce97" office:value-type="string" calcext:value-type="string">
            <text:p>1806/2019-93</text:p>
          </table:table-cell>
          <table:table-cell table:style-name="ce106" office:value-type="currency" office:currency="BRL" office:value="875" calcext:value-type="currency">
            <text:p>R$ 875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875" calcext:value-type="currency">
            <text:p>R$ 875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SERMAT SERVICOS E MATERIAIS DE CONSTRUCAO LTDA</text:p>
          </table:table-cell>
          <table:table-cell table:style-name="ce81" office:value-type="string" calcext:value-type="string">
            <text:p>37085537000101</text:p>
          </table:table-cell>
          <table:table-cell table:style-name="ce94" office:value-type="string" calcext:value-type="string">
            <text:p>#PG_19_COENG_024# CADEADO LINHA TRADICIONAL, CORPO EM LATAO MACICO COM HASTE <text:s/>EM ACO, COM DUAS CLAVES, TAMANHO 25,35,45 MM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34</text:p>
          </table:table-cell>
          <table:table-cell table:style-name="ce97" office:value-type="string" calcext:value-type="string">
            <text:p>1806/2019-93</text:p>
          </table:table-cell>
          <table:table-cell table:style-name="ce106" office:value-type="currency" office:currency="BRL" office:value="89.32" calcext:value-type="currency">
            <text:p>R$ 89,32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89.32" calcext:value-type="currency">
            <text:p>R$ 89,32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OPTION MAKER SERVICOS DE INFORMATICA LTDA</text:p>
          </table:table-cell>
          <table:table-cell table:style-name="ce81" office:value-type="string" calcext:value-type="string">
            <text:p>07819945000189</text:p>
          </table:table-cell>
          <table:table-cell table:style-name="ce94" office:value-type="string" calcext:value-type="string">
            <text:p>#PG_19_PRESI__008# CONTRATACAO DE EMPRESA ESPECIALIZADA EM <text:s/>VOTACAO INTERATIVA(ELETRONICA), QUE SERA <text:s/>UTILIZADA NAS "CONFERENCIAS <text:s/>REGIONAIS DE PROMOTORAS EPROCURADORAS DE JUSTICA DOS MINISTERIOS PUBLICOS ESTADUAIS"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136</text:p>
          </table:table-cell>
          <table:table-cell table:style-name="ce97" office:value-type="string" calcext:value-type="string">
            <text:p>1859/2019-14</text:p>
          </table:table-cell>
          <table:table-cell table:style-name="ce106" office:value-type="currency" office:currency="BRL" office:value="10170" calcext:value-type="currency">
            <text:p>R$ 10.17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0170" calcext:value-type="currency">
            <text:p>R$ 10.17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TEMPERANCE TREINAMENTO EM DESENVOLVIMENTO PROFISSIONAL</text:p>
          </table:table-cell>
          <table:table-cell table:style-name="ce81" office:value-type="string" calcext:value-type="string">
            <text:p>10962842000188</text:p>
          </table:table-cell>
          <table:table-cell table:style-name="ce94" office:value-type="string" calcext:value-type="string">
            <text:p>#PG_19_PRESI_009# CONTRATACAO DE INSTRUTOR PARA REALIZAR TREINAMENTO E DESENVOLVIMENTO DE COMPETENCIAS NEGOCIAIS NECESSARIAS A CONSECUCAO DAS DEMANDAS E DESAFIOS DO MP BRASILEIRO NA AREA AMBIENTAL, NOS DIAS 15 E 16/03/19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137</text:p>
          </table:table-cell>
          <table:table-cell table:style-name="ce97" office:value-type="string" calcext:value-type="string">
            <text:p>1488/2019-40</text:p>
          </table:table-cell>
          <table:table-cell table:style-name="ce106" office:value-type="currency" office:currency="BRL" office:value="25000" calcext:value-type="currency">
            <text:p>R$ 25.00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5000" calcext:value-type="currency">
            <text:p>R$ 25.00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MINISTERIO PUBLICO DO ESTADO DO RIO GRANDE DO NORTE</text:p>
          </table:table-cell>
          <table:table-cell table:style-name="ce81" office:value-type="string" calcext:value-type="string">
            <text:p>08539710000104</text:p>
          </table:table-cell>
          <table:table-cell table:style-name="ce94" office:value-type="string" calcext:value-type="string">
            <text:p>#PG_19_CTMA_008# REEMBOLSO DE BILHETE AEREO CUSTEADO PELO MP RN PARA MEMBRO COLABORADORA DRA.MARIANA MARINHO BARBALHO, A QUAL PARTICIPOU DO 5º SEMINARIO INTERNACIONAL-AGUA,FLORESTE,VIDA E DIREITOS HUMANOS, NOS DIAS 26 E 27/11/2018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139</text:p>
          </table:table-cell>
          <table:table-cell table:style-name="ce97" office:value-type="string" calcext:value-type="string">
            <text:p>1629/2018-60</text:p>
          </table:table-cell>
          <table:table-cell table:style-name="ce106" office:value-type="currency" office:currency="BRL" office:value="2260.5" calcext:value-type="currency">
            <text:p>R$ 2.260,5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260.5" calcext:value-type="currency">
            <text:p>R$ 2.260,5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GELSO ANTONIO LORENZI - EPP</text:p>
          </table:table-cell>
          <table:table-cell table:style-name="ce81" office:value-type="string" calcext:value-type="string">
            <text:p>01778924000186</text:p>
          </table:table-cell>
          <table:table-cell table:style-name="ce94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140</text:p>
          </table:table-cell>
          <table:table-cell table:style-name="ce97" office:value-type="string" calcext:value-type="string">
            <text:p>1165/2019-95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GELSO ANTONIO LORENZI - EPP</text:p>
          </table:table-cell>
          <table:table-cell table:style-name="ce81" office:value-type="string" calcext:value-type="string">
            <text:p>01778924000186</text:p>
          </table:table-cell>
          <table:table-cell table:style-name="ce94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142</text:p>
          </table:table-cell>
          <table:table-cell table:style-name="ce97" office:value-type="string" calcext:value-type="string">
            <text:p>1165/2019-95</text:p>
          </table:table-cell>
          <table:table-cell table:style-name="ce106" office:value-type="currency" office:currency="BRL" office:value="2064" calcext:value-type="currency">
            <text:p>R$ 2.064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064" calcext:value-type="currency">
            <text:p>R$ 2.064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GELSO ANTONIO LORENZI - EPP</text:p>
          </table:table-cell>
          <table:table-cell table:style-name="ce81" office:value-type="string" calcext:value-type="string">
            <text:p>01778924000186</text:p>
          </table:table-cell>
          <table:table-cell table:style-name="ce94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143</text:p>
          </table:table-cell>
          <table:table-cell table:style-name="ce97" office:value-type="string" calcext:value-type="string">
            <text:p>1165/2019-95</text:p>
          </table:table-cell>
          <table:table-cell table:style-name="ce106" office:value-type="currency" office:currency="BRL" office:value="942.6" calcext:value-type="currency">
            <text:p>R$ 942,6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453.6" calcext:value-type="currency">
            <text:p>R$ 453,6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ONE CURSOS - TREINAMENTO, DESENVOLVIMENTO E CAPACITACAO</text:p>
          </table:table-cell>
          <table:table-cell table:style-name="ce81" office:value-type="string" calcext:value-type="string">
            <text:p>06012731000133</text:p>
          </table:table-cell>
          <table:table-cell table:style-name="ce94" office:value-type="string" calcext:value-type="string">
            <text:p>#PG_19_SGP_013# PARTICIPACAO DE UM SERVIDOR NO CURSO "SISTEMA DE CUSTOS NO SE-TOR PUBLICO", A SER REALIZADO EM 25 E 26/04/2019 NO RIO DE JANEIRO-RJ, CONFOR-ME PROCESSO 1162/2019-30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144</text:p>
          </table:table-cell>
          <table:table-cell table:style-name="ce97" office:value-type="string" calcext:value-type="string">
            <text:p>-8</text:p>
          </table:table-cell>
          <table:table-cell table:style-name="ce106" office:value-type="currency" office:currency="BRL" office:value="2590" calcext:value-type="currency">
            <text:p>R$ 2.590,0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CAMEL ANDRE DE GODOY FARAH EIRELI</text:p>
          </table:table-cell>
          <table:table-cell table:style-name="ce81" office:value-type="string" calcext:value-type="string">
            <text:p>14481968000191</text:p>
          </table:table-cell>
          <table:table-cell table:style-name="ce94" office:value-type="string" calcext:value-type="string">
            <text:p>#PG_19_SGP_013# EMPENHO REFERENTE A QUATRO SERVIDORES NO CURSO GESTAO ESTRTATEGICA DE SEGURANCA INSTITUCIONAL, A SER REALIZADO DE 8 A 23/04/2019, NA MODALIDADE EAD, E NOS DIAS 24 A 26/04/2019, EM FLORIANOPOLIS-SC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145</text:p>
          </table:table-cell>
          <table:table-cell table:style-name="ce97" office:value-type="string" calcext:value-type="string">
            <text:p>2127/2019-20</text:p>
          </table:table-cell>
          <table:table-cell table:style-name="ce106" office:value-type="currency" office:currency="BRL" office:value="10720" calcext:value-type="currency">
            <text:p>R$ 10.72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0720" calcext:value-type="currency">
            <text:p>R$ 10.72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SERASA S.A.</text:p>
          </table:table-cell>
          <table:table-cell table:style-name="ce81" office:value-type="string" calcext:value-type="string">
            <text:p>62173620000180</text:p>
          </table:table-cell>
          <table:table-cell table:style-name="ce94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47</text:p>
          </table:table-cell>
          <table:table-cell table:style-name="ce97" office:value-type="string" calcext:value-type="string">
            <text:p>2806/2019-87</text:p>
          </table:table-cell>
          <table:table-cell table:style-name="ce106" office:value-type="currency" office:currency="BRL" office:value="63.45" calcext:value-type="currency">
            <text:p>R$ 63,45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CLAUDIA CRISTINA COELHO VICENTE</text:p>
          </table:table-cell>
          <table:table-cell table:style-name="ce81" office:value-type="string" calcext:value-type="string">
            <text:p>19650622000193</text:p>
          </table:table-cell>
          <table:table-cell table:style-name="ce94" office:value-type="string" calcext:value-type="string">
            <text:p>#PG_19_COGCS_010# CONTRATACAO DE PLANO DE LOCACAO DE BEBEDOUROS DE PRESSAO SOBCONTRATO @001/2019@, CONFORME PROCESSO 3405/2018-44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48</text:p>
          </table:table-cell>
          <table:table-cell table:style-name="ce97" office:value-type="string" calcext:value-type="string">
            <text:p>3405/2018-44</text:p>
          </table:table-cell>
          <table:table-cell table:style-name="ce106" office:value-type="currency" office:currency="BRL" office:value="17485.6" calcext:value-type="currency">
            <text:p>R$ 17.485,60</text:p>
          </table:table-cell>
          <table:table-cell table:style-name="ce106" office:value-type="currency" office:currency="BRL" office:value="1589.6" calcext:value-type="currency">
            <text:p>R$ 1.589,60</text:p>
          </table:table-cell>
          <table:table-cell table:style-name="ce106" office:value-type="currency" office:currency="BRL" office:value="9178.66" calcext:value-type="currency">
            <text:p>R$ 9.178,66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VCS COMERCIO E SERVICOS DE CHAVEIROS <text:s/>E CARIMBOS LTDA</text:p>
          </table:table-cell>
          <table:table-cell table:style-name="ce81" office:value-type="string" calcext:value-type="string">
            <text:p>09252432000164</text:p>
          </table:table-cell>
          <table:table-cell table:style-name="ce94" office:value-type="string" calcext:value-type="string">
            <text:p>#PG_19_COGCS_007# <text:s/>CONTRATACAO POR MEIO DE SISTEMA DE REGISTRO DE PRECO COM FORMALIZACAO DE CONTRATO PARA O SERVICO ESPECIALIZADO EM CONFECCAO E FORNECIMENTO DE CARIMBOS, BORRACHAS E REFIS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50</text:p>
          </table:table-cell>
          <table:table-cell table:style-name="ce97" office:value-type="string" calcext:value-type="string">
            <text:p>2384/2019-60</text:p>
          </table:table-cell>
          <table:table-cell table:style-name="ce106" office:value-type="currency" office:currency="BRL" office:value="36.03" calcext:value-type="currency">
            <text:p>R$ 36,03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6.03" calcext:value-type="currency">
            <text:p>R$ 36,03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BRUNO BARRA GOMES</text:p>
          </table:table-cell>
          <table:table-cell table:style-name="ce81" office:value-type="string" calcext:value-type="string">
            <text:p>90452437172</text:p>
          </table:table-cell>
          <table:table-cell table:style-name="ce94" office:value-type="string" calcext:value-type="string">
            <text:p>#PG_19_CPAMP_001# REEMBOLSO <text:s/>PELA UTILIZACAO <text:s/>DE VEICULO <text:s/>PROPRIO AO PROMOTOR BRUNO BARRA GOMES, REFERENTE A DESLOCAMENTO DE GOIANIA PARA BRASILIA (IDA E VOLTA), CONFORME PROCESSO 2533/2019-82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152</text:p>
          </table:table-cell>
          <table:table-cell table:style-name="ce97" office:value-type="string" calcext:value-type="string">
            <text:p>2533/2019-82</text:p>
          </table:table-cell>
          <table:table-cell table:style-name="ce106" office:value-type="currency" office:currency="BRL" office:value="345.28" calcext:value-type="currency">
            <text:p>R$ 345,28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WILLIAN SERGIO AZEVEDO GUIMARAES</text:p>
          </table:table-cell>
          <table:table-cell table:style-name="ce81" office:value-type="string" calcext:value-type="string">
            <text:p>28590872220</text:p>
          </table:table-cell>
          <table:table-cell table:style-name="ce94" office:value-type="string" calcext:value-type="string">
            <text:p>#PG_19_CPAMP_001# REEMBOLSO <text:s/>PELA UTILIZACAO <text:s/>DE VEICULO <text:s/>PROPRIO AO SERVIDOR WILLIAN SERGIO AZEVEDO GUIMARAES, PELO DESLOCAMENTO GOIANIA - BRASILIA (IDA E VOLTA)CONFORME PROCESSO 3066/2019-45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153</text:p>
          </table:table-cell>
          <table:table-cell table:style-name="ce97" office:value-type="string" calcext:value-type="string">
            <text:p>3066/2019-45</text:p>
          </table:table-cell>
          <table:table-cell table:style-name="ce106" office:value-type="currency" office:currency="BRL" office:value="346.11" calcext:value-type="currency">
            <text:p>R$ 346,11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46.11" calcext:value-type="currency">
            <text:p>R$ 346,11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SECRETARIA DE ESTADO DE FAZENDA DO DISTRITO FEDERAL</text:p>
          </table:table-cell>
          <table:table-cell table:style-name="ce81" office:value-type="string" calcext:value-type="string">
            <text:p>00394684000153</text:p>
          </table:table-cell>
          <table:table-cell table:style-name="ce94" office:value-type="string" calcext:value-type="string">
            <text:p>#PG_19_COENG_028# ABERTURA DE EMPENHO PARA PGTO DE IMPOSTO SOBRE PROPRIEDADE PREDIAL E TERRITORIAL URBANO 2019 (IPTU) DO IMOVEL ONDE FICA SITUADO O CNMP, CONFORME CONTRATO 40/2011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154</text:p>
          </table:table-cell>
          <table:table-cell table:style-name="ce97" office:value-type="string" calcext:value-type="string">
            <text:p>2976/2019-28</text:p>
          </table:table-cell>
          <table:table-cell table:style-name="ce106" office:value-type="currency" office:currency="BRL" office:value="186598.12" calcext:value-type="currency">
            <text:p>R$ 186.598,12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86598.12" calcext:value-type="currency">
            <text:p>R$ 186.598,12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PROFESSORA ANTONIETA CURSOS E CAPACITACAO PROFISSIONAL</text:p>
          </table:table-cell>
          <table:table-cell table:style-name="ce81" office:value-type="string" calcext:value-type="string">
            <text:p>09375180000160</text:p>
          </table:table-cell>
          <table:table-cell table:style-name="ce94" office:value-type="string" calcext:value-type="string">
            <text:p>#PG_19_SGP_013# PARTICIPACAO DE UMA SERVIDORA NO CURSO COMPLETO PLANILHA DE CUSTOS, REAJUSTE,REPACTUACAO E REEQUILIBRIO ECONOMICO FINANCEIRO NA FORMA IN 05/2017/MPDG, NOS DIAS 29 E 30/ABR/2019, EM BRASILIA-DF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156</text:p>
          </table:table-cell>
          <table:table-cell table:style-name="ce97" office:value-type="string" calcext:value-type="string">
            <text:p>2924/2019-58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NP CAPACITACAO E SOLUCOES TECNOLOGICAS LTDA</text:p>
          </table:table-cell>
          <table:table-cell table:style-name="ce81" office:value-type="string" calcext:value-type="string">
            <text:p>07797967000195</text:p>
          </table:table-cell>
          <table:table-cell table:style-name="ce94" office:value-type="string" calcext:value-type="string">
            <text:p>#PG_19_COMCC_002# CONTRATACAO DE EMPRESA PARA DISPONIBILIZAR DUAS LICENCAS DA FERRAMENTA DE BANCO DE DADOS DE PESQUISA DE PRECOS VIA WEB, CONFORME PROCESSO 2271/2019-95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157</text:p>
          </table:table-cell>
          <table:table-cell table:style-name="ce97" office:value-type="string" calcext:value-type="string">
            <text:p>2271/2019-95</text:p>
          </table:table-cell>
          <table:table-cell table:style-name="ce106" office:value-type="currency" office:currency="BRL" office:value="15980" calcext:value-type="currency">
            <text:p>R$ 15.98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5980" calcext:value-type="currency">
            <text:p>R$ 15.98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J R DECORACOES LTDA</text:p>
          </table:table-cell>
          <table:table-cell table:style-name="ce81" office:value-type="string" calcext:value-type="string">
            <text:p>00857865000179</text:p>
          </table:table-cell>
          <table:table-cell table:style-name="ce94" office:value-type="string" calcext:value-type="string">
            <text:p>#PG_19_COENG_019# <text:s text:c="60"/>AQUISICAO DE MATERIAL PARA MANUTENCAO DE PERSIANAS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59</text:p>
          </table:table-cell>
          <table:table-cell table:style-name="ce97" office:value-type="string" calcext:value-type="string">
            <text:p>429/2018-27</text:p>
          </table:table-cell>
          <table:table-cell table:style-name="ce106" office:value-type="currency" office:currency="BRL" office:value="10695.4" calcext:value-type="currency">
            <text:p>R$ 10.695,4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GHS INDUSTRIA E SERVICOS LTDA</text:p>
          </table:table-cell>
          <table:table-cell table:style-name="ce81" office:value-type="string" calcext:value-type="string">
            <text:p>01797423000147</text:p>
          </table:table-cell>
          <table:table-cell table:style-name="ce94" office:value-type="string" calcext:value-type="string">
            <text:p>#PG_19_COENG_019# <text:s text:c="60"/>COLETA INTERNA E EXTERNA DE EDIFICACA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60</text:p>
          </table:table-cell>
          <table:table-cell table:style-name="ce97" office:value-type="string" calcext:value-type="string">
            <text:p>429/2018-27</text:p>
          </table:table-cell>
          <table:table-cell table:style-name="ce106" office:value-type="currency" office:currency="BRL" office:value="5656" calcext:value-type="currency">
            <text:p>R$ 5.656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828" calcext:value-type="currency">
            <text:p>R$ 2.828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CONFORTO AMBIENTAL TECNOLOGIA EM DESPOLUICAO AMBIENTAL</text:p>
          </table:table-cell>
          <table:table-cell table:style-name="ce81" office:value-type="string" calcext:value-type="string">
            <text:p>01183525000172</text:p>
          </table:table-cell>
          <table:table-cell table:style-name="ce94" office:value-type="string" calcext:value-type="string">
            <text:p>#PG_19_COENG_019# <text:s text:c="60"/>LIMPEZA E HIGIENIZACAO DOS DUTOS DE AR CONDICIONAD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61</text:p>
          </table:table-cell>
          <table:table-cell table:style-name="ce97" office:value-type="string" calcext:value-type="string">
            <text:p>429/2018-27</text:p>
          </table:table-cell>
          <table:table-cell table:style-name="ce106" office:value-type="currency" office:currency="BRL" office:value="21896.26" calcext:value-type="currency">
            <text:p>R$ 21.896,26</text:p>
          </table:table-cell>
          <table:table-cell table:number-columns-repeated="2" table:style-name="ce106" office:value-type="currency" office:currency="BRL" office:value="16896.26" calcext:value-type="currency">
            <text:p>R$ 16.896,26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GHS INDUSTRIA E SERVICOS LTDA</text:p>
          </table:table-cell>
          <table:table-cell table:style-name="ce81" office:value-type="string" calcext:value-type="string">
            <text:p>01797423000147</text:p>
          </table:table-cell>
          <table:table-cell table:style-name="ce94" office:value-type="string" calcext:value-type="string">
            <text:p>#PG_19_COENG_019# <text:s text:c="60"/>COLETA DE AMOSTRAS PARA ANALISE FISICO QUIMICA E MICROBIOLOGICA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62</text:p>
          </table:table-cell>
          <table:table-cell table:style-name="ce97" office:value-type="string" calcext:value-type="string">
            <text:p>429/2018-27</text:p>
          </table:table-cell>
          <table:table-cell table:style-name="ce106" office:value-type="currency" office:currency="BRL" office:value="4984" calcext:value-type="currency">
            <text:p>R$ 4.984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492" calcext:value-type="currency">
            <text:p>R$ 2.492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MULTIPLENA COMERCIO E SERVICOS LTDA - EPP</text:p>
          </table:table-cell>
          <table:table-cell table:style-name="ce81" office:value-type="string" calcext:value-type="string">
            <text:p>04936559000189</text:p>
          </table:table-cell>
          <table:table-cell table:style-name="ce94" office:value-type="string" calcext:value-type="string">
            <text:p>#PG_19_COENG_019# <text:s text:c="60"/>DESMONTAGEM DE DIVISORIAS EXISTENTES. <text:s text:c="40"/>MONTAGEM DE DIVISORIAS REAPROVEITADAS PISO-TETO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63</text:p>
          </table:table-cell>
          <table:table-cell table:style-name="ce97" office:value-type="string" calcext:value-type="string">
            <text:p>429/2018-27</text:p>
          </table:table-cell>
          <table:table-cell table:style-name="ce106" office:value-type="currency" office:currency="BRL" office:value="101300" calcext:value-type="currency">
            <text:p>R$ 101.300,00</text:p>
          </table:table-cell>
          <table:table-cell table:style-name="ce106" office:value-type="currency" office:currency="BRL" office:value="33241.12" calcext:value-type="currency">
            <text:p>R$ 33.241,12</text:p>
          </table:table-cell>
          <table:table-cell table:style-name="ce106" office:value-type="currency" office:currency="BRL" office:value="74058.92" calcext:value-type="currency">
            <text:p>R$ 74.058,92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MULTIPLENA COMERCIO E SERVICOS LTDA - EPP</text:p>
          </table:table-cell>
          <table:table-cell table:style-name="ce81" office:value-type="string" calcext:value-type="string">
            <text:p>04936559000189</text:p>
          </table:table-cell>
          <table:table-cell table:style-name="ce94" office:value-type="string" calcext:value-type="string">
            <text:p>#PG_19_COENG_019# <text:s text:c="60"/>AQUISICAO DE PORTA, DOBRADICA, FECHADURA, ETC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64</text:p>
          </table:table-cell>
          <table:table-cell table:style-name="ce97" office:value-type="string" calcext:value-type="string">
            <text:p>429/2018-27</text:p>
          </table:table-cell>
          <table:table-cell table:style-name="ce106" office:value-type="currency" office:currency="BRL" office:value="98958.7" calcext:value-type="currency">
            <text:p>R$ 98.958,70</text:p>
          </table:table-cell>
          <table:table-cell table:style-name="ce106" office:value-type="currency" office:currency="BRL" office:value="18400.32" calcext:value-type="currency">
            <text:p>R$ 18.400,32</text:p>
          </table:table-cell>
          <table:table-cell table:style-name="ce106" office:value-type="currency" office:currency="BRL" office:value="34165.06" calcext:value-type="currency">
            <text:p>R$ 34.165,06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MAIRA FEITOSA SERODIO ARAUJO</text:p>
          </table:table-cell>
          <table:table-cell table:style-name="ce81" office:value-type="string" calcext:value-type="string">
            <text:p>02558400126</text:p>
          </table:table-cell>
          <table:table-cell table:style-name="ce94" office:value-type="string" calcext:value-type="string">
            <text:p>#PG_19_CN_022# RESSARCIMENTO REFERENTE A PAGAMENTO DE BAGAGEM ADICIONAL PARA <text:s/>TRANSPORTE DE BANNER UTILIZADO NA ATIVIDADE CORREICIONAL, CONFORME PROCESSO <text:s text:c="2"/>3239/2019-78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165</text:p>
          </table:table-cell>
          <table:table-cell table:style-name="ce97" office:value-type="string" calcext:value-type="string">
            <text:p>3239/2019-78</text:p>
          </table:table-cell>
          <table:table-cell table:style-name="ce106" office:value-type="currency" office:currency="BRL" office:value="200" calcext:value-type="currency">
            <text:p>R$ 20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00" calcext:value-type="currency">
            <text:p>R$ 20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PHOENIX COMERCIO E SERVICOS DE LIMPEZA LTDA</text:p>
          </table:table-cell>
          <table:table-cell table:style-name="ce81" office:value-type="string" calcext:value-type="string">
            <text:p>12978051000171</text:p>
          </table:table-cell>
          <table:table-cell table:style-name="ce94" office:value-type="string" calcext:value-type="string">
            <text:p>#PG_19_ASCOM_005# CONTRATO @21/2018@ PROCESSO 3010/2019-43 <text:s text:c="19"/>RECONHECIMENTO DE DIVIDA REFERENTE A REAJUSTE DO PRIMEIRO TERMO ADITIVO AO CONTRATO 21/2018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166</text:p>
          </table:table-cell>
          <table:table-cell table:style-name="ce97" office:value-type="string" calcext:value-type="string">
            <text:p>3010/2019-43</text:p>
          </table:table-cell>
          <table:table-cell table:style-name="ce106" office:value-type="currency" office:currency="BRL" office:value="372.1" calcext:value-type="currency">
            <text:p>R$ 372,1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72.1" calcext:value-type="currency">
            <text:p>R$ 372,1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SERASA S.A.</text:p>
          </table:table-cell>
          <table:table-cell table:style-name="ce81" office:value-type="string" calcext:value-type="string">
            <text:p>62173620000180</text:p>
          </table:table-cell>
          <table:table-cell table:style-name="ce94" office:value-type="string" calcext:value-type="string">
            <text:p>#PG_19_STI_005# CONTRATACAO DE UM CERTIFICADO DIGITAL NIVEL A3 E-CPF, POR MEIODE UTILIZACAO DA ATA DE REGISTRO DE PRECOS CNMP Nº 01A/2018. <text:s text:c="17"/>PROCESSO 3651/2019-74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67</text:p>
          </table:table-cell>
          <table:table-cell table:style-name="ce97" office:value-type="string" calcext:value-type="string">
            <text:p>3651/2019-74</text:p>
          </table:table-cell>
          <table:table-cell table:style-name="ce106" office:value-type="currency" office:currency="BRL" office:value="63.45" calcext:value-type="currency">
            <text:p>R$ 63,45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THAIS MORET MARACCINI 35770815892</text:p>
          </table:table-cell>
          <table:table-cell table:style-name="ce81" office:value-type="string" calcext:value-type="string">
            <text:p>23021050000150</text:p>
          </table:table-cell>
          <table:table-cell table:style-name="ce94" office:value-type="string" calcext:value-type="string">
            <text:p>#PG_19_CALJ_005# ABERTURA DE EMPENHO PARA CONTRATACAO DE SERVICOS ESPECIALIZA-DOS EM OPEN JOURNAL SYSTEMS - OJS, CONFORME TERMO DE REFERENCIA DO PROCESSO <text:s text:c="2"/>607/2019-10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168</text:p>
          </table:table-cell>
          <table:table-cell table:style-name="ce97" office:value-type="string" calcext:value-type="string">
            <text:p>607/2019-10</text:p>
          </table:table-cell>
          <table:table-cell table:style-name="ce106" office:value-type="currency" office:currency="BRL" office:value="5080" calcext:value-type="currency">
            <text:p>R$ 5.080,0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SAGA SERVICOS TERCEIRIZADOS EIRELI</text:p>
          </table:table-cell>
          <table:table-cell table:style-name="ce81" office:value-type="string" calcext:value-type="string">
            <text:p>07533840000169</text:p>
          </table:table-cell>
          <table:table-cell table:style-name="ce94" office:value-type="string" calcext:value-type="string">
            <text:p>#PG_19_COGCS_011# <text:s text:c="60"/>PRESTACAO DE SERVICOS CONTINUADOS PARA O EXERCICIO DE 2019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69</text:p>
          </table:table-cell>
          <table:table-cell table:style-name="ce97" office:value-type="string" calcext:value-type="string">
            <text:p>6211/2018-39</text:p>
          </table:table-cell>
          <table:table-cell table:style-name="ce106" office:value-type="currency" office:currency="BRL" office:value="1588396.77" calcext:value-type="currency">
            <text:p>R$ 1.588.396,77</text:p>
          </table:table-cell>
          <table:table-cell table:style-name="ce106" office:value-type="currency" office:currency="BRL" office:value="215778.21" calcext:value-type="currency">
            <text:p>R$ 215.778,21</text:p>
          </table:table-cell>
          <table:table-cell table:style-name="ce106" office:value-type="currency" office:currency="BRL" office:value="714885.88" calcext:value-type="currency">
            <text:p>R$ 714.885,88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FUNDACAO MIGUEL DE CERVANTES DE APOIO A PESQUISA E A LE</text:p>
          </table:table-cell>
          <table:table-cell table:style-name="ce81" office:value-type="string" calcext:value-type="string">
            <text:p>05214413000192</text:p>
          </table:table-cell>
          <table:table-cell table:style-name="ce94" office:value-type="string" calcext:value-type="string">
            <text:p>#PG_SG_19_005# ATRIBUICAO DE CODIGO DE PADRONIZACAO ISBN PARA A PUBLICACAO MANUAL DE ATUACAO DAS PROMOTORAS E PROMOTORES DE JUSTICA EM CASOS DE FEMINICIDI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170</text:p>
          </table:table-cell>
          <table:table-cell table:style-name="ce97" office:value-type="string" calcext:value-type="string">
            <text:p>1668/2018-86</text:p>
          </table:table-cell>
          <table:table-cell table:style-name="ce106" office:value-type="currency" office:currency="BRL" office:value="22" calcext:value-type="currency">
            <text:p>R$ 22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CERTISIGN CERTIFICADORA DIGITAL S.A</text:p>
          </table:table-cell>
          <table:table-cell table:style-name="ce81" office:value-type="string" calcext:value-type="string">
            <text:p>01554285000175</text:p>
          </table:table-cell>
          <table:table-cell table:style-name="ce94" office:value-type="string" calcext:value-type="string">
            <text:p>#PG_19_STI_005# EMISSAO DE UM CERTIFICADO DIGITAL NIVEL A1 E-CPF, COM VALI <text:s text:c="3"/>DADE DE 1 ANO. <text:s text:c="63"/>PROCESSO 3966/2019-07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71</text:p>
          </table:table-cell>
          <table:table-cell table:style-name="ce97" office:value-type="string" calcext:value-type="string">
            <text:p>3966/2019-07</text:p>
          </table:table-cell>
          <table:table-cell table:style-name="ce106" office:value-type="currency" office:currency="BRL" office:value="168" calcext:value-type="currency">
            <text:p>R$ 168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68" calcext:value-type="currency">
            <text:p>R$ 168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SERASA S.A.</text:p>
          </table:table-cell>
          <table:table-cell table:style-name="ce81" office:value-type="string" calcext:value-type="string">
            <text:p>62173620000180</text:p>
          </table:table-cell>
          <table:table-cell table:style-name="ce94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72</text:p>
          </table:table-cell>
          <table:table-cell table:style-name="ce97" office:value-type="string" calcext:value-type="string">
            <text:p>4013/2019-74</text:p>
          </table:table-cell>
          <table:table-cell table:style-name="ce106" office:value-type="currency" office:currency="BRL" office:value="63.45" calcext:value-type="currency">
            <text:p>R$ 63,45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QUARTZ CONSTRUCOES E SERVICOS DE REFORMAS LTDA</text:p>
          </table:table-cell>
          <table:table-cell table:style-name="ce81" office:value-type="string" calcext:value-type="string">
            <text:p>12886045000194</text:p>
          </table:table-cell>
          <table:table-cell table:style-name="ce94" office:value-type="string" calcext:value-type="string">
            <text:p>#PG_19_COENG_019# CONTRATACAO DE EMPRESA PARA MANUTENCAO E ADEQUACOES DOS SIS-TEMAS ELETRICOS, HIDRAULICOS, DE <text:s/>REDE <text:s/>ESTRUTURADA E INFRAESTRUTURA <text:s/>CIVIL DOCNMP, CONFORME PROCESSO 775/2019-91 E TERMO DE REFERENCIA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73</text:p>
          </table:table-cell>
          <table:table-cell table:style-name="ce97" office:value-type="string" calcext:value-type="string">
            <text:p>775/2019-91</text:p>
          </table:table-cell>
          <table:table-cell table:style-name="ce106" office:value-type="currency" office:currency="BRL" office:value="173999.37" calcext:value-type="currency">
            <text:p>R$ 173.999,37</text:p>
          </table:table-cell>
          <table:table-cell table:style-name="ce106" office:value-type="currency" office:currency="BRL" office:value="1910.32" calcext:value-type="currency">
            <text:p>R$ 1.910,32</text:p>
          </table:table-cell>
          <table:table-cell table:style-name="ce106" office:value-type="currency" office:currency="BRL" office:value="20065.52" calcext:value-type="currency">
            <text:p>R$ 20.065,52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ABV CONSTRUCOES LTDA</text:p>
          </table:table-cell>
          <table:table-cell table:style-name="ce81" office:value-type="string" calcext:value-type="string">
            <text:p>01911452000198</text:p>
          </table:table-cell>
          <table:table-cell table:style-name="ce94" office:value-type="string" calcext:value-type="string">
            <text:p>#PG_19_COENG_019# CONTRATACAO <text:s/>DE EMPRESA PARA HIGIENIZACAO DE <text:s/>AREA ABAIXO DOPISO ELEVADO, A <text:s/>SER REALIZADA NO CNMP, CONFORME <text:s/>PROCESSO 775/2019-91 E TERMODE REFERENCIA DO EDITAL DO PREGAO ELETRONICO Nº 05/2019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74</text:p>
          </table:table-cell>
          <table:table-cell table:style-name="ce97" office:value-type="string" calcext:value-type="string">
            <text:p>775/2019-91</text:p>
          </table:table-cell>
          <table:table-cell table:style-name="ce106" office:value-type="currency" office:currency="BRL" office:value="77756.25" calcext:value-type="currency">
            <text:p>R$ 77.756,25</text:p>
          </table:table-cell>
          <table:table-cell table:style-name="ce106" office:value-type="currency" office:currency="BRL" office:value="32873.75" calcext:value-type="currency">
            <text:p>R$ 32.873,75</text:p>
          </table:table-cell>
          <table:table-cell table:style-name="ce106" office:value-type="currency" office:currency="BRL" office:value="45873.75" calcext:value-type="currency">
            <text:p>R$ 45.873,75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SERASA S.A.</text:p>
          </table:table-cell>
          <table:table-cell table:style-name="ce81" office:value-type="string" calcext:value-type="string">
            <text:p>62173620000180</text:p>
          </table:table-cell>
          <table:table-cell table:style-name="ce94" office:value-type="string" calcext:value-type="string">
            <text:p>#PG_19_STI_005# CONTRATACAO DE CERTIFICADO DIGITAL NIVEL A3 E-CPF E VISITA TECNICA, POR MEIO DE UTILIZACAO DA ATA DE REGISTRO DE PRECOS CNMP Nº 01A/2018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75</text:p>
          </table:table-cell>
          <table:table-cell table:style-name="ce97" office:value-type="string" calcext:value-type="string">
            <text:p>4015/2019-21</text:p>
          </table:table-cell>
          <table:table-cell table:style-name="ce106" office:value-type="currency" office:currency="BRL" office:value="172.5" calcext:value-type="currency">
            <text:p>R$ 172,5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26.9" calcext:value-type="currency">
            <text:p>R$ 126,9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SERASA S.A.</text:p>
          </table:table-cell>
          <table:table-cell table:style-name="ce81" office:value-type="string" calcext:value-type="string">
            <text:p>62173620000180</text:p>
          </table:table-cell>
          <table:table-cell table:style-name="ce94" office:value-type="string" calcext:value-type="string">
            <text:p>#PG_19_STI_005# CONTRATACAO DE CERTIFICADO DIGITAL NIVEL A3 E-CPF E VISITA TECNICA, POR MEIO DE UTILIZACAO DA ATA DE REGISTRO DE PRECOS CNMP Nº 01A/2018. <text:s text:c="2"/>PROCESSO 4035/2019-75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76</text:p>
          </table:table-cell>
          <table:table-cell table:style-name="ce97" office:value-type="string" calcext:value-type="string">
            <text:p>4035/2019-75</text:p>
          </table:table-cell>
          <table:table-cell table:style-name="ce106" office:value-type="currency" office:currency="BRL" office:value="126.9" calcext:value-type="currency">
            <text:p>R$ 126,9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26.9" calcext:value-type="currency">
            <text:p>R$ 126,9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ROTA BRASILIA CRONOTACOGRAFOS LTDA</text:p>
          </table:table-cell>
          <table:table-cell table:style-name="ce81" office:value-type="string" calcext:value-type="string">
            <text:p>13490721000179</text:p>
          </table:table-cell>
          <table:table-cell table:style-name="ce94" office:value-type="string" calcext:value-type="string">
            <text:p>#CNMP_PG_19_COSET_001# ABERTURA DE EMPENHO PARA AQUISICAO DE 40 FITAS DE TACO-GRAFO BVDR, PARA USO NOS VEICULOS DE TRANSPORTE COLETIVO DE PASSAGEIROS, CON- FORME PROCESSO 1697/2019-20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178</text:p>
          </table:table-cell>
          <table:table-cell table:style-name="ce97" office:value-type="string" calcext:value-type="string">
            <text:p>1697/2019-20</text:p>
          </table:table-cell>
          <table:table-cell table:style-name="ce106" office:value-type="currency" office:currency="BRL" office:value="1600" calcext:value-type="currency">
            <text:p>R$ 1.60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PREMIER CAPACITACAO E SISTEMAS EIRELI</text:p>
          </table:table-cell>
          <table:table-cell table:style-name="ce81" office:value-type="string" calcext:value-type="string">
            <text:p>18994912000191</text:p>
          </table:table-cell>
          <table:table-cell table:style-name="ce94" office:value-type="string" calcext:value-type="string">
            <text:p>#PG_19_SGP_013# PARTICIPACAO DE 03 SERVIDORAS NO CURSO"II ENCONTRO SOBRE CONTRATACAO DE PROJETOS E EXECUCAO DE OBRAS", NOS DIAS 15 A 17/05/2019,EM BRASILIA-DF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181</text:p>
          </table:table-cell>
          <table:table-cell table:style-name="ce97" office:value-type="string" calcext:value-type="string">
            <text:p>3574/2019-81</text:p>
          </table:table-cell>
          <table:table-cell table:style-name="ce106" office:value-type="currency" office:currency="BRL" office:value="9570" calcext:value-type="currency">
            <text:p>R$ 9.57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9570" calcext:value-type="currency">
            <text:p>R$ 9.57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HUMANAS PRESTADORAS DE SERVICOS LTDA</text:p>
          </table:table-cell>
          <table:table-cell table:style-name="ce81" office:value-type="string" calcext:value-type="string">
            <text:p>02853446000194</text:p>
          </table:table-cell>
          <table:table-cell table:style-name="ce94" office:value-type="string" calcext:value-type="string">
            <text:p>#PG_19_COGCS_009# CONTRATACAO PARA PRESTACAO DE SERVICOS CONTINUADOS DE LIMPEZA E CONSERVACAO NAS DEPENDENCIAS DO CNMP, CONFORME REQUERIMENTO Nº SEI 222113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182</text:p>
          </table:table-cell>
          <table:table-cell table:style-name="ce97" office:value-type="string" calcext:value-type="string">
            <text:p>2686/2018-57</text:p>
          </table:table-cell>
          <table:table-cell table:style-name="ce106" office:value-type="currency" office:currency="BRL" office:value="487941.55" calcext:value-type="currency">
            <text:p>R$ 487.941,55</text:p>
          </table:table-cell>
          <table:table-cell table:style-name="ce106" office:value-type="currency" office:currency="BRL" office:value="65968.84" calcext:value-type="currency">
            <text:p>R$ 65.968,84</text:p>
          </table:table-cell>
          <table:table-cell table:style-name="ce106" office:value-type="currency" office:currency="BRL" office:value="220734.44" calcext:value-type="currency">
            <text:p>R$ 220.734,44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WILLIAN SERGIO AZEVEDO GUIMARAES</text:p>
          </table:table-cell>
          <table:table-cell table:style-name="ce81" office:value-type="string" calcext:value-type="string">
            <text:p>28590872220</text:p>
          </table:table-cell>
          <table:table-cell table:style-name="ce94" office:value-type="string" calcext:value-type="string">
            <text:p>#PG_19_CPAMP_001# REEMBOLSO <text:s/>PELA UTILIZACAO <text:s/>DE VEICULO <text:s/>PROPRIO AO SERVIDOR WILLIAM SERGIO AZEVEDO GUIMARAES, PELO DESLOCAMENTO GOIANIA - BRASILIA (IDA E VOLTA) CONFORME PROCESSO 4162/2019-77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186</text:p>
          </table:table-cell>
          <table:table-cell table:style-name="ce97" office:value-type="string" calcext:value-type="string">
            <text:p>4162/2019-77</text:p>
          </table:table-cell>
          <table:table-cell table:style-name="ce106" office:value-type="currency" office:currency="BRL" office:value="692.22" calcext:value-type="currency">
            <text:p>R$ 692,22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692.22" calcext:value-type="currency">
            <text:p>R$ 692,22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ELDEX DISTRIBUIDORA DE JORNAIS E REVISTAS LTDA</text:p>
          </table:table-cell>
          <table:table-cell table:style-name="ce81" office:value-type="string" calcext:value-type="string">
            <text:p>10719671000160</text:p>
          </table:table-cell>
          <table:table-cell table:style-name="ce94" office:value-type="string" calcext:value-type="string">
            <text:p>#PG_19_SG_004# CONTRATACAO DE SERVICOS DE ENTREGA DE REVISTAS E JORNAIS IMPRESSOS E DISPONIBILIZACAO <text:s/>DE SENHAS DE ACESSO ON-LINE, CONFORME <text:s/>PROCESSO 11670/2018-32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187</text:p>
          </table:table-cell>
          <table:table-cell table:style-name="ce97" office:value-type="string" calcext:value-type="string">
            <text:p>1670/2018-32</text:p>
          </table:table-cell>
          <table:table-cell table:style-name="ce106" office:value-type="currency" office:currency="BRL" office:value="5882.81" calcext:value-type="currency">
            <text:p>R$ 5.882,81</text:p>
          </table:table-cell>
          <table:table-cell table:style-name="ce106" office:value-type="currency" office:currency="BRL" office:value="950.41" calcext:value-type="currency">
            <text:p>R$ 950,41</text:p>
          </table:table-cell>
          <table:table-cell table:style-name="ce106" office:value-type="currency" office:currency="BRL" office:value="1873.44" calcext:value-type="currency">
            <text:p>R$ 1.873,44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P&amp;P TURISMO EIRELI</text:p>
          </table:table-cell>
          <table:table-cell table:style-name="ce81" office:value-type="string" calcext:value-type="string">
            <text:p>06955770000174</text:p>
          </table:table-cell>
          <table:table-cell table:style-name="ce94" office:value-type="string" calcext:value-type="string">
            <text:p>#PG_19_UDPP_001# SERVICOS DE EMISSAO DE PASSAGENS AEREAS E TERRESTRES, CONFORME REQUERIMENTO Nº SEI 222825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189</text:p>
          </table:table-cell>
          <table:table-cell table:style-name="ce97" office:value-type="string" calcext:value-type="string">
            <text:p>3964/2019-89</text:p>
          </table:table-cell>
          <table:table-cell table:style-name="ce106" office:value-type="currency" office:currency="BRL" office:value="450000" calcext:value-type="currency">
            <text:p>R$ 450.00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94262.9" calcext:value-type="currency">
            <text:p>R$ 394.262,9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CLARO S.A.</text:p>
          </table:table-cell>
          <table:table-cell table:style-name="ce81" office:value-type="string" calcext:value-type="string">
            <text:p>40432544000147</text:p>
          </table:table-cell>
          <table:table-cell table:style-name="ce94" office:value-type="string" calcext:value-type="string">
            <text:p>#PG_19_COENG_005# RECONHECIMENTO DE DIVIDA PARA PAGAMENTO DE TRIBUTOS DAS FA- TURAS EMITIDAS PELA EMBRATEL (CLARO/SA), CONFORME PROCESSO 2374/2019-83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190</text:p>
          </table:table-cell>
          <table:table-cell table:style-name="ce97" office:value-type="string" calcext:value-type="string">
            <text:p>2374/2019-83</text:p>
          </table:table-cell>
          <table:table-cell table:style-name="ce106" office:value-type="currency" office:currency="BRL" office:value="35.51" calcext:value-type="currency">
            <text:p>R$ 35,51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5.51" calcext:value-type="currency">
            <text:p>R$ 35,51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FORUM NACIONAL DE COMUNICACAO E JUSTICA</text:p>
          </table:table-cell>
          <table:table-cell table:style-name="ce81" office:value-type="string" calcext:value-type="string">
            <text:p>05569714000139</text:p>
          </table:table-cell>
          <table:table-cell table:style-name="ce94" office:value-type="string" calcext:value-type="string">
            <text:p>#PG_19_SGP_013# PARTICIPACAO DE DUAS SERVIDORAS NO XV CONGRESSO BRASILEIRO DOSASSESSORES DE COMUNICACAO DO SISTEMA DE JUSTICA (CONBRASCOM 2019) A SER REALI-ZADO EM SAO PAULO-SP NOS DIAS 29 A 31/05/2019, PROCESSO 2062/2019-31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191</text:p>
          </table:table-cell>
          <table:table-cell table:style-name="ce97" office:value-type="string" calcext:value-type="string">
            <text:p>2062/2019-31</text:p>
          </table:table-cell>
          <table:table-cell table:style-name="ce106" office:value-type="currency" office:currency="BRL" office:value="1610" calcext:value-type="currency">
            <text:p>R$ 1.61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610" calcext:value-type="currency">
            <text:p>R$ 1.61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ELEBRASIL ELEVADORES LTDA</text:p>
          </table:table-cell>
          <table:table-cell table:style-name="ce81" office:value-type="string" calcext:value-type="string">
            <text:p>02633335000172</text:p>
          </table:table-cell>
          <table:table-cell table:style-name="ce94" office:value-type="string" calcext:value-type="string">
            <text:p>#PG_19_COENG_024# AQUISICAO EMERGENCIAL DE PECAS <text:s/>PARA ELEVADOR, CONFORME PRO-CESSO 4063/2019-70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192</text:p>
          </table:table-cell>
          <table:table-cell table:style-name="ce97" office:value-type="string" calcext:value-type="string">
            <text:p>4063/2019-70</text:p>
          </table:table-cell>
          <table:table-cell table:style-name="ce106" office:value-type="currency" office:currency="BRL" office:value="9550" calcext:value-type="currency">
            <text:p>R$ 9.550,0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CAIO CESAR DOS SANTOS BERNARDO</text:p>
          </table:table-cell>
          <table:table-cell table:style-name="ce81" office:value-type="string" calcext:value-type="string">
            <text:p>03621009183</text:p>
          </table:table-cell>
          <table:table-cell table:style-name="ce94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MATERIAL DE CONSUMO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SUPRIMENTO DE FUNDOS</text:p>
          </table:table-cell>
          <table:table-cell table:style-name="ce97" office:value-type="string" calcext:value-type="string">
            <text:p>2019NE000194</text:p>
          </table:table-cell>
          <table:table-cell table:style-name="ce97" office:value-type="string" calcext:value-type="string">
            <text:p>3808/2019-68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CAIO CESAR DOS SANTOS BERNARDO</text:p>
          </table:table-cell>
          <table:table-cell table:style-name="ce81" office:value-type="string" calcext:value-type="string">
            <text:p>03621009183</text:p>
          </table:table-cell>
          <table:table-cell table:style-name="ce94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MATERIAL DE CONSUMO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SUPRIMENTO DE FUNDOS</text:p>
          </table:table-cell>
          <table:table-cell table:style-name="ce97" office:value-type="string" calcext:value-type="string">
            <text:p>2019NE000196</text:p>
          </table:table-cell>
          <table:table-cell table:style-name="ce97" office:value-type="string" calcext:value-type="string">
            <text:p>3808/2019-68</text:p>
          </table:table-cell>
          <table:table-cell table:style-name="ce106" office:value-type="currency" office:currency="BRL" office:value="1602.35" calcext:value-type="currency">
            <text:p>R$ 1.602,35</text:p>
          </table:table-cell>
          <table:table-cell table:style-name="ce106" office:value-type="currency" office:currency="BRL" office:value="-1909.07" calcext:value-type="currency">
            <text:p>-R$ 1.909,07</text:p>
          </table:table-cell>
          <table:table-cell table:style-name="ce106" office:value-type="currency" office:currency="BRL" office:value="1602.35" calcext:value-type="currency">
            <text:p>R$ 1.602,35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CAIO CESAR DOS SANTOS BERNARDO</text:p>
          </table:table-cell>
          <table:table-cell table:style-name="ce81" office:value-type="string" calcext:value-type="string">
            <text:p>03621009183</text:p>
          </table:table-cell>
          <table:table-cell table:style-name="ce94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PRESTACAO DE SERVICO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SUPRIMENTO DE FUNDOS</text:p>
          </table:table-cell>
          <table:table-cell table:style-name="ce97" office:value-type="string" calcext:value-type="string">
            <text:p>2019NE000197</text:p>
          </table:table-cell>
          <table:table-cell table:style-name="ce97" office:value-type="string" calcext:value-type="string">
            <text:p>3808/2019-68</text:p>
          </table:table-cell>
          <table:table-cell table:style-name="ce106" office:value-type="currency" office:currency="BRL" office:value="1537.96" calcext:value-type="currency">
            <text:p>R$ 1.537,96</text:p>
          </table:table-cell>
          <table:table-cell table:style-name="ce106" office:value-type="currency" office:currency="BRL" office:value="-1982.04" calcext:value-type="currency">
            <text:p>-R$ 1.982,04</text:p>
          </table:table-cell>
          <table:table-cell table:style-name="ce106" office:value-type="currency" office:currency="BRL" office:value="1537.96" calcext:value-type="currency">
            <text:p>R$ 1.537,96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FUNDACAO MIGUEL DE CERVANTES DE APOIO A PESQUISA E A LE</text:p>
          </table:table-cell>
          <table:table-cell table:style-name="ce81" office:value-type="string" calcext:value-type="string">
            <text:p>05214413000192</text:p>
          </table:table-cell>
          <table:table-cell table:style-name="ce94" office:value-type="string" calcext:value-type="string">
            <text:p>#PG_SG_19_005# ATRIBUICAO DE CODIGO DE PADRONIZACAO ISBN PARA A PUBLICACAO BRAZIL - EUROPEAN UNION EXCHANGE ON THE PROGRAMME TO COMBAT DOMESTIC VIOLENCE AGAINST WOMAN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198</text:p>
          </table:table-cell>
          <table:table-cell table:style-name="ce97" office:value-type="string" calcext:value-type="string">
            <text:p>1668/2018-86</text:p>
          </table:table-cell>
          <table:table-cell table:style-name="ce106" office:value-type="currency" office:currency="BRL" office:value="22" calcext:value-type="currency">
            <text:p>R$ 22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CURSOS VAI QUE DA LTDA</text:p>
          </table:table-cell>
          <table:table-cell table:style-name="ce81" office:value-type="string" calcext:value-type="string">
            <text:p>23312567000107</text:p>
          </table:table-cell>
          <table:table-cell table:style-name="ce94" office:value-type="string" calcext:value-type="string">
            <text:p>#PG_19_SGP_013# PARTICIPACAO DE <text:s/>UM SERVIDOR NO TREINAMENTO "CHORA PPT" A <text:s/>SERREALIZADO NOS <text:s/>DIAS 27/05 A <text:s/>27/11/2019, NA MODALIDADE EAD, CONFORME <text:s/>PROCESSO3911/2019-82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199</text:p>
          </table:table-cell>
          <table:table-cell table:style-name="ce97" office:value-type="string" calcext:value-type="string">
            <text:p>3911/2019-82</text:p>
          </table:table-cell>
          <table:table-cell table:style-name="ce106" office:value-type="currency" office:currency="BRL" office:value="597" calcext:value-type="currency">
            <text:p>R$ 597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597" calcext:value-type="currency">
            <text:p>R$ 597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DISTRIBUIDORA CUMMINS CENTRO OESTE LTDA</text:p>
          </table:table-cell>
          <table:table-cell table:style-name="ce81" office:value-type="string" calcext:value-type="string">
            <text:p>01475599000263</text:p>
          </table:table-cell>
          <table:table-cell table:style-name="ce94" office:value-type="string" calcext:value-type="string">
            <text:p>#PG_19_COENG_022# PRESTACAO DE <text:s/>SERVICOS <text:s/>TECNICOS DE MANUTENCAO <text:s/>PREVENTIVA EPREDITIVA COM FORNECIMENTO DE PECAS PARA UM GRUPO GERADOS CUMMINS MODELO 4B/C90D6 DE "6KVA, CONFORME CONTRATO @050/2016@, PROCESSO 4990/2018-70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05</text:p>
          </table:table-cell>
          <table:table-cell table:style-name="ce97" office:value-type="string" calcext:value-type="string">
            <text:p>4990/2018-70</text:p>
          </table:table-cell>
          <table:table-cell table:style-name="ce106" office:value-type="currency" office:currency="BRL" office:value="2748.15" calcext:value-type="currency">
            <text:p>R$ 2.748,15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804.18" calcext:value-type="currency">
            <text:p>R$ 804,18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INGERSOLL-RAND INDUSTRIA, COMERCIO E SERVICOS DE AR CON</text:p>
          </table:table-cell>
          <table:table-cell table:style-name="ce81" office:value-type="string" calcext:value-type="string">
            <text:p>01610517001480</text:p>
          </table:table-cell>
          <table:table-cell table:style-name="ce94" office:value-type="string" calcext:value-type="string">
            <text:p>#PG_19_SG_010# ABERTURA DE EMPENHO PARA AQUISICAO DE PECAS E COMPONENTES PARA MANUTENCAO DOS EQUIPAMENTOS DE CLIMATIZACAO DA TRANE EXISTENTES NO CNMP, CON- FORME ESPECIFICADO NO TERMO DE REFERENCIA E PROCESSO 2394/2019-28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07</text:p>
          </table:table-cell>
          <table:table-cell table:style-name="ce97" office:value-type="string" calcext:value-type="string">
            <text:p>2394/2019-29</text:p>
          </table:table-cell>
          <table:table-cell table:style-name="ce106" office:value-type="currency" office:currency="BRL" office:value="100449.48" calcext:value-type="currency">
            <text:p>R$ 100.449,48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00449.48" calcext:value-type="currency">
            <text:p>R$ 100.449,48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SOLUTI - SOLUCOES EM NEGOCIOS INTELIGENTES S/A</text:p>
          </table:table-cell>
          <table:table-cell table:style-name="ce81" office:value-type="string" calcext:value-type="string">
            <text:p>09461647000195</text:p>
          </table:table-cell>
          <table:table-cell table:style-name="ce94" office:value-type="string" calcext:value-type="string">
            <text:p>#PG_19_STI_005# CONTRATACAO DE DOIS CERTIFICADOS <text:s/>DIGITAIS NIVEL A3 E-CPF, PORMEIO <text:s/>DA ATA DE REGISTRO DE PRECOS <text:s/>CNMP Nº 01A/2019, CONFORME <text:s/>PROCESSO 4618/2019-75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08</text:p>
          </table:table-cell>
          <table:table-cell table:style-name="ce97" office:value-type="string" calcext:value-type="string">
            <text:p>4618/2019-75</text:p>
          </table:table-cell>
          <table:table-cell table:style-name="ce106" office:value-type="currency" office:currency="BRL" office:value="188.98" calcext:value-type="currency">
            <text:p>R$ 188,98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88.98" calcext:value-type="currency">
            <text:p>R$ 188,98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VCS COMERCIO E SERVICOS DE CHAVEIROS <text:s/>E CARIMBOS LTDA</text:p>
          </table:table-cell>
          <table:table-cell table:style-name="ce81" office:value-type="string" calcext:value-type="string">
            <text:p>09252432000164</text:p>
          </table:table-cell>
          <table:table-cell table:style-name="ce94" office:value-type="string" calcext:value-type="string">
            <text:p>#PG_19_COGCS_007# ABERTURA DE EMPENHO PARA AQUISICAO DE CARIMBOS, BORRACHAS E REFIS, CONFORME PROCESSO 4762/2019-68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09</text:p>
          </table:table-cell>
          <table:table-cell table:style-name="ce97" office:value-type="string" calcext:value-type="string">
            <text:p>4762/2019-68</text:p>
          </table:table-cell>
          <table:table-cell table:style-name="ce106" office:value-type="currency" office:currency="BRL" office:value="99.55" calcext:value-type="currency">
            <text:p>R$ 99,55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99.55" calcext:value-type="currency">
            <text:p>R$ 99,55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LAURO MACHADO NOGUEIRA</text:p>
          </table:table-cell>
          <table:table-cell table:style-name="ce81" office:value-type="string" calcext:value-type="string">
            <text:p>53322282104</text:p>
          </table:table-cell>
          <table:table-cell table:style-name="ce94" office:value-type="string" calcext:value-type="string">
            <text:p>#PG_19_UDPP_001# REEMBOLSO <text:s/>PELA UTILIZACAO DE VEICULO PROPRIO <text:s/>AO CONSELHEIROLAURO MACHADO <text:s/>NOGUEIRA, DECORRENTE DE DESLOCAMENTO <text:s/>DE GOIANIA PARA BRASILIA,CONFORME PROCESSO 4488/2019-09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210</text:p>
          </table:table-cell>
          <table:table-cell table:style-name="ce97" office:value-type="string" calcext:value-type="string">
            <text:p>4488/2019-09</text:p>
          </table:table-cell>
          <table:table-cell table:style-name="ce106" office:value-type="currency" office:currency="BRL" office:value="344.45" calcext:value-type="currency">
            <text:p>R$ 344,45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44.45" calcext:value-type="currency">
            <text:p>R$ 344,45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FUNDACAO MIGUEL DE CERVANTES DE APOIO A PESQUISA E A LE</text:p>
          </table:table-cell>
          <table:table-cell table:style-name="ce81" office:value-type="string" calcext:value-type="string">
            <text:p>05214413000192</text:p>
          </table:table-cell>
          <table:table-cell table:style-name="ce94" office:value-type="string" calcext:value-type="string">
            <text:p>#PG_SG_19_005# ATRIBUICAO DE CODIGO DE PADRONIZACAO ISBN PARA A PUBLICACAO <text:s text:c="3"/>CATALOGO DE MEMORIAS DO MINISTERIO PUBLICO BRASILEIR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211</text:p>
          </table:table-cell>
          <table:table-cell table:style-name="ce97" office:value-type="string" calcext:value-type="string">
            <text:p>1668/2018-86</text:p>
          </table:table-cell>
          <table:table-cell table:style-name="ce106" office:value-type="currency" office:currency="BRL" office:value="22" calcext:value-type="currency">
            <text:p>R$ 22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KRATOS KLIO DIFUSAO DO CONHECIMENTO LTDA</text:p>
          </table:table-cell>
          <table:table-cell table:style-name="ce81" office:value-type="string" calcext:value-type="string">
            <text:p>18535368000110</text:p>
          </table:table-cell>
          <table:table-cell table:style-name="ce94" office:value-type="string" calcext:value-type="string">
            <text:p>#PG_19_SGE_007# ABERTURA DE EMPENHO PARA CONTRATACAO DE PALESTRA A SER MINIS- TRADA POR LEANDRO KARNAL NO 10º CONGRESSO BRASILEIRO DE GESTA DO MINISTERIO PUBLICO, CONFORME TERMO DE REFERENCIA E PROCESSO 4395/2019-12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12</text:p>
          </table:table-cell>
          <table:table-cell table:style-name="ce97" office:value-type="string" calcext:value-type="string">
            <text:p>4395/2019-12</text:p>
          </table:table-cell>
          <table:table-cell table:number-columns-repeated="3" table:style-name="ce106" office:value-type="currency" office:currency="BRL" office:value="43000" calcext:value-type="currency">
            <text:p>R$ 43.00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EMMANUEL LEVENHAGEM PELEGRINI</text:p>
          </table:table-cell>
          <table:table-cell table:style-name="ce81" office:value-type="string" calcext:value-type="string">
            <text:p>30336102852</text:p>
          </table:table-cell>
          <table:table-cell table:style-name="ce94" office:value-type="string" calcext:value-type="string">
            <text:p>#PG_19_UDPP_001# REEMBOLSO <text:s/>PELA UTILIZACAO DE VEICULO PROPRIO <text:s/>AO MEMBRO AUXILIAR EMMANUEL LEVENHAGEN PELEGRINI, DECORRENTE DE DESLOCAMENTO DE CAMANDUCAIA-MG PARA BELO HORIZONTE-MG, NO DIA 28/05/2019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213</text:p>
          </table:table-cell>
          <table:table-cell table:style-name="ce97" office:value-type="string" calcext:value-type="string">
            <text:p>4829/2019-06</text:p>
          </table:table-cell>
          <table:table-cell table:style-name="ce106" office:value-type="currency" office:currency="BRL" office:value="222.44" calcext:value-type="currency">
            <text:p>R$ 222,44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22.44" calcext:value-type="currency">
            <text:p>R$ 222,44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CESAR HENRIQUE KLUGE</text:p>
          </table:table-cell>
          <table:table-cell table:style-name="ce81" office:value-type="string" calcext:value-type="string">
            <text:p>26749810837</text:p>
          </table:table-cell>
          <table:table-cell table:style-name="ce94" office:value-type="string" calcext:value-type="string">
            <text:p>#PG_19_CN_026# ABERTURA DE EMPENHO PARA RESSARCIMENTO DE FRANQUIA DE BAGAGEM, CONFORME PROCESSO 4152/2019-96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214</text:p>
          </table:table-cell>
          <table:table-cell table:style-name="ce97" office:value-type="string" calcext:value-type="string">
            <text:p>4152/2019-96</text:p>
          </table:table-cell>
          <table:table-cell table:style-name="ce106" office:value-type="currency" office:currency="BRL" office:value="120" calcext:value-type="currency">
            <text:p>R$ 12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20" calcext:value-type="currency">
            <text:p>R$ 12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TM SOLUCOES INTEGRADAS LTDA</text:p>
          </table:table-cell>
          <table:table-cell table:style-name="ce81" office:value-type="string" calcext:value-type="string">
            <text:p>27390044000121</text:p>
          </table:table-cell>
          <table:table-cell table:style-name="ce94" office:value-type="string" calcext:value-type="string">
            <text:p>#PG_19_STI_032# ABERTURA DE EMPENHO PARA AQUISICAO DE COMPUTADORES APPLE PARA PUBLICACAO DE APLICATIVOS MOBILE NA APPLE STORE, CONFORME PROCESSO 11252/2018-92 E PREGAO ELETRONICO CNMP 08/2019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15</text:p>
          </table:table-cell>
          <table:table-cell table:style-name="ce97" office:value-type="string" calcext:value-type="string">
            <text:p>1252/2019-92</text:p>
          </table:table-cell>
          <table:table-cell table:style-name="ce106" office:value-type="currency" office:currency="BRL" office:value="24394.36" calcext:value-type="currency">
            <text:p>R$ 24.394,36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4394.36" calcext:value-type="currency">
            <text:p>R$ 24.394,36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ECHOS SERVICOS S.A.</text:p>
          </table:table-cell>
          <table:table-cell table:style-name="ce81" office:value-type="string" calcext:value-type="string">
            <text:p>13529665000139</text:p>
          </table:table-cell>
          <table:table-cell table:style-name="ce94" office:value-type="string" calcext:value-type="string">
            <text:p>#PG_19_SGP_013# PARTICIPACAO DE UMA SERVIDORA NO CURSO "DESIGN THINKING EXPERIENCE" A SER REALIZADO DE 10 A 12 DE JUNHO DE 2019 EM BRASILIA/DF, CONFORME PROCESSO 4551/2019-59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16</text:p>
          </table:table-cell>
          <table:table-cell table:style-name="ce97" office:value-type="string" calcext:value-type="string">
            <text:p>4551/2019-59</text:p>
          </table:table-cell>
          <table:table-cell table:style-name="ce106" office:value-type="currency" office:currency="BRL" office:value="3000" calcext:value-type="currency">
            <text:p>R$ 3.00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000" calcext:value-type="currency">
            <text:p>R$ 3.00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SOLUTI - SOLUCOES EM NEGOCIOS INTELIGENTES S/A</text:p>
          </table:table-cell>
          <table:table-cell table:style-name="ce81" office:value-type="string" calcext:value-type="string">
            <text:p>09461647000195</text:p>
          </table:table-cell>
          <table:table-cell table:style-name="ce94" office:value-type="string" calcext:value-type="string">
            <text:p>#PG_19_STI_005# CONTRATACAO DE UM CERTIFICADO DIGITAL NIVEL A3 E-CPF, POR MEIODE UTILIZACAO DA ATA DE REGISTRO DE PRECOS CNMP Nº 01A/2019, CONFORME PROCESSO5098/2019-79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17</text:p>
          </table:table-cell>
          <table:table-cell table:style-name="ce97" office:value-type="string" calcext:value-type="string">
            <text:p>5098/2019-79</text:p>
          </table:table-cell>
          <table:table-cell table:style-name="ce106" office:value-type="currency" office:currency="BRL" office:value="94.49" calcext:value-type="currency">
            <text:p>R$ 94,49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DMT TREINAMENTOS LTDA</text:p>
          </table:table-cell>
          <table:table-cell table:style-name="ce81" office:value-type="string" calcext:value-type="string">
            <text:p>32590862000108</text:p>
          </table:table-cell>
          <table:table-cell table:style-name="ce94" office:value-type="string" calcext:value-type="string">
            <text:p>#PG_19_SGE_007# CONTRATACAO DE SERVICOS DE ELABORACAO E MINISTRACAO <text:s/>DE PALES-TRA PELA PALESTRANTE MARIA FLAVIA BASTOS, COM FOCO EM RESOLUTIVIDADE, A SER REALIZADA NO 10º CONGRESSO BRASILEIRO DE GESTAO DO MP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20</text:p>
          </table:table-cell>
          <table:table-cell table:style-name="ce97" office:value-type="string" calcext:value-type="string">
            <text:p>4442/2019-04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FINO SABOR INDUSTRIA E COMERCIO LTDA</text:p>
          </table:table-cell>
          <table:table-cell table:style-name="ce81" office:value-type="string" calcext:value-type="string">
            <text:p>00354138000199</text:p>
          </table:table-cell>
          <table:table-cell table:style-name="ce94" office:value-type="string" calcext:value-type="string">
            <text:p>#PG_18_COGCS_005# AQUISICAO DE CAFE SOLUVEL EM PO HOMOGENEO, CONFORME ESPECIFICACOES DO TERMO DE REFERENCIA, PREGAO Nº 07/2019. PROCESSO 1302/2019-77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21</text:p>
          </table:table-cell>
          <table:table-cell table:style-name="ce97" office:value-type="string" calcext:value-type="string">
            <text:p>1302/2019-77</text:p>
          </table:table-cell>
          <table:table-cell table:style-name="ce106" office:value-type="currency" office:currency="BRL" office:value="9043.44" calcext:value-type="currency">
            <text:p>R$ 9.043,44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5880" calcext:value-type="currency">
            <text:p>R$ 5.88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EMMANUEL LEVENHAGEM PELEGRINI</text:p>
          </table:table-cell>
          <table:table-cell table:style-name="ce81" office:value-type="string" calcext:value-type="string">
            <text:p>30336102852</text:p>
          </table:table-cell>
          <table:table-cell table:style-name="ce94" office:value-type="string" calcext:value-type="string">
            <text:p>#PG_19_ENASP_001# REEMBOLSO PELA UTILIZACAO DE VEICULO PROPRIO AO MEMBRO AUXI-LIAR EMMANUEL LEVENHAGEN PELEGRINI, DECORRENTE DE DESLOCAMENTO DE CAMANDUCAIA-MG A BELO HORIZONTE-MG (IDA E VOLTA), CONFORME PROCESSO 4709/2019-45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222</text:p>
          </table:table-cell>
          <table:table-cell table:style-name="ce97" office:value-type="string" calcext:value-type="string">
            <text:p>4709/2019-45</text:p>
          </table:table-cell>
          <table:table-cell table:style-name="ce106" office:value-type="currency" office:currency="BRL" office:value="756.64" calcext:value-type="currency">
            <text:p>R$ 756,64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756.64" calcext:value-type="currency">
            <text:p>R$ 756,64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INSTITUTO NEGOCIOS PUBLICOS DO BRASIL - ESTUDOS E PESQU</text:p>
          </table:table-cell>
          <table:table-cell table:style-name="ce81" office:value-type="string" calcext:value-type="string">
            <text:p>10498974000109</text:p>
          </table:table-cell>
          <table:table-cell table:style-name="ce94" office:value-type="string" calcext:value-type="string">
            <text:p>#PG_19_SGP_013# ABERTURA DE EMPENHO PARA PARTICIPACAO DO SERVIDOR CARLOS MAGNOQUEIROZ NO TREINAMENTO "6º CONTRATOS WEEK - SEMANA NACIONAL DE ESTUDOS AVANCA-DOS EM CONTRATOS ADMINISTRATIVOS", CONFORME PROCESSO 3906/2019-64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23</text:p>
          </table:table-cell>
          <table:table-cell table:style-name="ce97" office:value-type="string" calcext:value-type="string">
            <text:p>3906/2019-64</text:p>
          </table:table-cell>
          <table:table-cell table:style-name="ce106" office:value-type="currency" office:currency="BRL" office:value="4235.45" calcext:value-type="currency">
            <text:p>R$ 4.235,45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4235.45" calcext:value-type="currency">
            <text:p>R$ 4.235,45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ECHOS SERVICOS S.A.</text:p>
          </table:table-cell>
          <table:table-cell table:style-name="ce81" office:value-type="string" calcext:value-type="string">
            <text:p>13529665000139</text:p>
          </table:table-cell>
          <table:table-cell table:style-name="ce94" office:value-type="string" calcext:value-type="string">
            <text:p>#PG_19_SGP_013# ABERTURA DE EMPENHO PARA INSCRICAO DA SERVIDORA LIGIA MARIA DESOUZA LOPES REIS NO TREINAMENTO "SERVICE DESIGN EXPERIENCE", A SER REALIZADO <text:s/>EM SAO PAULO/SP NOS DIAS 27 E 28/06/2019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24</text:p>
          </table:table-cell>
          <table:table-cell table:style-name="ce97" office:value-type="string" calcext:value-type="string">
            <text:p>4562/2019-53</text:p>
          </table:table-cell>
          <table:table-cell table:style-name="ce106" office:value-type="currency" office:currency="BRL" office:value="2500" calcext:value-type="currency">
            <text:p>R$ 2.50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500" calcext:value-type="currency">
            <text:p>R$ 2.50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SOLUTI - SOLUCOES EM NEGOCIOS INTELIGENTES S/A</text:p>
          </table:table-cell>
          <table:table-cell table:style-name="ce81" office:value-type="string" calcext:value-type="string">
            <text:p>09461647000195</text:p>
          </table:table-cell>
          <table:table-cell table:style-name="ce94" office:value-type="string" calcext:value-type="string">
            <text:p>#PG_19_STI_005# CONTRATACAO DE UM CERTIFICADO DIGITAL NIVEL A3 E-CPF E UMA VI-SITA TECNICA POR MEIO DA ATA DE REGISTRO <text:s/>DE PRECOS CNMP Nº 01A/2019, CONFORMEPROCESSO 5419/2019-03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25</text:p>
          </table:table-cell>
          <table:table-cell table:style-name="ce97" office:value-type="string" calcext:value-type="string">
            <text:p>5419/2019-03</text:p>
          </table:table-cell>
          <table:table-cell table:style-name="ce106" office:value-type="currency" office:currency="BRL" office:value="160.58" calcext:value-type="currency">
            <text:p>R$ 160,58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160.58" calcext:value-type="currency">
            <text:p>R$ 160,58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PROFESSORA ANTONIETA CURSOS E CAPACITACAO PROFISSIONAL</text:p>
          </table:table-cell>
          <table:table-cell table:style-name="ce81" office:value-type="string" calcext:value-type="string">
            <text:p>09375180000160</text:p>
          </table:table-cell>
          <table:table-cell table:style-name="ce94" office:value-type="string" calcext:value-type="string">
            <text:p>#PG_19_SGP_013# PARTICIPACAO DE UM SERVIDOR <text:s/>NO CURSO "ELABORACAO <text:s/>DE EDITAL ETERMO DE REFERENCIA" A SER REALIZADO <text:s/>NOS DIAS 01 A 03/07/2019 EM BRASILIA/DF,CONFORME PROCESSO 4700/2019-31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26</text:p>
          </table:table-cell>
          <table:table-cell table:style-name="ce97" office:value-type="string" calcext:value-type="string">
            <text:p>4700/2019-31</text:p>
          </table:table-cell>
          <table:table-cell table:style-name="ce106" office:value-type="currency" office:currency="BRL" office:value="2510" calcext:value-type="currency">
            <text:p>R$ 2.510,0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WEBTRIP AGENCIA DE VIAGENS E TURISMO LTDA - ME</text:p>
          </table:table-cell>
          <table:table-cell table:style-name="ce81" office:value-type="string" calcext:value-type="string">
            <text:p>07340993000190</text:p>
          </table:table-cell>
          <table:table-cell table:style-name="ce94" office:value-type="string" calcext:value-type="string">
            <text:p>#PG_19_UDPP_009# CONTRATACAO DE <text:s/>EMPRESA PARA PRESTACAO DE SERVICOS DE EMISSAODE PASSAGENS AEREAS E TERRESTRES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28</text:p>
          </table:table-cell>
          <table:table-cell table:style-name="ce97" office:value-type="string" calcext:value-type="string">
            <text:p>2456/2019-65</text:p>
          </table:table-cell>
          <table:table-cell table:style-name="ce106" office:value-type="currency" office:currency="BRL" office:value="520946.4" calcext:value-type="currency">
            <text:p>R$ 520.946,40</text:p>
          </table:table-cell>
          <table:table-cell table:style-name="ce106" office:value-type="currency" office:currency="BRL" office:value="320766.99" calcext:value-type="currency">
            <text:p>R$ 320.766,99</text:p>
          </table:table-cell>
          <table:table-cell table:style-name="ce106" office:value-type="currency" office:currency="BRL" office:value="420735.02" calcext:value-type="currency">
            <text:p>R$ 420.735,02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JORGE LUIZ RIBEIRO DE MEDEIROS</text:p>
          </table:table-cell>
          <table:table-cell table:style-name="ce81" office:value-type="string" calcext:value-type="string">
            <text:p>95690603104</text:p>
          </table:table-cell>
          <table:table-cell table:style-name="ce94" office:value-type="string" calcext:value-type="string">
            <text:p>#PG_19_SG_009# REEMBOLSO PELA UTILIZACAO DE VEICULO PROPRIO AO MEMBRO COLABORADOR JORGE LUIZ RIBEIRO DE MEDEIROS, RELATIVO AO DESLOCAMENTO DE RIO VERDE-GO ABRASILIA-DF (IDA E VOLTA) CONFORME PROCESSO 4963/2019-57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229</text:p>
          </table:table-cell>
          <table:table-cell table:style-name="ce97" office:value-type="string" calcext:value-type="string">
            <text:p>4963/2019-57</text:p>
          </table:table-cell>
          <table:table-cell table:style-name="ce106" office:value-type="currency" office:currency="BRL" office:value="717.95" calcext:value-type="currency">
            <text:p>R$ 717,95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CERNE INFORMATICA LTDA</text:p>
          </table:table-cell>
          <table:table-cell table:style-name="ce81" office:value-type="string" calcext:value-type="string">
            <text:p>02339850000144</text:p>
          </table:table-cell>
          <table:table-cell table:style-name="ce94" office:value-type="string" calcext:value-type="string">
            <text:p>#PG_19_SGP_013# ABERTURA DE EMPENHO PARA INSCRICAO DO SERVIDOR DIEGO JOSE SOU-SA DE ALBUQUERQUE NO TREINAMENTO "CEH - CERTIFIED ETHICAL HACKER", A SER REALIZADO EM CURITIBA/PR, NO PERIODO DE 01 A 05/07/2019. PROC 5176/2019-31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30</text:p>
          </table:table-cell>
          <table:table-cell table:style-name="ce97" office:value-type="string" calcext:value-type="string">
            <text:p>5176/2019-31</text:p>
          </table:table-cell>
          <table:table-cell table:style-name="ce106" office:value-type="currency" office:currency="BRL" office:value="8160" calcext:value-type="currency">
            <text:p>R$ 8.16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8160" calcext:value-type="currency">
            <text:p>R$ 8.16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ZENITE INFORMACAO E CONSULTORIA S/A</text:p>
          </table:table-cell>
          <table:table-cell table:style-name="ce81" office:value-type="string" calcext:value-type="string">
            <text:p>86781069000115</text:p>
          </table:table-cell>
          <table:table-cell table:style-name="ce94" office:value-type="string" calcext:value-type="string">
            <text:p>#PG_19_SGP_013# ABERTURA DE EMPENHO PARA INSCRICAO DA SERVIDORA KARLLA MAYANNACARRIJO DI FERREIRA NO CURSO COMO FISCALIZAR E GERIR OS CONTRATOS ADMINISTRATIVOS DE ACORDO COM A LEI 8666/93 E A LEI 13303/2016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31</text:p>
          </table:table-cell>
          <table:table-cell table:style-name="ce97" office:value-type="string" calcext:value-type="string">
            <text:p>4775/2019-08</text:p>
          </table:table-cell>
          <table:table-cell table:style-name="ce106" office:value-type="currency" office:currency="BRL" office:value="4140" calcext:value-type="currency">
            <text:p>R$ 4.14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4140" calcext:value-type="currency">
            <text:p>R$ 4.14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INSTITUTO DOS AUDITORES INTERNOS DO BRASIL</text:p>
          </table:table-cell>
          <table:table-cell table:style-name="ce81" office:value-type="string" calcext:value-type="string">
            <text:p>62070115000100</text:p>
          </table:table-cell>
          <table:table-cell table:style-name="ce94" office:value-type="string" calcext:value-type="string">
            <text:p>#PG_19_SGP_013# ABERTURA DE EMPENHO PARA INSCRICAO DOS SERVIDORES GUILHERME <text:s text:c="2"/>PINHEIRO GUEDES E VITOR WILLIAM DE SOUSA MARCAL NO "CURSO AAC - AUTOAVALIACAO DE CONTROLES", A SER REALIZADO NOS DIAS 29 E 30/07/19, EM PORTO ALEGRE/RS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32</text:p>
          </table:table-cell>
          <table:table-cell table:style-name="ce97" office:value-type="string" calcext:value-type="string">
            <text:p>4657/2019-36</text:p>
          </table:table-cell>
          <table:table-cell table:number-columns-repeated="3" table:style-name="ce106" office:value-type="currency" office:currency="BRL" office:value="4600" calcext:value-type="currency">
            <text:p>R$ 4.60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PREMIER CAPACITACAO E SISTEMAS EIRELI</text:p>
          </table:table-cell>
          <table:table-cell table:style-name="ce81" office:value-type="string" calcext:value-type="string">
            <text:p>18994912000191</text:p>
          </table:table-cell>
          <table:table-cell table:style-name="ce94" office:value-type="string" calcext:value-type="string">
            <text:p>#PG_19_SGP_013# PARTICIPACAO DE DOIS <text:s/>SERVIDORES NO CURSO "FORUM ANUAL DE CON-TRATACAO E GESTAO DE SERVICOS TERCEIRIZADOS NA ADMINISTRACAO PUBLICA" A SER REALIZADO NOS DIAS 01 A 03/07/2019 EM BRASILIA/DF, CONF. PROCESSO 5132/2019-24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33</text:p>
          </table:table-cell>
          <table:table-cell table:style-name="ce97" office:value-type="string" calcext:value-type="string">
            <text:p>5132/2019-24</text:p>
          </table:table-cell>
          <table:table-cell table:style-name="ce106" office:value-type="currency" office:currency="BRL" office:value="7780" calcext:value-type="currency">
            <text:p>R$ 7.78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7780" calcext:value-type="currency">
            <text:p>R$ 7.78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ENOQUE INFORMATICA LTDA</text:p>
          </table:table-cell>
          <table:table-cell table:style-name="ce81" office:value-type="string" calcext:value-type="string">
            <text:p>16677622000199</text:p>
          </table:table-cell>
          <table:table-cell table:style-name="ce94" office:value-type="string" calcext:value-type="string">
            <text:p>#PG_19_STI_028# PRESTACAO DE SERVICO TECNICO ESPECIALIZADO EM SEGURANCA DA TECNOLOGIA DA INFORMACAO <text:s/>PARA EXECUTAR SERVICOS DE TESTE DE <text:s/>INVASAO EM REDES <text:s/>ESISTEMAS, SOB DEMANDA, EM FORMA DE BANCO DE HORAS, CONF. PROCESSO 3879/2018-31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35</text:p>
          </table:table-cell>
          <table:table-cell table:style-name="ce97" office:value-type="string" calcext:value-type="string">
            <text:p>8879/2018-31</text:p>
          </table:table-cell>
          <table:table-cell table:style-name="ce106" office:value-type="currency" office:currency="BRL" office:value="33000" calcext:value-type="currency">
            <text:p>R$ 33.000,0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SOU AMBIENTAL-CONSULTORIA, PROJETOS, CAPACITACAO E TEC</text:p>
          </table:table-cell>
          <table:table-cell table:style-name="ce81" office:value-type="string" calcext:value-type="string">
            <text:p>22787243000154</text:p>
          </table:table-cell>
          <table:table-cell table:style-name="ce94" office:value-type="string" calcext:value-type="string">
            <text:p>#PG_19_SG_021# ABERTURA DE EMPENHO PARA CONTRATACAO DE SERVICO TECNICO ESPECIALIZADO PARA ELABORACAO DE PLANO DE GERENCIAMENTO DE RESIDUOS SOLIDOS PARA O <text:s text:c="2"/>CNMP, CONFORME TERMO DE REFERENCIA DO PROCESSO 4467/2019-63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236</text:p>
          </table:table-cell>
          <table:table-cell table:style-name="ce97" office:value-type="string" calcext:value-type="string">
            <text:p>4467/2019-63</text:p>
          </table:table-cell>
          <table:table-cell table:style-name="ce106" office:value-type="currency" office:currency="BRL" office:value="2500" calcext:value-type="currency">
            <text:p>R$ 2.50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500" calcext:value-type="currency">
            <text:p>R$ 2.50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INGRAM MICRO BRASIL LTDA</text:p>
          </table:table-cell>
          <table:table-cell table:style-name="ce81" office:value-type="string" calcext:value-type="string">
            <text:p>01771935000215</text:p>
          </table:table-cell>
          <table:table-cell table:style-name="ce94" office:value-type="string" calcext:value-type="string">
            <text:p>#PG_19_STI_061# ABERTURA DE EMPENHO PARA AQUISICAO DE ATIVOS DE REDE, CONFORMEATA DE REGISTRO DE PRECOS TST 084/2018, PROCESSO 6922/2019-34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38</text:p>
          </table:table-cell>
          <table:table-cell table:style-name="ce97" office:value-type="string" calcext:value-type="string">
            <text:p>6922/2019-34</text:p>
          </table:table-cell>
          <table:table-cell table:style-name="ce106" office:value-type="currency" office:currency="BRL" office:value="400104" calcext:value-type="currency">
            <text:p>R$ 400.104,0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LAURO MACHADO NOGUEIRA</text:p>
          </table:table-cell>
          <table:table-cell table:style-name="ce81" office:value-type="string" calcext:value-type="string">
            <text:p>53322282104</text:p>
          </table:table-cell>
          <table:table-cell table:style-name="ce94" office:value-type="string" calcext:value-type="string">
            <text:p>#PG_19_UDPP_001# REEMBOLSO <text:s/>PELA UTILIZACAO DE VEICULO PROPRIO <text:s/>AO CONSELHEIROLAURO MACHADO <text:s/>NOGUEIRA, DECORRENTE DE DESLOCAMENTO <text:s/>DE GOIANIA PARA BRASILIA,CONFORME PROCESSO 5861/2019-89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239</text:p>
          </table:table-cell>
          <table:table-cell table:style-name="ce97" office:value-type="string" calcext:value-type="string">
            <text:p>5861/2019-89</text:p>
          </table:table-cell>
          <table:table-cell table:style-name="ce106" office:value-type="currency" office:currency="BRL" office:value="337.81" calcext:value-type="currency">
            <text:p>R$ 337,81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337.81" calcext:value-type="currency">
            <text:p>R$ 337,81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CONSULTRE CONSULTORIA E TREINAMENTO LTDA</text:p>
          </table:table-cell>
          <table:table-cell table:style-name="ce81" office:value-type="string" calcext:value-type="string">
            <text:p>36003671000153</text:p>
          </table:table-cell>
          <table:table-cell table:style-name="ce94" office:value-type="string" calcext:value-type="string">
            <text:p>#PG_19_SGP_013# ABERTURA DE EMPENHO PARA INSCRICAO DE BRUNO ANTUNES RODRIGUES NO CURSO DE PROCESSO ADMINISTRATIVO DISCIPLINAR E SINDICANCIA PARA SERVIDORES ESTATUTARIOS REGIDOS PELA LEI FEDERAL 8112/90, A SER REALIZADO EM JOAO PESSOA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40</text:p>
          </table:table-cell>
          <table:table-cell table:style-name="ce97" office:value-type="string" calcext:value-type="string">
            <text:p>5515/2019-81</text:p>
          </table:table-cell>
          <table:table-cell table:style-name="ce106" office:value-type="currency" office:currency="BRL" office:value="2300" calcext:value-type="currency">
            <text:p>R$ 2.300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300" calcext:value-type="currency">
            <text:p>R$ 2.30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INSTITUTO NEGOCIOS PUBLICOS DO BRASIL - ESTUDOS E PESQU</text:p>
          </table:table-cell>
          <table:table-cell table:style-name="ce81" office:value-type="string" calcext:value-type="string">
            <text:p>10498974000109</text:p>
          </table:table-cell>
          <table:table-cell table:style-name="ce94" office:value-type="string" calcext:value-type="string">
            <text:p>#PG_19_SPG_013# ABERTURA DE EMPENHO PARA INSCRICAO DOS SERVIDORES ROSA HELENA DE SANTANA E DANIEL KUWAE NO 3º CONGRESSO BRASILEIRO DE GOVERNANCA, CONTROLE <text:s/>PUBLICO E GESTAO DE RISCO NAS AQUISICOES, A SER REALIZADO DE 18 A 22/08/2019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42</text:p>
          </table:table-cell>
          <table:table-cell table:style-name="ce97" office:value-type="string" calcext:value-type="string">
            <text:p>3908/2019-10</text:p>
          </table:table-cell>
          <table:table-cell table:number-columns-repeated="3" table:style-name="ce106" office:value-type="currency" office:currency="BRL" office:value="8506.9" calcext:value-type="currency">
            <text:p>R$ 8.506,9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ASSOCIACAO BRASILEIRA DE RECURSOS HUMANOS</text:p>
          </table:table-cell>
          <table:table-cell table:style-name="ce81" office:value-type="string" calcext:value-type="string">
            <text:p>43456425000112</text:p>
          </table:table-cell>
          <table:table-cell table:style-name="ce94" office:value-type="string" calcext:value-type="string">
            <text:p>#PG_19_SGP_013# PARTICIPACAO DE TRES SERVIDORES NO 45º CONARH - CONGRESSO NACIONAL SOBRE GESTAO DE PESSOAS, SER REALIZADO NOS DIAS 13 A 15/08/2019 EM SAO PAULO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44</text:p>
          </table:table-cell>
          <table:table-cell table:style-name="ce97" office:value-type="string" calcext:value-type="string">
            <text:p>4658/2019-51</text:p>
          </table:table-cell>
          <table:table-cell table:number-columns-repeated="3" table:style-name="ce106" office:value-type="currency" office:currency="BRL" office:value="9746" calcext:value-type="currency">
            <text:p>R$ 9.746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CONSELHO NACIONAL DO MINISTERIO PUBLICO</text:p>
          </table:table-cell>
          <table:table-cell table:style-name="ce81" office:value-type="string" calcext:value-type="string">
            <text:p>590003</text:p>
          </table:table-cell>
          <table:table-cell table:style-name="ce94" office:value-type="string" calcext:value-type="string">
            <text:p>#PG_19_SGP_007# ABERTURA DE EMPENHO PARA REEMBOLSO DE VACINACAO CONTRA A GRIPENO ANO DE 2019, CONFORME PROCESSO 5928/2019-46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245</text:p>
          </table:table-cell>
          <table:table-cell table:style-name="ce97" office:value-type="string" calcext:value-type="string">
            <text:p>5928/2019-46</text:p>
          </table:table-cell>
          <table:table-cell table:style-name="ce106" office:value-type="currency" office:currency="BRL" office:value="4044.96" calcext:value-type="currency">
            <text:p>R$ 4.044,96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4044.96" calcext:value-type="currency">
            <text:p>R$ 4.044,96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IOC CAPACITACAO LTDA</text:p>
          </table:table-cell>
          <table:table-cell table:style-name="ce81" office:value-type="string" calcext:value-type="string">
            <text:p>10825457000199</text:p>
          </table:table-cell>
          <table:table-cell table:style-name="ce94" office:value-type="string" calcext:value-type="string">
            <text:p>#PG_19_SGP_013# PARTICIPACAO DE UM SERVIDOR <text:s/>NO CURSO "CALCULO TRABALHISTA E OSEFIP APLICADOS A FISCALIZACAO DE CONTRATOS" A SER REALIZADO NOS DIAS 19 A 21/08/2019 EM BRASILIA/DF, CONFORME PROCESSO 3637/2019-37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46</text:p>
          </table:table-cell>
          <table:table-cell table:style-name="ce97" office:value-type="string" calcext:value-type="string">
            <text:p>3637/2019-37</text:p>
          </table:table-cell>
          <table:table-cell table:number-columns-repeated="3" table:style-name="ce106" office:value-type="currency" office:currency="BRL" office:value="2890" calcext:value-type="currency">
            <text:p>R$ 2.89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ECHOS SERVICOS S.A.</text:p>
          </table:table-cell>
          <table:table-cell table:style-name="ce81" office:value-type="string" calcext:value-type="string">
            <text:p>13529665000139</text:p>
          </table:table-cell>
          <table:table-cell table:style-name="ce94" office:value-type="string" calcext:value-type="string">
            <text:p>#PG_19_SGP_013# ABERTURA DE EMPENHO PARA INSCRICAO DA SERVIDORA LIGIA MARIA DESOUZA LOPES REIS NO CURSO "FACILITATION EXPERIENCE", A SER REALIZADO NOS DIAS 01 E 02/08/2019, EM SAO PAULO/SP, CONFORME PROCESSO 5903/2019-71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47</text:p>
          </table:table-cell>
          <table:table-cell table:style-name="ce97" office:value-type="string" calcext:value-type="string">
            <text:p>5903/2019-71</text:p>
          </table:table-cell>
          <table:table-cell table:number-columns-repeated="3" table:style-name="ce106" office:value-type="currency" office:currency="BRL" office:value="1800" calcext:value-type="currency">
            <text:p>R$ 1.80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EXITO DISTRIBUIDORA E COMERCIO DE LIVROS LTDA</text:p>
          </table:table-cell>
          <table:table-cell table:style-name="ce81" office:value-type="string" calcext:value-type="string">
            <text:p>08065700000176</text:p>
          </table:table-cell>
          <table:table-cell table:style-name="ce94" office:value-type="string" calcext:value-type="string">
            <text:p>#PG_19_SG_006# AQUISICAO DE DUZENTAS PUBLICACOES BIBLIOGRAFICAS, CONFORME REQUERIMENTO Nº SEI 244398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49</text:p>
          </table:table-cell>
          <table:table-cell table:style-name="ce97" office:value-type="string" calcext:value-type="string">
            <text:p>5536/2019-68</text:p>
          </table:table-cell>
          <table:table-cell table:style-name="ce106" office:value-type="currency" office:currency="BRL" office:value="22637.16" calcext:value-type="currency">
            <text:p>R$ 22.637,16</text:p>
          </table:table-cell>
          <table:table-cell table:number-columns-repeated="2" table:style-name="ce106" office:value-type="currency" office:currency="BRL" office:value="11739.27" calcext:value-type="currency">
            <text:p>R$ 11.739,27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SOLUTI - SOLUCOES EM NEGOCIOS INTELIGENTES S/A</text:p>
          </table:table-cell>
          <table:table-cell table:style-name="ce81" office:value-type="string" calcext:value-type="string">
            <text:p>09461647000195</text:p>
          </table:table-cell>
          <table:table-cell table:style-name="ce94" office:value-type="string" calcext:value-type="string">
            <text:p>#PG_19_STI_005# CONTRATACAO DE UM CERTIFICADO DIGITAL NIVEL A3 E-CPF, POR MEIODA ATA DE REGISTRO DE PRECOS CNMP Nº 01A/2019, CONFORME PROCESSO 6173/2019-44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50</text:p>
          </table:table-cell>
          <table:table-cell table:style-name="ce97" office:value-type="string" calcext:value-type="string">
            <text:p>6173/2019-44</text:p>
          </table:table-cell>
          <table:table-cell table:style-name="ce106" office:value-type="currency" office:currency="BRL" office:value="94.49" calcext:value-type="currency">
            <text:p>R$ 94,49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94.49" calcext:value-type="currency">
            <text:p>R$ 94,49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MMP CURSOS <text:s/>CAPACITACAO E TREINAMENTO LTDA</text:p>
          </table:table-cell>
          <table:table-cell table:style-name="ce81" office:value-type="string" calcext:value-type="string">
            <text:p>14087594000124</text:p>
          </table:table-cell>
          <table:table-cell table:style-name="ce94" office:value-type="string" calcext:value-type="string">
            <text:p>#PG_19_SGP_013# PARTICIPACAO DE UM SERVIDOR NO CURSO "COMPLEMENTO DE SUPRIMENTO DE FUNDOS" A SER REALIZADO NOS DIAS 29 A 31/07/2019, EM BRASILIA-DF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51</text:p>
          </table:table-cell>
          <table:table-cell table:style-name="ce97" office:value-type="string" calcext:value-type="string">
            <text:p>2549/2019-14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JORGE LUIZ RIBEIRO DE MEDEIROS</text:p>
          </table:table-cell>
          <table:table-cell table:style-name="ce81" office:value-type="string" calcext:value-type="string">
            <text:p>95690603104</text:p>
          </table:table-cell>
          <table:table-cell table:style-name="ce94" office:value-type="string" calcext:value-type="string">
            <text:p>#PG_19_SG_009# ABERTURA DE EMPENHO PARA REEMBOLSO PELA UTILIZACAO DE VEICULO <text:s/>PROPRIO, CONFORME PROCESSO 6019/2019-63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253</text:p>
          </table:table-cell>
          <table:table-cell table:style-name="ce97" office:value-type="string" calcext:value-type="string">
            <text:p>6019/2019-63</text:p>
          </table:table-cell>
          <table:table-cell table:style-name="ce106" office:value-type="currency" office:currency="BRL" office:value="717.95" calcext:value-type="currency">
            <text:p>R$ 717,95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ORACLE DO BRASIL SISTEMAS LTDA</text:p>
          </table:table-cell>
          <table:table-cell table:style-name="ce81" office:value-type="string" calcext:value-type="string">
            <text:p>59456277000338</text:p>
          </table:table-cell>
          <table:table-cell table:style-name="ce94" office:value-type="string" calcext:value-type="string">
            <text:p>#PG_19_STI_021# AQUISICAO DE SERVICOS DE SUPORTE TECNICO E DE ATUALIZACAO DE <text:s/>LICENCAS, POR 12 MESES, PARA O SISTEMA GERENCIADOR DE BANCO DE DADOS ORACLE <text:s text:c="2"/>DATABASE ENTERPRISE EDITION E PACOTES AJUSTE/CONFIGURACAO E DE DIAGNOSTICO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54</text:p>
          </table:table-cell>
          <table:table-cell table:style-name="ce97" office:value-type="string" calcext:value-type="string">
            <text:p>1843/2019-74</text:p>
          </table:table-cell>
          <table:table-cell table:style-name="ce106" office:value-type="currency" office:currency="BRL" office:value="56285" calcext:value-type="currency">
            <text:p>R$ 56.285,0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VCS COMERCIO E SERVICOS DE CHAVEIROS <text:s/>E CARIMBOS LTDA</text:p>
          </table:table-cell>
          <table:table-cell table:style-name="ce81" office:value-type="string" calcext:value-type="string">
            <text:p>09252432000164</text:p>
          </table:table-cell>
          <table:table-cell table:style-name="ce94" office:value-type="string" calcext:value-type="string">
            <text:p>#PG_19_COGCS_007# AQUISICAO DE MATERIAL DE EXPEDIENTE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55</text:p>
          </table:table-cell>
          <table:table-cell table:style-name="ce97" office:value-type="string" calcext:value-type="string">
            <text:p>6043/2019-13</text:p>
          </table:table-cell>
          <table:table-cell table:style-name="ce106" office:value-type="currency" office:currency="BRL" office:value="26.01" calcext:value-type="currency">
            <text:p>R$ 26,01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6.01" calcext:value-type="currency">
            <text:p>R$ 26,01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MATOS E RANGEL LTDA</text:p>
          </table:table-cell>
          <table:table-cell table:style-name="ce81" office:value-type="string" calcext:value-type="string">
            <text:p>38055117000145</text:p>
          </table:table-cell>
          <table:table-cell table:style-name="ce94" office:value-type="string" calcext:value-type="string">
            <text:p>#PG_19_ASCOM_005# ABERTURA DE EMPENHO PARA CONTRATACAO DE EMPRESA PARA LOCACAODE DOIS DESIGNERS GRAFICOS E UM REVISOR DE TEXTO, CONFORME PROCESSO 2552/2019-90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56</text:p>
          </table:table-cell>
          <table:table-cell table:style-name="ce97" office:value-type="string" calcext:value-type="string">
            <text:p>2552/2019-90</text:p>
          </table:table-cell>
          <table:table-cell table:style-name="ce106" office:value-type="currency" office:currency="BRL" office:value="130472.2" calcext:value-type="currency">
            <text:p>R$ 130.472,20</text:p>
          </table:table-cell>
          <table:table-cell table:number-columns-repeated="2" table:style-name="ce106" office:value-type="currency" office:currency="BRL" office:value="25252.68" calcext:value-type="currency">
            <text:p>R$ 25.252,68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ALGAR MULTIMIDIA S/A</text:p>
          </table:table-cell>
          <table:table-cell table:style-name="ce81" office:value-type="string" calcext:value-type="string">
            <text:p>04622116000113</text:p>
          </table:table-cell>
          <table:table-cell table:style-name="ce94" office:value-type="string" calcext:value-type="string">
            <text:p>#PG_19_STI_016# CONTRATACAO DE SERVICO DE ACESSO IP PERMANENTE, DEDICADO E EX-CLUSIVO ENTRE O CNMP E A INTERNET, 24 HORAS POR DIA E 7 DIAS <text:s/>POR SEMANA. PRE-GAO ELETRONICO Nº 06/2019, PROCESSO 404/2018-92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57</text:p>
          </table:table-cell>
          <table:table-cell table:style-name="ce97" office:value-type="string" calcext:value-type="string">
            <text:p>404/2018-92</text:p>
          </table:table-cell>
          <table:table-cell table:style-name="ce106" office:value-type="currency" office:currency="BRL" office:value="39230.23" calcext:value-type="currency">
            <text:p>R$ 39.230,23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INTEGRACAO - ESCOLA DE NEGOCIOS LTDA</text:p>
          </table:table-cell>
          <table:table-cell table:style-name="ce81" office:value-type="string" calcext:value-type="string">
            <text:p>03493782000136</text:p>
          </table:table-cell>
          <table:table-cell table:style-name="ce94" office:value-type="string" calcext:value-type="string">
            <text:p>#PG_19_SGP_013# PARTICIPACAO DE UM SERVIDOR <text:s/>NO CURSO "COMO ESTRUTURAR UM SISTEMA DE EDUCACAO CORPORATIVA", A SER REALIZADO NOS DIAS 26 A 30/08/2019, EM SAOPAULO, CONFORME REQUERIMENTO Nº SEI 247872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58</text:p>
          </table:table-cell>
          <table:table-cell table:style-name="ce97" office:value-type="string" calcext:value-type="string">
            <text:p>5922/2019-49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ONE CURSOS - TREINAMENTO, DESENVOLVIMENTO E CAPACITACAO</text:p>
          </table:table-cell>
          <table:table-cell table:style-name="ce81" office:value-type="string" calcext:value-type="string">
            <text:p>06012731000133</text:p>
          </table:table-cell>
          <table:table-cell table:style-name="ce94" office:value-type="string" calcext:value-type="string">
            <text:p>#PG_19_SGP_013# PARTICIPACAO DE UM SERVIDOR NO "CURSO <text:s/>AVANCADO DO TESOURO GE-RENCIAL - SISTEMAS DE CONSULTAS FINANCEIRAS DO GOVERNO" A SER REALIZADO NOS DIAS 26 A 28/08/2019, EM BRASILIA/DF, CONFORME PROCESSO 1158/2019-41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60</text:p>
          </table:table-cell>
          <table:table-cell table:style-name="ce97" office:value-type="string" calcext:value-type="string">
            <text:p>1158/2019-41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BRASUMIX EIRELI</text:p>
          </table:table-cell>
          <table:table-cell table:style-name="ce81" office:value-type="string" calcext:value-type="string">
            <text:p>28314084000157</text:p>
          </table:table-cell>
          <table:table-cell table:style-name="ce94" office:value-type="string" calcext:value-type="string">
            <text:p>#PG_19_SG_012# AQUISICAO DE TV LED E SUPORTE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61</text:p>
          </table:table-cell>
          <table:table-cell table:style-name="ce97" office:value-type="string" calcext:value-type="string">
            <text:p>2035/2019-21</text:p>
          </table:table-cell>
          <table:table-cell table:style-name="ce106" office:value-type="currency" office:currency="BRL" office:value="1845.42" calcext:value-type="currency">
            <text:p>R$ 1.845,42</text:p>
          </table:table-cell>
          <table:table-cell table:number-columns-repeated="2" table:style-name="ce106" office:value-type="currency" office:currency="BRL" office:value="1826.52" calcext:value-type="currency">
            <text:p>R$ 1.826,52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ZEP TEP COMERCIO LTDA</text:p>
          </table:table-cell>
          <table:table-cell table:style-name="ce81" office:value-type="string" calcext:value-type="string">
            <text:p>30038991000162</text:p>
          </table:table-cell>
          <table:table-cell table:style-name="ce94" office:value-type="string" calcext:value-type="string">
            <text:p>#PG_19_SG_012#_AQUISICAO DE CAPACHOS E TAPETE REDONDO TIPO CAPACH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62</text:p>
          </table:table-cell>
          <table:table-cell table:style-name="ce97" office:value-type="string" calcext:value-type="string">
            <text:p>2035/2019-21</text:p>
          </table:table-cell>
          <table:table-cell table:number-columns-repeated="3" table:style-name="ce106" office:value-type="currency" office:currency="BRL" office:value="2586.8" calcext:value-type="currency">
            <text:p>R$ 2.586,80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VIVO LICITACOES EIRELI</text:p>
          </table:table-cell>
          <table:table-cell table:style-name="ce81" office:value-type="string" calcext:value-type="string">
            <text:p>30041676000194</text:p>
          </table:table-cell>
          <table:table-cell table:style-name="ce94" office:value-type="string" calcext:value-type="string">
            <text:p>#PG_19_SG_012#__AQUISICAO DE VASOS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63</text:p>
          </table:table-cell>
          <table:table-cell table:style-name="ce97" office:value-type="string" calcext:value-type="string">
            <text:p>2035/2019-21</text:p>
          </table:table-cell>
          <table:table-cell table:number-columns-repeated="3" table:style-name="ce106" office:value-type="currency" office:currency="BRL" office:value="2143" calcext:value-type="currency">
            <text:p>R$ 2.143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RD MOVEIS LTDA - EPP</text:p>
          </table:table-cell>
          <table:table-cell table:style-name="ce81" office:value-type="string" calcext:value-type="string">
            <text:p>00707468000110</text:p>
          </table:table-cell>
          <table:table-cell table:style-name="ce94" office:value-type="string" calcext:value-type="string">
            <text:p>#PG_19_SG_012#__AQUISICAO DE ESTANTE PARA TV E LIVROS E MESA RETRAIL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64</text:p>
          </table:table-cell>
          <table:table-cell table:style-name="ce97" office:value-type="string" calcext:value-type="string">
            <text:p>2035/2019-21</text:p>
          </table:table-cell>
          <table:table-cell table:style-name="ce106" office:value-type="currency" office:currency="BRL" office:value="5696" calcext:value-type="currency">
            <text:p>R$ 5.696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5696" calcext:value-type="currency">
            <text:p>R$ 5.696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MAGITECH - DISTRIBUIDOR DE ELETRONICOS EIRELI</text:p>
          </table:table-cell>
          <table:table-cell table:style-name="ce81" office:value-type="string" calcext:value-type="string">
            <text:p>19910840000110</text:p>
          </table:table-cell>
          <table:table-cell table:style-name="ce94" office:value-type="string" calcext:value-type="string">
            <text:p>#PG_19_SG_012#_AQUISICAO DE VENTILADOR DE PAREDE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65</text:p>
          </table:table-cell>
          <table:table-cell table:style-name="ce97" office:value-type="string" calcext:value-type="string">
            <text:p>2035/2019-21</text:p>
          </table:table-cell>
          <table:table-cell table:style-name="ce106" office:value-type="currency" office:currency="BRL" office:value="916.74" calcext:value-type="currency">
            <text:p>R$ 916,74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916.74" calcext:value-type="currency">
            <text:p>R$ 916,74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<text:s/>LINDINALVA DE GOIS COELHO BARBOSA</text:p>
          </table:table-cell>
          <table:table-cell table:style-name="ce81" office:value-type="string" calcext:value-type="string">
            <text:p>26535863000157</text:p>
          </table:table-cell>
          <table:table-cell table:style-name="ce94" office:value-type="string" calcext:value-type="string">
            <text:p>#PG_19_SG_012#_AQUISICAO DE CLIMATIZADOR EVAPORATIV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66</text:p>
          </table:table-cell>
          <table:table-cell table:style-name="ce97" office:value-type="string" calcext:value-type="string">
            <text:p>2035/2019-21</text:p>
          </table:table-cell>
          <table:table-cell table:style-name="ce106" office:value-type="currency" office:currency="BRL" office:value="2028" calcext:value-type="currency">
            <text:p>R$ 2.028,0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APRIMORA TREINAMENTOS EIRELI</text:p>
          </table:table-cell>
          <table:table-cell table:style-name="ce81" office:value-type="string" calcext:value-type="string">
            <text:p>09588954000131</text:p>
          </table:table-cell>
          <table:table-cell table:style-name="ce94" office:value-type="string" calcext:value-type="string">
            <text:p>#PG_19_SGP_013# PARTICIPACAO DE UM SERVIDOR NO "CURSO <text:s/>PROCESSO NOS TRIBUNAIS DE CONTAS: ACUSACAO, CONTRADITORIO, JULGAMENTO E RECURSOS. ATUALIZADO DE ACORDO C/ O NOVO CPC E COM A RECENTE IN/TCU 76/2016 SOBRE TOMADA DE CONTAS ESPECIAL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67</text:p>
          </table:table-cell>
          <table:table-cell table:style-name="ce97" office:value-type="string" calcext:value-type="string">
            <text:p>5629/2019-20</text:p>
          </table:table-cell>
          <table:table-cell table:number-columns-repeated="3" table:style-name="ce106" office:value-type="currency" office:currency="BRL" office:value="2790" calcext:value-type="currency">
            <text:p>R$ 2.79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FUNDACAO MIGUEL DE CERVANTES DE APOIO A PESQUISA E A LE</text:p>
          </table:table-cell>
          <table:table-cell table:style-name="ce81" office:value-type="string" calcext:value-type="string">
            <text:p>05214413000192</text:p>
          </table:table-cell>
          <table:table-cell table:style-name="ce94" office:value-type="string" calcext:value-type="string">
            <text:p>#PG_SG_19_005# ATRIBUICAO DE CODIGO DE PADRONIZACAO ISBN PARA A PUBLICACAO PLANEJAMENTO ESTRATEGICO NACIONAL: MINISTERIO PUBLICO 2020/2029, CONFORME PROCES-SO 11668/2018-86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269</text:p>
          </table:table-cell>
          <table:table-cell table:style-name="ce97" office:value-type="string" calcext:value-type="string">
            <text:p>1668/2018-86</text:p>
          </table:table-cell>
          <table:table-cell table:style-name="ce106" office:value-type="currency" office:currency="BRL" office:value="22" calcext:value-type="currency">
            <text:p>R$ 22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ENGDTP &amp; MULTIMIDIA COMERCIO E PRESTACAO DE SERVICOS DE</text:p>
          </table:table-cell>
          <table:table-cell table:style-name="ce81" office:value-type="string" calcext:value-type="string">
            <text:p>03556998000101</text:p>
          </table:table-cell>
          <table:table-cell table:style-name="ce94" office:value-type="string" calcext:value-type="string">
            <text:p>#PG_19_SGP_013# ABERTURA DE EMPENHO PARA INSCRICAO DOS SERVIDORES ANA BEATRIZ SANCHES E LUANA DE PAULA BARROS LOSCHI NO TREINAMENTO EBOOKS NO FORMATO EPUB EREVISTAS COM ADOBE INDESIGN, A SER REALIZADO DE 05 A 09/08/2019, EM BRASILIA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73</text:p>
          </table:table-cell>
          <table:table-cell table:style-name="ce97" office:value-type="string" calcext:value-type="string">
            <text:p>6267/2019-83</text:p>
          </table:table-cell>
          <table:table-cell table:style-name="ce106" office:value-type="currency" office:currency="BRL" office:value="6368" calcext:value-type="currency">
            <text:p>R$ 6.368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6368" calcext:value-type="currency">
            <text:p>R$ 6.368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ANTONIO FERNANDES DA SILVA JUNIOR</text:p>
          </table:table-cell>
          <table:table-cell table:style-name="ce81" office:value-type="string" calcext:value-type="string">
            <text:p>79840876449</text:p>
          </table:table-cell>
          <table:table-cell table:style-name="ce94" office:value-type="string" calcext:value-type="string">
            <text:p>#PG_19_CN_001# ABERTURA DE EMPENHO PARA INDENIZACAO POR QUILOMETRO RODADO, CONFORME PROCESSO 6423/2019-52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276</text:p>
          </table:table-cell>
          <table:table-cell table:style-name="ce97" office:value-type="string" calcext:value-type="string">
            <text:p>6423/2019-52</text:p>
          </table:table-cell>
          <table:table-cell table:style-name="ce106" office:value-type="currency" office:currency="BRL" office:value="599.26" calcext:value-type="currency">
            <text:p>R$ 599,26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599.26" calcext:value-type="currency">
            <text:p>R$ 599,26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FUNDACAO MIGUEL DE CERVANTES DE APOIO A PESQUISA E A LE</text:p>
          </table:table-cell>
          <table:table-cell table:style-name="ce81" office:value-type="string" calcext:value-type="string">
            <text:p>05214413000192</text:p>
          </table:table-cell>
          <table:table-cell table:style-name="ce94" office:value-type="string" calcext:value-type="string">
            <text:p>#PG_SG_19_005# ABERTURA DE EMPENHO PARA ATRIBUICAO DE CODIGO DE ISBN PARA PU- BLICACAO GUIA PRATICO PARA IMPLEMENTACAO DA POLITICA DE ATENDIMENTO DE CRIANCAE ADOLESCENTES VITIMAS OU TESTEMUNHAS DE VIOLENCIA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277</text:p>
          </table:table-cell>
          <table:table-cell table:style-name="ce97" office:value-type="string" calcext:value-type="string">
            <text:p>1668/2019-86</text:p>
          </table:table-cell>
          <table:table-cell table:number-columns-repeated="3" table:style-name="ce106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BAVARO TERMOPLASTICOS E BRINDES EIRELI</text:p>
          </table:table-cell>
          <table:table-cell table:style-name="ce81" office:value-type="string" calcext:value-type="string">
            <text:p>27360863000126</text:p>
          </table:table-cell>
          <table:table-cell table:style-name="ce94" office:value-type="string" calcext:value-type="string">
            <text:p>#PG_19_SGE_035# ABERTURA DE EMPENHO PARA AQUISICAO DE 700 (SETECENTOS) COPOS <text:s/>PRODUZIDOS DE SILICONE, RETRATIL, CAPACIDADE 150 ML, COM TAMPA, CONFORME PROCESSO 5760/2019-17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278</text:p>
          </table:table-cell>
          <table:table-cell table:style-name="ce97" office:value-type="string" calcext:value-type="string">
            <text:p>5760/2019-17</text:p>
          </table:table-cell>
          <table:table-cell table:style-name="ce106" office:value-type="currency" office:currency="BRL" office:value="5404" calcext:value-type="currency">
            <text:p>R$ 5.404,0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5404" calcext:value-type="currency">
            <text:p>R$ 5.404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MCR SISTEMAS E CONSULTORIA LTDA</text:p>
          </table:table-cell>
          <table:table-cell table:style-name="ce81" office:value-type="string" calcext:value-type="string">
            <text:p>04198254000117</text:p>
          </table:table-cell>
          <table:table-cell table:style-name="ce94" office:value-type="string" calcext:value-type="string">
            <text:p>#PG_19_COENG_036# ABERTURA DE EMPENHO PARA CONTRATACAO DE SERVICOS DE RENOVA- CAO, MIGRACAO E SUBSCRICAO, COM SUPORTE TECNICO, POR 36 MESES, DE 4 (QUATRO) <text:s/>LICENCAS DO SOFTWARE AUTODESK ARCHITECTURE ENGINERRING CONSTRICTION COLLECTION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82</text:p>
          </table:table-cell>
          <table:table-cell table:style-name="ce97" office:value-type="string" calcext:value-type="string">
            <text:p>4149/2019-76</text:p>
          </table:table-cell>
          <table:table-cell table:style-name="ce106" office:value-type="currency" office:currency="BRL" office:value="51000" calcext:value-type="currency">
            <text:p>R$ 51.000,0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JORGE LUIZ RIBEIRO DE MEDEIROS</text:p>
          </table:table-cell>
          <table:table-cell table:style-name="ce81" office:value-type="string" calcext:value-type="string">
            <text:p>95690603104</text:p>
          </table:table-cell>
          <table:table-cell table:style-name="ce94" office:value-type="string" calcext:value-type="string">
            <text:p>#PG_19_SG_009# REEMBOLSO <text:s/>PELA UTILIZACAO DE VEICULO <text:s/>PROPRIO AO PROCURADOR DAREPUBLICA JORGE LUIZ RIBEIRO DE MEDEIROS, RELATIVO AO DESLOCAMENTO DE RIO VER-DE/GO A BSB/DF (IDA E VOLTA) ENTRE 11 E 12/07/2019, PROCESSO 6285/2019-59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284</text:p>
          </table:table-cell>
          <table:table-cell table:style-name="ce97" office:value-type="string" calcext:value-type="string">
            <text:p>6285/2019-59</text:p>
          </table:table-cell>
          <table:table-cell table:style-name="ce106" office:value-type="currency" office:currency="BRL" office:value="717.95" calcext:value-type="currency">
            <text:p>R$ 717,95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CAIO CESAR DOS SANTOS BERNARDO</text:p>
          </table:table-cell>
          <table:table-cell table:style-name="ce81" office:value-type="string" calcext:value-type="string">
            <text:p>03621009183</text:p>
          </table:table-cell>
          <table:table-cell table:style-name="ce94" office:value-type="string" calcext:value-type="string">
            <text:p>#PG_19_COENG_001# ABERTURA DE EMPENHO REFERENTE A CONCESSAO DE SUPRIMENTO DE <text:s/>FUNDOS A CAIO CESAR DOS SANTOS BERNARDO, CONFORME PROCESSO 6545/2019-83. <text:s text:c="5"/>ATO DE CONCESSAO DE SUPRIMENTO DE FUNDOS Nº 3/2019 - MATERIAIS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SUPRIMENTO DE FUNDOS</text:p>
          </table:table-cell>
          <table:table-cell table:style-name="ce97" office:value-type="string" calcext:value-type="string">
            <text:p>2019NE000285</text:p>
          </table:table-cell>
          <table:table-cell table:style-name="ce97" office:value-type="string" calcext:value-type="string">
            <text:p>6545/2019-83</text:p>
          </table:table-cell>
          <table:table-cell table:style-name="ce106" office:value-type="currency" office:currency="BRL" office:value="3520" calcext:value-type="currency">
            <text:p>R$ 3.520,00</text:p>
          </table:table-cell>
          <table:table-cell table:style-name="ce106" office:value-type="currency" office:currency="BRL" office:value="-4.67000000000007" calcext:value-type="currency">
            <text:p>-R$ 4,67</text:p>
          </table:table-cell>
          <table:table-cell table:style-name="ce106" office:value-type="currency" office:currency="BRL" office:value="3515.33" calcext:value-type="currency">
            <text:p>R$ 3.515,33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CAIO CESAR DOS SANTOS BERNARDO</text:p>
          </table:table-cell>
          <table:table-cell table:style-name="ce81" office:value-type="string" calcext:value-type="string">
            <text:p>03621009183</text:p>
          </table:table-cell>
          <table:table-cell table:style-name="ce94" office:value-type="string" calcext:value-type="string">
            <text:p>#PG_19_COENG_001# ABERTURA DE EMPENHO REFERENTE A CONCESSAO DE SUPRIMENTO DE <text:s/>FUNDOS A CAIO CESAR DOS SANTOS BERNARDO, CONFORME PROCESSO 6545/2019-83. <text:s text:c="5"/>ATO DE CONCESSAO DE SUPRIMENTO DE FUNDOS Nº 3/2019 - SERVICOS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SUPRIMENTO DE FUNDOS</text:p>
          </table:table-cell>
          <table:table-cell table:style-name="ce97" office:value-type="string" calcext:value-type="string">
            <text:p>2019NE000286</text:p>
          </table:table-cell>
          <table:table-cell table:style-name="ce97" office:value-type="string" calcext:value-type="string">
            <text:p>6545/2019-83</text:p>
          </table:table-cell>
          <table:table-cell table:style-name="ce106" office:value-type="currency" office:currency="BRL" office:value="3520" calcext:value-type="currency">
            <text:p>R$ 3.520,00</text:p>
          </table:table-cell>
          <table:table-cell table:style-name="ce106" office:value-type="currency" office:currency="BRL" office:value="-5" calcext:value-type="currency">
            <text:p>-R$ 5,00</text:p>
          </table:table-cell>
          <table:table-cell table:style-name="ce106" office:value-type="currency" office:currency="BRL" office:value="3515" calcext:value-type="currency">
            <text:p>R$ 3.515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VALID CERTIFICADORA DIGITAL LTDA.</text:p>
          </table:table-cell>
          <table:table-cell table:style-name="ce81" office:value-type="string" calcext:value-type="string">
            <text:p>14121957000109</text:p>
          </table:table-cell>
          <table:table-cell table:style-name="ce94" office:value-type="string" calcext:value-type="string">
            <text:p>#PG_19_STI_005# CONTRATACAO DE UM CERTIFICADO <text:s/>DIGITAL <text:s/>NIVEL A1 E UMA <text:s/>VISITATECNICA, POR MEIO DA ATA DE REGISTRO DE PRECOS CNMP Nº 01B/2019, CONFORME PRO-CESSO 6669/2019-67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87</text:p>
          </table:table-cell>
          <table:table-cell table:style-name="ce97" office:value-type="string" calcext:value-type="string">
            <text:p>6669/2019-67</text:p>
          </table:table-cell>
          <table:table-cell table:style-name="ce106" office:value-type="currency" office:currency="BRL" office:value="183.9" calcext:value-type="currency">
            <text:p>R$ 183,9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AMERICA TECNOLOGIA DE INFORMATICA E ELETRO-ELETRONICOS</text:p>
          </table:table-cell>
          <table:table-cell table:style-name="ce81" office:value-type="string" calcext:value-type="string">
            <text:p>06926223000160</text:p>
          </table:table-cell>
          <table:table-cell table:style-name="ce94" office:value-type="string" calcext:value-type="string">
            <text:p>#PG_19_STI_031# @025/2018@ ABERTURA DE EMPENHO PARA SUBSCRICAO DE SUPORTE PAR FERRAMENTA DE BACKUP 2, CONFORME PROCESSO 2879/2019-62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93</text:p>
          </table:table-cell>
          <table:table-cell table:style-name="ce97" office:value-type="string" calcext:value-type="string">
            <text:p>2879/2019-62</text:p>
          </table:table-cell>
          <table:table-cell table:style-name="ce106" office:value-type="currency" office:currency="BRL" office:value="4388.13" calcext:value-type="currency">
            <text:p>R$ 4.388,13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MKS GESTAO DE RESIDUOS LTDA</text:p>
          </table:table-cell>
          <table:table-cell table:style-name="ce81" office:value-type="string" calcext:value-type="string">
            <text:p>23062431000188</text:p>
          </table:table-cell>
          <table:table-cell table:style-name="ce94" office:value-type="string" calcext:value-type="string">
            <text:p>#PG_19_COGCS_016# CONTRATACAO DE EMPRESA ESPECIALIZADA <text:s/>NA PRESTACAO DE SERVI-COS CONTINUADOS DE GERENCIAMENTO DE RESIDUOS SOLIDOS DO CNMP, POR MEIO DO PRE-GAO ELETRONICO Nº 14/2019, CONFORME PROCESSO 3122/2019-19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95</text:p>
          </table:table-cell>
          <table:table-cell table:style-name="ce97" office:value-type="string" calcext:value-type="string">
            <text:p>3122/2019-19</text:p>
          </table:table-cell>
          <table:table-cell table:style-name="ce106" office:value-type="currency" office:currency="BRL" office:value="5179.22" calcext:value-type="currency">
            <text:p>R$ 5.179,22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GALPAO CENTRO OESTE COMERCIO DE PRODUTOS AGROPECUARIOS</text:p>
          </table:table-cell>
          <table:table-cell table:style-name="ce81" office:value-type="string" calcext:value-type="string">
            <text:p>12759814000193</text:p>
          </table:table-cell>
          <table:table-cell table:style-name="ce94" office:value-type="string" calcext:value-type="string">
            <text:p>#PG_19_SG_012# AQUISICAO DE PLANTAS E INSUMOS CORRELATOS PARA APLICACAO EM AMBIENTE DE USO COLETIVO NO EDIFICIO-SEDE DO CONSELHO NACIONAL DO MINISTERIO PUBLICO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296</text:p>
          </table:table-cell>
          <table:table-cell table:style-name="ce97" office:value-type="string" calcext:value-type="string">
            <text:p>5467/2019-89</text:p>
          </table:table-cell>
          <table:table-cell table:style-name="ce106" office:value-type="currency" office:currency="BRL" office:value="4681.5" calcext:value-type="currency">
            <text:p>R$ 4.681,5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4681.5" calcext:value-type="currency">
            <text:p>R$ 4.681,5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IDI - INSTITUTO DE DESENHO INSTRUCIONAL LTDA</text:p>
          </table:table-cell>
          <table:table-cell table:style-name="ce81" office:value-type="string" calcext:value-type="string">
            <text:p>12902757000150</text:p>
          </table:table-cell>
          <table:table-cell table:style-name="ce94" office:value-type="string" calcext:value-type="string">
            <text:p>#PG_19_SGP_013# PARTICIPACAO DA SERVIDORA LARYSSA LIMA <text:s/>ROCHA NO CURSO "PRODU-CAO DE CONTEUDOS PARA EAD" A SER <text:s/>REALIZADO NA MODALIDADE <text:s/>EAD, COM DURACAO DE80 HORAS, CONFORME PROCESSO 5977/2019-19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97</text:p>
          </table:table-cell>
          <table:table-cell table:style-name="ce97" office:value-type="string" calcext:value-type="string">
            <text:p>5977/2019-19</text:p>
          </table:table-cell>
          <table:table-cell table:style-name="ce106" office:value-type="currency" office:currency="BRL" office:value="600" calcext:value-type="currency">
            <text:p>R$ 600,0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ASSOCIACAO BRASILEIRA DE EDITORES CIENTIFICOS</text:p>
          </table:table-cell>
          <table:table-cell table:style-name="ce81" office:value-type="string" calcext:value-type="string">
            <text:p>29261229000161</text:p>
          </table:table-cell>
          <table:table-cell table:style-name="ce94" office:value-type="string" calcext:value-type="string">
            <text:p>#PG_19_CALJ_008# CODIGO DE PADRONIZACAO DE ARTIGOS DE PERIODICOS - DOI - DIGITAL OBJECT IDENTIFIER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98</text:p>
          </table:table-cell>
          <table:table-cell table:style-name="ce97" office:value-type="string" calcext:value-type="string">
            <text:p>5296/2019-49</text:p>
          </table:table-cell>
          <table:table-cell table:style-name="ce106" office:value-type="currency" office:currency="BRL" office:value="575" calcext:value-type="currency">
            <text:p>R$ 575,0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IDI - INSTITUTO DE DESENHO INSTRUCIONAL LTDA</text:p>
          </table:table-cell>
          <table:table-cell table:style-name="ce81" office:value-type="string" calcext:value-type="string">
            <text:p>12902757000150</text:p>
          </table:table-cell>
          <table:table-cell table:style-name="ce94" office:value-type="string" calcext:value-type="string">
            <text:p>#PG_19_SGP_013# PARTICIPACAO DE UM SERVIDOR NO "CURSO <text:s/>DESENHO INSTRUCIONAL", A SER REALIZADO ONLINE, COM CARGA HORARIA DE 120 H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299</text:p>
          </table:table-cell>
          <table:table-cell table:style-name="ce97" office:value-type="string" calcext:value-type="string">
            <text:p>5919/2019-33</text:p>
          </table:table-cell>
          <table:table-cell table:style-name="ce106" office:value-type="currency" office:currency="BRL" office:value="800" calcext:value-type="currency">
            <text:p>R$ 800,0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FLASHBOX EVENTOS E TREINAMENTOS LTDA</text:p>
          </table:table-cell>
          <table:table-cell table:style-name="ce81" office:value-type="string" calcext:value-type="string">
            <text:p>29972586000138</text:p>
          </table:table-cell>
          <table:table-cell table:style-name="ce94" office:value-type="string" calcext:value-type="string">
            <text:p>#PG_19_SGP_013# PARTICIPACAO DE 02 SERVIDORES <text:s/>CURSO "AGILE TRENDS GOV 2019", A SER REALIZADO NOS DIAS 20 A 21 DE AGOSTO DE 2019, EM BRASILIA/DF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INEXIGIBILIDADE</text:p>
          </table:table-cell>
          <table:table-cell table:style-name="ce97" office:value-type="string" calcext:value-type="string">
            <text:p>2019NE000301</text:p>
          </table:table-cell>
          <table:table-cell table:style-name="ce97" office:value-type="string" calcext:value-type="string">
            <text:p>6910/2019-50</text:p>
          </table:table-cell>
          <table:table-cell table:number-columns-repeated="3" table:style-name="ce106" office:value-type="currency" office:currency="BRL" office:value="1960" calcext:value-type="currency">
            <text:p>R$ 1.960,00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PREMIUM MOVEIS PARA ESCRITORIO LTDA</text:p>
          </table:table-cell>
          <table:table-cell table:style-name="ce81" office:value-type="string" calcext:value-type="string">
            <text:p>08612803000109</text:p>
          </table:table-cell>
          <table:table-cell table:style-name="ce94" office:value-type="string" calcext:value-type="string">
            <text:p>#PG_19_SG_012# AQUISICAO DE PUFF BAU PORTA OBJETOS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313</text:p>
          </table:table-cell>
          <table:table-cell table:style-name="ce97" office:value-type="string" calcext:value-type="string">
            <text:p>6969/2019-81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CITRON CONSTRUCOES SUSTENTAVEIS LTDA</text:p>
          </table:table-cell>
          <table:table-cell table:style-name="ce81" office:value-type="string" calcext:value-type="string">
            <text:p>72641194000115</text:p>
          </table:table-cell>
          <table:table-cell table:style-name="ce94" office:value-type="string" calcext:value-type="string">
            <text:p>#PG_19_SG_012# AQUISICAO DE MESA TIPO PIQUENIQUE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314</text:p>
          </table:table-cell>
          <table:table-cell table:style-name="ce97" office:value-type="string" calcext:value-type="string">
            <text:p>6969/2019-81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PREMIUM MOVEIS PARA ESCRITORIO LTDA</text:p>
          </table:table-cell>
          <table:table-cell table:style-name="ce81" office:value-type="string" calcext:value-type="string">
            <text:p>08612803000109</text:p>
          </table:table-cell>
          <table:table-cell table:style-name="ce94" office:value-type="string" calcext:value-type="string">
            <text:p>#PG_19_SG_012# AQUISICAO DE 10 ALMOFADAS ACOLCHOADAS ESTILO FUTON TURCO REVESTIDAS EM TECIDO IMPERMEAVEL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315</text:p>
          </table:table-cell>
          <table:table-cell table:style-name="ce97" office:value-type="string" calcext:value-type="string">
            <text:p>6969/2019-81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/>
          <table:table-cell table:style-name="ce66"/>
          <table:table-cell table:style-name="ce73" office:value-type="string" calcext:value-type="string">
            <text:p>PREMIUM MOVEIS PARA ESCRITORIO LTDA</text:p>
          </table:table-cell>
          <table:table-cell table:style-name="ce81" office:value-type="string" calcext:value-type="string">
            <text:p>08612803000109</text:p>
          </table:table-cell>
          <table:table-cell table:style-name="ce94" office:value-type="string" calcext:value-type="string">
            <text:p>#PG_19_SG_012# AQUISICAO DE PUFF BAU PORTA OBJETOS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319</text:p>
          </table:table-cell>
          <table:table-cell table:style-name="ce97" office:value-type="string" calcext:value-type="string">
            <text:p>6969/2019-81</text:p>
          </table:table-cell>
          <table:table-cell table:style-name="ce106" office:value-type="currency" office:currency="BRL" office:value="788" calcext:value-type="currency">
            <text:p>R$ 788,0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CITRON CONSTRUCOES SUSTENTAVEIS LTDA</text:p>
          </table:table-cell>
          <table:table-cell table:style-name="ce81" office:value-type="string" calcext:value-type="string">
            <text:p>72641194000115</text:p>
          </table:table-cell>
          <table:table-cell table:style-name="ce94" office:value-type="string" calcext:value-type="string">
            <text:p>#PG_19_SG_012# AQUISICAO DE MESA TIPO PIQUENIQUE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320</text:p>
          </table:table-cell>
          <table:table-cell table:style-name="ce97" office:value-type="string" calcext:value-type="string">
            <text:p>6969/2019-81</text:p>
          </table:table-cell>
          <table:table-cell table:number-columns-repeated="3" table:style-name="ce106" office:value-type="currency" office:currency="BRL" office:value="5273.6" calcext:value-type="currency">
            <text:p>R$ 5.273,6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PREMIUM MOVEIS PARA ESCRITORIO LTDA</text:p>
          </table:table-cell>
          <table:table-cell table:style-name="ce81" office:value-type="string" calcext:value-type="string">
            <text:p>08612803000109</text:p>
          </table:table-cell>
          <table:table-cell table:style-name="ce94" office:value-type="string" calcext:value-type="string">
            <text:p>#G_19_SG_012# AQUISICAO DE 10 ALMOFADAS ACOLCHOADAS ESTILO FUTON TURCO REVESTIDAS EM TECIDO IMPERMEAVEL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321</text:p>
          </table:table-cell>
          <table:table-cell table:style-name="ce97" office:value-type="string" calcext:value-type="string">
            <text:p>6969/2019-81</text:p>
          </table:table-cell>
          <table:table-cell table:number-columns-repeated="3" table:style-name="ce106" office:value-type="currency" office:currency="BRL" office:value="1990" calcext:value-type="currency">
            <text:p>R$ 1.99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META SINALIZACAO VISUAL EIRELI</text:p>
          </table:table-cell>
          <table:table-cell table:style-name="ce81" office:value-type="string" calcext:value-type="string">
            <text:p>17978226000164</text:p>
          </table:table-cell>
          <table:table-cell table:style-name="ce94" office:value-type="string" calcext:value-type="string">
            <text:p>#PG_19_COMCC_001# AQUISICAO DE MATERIAL DE EXPEDIENTE, POR MEIO <text:s/>DA ATA DE RE-GISTRO DE PRECOS Nº 2B/2019, CONFORME PROCESSO 7695/2019-05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326</text:p>
          </table:table-cell>
          <table:table-cell table:style-name="ce97" office:value-type="string" calcext:value-type="string">
            <text:p>7695/2019-05</text:p>
          </table:table-cell>
          <table:table-cell table:style-name="ce106" office:value-type="currency" office:currency="BRL" office:value="6694.2" calcext:value-type="currency">
            <text:p>R$ 6.694,2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DFTRANS - TRANSPORTE URBANO DO DISTRITO FEDERAL</text:p>
          </table:table-cell>
          <table:table-cell table:style-name="ce81" office:value-type="string" calcext:value-type="string">
            <text:p>05764629000121</text:p>
          </table:table-cell>
          <table:table-cell table:style-name="ce94" office:value-type="string" calcext:value-type="string">
            <text:p>#PG_19_COSET_012# TAXAS PARA VISTORIA DE ECOTRANSPORTE, CONFORME REQUERIMENTO Nº SEI 263769. <text:s text:c="63"/>PROCESSO 7594/2019-75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357</text:p>
          </table:table-cell>
          <table:table-cell table:style-name="ce97" office:value-type="string" calcext:value-type="string">
            <text:p>7594/2019-75</text:p>
          </table:table-cell>
          <table:table-cell table:number-columns-repeated="3" table:style-name="ce106" office:value-type="currency" office:currency="BRL" office:value="97.2" calcext:value-type="currency">
            <text:p>R$ 97,2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DMT TREINAMENTOS LTDA</text:p>
          </table:table-cell>
          <table:table-cell table:style-name="ce81" office:value-type="string" calcext:value-type="string">
            <text:p>32590862000108</text:p>
          </table:table-cell>
          <table:table-cell table:style-name="ce94" office:value-type="string" calcext:value-type="string">
            <text:p>#PG_19_SGE_007# INDENIZACAO DE TRANSPORTE A DMT TREINAMENTOS LTDA, REPRESENTANTE DA PALESTRANTE MARIA FLAVIA BASTOS, APOS RESCISAO UNILATERAL DA CONTRATACAOCONFORME DESPACHO SG 0264006, PROCESSO 4442/2019-04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358</text:p>
          </table:table-cell>
          <table:table-cell table:style-name="ce97" office:value-type="string" calcext:value-type="string">
            <text:p>4442/2019-04</text:p>
          </table:table-cell>
          <table:table-cell table:number-columns-repeated="3" table:style-name="ce106" office:value-type="currency" office:currency="BRL" office:value="497.22" calcext:value-type="currency">
            <text:p>R$ 497,22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SAGA SERVICOS TERCEIRIZADOS EIRELI</text:p>
          </table:table-cell>
          <table:table-cell table:style-name="ce81" office:value-type="string" calcext:value-type="string">
            <text:p>07533840000169</text:p>
          </table:table-cell>
          <table:table-cell table:style-name="ce94" office:value-type="string" calcext:value-type="string">
            <text:p>#PG_19_COSET_005# CONTRATACAO EMERGENCIAL DE SERVICO DE MOTORISTAS PARA CONDU-CAO DE VEICULOS OFICIAIS, CONFORME PROCESSO 6576/2019-13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359</text:p>
          </table:table-cell>
          <table:table-cell table:style-name="ce97" office:value-type="string" calcext:value-type="string">
            <text:p>6576/2019-13</text:p>
          </table:table-cell>
          <table:table-cell table:style-name="ce106" office:value-type="currency" office:currency="BRL" office:value="78610.59" calcext:value-type="currency">
            <text:p>R$ 78.610,59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RAFA PAPER DISTRIBUIDORA EIRELI</text:p>
          </table:table-cell>
          <table:table-cell table:style-name="ce81" office:value-type="string" calcext:value-type="string">
            <text:p>30735649000111</text:p>
          </table:table-cell>
          <table:table-cell table:style-name="ce94" office:value-type="string" calcext:value-type="string">
            <text:p>#PG_19_COMCC_001# AQUISICAO DE MATERIAIS DE EXPEDIENTE POR <text:s/>MEIO DA ATA DE RE-GISTRO DE PRECOS Nº 02A/2019 DO CNMP, CONFORME PROCESSO 7601/2019-21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360</text:p>
          </table:table-cell>
          <table:table-cell table:style-name="ce97" office:value-type="string" calcext:value-type="string">
            <text:p>7601/2019-21</text:p>
          </table:table-cell>
          <table:table-cell table:number-columns-repeated="3" table:style-name="ce106" office:value-type="currency" office:currency="BRL" office:value="16346.6" calcext:value-type="currency">
            <text:p>R$ 16.346,6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VK VELASQUEZ CONSULTORIA E ASSESSORIA ADMINISTRATIVA EI</text:p>
          </table:table-cell>
          <table:table-cell table:style-name="ce81" office:value-type="string" calcext:value-type="string">
            <text:p>18688953000150</text:p>
          </table:table-cell>
          <table:table-cell table:style-name="ce94" office:value-type="string" calcext:value-type="string">
            <text:p>#PG_19_SPR_001# CONTRATACAO DE EMPRESA <text:s/>ESPECIALIZADA EM <text:s/>TRANSCRICAO DE AUDIO(DEGRAVACAO) NA LINGUA PORTUGUESA, CONFORME PROCESSO 3941/2019-09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DISPENSA DE LICITACAO</text:p>
          </table:table-cell>
          <table:table-cell table:style-name="ce97" office:value-type="string" calcext:value-type="string">
            <text:p>2019NE000361</text:p>
          </table:table-cell>
          <table:table-cell table:style-name="ce97" office:value-type="string" calcext:value-type="string">
            <text:p>3941/2019-09</text:p>
          </table:table-cell>
          <table:table-cell table:style-name="ce106" office:value-type="currency" office:currency="BRL" office:value="1653" calcext:value-type="currency">
            <text:p>R$ 1.653,0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LUCIANA ROCHA ABRAO</text:p>
          </table:table-cell>
          <table:table-cell table:style-name="ce81" office:value-type="string" calcext:value-type="string">
            <text:p>75965607172</text:p>
          </table:table-cell>
          <table:table-cell table:style-name="ce94" office:value-type="string" calcext:value-type="string">
            <text:p>#PG_19_CPE_025# REEMBOLSO DAS PASSAGENS CUSTEADAS PELA PROMOTORA DE JUSTICA LUCIANA ROCHA ABRAAO DAVID, CONFORME PROCESSO 7575/2019-76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362</text:p>
          </table:table-cell>
          <table:table-cell table:style-name="ce97" office:value-type="string" calcext:value-type="string">
            <text:p>7575/2019-76</text:p>
          </table:table-cell>
          <table:table-cell table:number-columns-repeated="3" table:style-name="ce106" office:value-type="currency" office:currency="BRL" office:value="540" calcext:value-type="currency">
            <text:p>R$ 54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WILLIAN SERGIO AZEVEDO GUIMARAES</text:p>
          </table:table-cell>
          <table:table-cell table:style-name="ce81" office:value-type="string" calcext:value-type="string">
            <text:p>28590872220</text:p>
          </table:table-cell>
          <table:table-cell table:style-name="ce94" office:value-type="string" calcext:value-type="string">
            <text:p>#PG_19_CPE_027# REEMBOLSO PELA UTILIZACAO DE VEICULO <text:s/>PROPRIO AO SERVIDOR WIL-LIAM SERGIO AZEVEDO GUIMARAES, CONFORME PROCESSO 7711/2019-90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363</text:p>
          </table:table-cell>
          <table:table-cell table:style-name="ce97" office:value-type="string" calcext:value-type="string">
            <text:p>7711/2019-90</text:p>
          </table:table-cell>
          <table:table-cell table:number-columns-repeated="3" table:style-name="ce106" office:value-type="currency" office:currency="BRL" office:value="672.3" calcext:value-type="currency">
            <text:p>R$ 672,3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CRISTINA NASCIMENTO DE MELO</text:p>
          </table:table-cell>
          <table:table-cell table:style-name="ce81" office:value-type="string" calcext:value-type="string">
            <text:p>00384727166</text:p>
          </table:table-cell>
          <table:table-cell table:style-name="ce94" office:value-type="string" calcext:value-type="string">
            <text:p>#PG_19_SG_009# REEMBOLSO PELA UTILIZACAO DE VEICULO PROPRIO A SECRETARIA-GERALCRISTINA NASCIMENTO DE MELO, EM DESLOCAMENTO PARA PARTICIPAR DO 23º CONGRESSO NACIONAL DO MINISTERIO PUBLICO EM GOIANIA. PROCESSO 7872/2019-84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364</text:p>
          </table:table-cell>
          <table:table-cell table:style-name="ce97" office:value-type="string" calcext:value-type="string">
            <text:p>7872/2019-84</text:p>
          </table:table-cell>
          <table:table-cell table:number-columns-repeated="3" table:style-name="ce106" office:value-type="currency" office:currency="BRL" office:value="336.98" calcext:value-type="currency">
            <text:p>R$ 336,98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CAIO CESAR DOS SANTOS BERNARDO</text:p>
          </table:table-cell>
          <table:table-cell table:style-name="ce81" office:value-type="string" calcext:value-type="string">
            <text:p>03621009183</text:p>
          </table:table-cell>
          <table:table-cell table:style-name="ce94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SERVICOS DE TECNOLOGIA DA INFORMACAO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SUPRIMENTO DE FUNDOS</text:p>
          </table:table-cell>
          <table:table-cell table:style-name="ce97" office:value-type="string" calcext:value-type="string">
            <text:p>2019NE000365</text:p>
          </table:table-cell>
          <table:table-cell table:style-name="ce97" office:value-type="string" calcext:value-type="string">
            <text:p>3808/2019-68</text:p>
          </table:table-cell>
          <table:table-cell table:number-columns-repeated="3" table:style-name="ce106" office:value-type="currency" office:currency="BRL" office:value="1527.07" calcext:value-type="currency">
            <text:p>R$ 1.527,07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N.S.S. COMERCIAL &amp; CONSTRUTORA EIRELI</text:p>
          </table:table-cell>
          <table:table-cell table:style-name="ce81" office:value-type="string" calcext:value-type="string">
            <text:p>28634818000185</text:p>
          </table:table-cell>
          <table:table-cell table:style-name="ce94" office:value-type="string" calcext:value-type="string">
            <text:p>#PG_19_COGCS_006# AQUISICAO DE <text:s/>MATERIAIS DE <text:s/>COPA, DE COZINHA E <text:s/>DISPENSERES,CONFORME EDITAL E TERMO DE REFERENCIA DO PREGAO ELETRONICO Nº 20/2019, PROCES-SO 4879/2019-13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368</text:p>
          </table:table-cell>
          <table:table-cell table:style-name="ce97" office:value-type="string" calcext:value-type="string">
            <text:p>4879/2019-13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WILLIAN SERGIO AZEVEDO GUIMARAES</text:p>
          </table:table-cell>
          <table:table-cell table:style-name="ce81" office:value-type="string" calcext:value-type="string">
            <text:p>28590872220</text:p>
          </table:table-cell>
          <table:table-cell table:style-name="ce94" office:value-type="string" calcext:value-type="string">
            <text:p>#PG_19_COPLANAME_001# <text:s text:c="56"/>REEMBOLSO PELA UTILIZACAO DE VEICULO <text:s/>PROPRIO AO SERVIDOR WILLIAM SERGIO AZEVEDO GUIMARAES, CONFORME PROCESSO 8196/2019-51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369</text:p>
          </table:table-cell>
          <table:table-cell table:style-name="ce97" office:value-type="string" calcext:value-type="string">
            <text:p>8196/2019-51</text:p>
          </table:table-cell>
          <table:table-cell table:number-columns-repeated="3" table:style-name="ce106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INQV - INSTITUTO NACIONAL DE QUALIDADE DE VIDA - EIRELI</text:p>
          </table:table-cell>
          <table:table-cell table:style-name="ce81" office:value-type="string" calcext:value-type="string">
            <text:p>19238116000191</text:p>
          </table:table-cell>
          <table:table-cell table:style-name="ce94" office:value-type="string" calcext:value-type="string">
            <text:p>#PG_19_SGP_005# CONTRATACAO DE EMPRESA ESPECIALIZADA PARA PRESTACAO DE SERVICODE GINASTICA LABORAL PARA OS COLABORADORES DO CNMP, CONFORME PROCESSO 3860/2019-10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372</text:p>
          </table:table-cell>
          <table:table-cell table:style-name="ce97" office:value-type="string" calcext:value-type="string">
            <text:p>3860/2019-10</text:p>
          </table:table-cell>
          <table:table-cell table:style-name="ce106" office:value-type="currency" office:currency="BRL" office:value="10373.22" calcext:value-type="currency">
            <text:p>R$ 10.373,22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SEBASTIAO VIEIRA CAIXETA</text:p>
          </table:table-cell>
          <table:table-cell table:style-name="ce81" office:value-type="string" calcext:value-type="string">
            <text:p>35067705191</text:p>
          </table:table-cell>
          <table:table-cell table:style-name="ce94" office:value-type="string" calcext:value-type="string">
            <text:p>#PG_19_UDPP_003# REEMBOLSO PELA <text:s/>UTILIZACAO DE VEICULO PROPRIO AO <text:s/>CONSELHEIROSEBASTIAO VIEIRA CAIXETA EM DESLOCAMENTO PARA <text:s/>PARTICIPAR DO 23º CONGRESSO NA-CIONAL DO MINISTERIO PUBLICO EM GOIANIA, CONFORME PROCESSO 8031/2019-72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373</text:p>
          </table:table-cell>
          <table:table-cell table:style-name="ce97" office:value-type="string" calcext:value-type="string">
            <text:p>8031/2019-72</text:p>
          </table:table-cell>
          <table:table-cell table:number-columns-repeated="3" table:style-name="ce106" office:value-type="currency" office:currency="BRL" office:value="336.98" calcext:value-type="currency">
            <text:p>R$ 336,98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ANDREA TEIXEIRA DE SOUZA</text:p>
          </table:table-cell>
          <table:table-cell table:style-name="ce81" office:value-type="string" calcext:value-type="string">
            <text:p>03141922713</text:p>
          </table:table-cell>
          <table:table-cell table:style-name="ce94" office:value-type="string" calcext:value-type="string">
            <text:p>#PG_19_CIJ_003# REEMBOLSO PELA UTILIZACAO DE VEICULO PROPRIO A MEMBRO AUXILIARDA CIJ, ANDREA TEIXEIRA DE SOUZA, EM DESLOCAMENTO PARA <text:s/>PARTICIPAR DO 23º CON-GRESSO NACIONAL DO MINISTERIO PUBLICO EM GOIANIA, PROCESSO 8176/2019-78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374</text:p>
          </table:table-cell>
          <table:table-cell table:style-name="ce97" office:value-type="string" calcext:value-type="string">
            <text:p>8176/2019-78</text:p>
          </table:table-cell>
          <table:table-cell table:number-columns-repeated="3" table:style-name="ce106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SCHNEIDER ELECTRIC IT BRASIL INDUSTRIA E COMERCIO DE E</text:p>
          </table:table-cell>
          <table:table-cell table:style-name="ce81" office:value-type="string" calcext:value-type="string">
            <text:p>07108509000282</text:p>
          </table:table-cell>
          <table:table-cell table:style-name="ce94" office:value-type="string" calcext:value-type="string">
            <text:p>#PG_19_COENG_023# @020/2017@ EMPENHO PARA RECLASSIFICACAO <text:s/>ORCAMENTARIA, DE A-CORDO COM A DILIGENCIA CONTABIL Nº 2/2019. PROCESSO 8297/2019-61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379</text:p>
          </table:table-cell>
          <table:table-cell table:style-name="ce97" office:value-type="string" calcext:value-type="string">
            <text:p>7443/2019-87</text:p>
          </table:table-cell>
          <table:table-cell table:number-columns-repeated="3" table:style-name="ce106" office:value-type="currency" office:currency="BRL" office:value="287999.99" calcext:value-type="currency">
            <text:p>R$ 287.999,99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SATCOMP COMERCIAL ELETRONICA LTDA</text:p>
          </table:table-cell>
          <table:table-cell table:style-name="ce81" office:value-type="string" calcext:value-type="string">
            <text:p>04064768000180</text:p>
          </table:table-cell>
          <table:table-cell table:style-name="ce94" office:value-type="string" calcext:value-type="string">
            <text:p>#PG_19_STI_001# AQUISICAO DE MATERIAIS DE CONSUMO E USO NAS ATIVIDADES DE <text:s/>TI,POR MEIO DE UTILIZACAO DA ATA DE REGISTRO DE PRECOS CNMP Nº 5A/2018. PROCESSO 8180/2019-10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381</text:p>
          </table:table-cell>
          <table:table-cell table:style-name="ce97" office:value-type="string" calcext:value-type="string">
            <text:p>8180/2019-10</text:p>
          </table:table-cell>
          <table:table-cell table:style-name="ce106" office:value-type="currency" office:currency="BRL" office:value="2909.2" calcext:value-type="currency">
            <text:p>R$ 2.909,2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SATCOMP COMERCIAL ELETRONICA LTDA</text:p>
          </table:table-cell>
          <table:table-cell table:style-name="ce81" office:value-type="string" calcext:value-type="string">
            <text:p>04064768000180</text:p>
          </table:table-cell>
          <table:table-cell table:style-name="ce94" office:value-type="string" calcext:value-type="string">
            <text:p>#PG_19_STI_001# AQUISICAO DE MATERIAIS DE CONSUMO E USO NAS ATIVIDADES DE <text:s/>TI,POR MEIO DE UTILIZACAO DA ATA DE REGISTRO DE PRECOS CNMP Nº 5A/2018. PROCESSO 8180/2019-10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382</text:p>
          </table:table-cell>
          <table:table-cell table:style-name="ce97" office:value-type="string" calcext:value-type="string">
            <text:p>8180/2019-10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SATCOMP COMERCIAL ELETRONICA LTDA</text:p>
          </table:table-cell>
          <table:table-cell table:style-name="ce81" office:value-type="string" calcext:value-type="string">
            <text:p>04064768000180</text:p>
          </table:table-cell>
          <table:table-cell table:style-name="ce94" office:value-type="string" calcext:value-type="string">
            <text:p>#PG_19_STI_200# AQUISICAO DE MATERIAIS DE CONSUMO E USO NAS ATIVIDADES DE <text:s/>TI,POR MEIO DE UTILIZACAO DA ATA DE REGISTRO DE PRECOS CNMP Nº 5A/2018. PROCESSO 8180/2019-10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384</text:p>
          </table:table-cell>
          <table:table-cell table:style-name="ce97" office:value-type="string" calcext:value-type="string">
            <text:p>8180/2019-10</text:p>
          </table:table-cell>
          <table:table-cell table:style-name="ce106" office:value-type="currency" office:currency="BRL" office:value="3055.78" calcext:value-type="currency">
            <text:p>R$ 3.055,78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FELIX ELETRONICA E INFORMATICA LTDA</text:p>
          </table:table-cell>
          <table:table-cell table:style-name="ce81" office:value-type="string" calcext:value-type="string">
            <text:p>00613144000113</text:p>
          </table:table-cell>
          <table:table-cell table:style-name="ce94" office:value-type="string" calcext:value-type="string">
            <text:p>#PG_19_STI_001# AQUISICAO DE MATERIAIS DE CONSUMO E USO NAS ATIVIDADES DE <text:s/>TI,POR MEIO DE UTILIZACAO DA ATA DE REGISTRO DE PRECOS CNMP Nº 5B/2018. PROCESSO 8181/2019-80. ITEM 05: ADAPTADOR USB TIPO C PARA ETHERNET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385</text:p>
          </table:table-cell>
          <table:table-cell table:style-name="ce97" office:value-type="string" calcext:value-type="string">
            <text:p>8181/2019-80</text:p>
          </table:table-cell>
          <table:table-cell table:style-name="ce106" office:value-type="currency" office:currency="BRL" office:value="257.4" calcext:value-type="currency">
            <text:p>R$ 257,40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N.S.S. COMERCIAL &amp; CONSTRUTORA EIRELI</text:p>
          </table:table-cell>
          <table:table-cell table:style-name="ce81" office:value-type="string" calcext:value-type="string">
            <text:p>28634818000185</text:p>
          </table:table-cell>
          <table:table-cell table:style-name="ce94" office:value-type="string" calcext:value-type="string">
            <text:p>#PG_19_COGCS_006# AQUISICAO DE <text:s/>MATERIAIS DE <text:s/>COPA, DE COZINHA E <text:s/>DISPENSERES,CONFORME EDITAL E TERMO DE REFERENCIA DO PREGAO ELETRONICO Nº 20/2019, PROCES-SO 4879/2019-13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386</text:p>
          </table:table-cell>
          <table:table-cell table:style-name="ce97" office:value-type="string" calcext:value-type="string">
            <text:p>4879/2019-13</text:p>
          </table:table-cell>
          <table:table-cell table:style-name="ce106" office:value-type="currency" office:currency="BRL" office:value="13499.99" calcext:value-type="currency">
            <text:p>R$ 13.499,99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OTIMO - COMERCIO DE INFORMATICA E TECNOLOGIA EIRELI</text:p>
          </table:table-cell>
          <table:table-cell table:style-name="ce81" office:value-type="string" calcext:value-type="string">
            <text:p>20411148000126</text:p>
          </table:table-cell>
          <table:table-cell table:style-name="ce94" office:value-type="string" calcext:value-type="string">
            <text:p>#PG_19_STI_200# AQUISICAO DE <text:s/>DE 12 (DOZE) TELEVISORES CONFORME SOLICITACAO DASTI E COENG, NOS DOCUMENTOS SEI Nº 271627 E 273099, RESPECTIVAMENTE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387</text:p>
          </table:table-cell>
          <table:table-cell table:style-name="ce97" office:value-type="string" calcext:value-type="string">
            <text:p>8188/2019-85</text:p>
          </table:table-cell>
          <table:table-cell table:style-name="ce106" office:value-type="currency" office:currency="BRL" office:value="19314.96" calcext:value-type="currency">
            <text:p>R$ 19.314,96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MKS GESTAO DE RESIDUOS LTDA</text:p>
          </table:table-cell>
          <table:table-cell table:style-name="ce81" office:value-type="string" calcext:value-type="string">
            <text:p>23062431000188</text:p>
          </table:table-cell>
          <table:table-cell table:style-name="ce94" office:value-type="string" calcext:value-type="string">
            <text:p>#PG_19_COGCS_016# ABERTURA DE EMPENHO PARA PRESTACAO DE SERVICO DE COLETA DE RESIDUOS SOLIDOS DO CNMP.</text:p>
          </table:table-cell>
          <table:table-cell table:style-name="ce81" office:value-type="string" calcext:value-type="string">
            <text:p>MENOR PREÇO</text:p>
          </table:table-cell>
          <table:table-cell table:style-name="ce81" office:value-type="string" calcext:value-type="string">
            <text:p>PREGAO</text:p>
          </table:table-cell>
          <table:table-cell table:style-name="ce97" office:value-type="string" calcext:value-type="string">
            <text:p>2019NE000388</text:p>
          </table:table-cell>
          <table:table-cell table:style-name="ce97" office:value-type="string" calcext:value-type="string">
            <text:p>3122/2019-19</text:p>
          </table:table-cell>
          <table:table-cell table:style-name="ce106" office:value-type="currency" office:currency="BRL" office:value="5179.22" calcext:value-type="currency">
            <text:p>R$ 5.179,22</text:p>
          </table:table-cell>
          <table:table-cell table:number-columns-repeated="2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DEPARTAMENTO DE TRANSITO DO DISTRITO FEDERAL</text:p>
          </table:table-cell>
          <table:table-cell table:style-name="ce81" office:value-type="string" calcext:value-type="string">
            <text:p>00475855000179</text:p>
          </table:table-cell>
          <table:table-cell table:style-name="ce94" office:value-type="string" calcext:value-type="string">
            <text:p>#PG_19_COSET_012# ABERTURA DE EMPENHO PARA PAGAMENTO DE TAXA DE PLACA BRO <text:s text:c="4"/>NZE DOS VEICULOS OFICIAIS DO CNMP, CONFORME REQUERIMENTO Nº SEI 270320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390</text:p>
          </table:table-cell>
          <table:table-cell table:style-name="ce97" office:value-type="string" calcext:value-type="string">
            <text:p>8075/2019-86</text:p>
          </table:table-cell>
          <table:table-cell table:number-columns-repeated="3" table:style-name="ce106" office:value-type="currency" office:currency="BRL" office:value="2490" calcext:value-type="currency">
            <text:p>R$ 2.490,00</text:p>
          </table:table-cell>
          <table:table-cell table:number-columns-repeated="1012"/>
        </table:table-row>
        <table:table-row table:style-name="ro7">
          <table:table-cell/>
          <table:table-cell table:style-name="ce66"/>
          <table:table-cell table:style-name="ce73" office:value-type="string" calcext:value-type="string">
            <text:p>JORGE LUIZ RIBEIRO DE MEDEIROS</text:p>
          </table:table-cell>
          <table:table-cell table:style-name="ce81" office:value-type="string" calcext:value-type="string">
            <text:p>95690603104</text:p>
          </table:table-cell>
          <table:table-cell table:style-name="ce94" office:value-type="string" calcext:value-type="string">
            <text:p>#PG_19_SG_009# REEMBOLSO PELA UTILIZACAO DE VEICULO PROPRIO A PROCURADOR DA REPUBLICA JORGE LUIZ RIBEIRO DE MEDEIROS, EM DESLOCAMENTO PARA O CNMP PARA INTEGRAR O COMITE DE GESTAO DA POLITICA DE ACESSIBILIDADE NO DIA 12/09/2019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392</text:p>
          </table:table-cell>
          <table:table-cell table:style-name="ce97" office:value-type="string" calcext:value-type="string">
            <text:p>8042/2019-53</text:p>
          </table:table-cell>
          <table:table-cell table:number-columns-repeated="3" table:style-name="ce106" office:value-type="currency" office:currency="BRL" office:value="717.12" calcext:value-type="currency">
            <text:p>R$ 717,12</text:p>
          </table:table-cell>
          <table:table-cell table:number-columns-repeated="1012"/>
        </table:table-row>
        <table:table-row table:style-name="ro6">
          <table:table-cell/>
          <table:table-cell table:style-name="ce66"/>
          <table:table-cell table:style-name="ce73" office:value-type="string" calcext:value-type="string">
            <text:p>MARCELO WEITZEL RABELLO DE SOUZA</text:p>
          </table:table-cell>
          <table:table-cell table:style-name="ce81" office:value-type="string" calcext:value-type="string">
            <text:p>26882337187</text:p>
          </table:table-cell>
          <table:table-cell table:style-name="ce94" office:value-type="string" calcext:value-type="string">
            <text:p>#PG_19_CPAMP_001# <text:s text:c="60"/>REEMBOLSO PELA UTILIZACAO DE VEICULO <text:s/>PROPRIO PELO CONSELHEIRO MARCELO WEITZELRABELLO DE SOUZA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393</text:p>
          </table:table-cell>
          <table:table-cell table:style-name="ce97" office:value-type="string" calcext:value-type="string">
            <text:p>8257/2019-66</text:p>
          </table:table-cell>
          <table:table-cell table:number-columns-repeated="3" table:style-name="ce106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8">
          <table:table-cell/>
          <table:table-cell table:style-name="ce66"/>
          <table:table-cell table:style-name="ce73" office:value-type="string" calcext:value-type="string">
            <text:p>PAULO CELIO SOARES DA SILVA JUNIOR</text:p>
          </table:table-cell>
          <table:table-cell table:style-name="ce81" office:value-type="string" calcext:value-type="string">
            <text:p>69007560182</text:p>
          </table:table-cell>
          <table:table-cell table:style-name="ce94" office:value-type="string" calcext:value-type="string">
            <text:p>#PG_19_SG_009# ABERTURA DE EMPENHO PARA RESSARCIMENTO DE FRANQUIA DE BAGAGEM, CONFORME PROCESSO 8251/2019-33.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string" calcext:value-type="string">
            <text:p>NAO SE APLICA</text:p>
          </table:table-cell>
          <table:table-cell table:style-name="ce97" office:value-type="string" calcext:value-type="string">
            <text:p>2019NE000394</text:p>
          </table:table-cell>
          <table:table-cell table:style-name="ce97" office:value-type="string" calcext:value-type="string">
            <text:p>8251/2019-33</text:p>
          </table:table-cell>
          <table:table-cell table:number-columns-repeated="3" table:style-name="ce106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66"/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table:formula="of:#N/A" office:value-type="string" office:string-value="" calcext:value-type="error">
            <text:p>#N/DISP</text:p>
          </table:table-cell>
          <table:table-cell table:style-name="ce81" office:value-type="string" calcext:value-type="string">
            <text:p>NÃO SE APLICA</text:p>
          </table:table-cell>
          <table:table-cell table:style-name="ce81" office:value-type="float" office:value="0" calcext:value-type="float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table:formula="of:#N/A" office:value-type="string" office:string-value="" calcext:value-type="error">
            <text:p>#N/DISP</text:p>
          </table:table-cell>
          <table:table-cell table:number-columns-repeated="3" table:style-name="ce106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 table:number-rows-repeated="3">
          <table:table-cell/>
          <table:table-cell table:style-name="ce66"/>
          <table:table-cell table:style-name="ce73"/>
          <table:table-cell table:style-name="ce81"/>
          <table:table-cell table:style-name="ce94"/>
          <table:table-cell table:style-name="ce81" table:number-columns-repeated="2"/>
          <table:table-cell table:style-name="ce97" table:number-columns-repeated="2"/>
          <table:table-cell table:style-name="ce106" table:number-columns-repeated="3"/>
          <table:table-cell table:number-columns-repeated="1012"/>
        </table:table-row>
        <table:table-row table:style-name="ro2">
          <table:table-cell/>
          <table:table-cell table:style-name="ce67"/>
          <table:table-cell table:style-name="ce74"/>
          <table:table-cell table:style-name="ce82"/>
          <table:table-cell table:style-name="ce95"/>
          <table:table-cell table:style-name="ce82" table:number-columns-repeated="2"/>
          <table:table-cell table:style-name="ce98" table:number-columns-repeated="2"/>
          <table:table-cell table:style-name="ce107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75" office:value-type="string" calcext:value-type="string">
            <text:p>Fonte: Siafi Operacional e Tesouro Gerencial</text:p>
          </table:table-cell>
          <table:table-cell table:style-name="ce83" table:number-columns-repeated="20"/>
          <table:table-cell table:style-name="ce110"/>
          <table:table-cell table:number-columns-repeated="1000"/>
        </table:table-row>
        <table:table-row table:style-name="ro9">
          <table:table-cell table:number-columns-repeated="2"/>
          <table:table-cell table:style-name="ce76"/>
          <table:table-cell table:style-name="ce84" table:number-columns-repeated="20"/>
          <table:table-cell table:style-name="ce111"/>
          <table:table-cell table:number-columns-repeated="1000"/>
        </table:table-row>
        <table:table-row table:style-name="ro9">
          <table:table-cell table:number-columns-repeated="2"/>
          <table:table-cell table:style-name="ce76" office:value-type="string" calcext:value-type="string">
            <text:p>UG - Código e nome da (s) Unidade (s) Gestora (s) vinculada (s) ao Ministério Público.</text:p>
          </table:table-cell>
          <table:table-cell table:style-name="ce84" table:number-columns-repeated="20"/>
          <table:table-cell table:style-name="ce111"/>
          <table:table-cell table:number-columns-repeated="1000"/>
        </table:table-row>
        <table:table-row table:style-name="ro9">
          <table:table-cell table:number-columns-repeated="2"/>
          <table:table-cell table:style-name="ce76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84" table:number-columns-repeated="20"/>
          <table:table-cell table:style-name="ce111"/>
          <table:table-cell table:number-columns-repeated="1000"/>
        </table:table-row>
        <table:table-row table:style-name="ro9">
          <table:table-cell table:number-columns-repeated="2"/>
          <table:table-cell table:style-name="ce76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84" table:number-columns-repeated="20"/>
          <table:table-cell table:style-name="ce111"/>
          <table:table-cell table:number-columns-repeated="1000"/>
        </table:table-row>
        <table:table-row table:style-name="ro9">
          <table:table-cell table:number-columns-repeated="2"/>
          <table:table-cell table:style-name="ce76" office:value-type="string" calcext:value-type="string">
            <text:p>(c) Objeto - Descrição resumida do objeto contratado.</text:p>
          </table:table-cell>
          <table:table-cell table:style-name="ce84" table:number-columns-repeated="20"/>
          <table:table-cell table:style-name="ce111"/>
          <table:table-cell table:number-columns-repeated="1000"/>
        </table:table-row>
        <table:table-row table:style-name="ro9">
          <table:table-cell table:number-columns-repeated="2"/>
          <table:table-cell table:style-name="ce76" office:value-type="string" calcext:value-type="string">
            <text:p>(d) Tipo licitação - Exemplos: menor preço, melhor técnica e técnica e preço.</text:p>
          </table:table-cell>
          <table:table-cell table:style-name="ce84" table:number-columns-repeated="20"/>
          <table:table-cell table:style-name="ce111"/>
          <table:table-cell table:number-columns-repeated="1000"/>
        </table:table-row>
        <table:table-row table:style-name="ro9">
          <table:table-cell table:number-columns-repeated="2"/>
          <table:table-cell table:style-name="ce76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84" table:number-columns-repeated="20"/>
          <table:table-cell table:style-name="ce111"/>
          <table:table-cell table:number-columns-repeated="1000"/>
        </table:table-row>
        <table:table-row table:style-name="ro9">
          <table:table-cell table:number-columns-repeated="2"/>
          <table:table-cell table:style-name="ce76" office:value-type="string" calcext:value-type="string">
            <text:p>(f) Empenho: número do empenho</text:p>
          </table:table-cell>
          <table:table-cell table:style-name="ce84" table:number-columns-repeated="20"/>
          <table:table-cell table:style-name="ce111"/>
          <table:table-cell table:number-columns-repeated="1000"/>
        </table:table-row>
        <table:table-row table:style-name="ro9">
          <table:table-cell table:number-columns-repeated="2"/>
          <table:table-cell table:style-name="ce76" office:value-type="string" calcext:value-type="string">
            <text:p>(g) Valor Empenhado - O valor empenhado para a contratação, até o mês.</text:p>
          </table:table-cell>
          <table:table-cell table:style-name="ce84" table:number-columns-repeated="20"/>
          <table:table-cell table:style-name="ce111"/>
          <table:table-cell table:number-columns-repeated="1000"/>
        </table:table-row>
        <table:table-row table:style-name="ro9">
          <table:table-cell table:number-columns-repeated="2"/>
          <table:table-cell table:style-name="ce76" office:value-type="string" calcext:value-type="string">
            <text:p>(h) Valor Pago no Mês - O valor pago para o favorecido, no mês, relacionado ao objeto descrito no item c.</text:p>
          </table:table-cell>
          <table:table-cell table:style-name="ce84" table:number-columns-repeated="20"/>
          <table:table-cell table:style-name="ce111"/>
          <table:table-cell table:number-columns-repeated="1000"/>
        </table:table-row>
        <table:table-row table:style-name="ro9">
          <table:table-cell table:number-columns-repeated="2"/>
          <table:table-cell table:style-name="ce76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84" table:number-columns-repeated="20"/>
          <table:table-cell table:style-name="ce111"/>
          <table:table-cell table:number-columns-repeated="1000"/>
        </table:table-row>
        <table:table-row table:style-name="ro9">
          <table:table-cell table:number-columns-repeated="2"/>
          <table:table-cell table:style-name="ce76"/>
          <table:table-cell table:style-name="ce84" table:number-columns-repeated="20"/>
          <table:table-cell table:style-name="ce111"/>
          <table:table-cell table:number-columns-repeated="1000"/>
        </table:table-row>
        <table:table-row table:style-name="ro9">
          <table:table-cell table:number-columns-repeated="2"/>
          <table:table-cell table:style-name="ce77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85" table:number-columns-repeated="20"/>
          <table:table-cell table:style-name="ce112"/>
          <table:table-cell table:number-columns-repeated="1000"/>
        </table:table-row>
        <table:table-row table:style-name="ro2" table:number-rows-repeated="106">
          <table:table-cell table:number-columns-repeated="1024"/>
        </table:table-row>
        <table:table-row table:style-name="ro2" table:number-rows-repeated="16">
          <table:table-cell table:style-name="ce11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16">
          <table:table-cell table:number-columns-repeated="12"/>
          <table:table-cell table:style-name="ce11" table:number-columns-repeated="1012"/>
        </table:table-row>
        <table:table-row table:style-name="ro2" table:number-rows-repeated="10480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L$49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R$</number:text>
      <number:number number:decimal-places="0" loext:min-decimal-places="0" number:min-integer-digits="1" number:grouping="true"/>
    </number:number-style>
    <number:number-style style:name="N140">
      <number:text>-R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 style:data-style-name="N2" text:time-value="18:56:18.0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8:23:53.109000000</meta:creation-date>
    <dc:date>2019-10-03T19:02:45.228000000</dc:date>
    <meta:editing-duration>PT15M1S</meta:editing-duration>
    <meta:editing-cycles>3</meta:editing-cycles>
    <meta:generator>LibreOffice/5.3.7.2$Windows_X86_64 LibreOffice_project/6b8ed514a9f8b44d37a1b96673cbbdd077e24059</meta:generator>
    <meta:document-statistic meta:table-count="1" meta:cell-count="3095" meta:object-count="0"/>
  </office:meta>
</office:document-meta>
</file>