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7.04mm" fo:break-before="auto" style:use-optimal-row-height="true"/>
    </style:style>
    <style:style style:name="ro6" style:family="table-row">
      <style:table-row-properties style:row-height="12.93mm" fo:break-before="auto" style:use-optimal-row-height="true"/>
    </style:style>
    <style:style style:name="ro7" style:family="table-row">
      <style:table-row-properties style:row-height="4.69mm" fo:break-before="auto" style:use-optimal-row-height="true"/>
    </style:style>
    <style:style style:name="ro8" style:family="table-row">
      <style:table-row-properties style:row-height="8.8mm" fo:break-before="auto" style:use-optimal-row-height="true"/>
    </style:style>
    <style:style style:name="ro9" style:family="table-row">
      <style:table-row-properties style:row-height="14.53mm" fo:break-before="auto" style:use-optimal-row-height="true"/>
    </style:style>
    <style:style style:name="ro10" style:family="table-row">
      <style:table-row-properties style:row-height="19.03mm" fo:break-before="auto" style:use-optimal-row-height="true"/>
    </style:style>
    <style:style style:name="ro11" style:family="table-row">
      <style:table-row-properties style:row-height="23.53mm" fo:break-before="auto" style:use-optimal-row-height="true"/>
    </style:style>
    <style:style style:name="ro12" style:family="table-row">
      <style:table-row-properties style:row-height="10.04mm" fo:break-before="auto" style:use-optimal-row-height="tru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18.94mm" fo:break-before="auto" style:use-optimal-row-height="true"/>
    </style:style>
    <style:style style:name="ro16" style:family="table-row">
      <style:table-row-properties style:row-height="23.42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5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Janeiro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4"/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7" office:value-type="string" calcext:value-type="string">
            <text:p>27626290000806</text:p>
          </table:table-cell>
          <table:table-cell table:style-name="ce40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43" office:value-type="string" calcext:value-type="string">
            <text:p>6370/2019-89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URICIO ANDREIUOLO RODRIGUES</text:p>
          </table:table-cell>
          <table:table-cell table:style-name="ce27" office:value-type="string" calcext:value-type="string">
            <text:p>00505339757</text:p>
          </table:table-cell>
          <table:table-cell table:style-name="ce40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43" office:value-type="string" calcext:value-type="string">
            <text:p>185/2020-50</text:p>
          </table:table-cell>
          <table:table-cell table:number-columns-repeated="3" table:style-name="ce52" office:value-type="currency" office:currency="BRL" office:value="10816" calcext:value-type="currency">
            <text:p>R$ 10.816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BASTIAO VIEIRA CAIXETA</text:p>
          </table:table-cell>
          <table:table-cell table:style-name="ce27" office:value-type="string" calcext:value-type="string">
            <text:p>35067705191</text:p>
          </table:table-cell>
          <table:table-cell table:style-name="ce40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43" office:value-type="string" calcext:value-type="string">
            <text:p>222/2020-34</text:p>
          </table:table-cell>
          <table:table-cell table:number-columns-repeated="3" table:style-name="ce52" office:value-type="currency" office:currency="BRL" office:value="2986.61" calcext:value-type="currency">
            <text:p>R$ 2.986,6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UCIANO NUNES MAIA FREIRE</text:p>
          </table:table-cell>
          <table:table-cell table:style-name="ce27" office:value-type="string" calcext:value-type="string">
            <text:p>92827543320</text:p>
          </table:table-cell>
          <table:table-cell table:style-name="ce40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43" office:value-type="string" calcext:value-type="string">
            <text:p>218/2020-46</text:p>
          </table:table-cell>
          <table:table-cell table:number-columns-repeated="3" table:style-name="ce52" office:value-type="currency" office:currency="BRL" office:value="3120.21" calcext:value-type="currency">
            <text:p>R$ 3.120,2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ILVIO ROBERTO OLIVEIRA DE AMORIM JUNIOR</text:p>
          </table:table-cell>
          <table:table-cell table:style-name="ce27" office:value-type="string" calcext:value-type="string">
            <text:p>58000356287</text:p>
          </table:table-cell>
          <table:table-cell table:style-name="ce40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43" office:value-type="string" calcext:value-type="string">
            <text:p>184/2020-53</text:p>
          </table:table-cell>
          <table:table-cell table:number-columns-repeated="3" table:style-name="ce52" office:value-type="currency" office:currency="BRL" office:value="2986.61" calcext:value-type="currency">
            <text:p>R$ 2.986,61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INALDO REIS LIMA</text:p>
          </table:table-cell>
          <table:table-cell table:style-name="ce27" office:value-type="string" calcext:value-type="string">
            <text:p>21181233372</text:p>
          </table:table-cell>
          <table:table-cell table:style-name="ce40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43" office:value-type="string" calcext:value-type="string">
            <text:p>266/2020-30</text:p>
          </table:table-cell>
          <table:table-cell table:number-columns-repeated="3" table:style-name="ce52" office:value-type="currency" office:currency="BRL" office:value="1709.15" calcext:value-type="currency">
            <text:p>R$ 1.709,1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NDRA KRIEGER GONCALVES</text:p>
          </table:table-cell>
          <table:table-cell table:style-name="ce27" office:value-type="string" calcext:value-type="string">
            <text:p>51080540920</text:p>
          </table:table-cell>
          <table:table-cell table:style-name="ce40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43" office:value-type="string" calcext:value-type="string">
            <text:p>179/2020-61</text:p>
          </table:table-cell>
          <table:table-cell table:number-columns-repeated="3" table:style-name="ce52" office:value-type="currency" office:currency="BRL" office:value="1783.69" calcext:value-type="currency">
            <text:p>R$ 1.783,6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RNANDA MARINELA DE SOUSA SANTOS NUNES</text:p>
          </table:table-cell>
          <table:table-cell table:style-name="ce27" office:value-type="string" calcext:value-type="string">
            <text:p>24668608807</text:p>
          </table:table-cell>
          <table:table-cell table:style-name="ce40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43" office:value-type="string" calcext:value-type="string">
            <text:p>232/2020-03</text:p>
          </table:table-cell>
          <table:table-cell table:number-columns-repeated="3" table:style-name="ce52" office:value-type="currency" office:currency="BRL" office:value="3110.72" calcext:value-type="currency">
            <text:p>R$ 3.110,72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INALDO REIS LIMA</text:p>
          </table:table-cell>
          <table:table-cell table:style-name="ce27" office:value-type="string" calcext:value-type="string">
            <text:p>21181233372</text:p>
          </table:table-cell>
          <table:table-cell table:style-name="ce40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43" office:value-type="string" calcext:value-type="string">
            <text:p>269/2020-46</text:p>
          </table:table-cell>
          <table:table-cell table:number-columns-repeated="3" table:style-name="ce52" office:value-type="currency" office:currency="BRL" office:value="5281.1" calcext:value-type="currency">
            <text:p>R$ 5.281,1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NDRA KRIEGER GONCALVES</text:p>
          </table:table-cell>
          <table:table-cell table:style-name="ce27" office:value-type="string" calcext:value-type="string">
            <text:p>51080540920</text:p>
          </table:table-cell>
          <table:table-cell table:style-name="ce40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43" office:value-type="string" calcext:value-type="string">
            <text:p>148/2020-25</text:p>
          </table:table-cell>
          <table:table-cell table:number-columns-repeated="3" table:style-name="ce52" office:value-type="currency" office:currency="BRL" office:value="1783.69" calcext:value-type="currency">
            <text:p>R$ 1.783,69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style-name="ce43" office:value-type="string" calcext:value-type="string">
            <text:p>499/2020-3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43" office:value-type="string" calcext:value-type="string">
            <text:p>501/2020-79</text:p>
          </table:table-cell>
          <table:table-cell table:style-name="ce52" office:value-type="currency" office:currency="BRL" office:value="100000" calcext:value-type="currency">
            <text:p>R$ 10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URICIO ANDREIUOLO RODRIGUES</text:p>
          </table:table-cell>
          <table:table-cell table:style-name="ce27" office:value-type="string" calcext:value-type="string">
            <text:p>00505339757</text:p>
          </table:table-cell>
          <table:table-cell table:style-name="ce40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style-name="ce43" office:value-type="string" calcext:value-type="string">
            <text:p>85/2020-34</text:p>
          </table:table-cell>
          <table:table-cell table:number-columns-repeated="3" table:style-name="ce52" office:value-type="currency" office:currency="BRL" office:value="406.75" calcext:value-type="currency">
            <text:p>R$ 406,75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43" office:value-type="string" calcext:value-type="string">
            <text:p>499/2020-36</text:p>
          </table:table-cell>
          <table:table-cell table:style-name="ce52" office:value-type="currency" office:currency="BRL" office:value="200000" calcext:value-type="currency">
            <text:p>R$ 200.000,00</text:p>
          </table:table-cell>
          <table:table-cell table:number-columns-repeated="2" table:style-name="ce52" office:value-type="currency" office:currency="BRL" office:value="149095.08" calcext:value-type="currency">
            <text:p>R$ 149.095,08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43" office:value-type="string" calcext:value-type="string">
            <text:p>8515/2019-90</text:p>
          </table:table-cell>
          <table:table-cell table:style-name="ce52" office:value-type="currency" office:currency="BRL" office:value="252033.12" calcext:value-type="currency">
            <text:p>R$ 252.033,1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85562.64" calcext:value-type="currency">
            <text:p>R$ 85.562,6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RALDO PERES DA SILVA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46939.4" calcext:value-type="currency">
            <text:p>R$ 146.939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27419.72" calcext:value-type="currency">
            <text:p>R$ 27.419,7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 - EPP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13068.42" calcext:value-type="currency">
            <text:p>R$ 13.068,4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43" office:value-type="string" calcext:value-type="string">
            <text:p>1209/2019-17</text:p>
          </table:table-cell>
          <table:table-cell table:style-name="ce52" office:value-type="currency" office:currency="BRL" office:value="4282.35" calcext:value-type="currency">
            <text:p>R$ 4.282,3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#PG_20_COENG_009# @040/2011@ LOCACAO DO IMOVEL 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592640" calcext:value-type="currency">
            <text:p>R$ 4.592.64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#PG_20_COENG_028# @020/2015@ SERVICO DE TELEFONIA MOVEL - VOZ E DAD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20000" calcext:value-type="currency">
            <text:p>R$ 12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I S.A. - EM RECUPERACAO JUDICIAL</text:p>
          </table:table-cell>
          <table:table-cell table:style-name="ce27" office:value-type="string" calcext:value-type="string">
            <text:p>76535764000143</text:p>
          </table:table-cell>
          <table:table-cell table:style-name="ce40" office:value-type="string" calcext:value-type="string">
            <text:p>#PG_20_COENG_031# @014/2016@ SERVICO DE TELEFONIA, NA MODALIDADE LONGA DISTAN-CIA NACIONAL - LD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0000" calcext:value-type="currency">
            <text:p>R$ 1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#PG_20_STI_022# @022/2016@ SOLUCAO DE ANTIVIRUS TRENDMIC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1389.01" calcext:value-type="currency">
            <text:p>R$ 31.389,01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ERTICAL EMPRESA DE VIGILANCIA LTDA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#PG_20_COSET_010# @027/2016@ SERVICO DE VIGILANCI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607281.12" calcext:value-type="currency">
            <text:p>R$ 1.607.281,1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#PG_20_COSET_008# @028/2016@ SERVICO DE BRIGADA DE INCEND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548952.84" calcext:value-type="currency">
            <text:p>R$ 548.952,8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CT INFORMATICA LTDA</text:p>
          </table:table-cell>
          <table:table-cell table:style-name="ce27" office:value-type="string" calcext:value-type="string">
            <text:p>03017428000135</text:p>
          </table:table-cell>
          <table:table-cell table:style-name="ce40" office:value-type="string" calcext:value-type="string">
            <text:p>#PG_20_STI_018# @031/2016@ SEGURANCA DE RED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39839.96" calcext:value-type="currency">
            <text:p>R$ 139.839,9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#PG_20_STI_017# @035/2016@ SERVICO DE IMPRESSAO CORPORATIV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82762.47" calcext:value-type="currency">
            <text:p>R$ 182.762,4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AL TELECOM COMERCIO E SERVICOS DE TELECOMUNICACOES L</text:p>
          </table:table-cell>
          <table:table-cell table:style-name="ce27" office:value-type="string" calcext:value-type="string">
            <text:p>58619404000814</text:p>
          </table:table-cell>
          <table:table-cell table:style-name="ce40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21292.4" calcext:value-type="currency">
            <text:p>R$ 121.292,4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RIVALE ADMINISTRACAO LTDA</text:p>
          </table:table-cell>
          <table:table-cell table:style-name="ce27" office:value-type="string" calcext:value-type="string">
            <text:p>00604122000197</text:p>
          </table:table-cell>
          <table:table-cell table:style-name="ce40" office:value-type="string" calcext:value-type="string">
            <text:p>#PG_20_COSET_005# @051/2016@ MANUTENCAO DA FROTA DE VEICULO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56154.67" calcext:value-type="currency">
            <text:p>R$ 56.154,6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707</text:p>
          </table:table-cell>
          <table:table-cell table:style-name="ce40" office:value-type="string" calcext:value-type="string">
            <text:p>#PG_20_SPR_001# @055/2016@ SERVICOS POSTAI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50000" calcext:value-type="currency">
            <text:p>R$ 5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#PG_20_COMCC_005# @059/2016@ MANUTENCAO DO SISTEMA DE COMPRAS E CONTRATOS (CI-GAM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1817" calcext:value-type="currency">
            <text:p>R$ 41.817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#PG_20_SECOM_014# @012/2017@ SERVICOS GRAFIC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01737.74" calcext:value-type="currency">
            <text:p>R$ 101.737,7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QUBO TECNOLOGIA E SISTEMAS LTDA</text:p>
          </table:table-cell>
          <table:table-cell table:style-name="ce27" office:value-type="string" calcext:value-type="string">
            <text:p>15473637000172</text:p>
          </table:table-cell>
          <table:table-cell table:style-name="ce40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8015.34" calcext:value-type="currency">
            <text:p>R$ 48.015,3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#PG_20_COENG_033# @016/2017@ SISTEMA INFORMATIZADO DE GERENCIAMENTO DE MANUTENCAO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6787.54" calcext:value-type="currency">
            <text:p>R$ 16.787,54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#PG_20_COENG_015# @017/2017@ SISTEMA DE TARIFACAO ELETR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715.5" calcext:value-type="currency">
            <text:p>R$ 9.715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CHNEIDER ELECTRIC IT BRASIL INDUSTRIA E COMERCIO DE EQ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#PG_20_COENG_018# @020/2017@ MANUTENCAO DO SIAD E DO NOBREAK PREDI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00000" calcext:value-type="currency">
            <text:p>R$ 200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#PG_20_SECOM_004# @023/2017@ MANUTENCAO DO PORT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9450" calcext:value-type="currency">
            <text:p>R$ 29.45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#PG_20_STI_013# @004/2018@ MAO DE OBRA ESPECIALIZADA NO DESENVOLVIMENTO DE SISTEM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40816" calcext:value-type="currency">
            <text:p>R$ 240.816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8999" calcext:value-type="currency">
            <text:p>R$ 18.999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71920" calcext:value-type="currency">
            <text:p>R$ 171.92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785920" calcext:value-type="currency">
            <text:p>R$ 785.92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B DISTRIBUICAO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210" calcext:value-type="currency">
            <text:p>R$ 9.21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#PG_20_COENG_010# @011/2018@ MANUTENCAO DA CENTRAL TELEFONICA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5814" calcext:value-type="currency">
            <text:p>R$ 5.81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X AR CONDICIONADOS LTDA</text:p>
          </table:table-cell>
          <table:table-cell table:style-name="ce27" office:value-type="string" calcext:value-type="string">
            <text:p>15531531000188</text:p>
          </table:table-cell>
          <table:table-cell table:style-name="ce40" office:value-type="string" calcext:value-type="string">
            <text:p>#PG_20_COENG_014# @012/2018@ MANUTENCAO DO SISTEMA DE CLIMATIZACAO DO EDIFICIOSEDE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2200" calcext:value-type="currency">
            <text:p>R$ 12.2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#PG_20_SG_009# @018/2018@ MANUTENCAO DO PERGAMUM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691.08" calcext:value-type="currency">
            <text:p>R$ 9.691,0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#PG_20_STI_019# @019/2018@ TERCEIRIZACAO DE ATENDIMENTO AO USUARI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95213.5" calcext:value-type="currency">
            <text:p>R$ 95.213,5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#PG_20_STI_014# @020/2018@ GARANTIA E SUPORTE PARA O BALANCEADOR DE CARGA A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81672" calcext:value-type="currency">
            <text:p>R$ 81.672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9287.73" calcext:value-type="currency">
            <text:p>R$ 19.287,7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LAUDIA CRISTINA COELHO VICENTE</text:p>
          </table:table-cell>
          <table:table-cell table:style-name="ce27" office:value-type="string" calcext:value-type="string">
            <text:p>19650622000193</text:p>
          </table:table-cell>
          <table:table-cell table:style-name="ce40" office:value-type="string" calcext:value-type="string">
            <text:p>#PG_20_COGCS_006# @001/2019@ SERVICO DE LOCACAO DE BEBEDOUROS DE PRESS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230.48" calcext:value-type="currency">
            <text:p>R$ 3.230,4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ETRONORTE COMBUSTIVEIS LTDA</text:p>
          </table:table-cell>
          <table:table-cell table:style-name="ce27" office:value-type="string" calcext:value-type="string">
            <text:p>06071706000120</text:p>
          </table:table-cell>
          <table:table-cell table:style-name="ce40" office:value-type="string" calcext:value-type="string">
            <text:p>#PG_20_COSET_002# @004/2019@ FORNECIMENTO DE COMBUSTIVE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032319.23" calcext:value-type="currency">
            <text:p>R$ 1.032.319,23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#PG_20_COGCS_003# @013/2019@ PRESTACAO DE SERVICO DE LIMPEZA E CONSERV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13830.25" calcext:value-type="currency">
            <text:p>R$ 313.830,25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#PG_20_STI_024# @021/2019@ CONTRATO DE SUPORTE ORACLE SGBD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13037.92" calcext:value-type="currency">
            <text:p>R$ 113.037,92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ATOS E RANGEL LTDA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#PG_20_SECOM_006# @022/2019@ SERVICO DE DESIGNER GRAFICO E REVISOR DE TEXTO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85362.66" calcext:value-type="currency">
            <text:p>R$ 185.362,6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#PG_20_STI_008# @023/2019@ CANAL DE COMUNICACAO COM A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9254" calcext:value-type="currency">
            <text:p>R$ 39.254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#PG_20_COSET_011# @025/2019@ PRESTACAO DE SERVICOS DE MOTORISTAS PARA CONDUCAODE VEICULOS OFICIAI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67000" calcext:value-type="currency">
            <text:p>R$ 67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NQV - INSTITUTO NACIONAL DE QUALIDADE DE VIDA - EIRELI</text:p>
          </table:table-cell>
          <table:table-cell table:style-name="ce27" office:value-type="string" calcext:value-type="string">
            <text:p>19238116000191</text:p>
          </table:table-cell>
          <table:table-cell table:style-name="ce40" office:value-type="string" calcext:value-type="string">
            <text:p>#PG_20_SGP_019# @026/2019@ SERVICO DE GINASTICA LABOR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5000" calcext:value-type="currency">
            <text:p>R$ 15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#PG_20_SPR_002# @027/2019@ SERVICO DE DEGRAVA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000" calcext:value-type="currency">
            <text:p>R$ 4.00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#PG_20_COGCS_004# @028/2019@ PRESTACAO DE SERVICO DE COLETA DE RESIDUOS SOLI- DOS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0618.17" calcext:value-type="currency">
            <text:p>R$ 10.618,17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#PG_20_STI_007# @029/2019@ CANAL DE COMUNICACAO COM A INTERNE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4609.28" calcext:value-type="currency">
            <text:p>R$ 44.609,28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MUNIQUE-SE S/A</text:p>
          </table:table-cell>
          <table:table-cell table:style-name="ce27" office:value-type="string" calcext:value-type="string">
            <text:p>04558476000101</text:p>
          </table:table-cell>
          <table:table-cell table:style-name="ce40" office:value-type="string" calcext:value-type="string">
            <text:p>#PG_20_SECOM_003# @030/2019@ SERVICO DE MAILING JORNALISTIC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4990" calcext:value-type="currency">
            <text:p>R$ 4.990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ESSANDRO NUNES</text:p>
          </table:table-cell>
          <table:table-cell table:style-name="ce27" office:value-type="string" calcext:value-type="string">
            <text:p>16970920000172</text:p>
          </table:table-cell>
          <table:table-cell table:style-name="ce40" office:value-type="string" calcext:value-type="string">
            <text:p>#PG_20_COSET_009# @032/2019@ SERVICO DE CHAVEIR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1961.2" calcext:value-type="currency">
            <text:p>R$ 1.961,2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2795.16" calcext:value-type="currency">
            <text:p>R$ 32.795,16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3815" calcext:value-type="currency">
            <text:p>R$ 3.815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RSONNALITE SOLUCOES ADMINISTRATIVAS LTDA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#PG_20_ASCEV_001# @038/2019@ SERVICO DE OPERACAO DE SISTEMAS DE AUDIO E VIDEO,COM MAO DE OBRA RESIDENT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43" office:value-type="string" calcext:value-type="string">
            <text:p>590/2020-48</text:p>
          </table:table-cell>
          <table:table-cell table:style-name="ce52" office:value-type="currency" office:currency="BRL" office:value="254168" calcext:value-type="currency">
            <text:p>R$ 254.168,00</text:p>
          </table:table-cell>
          <table:table-cell table:number-columns-repeated="2" table:style-name="ce52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1]=&quot;pregao&quot;;[.G81]=&quot;dispensa de licitacao&quot;;[.G8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2]=&quot;pregao&quot;;[.G82]=&quot;dispensa de licitacao&quot;;[.G8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3]=&quot;pregao&quot;;[.G83]=&quot;dispensa de licitacao&quot;;[.G8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4]=&quot;pregao&quot;;[.G84]=&quot;dispensa de licitacao&quot;;[.G8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5]=&quot;pregao&quot;;[.G85]=&quot;dispensa de licitacao&quot;;[.G8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6]=&quot;pregao&quot;;[.G86]=&quot;dispensa de licitacao&quot;;[.G8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7]=&quot;pregao&quot;;[.G87]=&quot;dispensa de licitacao&quot;;[.G8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8]=&quot;pregao&quot;;[.G88]=&quot;dispensa de licitacao&quot;;[.G8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89]=&quot;pregao&quot;;[.G89]=&quot;dispensa de licitacao&quot;;[.G8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0]=&quot;pregao&quot;;[.G90]=&quot;dispensa de licitacao&quot;;[.G9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1]=&quot;pregao&quot;;[.G91]=&quot;dispensa de licitacao&quot;;[.G9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2]=&quot;pregao&quot;;[.G92]=&quot;dispensa de licitacao&quot;;[.G9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3]=&quot;pregao&quot;;[.G93]=&quot;dispensa de licitacao&quot;;[.G9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4]=&quot;pregao&quot;;[.G94]=&quot;dispensa de licitacao&quot;;[.G9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5]=&quot;pregao&quot;;[.G95]=&quot;dispensa de licitacao&quot;;[.G9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6]=&quot;pregao&quot;;[.G96]=&quot;dispensa de licitacao&quot;;[.G9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7]=&quot;pregao&quot;;[.G97]=&quot;dispensa de licitacao&quot;;[.G9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8]=&quot;pregao&quot;;[.G98]=&quot;dispensa de licitacao&quot;;[.G9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99]=&quot;pregao&quot;;[.G99]=&quot;dispensa de licitacao&quot;;[.G9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0]=&quot;pregao&quot;;[.G100]=&quot;dispensa de licitacao&quot;;[.G10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1]=&quot;pregao&quot;;[.G101]=&quot;dispensa de licitacao&quot;;[.G10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2]=&quot;pregao&quot;;[.G102]=&quot;dispensa de licitacao&quot;;[.G10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3]=&quot;pregao&quot;;[.G103]=&quot;dispensa de licitacao&quot;;[.G10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4]=&quot;pregao&quot;;[.G104]=&quot;dispensa de licitacao&quot;;[.G10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5]=&quot;pregao&quot;;[.G105]=&quot;dispensa de licitacao&quot;;[.G10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6]=&quot;pregao&quot;;[.G106]=&quot;dispensa de licitacao&quot;;[.G10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7]=&quot;pregao&quot;;[.G107]=&quot;dispensa de licitacao&quot;;[.G10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8]=&quot;pregao&quot;;[.G108]=&quot;dispensa de licitacao&quot;;[.G10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09]=&quot;pregao&quot;;[.G109]=&quot;dispensa de licitacao&quot;;[.G10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0]=&quot;pregao&quot;;[.G110]=&quot;dispensa de licitacao&quot;;[.G11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1]=&quot;pregao&quot;;[.G111]=&quot;dispensa de licitacao&quot;;[.G11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2]=&quot;pregao&quot;;[.G112]=&quot;dispensa de licitacao&quot;;[.G11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3]=&quot;pregao&quot;;[.G113]=&quot;dispensa de licitacao&quot;;[.G11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4]=&quot;pregao&quot;;[.G114]=&quot;dispensa de licitacao&quot;;[.G11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5]=&quot;pregao&quot;;[.G115]=&quot;dispensa de licitacao&quot;;[.G11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6]=&quot;pregao&quot;;[.G116]=&quot;dispensa de licitacao&quot;;[.G11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7]=&quot;pregao&quot;;[.G117]=&quot;dispensa de licitacao&quot;;[.G11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8]=&quot;pregao&quot;;[.G118]=&quot;dispensa de licitacao&quot;;[.G11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19]=&quot;pregao&quot;;[.G119]=&quot;dispensa de licitacao&quot;;[.G11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0]=&quot;pregao&quot;;[.G120]=&quot;dispensa de licitacao&quot;;[.G12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1]=&quot;pregao&quot;;[.G121]=&quot;dispensa de licitacao&quot;;[.G12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2]=&quot;pregao&quot;;[.G122]=&quot;dispensa de licitacao&quot;;[.G12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3]=&quot;pregao&quot;;[.G123]=&quot;dispensa de licitacao&quot;;[.G12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4]=&quot;pregao&quot;;[.G124]=&quot;dispensa de licitacao&quot;;[.G12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5]=&quot;pregao&quot;;[.G125]=&quot;dispensa de licitacao&quot;;[.G12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6]=&quot;pregao&quot;;[.G126]=&quot;dispensa de licitacao&quot;;[.G12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7]=&quot;pregao&quot;;[.G127]=&quot;dispensa de licitacao&quot;;[.G12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8]=&quot;pregao&quot;;[.G128]=&quot;dispensa de licitacao&quot;;[.G12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29]=&quot;pregao&quot;;[.G129]=&quot;dispensa de licitacao&quot;;[.G12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0]=&quot;pregao&quot;;[.G130]=&quot;dispensa de licitacao&quot;;[.G13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1]=&quot;pregao&quot;;[.G131]=&quot;dispensa de licitacao&quot;;[.G13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2]=&quot;pregao&quot;;[.G132]=&quot;dispensa de licitacao&quot;;[.G13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3]=&quot;pregao&quot;;[.G133]=&quot;dispensa de licitacao&quot;;[.G13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4]=&quot;pregao&quot;;[.G134]=&quot;dispensa de licitacao&quot;;[.G13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5]=&quot;pregao&quot;;[.G135]=&quot;dispensa de licitacao&quot;;[.G13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6]=&quot;pregao&quot;;[.G136]=&quot;dispensa de licitacao&quot;;[.G13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7]=&quot;pregao&quot;;[.G137]=&quot;dispensa de licitacao&quot;;[.G13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8]=&quot;pregao&quot;;[.G138]=&quot;dispensa de licitacao&quot;;[.G13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39]=&quot;pregao&quot;;[.G139]=&quot;dispensa de licitacao&quot;;[.G13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0]=&quot;pregao&quot;;[.G140]=&quot;dispensa de licitacao&quot;;[.G14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1]=&quot;pregao&quot;;[.G141]=&quot;dispensa de licitacao&quot;;[.G14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2]=&quot;pregao&quot;;[.G142]=&quot;dispensa de licitacao&quot;;[.G14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3]=&quot;pregao&quot;;[.G143]=&quot;dispensa de licitacao&quot;;[.G14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4]=&quot;pregao&quot;;[.G144]=&quot;dispensa de licitacao&quot;;[.G14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5]=&quot;pregao&quot;;[.G145]=&quot;dispensa de licitacao&quot;;[.G14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6]=&quot;pregao&quot;;[.G146]=&quot;dispensa de licitacao&quot;;[.G14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7]=&quot;pregao&quot;;[.G147]=&quot;dispensa de licitacao&quot;;[.G14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8]=&quot;pregao&quot;;[.G148]=&quot;dispensa de licitacao&quot;;[.G14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49]=&quot;pregao&quot;;[.G149]=&quot;dispensa de licitacao&quot;;[.G14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0]=&quot;pregao&quot;;[.G150]=&quot;dispensa de licitacao&quot;;[.G15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1]=&quot;pregao&quot;;[.G151]=&quot;dispensa de licitacao&quot;;[.G15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2]=&quot;pregao&quot;;[.G152]=&quot;dispensa de licitacao&quot;;[.G15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3]=&quot;pregao&quot;;[.G153]=&quot;dispensa de licitacao&quot;;[.G15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1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9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0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27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/>
          <table:table-cell table:style-name="ce27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6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3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15" table:visibility="collapse">
          <table:table-cell/>
          <table:table-cell table:style-name="ce12"/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style-name="ce40" table:formula="of:=[#REF!]" office:value-type="string" office:string-value="" calcext:value-type="error">
            <text:p>#REF!</text:p>
          </table:table-cell>
          <table:table-cell table:style-name="ce27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7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2" table:formula="of:=[#REF!]" office:value-type="currency" office:currency="BRL" office:value="0" calcext:value-type="currency">
            <text:p>R$ 0,00</text:p>
          </table:table-cell>
          <table:table-cell table:style-name="ce19" table:formula="of:=[#REF!]" office:value-type="string" office:string-value="" calcext:value-type="error">
            <text:p>#REF!</text:p>
          </table:table-cell>
          <table:table-cell table:style-name="ce27" table:formula="of:=[#REF!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6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2"/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27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5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6:52:33.938000000</meta:creation-date>
    <dc:date>2020-02-10T16:53:13.687000000</dc:date>
    <meta:editing-duration>PT40S</meta:editing-duration>
    <meta:editing-cycles>1</meta:editing-cycles>
    <meta:document-statistic meta:table-count="1" meta:cell-count="3554" meta:object-count="0"/>
    <meta:generator>LibreOffice/5.3.7.2$Windows_X86_64 LibreOffice_project/6b8ed514a9f8b44d37a1b96673cbbdd077e24059</meta:generator>
  </office:meta>
</office:document-meta>
</file>