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31mm" fo:break-before="auto" style:use-optimal-row-height="true"/>
    </style:style>
    <style:style style:name="ro6" style:family="table-row">
      <style:table-row-properties style:row-height="10.88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7.46mm" fo:break-before="auto" style:use-optimal-row-height="true"/>
    </style:style>
    <style:style style:name="ro9" style:family="table-row">
      <style:table-row-properties style:row-height="17.73mm" fo:break-before="auto" style:use-optimal-row-height="true"/>
    </style:style>
    <style:style style:name="ro10" style:family="table-row">
      <style:table-row-properties style:row-height="24.59mm" fo:break-before="auto" style:use-optimal-row-height="true"/>
    </style:style>
    <style:style style:name="ro11" style:family="table-row">
      <style:table-row-properties style:row-height="10.05mm" fo:break-before="auto" style:use-optimal-row-height="true"/>
    </style:style>
    <style:style style:name="ro12" style:family="table-row">
      <style:table-row-properties style:row-height="15.08mm" fo:break-before="auto" style:use-optimal-row-height="true"/>
    </style:style>
    <style:style style:name="ro13" style:family="table-row">
      <style:table-row-properties style:row-height="20.11mm" fo:break-before="auto" style:use-optimal-row-height="true"/>
    </style:style>
    <style:style style:name="ro14" style:family="table-row">
      <style:table-row-properties style:row-height="25.14mm" fo:break-before="auto" style:use-optimal-row-height="true"/>
    </style:style>
    <style:style style:name="ro15" style:family="table-row">
      <style:table-row-properties style:row-height="17.37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75mm" svg:height="19.22mm" svg:x="23.62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75mm" svg:height="19.19mm" svg:x="21.02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75mm" svg:height="13.08mm" svg:x="23.21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Jan/2021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2</text:p>
          </table:table-cell>
          <table:table-cell table:number-columns-repeated="3" table:style-name="ce51" office:value-type="currency" office:currency="BRL" office:value="1867860.37" calcext:value-type="currency">
            <text:p>R$ 1.867.860,3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 SERVIDOR INATIV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3</text:p>
          </table:table-cell>
          <table:table-cell table:number-columns-repeated="3" table:style-name="ce51" office:value-type="currency" office:currency="BRL" office:value="10032.59" calcext:value-type="currency">
            <text:p>R$ 10.032,5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ABERTURA DE EMPENHO PARA PAGAMENTO DA FOLHA DE PAGAMENTO COMPLEMENTAR DE FERIAS DE JANEIRO DE 2021 DOS SERVIDORES DO CNMP, CONFORME PROCESSO 9/2021-41. INSS/SAT CELETISTA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4</text:p>
          </table:table-cell>
          <table:table-cell table:number-columns-repeated="3" table:style-name="ce51" office:value-type="currency" office:currency="BRL" office:value="1935.51" calcext:value-type="currency">
            <text:p>R$ 1.935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ABERTURA DE EMPENHO PARA PAGAMENTO DE DIARIAS DOS GABINETES DOS CONSELHEIROS DO CNMP, CONFORME REQUERIMENTO DE EMPENHO SEI 0443890. PROCESSO 33/202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5</text:p>
          </table:table-cell>
          <table:table-cell table:style-name="ce51" office:value-type="currency" office:currency="BRL" office:value="140000" calcext:value-type="currency">
            <text:p>R$ 140.000,00</text:p>
          </table:table-cell>
          <table:table-cell table:number-columns-repeated="2" table:style-name="ce51" office:value-type="currency" office:currency="BRL" office:value="97073.71" calcext:value-type="currency">
            <text:p>R$ 97.073,7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<text:s/>ABERTURA DE EMPENHO PARA AQUISICAO DE PASSAGENS PARA OS GABINETES DOS CONSELHEIROS DO CNMP, CONFORME REQUERIMENTO DE EMPENHO SEI 0443892. PROCESSO 33/2021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6</text:p>
          </table:table-cell>
          <table:table-cell table:style-name="ce51" office:value-type="currency" office:currency="BRL" office:value="30000" calcext:value-type="currency">
            <text:p>R$ 3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2* ABERTURA DE EMPENHO PARA PAGAMENTO DE DIARIAS DA SECRETARIA-GERAL, CONFORME REQUERIMENTO DE EMPENHO SEI 0444457. PROCESSO 71/2021-7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7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number-columns-repeated="2" table:style-name="ce51" office:value-type="currency" office:currency="BRL" office:value="6150.14" calcext:value-type="currency">
            <text:p>R$ 6.150,1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2* ABERTURA DE EMPENHO PARA AQUISICAO DE PASSAGENS PARA A SECRETARIA-GERAL, CONFORME REQUERIMENTO DE EMPENHO SEI 0444459. PROCESSO 71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8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PRESI_002* ABERTURA DE EMPENHO PARA PAGAMENTO DE DIARIAS DA PRESIDENCIA, CONFORME REQUERIMENTO DE EMPENHO SEI 0444536. PROCESSO 75/2021-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9</text:p>
          </table:table-cell>
          <table:table-cell table:style-name="ce51" office:value-type="currency" office:currency="BRL" office:value="45000" calcext:value-type="currency">
            <text:p>R$ 45.000,00</text:p>
          </table:table-cell>
          <table:table-cell table:number-columns-repeated="2" table:style-name="ce51" office:value-type="currency" office:currency="BRL" office:value="13267.11" calcext:value-type="currency">
            <text:p>R$ 13.267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PRESI_002* ABERTURA DE EMPENHO PARA AQUISICAO DE PASSAGENS PARA A PRESIDENCIA, CONFORME REQUERIMENTO DE EMPENHO SEI 0444538. PROCESSO 75/2021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PG_21_BIBLIO_005 CONTRATO 018/2018 ABERTURA DE EMPENHO PARA MANUTENCAO DO SISTEMA AUTOMATIZADO DA BIBLIOTECA, CONFORME PROCESSO 135/2021-9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1</text:p>
          </table:table-cell>
          <table:table-cell table:style-name="ce51" office:value-type="currency" office:currency="BRL" office:value="666.98" calcext:value-type="currency">
            <text:p>R$ 666,9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@042/2016@ ABERTURA DE EMPENHO PARA PAGAMENTO MENSAL DA BOLSA DE ESTAGIO AO CIEE, CONFORME REQUERIMENTO DE EMPENHO SEI 0445931. PROCESSO 157/2021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2</text:p>
          </table:table-cell>
          <table:table-cell table:style-name="ce51" office:value-type="currency" office:currency="BRL" office:value="742" calcext:value-type="currency">
            <text:p>R$ 74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*PG_21_COMCC_004* @059/2016@ MANUTENCAO DO SISTEMA DE COMPRAS E CONTRATOS (CIGAM), CONFORME REQUERIMENTO DE EMPENHO SEI 04453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3</text:p>
          </table:table-cell>
          <table:table-cell table:style-name="ce51" office:value-type="currency" office:currency="BRL" office:value="6905.6" calcext:value-type="currency">
            <text:p>R$ 6.905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*PG_21_COMCC_003* @007/2020@ MANUTENCAO DO SISTEMA DE ALMOXARIFADO E PATRIMONIO, CONFORME REQUERIMENTO DE EMPENHO SEI 0445428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4</text:p>
          </table:table-cell>
          <table:table-cell table:style-name="ce51" office:value-type="currency" office:currency="BRL" office:value="19000" calcext:value-type="currency">
            <text:p>R$ 19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@012/2019@ PRESTACAO DE SERVICOS CONTINUADOS DE ALMOXARIFE, AUXILIAR ADMINISTRATIVO, AUXILIAR DE BIBLIOTECA, CARREGADOR, JARDINEIRO, LAVADOR DE VEICULOS, MARCENEIRO MODELISTA, OPERADOR DE FOTOCOPIADORA, OPERADORA DE MESA TELEFONICA E RECEPCIONISTA NAS DEPENDENCIAS DO CNMP, CONFORME REQUERIMENTO DE EMPENHO SEI 0445436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5</text:p>
          </table:table-cell>
          <table:table-cell table:style-name="ce51" office:value-type="currency" office:currency="BRL" office:value="158852.63" calcext:value-type="currency">
            <text:p>R$ 158.852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*PG_21_COGCS_003* @005/2020@ PRESTACAO DE SERVICOS DE CONTROLE DE PRAGAS E VETORES, DEDETIZACAO, DESRATIZACAO, PULVERIZACAO, DESINSETIZACAO, DESCUPINIZACAO E DESINFECTACAO, VISANDO AO COMBATE DE PRAGAS E AGENTES BIOLOGICOS NAS DEPENDENCIAS DO CNMP, CONFORME REQUERIMENTO DE EMPENHO SEI 044544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16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*PG_21_COGCS_004* @003/2020@ PRESTACAO DE SERVICO DE LOCACAO DE BEBEDOUROS DE PRESSAO A SEREM INSTALADOS NAS DEPENDENCIAS DO CNMP, CONFORME REQUERIMENTO DE EMPENHO SEI 044545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7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3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18</text:p>
          </table:table-cell>
          <table:table-cell table:style-name="ce51" office:value-type="currency" office:currency="BRL" office:value="250814.41" calcext:value-type="currency">
            <text:p>R$ 250.814,41</text:p>
          </table:table-cell>
          <table:table-cell table:number-columns-repeated="2" table:style-name="ce51" office:value-type="currency" office:currency="BRL" office:value="20065.17" calcext:value-type="currency">
            <text:p>R$ 20.065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5* @010/2016@ PRESTACAO DE SERVICOS TERCEIRIZADOS DE COPEIRAGEM (GARCONS E COPEIRAS), CONFORME REQUERIMENTO SEI 044546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9</text:p>
          </table:table-cell>
          <table:table-cell table:style-name="ce51" office:value-type="currency" office:currency="BRL" office:value="52472" calcext:value-type="currency">
            <text:p>R$ 52.47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*PG_21_COGCS_006* @022/2020@ PRESTACAO DE SERVICOS CONTINUADOS DE GERENCIAMENTO DE RESIDUOS SOLIDOS URBANOS NAO PERIGOSOS, GERADOS NAS DEPENDENCIAS DO CNMP, ABRANGENDO AS ETAPAS DE COLETA, TRANSPORTE, TRANSBORDO, TRATAMENTO E DESTINACAO OU DISPOSICAO FINAL AMBIENTALMENTE ADEQUADA, CONFORME REQUERIMENTO DE EMPENHO SEI 0445463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0</text:p>
          </table:table-cell>
          <table:table-cell table:style-name="ce51" office:value-type="currency" office:currency="BRL" office:value="1381.5" calcext:value-type="currency">
            <text:p>R$ 1.381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7* @013/2019@ PRESTACAO DE SERVICOS CONTINUADOS DE LIMPEZA E CONSERVACAO QUE COMPREENDEM, ALEM DA MAO DE OBRA, O FORNECIMENTO DE TODOS OS EQUIPAMENTOS, MATERIAIS E INSUMOS DE MAO DE OBRA (UNIFORMES) NECESSARIOS A EXECUCAO DOS SERVICOS, NAS DEPENDENCIAS DO CNMP, CONFORME REQUERIMENTO DE EMPENHO SEI 044546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1</text:p>
          </table:table-cell>
          <table:table-cell table:style-name="ce51" office:value-type="currency" office:currency="BRL" office:value="68757.82" calcext:value-type="currency">
            <text:p>R$ 68.757,8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*PG_21_ASCEV_001* <text:s text:c="2"/>EMPRESA ESPECIALIZADA EM OPERACAO DE EQUIPAMENTOS AUDIOVISUAL, CONFORME CONTRATO @038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2</text:p>
          </table:table-cell>
          <table:table-cell table:style-name="ce51" office:value-type="currency" office:currency="BRL" office:value="21400" calcext:value-type="currency">
            <text:p>R$ 21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*PG_21_COENG_030* @014/2016@ PRESTACAO DE SERVICO TELEFONICO FIXO COMUTADO - STFC (FIXO-FIXO E FIXO-MOVEL), A SER EXECUTADO DE FORMA CONTINUA, NAS MODALIDADES LOCAL E LONGA DISTANCIA NACIONAL, PARA ATENDIMENTO AO CNMP, CONFORME REQUERIMENTO DE EMPENHO SEI 044559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3</text:p>
          </table:table-cell>
          <table:table-cell table:style-name="ce51" office:value-type="currency" office:currency="BRL" office:value="2062.44" calcext:value-type="currency">
            <text:p>R$ 2.062,4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*PG_21_COENG_010* @011/2018@ ASSISTENCIA TECNICA, MANUTENCAO PREVENTIVA E CORRETIVA, INCLUINDO O FORNECIMENTO DE PECAS, PARA A CENTRAL TELEFONICA MARCA SIEMENS, MODELO HIPATH 3800 INSTALADA NO CNMP, CONFORME REQUERIMENTO DE EMPENHO SEI 0445598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4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5</text:p>
          </table:table-cell>
          <table:table-cell table:style-name="ce51" office:value-type="currency" office:currency="BRL" office:value="42518008.63" calcext:value-type="currency">
            <text:p>R$ 42.518.008,63</text:p>
          </table:table-cell>
          <table:table-cell table:number-columns-repeated="2" table:style-name="ce51" office:value-type="currency" office:currency="BRL" office:value="3420249.58" calcext:value-type="currency">
            <text:p>R$ 3.420.249,5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DE PREVIDENCIA COMPLEMENTAR DO SERVIDOR PUBLIC</text:p>
          </table:table-cell>
          <table:table-cell table:style-name="ce29" office:value-type="string" calcext:value-type="string">
            <text:p>18465825000147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6</text:p>
          </table:table-cell>
          <table:table-cell table:style-name="ce51" office:value-type="currency" office:currency="BRL" office:value="743558" calcext:value-type="currency">
            <text:p>R$ 743.558,00</text:p>
          </table:table-cell>
          <table:table-cell table:number-columns-repeated="2" table:style-name="ce51" office:value-type="currency" office:currency="BRL" office:value="60779.51" calcext:value-type="currency">
            <text:p>R$ 60.779,5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7</text:p>
          </table:table-cell>
          <table:table-cell table:style-name="ce51" office:value-type="currency" office:currency="BRL" office:value="429588" calcext:value-type="currency">
            <text:p>R$ 429.588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@020/2015@ PRESTACAO DE SERVICOS DE TELECOMUNICACOES DE VOZ E DADOS, A SER EXECUTADO DE FORMA CONTINUA, CONFORME REQUERIMENTO DE EMPENHO SEI 044561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8</text:p>
          </table:table-cell>
          <table:table-cell table:style-name="ce51" office:value-type="currency" office:currency="BRL" office:value="7727" calcext:value-type="currency">
            <text:p>R$ 7.72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*PG_21_COENG_015* @016/2020@ PRESTACAO DE SERVICOS DE MANUTENCAO PREVENTIVA E CORRETIVA, INSTALACAO E REMANEJAMENTO DE EQUIPAMENTOS AUTONOMOS DE CLIMATIZACAO ENGLOBANDO MAO DE OBRA, FERRAMENTAS, EQUIPAMENTOS, MATERIAIS DE CONSUMO E MATERIAIS DE REPOSICAO IMEDIATA, A SEREM EXECUTADOS NA SEDE DO CNMP, CONFORME REQUERIMENTO SEI 0445711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9</text:p>
          </table:table-cell>
          <table:table-cell table:style-name="ce51" office:value-type="currency" office:currency="BRL" office:value="1790" calcext:value-type="currency">
            <text:p>R$ 1.7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CRETARIA DO TESOURO NACIONAL/COFIN/STN</text:p>
          </table:table-cell>
          <table:table-cell table:style-name="ce29" office:value-type="string" calcext:value-type="string">
            <text:p>170502</text:p>
          </table:table-cell>
          <table:table-cell table:style-name="ce39" office:value-type="string" calcext:value-type="string">
            <text:p>*PG_21_SGP_01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0</text:p>
          </table:table-cell>
          <table:table-cell table:style-name="ce51" office:value-type="currency" office:currency="BRL" office:value="6449621" calcext:value-type="currency">
            <text:p>R$ 6.449.621,00</text:p>
          </table:table-cell>
          <table:table-cell table:number-columns-repeated="2" table:style-name="ce51" office:value-type="currency" office:currency="BRL" office:value="505519.08" calcext:value-type="currency">
            <text:p>R$ 505.519,0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OUV_001* <text:s/>DIARIAS PARA MEMBROS E SERVIDORES DA OUVIDORIA NACIONAL DO MINISTERIO PUBL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1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2" table:style-name="ce51" office:value-type="currency" office:currency="BRL" office:value="3851.99" calcext:value-type="currency">
            <text:p>R$ 3.851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OUV_001* <text:s text:c="2"/>PASSAGENS PARA MEMBROS E SERVIDORES DA OUVIDORIA NACIONAL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2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9* PAGAMENTO DE DIARIAS PARA A CORREGEDORIA NACIONAL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3</text:p>
          </table:table-cell>
          <table:table-cell table:style-name="ce51" office:value-type="currency" office:currency="BRL" office:value="27000" calcext:value-type="currency">
            <text:p>R$ 27.000,00</text:p>
          </table:table-cell>
          <table:table-cell table:number-columns-repeated="2" table:style-name="ce51" office:value-type="currency" office:currency="BRL" office:value="5090.51" calcext:value-type="currency">
            <text:p>R$ 5.090,5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9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4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*PG_21_COSET_003* @030/2020@ FORNECIMENTO DE COMBUSTIVEIS (GASOLINA TIPO C COMUM, ADITIVADA E NAO-ADITIVADA, ETANOL, DIESEL COMUM E DIESEL S-10), CONFORME REQUERIMENTO DE EMPENHO SEI 044575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5</text:p>
          </table:table-cell>
          <table:table-cell table:style-name="ce51" office:value-type="currency" office:currency="BRL" office:value="7166.67" calcext:value-type="currency">
            <text:p>R$ 7.166,6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*PG_21_COENG_012* @029/2018@ MANUTENCAO PREVENTIVA MENSAL DO GRUPO-GERADOR PREDIAL, CONFORME REQUERIMENTO DE EMPENHO SEI 04457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6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*PG_21_COENG_011* @007/2018@ PRESTACAO DE SERVICOS DE ADEQUACAO E MANUTENCAO DO SISTEMA DE MONITORAMENTO DE TRAFEGO, GERENCIADO PELO SOFTWARE TKVISION, E MANUTENCAO PREVENTIVA, PREDITIVA E CORRETIVA PARA 3 (TRES) ELEVADORES E 1 (UMA) PLATAFORMA ELEVATORIA, MARCA THYSSENKRUPP ELEVADORES, INSTALADOS NO EDIFICIO-SEDE DO CNMP, CONFORME REQUERIMENTO DE EMPENHO SEI 0445776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7</text:p>
          </table:table-cell>
          <table:table-cell table:style-name="ce51" office:value-type="currency" office:currency="BRL" office:value="3799.8" calcext:value-type="currency">
            <text:p>R$ 3.799,8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*PG_21_COENG_018* @020/2017@ MANUTENCAO DO SIAD E NOBREAK PREDIAL, CONFORME REQUERIMENTO DE EMPENHO SEI 0445781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8</text:p>
          </table:table-cell>
          <table:table-cell table:style-name="ce51" office:value-type="currency" office:currency="BRL" office:value="18132.3" calcext:value-type="currency">
            <text:p>R$ 18.132,3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@043/2016@ MANUTENCAO DO SISTEMA DE AUDIO, VIDEO E AUTOMACAO DO CNMP, CONFORME REQUERIMENTO DE EMPENHO SEI 04457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9</text:p>
          </table:table-cell>
          <table:table-cell table:style-name="ce51" office:value-type="currency" office:currency="BRL" office:value="12129.24" calcext:value-type="currency">
            <text:p>R$ 12.129,2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<text:s/>DIARIAS DOS GABINETES DOS CONSELHEIRO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*PG_21_COSET_007* @051/2016@ MANUTENCAO DA FROTA DE VEICULOS OFICIAIS DO CNMP, CONFORME REQUERIMENTO DE EMPENHO SEI 0445783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1</text:p>
          </table:table-cell>
          <table:table-cell table:style-name="ce51" office:value-type="currency" office:currency="BRL" office:value="5258.11" calcext:value-type="currency">
            <text:p>R$ 5.258,1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*PG_21_COENG_032* @016/2017@ CONTRATACAO DE SERVICO DE SISTEMA INFORMATIZADO DE GERENCIAMENTO DE MANUTENCAO DAS INSTALACOES E EQUIPAMENTOS PREDIAIS, CONFORME REQUERIMENTO DE EMPENHO SEI 044578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2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*PG_21_COENG_006* @008/2018@ SERVICOS PUBLICOS DE ABASTECIMENTO DE AGUA, ESGOTAMENTO SANITARIO E OUTROS SERVICOS PARA AS DEPENDENCIAS DO CNMP, CONFORME REQUERIMENTO DE EMPENHO SEI 0445792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43</text:p>
          </table:table-cell>
          <table:table-cell table:style-name="ce51" office:value-type="currency" office:currency="BRL" office:value="7667.41" calcext:value-type="currency">
            <text:p>R$ 7.667,4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@038/2020@ MANUTENCAO E SUPORTE TECNICO DO SISTEMA DE VIDEOMONITORAMENTO ATUALMENTE INSTALADO NAS DEPENDENCIAS DO CNMP, CONFORME REQUERIMENTO DE EMPENHO SEI 04458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4</text:p>
          </table:table-cell>
          <table:table-cell table:style-name="ce51" office:value-type="currency" office:currency="BRL" office:value="12350" calcext:value-type="currency">
            <text:p>R$ 12.3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7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5</text:p>
          </table:table-cell>
          <table:table-cell table:style-name="ce51" office:value-type="currency" office:currency="BRL" office:value="20846" calcext:value-type="currency">
            <text:p>R$ 20.846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6</text:p>
          </table:table-cell>
          <table:table-cell table:style-name="ce51" office:value-type="currency" office:currency="BRL" office:value="561304" calcext:value-type="currency">
            <text:p>R$ 561.304,00</text:p>
          </table:table-cell>
          <table:table-cell table:number-columns-repeated="2" table:style-name="ce51" office:value-type="currency" office:currency="BRL" office:value="49653.78" calcext:value-type="currency">
            <text:p>R$ 49.653,7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*PG_21_COSET_012* @027/2016@ PRESTACAO, DE FORMA CONTINUA, DE SERVICOS DE VIGILANCIA PATRIMONIAL ARMADA E DESARMADA, DIURNA E NOTURNA, CONFORME REQUERIMENTO DE EMPENHO SEI 0445868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7</text:p>
          </table:table-cell>
          <table:table-cell table:style-name="ce51" office:value-type="currency" office:currency="BRL" office:value="194081.31" calcext:value-type="currency">
            <text:p>R$ 194.081,3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0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8</text:p>
          </table:table-cell>
          <table:table-cell table:style-name="ce51" office:value-type="currency" office:currency="BRL" office:value="13680" calcext:value-type="currency">
            <text:p>R$ 13.6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9* ABERTURA DE EMPENHO PARA EXECUCAO DA FOLHA DE PAGAMENTO DO CNMP - AUXILIO MORADIA SERVID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9</text:p>
          </table:table-cell>
          <table:table-cell table:style-name="ce51" office:value-type="currency" office:currency="BRL" office:value="7500" calcext:value-type="currency">
            <text:p>R$ 7.500,00</text:p>
          </table:table-cell>
          <table:table-cell table:number-columns-repeated="2" table:style-name="ce51" office:value-type="currency" office:currency="BRL" office:value="5904.18" calcext:value-type="currency">
            <text:p>R$ 5.904,1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*PG_21_COSET_010* @028/2016@ PRESTACAO DE SERVICOS CONTINUOS DE BRIGADISTA PARTICULAR, CONFORME REQUERIMENTO DE EMPENHO SEI 044588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0</text:p>
          </table:table-cell>
          <table:table-cell table:style-name="ce51" office:value-type="currency" office:currency="BRL" office:value="63635.48" calcext:value-type="currency">
            <text:p>R$ 63.635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8* ABERTURA DE EMPENHO PARA EXECUCAO DA FOLHA DE PAGAMENTO DO CNMP. AUXILIO MORADIA MEMBR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1</text:p>
          </table:table-cell>
          <table:table-cell table:style-name="ce51" office:value-type="currency" office:currency="BRL" office:value="113000" calcext:value-type="currency">
            <text:p>R$ 113.000,00</text:p>
          </table:table-cell>
          <table:table-cell table:number-columns-repeated="2" table:style-name="ce51" office:value-type="currency" office:currency="BRL" office:value="111038.03" calcext:value-type="currency">
            <text:p>R$ 111.038,0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24* @037/2020@ MANUTENCAO PREVENTIVA, CORRETIVA E OPERACAO DO SISTEMA DE AUTOMACAO DE CLIMATIZACAO CENTRAL DO EDIFICIO-SEDE DO CNMP, CONFORME REQUERIMENTO DE EMPENHO SEI 044593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2</text:p>
          </table:table-cell>
          <table:table-cell table:style-name="ce51" office:value-type="currency" office:currency="BRL" office:value="10150.72" calcext:value-type="currency">
            <text:p>R$ 10.150,7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SET_014* @008/2020@ SERVICO DE MOTORISTAS PARA CONDUCAO DE VEICULOS OFICIAIS UTILIZADOS NO TRANSPORTE COLETIVO DE PASSAGEIROS E DE CARGA, SOB A FORMA DE EXECUCAO INDIRETA, CONFORME REQUERIMENTO DE EMPENHO SEI 04463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3</text:p>
          </table:table-cell>
          <table:table-cell table:style-name="ce51" office:value-type="currency" office:currency="BRL" office:value="17358.75" calcext:value-type="currency">
            <text:p>R$ 17.358,7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5</text:p>
          </table:table-cell>
          <table:table-cell table:style-name="ce51" office:value-type="currency" office:currency="BRL" office:value="2508942" calcext:value-type="currency">
            <text:p>R$ 2.508.942,00</text:p>
          </table:table-cell>
          <table:table-cell table:number-columns-repeated="2" table:style-name="ce51" office:value-type="currency" office:currency="BRL" office:value="208408.32" calcext:value-type="currency">
            <text:p>R$ 208.408,3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6</text:p>
          </table:table-cell>
          <table:table-cell table:style-name="ce51" office:value-type="currency" office:currency="BRL" office:value="179636.4" calcext:value-type="currency">
            <text:p>R$ 179.636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7</text:p>
          </table:table-cell>
          <table:table-cell table:style-name="ce51" office:value-type="currency" office:currency="BRL" office:value="433894.49" calcext:value-type="currency">
            <text:p>R$ 433.894,49</text:p>
          </table:table-cell>
          <table:table-cell table:number-columns-repeated="2" table:style-name="ce51" office:value-type="currency" office:currency="BRL" office:value="42472.57" calcext:value-type="currency">
            <text:p>R$ 42.472,5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06* ABERTURA DE EMPENHO PARA EXECUCAO DA FOLHA DE PAGAMENTO DO CNMP. <text:s/>AUXILIO ALIMENTACAO OUTROS EN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8</text:p>
          </table:table-cell>
          <table:table-cell table:style-name="ce51" office:value-type="currency" office:currency="BRL" office:value="13800" calcext:value-type="currency">
            <text:p>R$ 13.8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SOLICITADO NO REQUERIMENTO SEI 446323. PROCESSO 188/2021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9</text:p>
          </table:table-cell>
          <table:table-cell table:style-name="ce51" office:value-type="currency" office:currency="BRL" office:value="49070.47" calcext:value-type="currency">
            <text:p>R$ 49.070,47</text:p>
          </table:table-cell>
          <table:table-cell table:number-columns-repeated="2" table:style-name="ce51" office:value-type="currency" office:currency="BRL" office:value="40961.82" calcext:value-type="currency">
            <text:p>R$ 40.961,8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ABERTURA DE EMPENHO PARA RESSARCIMENTO DE DESPESAS DE CARTORIO RELATIVAS A TRANSFERENCIA DE VEICULOS DA FROTA DO CNMP, CONFORME PROCESSO 7059/2020-64. RECONHECIMENTO DE DIVIDA SEI 4457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0</text:p>
          </table:table-cell>
          <table:table-cell table:number-columns-repeated="3" table:style-name="ce51" office:value-type="currency" office:currency="BRL" office:value="45" calcext:value-type="currency">
            <text:p>R$ 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*PG_21_SECOM_007* <text:s text:c="2"/>MANUTENCAO DO PORTAL DO CNMP, CONFORME CONTRATO Nº @023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1</text:p>
          </table:table-cell>
          <table:table-cell table:style-name="ce51" office:value-type="currency" office:currency="BRL" office:value="8747.6" calcext:value-type="currency">
            <text:p>R$ 8.747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6* ABERTURA DE EMPENHO PARA PAGAMENTO DE DIARIAS, CONFORME REQUERIMENTO SEI 446584 E PROCESSO 204/2021-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2</text:p>
          </table:table-cell>
          <table:table-cell table:style-name="ce51" office:value-type="currency" office:currency="BRL" office:value="5366.64" calcext:value-type="currency">
            <text:p>R$ 5.366,64</text:p>
          </table:table-cell>
          <table:table-cell table:number-columns-repeated="2" table:style-name="ce51" office:value-type="currency" office:currency="BRL" office:value="2927.31" calcext:value-type="currency">
            <text:p>R$ 2.927,3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21* ABERTURA DE EMPENHO PARA MANUTENCAO DO SISTEMA DE GESTAO DE PESSOAS - MENTORH, CONFORME REQUERIMENTO SEI 445932 E PROCESSO 157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3</text:p>
          </table:table-cell>
          <table:table-cell table:style-name="ce51" office:value-type="currency" office:currency="BRL" office:value="21002.76" calcext:value-type="currency">
            <text:p>R$ 21.002,7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 EM MIDIA IMPRESSA E EM SITES DE INTERNET (CLIPPING ON-LINE), CONFORME AS ESPECIFICACOES E CONDICOES ESTABELECIDAS NO TERMO DE REFERENCIA. CONTRATO @014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4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*PG_21_SECOM_009* <text:s/>PRESTACAO DOS SERVICOS DE FOTOGRAFO RESIDENTE. CONTRATO @001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5</text:p>
          </table:table-cell>
          <table:table-cell table:style-name="ce51" office:value-type="currency" office:currency="BRL" office:value="12632.53" calcext:value-type="currency">
            <text:p>R$ 12.632,5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*PG_21_SECOM_005* <text:s/>FORNECIMENTO DE MAILING JORNALISTICO. CONTRATO @029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6</text:p>
          </table:table-cell>
          <table:table-cell table:style-name="ce51" office:value-type="currency" office:currency="BRL" office:value="450" calcext:value-type="currency">
            <text:p>R$ 4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EMISSAO DE CERTIFICADO DIGITAL, CONFORME REQUERIMENTO SEI 446947, PROCESSO 98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*PG_21_COSET_013* <text:s text:c="2"/>CONTRATACAO DE TRANSPORTE TERRESTRE OU AGENCIAMENTO/INTERMEDIACAO DE TRANSPORTE TERRESTRE DOS SERVIDORES, EMPREGADOS E COLABORADORES A SERVICO DOS ORGAOS E ENTIDADES DA ADMINISTRACAO PUBLICA FEDERAL APF, POR DEMANDA E NO AMBITO DO DISTRITO FEDERAL DF. CONTRATO @002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8</text:p>
          </table:table-cell>
          <table:table-cell table:style-name="ce51" office:value-type="currency" office:currency="BRL" office:value="6268.63" calcext:value-type="currency">
            <text:p>R$ 6.268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RTNER DO BRASIL SERVICOS DE PESQUISAS LTDA.</text:p>
          </table:table-cell>
          <table:table-cell table:style-name="ce29" office:value-type="string" calcext:value-type="string">
            <text:p>02593165000140</text:p>
          </table:table-cell>
          <table:table-cell table:style-name="ce39" office:value-type="string" calcext:value-type="string">
            <text:p>*PG_21_STI_041* CONTRATACAO DE SERVICOS TECNICOS ESPECIALIZADOS DE PESQUISA E ACONSELHAMENTO IMPARCIAL EM TECNOLOGIA DA INFORMA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9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*PG_21_SECOM_006* <text:s text:c="3"/>PRESTACAO DE SERVICOS DE DESIGNER E REVISOR DE TEXTOS. <text:s/>@022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0</text:p>
          </table:table-cell>
          <table:table-cell table:style-name="ce51" office:value-type="currency" office:currency="BRL" office:value="26480.38" calcext:value-type="currency">
            <text:p>R$ 26.480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5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1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5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2</text:p>
          </table:table-cell>
          <table:table-cell table:style-name="ce51" office:value-type="currency" office:currency="BRL" office:value="7000" calcext:value-type="currency">
            <text:p>R$ 7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<text:s text:c="2"/>PASSAGENS PARA ACOMPANHAMENTO INSTITUCIONAL DA CPA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3</text:p>
          </table:table-cell>
          <table:table-cell table:style-name="ce51" office:value-type="currency" office:currency="BRL" office:value="1400" calcext:value-type="currency">
            <text:p>R$ 1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<text:s/>PRESTACAO DE SERVICO DE GARANTIA E ATUALIZACAO DE VERSAO DE LICENCAS DA SUITE DA SOLUCAO TREND MICRO MOBILE. CONTRATO @022/2016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4</text:p>
          </table:table-cell>
          <table:table-cell table:number-columns-repeated="3" table:style-name="ce51" office:value-type="currency" office:currency="BRL" office:value="2103.39" calcext:value-type="currency">
            <text:p>R$ 2.103,3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5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DDF_003* ABERTURA DE EMPENHO PARA PAGAMENTO DE DIARIAS E PASSAGENS DE MEMBRO AUXILIAR, CONFORME REQUERIMENTO SEI 447625 E PROCESSO 281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6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ABERTURA DE EMPENHO REFERENTE A RECONHECIMENTO DE DIVIDA PARA PAGAMENTO DE PASSAGENS AEREAS, CONFORME PROCESSO 62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7</text:p>
          </table:table-cell>
          <table:table-cell table:number-columns-repeated="3" table:style-name="ce51" office:value-type="currency" office:currency="BRL" office:value="5530.72" calcext:value-type="currency">
            <text:p>R$ 5.530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E_002* <text:s/>DIARIAS DE MEMBROS AUXILIARES, EM ANTECIPACAO AO PLANO DE GESTAO 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8</text:p>
          </table:table-cell>
          <table:table-cell table:style-name="ce51" office:value-type="currency" office:currency="BRL" office:value="18000" calcext:value-type="currency">
            <text:p>R$ 1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E_002* PASSAGENS DE MEMBROS AUXILIARES, EM ANTECIPACAO AO PLANO DE GESTAO 20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9</text:p>
          </table:table-cell>
          <table:table-cell table:style-name="ce51" office:value-type="currency" office:currency="BRL" office:value="9000" calcext:value-type="currency">
            <text:p>R$ 9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<text:s text:c="2"/>PRESTACAO DE SERVICOS GRAFICOS COM VISTAS A CONFECCAO DE MATERIAIS SOB DEMANDA, COMO: LIVROS, LIVRETOS, MANUAIS, CARTILHAS, CARTAZES, FOLDERES, BANNERS, CONVITES E OUTROS PRODUTOS, DE VARIOS FORMATOS E GRAMATURAS, CONFORME ESPECIFICACOES CONTIDAS NO TERMO DE REFERENCIA, INCLUINDO PROVA DE IMPRESSAO, ACABAMENTO, ETIQUETAGEM, EMBALAGEM E TRANSPORTE (ESPECIFICACOES NO TR CONTIDO NO CONTRATO @012/2017@ - SEI 0005221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0</text:p>
          </table:table-cell>
          <table:table-cell table:style-name="ce51" office:value-type="currency" office:currency="BRL" office:value="5205.19" calcext:value-type="currency">
            <text:p>R$ 5.205,1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INDENIZACAO POR QUILOMETRO RODADO AO MEMBRO AUXILIAR CARLOS VINICIUS ALVES RIBEIRO, DECORRENTE DE DESLOCAMENTOS DE GOIANIA A BRASILIA PARA DESPACHAR EXPEDIENTES DO GABINETE DA PRESIDENCIA, NO DESEMPENHO DE SUAS ATRIBUICOES COMO MEMBRO AUXILIAR DA PRESIDENCIA DURANTE O MES DE DEZEMBR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1</text:p>
          </table:table-cell>
          <table:table-cell table:number-columns-repeated="3" table:style-name="ce51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2</text:p>
          </table:table-cell>
          <table:table-cell table:number-columns-repeated="3"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3</text:p>
          </table:table-cell>
          <table:table-cell table:number-columns-repeated="3"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4</text:p>
          </table:table-cell>
          <table:table-cell table:number-columns-repeated="3"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DDF_003* CONTRATO @19/2019@ ABERTURA DE EMPENHO PARA CUSTEAR DESPESAS DE PASSAGENS PARA MEMBRO AUXILIAR, CONFORME PROCESSO 281/2021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5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RENO BOOKSTORE LIVRARIA LTDA</text:p>
          </table:table-cell>
          <table:table-cell table:style-name="ce29" office:value-type="string" calcext:value-type="string">
            <text:p>22108379000190</text:p>
          </table:table-cell>
          <table:table-cell table:style-name="ce39" office:value-type="string" calcext:value-type="string">
            <text:p>*PG_21_BIBLIO_006* ABERTURA DE EMPENHO PARA AQUISICAO DA VERSAO FISICA DO LIVRO DESCRITO NO REQUERIMENTO SEI 448254. PROCESSO 9400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6</text:p>
          </table:table-cell>
          <table:table-cell table:style-name="ce51" office:value-type="currency" office:currency="BRL" office:value="1745" calcext:value-type="currency">
            <text:p>R$ 1.7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*PG_21_COENG_028* CONTRATO @010/2019@ ABERTURA DE EMPENHO PARA ANALISE DA QUALIDADE DA AGUA, CONFORME REQUERIMENTO SEI 447584. PROCESSO 8517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7</text:p>
          </table:table-cell>
          <table:table-cell table:style-name="ce51" office:value-type="currency" office:currency="BRL" office:value="892.9" calcext:value-type="currency">
            <text:p>R$ 892,9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REQUERIMENTO SEI 448156. PROCESSO 280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33* <text:s/>TAXA DE ILUMINACAO PUBLICA REFERENTE AO FORNECIMENTO DE ENERGIA ELETRICA EM BAIXA TEN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9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*PG_21_COENG_016* <text:s/>MANUTENCAO DO SOFTWARE DE TARIFACAO DA CENTRAL TELEFONICA. CONTRATO @017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RECONHECIMENTO DE DIVIDA CONFORME DESPACHO ORD 4476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1</text:p>
          </table:table-cell>
          <table:table-cell table:number-columns-repeated="3" table:style-name="ce51" office:value-type="currency" office:currency="BRL" office:value="2144.13" calcext:value-type="currency">
            <text:p>R$ 2.144,1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, CONFORME REQUERIMENTO SEI 448334. PROCESSO 327/2021-3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2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C - SERVICOS PROFISSIONAIS LTDA</text:p>
          </table:table-cell>
          <table:table-cell table:style-name="ce29" office:value-type="string" calcext:value-type="string">
            <text:p>02961711000158</text:p>
          </table:table-cell>
          <table:table-cell table:style-name="ce39" office:value-type="string" calcext:value-type="string">
            <text:p>*PG_21_COSET_014* CONTRATACAO DE SERVICOS CONTINUADOS DE CONDUCAO DE VEICULOS, MEDIANTE UTILIZACAO DE VEICULOS OFICIAIS PERTENCENTES A FROTA DO CNMP, CONFORME REQUERIMENTO DE EMPENHO SEI 0448960. PROCESSO 4148/2020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3</text:p>
          </table:table-cell>
          <table:table-cell table:style-name="ce51" office:value-type="currency" office:currency="BRL" office:value="112749.77" calcext:value-type="currency">
            <text:p>R$ 112.749,7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*PG_21_STI_023* CONTRATO @01/2020@ FORNECIMENTO DE SERVICOS DE SUPORTE A ATUALIZACAO DE VERSAO DOS SERVIDORES DE APLICACAO JAVA, CONFORME PREGAO ELETRONICO Nº 45/2019. REQUERIMENTO <text:s/>SEI 448920. PROCESSO 507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4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2" table:style-name="ce51" office:value-type="currency" office:currency="BRL" office:value="9251.55" calcext:value-type="currency">
            <text:p>R$ 9.251,5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6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5</text:p>
          </table:table-cell>
          <table:table-cell table:style-name="ce51" office:value-type="currency" office:currency="BRL" office:value="2253.27" calcext:value-type="currency">
            <text:p>R$ 2.253,2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ENASP_003* ABERTURA DE EMPENHO PARA PAGAMENTO DE DIARIAS DA ENASP, CONFORME REQUERIMENTO DE EMPENHO SEI 0449389. PROCESSO 418/2021-7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96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ENASP_003* ABERTURA DE EMPENHO PARA PAGAMENTO DE PASSAGENS DA ENASP, CONTRATO @019/2019@, CONFORME REQUERIMENTO SEI 0449395. PROCESSO 418/2021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7</text:p>
          </table:table-cell>
          <table:table-cell table:style-name="ce51" office:value-type="currency" office:currency="BRL" office:value="11000" calcext:value-type="currency">
            <text:p>R$ 11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11]=&quot;pregao&quot;;[.G111]=&quot;dispensa de licitacao&quot;;[.G1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12]=&quot;pregao&quot;;[.G112]=&quot;dispensa de licitacao&quot;;[.G1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13]=&quot;pregao&quot;;[.G113]=&quot;dispensa de licitacao&quot;;[.G1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14]=&quot;pregao&quot;;[.G114]=&quot;dispensa de licitacao&quot;;[.G1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15]=&quot;pregao&quot;;[.G115]=&quot;dispensa de licitacao&quot;;[.G1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16]=&quot;pregao&quot;;[.G116]=&quot;dispensa de licitacao&quot;;[.G1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17]=&quot;pregao&quot;;[.G117]=&quot;dispensa de licitacao&quot;;[.G1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18]=&quot;pregao&quot;;[.G118]=&quot;dispensa de licitacao&quot;;[.G1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19]=&quot;pregao&quot;;[.G119]=&quot;dispensa de licitacao&quot;;[.G1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20]=&quot;pregao&quot;;[.G120]=&quot;dispensa de licitacao&quot;;[.G1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21]=&quot;pregao&quot;;[.G121]=&quot;dispensa de licitacao&quot;;[.G1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22]=&quot;pregao&quot;;[.G122]=&quot;dispensa de licitacao&quot;;[.G1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23]=&quot;pregao&quot;;[.G123]=&quot;dispensa de licitacao&quot;;[.G1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24]=&quot;pregao&quot;;[.G124]=&quot;dispensa de licitacao&quot;;[.G1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25]=&quot;pregao&quot;;[.G125]=&quot;dispensa de licitacao&quot;;[.G1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26]=&quot;pregao&quot;;[.G126]=&quot;dispensa de licitacao&quot;;[.G1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27]=&quot;pregao&quot;;[.G127]=&quot;dispensa de licitacao&quot;;[.G1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28]=&quot;pregao&quot;;[.G128]=&quot;dispensa de licitacao&quot;;[.G1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29]=&quot;pregao&quot;;[.G129]=&quot;dispensa de licitacao&quot;;[.G1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30]=&quot;pregao&quot;;[.G130]=&quot;dispensa de licitacao&quot;;[.G1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31]=&quot;pregao&quot;;[.G131]=&quot;dispensa de licitacao&quot;;[.G1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32]=&quot;pregao&quot;;[.G132]=&quot;dispensa de licitacao&quot;;[.G1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33]=&quot;pregao&quot;;[.G133]=&quot;dispensa de licitacao&quot;;[.G1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34]=&quot;pregao&quot;;[.G134]=&quot;dispensa de licitacao&quot;;[.G1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35]=&quot;pregao&quot;;[.G135]=&quot;dispensa de licitacao&quot;;[.G1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36]=&quot;pregao&quot;;[.G136]=&quot;dispensa de licitacao&quot;;[.G1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37]=&quot;pregao&quot;;[.G137]=&quot;dispensa de licitacao&quot;;[.G1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38]=&quot;pregao&quot;;[.G138]=&quot;dispensa de licitacao&quot;;[.G1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39]=&quot;pregao&quot;;[.G139]=&quot;dispensa de licitacao&quot;;[.G1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40]=&quot;pregao&quot;;[.G140]=&quot;dispensa de licitacao&quot;;[.G1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41]=&quot;pregao&quot;;[.G141]=&quot;dispensa de licitacao&quot;;[.G1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42]=&quot;pregao&quot;;[.G142]=&quot;dispensa de licitacao&quot;;[.G1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43]=&quot;pregao&quot;;[.G143]=&quot;dispensa de licitacao&quot;;[.G1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44]=&quot;pregao&quot;;[.G144]=&quot;dispensa de licitacao&quot;;[.G1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45]=&quot;pregao&quot;;[.G145]=&quot;dispensa de licitacao&quot;;[.G1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46]=&quot;pregao&quot;;[.G146]=&quot;dispensa de licitacao&quot;;[.G1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47]=&quot;pregao&quot;;[.G147]=&quot;dispensa de licitacao&quot;;[.G1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48]=&quot;pregao&quot;;[.G148]=&quot;dispensa de licitacao&quot;;[.G1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49]=&quot;pregao&quot;;[.G149]=&quot;dispensa de licitacao&quot;;[.G1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50]=&quot;pregao&quot;;[.G150]=&quot;dispensa de licitacao&quot;;[.G1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51]=&quot;pregao&quot;;[.G151]=&quot;dispensa de licitacao&quot;;[.G1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52]=&quot;pregao&quot;;[.G152]=&quot;dispensa de licitacao&quot;;[.G1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53]=&quot;pregao&quot;;[.G153]=&quot;dispensa de licitacao&quot;;[.G1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54]=&quot;pregao&quot;;[.G154]=&quot;dispensa de licitacao&quot;;[.G1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55]=&quot;pregao&quot;;[.G155]=&quot;dispensa de licitacao&quot;;[.G1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56]=&quot;pregao&quot;;[.G156]=&quot;dispensa de licitacao&quot;;[.G1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57]=&quot;pregao&quot;;[.G157]=&quot;dispensa de licitacao&quot;;[.G1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58]=&quot;pregao&quot;;[.G158]=&quot;dispensa de licitacao&quot;;[.G1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59]=&quot;pregao&quot;;[.G159]=&quot;dispensa de licitacao&quot;;[.G1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0]=&quot;pregao&quot;;[.G160]=&quot;dispensa de licitacao&quot;;[.G1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1]=&quot;pregao&quot;;[.G161]=&quot;dispensa de licitacao&quot;;[.G1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2]=&quot;pregao&quot;;[.G162]=&quot;dispensa de licitacao&quot;;[.G1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3]=&quot;pregao&quot;;[.G163]=&quot;dispensa de licitacao&quot;;[.G1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4]=&quot;pregao&quot;;[.G164]=&quot;dispensa de licitacao&quot;;[.G1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5]=&quot;pregao&quot;;[.G165]=&quot;dispensa de licitacao&quot;;[.G1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6]=&quot;pregao&quot;;[.G166]=&quot;dispensa de licitacao&quot;;[.G1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7]=&quot;pregao&quot;;[.G167]=&quot;dispensa de licitacao&quot;;[.G1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8]=&quot;pregao&quot;;[.G168]=&quot;dispensa de licitacao&quot;;[.G1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9]=&quot;pregao&quot;;[.G169]=&quot;dispensa de licitacao&quot;;[.G1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0]=&quot;pregao&quot;;[.G170]=&quot;dispensa de licitacao&quot;;[.G1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1]=&quot;pregao&quot;;[.G171]=&quot;dispensa de licitacao&quot;;[.G1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2]=&quot;pregao&quot;;[.G172]=&quot;dispensa de licitacao&quot;;[.G1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3]=&quot;pregao&quot;;[.G173]=&quot;dispensa de licitacao&quot;;[.G1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4]=&quot;pregao&quot;;[.G174]=&quot;dispensa de licitacao&quot;;[.G1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5]=&quot;pregao&quot;;[.G175]=&quot;dispensa de licitacao&quot;;[.G1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6]=&quot;pregao&quot;;[.G176]=&quot;dispensa de licitacao&quot;;[.G1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7]=&quot;pregao&quot;;[.G177]=&quot;dispensa de licitacao&quot;;[.G1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8]=&quot;pregao&quot;;[.G178]=&quot;dispensa de licitacao&quot;;[.G1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9]=&quot;pregao&quot;;[.G179]=&quot;dispensa de licitacao&quot;;[.G1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0]=&quot;pregao&quot;;[.G180]=&quot;dispensa de licitacao&quot;;[.G1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1]=&quot;pregao&quot;;[.G181]=&quot;dispensa de licitacao&quot;;[.G18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2]=&quot;pregao&quot;;[.G182]=&quot;dispensa de licitacao&quot;;[.G18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3]=&quot;pregao&quot;;[.G183]=&quot;dispensa de licitacao&quot;;[.G1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4]=&quot;pregao&quot;;[.G184]=&quot;dispensa de licitacao&quot;;[.G1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5]=&quot;pregao&quot;;[.G185]=&quot;dispensa de licitacao&quot;;[.G1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6]=&quot;pregao&quot;;[.G186]=&quot;dispensa de licitacao&quot;;[.G1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7]=&quot;pregao&quot;;[.G187]=&quot;dispensa de licitacao&quot;;[.G1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8]=&quot;pregao&quot;;[.G188]=&quot;dispensa de licitacao&quot;;[.G1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9]=&quot;pregao&quot;;[.G189]=&quot;dispensa de licitacao&quot;;[.G1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0]=&quot;pregao&quot;;[.G190]=&quot;dispensa de licitacao&quot;;[.G1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1]=&quot;pregao&quot;;[.G191]=&quot;dispensa de licitacao&quot;;[.G1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2]=&quot;pregao&quot;;[.G192]=&quot;dispensa de licitacao&quot;;[.G1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3]=&quot;pregao&quot;;[.G193]=&quot;dispensa de licitacao&quot;;[.G1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4]=&quot;pregao&quot;;[.G194]=&quot;dispensa de licitacao&quot;;[.G1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5]=&quot;pregao&quot;;[.G195]=&quot;dispensa de licitacao&quot;;[.G1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6]=&quot;pregao&quot;;[.G196]=&quot;dispensa de licitacao&quot;;[.G1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7]=&quot;pregao&quot;;[.G197]=&quot;dispensa de licitacao&quot;;[.G1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8]=&quot;pregao&quot;;[.G198]=&quot;dispensa de licitacao&quot;;[.G1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9]=&quot;pregao&quot;;[.G199]=&quot;dispensa de licitacao&quot;;[.G1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0]=&quot;pregao&quot;;[.G200]=&quot;dispensa de licitacao&quot;;[.G2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1]=&quot;pregao&quot;;[.G201]=&quot;dispensa de licitacao&quot;;[.G2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2]=&quot;pregao&quot;;[.G202]=&quot;dispensa de licitacao&quot;;[.G2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3]=&quot;pregao&quot;;[.G203]=&quot;dispensa de licitacao&quot;;[.G2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6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6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6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6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6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6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6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6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6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4" table:number-rows-repeated="4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1-02-02" calcext:value-type="date" table:number-columns-spanned="2" table:number-rows-spanned="1">
            <text:p>Data da última atualização: 02/02/2021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7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  <number:text>,</number:text>
    </number:time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3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</loext:text>
      <loext:fill-character> </loext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5:14:52.268000000</meta:creation-date>
    <dc:date>2021-02-02T15:21:24.726000000</dc:date>
    <meta:editing-duration>PT6M34S</meta:editing-duration>
    <meta:editing-cycles>1</meta:editing-cycles>
    <meta:document-statistic meta:table-count="1" meta:cell-count="3296" meta:object-count="3"/>
    <meta:generator>LibreOffice/5.4.1.2$Windows_x86 LibreOffice_project/ea7cb86e6eeb2bf3a5af73a8f7777ac570321527</meta:generator>
  </office:meta>
</office:document-meta>
</file>