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24.6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0.11mm" fo:break-before="auto" style:use-optimal-row-height="true"/>
    </style:style>
    <style:style style:name="ro13" style:family="table-row">
      <style:table-row-properties style:row-height="15.08mm" fo:break-before="auto" style:use-optimal-row-height="true"/>
    </style:style>
    <style:style style:name="ro14" style:family="table-row">
      <style:table-row-properties style:row-height="25.14mm" fo:break-before="auto" style:use-optimal-row-height="tru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17.37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73mm" svg:height="19.22mm" svg:x="23.64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73mm" svg:height="19.19mm" svg:x="21.0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73mm" svg:height="13.08mm" svg:x="23.2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Fev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8410.33000000007" calcext:value-type="currency">
            <text:p>-R$ 8.410,33</text:p>
          </table:table-cell>
          <table:table-cell table:style-name="ce51" office:value-type="currency" office:currency="BRL" office:value="1859450.04" calcext:value-type="currency">
            <text:p>R$ 1.859.450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84879.78" calcext:value-type="currency">
            <text:p>R$ 84.879,78</text:p>
          </table:table-cell>
          <table:table-cell table:style-name="ce51" office:value-type="currency" office:currency="BRL" office:value="181953.49" calcext:value-type="currency">
            <text:p>R$ 181.953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100000" calcext:value-type="currency">
            <text:p>R$ 100.000,00</text:p>
          </table:table-cell>
          <table:table-cell table:number-columns-repeated="2" table:style-name="ce51" office:value-type="currency" office:currency="BRL" office:value="56153.62" calcext:value-type="currency">
            <text:p>R$ 56.153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3334.78" calcext:value-type="currency">
            <text:p>R$ 3.334,78</text:p>
          </table:table-cell>
          <table:table-cell table:style-name="ce51" office:value-type="currency" office:currency="BRL" office:value="9484.92" calcext:value-type="currency">
            <text:p>R$ 9.484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6698.7" calcext:value-type="currency">
            <text:p>R$ 6.698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69000" calcext:value-type="currency">
            <text:p>R$ 69.000,00</text:p>
          </table:table-cell>
          <table:table-cell table:style-name="ce51" office:value-type="currency" office:currency="BRL" office:value="16977.5" calcext:value-type="currency">
            <text:p>R$ 16.977,50</text:p>
          </table:table-cell>
          <table:table-cell table:style-name="ce51" office:value-type="currency" office:currency="BRL" office:value="30244.61" calcext:value-type="currency">
            <text:p>R$ 30.244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number-columns-repeated="3" table:style-name="ce51" office:value-type="currency" office:currency="BRL" office:value="666.98" calcext:value-type="currency">
            <text:p>R$ 666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1484" calcext:value-type="currency">
            <text:p>R$ 1.484,00</text:p>
          </table:table-cell>
          <table:table-cell table:number-columns-repeated="2" table:style-name="ce51" office:value-type="currency" office:currency="BRL" office:value="563.92" calcext:value-type="currency">
            <text:p>R$ 563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13811.2" calcext:value-type="currency">
            <text:p>R$ 13.811,20</text:p>
          </table:table-cell>
          <table:table-cell table:number-columns-repeated="2" table:style-name="ce51" office:value-type="currency" office:currency="BRL" office:value="6905.6" calcext:value-type="currency">
            <text:p>R$ 6.905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38000" calcext:value-type="currency">
            <text:p>R$ 38.000,00</text:p>
          </table:table-cell>
          <table:table-cell table:number-columns-repeated="2" table:style-name="ce51" office:value-type="currency" office:currency="BRL" office:value="19000" calcext:value-type="currency">
            <text:p>R$ 19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EPCIONISTA NAS DEPENDENCIAS DO CNMP, CONFORME REQUERIMENTO DE EMPENHO SEI 0445436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317705.26" calcext:value-type="currency">
            <text:p>R$ 317.705,26</text:p>
          </table:table-cell>
          <table:table-cell table:number-columns-repeated="2" table:style-name="ce51" office:value-type="currency" office:currency="BRL" office:value="26975.12" calcext:value-type="currency">
            <text:p>R$ 26.975,1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ME REQUERIMENTO DE EMPENHO SEI 044544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number-columns-repeated="3"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5039.82" calcext:value-type="currency">
            <text:p>R$ 5.039,82</text:p>
          </table:table-cell>
          <table:table-cell table:number-columns-repeated="2" table:style-name="ce51" office:value-type="currency" office:currency="BRL" office:value="2519.91" calcext:value-type="currency">
            <text:p>R$ 2.519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40130.34" calcext:value-type="currency">
            <text:p>R$ 40.130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88078" calcext:value-type="currency">
            <text:p>R$ 88.078,00</text:p>
          </table:table-cell>
          <table:table-cell table:number-columns-repeated="2" table:style-name="ce51" office:value-type="currency" office:currency="BRL" office:value="51663.37" calcext:value-type="currency">
            <text:p>R$ 51.663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L AMBIENTALMENTE ADEQUADA, CONFORME REQUERIMENTO DE EMPENHO SEI 044546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2763" calcext:value-type="currency">
            <text:p>R$ 2.763,00</text:p>
          </table:table-cell>
          <table:table-cell table:number-columns-repeated="2" table:style-name="ce51" office:value-type="currency" office:currency="BRL" office:value="1381.5" calcext:value-type="currency">
            <text:p>R$ 1.381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DEPENDENCIAS DO CNMP, CONFORME REQUERIMENTO DE EMPENHO SEI 044546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137515.64" calcext:value-type="currency">
            <text:p>R$ 137.515,64</text:p>
          </table:table-cell>
          <table:table-cell table:number-columns-repeated="2" table:style-name="ce51" office:value-type="currency" office:currency="BRL" office:value="68749.2" calcext:value-type="currency">
            <text:p>R$ 68.749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42800" calcext:value-type="currency">
            <text:p>R$ 42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 044559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3912.44" calcext:value-type="currency">
            <text:p>R$ 3.912,44</text:p>
          </table:table-cell>
          <table:table-cell table:number-columns-repeated="2" table:style-name="ce51" office:value-type="currency" office:currency="BRL" office:value="517.48" calcext:value-type="currency">
            <text:p>R$ 517,48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1938" calcext:value-type="currency">
            <text:p>R$ 1.938,00</text:p>
          </table:table-cell>
          <table:table-cell table:number-columns-repeated="2" table:style-name="ce51" office:value-type="currency" office:currency="BRL" office:value="969" calcext:value-type="currency">
            <text:p>R$ 96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35453.32" calcext:value-type="currency">
            <text:p>R$ 3.435.453,32</text:p>
          </table:table-cell>
          <table:table-cell table:style-name="ce51" office:value-type="currency" office:currency="BRL" office:value="6855702.9" calcext:value-type="currency">
            <text:p>R$ 6.855.702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C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0795.04" calcext:value-type="currency">
            <text:p>R$ 60.795,04</text:p>
          </table:table-cell>
          <table:table-cell table:style-name="ce51" office:value-type="currency" office:currency="BRL" office:value="121574.55" calcext:value-type="currency">
            <text:p>R$ 121.574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number-columns-repeated="2" table:style-name="ce51" office:value-type="currency" office:currency="BRL" office:value="53618.57" calcext:value-type="currency">
            <text:p>R$ 53.618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18727" calcext:value-type="currency">
            <text:p>R$ 18.72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IMEDIATA, A SEREM EXECUTADOS NA SEDE DO CNMP, CONFORME REQUERIMENTO SEI 044571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3623.8" calcext:value-type="currency">
            <text:p>R$ 3.623,80</text:p>
          </table:table-cell>
          <table:table-cell table:number-columns-repeated="2" table:style-name="ce51" office:value-type="currency" office:currency="BRL" office:value="1790" calcext:value-type="currency">
            <text:p>R$ 1.7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5519.08" calcext:value-type="currency">
            <text:p>R$ 505.519,08</text:p>
          </table:table-cell>
          <table:table-cell table:style-name="ce51" office:value-type="currency" office:currency="BRL" office:value="1011038.16" calcext:value-type="currency">
            <text:p>R$ 1.011.038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27000" calcext:value-type="currency">
            <text:p>R$ 27.000,00</text:p>
          </table:table-cell>
          <table:table-cell table:style-name="ce51" office:value-type="currency" office:currency="BRL" office:value="14596.98" calcext:value-type="currency">
            <text:p>R$ 14.596,98</text:p>
          </table:table-cell>
          <table:table-cell table:style-name="ce51" office:value-type="currency" office:currency="BRL" office:value="18448.97" calcext:value-type="currency">
            <text:p>R$ 18.448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18000" calcext:value-type="currency">
            <text:p>R$ 18.000,00</text:p>
          </table:table-cell>
          <table:table-cell table:number-columns-repeated="2" table:style-name="ce51" office:value-type="currency" office:currency="BRL" office:value="7757.94" calcext:value-type="currency">
            <text:p>R$ 7.757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style-name="ce51" office:value-type="currency" office:currency="BRL" office:value="10181.02" calcext:value-type="currency">
            <text:p>R$ 10.181,02</text:p>
          </table:table-cell>
          <table:table-cell table:style-name="ce51" office:value-type="currency" office:currency="BRL" office:value="5090.51" calcext:value-type="currency">
            <text:p>R$ 5.090,51</text:p>
          </table:table-cell>
          <table:table-cell table:style-name="ce51" office:value-type="currency" office:currency="BRL" office:value="10181.02" calcext:value-type="currency">
            <text:p>R$ 10.181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1383.3" calcext:value-type="currency">
            <text:p>R$ 1.383,3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7166.67" calcext:value-type="currency">
            <text:p>R$ 7.166,67</text:p>
          </table:table-cell>
          <table:table-cell table:number-columns-repeated="2" table:style-name="ce51" office:value-type="currency" office:currency="BRL" office:value="1452.66" calcext:value-type="currency">
            <text:p>R$ 1.45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3506.86" calcext:value-type="currency">
            <text:p>R$ 3.506,86</text:p>
          </table:table-cell>
          <table:table-cell table:number-columns-repeated="2" table:style-name="ce51" office:value-type="currency" office:currency="BRL" office:value="1753.43" calcext:value-type="currency">
            <text:p>R$ 1.753,43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, MARCA THYSSENKRUPP ELEVADORES, INSTALADOS NO EDIFICIO-SEDE DO CNMP, CONFORME REQUERIMENTO DE EMPENHO SEI 0445776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7599.6" calcext:value-type="currency">
            <text:p>R$ 7.599,60</text:p>
          </table:table-cell>
          <table:table-cell table:number-columns-repeated="2" table:style-name="ce51" office:value-type="currency" office:currency="BRL" office:value="3799.8" calcext:value-type="currency">
            <text:p>R$ 3.799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36264.6" calcext:value-type="currency">
            <text:p>R$ 36.264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24258.48" calcext:value-type="currency">
            <text:p>R$ 24.258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5258.11" calcext:value-type="currency">
            <text:p>R$ 5.258,1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3052.28" calcext:value-type="currency">
            <text:p>R$ 3.052,28</text:p>
          </table:table-cell>
          <table:table-cell table:number-columns-repeated="2" table:style-name="ce51" office:value-type="currency" office:currency="BRL" office:value="1526.14" calcext:value-type="currency">
            <text:p>R$ 1.526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4667.41" calcext:value-type="currency">
            <text:p>R$ 14.667,41</text:p>
          </table:table-cell>
          <table:table-cell table:number-columns-repeated="2" table:style-name="ce51" office:value-type="currency" office:currency="BRL" office:value="5616.52" calcext:value-type="currency">
            <text:p>R$ 5.616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24700" calcext:value-type="currency">
            <text:p>R$ 24.700,00</text:p>
          </table:table-cell>
          <table:table-cell table:number-columns-repeated="2" table:style-name="ce51" office:value-type="currency" office:currency="BRL" office:value="12350" calcext:value-type="currency">
            <text:p>R$ 12.3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49653.78" calcext:value-type="currency">
            <text:p>R$ 49.653,78</text:p>
          </table:table-cell>
          <table:table-cell table:style-name="ce51" office:value-type="currency" office:currency="BRL" office:value="99307.56" calcext:value-type="currency">
            <text:p>R$ 99.307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388162.62" calcext:value-type="currency">
            <text:p>R$ 388.162,62</text:p>
          </table:table-cell>
          <table:table-cell table:number-columns-repeated="2" table:style-name="ce51" office:value-type="currency" office:currency="BRL" office:value="194081.31" calcext:value-type="currency">
            <text:p>R$ 194.081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11808.36" calcext:value-type="currency">
            <text:p>R$ 11.808,36</text:p>
          </table:table-cell>
          <table:table-cell table:style-name="ce51" office:value-type="currency" office:currency="BRL" office:value="5904.18" calcext:value-type="currency">
            <text:p>R$ 5.904,18</text:p>
          </table:table-cell>
          <table:table-cell table:style-name="ce51" office:value-type="currency" office:currency="BRL" office:value="11808.36" calcext:value-type="currency">
            <text:p>R$ 11.808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127270.96" calcext:value-type="currency">
            <text:p>R$ 127.270,96</text:p>
          </table:table-cell>
          <table:table-cell table:number-columns-repeated="2" table:style-name="ce51" office:value-type="currency" office:currency="BRL" office:value="63635.48" calcext:value-type="currency">
            <text:p>R$ 63.635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218424.16" calcext:value-type="currency">
            <text:p>R$ 218.424,16</text:p>
          </table:table-cell>
          <table:table-cell table:style-name="ce51" office:value-type="currency" office:currency="BRL" office:value="107386.13" calcext:value-type="currency">
            <text:p>R$ 107.386,13</text:p>
          </table:table-cell>
          <table:table-cell table:style-name="ce51" office:value-type="currency" office:currency="BRL" office:value="218424.16" calcext:value-type="currency">
            <text:p>R$ 218.424,1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20301.44" calcext:value-type="currency">
            <text:p>R$ 20.301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08408.32" calcext:value-type="currency">
            <text:p>R$ 208.408,32</text:p>
          </table:table-cell>
          <table:table-cell table:style-name="ce51" office:value-type="currency" office:currency="BRL" office:value="416816.64" calcext:value-type="currency">
            <text:p>R$ 416.816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42472.57" calcext:value-type="currency">
            <text:p>R$ 42.472,57</text:p>
          </table:table-cell>
          <table:table-cell table:style-name="ce51" office:value-type="currency" office:currency="BRL" office:value="84945.14" calcext:value-type="currency">
            <text:p>R$ 84.945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style-name="ce51" office:value-type="currency" office:currency="BRL" office:value="46303.92" calcext:value-type="currency">
            <text:p>R$ 46.303,92</text:p>
          </table:table-cell>
          <table:table-cell table:style-name="ce51" office:value-type="currency" office:currency="BRL" office:value="5342.1" calcext:value-type="currency">
            <text:p>R$ 5.342,10</text:p>
          </table:table-cell>
          <table:table-cell table:style-name="ce51" office:value-type="currency" office:currency="BRL" office:value="46303.92" calcext:value-type="currency">
            <text:p>R$ 46.303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style-name="ce51" office:value-type="currency" office:currency="BRL" office:value="8781.93" calcext:value-type="currency">
            <text:p>R$ 8.781,93</text:p>
          </table:table-cell>
          <table:table-cell table:style-name="ce51" office:value-type="currency" office:currency="BRL" office:value="5854.62" calcext:value-type="currency">
            <text:p>R$ 5.854,62</text:p>
          </table:table-cell>
          <table:table-cell table:style-name="ce51" office:value-type="currency" office:currency="BRL" office:value="8781.93" calcext:value-type="currency">
            <text:p>R$ 8.781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42557.9" calcext:value-type="currency">
            <text:p>R$ 42.557,90</text:p>
          </table:table-cell>
          <table:table-cell table:number-columns-repeated="2" table:style-name="ce51" office:value-type="currency" office:currency="BRL" office:value="21002.76" calcext:value-type="currency">
            <text:p>R$ 21.002,76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ATO @014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2" table:style-name="ce51" office:value-type="currency" office:currency="BRL" office:value="1800" calcext:value-type="currency">
            <text:p>R$ 1.8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25265.06" calcext:value-type="currency">
            <text:p>R$ 25.265,06</text:p>
          </table:table-cell>
          <table:table-cell table:number-columns-repeated="2" table:style-name="ce51" office:value-type="currency" office:currency="BRL" office:value="12632.53" calcext:value-type="currency">
            <text:p>R$ 12.632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900" calcext:value-type="currency">
            <text:p>R$ 9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RITO FEDERAL DF. CONTRATO @00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6268.63" calcext:value-type="currency">
            <text:p>R$ 6.268,63</text:p>
          </table:table-cell>
          <table:table-cell table:number-columns-repeated="2" table:style-name="ce51" office:value-type="currency" office:currency="BRL" office:value="458.17" calcext:value-type="currency">
            <text:p>R$ 458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number-columns-repeated="3"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52960.76" calcext:value-type="currency">
            <text:p>R$ 52.960,76</text:p>
          </table:table-cell>
          <table:table-cell table:number-columns-repeated="2" table:style-name="ce51" office:value-type="currency" office:currency="BRL" office:value="26480.38" calcext:value-type="currency">
            <text:p>R$ 26.480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11811.33" calcext:value-type="currency">
            <text:p>R$ 11.811,33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6957.36" calcext:value-type="currency">
            <text:p>R$ 6.957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1347.47" calcext:value-type="currency">
            <text:p>R$ 1.347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3958.35" calcext:value-type="currency">
            <text:p>R$ 3.958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32225.84" calcext:value-type="currency">
            <text:p>R$ 32.225,84</text:p>
          </table:table-cell>
          <table:table-cell table:number-columns-repeated="2" table:style-name="ce51" office:value-type="currency" office:currency="BRL" office:value="4303" calcext:value-type="currency">
            <text:p>R$ 4.303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10500" calcext:value-type="currency">
            <text:p>R$ 10.500,00</text:p>
          </table:table-cell>
          <table:table-cell table:number-columns-repeated="2" table:style-name="ce51" office:value-type="currency" office:currency="BRL" office:value="880.23" calcext:value-type="currency">
            <text:p>R$ 880,23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ES CONTIDAS NO TERMO DE REFERENCIA, INCLUINDO PROVA DE IMPRESSAO, ACABAMENTO, ETIQUETAGEM, EMBALAGEM E TRANSPORTE (ESPECIFICACOES NO TR CONTIDO NO CONTRATO @012/2017@ - SEI 0005221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5205.19" calcext:value-type="currency">
            <text:p>R$ 5.205,1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XILIAR DA PRESIDENCIA DURANTE O MES DE DEZ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2318.25" calcext:value-type="currency">
            <text:p>R$ 2.318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892.9" calcext:value-type="currency">
            <text:p>R$ 892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1538.64" calcext:value-type="currency">
            <text:p>R$ 1.538,6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number-columns-repeated="2" table:style-name="ce51" office:value-type="currency" office:currency="BRL" office:value="1079.5" calcext:value-type="currency">
            <text:p>R$ 1.07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2749.77" calcext:value-type="currency">
            <text:p>R$ 112.749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88648.45" calcext:value-type="currency">
            <text:p>R$ 88.648,45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4694.78" calcext:value-type="currency">
            <text:p>R$ 4.694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22000" calcext:value-type="currency">
            <text:p>R$ 22.000,00</text:p>
          </table:table-cell>
          <table:table-cell table:number-columns-repeated="2" table:style-name="ce51" office:value-type="currency" office:currency="BRL" office:value="6737.77" calcext:value-type="currency">
            <text:p>R$ 6.737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15500" calcext:value-type="currency">
            <text:p>R$ 15.500,00</text:p>
          </table:table-cell>
          <table:table-cell table:number-columns-repeated="2" table:style-name="ce51" office:value-type="currency" office:currency="BRL" office:value="5876.2" calcext:value-type="currency">
            <text:p>R$ 5.87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94867.98" calcext:value-type="currency">
            <text:p>R$ 94.867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17812.32" calcext:value-type="currency">
            <text:p>R$ 17.812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3950.17" calcext:value-type="currency">
            <text:p>R$ 3.950,17</text:p>
          </table:table-cell>
          <table:table-cell table:number-columns-repeated="2" table:style-name="ce51" office:value-type="currency" office:currency="BRL" office:value="2034.96" calcext:value-type="currency">
            <text:p>R$ 2.034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662.07" calcext:value-type="currency">
            <text:p>R$ 662,07</text:p>
          </table:table-cell>
          <table:table-cell table:number-columns-repeated="2" table:style-name="ce51" office:value-type="currency" office:currency="BRL" office:value="176.55" calcext:value-type="currency">
            <text:p>R$ 176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9662.66" calcext:value-type="currency">
            <text:p>R$ 9.662,66</text:p>
          </table:table-cell>
          <table:table-cell table:number-columns-repeated="2" table:style-name="ce51" office:value-type="currency" office:currency="BRL" office:value="4831.33" calcext:value-type="currency">
            <text:p>R$ 4.831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number-columns-repeated="2" table:style-name="ce51" office:value-type="currency" office:currency="BRL" office:value="5377.26" calcext:value-type="currency">
            <text:p>R$ 5.377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7486.6" calcext:value-type="currency">
            <text:p>R$ 7.486,60</text:p>
          </table:table-cell>
          <table:table-cell table:number-columns-repeated="2" table:style-name="ce51" office:value-type="currency" office:currency="BRL" office:value="1081.81" calcext:value-type="currency">
            <text:p>R$ 1.081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11783.63" calcext:value-type="currency">
            <text:p>R$ 11.783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number-columns-repeated="2" table:style-name="ce51" office:value-type="currency" office:currency="BRL" office:value="1334.31" calcext:value-type="currency">
            <text:p>R$ 1.334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847.56" calcext:value-type="currency">
            <text:p>R$ 847,56</text:p>
          </table:table-cell>
          <table:table-cell table:number-columns-repeated="2" table:style-name="ce51" office:value-type="currency" office:currency="BRL" office:value="423.78" calcext:value-type="currency">
            <text:p>R$ 423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number-columns-repeated="2" table:style-name="ce51" office:value-type="currency" office:currency="BRL" office:value="14071.11" calcext:value-type="currency">
            <text:p>R$ 14.071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number-columns-repeated="3" table:style-name="ce51" office:value-type="currency" office:currency="BRL" office:value="2449" calcext:value-type="currency">
            <text:p>R$ 2.44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86" calcext:value-type="currency">
            <text:p>R$ 17.620,8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number-columns-repeated="3"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number-columns-repeated="3" table:style-name="ce51" office:value-type="currency" office:currency="BRL" office:value="31960.01" calcext:value-type="currency">
            <text:p>R$ 31.960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number-columns-repeated="3" table:style-name="ce51" office:value-type="currency" office:currency="BRL" office:value="1057" calcext:value-type="currency">
            <text:p>R$ 1.05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style-name="ce51" office:value-type="currency" office:currency="BRL" office:value="11666" calcext:value-type="currency">
            <text:p>R$ 11.666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4570.36" calcext:value-type="currency">
            <text:p>R$ 4.570,3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 NACIONAL DO MINISTERIO PUBLICO, DE ACORDO COM AS PREVISOES E AS ESPECIFICACOES PREVISTAS NO TERMO DE REFERENCIA ANEXO AO EDITAL 14/2020 (SEI Nº 0363350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968.08" calcext:value-type="currency">
            <text:p>R$ 968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2785.77" calcext:value-type="currency">
            <text:p>R$ 2.78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CESSO 9464/2020-5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62075.41" calcext:value-type="currency">
            <text:p>R$ 62.075,41</text:p>
          </table:table-cell>
          <table:table-cell table:number-columns-repeated="2" table:style-name="ce51" office:value-type="currency" office:currency="BRL" office:value="3054.6" calcext:value-type="currency">
            <text:p>R$ 3.05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253.08" calcext:value-type="currency">
            <text:p>R$ 1.253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O 9533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86" calcext:value-type="currency">
            <text:p>R$ 17.302,86</text:p>
          </table:table-cell>
          <table:table-cell table:number-columns-repeated="2"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/06/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number-columns-repeated="3"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/06/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number-columns-repeated="3"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4119.22" calcext:value-type="currency">
            <text:p>R$ 4.119,22</text:p>
          </table:table-cell>
          <table:table-cell table:number-columns-repeated="2" table:style-name="ce51" office:value-type="currency" office:currency="BRL" office:value="4119.2" calcext:value-type="currency">
            <text:p>R$ 4.119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number-columns-repeated="3"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number-columns-repeated="3"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number-columns-repeated="3"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number-columns-repeated="3"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number-columns-repeated="3"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number-columns-repeated="3"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19463" calcext:value-type="currency">
            <text:p>R$ 19.46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51070.47" calcext:value-type="currency">
            <text:p>R$ 51.070,4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number-columns-repeated="3"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ERMO DE REFERENCIA, CONFORME REQUERIMENTO Nº 45430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style-name="ce51" office:value-type="currency" office:currency="BRL" office:value="39582.05" calcext:value-type="currency">
            <text:p>R$ 39.582,0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27000" calcext:value-type="currency">
            <text:p>R$ 2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8781.93" calcext:value-type="currency">
            <text:p>R$ 8.781,9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5253.27" calcext:value-type="currency">
            <text:p>R$ 5.253,2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000" calcext:value-type="currency">
            <text:p>R$ 7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number-columns-repeated="3"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number-columns-repeated="3"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number-columns-repeated="3"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number-columns-repeated="3"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CESSO 9464/2020-57. <text:s/>OBS: NECESSIDADE DE NOVO EMPENHO EM DECORRENCIA DE TROCA DE PLANO INTERN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number-columns-repeated="3"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7372/2020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895.02" calcext:value-type="currency">
            <text:p>R$ 895,0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6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7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visibility="collapse" table:number-rows-repeated="3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3-02" calcext:value-type="date" table:number-columns-spanned="2" table:number-rows-spanned="1">
            <text:p>Data da última atualização: 02/03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  <number:text>,</number:text>
    </number:tim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5:21:27.238000000</meta:creation-date>
    <dc:date>2021-03-02T15:23:07.268000000</dc:date>
    <meta:editing-duration>PT1M40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