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79.11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141.29mm"/>
    </style:style>
    <style:style style:name="co6" style:family="table-column">
      <style:table-column-properties fo:break-before="auto" style:column-width="31.75mm"/>
    </style:style>
    <style:style style:name="co7" style:family="table-column">
      <style:table-column-properties fo:break-before="auto" style:column-width="46.04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2.6mm"/>
    </style:style>
    <style:style style:name="co10" style:family="table-column">
      <style:table-column-properties fo:break-before="auto" style:column-width="45.77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4.31mm" fo:break-before="auto" style:use-optimal-row-height="true"/>
    </style:style>
    <style:style style:name="ro6" style:family="table-row">
      <style:table-row-properties style:row-height="10.88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7.46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vertical-align="middle"/>
    </style:style>
    <style:style style:name="ce3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108">
      <style:table-cell-properties fo:background-color="#fffff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ffff00" fo:border-left="0.06pt solid #000000" fo:border-right="none" fo:border-top="0.06pt solid #000000" style:vertical-align="middle"/>
    </style:style>
    <style:style style:name="ce6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80808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order-bottom="0.06pt solid #000000" fo:background-color="#ffff00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none" fo:background-color="#ffff00" fo:border-left="0.06pt solid #000000" fo:border-right="none" fo:border-top="none" style:vertical-align="middle"/>
    </style:style>
    <style:style style:name="ce10" style:family="table-cell" style:parent-style-name="Default" style:data-style-name="N0">
      <style:table-cell-properties fo:border-bottom="none" fo:background-color="#a6a6a6" fo:border-left="0.06pt solid #000000" fo:border-right="none" fo:border-top="none" style:vertical-align="middle"/>
    </style:style>
    <style:style style:name="ce11" style:family="table-cell" style:parent-style-name="Default" style:data-style-name="N0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</style:style>
    <style:style style:name="ce13" style:family="table-cell" style:parent-style-name="Default" style:data-style-name="N0">
      <style:table-cell-properties fo:border-bottom="none" fo:background-color="#ffffff" fo:border-left="0.06pt solid #000000" fo:border-right="none" fo:border-top="none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0.06pt solid #000000" fo:border-right="none" fo:border-top="none" style:vertical-align="middle"/>
    </style:style>
    <style:style style:name="ce15" style:family="table-cell" style:parent-style-name="Default" style:data-style-name="N109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order-bottom="none" fo:background-color="#ffff00" fo:border-left="none" fo:border-right="none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ackground-color="#ffff00" fo:border-left="none" fo:border-right="none" fo:border-top="none" style:vertical-align="middle"/>
    </style:style>
    <style:style style:name="ce21" style:family="table-cell" style:parent-style-name="Default" style:data-style-name="N0">
      <style:table-cell-properties fo:border-bottom="none" fo:background-color="#ffff00" fo:border-left="none" fo:border-right="0.06pt solid #000000" fo:border-top="0.06pt solid #000000" style:vertical-align="middle"/>
    </style:style>
    <style:style style:name="ce22" style:family="table-cell" style:parent-style-name="Default" style:data-style-name="N0">
      <style:table-cell-properties fo:border-bottom="none" fo:background-color="#ffff00" fo:border-left="none" fo:border-right="0.06pt solid #000000" fo:border-top="none" style:vertical-align="middle"/>
    </style:style>
    <style:style style:name="ce23" style:family="table-cell" style:parent-style-name="Default" style:data-style-name="N0">
      <style:table-cell-properties fo:border-bottom="none" fo:background-color="#a6a6a6" fo:border-left="none" fo:border-right="0.06pt solid #000000" fo:border-top="none" style:vertical-align="middle"/>
    </style:style>
    <style:style style:name="ce24" style:family="table-cell" style:parent-style-name="Default" style:data-style-name="N0">
      <style:table-cell-properties fo:border-bottom="none" fo:background-color="#ffffff" fo:wrap-option="wrap" fo:border-left="none" fo:border-right="0.06pt solid #000000" fo:border-top="none" style:vertical-align="middle"/>
    </style:style>
    <style:style style:name="ce25" style:family="table-cell" style:parent-style-name="Default" style:data-style-name="N0">
      <style:table-cell-properties fo:border-bottom="0.06pt solid #000000" fo:background-color="#ffffff" fo:wrap-option="wrap" fo:border-left="none" fo:border-right="0.06pt solid #000000" fo:border-top="none" style:vertical-align="middle"/>
    </style:style>
    <style:style style:name="ce26" style:family="table-cell" style:parent-style-name="Default" style:data-style-name="N0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27" style:family="table-cell" style:parent-style-name="Default" style:data-style-name="N0">
      <style:table-cell-properties fo:border-bottom="none" fo:background-color="#ffff00" fo:border-left="0.06pt solid #000000" fo:border-right="0.06pt solid #000000" fo:border-top="none" style:vertical-align="middle"/>
    </style:style>
    <style:style style:name="ce28" style:family="table-cell" style:parent-style-name="Default" style:data-style-name="N0">
      <style:table-cell-properties fo:border-bottom="none" fo:background-color="#a6a6a6" fo:border-left="0.06pt solid #000000" fo:border-right="0.06pt solid #000000" fo:border-top="none" style:vertical-align="middle"/>
    </style:style>
    <style:style style:name="ce29" style:family="table-cell" style:parent-style-name="Default" style:data-style-name="N0">
      <style:table-cell-properties fo:border-bottom="none" fo:background-color="#ffffff" fo:border-left="0.06pt solid #000000" fo:border-right="0.06pt solid #000000" fo:border-top="none" style:vertical-align="middle"/>
    </style:style>
    <style:style style:name="ce30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31" style:family="table-cell" style:parent-style-name="Default" style:data-style-name="N0">
      <style:table-cell-properties fo:background-color="#ffffff" fo:wrap-option="wrap" style:vertical-align="middle"/>
    </style:style>
    <style:style style:name="ce32" style:family="table-cell" style:parent-style-name="Default" style:data-style-name="N0">
      <style:table-cell-properties fo:border-bottom="none" fo:background-color="#ffff00" fo:wrap-option="wrap" fo:border-left="none" fo:border-right="none" fo:border-top="0.06pt solid #000000" style:vertical-align="middle"/>
    </style:style>
    <style:style style:name="ce33" style:family="table-cell" style:parent-style-name="Default" style:data-style-name="N0">
      <style:table-cell-properties fo:border-bottom="0.06pt solid #000000" fo:background-color="#ffff00" fo:wrap-option="wrap" fo:border-left="none" fo:border-right="none" fo:border-top="none" style:vertical-align="middle"/>
    </style:style>
    <style:style style:name="ce34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0.06pt solid #000000" style:vertical-align="middle"/>
    </style:style>
    <style:style style:name="ce35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able-cell-properties fo:border-bottom="none" fo:background-color="#ffff00" fo:wrap-option="wrap" fo:border-left="0.06pt solid #000000" fo:border-right="0.06pt solid #000000" fo:border-top="none" style:vertical-align="middle"/>
    </style:style>
    <style:style style:name="ce37" style:family="table-cell" style:parent-style-name="Default" style:data-style-name="N0">
      <style:table-cell-properties fo:border-bottom="none" fo:background-color="#a6a6a6" fo:wrap-option="wrap" fo:border-left="0.06pt solid #000000" fo:border-right="0.06pt solid #000000" fo:border-top="none" style:vertical-align="middle"/>
    </style:style>
    <style:style style:name="ce38" style:family="table-cell" style:parent-style-name="Default" style:data-style-name="N0">
      <style:table-cell-properties fo:border-bottom="none" fo:background-color="#a6a6a6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none" style:vertical-align="middle"/>
    </style:style>
    <style:style style:name="ce40" style:family="table-cell" style:parent-style-name="Default" style:data-style-name="N0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41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10104">
      <style:table-cell-properties fo:border-bottom="none" fo:background-color="#a6a6a6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44" style:family="table-cell" style:parent-style-name="Default" style:data-style-name="N10104">
      <style:table-cell-properties fo:background-color="#ffffff" style:vertical-align="middle"/>
    </style:style>
    <style:style style:name="ce45" style:family="table-cell" style:parent-style-name="Default" style:data-style-name="N10104">
      <style:table-cell-properties fo:border-bottom="none" fo:background-color="#ffff00" fo:border-left="none" fo:border-right="none" fo:border-top="0.06pt solid #000000" style:vertical-align="middle"/>
    </style:style>
    <style:style style:name="ce46" style:family="table-cell" style:parent-style-name="Default" style:data-style-name="N10104">
      <style:table-cell-properties fo:border-bottom="0.06pt solid #000000" fo:background-color="#ffff00" fo:border-left="none" fo:border-right="none" fo:border-top="none" style:vertical-align="middle"/>
    </style:style>
    <style:style style:name="ce47" style:family="table-cell" style:parent-style-name="Default" style:data-style-name="N10104">
      <style:table-cell-properties fo:border-bottom="none" fo:background-color="#ffff00" fo:border-left="0.06pt solid #000000" fo:border-right="0.06pt solid #000000" fo:border-top="0.06pt solid #000000" style:vertical-align="middle"/>
    </style:style>
    <style:style style:name="ce48" style:family="table-cell" style:parent-style-name="Default" style:data-style-name="N10104">
      <style:table-cell-properties fo:border-bottom="none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104">
      <style:table-cell-properties fo:border-bottom="none" fo:background-color="#ffff00" fo:border-left="0.06pt solid #000000" fo:border-right="0.06pt solid #000000" fo:border-top="none" style:vertical-align="middle"/>
    </style:style>
    <style:style style:name="ce50" style:family="table-cell" style:parent-style-name="Default" style:data-style-name="N10104">
      <style:table-cell-properties fo:border-bottom="none" fo:background-color="#a6a6a6" fo:border-left="0.06pt solid #000000" fo:border-right="0.06pt solid #000000" fo:border-top="none" style:vertical-align="middle"/>
    </style:style>
    <style:style style:name="ce51" style:family="table-cell" style:parent-style-name="Default" style:data-style-name="N10104">
      <style:table-cell-properties fo:border-bottom="none" fo:background-color="#ffffff" fo:border-left="0.06pt solid #000000" fo:border-right="0.06pt solid #000000" fo:border-top="none" style:vertical-align="middle"/>
    </style:style>
    <style:style style:name="ce52" style:family="table-cell" style:parent-style-name="Default" style:data-style-name="N10104">
      <style:table-cell-properties fo:border-bottom="0.06pt solid #000000" fo:background-color="#ffffff" fo:border-left="0.06pt solid #000000" fo:border-right="0.06pt solid #000000" fo:border-top="none" style:vertical-align="middle"/>
    </style:style>
    <style:style style:name="ce53" style:family="table-cell" style:parent-style-name="Default" style:data-style-name="N10104">
      <style:table-cell-properties fo:background-color="#ffffff" style:vertical-align="middle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5" style:family="table-cell" style:parent-style-name="Default" style:data-style-name="N10104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56" style:family="table-cell" style:parent-style-name="Default" style:data-style-name="N10104">
      <style:table-cell-properties fo:border-bottom="none" fo:background-color="#ffff00" fo:border-left="none" fo:border-right="0.06pt solid #000000" fo:border-top="0.06pt solid #000000" style:vertical-align="middle"/>
    </style:style>
    <style:style style:name="ce57" style:family="table-cell" style:parent-style-name="Default" style:data-style-name="N10104">
      <style:table-cell-properties fo:border-bottom="0.06pt solid #000000" fo:background-color="#ffff00" fo:border-left="none" fo:border-right="0.06pt solid #000000" fo:border-top="none" style:vertical-align="middle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2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ortal_da_Transpar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1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8" table:default-cell-style-name="ce44"/>
        <table:table-column table:style-name="co9" table:default-cell-style-name="ce44"/>
        <table:table-column table:style-name="co10" table:default-cell-style-name="ce44"/>
        <table:table-column table:style-name="co11" table:number-columns-repeated="1012" table:default-cell-style-name="ce2"/>
        <table:table-column table:style-name="co12" table:default-cell-style-name="ce2"/>
        <table:table-row table:style-name="ro1">
          <table:table-cell table:style-name="ce1" office:value-type="string" calcext:value-type="string">
            <text:p>6.1.4. Empenhos e Pagamentos por Favorecido</text:p>
          </table:table-cell>
          <table:table-cell table:number-columns-repeated="9"/>
          <table:table-cell>
            <draw:frame table:end-cell-address="Portal_da_Transparência.K4" table:end-x="45.27mm" table:end-y="4.94mm" draw:z-index="1" draw:name="Figuras 1" draw:style-name="gr1" draw:text-style-name="P1" svg:width="21.79mm" svg:height="19.22mm" svg:x="23.5mm" svg:y="2.65mm">
              <draw:image xlink:href="">
                <text:p/>
              </draw:image>
            </draw:frame>
            <draw:frame table:end-cell-address="Portal_da_Transparência.K5" table:end-x="42.67mm" table:end-y="0.59mm" draw:z-index="2" draw:name="Figuras 1" draw:style-name="gr1" draw:text-style-name="P1" svg:width="21.79mm" svg:height="19.15mm" svg:x="20.9mm" svg:y="3.68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10"/>
          <table:table-cell>
            <draw:frame table:end-cell-address="Portal_da_Transparência.K5" table:end-x="44.86mm" table:end-y="0.07mm" draw:z-index="0" draw:name="Figuras 1" draw:style-name="gr1" draw:text-style-name="P1" svg:width="21.79mm" svg:height="13.04mm" svg:x="23.09mm" svg:y="2.92mm">
              <draw:image xlink:href="">
                <text:p/>
              </draw:image>
            </draw:frame>
          </table:table-cell>
          <table:table-cell table:number-columns-repeated="1013"/>
        </table:table-row>
        <table:table-row table:style-name="ro3">
          <table:table-cell/>
          <table:table-cell office:value-type="string" calcext:value-type="string">
            <text:p><text:span text:style-name="T1">RELATÓRIO DE EMPENHOS E PAGAMENTOS POR FORNECEDOR</text:span></text:p>
            <text:p><text:span text:style-name="T2">Fundamento legal: Resolução CNMP nº 86/2012, art. 5º, inciso i, alínea “d”</text:span></text:p>
          </table:table-cell>
          <table:table-cell table:number-columns-repeated="1022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Mês de Referência: Abril/2020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/>
          <table:table-cell table:style-name="ce5"/>
          <table:table-cell table:style-name="ce19" table:number-columns-repeated="2"/>
          <table:table-cell table:style-name="ce32"/>
          <table:table-cell table:style-name="ce19" table:number-columns-repeated="3"/>
          <table:table-cell table:style-name="ce45" table:number-columns-repeated="2"/>
          <table:table-cell table:style-name="ce56"/>
          <table:table-cell table:number-columns-repeated="1013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590003 - CONSELHO NACIONAL DO MINISTÉRIO PÚBLICO</text:p>
          </table:table-cell>
          <table:covered-table-cell table:number-columns-repeated="9"/>
          <table:table-cell table:number-columns-repeated="1013"/>
        </table:table-row>
        <table:table-row table:style-name="ro2">
          <table:table-cell/>
          <table:table-cell table:style-name="ce7"/>
          <table:table-cell table:style-name="ce20" table:number-columns-repeated="2"/>
          <table:table-cell table:style-name="ce33"/>
          <table:table-cell table:style-name="ce20" table:number-columns-repeated="3"/>
          <table:table-cell table:style-name="ce46" table:number-columns-repeated="2"/>
          <table:table-cell table:style-name="ce57"/>
          <table:table-cell table:number-columns-repeated="1013"/>
        </table:table-row>
        <table:table-row table:style-name="ro2">
          <table:table-cell/>
          <table:table-cell table:style-name="ce5"/>
          <table:table-cell table:style-name="ce21"/>
          <table:table-cell table:style-name="ce26"/>
          <table:table-cell table:style-name="ce34"/>
          <table:table-cell table:style-name="ce26" table:number-columns-repeated="3"/>
          <table:table-cell table:style-name="ce47" table:number-columns-repeated="3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2" table:number-rows-spanned="1">
            <text:p>Nome do Favorecido</text:p>
          </table:table-cell>
          <table:covered-table-cell/>
          <table:table-cell table:style-name="ce8" office:value-type="string" calcext:value-type="string">
            <text:p>CNPJ/CPF</text:p>
          </table:table-cell>
          <table:table-cell table:style-name="ce35" office:value-type="string" calcext:value-type="string">
            <text:p>Objeto</text:p>
          </table:table-cell>
          <table:table-cell table:style-name="ce8" office:value-type="string" calcext:value-type="string">
            <text:p>Tipo licitação</text:p>
          </table:table-cell>
          <table:table-cell table:style-name="ce8" office:value-type="string" calcext:value-type="string">
            <text:p>Modalidade licitação</text:p>
          </table:table-cell>
          <table:table-cell table:style-name="ce8" office:value-type="string" calcext:value-type="string">
            <text:p>Empenho</text:p>
          </table:table-cell>
          <table:table-cell table:style-name="ce48" office:value-type="string" calcext:value-type="string">
            <text:p>Valor Empenhado</text:p>
          </table:table-cell>
          <table:table-cell table:style-name="ce48" office:value-type="string" calcext:value-type="string">
            <text:p>Valor Pago no Mês</text:p>
          </table:table-cell>
          <table:table-cell table:style-name="ce48" office:value-type="string" calcext:value-type="string">
            <text:p>Valor Pago até o Mês</text:p>
          </table:table-cell>
          <table:table-cell table:number-columns-repeated="1013"/>
        </table:table-row>
        <table:table-row table:style-name="ro2">
          <table:table-cell/>
          <table:table-cell table:style-name="ce9"/>
          <table:table-cell table:style-name="ce22"/>
          <table:table-cell table:style-name="ce27"/>
          <table:table-cell table:style-name="ce36"/>
          <table:table-cell table:style-name="ce27" table:number-columns-repeated="3"/>
          <table:table-cell table:style-name="ce49" table:number-columns-repeated="3"/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4">
          <table:table-cell/>
          <table:table-cell table:style-name="ce11" office:value-type="string" calcext:value-type="string" table:number-columns-spanned="2" table:number-rows-spanned="1">
            <text:p>(a)</text:p>
          </table:table-cell>
          <table:covered-table-cell/>
          <table:table-cell table:style-name="ce11" office:value-type="string" calcext:value-type="string">
            <text:p>(b)</text:p>
          </table:table-cell>
          <table:table-cell table:style-name="ce38" office:value-type="string" calcext:value-type="string">
            <text:p>(c)</text:p>
          </table:table-cell>
          <table:table-cell table:style-name="ce11" office:value-type="string" calcext:value-type="string">
            <text:p>(d)</text:p>
          </table:table-cell>
          <table:table-cell table:style-name="ce11" office:value-type="string" calcext:value-type="string">
            <text:p>(e)</text:p>
          </table:table-cell>
          <table:table-cell table:style-name="ce42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number-columns-repeated="1013"/>
        </table:table-row>
        <table:table-row table:style-name="ro2">
          <table:table-cell/>
          <table:table-cell table:style-name="ce10"/>
          <table:table-cell table:style-name="ce23"/>
          <table:table-cell table:style-name="ce28"/>
          <table:table-cell table:style-name="ce37"/>
          <table:table-cell table:style-name="ce28" table:number-columns-repeated="3"/>
          <table:table-cell table:style-name="ce50" table:number-columns-repeated="3"/>
          <table:table-cell table:number-columns-repeated="1013"/>
        </table:table-row>
        <table:table-row table:style-name="ro5">
          <table:table-cell/>
          <table:table-cell table:style-name="ce12"/>
          <table:table-cell table:style-name="ce24" office:value-type="string" calcext:value-type="string">
            <text:p>PARS PRODUTOS DE PROCESSAMENTO DE DADOS LTDA</text:p>
          </table:table-cell>
          <table:table-cell table:style-name="ce29" office:value-type="string" calcext:value-type="string">
            <text:p>27626290000806</text:p>
          </table:table-cell>
          <table:table-cell table:style-name="ce39" office:value-type="string" calcext:value-type="string">
            <text:p>#PG_20_STI_023# FORNECIMENTO DE SERVICOS DE SUBSCRICOES RED HAT JBOSS ENTERPRISE APPLICATION PLATFORM, CONFORME PREGAO ELETRONICO Nº 45/2019. AUTORIZADO PE-LA DECISAO DO ORDENADOR DE DESPESAS - SEI 312469, PROCESSO 6370/2019-8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01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900" calcext:value-type="currency">
            <text:p>R$ 97.9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EMPENHO PARA PAGAMENTO DE DIARIAS DO PROCESSO 185/2020-50. TRATA-SE DE DESPESADE CARATER INADIAVEL, CONFORME DETERMINADO PELO ORDENADOR DE DESPESAS NO DOCU-MENTO SEI 31453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2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16" calcext:value-type="currency">
            <text:p>R$ 10.8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BASTIAO VIEIRA CAIXETA</text:p>
          </table:table-cell>
          <table:table-cell table:style-name="ce29" office:value-type="string" calcext:value-type="string">
            <text:p>35067705191</text:p>
          </table:table-cell>
          <table:table-cell table:style-name="ce39" office:value-type="string" calcext:value-type="string">
            <text:p>EMPENHO PARA PAGAMENTO DE DIARIAS DO PROCESSO 222/2020-34. TRATA-SE DE DESPESADE CARATER INADIAVEL, CONFORME DETERMINADO PELO ORDENADOR DE DESPESAS NO DOCU-MENTO SEI 031531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3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UCIANO NUNES MAIA FREIRE</text:p>
          </table:table-cell>
          <table:table-cell table:style-name="ce29" office:value-type="string" calcext:value-type="string">
            <text:p>92827543320</text:p>
          </table:table-cell>
          <table:table-cell table:style-name="ce39" office:value-type="string" calcext:value-type="string">
            <text:p>EMPENHO PARA PAGAMENTO DE DIARIAS DO PROCESSO 218/2020-46. TRATA-SE DE DESPESADE CARATER INADIAVEL, CONFORME DETERMINADO PELO ORDENADOR DE DESPESAS NO DOCU-MENTO SEI 031498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4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20.21" calcext:value-type="currency">
            <text:p>R$ 3.120,2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LVIO ROBERTO OLIVEIRA DE AMORIM JUNIOR</text:p>
          </table:table-cell>
          <table:table-cell table:style-name="ce29" office:value-type="string" calcext:value-type="string">
            <text:p>58000356287</text:p>
          </table:table-cell>
          <table:table-cell table:style-name="ce39" office:value-type="string" calcext:value-type="string">
            <text:p>EMPENHO PARA PAGAMENTO DE DIARIAS DO PROCESSO 184/2020-53. TRATA-SE DE DESPESADE CARATER INADIAVEL, CONFORME DETERMINADO PELO ORDENADOR DE DESPESAS NO DOCU-MENTO SEI 031530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5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86.61" calcext:value-type="currency">
            <text:p>R$ 2.986,6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6/2020-30. TRATA-SE DE DESPESADE CARATER INADIAVEL, CONFORME DETERMINADO PELO ORDENADOR DE DESPESAS NO DOCU-MENTO SEI 03152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6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09.15" calcext:value-type="currency">
            <text:p>R$ 1.709,1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79/2020-61. TRATA-SE DE DESPESADE CARATER INADIAVEL, CONFORME DETERMINADO PELO ORDENADOR DE DESPESAS NO DOCU-MENTO SEI 03157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7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MARINELA DE SOUSA SANTOS NUNES</text:p>
          </table:table-cell>
          <table:table-cell table:style-name="ce29" office:value-type="string" calcext:value-type="string">
            <text:p>24668608807</text:p>
          </table:table-cell>
          <table:table-cell table:style-name="ce39" office:value-type="string" calcext:value-type="string">
            <text:p>EMPENHO PARA PAGAMENTO DE DIARIAS DO PROCESSO 232/2020-03. TRATA-SE DE DESPESADE CARATER INADIAVEL, CONFORME DETERMINADO PELO ORDENADOR DE DESPESAS NO DOCU-MENTO SEI 031570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8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10.72" calcext:value-type="currency">
            <text:p>R$ 3.110,7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RINALDO REIS LIMA</text:p>
          </table:table-cell>
          <table:table-cell table:style-name="ce29" office:value-type="string" calcext:value-type="string">
            <text:p>21181233372</text:p>
          </table:table-cell>
          <table:table-cell table:style-name="ce39" office:value-type="string" calcext:value-type="string">
            <text:p>EMPENHO PARA PAGAMENTO DE DIARIAS DO PROCESSO 269/2020-46. TRATA-SE DE DESPESADE CARATER INADIAVEL, CONFORME DETERMINADO PELO ORDENADOR DE DESPESAS NO DOCU-MENTO SEI 03157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09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281.1" calcext:value-type="currency">
            <text:p>R$ 5.281,1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ANDRA KRIEGER GONCALVES</text:p>
          </table:table-cell>
          <table:table-cell table:style-name="ce29" office:value-type="string" calcext:value-type="string">
            <text:p>51080540920</text:p>
          </table:table-cell>
          <table:table-cell table:style-name="ce39" office:value-type="string" calcext:value-type="string">
            <text:p>EMPENHO PARA PAGAMENTO DE DIARIAS DO PROCESSO 148/2020-25. TRATA-SE DE DESPESADE CARATER INADIAVEL, CONFORME DETERMINADO PELO ORDENADOR DE DESPESAS NO DOCU-MENTO SEI 03157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83.69" calcext:value-type="currency">
            <text:p>R$ 1.783,6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1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EMPENHO PARA <text:s/>PAGAMENTO DE PASSAGENS AEREAS POR MEIO <text:s/>DO CONTRATO CNMP Nº 019/2019, CONFORME REQUERIMENTO DE EMPENHO SEI 0317836, PROCESSO 501/2020-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2</text:p>
          </table:table-cell>
          <table:table-cell table:style-name="ce51" office:value-type="currency" office:currency="BRL" office:value="233799" calcext:value-type="currency">
            <text:p>R$ 233.79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745.21" calcext:value-type="currency">
            <text:p>R$ 230.745,2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URICIO ANDREIUOLO RODRIGUES</text:p>
          </table:table-cell>
          <table:table-cell table:style-name="ce29" office:value-type="string" calcext:value-type="string">
            <text:p>00505339757</text:p>
          </table:table-cell>
          <table:table-cell table:style-name="ce39" office:value-type="string" calcext:value-type="string">
            <text:p>REEMBOLSO DE TRECHO AEREO AO SECRETARIO <text:s/>GERAL, DR. MAURICIO ANDREIUOLO RODRI-GUES, QUE ADQUIRIU COM RECURSOS PROPRIOS A PASSAGEM DO RIO DE JANEIRO PARA BRASILIA, CONFORME AUTORIZADO NO DESPACHO PRESI 0316780 E NO DESPACHO 031680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3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6.75" calcext:value-type="currency">
            <text:p>R$ 406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PARA PAGAMENTO DE DIARIAS NACIONAIS ATE APROVACAO DO PLANO DE GESTAO, CONFORME REQUERIMENTO DE EMPENHO SEI 0317831, PROCESSO 499/2020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15</text:p>
          </table:table-cell>
          <table:table-cell table:style-name="ce51" office:value-type="currency" office:currency="BRL" office:value="454449.79" calcext:value-type="currency">
            <text:p>R$ 454.449,79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92799.34" calcext:value-type="currency">
            <text:p>R$ 392.799,3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SM CONSULTORIA E SISTEMAS LTDA</text:p>
          </table:table-cell>
          <table:table-cell table:style-name="ce29" office:value-type="string" calcext:value-type="string">
            <text:p>88633680000202</text:p>
          </table:table-cell>
          <table:table-cell table:style-name="ce39" office:value-type="string" calcext:value-type="string">
            <text:p>#PG_20_SGP_016# MANUTENCAO DO SISTEMA DE GESTAO DE PESSOAS (MENTORH), SOB CON-TRATO CNMP Nº 002/2019. EMPENHO SOLICITADO PELO REQUERIMENTO SEI 0317418, DEVIDO A PRORROGACAO DO CONTRATO, CONFORME PROCESSO 8515/2019-9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16</text:p>
          </table:table-cell>
          <table:table-cell table:style-name="ce51" office:value-type="currency" office:currency="BRL" office:value="252033.12" calcext:value-type="currency">
            <text:p>R$ 252.033,12</text:p>
          </table:table-cell>
          <table:table-cell table:style-name="ce51" office:value-type="currency" office:currency="BRL" office:value="21002.76" calcext:value-type="currency">
            <text:p>R$ 21.002,76</text:p>
          </table:table-cell>
          <table:table-cell table:style-name="ce51" office:value-type="currency" office:currency="BRL" office:value="63008.28" calcext:value-type="currency">
            <text:p>R$ 63.008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2# PRESTACAO DE SERVICOS DE COPEIRAGEM (GARCONS E COPEIRAS) SOBCONTRATO CNMP Nº 010/2016. ABERTURA DE EMPENHO PARA 2020, CONFORME INFORMACOESDO DESPACHO COGCS 0318955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7</text:p>
          </table:table-cell>
          <table:table-cell table:style-name="ce51" office:value-type="currency" office:currency="BRL" office:value="634110.22" calcext:value-type="currency">
            <text:p>R$ 634.110,22</text:p>
          </table:table-cell>
          <table:table-cell table:style-name="ce51" office:value-type="currency" office:currency="BRL" office:value="54659.3" calcext:value-type="currency">
            <text:p>R$ 54.659,30</text:p>
          </table:table-cell>
          <table:table-cell table:style-name="ce51" office:value-type="currency" office:currency="BRL" office:value="156605.83" calcext:value-type="currency">
            <text:p>R$ 156.605,8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ALDO PERES DA SILVA</text:p>
          </table:table-cell>
          <table:table-cell table:style-name="ce29" office:value-type="string" calcext:value-type="string">
            <text:p>00717857000127</text:p>
          </table:table-cell>
          <table:table-cell table:style-name="ce39" office:value-type="string" calcext:value-type="string">
            <text:p>#PG_20_SECOM_007# PRESTACAO DE SERVICOS DE REPORTER FOTOGRAFICO, SOB CONTRATO CNMP Nº 001/2018. ABERTURA DE EMPENHO PARA 2020, CONFORME INFORMACOES DO DESPACHO SECOM 0319964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8</text:p>
          </table:table-cell>
          <table:table-cell table:style-name="ce51" office:value-type="currency" office:currency="BRL" office:value="146939.4" calcext:value-type="currency">
            <text:p>R$ 146.939,40</text:p>
          </table:table-cell>
          <table:table-cell table:style-name="ce51" office:value-type="currency" office:currency="BRL" office:value="12244.95" calcext:value-type="currency">
            <text:p>R$ 12.244,95</text:p>
          </table:table-cell>
          <table:table-cell table:style-name="ce51" office:value-type="currency" office:currency="BRL" office:value="36734.85" calcext:value-type="currency">
            <text:p>R$ 36.734,8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4. SERV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19</text:p>
          </table:table-cell>
          <table:table-cell table:style-name="ce51" office:value-type="currency" office:currency="BRL" office:value="69532.2" calcext:value-type="currency">
            <text:p>R$ 69.532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272.86" calcext:value-type="currency">
            <text:p>R$ 20.272,8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PLENA COMERCIO E SERVICOS LTDA - EPP</text:p>
          </table:table-cell>
          <table:table-cell table:style-name="ce29" office:value-type="string" calcext:value-type="string">
            <text:p>04936559000189</text:p>
          </table:table-cell>
          <table:table-cell table:style-name="ce39" office:value-type="string" calcext:value-type="string">
            <text:p>#PG_20_COENG_026# EXECUCAO DE SERVICOS DE REMANEJAMENTO DE DIVISORIAS, INCLUINDO DESMONTE, MONTAGEM E FORNECIMENTO DE PECAS, SOB CONTRATO CNMP Nº @009/2019@ABERTURA DE EMPENHO PARA 2020, CONFORME REQUERIMENTO SEI 0318408. MATERI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0</text:p>
          </table:table-cell>
          <table:table-cell table:style-name="ce51" office:value-type="currency" office:currency="BRL" office:value="13068.42" calcext:value-type="currency">
            <text:p>R$ 13.068,4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06.33" calcext:value-type="currency">
            <text:p>R$ 1.906,3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FORTO AMBIENTAL TECNOLOGIA EM DESPOLUICAO AMBIENTAL</text:p>
          </table:table-cell>
          <table:table-cell table:style-name="ce29" office:value-type="string" calcext:value-type="string">
            <text:p>01183525000172</text:p>
          </table:table-cell>
          <table:table-cell table:style-name="ce39" office:value-type="string" calcext:value-type="string">
            <text:p>#PG_20_COENG_030# PRESTACAO DE SERVICOS DE LIMPEZA ROBOTIZADA DOS DUTOS DE AR CONDICIONADO, SOB CONTRATO CNMP Nº @011/2019@. ABERTURA DE EMPENHO PARA 2020, CONFORME REQUERIMENTO SEI 0319206, PROCESSO 429/2018-2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1</text:p>
          </table:table-cell>
          <table:table-cell table:style-name="ce51" office:value-type="currency" office:currency="BRL" office:value="21896.26" calcext:value-type="currency">
            <text:p>R$ 21.896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0" calcext:value-type="currency">
            <text:p>R$ 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EMPENHO DE DESPESA DE EXERCICIO ANTERIOR PARA PAGAMENTO DA <text:s/>NF 1140, REFERENTE A DEZEMBRO/2019, CONTRATO 012/2019. RECONHECIMENTO DE DIVI-DA - DOCUMENTO SEI 0319614, PROCESSO 11209/2019-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2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82.35" calcext:value-type="currency">
            <text:p>R$ 4.282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KASAR INVESTIMENTOS IMOBILIARIOS S/A</text:p>
          </table:table-cell>
          <table:table-cell table:style-name="ce29" office:value-type="string" calcext:value-type="string">
            <text:p>12251696000108</text:p>
          </table:table-cell>
          <table:table-cell table:style-name="ce39" office:value-type="string" calcext:value-type="string">
            <text:p>#PG_20_COENG_009# @040/2011@ LOCACAO DO IMOVEL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23</text:p>
          </table:table-cell>
          <table:table-cell table:style-name="ce51" office:value-type="currency" office:currency="BRL" office:value="4057310.44" calcext:value-type="currency">
            <text:p>R$ 4.057.310,4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RO S.A.</text:p>
          </table:table-cell>
          <table:table-cell table:style-name="ce29" office:value-type="string" calcext:value-type="string">
            <text:p>40432544000147</text:p>
          </table:table-cell>
          <table:table-cell table:style-name="ce39" office:value-type="string" calcext:value-type="string">
            <text:p>#PG_20_COENG_028# @020/2015@ SERVICO DE TELEFONIA MOVEL - VOZ E DAD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4</text:p>
          </table:table-cell>
          <table:table-cell table:style-name="ce51" office:value-type="currency" office:currency="BRL" office:value="120000" calcext:value-type="currency">
            <text:p>R$ 120.000,00</text:p>
          </table:table-cell>
          <table:table-cell table:style-name="ce51" office:value-type="currency" office:currency="BRL" office:value="8688.55" calcext:value-type="currency">
            <text:p>R$ 8.688,55</text:p>
          </table:table-cell>
          <table:table-cell table:style-name="ce51" office:value-type="currency" office:currency="BRL" office:value="26647.33" calcext:value-type="currency">
            <text:p>R$ 26.647,3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I S.A. - EM RECUPERACAO JUDICIAL</text:p>
          </table:table-cell>
          <table:table-cell table:style-name="ce29" office:value-type="string" calcext:value-type="string">
            <text:p>76535764000143</text:p>
          </table:table-cell>
          <table:table-cell table:style-name="ce39" office:value-type="string" calcext:value-type="string">
            <text:p>#PG_20_COENG_031# @014/2016@ SERVICO DE TELEFONIA, NA MODALIDADE LONGA DISTAN-CIA NACIONAL - LD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5</text:p>
          </table:table-cell>
          <table:table-cell table:style-name="ce51" office:value-type="currency" office:currency="BRL" office:value="38166.72" calcext:value-type="currency">
            <text:p>R$ 38.166,72</text:p>
          </table:table-cell>
          <table:table-cell table:style-name="ce51" office:value-type="currency" office:currency="BRL" office:value="1700.48" calcext:value-type="currency">
            <text:p>R$ 1.700,48</text:p>
          </table:table-cell>
          <table:table-cell table:style-name="ce51" office:value-type="currency" office:currency="BRL" office:value="3963.58" calcext:value-type="currency">
            <text:p>R$ 3.963,5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I - COMERCIO E SERVICOS DE INFORMATICA LTDA</text:p>
          </table:table-cell>
          <table:table-cell table:style-name="ce29" office:value-type="string" calcext:value-type="string">
            <text:p>09650283000191</text:p>
          </table:table-cell>
          <table:table-cell table:style-name="ce39" office:value-type="string" calcext:value-type="string">
            <text:p>#PG_20_STI_022# @022/2016@ SOLUCAO DE ANTIVIRUS TRENDMIC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6</text:p>
          </table:table-cell>
          <table:table-cell table:style-name="ce51" office:value-type="currency" office:currency="BRL" office:value="55820.65" calcext:value-type="currency">
            <text:p>R$ 55.820,65</text:p>
          </table:table-cell>
          <table:table-cell table:style-name="ce51" office:value-type="currency" office:currency="BRL" office:value="4853.97" calcext:value-type="currency">
            <text:p>R$ 4.853,97</text:p>
          </table:table-cell>
          <table:table-cell table:style-name="ce51" office:value-type="currency" office:currency="BRL" office:value="16827.1" calcext:value-type="currency">
            <text:p>R$ 16.827,1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VERTICAL EMPRESA DE VIGILANCIA LTDA</text:p>
          </table:table-cell>
          <table:table-cell table:style-name="ce29" office:value-type="string" calcext:value-type="string">
            <text:p>03602646000137</text:p>
          </table:table-cell>
          <table:table-cell table:style-name="ce39" office:value-type="string" calcext:value-type="string">
            <text:p>#PG_20_COSET_010# @027/2016@ SERVICO DE VIGILA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7</text:p>
          </table:table-cell>
          <table:table-cell table:style-name="ce51" office:value-type="currency" office:currency="BRL" office:value="1607281.12" calcext:value-type="currency">
            <text:p>R$ 1.607.281,12</text:p>
          </table:table-cell>
          <table:table-cell table:style-name="ce51" office:value-type="currency" office:currency="BRL" office:value="187521.33" calcext:value-type="currency">
            <text:p>R$ 187.521,33</text:p>
          </table:table-cell>
          <table:table-cell table:style-name="ce51" office:value-type="currency" office:currency="BRL" office:value="375042.66" calcext:value-type="currency">
            <text:p>R$ 375.042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MED UTI MOVEL SERVICOS DE SAUDE LTDA</text:p>
          </table:table-cell>
          <table:table-cell table:style-name="ce29" office:value-type="string" calcext:value-type="string">
            <text:p>07720240000100</text:p>
          </table:table-cell>
          <table:table-cell table:style-name="ce39" office:value-type="string" calcext:value-type="string">
            <text:p>#PG_20_COSET_008# @028/2016@ SERVICO DE BRIGADA DE INCEND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8</text:p>
          </table:table-cell>
          <table:table-cell table:style-name="ce51" office:value-type="currency" office:currency="BRL" office:value="548952.84" calcext:value-type="currency">
            <text:p>R$ 548.952,84</text:p>
          </table:table-cell>
          <table:table-cell table:style-name="ce51" office:value-type="currency" office:currency="BRL" office:value="60994.76" calcext:value-type="currency">
            <text:p>R$ 60.994,76</text:p>
          </table:table-cell>
          <table:table-cell table:style-name="ce51" office:value-type="currency" office:currency="BRL" office:value="182984.28" calcext:value-type="currency">
            <text:p>R$ 182.984,28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NCT INFORMATICA LTDA</text:p>
          </table:table-cell>
          <table:table-cell table:style-name="ce29" office:value-type="string" calcext:value-type="string">
            <text:p>03017428000135</text:p>
          </table:table-cell>
          <table:table-cell table:style-name="ce39" office:value-type="string" calcext:value-type="string">
            <text:p>#PG_20_STI_018# @031/2016@ SEGURANCA DE RE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29</text:p>
          </table:table-cell>
          <table:table-cell table:style-name="ce51" office:value-type="currency" office:currency="BRL" office:value="139839.96" calcext:value-type="currency">
            <text:p>R$ 139.839,96</text:p>
          </table:table-cell>
          <table:table-cell table:style-name="ce51" office:value-type="currency" office:currency="BRL" office:value="11653.33" calcext:value-type="currency">
            <text:p>R$ 11.653,33</text:p>
          </table:table-cell>
          <table:table-cell table:style-name="ce51" office:value-type="currency" office:currency="BRL" office:value="34959.99" calcext:value-type="currency">
            <text:p>R$ 34.959,9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IMPRESS COMERCIO LOCACAO E SERVICOS LTD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PG_20_STI_017# @035/2016@ SERVICO DE IMPRESSAO CORPORATIV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0</text:p>
          </table:table-cell>
          <table:table-cell table:style-name="ce51" office:value-type="currency" office:currency="BRL" office:value="182762.47" calcext:value-type="currency">
            <text:p>R$ 182.762,47</text:p>
          </table:table-cell>
          <table:table-cell table:style-name="ce51" office:value-type="currency" office:currency="BRL" office:value="17304.37" calcext:value-type="currency">
            <text:p>R$ 17.304,37</text:p>
          </table:table-cell>
          <table:table-cell table:style-name="ce51" office:value-type="currency" office:currency="BRL" office:value="52431.05" calcext:value-type="currency">
            <text:p>R$ 52.431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AL TELECOM COMERCIO E SERVICOS DE TELECOMUNICACOES L</text:p>
          </table:table-cell>
          <table:table-cell table:style-name="ce29" office:value-type="string" calcext:value-type="string">
            <text:p>58619404000814</text:p>
          </table:table-cell>
          <table:table-cell table:style-name="ce39" office:value-type="string" calcext:value-type="string">
            <text:p>#PG_20_COENG_016# @043/2016@ MANUTENCAO CORRETIVA, PREVENTIVA E PREDITIVA DO <text:s/>SISTEMA DE AUDIO, VIDEO E AUTOMACAO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1</text:p>
          </table:table-cell>
          <table:table-cell table:style-name="ce51" office:value-type="currency" office:currency="BRL" office:value="121292.4" calcext:value-type="currency">
            <text:p>R$ 121.292,40</text:p>
          </table:table-cell>
          <table:table-cell table:style-name="ce51" office:value-type="currency" office:currency="BRL" office:value="12129.24" calcext:value-type="currency">
            <text:p>R$ 12.129,24</text:p>
          </table:table-cell>
          <table:table-cell table:style-name="ce51" office:value-type="currency" office:currency="BRL" office:value="36387.72" calcext:value-type="currency">
            <text:p>R$ 36.387,7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TRIVALE ADMINISTRACAO LTDA</text:p>
          </table:table-cell>
          <table:table-cell table:style-name="ce29" office:value-type="string" calcext:value-type="string">
            <text:p>00604122000197</text:p>
          </table:table-cell>
          <table:table-cell table:style-name="ce39" office:value-type="string" calcext:value-type="string">
            <text:p>#PG_20_COSET_005# @051/2016@ MANUTENCAO DA FROTA DE VEICUL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2</text:p>
          </table:table-cell>
          <table:table-cell table:style-name="ce51" office:value-type="currency" office:currency="BRL" office:value="56154.67" calcext:value-type="currency">
            <text:p>R$ 56.154,67</text:p>
          </table:table-cell>
          <table:table-cell table:style-name="ce51" office:value-type="currency" office:currency="BRL" office:value="11205" calcext:value-type="currency">
            <text:p>R$ 11.205,00</text:p>
          </table:table-cell>
          <table:table-cell table:style-name="ce51" office:value-type="currency" office:currency="BRL" office:value="16509" calcext:value-type="currency">
            <text:p>R$ 16.509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EMPRESA BRASILEIRA DE CORREIOS E TELEGRAFOS</text:p>
          </table:table-cell>
          <table:table-cell table:style-name="ce29" office:value-type="string" calcext:value-type="string">
            <text:p>34028316000707</text:p>
          </table:table-cell>
          <table:table-cell table:style-name="ce39" office:value-type="string" calcext:value-type="string">
            <text:p>#PG_20_SPR_001# @055/2016@ SERVICOS POSTAI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33</text:p>
          </table:table-cell>
          <table:table-cell table:style-name="ce51" office:value-type="currency" office:currency="BRL" office:value="50000" calcext:value-type="currency">
            <text:p>R$ 50.000,00</text:p>
          </table:table-cell>
          <table:table-cell table:style-name="ce51" office:value-type="currency" office:currency="BRL" office:value="726.1" calcext:value-type="currency">
            <text:p>R$ 726,10</text:p>
          </table:table-cell>
          <table:table-cell table:style-name="ce51" office:value-type="currency" office:currency="BRL" office:value="4818.05" calcext:value-type="currency">
            <text:p>R$ 4.818,0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SOFT SOLUCOES EM GESTAO EMPRESARIAL LTDA</text:p>
          </table:table-cell>
          <table:table-cell table:style-name="ce29" office:value-type="string" calcext:value-type="string">
            <text:p>17694376000146</text:p>
          </table:table-cell>
          <table:table-cell table:style-name="ce39" office:value-type="string" calcext:value-type="string">
            <text:p>#PG_20_COMCC_005# @059/2016@ MANUTENCAO DO SISTEMA DE COMPRAS E CONTRATOS (CI-GAM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4</text:p>
          </table:table-cell>
          <table:table-cell table:style-name="ce51" office:value-type="currency" office:currency="BRL" office:value="41817" calcext:value-type="currency">
            <text:p>R$ 41.817,00</text:p>
          </table:table-cell>
          <table:table-cell table:style-name="ce51" office:value-type="currency" office:currency="BRL" office:value="6500" calcext:value-type="currency">
            <text:p>R$ 6.500,00</text:p>
          </table:table-cell>
          <table:table-cell table:style-name="ce51" office:value-type="currency" office:currency="BRL" office:value="19500" calcext:value-type="currency">
            <text:p>R$ 19.5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PG_20_SECOM_014# @012/2017@ SERVICOS GRA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5</text:p>
          </table:table-cell>
          <table:table-cell table:style-name="ce51" office:value-type="currency" office:currency="BRL" office:value="101737.74" calcext:value-type="currency">
            <text:p>R$ 101.737,7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7.91" calcext:value-type="currency">
            <text:p>R$ 1.087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SUPORTE A SOLUCAO DE VISUALIZACAO E DESCOBERTA DE <text:s/>DADOS COM CAPACIDADE DE INTELIGENCIA DE NEGOCIO DE AUTO-ATENDIMENTO (SELF-SER-VICE BI)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6</text:p>
          </table:table-cell>
          <table:table-cell table:style-name="ce51" office:value-type="currency" office:currency="BRL" office:value="48015.34" calcext:value-type="currency">
            <text:p>R$ 48.015,34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18606.6" calcext:value-type="currency">
            <text:p>R$ 18.606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NEOVERO SERVICOS DE DESENVOLVIMENTO EM TECNOLOGIA DA IN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PG_20_COENG_033# @016/2017@ SISTEMA INFORMATIZADO DE GERENCIAMENTO DE MANUTENCAO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7</text:p>
          </table:table-cell>
          <table:table-cell table:style-name="ce51" office:value-type="currency" office:currency="BRL" office:value="16787.54" calcext:value-type="currency">
            <text:p>R$ 16.787,54</text:p>
          </table:table-cell>
          <table:table-cell table:style-name="ce51" office:value-type="currency" office:currency="BRL" office:value="1526.14" calcext:value-type="currency">
            <text:p>R$ 1.526,14</text:p>
          </table:table-cell>
          <table:table-cell table:style-name="ce51" office:value-type="currency" office:currency="BRL" office:value="4578.42" calcext:value-type="currency">
            <text:p>R$ 4.578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HONOWAY SOLUCOES EM TELEINFORMATICA LTDA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PG_20_COENG_015# @017/2017@ SISTEMA DE TARIFACAO ELETR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8</text:p>
          </table:table-cell>
          <table:table-cell table:style-name="ce51" office:value-type="currency" office:currency="BRL" office:value="9715.5" calcext:value-type="currency">
            <text:p>R$ 9.715,50</text:p>
          </table:table-cell>
          <table:table-cell table:style-name="ce51" office:value-type="currency" office:currency="BRL" office:value="1079.5" calcext:value-type="currency">
            <text:p>R$ 1.079,50</text:p>
          </table:table-cell>
          <table:table-cell table:style-name="ce51" office:value-type="currency" office:currency="BRL" office:value="3238.5" calcext:value-type="currency">
            <text:p>R$ 3.238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PG_20_COENG_018# @020/2017@ MANUTENCAO DO SIAD E DO NOBREAK PREDI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39</text:p>
          </table:table-cell>
          <table:table-cell table:style-name="ce51" office:value-type="currency" office:currency="BRL" office:value="200000" calcext:value-type="currency">
            <text:p>R$ 200.000,00</text:p>
          </table:table-cell>
          <table:table-cell table:style-name="ce51" office:value-type="currency" office:currency="BRL" office:value="18132.3" calcext:value-type="currency">
            <text:p>R$ 18.132,30</text:p>
          </table:table-cell>
          <table:table-cell table:style-name="ce51" office:value-type="currency" office:currency="BRL" office:value="69099.93" calcext:value-type="currency">
            <text:p>R$ 69.099,93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NTERAGI TECNOLOGIA LTDA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PG_20_SECOM_004# @023/2017@ MANUTENCAO DO PORT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0</text:p>
          </table:table-cell>
          <table:table-cell table:style-name="ce51" office:value-type="currency" office:currency="BRL" office:value="29450" calcext:value-type="currency">
            <text:p>R$ 29.450,00</text:p>
          </table:table-cell>
          <table:table-cell table:style-name="ce51" office:value-type="currency" office:currency="BRL" office:value="1754" calcext:value-type="currency">
            <text:p>R$ 1.754,00</text:p>
          </table:table-cell>
          <table:table-cell table:style-name="ce51" office:value-type="currency" office:currency="BRL" office:value="5223.25" calcext:value-type="currency">
            <text:p>R$ 5.223,2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GUIA NET CONSULTORIA ESTRATEGICA LTDA</text:p>
          </table:table-cell>
          <table:table-cell table:style-name="ce29" office:value-type="string" calcext:value-type="string">
            <text:p>05585355000103</text:p>
          </table:table-cell>
          <table:table-cell table:style-name="ce39" office:value-type="string" calcext:value-type="string">
            <text:p>#PG_20_STI_013# @004/2018@ MAO DE OBRA ESPECIALIZADA NO DESENVOLVIMENTO DE SISTEM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1</text:p>
          </table:table-cell>
          <table:table-cell table:style-name="ce51" office:value-type="currency" office:currency="BRL" office:value="386561.88" calcext:value-type="currency">
            <text:p>R$ 386.561,88</text:p>
          </table:table-cell>
          <table:table-cell table:style-name="ce51" office:value-type="currency" office:currency="BRL" office:value="51286.28" calcext:value-type="currency">
            <text:p>R$ 51.286,28</text:p>
          </table:table-cell>
          <table:table-cell table:style-name="ce51" office:value-type="currency" office:currency="BRL" office:value="121160.55" calcext:value-type="currency">
            <text:p>R$ 121.160,5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EBRASIL ELEVADORES LTDA</text:p>
          </table:table-cell>
          <table:table-cell table:style-name="ce29" office:value-type="string" calcext:value-type="string">
            <text:p>02633335000172</text:p>
          </table:table-cell>
          <table:table-cell table:style-name="ce39" office:value-type="string" calcext:value-type="string">
            <text:p>#PG_20_COENG_011# @007/2018@ MANUTENCAO DO SISTEMA DE MONITORAMENTO DE TRAFEGOE PRESTACAO DE SERVICOS DE MANUTENCAO PREVENTIVA, PREDITIVA E CORRETIVA PARA <text:s/>TRES ELEVADORES E UMA PLATAFORMA ELEVATORIA MARCA THYSSENKRUP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2</text:p>
          </table:table-cell>
          <table:table-cell table:style-name="ce51" office:value-type="currency" office:currency="BRL" office:value="18999" calcext:value-type="currency">
            <text:p>R$ 18.999,00</text:p>
          </table:table-cell>
          <table:table-cell table:style-name="ce51" office:value-type="currency" office:currency="BRL" office:value="3799.8" calcext:value-type="currency">
            <text:p>R$ 3.799,80</text:p>
          </table:table-cell>
          <table:table-cell table:style-name="ce51" office:value-type="currency" office:currency="BRL" office:value="11399.4" calcext:value-type="currency">
            <text:p>R$ 11.399,4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MPANHIA DE SANEAMENTO AMBIENTAL DO DISTRITO FEDERAL</text:p>
          </table:table-cell>
          <table:table-cell table:style-name="ce29" office:value-type="string" calcext:value-type="string">
            <text:p>00082024000137</text:p>
          </table:table-cell>
          <table:table-cell table:style-name="ce39" office:value-type="string" calcext:value-type="string">
            <text:p>#PG_20_COENG_006# @008/2018@ ABASTECIMENTO DE AGUA, ESGOTAMENTO SANITARIO E OUTROS SERVICOS PARA AS DEPENDENCIAS DO CONSUMIDOR (CNMP)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3</text:p>
          </table:table-cell>
          <table:table-cell table:style-name="ce51" office:value-type="currency" office:currency="BRL" office:value="171920" calcext:value-type="currency">
            <text:p>R$ 171.920,00</text:p>
          </table:table-cell>
          <table:table-cell table:style-name="ce51" office:value-type="currency" office:currency="BRL" office:value="6433.08" calcext:value-type="currency">
            <text:p>R$ 6.433,08</text:p>
          </table:table-cell>
          <table:table-cell table:style-name="ce51" office:value-type="currency" office:currency="BRL" office:value="26442.8" calcext:value-type="currency">
            <text:p>R$ 26.442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4</text:p>
          </table:table-cell>
          <table:table-cell table:style-name="ce51" office:value-type="currency" office:currency="BRL" office:value="752020" calcext:value-type="currency">
            <text:p>R$ 752.020,00</text:p>
          </table:table-cell>
          <table:table-cell table:style-name="ce51" office:value-type="currency" office:currency="BRL" office:value="52949.1" calcext:value-type="currency">
            <text:p>R$ 52.949,10</text:p>
          </table:table-cell>
          <table:table-cell table:style-name="ce51" office:value-type="currency" office:currency="BRL" office:value="114936.69" calcext:value-type="currency">
            <text:p>R$ 114.936,6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B DISTRIBUICAO S.A.</text:p>
          </table:table-cell>
          <table:table-cell table:style-name="ce29" office:value-type="string" calcext:value-type="string">
            <text:p>07522669000192</text:p>
          </table:table-cell>
          <table:table-cell table:style-name="ce39" office:value-type="string" calcext:value-type="string">
            <text:p>#PG_20_COENG_005# @009/2018@ PRESTACAO E UTILIZACAO DO SERVICO PUBLICO DE ENERGIA ELETRICA ENTRE A DISTRIBUIDORA E O CONSUMIDOR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45</text:p>
          </table:table-cell>
          <table:table-cell table:style-name="ce51" office:value-type="currency" office:currency="BRL" office:value="9210" calcext:value-type="currency">
            <text:p>R$ 9.210,00</text:p>
          </table:table-cell>
          <table:table-cell table:style-name="ce51" office:value-type="currency" office:currency="BRL" office:value="769.32" calcext:value-type="currency">
            <text:p>R$ 769,32</text:p>
          </table:table-cell>
          <table:table-cell table:style-name="ce51" office:value-type="currency" office:currency="BRL" office:value="1538.64" calcext:value-type="currency">
            <text:p>R$ 1.538,64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ITSCON TECNOLOGIA LTDA.</text:p>
          </table:table-cell>
          <table:table-cell table:style-name="ce29" office:value-type="string" calcext:value-type="string">
            <text:p>11067719000166</text:p>
          </table:table-cell>
          <table:table-cell table:style-name="ce39" office:value-type="string" calcext:value-type="string">
            <text:p>#PG_20_COENG_010# @011/2018@ MANUTENCAO DA CENTRAL TELEFONIC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6</text:p>
          </table:table-cell>
          <table:table-cell table:style-name="ce51" office:value-type="currency" office:currency="BRL" office:value="11628" calcext:value-type="currency">
            <text:p>R$ 11.628,00</text:p>
          </table:table-cell>
          <table:table-cell table:style-name="ce51" office:value-type="currency" office:currency="BRL" office:value="969" calcext:value-type="currency">
            <text:p>R$ 969,00</text:p>
          </table:table-cell>
          <table:table-cell table:style-name="ce51" office:value-type="currency" office:currency="BRL" office:value="2907" calcext:value-type="currency">
            <text:p>R$ 2.907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IX AR CONDICIONADOS LTDA</text:p>
          </table:table-cell>
          <table:table-cell table:style-name="ce29" office:value-type="string" calcext:value-type="string">
            <text:p>15531531000188</text:p>
          </table:table-cell>
          <table:table-cell table:style-name="ce39" office:value-type="string" calcext:value-type="string">
            <text:p>#PG_20_COENG_014# @012/2018@ MANUTENCAO DO SISTEMA DE CLIMATIZACAO DO EDIFICIO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7</text:p>
          </table:table-cell>
          <table:table-cell table:style-name="ce51" office:value-type="currency" office:currency="BRL" office:value="12200" calcext:value-type="currency">
            <text:p>R$ 12.200,00</text:p>
          </table:table-cell>
          <table:table-cell table:style-name="ce51" office:value-type="currency" office:currency="BRL" office:value="77.3600000000001" calcext:value-type="currency">
            <text:p>R$ 77,36</text:p>
          </table:table-cell>
          <table:table-cell table:style-name="ce51" office:value-type="currency" office:currency="BRL" office:value="3428.03" calcext:value-type="currency">
            <text:p>R$ 3.428,0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PARANAENSE DE CULTURA - APC</text:p>
          </table:table-cell>
          <table:table-cell table:style-name="ce29" office:value-type="string" calcext:value-type="string">
            <text:p>76659820000151</text:p>
          </table:table-cell>
          <table:table-cell table:style-name="ce39" office:value-type="string" calcext:value-type="string">
            <text:p>#PG_20_SG_009# @018/2018@ MANUTENCAO DO PERGAMUM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48</text:p>
          </table:table-cell>
          <table:table-cell table:style-name="ce51" office:value-type="currency" office:currency="BRL" office:value="9691.08" calcext:value-type="currency">
            <text:p>R$ 9.691,08</text:p>
          </table:table-cell>
          <table:table-cell table:style-name="ce51" office:value-type="currency" office:currency="BRL" office:value="631.55" calcext:value-type="currency">
            <text:p>R$ 631,55</text:p>
          </table:table-cell>
          <table:table-cell table:style-name="ce51" office:value-type="currency" office:currency="BRL" office:value="2379.96" calcext:value-type="currency">
            <text:p>R$ 2.379,9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M.I. MONTREAL INFORMATICA S.A</text:p>
          </table:table-cell>
          <table:table-cell table:style-name="ce29" office:value-type="string" calcext:value-type="string">
            <text:p>42563692000126</text:p>
          </table:table-cell>
          <table:table-cell table:style-name="ce39" office:value-type="string" calcext:value-type="string">
            <text:p>#PG_20_STI_019# @019/2018@ TERCEIRIZACAO DE ATENDIMENTO AO USUAR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49</text:p>
          </table:table-cell>
          <table:table-cell table:style-name="ce51" office:value-type="currency" office:currency="BRL" office:value="95213.5" calcext:value-type="currency">
            <text:p>R$ 95.213,50</text:p>
          </table:table-cell>
          <table:table-cell table:style-name="ce51" office:value-type="currency" office:currency="BRL" office:value="8060.2" calcext:value-type="currency">
            <text:p>R$ 8.060,20</text:p>
          </table:table-cell>
          <table:table-cell table:style-name="ce51" office:value-type="currency" office:currency="BRL" office:value="26946.28" calcext:value-type="currency">
            <text:p>R$ 26.946,2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TA COMERCIO E SERVICOS DE INFORMATICA LTDA</text:p>
          </table:table-cell>
          <table:table-cell table:style-name="ce29" office:value-type="string" calcext:value-type="string">
            <text:p>09571988000113</text:p>
          </table:table-cell>
          <table:table-cell table:style-name="ce39" office:value-type="string" calcext:value-type="string">
            <text:p>#PG_20_STI_014# @020/2018@ GARANTIA E SUPORTE PARA O BALANCEADOR DE CARGA A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0</text:p>
          </table:table-cell>
          <table:table-cell table:style-name="ce51" office:value-type="currency" office:currency="BRL" office:value="81672" calcext:value-type="currency">
            <text:p>R$ 81.672,00</text:p>
          </table:table-cell>
          <table:table-cell table:style-name="ce51" office:value-type="currency" office:currency="BRL" office:value="6806" calcext:value-type="currency">
            <text:p>R$ 6.806,00</text:p>
          </table:table-cell>
          <table:table-cell table:style-name="ce51" office:value-type="currency" office:currency="BRL" office:value="20418" calcext:value-type="currency">
            <text:p>R$ 20.41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DA ENGENHARIA, CONSULTORIA, PROJETOS E CERTIFICACOES E</text:p>
          </table:table-cell>
          <table:table-cell table:style-name="ce29" office:value-type="string" calcext:value-type="string">
            <text:p>26462226000106</text:p>
          </table:table-cell>
          <table:table-cell table:style-name="ce39" office:value-type="string" calcext:value-type="string">
            <text:p>#PG_20_COENG_012# @029/2018@ MANUTENCAO PREVENTIVA, CORRETIVA E PREDITIVA, COMFORNECIMENTO DOS INSUMOS E PECAS PARA UM GRUPO GERADOR SOTREQ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1</text:p>
          </table:table-cell>
          <table:table-cell table:style-name="ce51" office:value-type="currency" office:currency="BRL" office:value="19287.73" calcext:value-type="currency">
            <text:p>R$ 19.287,73</text:p>
          </table:table-cell>
          <table:table-cell table:style-name="ce51" office:value-type="currency" office:currency="BRL" office:value="1753.43" calcext:value-type="currency">
            <text:p>R$ 1.753,43</text:p>
          </table:table-cell>
          <table:table-cell table:style-name="ce51" office:value-type="currency" office:currency="BRL" office:value="5260.29" calcext:value-type="currency">
            <text:p>R$ 5.260,2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LAUDIA CRISTINA COELHO VICENTE</text:p>
          </table:table-cell>
          <table:table-cell table:style-name="ce29" office:value-type="string" calcext:value-type="string">
            <text:p>19650622000193</text:p>
          </table:table-cell>
          <table:table-cell table:style-name="ce39" office:value-type="string" calcext:value-type="string">
            <text:p>#PG_20_COGCS_006# @001/2019@ SERVICO DE LOCACAO DE BEBEDOUROS DE PRESS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2</text:p>
          </table:table-cell>
          <table:table-cell table:style-name="ce51" office:value-type="currency" office:currency="BRL" office:value="3230.48" calcext:value-type="currency">
            <text:p>R$ 3.230,4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79.2" calcext:value-type="currency">
            <text:p>R$ 3.179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PETRONORTE COMBUSTIVEIS LTDA</text:p>
          </table:table-cell>
          <table:table-cell table:style-name="ce29" office:value-type="string" calcext:value-type="string">
            <text:p>06071706000120</text:p>
          </table:table-cell>
          <table:table-cell table:style-name="ce39" office:value-type="string" calcext:value-type="string">
            <text:p>#PG_20_COSET_002# @004/2019@ FORNECIMENTO DE COMBUSTIVE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3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55.65" calcext:value-type="currency">
            <text:p>R$ 8.055,6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GCS_001# @012/2019@ PRESTACAO DE DIVERSOS SERVICOS CONTINUADOS TERCEIRIZADOS, PREVISTOS NO CONTRATO 012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4</text:p>
          </table:table-cell>
          <table:table-cell table:style-name="ce51" office:value-type="currency" office:currency="BRL" office:value="2717909.63" calcext:value-type="currency">
            <text:p>R$ 2.717.909,63</text:p>
          </table:table-cell>
          <table:table-cell table:style-name="ce51" office:value-type="currency" office:currency="BRL" office:value="38574.12" calcext:value-type="currency">
            <text:p>R$ 38.574,12</text:p>
          </table:table-cell>
          <table:table-cell table:style-name="ce51" office:value-type="currency" office:currency="BRL" office:value="476558.43" calcext:value-type="currency">
            <text:p>R$ 476.558,4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HUMANAS PRESTADORAS DE SERVICOS LTDA</text:p>
          </table:table-cell>
          <table:table-cell table:style-name="ce29" office:value-type="string" calcext:value-type="string">
            <text:p>02853446000194</text:p>
          </table:table-cell>
          <table:table-cell table:style-name="ce39" office:value-type="string" calcext:value-type="string">
            <text:p>#PG_20_COGCS_003# @013/2019@ PRESTACAO DE SERVICO DE LIMPEZA E CONSER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5</text:p>
          </table:table-cell>
          <table:table-cell table:style-name="ce51" office:value-type="currency" office:currency="BRL" office:value="824821.45" calcext:value-type="currency">
            <text:p>R$ 824.821,45</text:p>
          </table:table-cell>
          <table:table-cell table:style-name="ce51" office:value-type="currency" office:currency="BRL" office:value="72053.48" calcext:value-type="currency">
            <text:p>R$ 72.053,48</text:p>
          </table:table-cell>
          <table:table-cell table:style-name="ce51" office:value-type="currency" office:currency="BRL" office:value="205323.86" calcext:value-type="currency">
            <text:p>R$ 205.323,86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ORACLE DO BRASIL SISTEMAS LTDA</text:p>
          </table:table-cell>
          <table:table-cell table:style-name="ce29" office:value-type="string" calcext:value-type="string">
            <text:p>59456277000338</text:p>
          </table:table-cell>
          <table:table-cell table:style-name="ce39" office:value-type="string" calcext:value-type="string">
            <text:p>#PG_20_STI_024# @021/2019@ CONTRATO DE SUPORTE ORACLE SGBD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056</text:p>
          </table:table-cell>
          <table:table-cell table:style-name="ce51" office:value-type="currency" office:currency="BRL" office:value="113037.92" calcext:value-type="currency">
            <text:p>R$ 113.037,92</text:p>
          </table:table-cell>
          <table:table-cell table:style-name="ce51" office:value-type="currency" office:currency="BRL" office:value="14071.11" calcext:value-type="currency">
            <text:p>R$ 14.071,11</text:p>
          </table:table-cell>
          <table:table-cell table:style-name="ce51" office:value-type="currency" office:currency="BRL" office:value="42213.33" calcext:value-type="currency">
            <text:p>R$ 42.213,33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ATOS E RANGEL LTDA</text:p>
          </table:table-cell>
          <table:table-cell table:style-name="ce29" office:value-type="string" calcext:value-type="string">
            <text:p>38055117000145</text:p>
          </table:table-cell>
          <table:table-cell table:style-name="ce39" office:value-type="string" calcext:value-type="string">
            <text:p>#PG_20_SECOM_006# @022/2019@ SERVICO DE DESIGNER GRAFICO E REVISOR DE TEX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7</text:p>
          </table:table-cell>
          <table:table-cell table:style-name="ce51" office:value-type="currency" office:currency="BRL" office:value="185362.66" calcext:value-type="currency">
            <text:p>R$ 185.362,66</text:p>
          </table:table-cell>
          <table:table-cell table:style-name="ce51" office:value-type="currency" office:currency="BRL" office:value="26480.38" calcext:value-type="currency">
            <text:p>R$ 26.480,38</text:p>
          </table:table-cell>
          <table:table-cell table:style-name="ce51" office:value-type="currency" office:currency="BRL" office:value="79055.2" calcext:value-type="currency">
            <text:p>R$ 79.055,2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GAR MULTIMIDIA S/A</text:p>
          </table:table-cell>
          <table:table-cell table:style-name="ce29" office:value-type="string" calcext:value-type="string">
            <text:p>04622116000113</text:p>
          </table:table-cell>
          <table:table-cell table:style-name="ce39" office:value-type="string" calcext:value-type="string">
            <text:p>#PG_20_STI_008# @023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8</text:p>
          </table:table-cell>
          <table:table-cell table:style-name="ce51" office:value-type="currency" office:currency="BRL" office:value="39254" calcext:value-type="currency">
            <text:p>R$ 39.25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AGA SERVICOS TERCEIRIZADOS EIRELI</text:p>
          </table:table-cell>
          <table:table-cell table:style-name="ce29" office:value-type="string" calcext:value-type="string">
            <text:p>07533840000169</text:p>
          </table:table-cell>
          <table:table-cell table:style-name="ce39" office:value-type="string" calcext:value-type="string">
            <text:p>#PG_20_COSET_011# @025/2019@ PRESTACAO DE SERVICOS DE MOTORISTAS PARA CONDUCAODE VEICULOS OFICIAI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59</text:p>
          </table:table-cell>
          <table:table-cell table:style-name="ce51" office:value-type="currency" office:currency="BRL" office:value="67000" calcext:value-type="currency">
            <text:p>R$ 67.000,00</text:p>
          </table:table-cell>
          <table:table-cell table:style-name="ce51" office:value-type="currency" office:currency="BRL" office:value="430.120000000003" calcext:value-type="currency">
            <text:p>R$ 430,12</text:p>
          </table:table-cell>
          <table:table-cell table:style-name="ce51" office:value-type="currency" office:currency="BRL" office:value="53043.69" calcext:value-type="currency">
            <text:p>R$ 53.043,6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INQV - INSTITUTO NACIONAL DE QUALIDADE DE VIDA - EIRELI</text:p>
          </table:table-cell>
          <table:table-cell table:style-name="ce29" office:value-type="string" calcext:value-type="string">
            <text:p>19238116000191</text:p>
          </table:table-cell>
          <table:table-cell table:style-name="ce39" office:value-type="string" calcext:value-type="string">
            <text:p>#PG_20_SGP_019# @026/2019@ SERVICO DE GINASTICA LABORAL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1755.36" calcext:value-type="currency">
            <text:p>R$ 1.755,36</text:p>
          </table:table-cell>
          <table:table-cell table:style-name="ce51" office:value-type="currency" office:currency="BRL" office:value="4719.6" calcext:value-type="currency">
            <text:p>R$ 4.719,6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PG_20_SPR_002# @027/2019@ SERVICO DE DEGRAVACA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1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2659.5" calcext:value-type="currency">
            <text:p>R$ 2.659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KS GESTAO DE RESIDUOS LTDA</text:p>
          </table:table-cell>
          <table:table-cell table:style-name="ce29" office:value-type="string" calcext:value-type="string">
            <text:p>23062431000188</text:p>
          </table:table-cell>
          <table:table-cell table:style-name="ce39" office:value-type="string" calcext:value-type="string">
            <text:p>#PG_20_COGCS_004# @028/2019@ PRESTACAO DE SERVICO DE COLETA DE RESIDUOS SOLI- DOS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2</text:p>
          </table:table-cell>
          <table:table-cell table:style-name="ce51" office:value-type="currency" office:currency="BRL" office:value="10618.17" calcext:value-type="currency">
            <text:p>R$ 10.618,1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90.42" calcext:value-type="currency">
            <text:p>R$ 490,4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MOB SERVICOS DE TELECOMUNICACOES LTDA</text:p>
          </table:table-cell>
          <table:table-cell table:style-name="ce29" office:value-type="string" calcext:value-type="string">
            <text:p>07870094000107</text:p>
          </table:table-cell>
          <table:table-cell table:style-name="ce39" office:value-type="string" calcext:value-type="string">
            <text:p>#PG_20_STI_007# @029/2019@ CANAL DE COMUNICACAO COM A INTERNE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3</text:p>
          </table:table-cell>
          <table:table-cell table:style-name="ce51" office:value-type="currency" office:currency="BRL" office:value="44609.28" calcext:value-type="currency">
            <text:p>R$ 44.609,28</text:p>
          </table:table-cell>
          <table:table-cell table:style-name="ce51" office:value-type="currency" office:currency="BRL" office:value="4831.33" calcext:value-type="currency">
            <text:p>R$ 4.831,33</text:p>
          </table:table-cell>
          <table:table-cell table:style-name="ce51" office:value-type="currency" office:currency="BRL" office:value="10035.35" calcext:value-type="currency">
            <text:p>R$ 10.035,35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COMUNIQUE-SE S/A</text:p>
          </table:table-cell>
          <table:table-cell table:style-name="ce29" office:value-type="string" calcext:value-type="string">
            <text:p>04558476000101</text:p>
          </table:table-cell>
          <table:table-cell table:style-name="ce39" office:value-type="string" calcext:value-type="string">
            <text:p>#PG_20_SECOM_003# @030/2019@ SERVICO DE MAIL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64</text:p>
          </table:table-cell>
          <table:table-cell table:style-name="ce51" office:value-type="currency" office:currency="BRL" office:value="4990" calcext:value-type="currency">
            <text:p>R$ 4.990,00</text:p>
          </table:table-cell>
          <table:table-cell table:style-name="ce51" office:value-type="currency" office:currency="BRL" office:value="499" calcext:value-type="currency">
            <text:p>R$ 499,00</text:p>
          </table:table-cell>
          <table:table-cell table:style-name="ce51" office:value-type="currency" office:currency="BRL" office:value="1497" calcext:value-type="currency">
            <text:p>R$ 1.497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ALESSANDRO NUNES</text:p>
          </table:table-cell>
          <table:table-cell table:style-name="ce29" office:value-type="string" calcext:value-type="string">
            <text:p>16970920000172</text:p>
          </table:table-cell>
          <table:table-cell table:style-name="ce39" office:value-type="string" calcext:value-type="string">
            <text:p>#PG_20_COSET_009# @032/2019@ SERVICO DE CHAVEIR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5</text:p>
          </table:table-cell>
          <table:table-cell table:style-name="ce51" office:value-type="currency" office:currency="BRL" office:value="1961.2" calcext:value-type="currency">
            <text:p>R$ 1.961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79.53" calcext:value-type="currency">
            <text:p>R$ 679,53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6/2019@ AMPLIACAO DA QUANTIDADE DE LICENCAS, COM SERVICOS <text:s/>DE SUPORTE TECNICO E DE ATUALIZACAO DE LICENCAS POR 12 MESES, PARA OS PACOTES ORACLE TUNING PACK OPTION E ORACLE DIAGNOSTIC PACK OPTION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6</text:p>
          </table:table-cell>
          <table:table-cell table:style-name="ce51" office:value-type="currency" office:currency="BRL" office:value="32795.16" calcext:value-type="currency">
            <text:p>R$ 32.795,16</text:p>
          </table:table-cell>
          <table:table-cell table:style-name="ce51" office:value-type="currency" office:currency="BRL" office:value="3008.72" calcext:value-type="currency">
            <text:p>R$ 3.008,72</text:p>
          </table:table-cell>
          <table:table-cell table:style-name="ce51" office:value-type="currency" office:currency="BRL" office:value="9139.39" calcext:value-type="currency">
            <text:p>R$ 9.139,39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S DATA COMERCIO &amp; DISTRIBUICAO LTDA</text:p>
          </table:table-cell>
          <table:table-cell table:style-name="ce29" office:value-type="string" calcext:value-type="string">
            <text:p>07268152000461</text:p>
          </table:table-cell>
          <table:table-cell table:style-name="ce39" office:value-type="string" calcext:value-type="string">
            <text:p>#PG_20_STI_012# @037/2019@ AQUISICAO DE SUBSCRICAO PARA ORACLE VM, POR 12 ME- SES, PARA COMPUTADORES SERVIDORES DA PLATAFORMA X86-64 COM ATE DOIS SLOTS DE <text:s/>CPU, INDEPENDENTE DA QUANTIDADE DE 'CORES' POR SLOT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7</text:p>
          </table:table-cell>
          <table:table-cell table:style-name="ce51" office:value-type="currency" office:currency="BRL" office:value="3815" calcext:value-type="currency">
            <text:p>R$ 3.815,00</text:p>
          </table:table-cell>
          <table:table-cell table:style-name="ce51" office:value-type="currency" office:currency="BRL" office:value="350" calcext:value-type="currency">
            <text:p>R$ 350,00</text:p>
          </table:table-cell>
          <table:table-cell table:style-name="ce51" office:value-type="currency" office:currency="BRL" office:value="1063.17" calcext:value-type="currency">
            <text:p>R$ 1.063,1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PERSONNALITE SOLUCOES ADMINISTRATIVAS LTDA</text:p>
          </table:table-cell>
          <table:table-cell table:style-name="ce29" office:value-type="string" calcext:value-type="string">
            <text:p>04477223000103</text:p>
          </table:table-cell>
          <table:table-cell table:style-name="ce39" office:value-type="string" calcext:value-type="string">
            <text:p>#PG_20_ASCEV_001# @038/2019@ SERVICO DE OPERACAO DE SISTEMAS DE AUDIO E VIDEO,COM MAO DE OBRA RESIDENT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8</text:p>
          </table:table-cell>
          <table:table-cell table:style-name="ce51" office:value-type="currency" office:currency="BRL" office:value="233853.07" calcext:value-type="currency">
            <text:p>R$ 233.853,07</text:p>
          </table:table-cell>
          <table:table-cell table:style-name="ce51" office:value-type="currency" office:currency="BRL" office:value="17163.37" calcext:value-type="currency">
            <text:p>R$ 17.163,37</text:p>
          </table:table-cell>
          <table:table-cell table:style-name="ce51" office:value-type="currency" office:currency="BRL" office:value="47421.52" calcext:value-type="currency">
            <text:p>R$ 47.421,52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RO DE INTEGRACAO EMPRESA ESCOLA CIE E</text:p>
          </table:table-cell>
          <table:table-cell table:style-name="ce29" office:value-type="string" calcext:value-type="string">
            <text:p>61600839000155</text:p>
          </table:table-cell>
          <table:table-cell table:style-name="ce39" office:value-type="string" calcext:value-type="string">
            <text:p>#PG_20_SGP_002# @042/2016@ AGENTE DE INTEGRACAO DO PROGRAMA DE ESTAG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69</text:p>
          </table:table-cell>
          <table:table-cell table:style-name="ce51" office:value-type="currency" office:currency="BRL" office:value="9400.75" calcext:value-type="currency">
            <text:p>R$ 9.400,75</text:p>
          </table:table-cell>
          <table:table-cell table:style-name="ce51" office:value-type="currency" office:currency="BRL" office:value="652.96" calcext:value-type="currency">
            <text:p>R$ 652,96</text:p>
          </table:table-cell>
          <table:table-cell table:style-name="ce51" office:value-type="currency" office:currency="BRL" office:value="1780.8" calcext:value-type="currency">
            <text:p>R$ 1.780,8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SERGIO MACHADO REIS</text:p>
          </table:table-cell>
          <table:table-cell table:style-name="ce29" office:value-type="string" calcext:value-type="string">
            <text:p>00441200000180</text:p>
          </table:table-cell>
          <table:table-cell table:style-name="ce39" office:value-type="string" calcext:value-type="string">
            <text:p>#PG_20_SECOM_002# @014/2018@ SERVICO DE CLIPPING JORNALIST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0</text:p>
          </table:table-cell>
          <table:table-cell table:style-name="ce51" office:value-type="currency" office:currency="BRL" office:value="13980" calcext:value-type="currency">
            <text:p>R$ 13.980,00</text:p>
          </table:table-cell>
          <table:table-cell table:style-name="ce51" office:value-type="currency" office:currency="BRL" office:value="1800" calcext:value-type="currency">
            <text:p>R$ 1.800,00</text:p>
          </table:table-cell>
          <table:table-cell table:style-name="ce51" office:value-type="currency" office:currency="BRL" office:value="5400" calcext:value-type="currency">
            <text:p>R$ 5.400,00</text:p>
          </table:table-cell>
          <table:table-cell table:number-columns-repeated="1013"/>
        </table:table-row>
        <table:table-row table:style-name="ro7">
          <table:table-cell/>
          <table:table-cell table:style-name="ce13"/>
          <table:table-cell table:style-name="ce24" office:value-type="string" calcext:value-type="string">
            <text:p>GAP SERVICOS DE EVENTOS LTDA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PG_20_ASCEV_002# @018/2017@ AGENCIAMENTO DE EVENT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2</text:p>
          </table:table-cell>
          <table:table-cell table:style-name="ce51" office:value-type="currency" office:currency="BRL" office:value="190000" calcext:value-type="currency">
            <text:p>R$ 190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96" calcext:value-type="currency">
            <text:p>R$ 2.596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RPRO - SEDE - BRASILIA</text:p>
          </table:table-cell>
          <table:table-cell table:style-name="ce29" office:value-type="string" calcext:value-type="string">
            <text:p>806030</text:p>
          </table:table-cell>
          <table:table-cell table:style-name="ce39" office:value-type="string" calcext:value-type="string">
            <text:p>#PG_20_STI_001# @001/2017@ ACESSO A BASE DE DADOS DA RECEITA FEDERAL PARA CON-SULTA DE CPF E CNPJ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3</text:p>
          </table:table-cell>
          <table:table-cell table:style-name="ce51" office:value-type="currency" office:currency="BRL" office:value="6828.64" calcext:value-type="currency">
            <text:p>R$ 6.828,64</text:p>
          </table:table-cell>
          <table:table-cell table:style-name="ce51" office:value-type="currency" office:currency="BRL" office:value="534.82" calcext:value-type="currency">
            <text:p>R$ 534,82</text:p>
          </table:table-cell>
          <table:table-cell table:style-name="ce51" office:value-type="currency" office:currency="BRL" office:value="1408.36" calcext:value-type="currency">
            <text:p>R$ 1.408,3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SSOCIACAO BRASILEIRA DE EDITORES CIENTIFICOS</text:p>
          </table:table-cell>
          <table:table-cell table:style-name="ce29" office:value-type="string" calcext:value-type="string">
            <text:p>29261229000161</text:p>
          </table:table-cell>
          <table:table-cell table:style-name="ce39" office:value-type="string" calcext:value-type="string">
            <text:p>#PG_20_CALJ_004# @031/2019@ DISPONIBLIZACAO DE DOI NUMBER NECESSARIO PARA A REGULAR PUBLICACAO DE TEXTOS CIENTIFIC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074</text:p>
          </table:table-cell>
          <table:table-cell table:style-name="ce51" office:value-type="currency" office:currency="BRL" office:value="400" calcext:value-type="currency">
            <text:p>R$ 4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@002/2015@ MANUTENCAO DO SISTEMA DE ALMOXARIFADO E PATRIMO- NI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5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943.46" calcext:value-type="currency">
            <text:p>R$ 12.943,4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 TECNOLOGIA EIRELI</text:p>
          </table:table-cell>
          <table:table-cell table:style-name="ce29" office:value-type="string" calcext:value-type="string">
            <text:p>38038006000120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20/2019 DO MINISTERIO PUBLICO DO DIS-TRITO FEDERAL E TERRITORIOS (MPDFT), CONFORME PROCESSO 715/2020-9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76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1.38" calcext:value-type="currency">
            <text:p>R$ 441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EPARTAMENTO DE TRANSITO DO DISTRITO FEDERAL</text:p>
          </table:table-cell>
          <table:table-cell table:style-name="ce29" office:value-type="string" calcext:value-type="string">
            <text:p>00475855000179</text:p>
          </table:table-cell>
          <table:table-cell table:style-name="ce39" office:value-type="string" calcext:value-type="string">
            <text:p>#PG_20_COSET_006# PAGAMENTO DA TAXA DE LICENCIAMENTO ANUAL / 2020 DOS VEICULOSDE PRO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7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957.8" calcext:value-type="currency">
            <text:p>R$ 1.957,8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SEGURADORA LIDER DO CONSORCIO DO SEGURO DPVAT SA</text:p>
          </table:table-cell>
          <table:table-cell table:style-name="ce29" office:value-type="string" calcext:value-type="string">
            <text:p>09248608000104</text:p>
          </table:table-cell>
          <table:table-cell table:style-name="ce39" office:value-type="string" calcext:value-type="string">
            <text:p>#PG_20_COSET_006# PAGAMENTO DO SEGURO OBRIGATORIO / 2020 DOS VEICULOS DE PRO- PRIEDADE DO CNMP, CONFORME PROCESSO 271/2020-1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78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38.14" calcext:value-type="currency">
            <text:p>R$ 438,1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10977/2019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OLUX DISTRIBUIDORA EIRELI</text:p>
          </table:table-cell>
          <table:table-cell table:style-name="ce29" office:value-type="string" calcext:value-type="string">
            <text:p>23291920000101</text:p>
          </table:table-cell>
          <table:table-cell table:style-name="ce39" office:value-type="string" calcext:value-type="string">
            <text:p>#PG_20_COGCS_006# CONTRATACAO DE PLANO DE LOCACAO DE BEBEDOUROS DE PRESSAO, A SEREM INSTALADOS NAS DEPENDENCIAS DO CNMP, CONFORME PROCESSO 7040/2019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1</text:p>
          </table:table-cell>
          <table:table-cell table:style-name="ce51" office:value-type="currency" office:currency="BRL" office:value="25117.81" calcext:value-type="currency">
            <text:p>R$ 25.117,81</text:p>
          </table:table-cell>
          <table:table-cell table:number-columns-repeated="2" table:style-name="ce51" office:value-type="currency" office:currency="BRL" office:value="2438.55" calcext:value-type="currency">
            <text:p>R$ 2.438,5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DFTRANS - TRANSPORTE URBANO DO DISTRITO FEDERAL</text:p>
          </table:table-cell>
          <table:table-cell table:style-name="ce29" office:value-type="string" calcext:value-type="string">
            <text:p>05764629000121</text:p>
          </table:table-cell>
          <table:table-cell table:style-name="ce39" office:value-type="string" calcext:value-type="string">
            <text:p>#PG_20_COSET_006# TAXAS PARA VISTORIA DO ECOTRANSPORTE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2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7.2" calcext:value-type="currency">
            <text:p>R$ 97,2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IP SERVICE CLUB LOCADORA E SERVICOS LTDA</text:p>
          </table:table-cell>
          <table:table-cell table:style-name="ce29" office:value-type="string" calcext:value-type="string">
            <text:p>02605452000122</text:p>
          </table:table-cell>
          <table:table-cell table:style-name="ce39" office:value-type="string" calcext:value-type="string">
            <text:p>#PG_20_COSET_012# REFERENTE A CONTRATACAO DE SERVICO DE TRANSPORTE TERRESTRE <text:s/>(TAXI GOV), CONFORME REQUERIMENTO SEI N. 0321266, PROCESSO N. 1263/2018-4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3</text:p>
          </table:table-cell>
          <table:table-cell table:style-name="ce51" office:value-type="currency" office:currency="BRL" office:value="76635.4" calcext:value-type="currency">
            <text:p>R$ 76.635,40</text:p>
          </table:table-cell>
          <table:table-cell table:number-columns-repeated="2" table:style-name="ce51" office:value-type="currency" office:currency="BRL" office:value="258.39" calcext:value-type="currency">
            <text:p>R$ 258,39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ALJ_002# EMPENHO PARA PAGAMENTO DE DIARIAS NO ANO DE 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4</text:p>
          </table:table-cell>
          <table:table-cell table:style-name="ce51" office:value-type="currency" office:currency="BRL" office:value="18772.73" calcext:value-type="currency">
            <text:p>R$ 18.772,7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ALJ_003# EMPENHO PARA PAGAMENTO DE PASSAGENS AERAS NO ANO DE 2020 POR MEIO DO CONTRATO CNMP Nº 019/201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5</text:p>
          </table:table-cell>
          <table:table-cell table:style-name="ce51" office:value-type="currency" office:currency="BRL" office:value="31200" calcext:value-type="currency">
            <text:p>R$ 31.2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SERVICO DE OPERACAO DE SISTEMAS DE AUDIO E VIDEO,COM MAO DE OBRA RESIDENTE, CONFORME DESPACHO Nº SEI 32370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87</text:p>
          </table:table-cell>
          <table:table-cell table:style-name="ce51" office:value-type="currency" office:currency="BRL" office:value="4428" calcext:value-type="currency">
            <text:p>R$ 4.42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427.28" calcext:value-type="currency">
            <text:p>R$ 4.427,2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EMPENHO DE DESPESA DE EXERCICIO ANTERIOR PARA PAGAMENTO DE DIARIAS AO SECRETARIO GERAL MAURICIO ANDREIUOLO RODRIGUES, CONFORME PROCESSO 704/2020-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8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792.07" calcext:value-type="currency">
            <text:p>R$ 2.792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PRESI_004# REEMBOLSO PELA UTILIZACAO DE VEICULO PROPRIO AO DOUTOR CAR- LOS VINICIUS ALVES RIBEIRO, DECORRENTE DE DESLOCAMENTO DE GOIANIA/GO PARA BRA-SILIA/DF, CONFORME PROCESSO 623/2020-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89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RASAL COMBUSTIVEIS LTDA</text:p>
          </table:table-cell>
          <table:table-cell table:style-name="ce29" office:value-type="string" calcext:value-type="string">
            <text:p>00097626000168</text:p>
          </table:table-cell>
          <table:table-cell table:style-name="ce39" office:value-type="string" calcext:value-type="string">
            <text:p>#PG_20_COSET_002# REFERENTE A PRESTACAO DOS SERVICOS DE FORNECIMENTO DE COMBUSTIVEIS, CONFORME REQUERIMENTO PARA AUTORIZACAO DE EMPENHO SEI Nº 320583, PROCESSO N. 78/2020-8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0</text:p>
          </table:table-cell>
          <table:table-cell table:style-name="ce51" office:value-type="currency" office:currency="BRL" office:value="69174.98" calcext:value-type="currency">
            <text:p>R$ 69.174,98</text:p>
          </table:table-cell>
          <table:table-cell table:number-columns-repeated="2" table:style-name="ce51" office:value-type="currency" office:currency="BRL" office:value="35.66" calcext:value-type="currency">
            <text:p>R$ 35,6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C_001# PAGAMENTO DE DIARIAS DA CEC. CONFORME REQUERIMENTO SEI 0325053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5</text:p>
          </table:table-cell>
          <table:table-cell table:style-name="ce51" office:value-type="currency" office:currency="BRL" office:value="35328.64" calcext:value-type="currency">
            <text:p>R$ 35.328,6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008.81" calcext:value-type="currency">
            <text:p>R$ 5.008,8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C_002# @019/2019@ PAGAMENTO DE PASSAGENS DA CEC, CONFORME REQUERIMEN-TO DE EMPENHO SEI 0325056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6</text:p>
          </table:table-cell>
          <table:table-cell table:style-name="ce51" office:value-type="currency" office:currency="BRL" office:value="35100" calcext:value-type="currency">
            <text:p>R$ 35.1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MATERIAI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097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ENTURYLINK COMUNICACOES DO BRASIL LTDA.</text:p>
          </table:table-cell>
          <table:table-cell table:style-name="ce29" office:value-type="string" calcext:value-type="string">
            <text:p>72843212000141</text:p>
          </table:table-cell>
          <table:table-cell table:style-name="ce39" office:value-type="string" calcext:value-type="string">
            <text:p>#PG_20_STI_007# @019/2014@ PRESTACAO DE SERVICOS DE ACESSO DE IP PERMANENTE, <text:s/>DEDICADO E EXCLUS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098</text:p>
          </table:table-cell>
          <table:table-cell table:style-name="ce51" office:value-type="currency" office:currency="BRL" office:value="9021.83" calcext:value-type="currency">
            <text:p>R$ 9.021,83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021.81" calcext:value-type="currency">
            <text:p>R$ 9.021,8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RLOS VINICIUS ALVES RIBEIRO</text:p>
          </table:table-cell>
          <table:table-cell table:style-name="ce29" office:value-type="string" calcext:value-type="string">
            <text:p>85961370178</text:p>
          </table:table-cell>
          <table:table-cell table:style-name="ce39" office:value-type="string" calcext:value-type="string">
            <text:p>#PG_20_CGDPP_001# REEMBOLSO PELA UTILIZACAO DE VEICULO PROPRIO AO MEMBRO AUXI-LIAR CARLOS VINICIUS ALVES RIBEIRO, EM RAZAO DO DESLOCAMENTO DE GOIANIA-GO A <text:s/>BRASILIA-DF, IDA E VOLTA, CONFORE PROCESSO 333/2020-8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099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32" calcext:value-type="currency">
            <text:p>R$ 332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QUBO TECNOLOGIA E SISTEMAS LTDA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PG_20_STI_015# @014/2017@ EMPENHO DE DESPESA DE EXERCICIOS ANTERIORES PARA PAGAMENTO DA NOTA FISCAL Nº 550, CONFORME DESPACHO STI SEI 0322528, PROCESSO <text:s text:c="3"/>40/2020-8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5.36" calcext:value-type="currency">
            <text:p>R$ 1.085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CEITO CONTROLE DE PRAGAS E SERVICOS EIRELI</text:p>
          </table:table-cell>
          <table:table-cell table:style-name="ce29" office:value-type="string" calcext:value-type="string">
            <text:p>21387960000126</text:p>
          </table:table-cell>
          <table:table-cell table:style-name="ce39" office:value-type="string" calcext:value-type="string">
            <text:p>#PG_20_COGCS_008# REFERENTE A CONTRATACAO DE PRESTACAO DE SERVICOS DE CONTRO- LE DE PRAGAS E VETORES, DEDETIZACAO, DESRATIZACAO, PULVERIZACAO, DESINSETIZACAO, DESCUPINIZACAO E DESINFECTACAO, VISANDO AO COMBATE A PRAGAS E AGENTES BIOLO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02</text:p>
          </table:table-cell>
          <table:table-cell table:style-name="ce51" office:value-type="currency" office:currency="BRL" office:value="5503.68" calcext:value-type="currency">
            <text:p>R$ 5.503,6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375.92" calcext:value-type="currency">
            <text:p>R$ 1.375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PG_20_COENG_001# ABERTURA DE EMPENHO REFERENTE A CONCESSAO DE SUPRIMENTO DE <text:s/>FUNDOS A CAIO CESAR DOS SANTOS BERNARDO, CONFORME PROCESSO 454/2020-25. <text:s text:c="6"/>ATO DE CONCESSAO DE SUPRIMENTO DE FUNDOS Nº 1/2020 - SERVICO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03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520" calcext:value-type="currency">
            <text:p>R$ 3.52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OPLANAME_005# <text:s text:c="56"/>PASSAGENS NACIONAIS CONFORME REQUERIMENTO Nº 3270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05</text:p>
          </table:table-cell>
          <table:table-cell table:style-name="ce51" office:value-type="currency" office:currency="BRL" office:value="49530" calcext:value-type="currency">
            <text:p>R$ 49.5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OPLANAME_004# <text:s text:c="56"/>EMPENHO PARA PAGAMENTO DE DIARIAS CONFORME REQUERIMENTO Nº 3270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06</text:p>
          </table:table-cell>
          <table:table-cell table:style-name="ce51" office:value-type="currency" office:currency="BRL" office:value="28765.38" calcext:value-type="currency">
            <text:p>R$ 28.765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GRITO PROPAGANDA EIRELI</text:p>
          </table:table-cell>
          <table:table-cell table:style-name="ce29" office:value-type="string" calcext:value-type="string">
            <text:p>18143175000113</text:p>
          </table:table-cell>
          <table:table-cell table:style-name="ce39" office:value-type="string" calcext:value-type="string">
            <text:p>#PG_20_SECOM_016# CONTRATACAO DE EMPRESA ESPECIALIZADA PARA PRESTACAO DE SERVICOS DE PUBLICIDADE INSTITUCIONAL, POR MEIO DA CONCORRENCIA Nº 01/2019, CONFOR-ME PROCESSO 10668/2018-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CONCORRENCIA</text:p>
          </table:table-cell>
          <table:table-cell table:style-name="ce43" office:value-type="string" calcext:value-type="string">
            <text:p>2020NE000108</text:p>
          </table:table-cell>
          <table:table-cell table:style-name="ce51" office:value-type="currency" office:currency="BRL" office:value="39000" calcext:value-type="currency">
            <text:p>R$ 39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SP_004# PAGAMENTO DE DIARIAS DA CSP. CONFORME REQUERIMENTO SEI 0327550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0</text:p>
          </table:table-cell>
          <table:table-cell table:style-name="ce51" office:value-type="currency" office:currency="BRL" office:value="33333.96" calcext:value-type="currency">
            <text:p>R$ 33.333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SP_002# @019/2019@ PAGAMENTO DE PASSAGENS DA CSP, CONFORME REQUERIMEN-TO DE EMPENHO SEI 032754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1</text:p>
          </table:table-cell>
          <table:table-cell table:style-name="ce51" office:value-type="currency" office:currency="BRL" office:value="37050" calcext:value-type="currency">
            <text:p>R$ 37.0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UNCMP_003# PAGAMENTO DE DIARIAS DA UNCMP, CONFORME REQUERIMENTO 0327554E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12</text:p>
          </table:table-cell>
          <table:table-cell table:style-name="ce51" office:value-type="currency" office:currency="BRL" office:value="28584.31" calcext:value-type="currency">
            <text:p>R$ 28.584,3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88.5" calcext:value-type="currency">
            <text:p>R$ 1.088,5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UNCMP_004# PAGAMENTO DE PASSAGENS DA UNCMP, CONFORME REQUERIMENTO <text:s text:c="5"/>DE EMPENHO SEI 0327556, PROCESSO 590/2020-48. <text:s text:c="32"/>@019/2019@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3</text:p>
          </table:table-cell>
          <table:table-cell table:style-name="ce51" office:value-type="currency" office:currency="BRL" office:value="27300" calcext:value-type="currency">
            <text:p>R$ 27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416.96" calcext:value-type="currency">
            <text:p>R$ 2.416,96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EGUROS SURA S.A.</text:p>
          </table:table-cell>
          <table:table-cell table:style-name="ce29" office:value-type="string" calcext:value-type="string">
            <text:p>33065699000127</text:p>
          </table:table-cell>
          <table:table-cell table:style-name="ce39" office:value-type="string" calcext:value-type="string">
            <text:p>#PG_20_COSET_007#_REFERENTE A CONTRATACAO DE SEGURO DA FROTA DE VEICULOS DO CNMP, CONFORME REQUERIMENTO DE AUTORIZACAO DE EMPENHO SEI N. 319958, PROCESSO N. 9142/2019-8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4</text:p>
          </table:table-cell>
          <table:table-cell table:number-columns-repeated="3" table:style-name="ce51" office:value-type="currency" office:currency="BRL" office:value="14355" calcext:value-type="currency">
            <text:p>R$ 14.355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QUARTZ CONSTRUCOES E SERVICOS DE REFORMAS LTDA</text:p>
          </table:table-cell>
          <table:table-cell table:style-name="ce29" office:value-type="string" calcext:value-type="string">
            <text:p>12886045000194</text:p>
          </table:table-cell>
          <table:table-cell table:style-name="ce39" office:value-type="string" calcext:value-type="string">
            <text:p>#PG_20_COENG_003# EMPENHO REFERENTE AOS ITENS 01 A 115 DA PROPOSTA Nº SEI 219038, CONFORME REQUERIMENTO Nº 33005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19</text:p>
          </table:table-cell>
          <table:table-cell table:style-name="ce51" office:value-type="currency" office:currency="BRL" office:value="40319.87" calcext:value-type="currency">
            <text:p>R$ 40.319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56.2" calcext:value-type="currency">
            <text:p>R$ 856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GAB_003# EMPENHO PARA DIARIAS. GABINETES. CONFORME REQUERIMENTO 33092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0</text:p>
          </table:table-cell>
          <table:table-cell table:style-name="ce51" office:value-type="currency" office:currency="BRL" office:value="159518.3" calcext:value-type="currency">
            <text:p>R$ 159.518,30</text:p>
          </table:table-cell>
          <table:table-cell table:style-name="ce51" office:value-type="currency" office:currency="BRL" office:value="7638.2" calcext:value-type="currency">
            <text:p>R$ 7.638,20</text:p>
          </table:table-cell>
          <table:table-cell table:style-name="ce51" office:value-type="currency" office:currency="BRL" office:value="53955.75" calcext:value-type="currency">
            <text:p>R$ 53.955,7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GAB_004# EMPENHO PARA PASSAGENS REFERENTE A GABINET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1</text:p>
          </table:table-cell>
          <table:table-cell table:style-name="ce51" office:value-type="currency" office:currency="BRL" office:value="261474.74" calcext:value-type="currency">
            <text:p>R$ 261.474,74</text:p>
          </table:table-cell>
          <table:table-cell table:style-name="ce51" office:value-type="currency" office:currency="BRL" office:value="5649.1" calcext:value-type="currency">
            <text:p>R$ 5.649,10</text:p>
          </table:table-cell>
          <table:table-cell table:style-name="ce51" office:value-type="currency" office:currency="BRL" office:value="23547.49" calcext:value-type="currency">
            <text:p>R$ 23.547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NK DATA INFORMATICA E SERVICOS S/A</text:p>
          </table:table-cell>
          <table:table-cell table:style-name="ce29" office:value-type="string" calcext:value-type="string">
            <text:p>24936973000103</text:p>
          </table:table-cell>
          <table:table-cell table:style-name="ce39" office:value-type="string" calcext:value-type="string">
            <text:p>#PG_20_COMCC_004# EMPENHO PARA MANUTENCAO DO SISTEMA DE ALMOXARIFADO E PATRIMONIO, CONFORME SOLICITADO NO REQUERIMENTO SEI 0331150, PROCESSO 4312/2019-5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22</text:p>
          </table:table-cell>
          <table:table-cell table:style-name="ce51" office:value-type="currency" office:currency="BRL" office:value="180000" calcext:value-type="currency">
            <text:p>R$ 180.000,00</text:p>
          </table:table-cell>
          <table:table-cell table:number-columns-repeated="2" table:style-name="ce51" office:value-type="currency" office:currency="BRL" office:value="9500" calcext:value-type="currency">
            <text:p>R$ 9.50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PRESI_002# DIARIAS PARA PRESIDENCIA CONFORME REQUERIMENTO Nº 33091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3</text:p>
          </table:table-cell>
          <table:table-cell table:style-name="ce51" office:value-type="currency" office:currency="BRL" office:value="118537.22" calcext:value-type="currency">
            <text:p>R$ 118.537,2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27.5" calcext:value-type="currency">
            <text:p>R$ 2.027,5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PRESI_003# PASSAGENS PARA PRESIDENCIA CONFORME REQUERIMENTO Nº 33091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4</text:p>
          </table:table-cell>
          <table:table-cell table:style-name="ce51" office:value-type="currency" office:currency="BRL" office:value="93668.27" calcext:value-type="currency">
            <text:p>R$ 93.668,2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77.04" calcext:value-type="currency">
            <text:p>R$ 3.477,04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MCT RIBEIRO EVENTOS EIRELI</text:p>
          </table:table-cell>
          <table:table-cell table:style-name="ce29" office:value-type="string" calcext:value-type="string">
            <text:p>08973746000193</text:p>
          </table:table-cell>
          <table:table-cell table:style-name="ce39" office:value-type="string" calcext:value-type="string">
            <text:p>#PG_20_ASCEV_001# @030/2018@ EMPENHO PARA PAGAMENTO DE DESPESA DE EXERCICIO ANTERIOR (DEA), CONFORME RECONHECIMENTO DE DIVIDA, SEI 0330934, PROCESSO 43/2020-20, PARA PAGAMENTO DA FISCAL Nº 23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26</text:p>
          </table:table-cell>
          <table:table-cell table:style-name="ce51" office:value-type="currency" office:currency="BRL" office:value="15829.55" calcext:value-type="currency">
            <text:p>R$ 15.829,5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309.47" calcext:value-type="currency">
            <text:p>R$ 11.309,4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ASCEV_001# @030/2018@ EMPENHO PARA PAGAMENTO DE MULTA DE RECOLHIMENTO <text:s/>DE INSS, CONFORME PROCESSO 43/2020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8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.38" calcext:value-type="currency">
            <text:p>R$ 57,38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SG_004# EMPENHO PARA PAGAMENTO DE DIARIAS DA SECRETARIA-GERAL, CONFORMEDADOS DO REQUERIMENTO DE EMPENHO SEI 0330982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29</text:p>
          </table:table-cell>
          <table:table-cell table:style-name="ce51" office:value-type="currency" office:currency="BRL" office:value="33648.61" calcext:value-type="currency">
            <text:p>R$ 33.648,61</text:p>
          </table:table-cell>
          <table:table-cell table:style-name="ce51" office:value-type="currency" office:currency="BRL" office:value="5352.47" calcext:value-type="currency">
            <text:p>R$ 5.352,47</text:p>
          </table:table-cell>
          <table:table-cell table:style-name="ce51" office:value-type="currency" office:currency="BRL" office:value="6653.17" calcext:value-type="currency">
            <text:p>R$ 6.653,1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SG_005# EMPENHO PARA PAGAMENTO DE PASSAGENS DA SECRETARIA-GERAL, CONFORME DADOS DO REQUERIMENTO DE EMPENHO SEI 0330983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0</text:p>
          </table:table-cell>
          <table:table-cell table:style-name="ce51" office:value-type="currency" office:currency="BRL" office:value="17135.38" calcext:value-type="currency">
            <text:p>R$ 17.135,38</text:p>
          </table:table-cell>
          <table:table-cell table:style-name="ce51" office:value-type="currency" office:currency="BRL" office:value="1550.14" calcext:value-type="currency">
            <text:p>R$ 1.550,14</text:p>
          </table:table-cell>
          <table:table-cell table:style-name="ce51" office:value-type="currency" office:currency="BRL" office:value="4388.75" calcext:value-type="currency">
            <text:p>R$ 4.388,75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N_001# EMPENHO PARA PAGAMENTO DE DIARIAS DA CORREGEDORIA NACIONAL, CONFORME DADOS DO REQUERIMENTO DE EMPENHO SEI 0330957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1</text:p>
          </table:table-cell>
          <table:table-cell table:style-name="ce51" office:value-type="currency" office:currency="BRL" office:value="505685.97" calcext:value-type="currency">
            <text:p>R$ 505.685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N_002# EMPENHO PARA PAGAMENTO DE PASSAGENS DA CORREGEDORIA NACIONAL, <text:s/>CONFORME DADOS DO REQUERIMENTO SEI 033096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2</text:p>
          </table:table-cell>
          <table:table-cell table:style-name="ce51" office:value-type="currency" office:currency="BRL" office:value="273139.28" calcext:value-type="currency">
            <text:p>R$ 273.139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22.03" calcext:value-type="currency">
            <text:p>R$ 1.022,03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ES_001# EMPENHO PARA PAGAMENTO DE DIARIAS DA COMISSAO DE SAUDE (CES), CONFORME DADOS DO REQUERIMENTO SEI 0330964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3</text:p>
          </table:table-cell>
          <table:table-cell table:style-name="ce51" office:value-type="currency" office:currency="BRL" office:value="33127.62" calcext:value-type="currency">
            <text:p>R$ 33.127,6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ES_002# EMPENHO PARA PAGAMENTO DE PASSAGENS DA COMISSAO DE SAUDE (CES)CONFORME DADOS DO REQUERIMENTO DE EMPENHO SEI 0330967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4</text:p>
          </table:table-cell>
          <table:table-cell table:style-name="ce51" office:value-type="currency" office:currency="BRL" office:value="36399.97" calcext:value-type="currency">
            <text:p>R$ 36.399,9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IJ_001# EMPENHO PARA PAGAMENTO DE DIARIAS DA CIJ, CONFORME DADOS DO REQUERIMENTO DE EMPENHO SEI 0330969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5</text:p>
          </table:table-cell>
          <table:table-cell table:style-name="ce51" office:value-type="currency" office:currency="BRL" office:value="30368.61" calcext:value-type="currency">
            <text:p>R$ 30.368,6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IJ_002# EMPENHO PARA PAGAMENTO DE PASSAGENS DA CIJ, CONFORME DADOS DO REQUERIMENTO DE EMPENHO SEI 0330971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6</text:p>
          </table:table-cell>
          <table:table-cell table:style-name="ce51" office:value-type="currency" office:currency="BRL" office:value="18862.96" calcext:value-type="currency">
            <text:p>R$ 18.862,9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MA_002# EMPENHO PARA PAGAMENTO DE DIARIAS DA COMISSAO DO MEIO AMBIENTE(CMA), CONFORME REQUERIMENTO DE EMPENHO SEI 0330970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7</text:p>
          </table:table-cell>
          <table:table-cell table:style-name="ce51" office:value-type="currency" office:currency="BRL" office:value="23965.06" calcext:value-type="currency">
            <text:p>R$ 23.965,0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MA_003# EMPENHO PARA PAGAMENTO DE PASSAGENS DA COMISSAO DO MEIO AMBIENTE (CMA), CONFORME REQUERIMENTO DE EMPENHO SEI 0330972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38</text:p>
          </table:table-cell>
          <table:table-cell table:style-name="ce51" office:value-type="currency" office:currency="BRL" office:value="39758.14" calcext:value-type="currency">
            <text:p>R$ 39.758,1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DDF_003# DIARIAS CONFORME REQUERIMENTO Nº SEI 33091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39</text:p>
          </table:table-cell>
          <table:table-cell table:style-name="ce51" office:value-type="currency" office:currency="BRL" office:value="126120.66" calcext:value-type="currency">
            <text:p>R$ 126.120,6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ENASP_003# EMPENHO PARA PAGAMENTO DE DIARIAS DA ENASP, CONFORME DADOS <text:s/>DO REQUERIMENTO DE EMPENHO SEI 0330965, PROCESSO 590/2020-4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0</text:p>
          </table:table-cell>
          <table:table-cell table:style-name="ce51" office:value-type="currency" office:currency="BRL" office:value="19605.12" calcext:value-type="currency">
            <text:p>R$ 19.605,12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ENASP_004# EMPENHO PARA PAGAMENTO DE PASSAGENS DA ENASP, CONFORME DADOSDO REQUERIMENTO DE EMPENHO SEI 0330968, PROCESSO 590/2020-4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1</text:p>
          </table:table-cell>
          <table:table-cell table:style-name="ce51" office:value-type="currency" office:currency="BRL" office:value="43806.45" calcext:value-type="currency">
            <text:p>R$ 43.806,4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919.85" calcext:value-type="currency">
            <text:p>R$ 919,85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OUVIDORIA_001# DIARIAS CONFORME REQUERIMENTO Nº SEI 33092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2</text:p>
          </table:table-cell>
          <table:table-cell table:style-name="ce51" office:value-type="currency" office:currency="BRL" office:value="8468.26" calcext:value-type="currency">
            <text:p>R$ 8.468,2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618.87" calcext:value-type="currency">
            <text:p>R$ 7.618,87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OUVIDORIA_002# PASSAGENS CONFORME REQUERIMENTO Nº SEI 33093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3</text:p>
          </table:table-cell>
          <table:table-cell table:style-name="ce51" office:value-type="currency" office:currency="BRL" office:value="12250.58" calcext:value-type="currency">
            <text:p>R$ 12.250,58</text:p>
          </table:table-cell>
          <table:table-cell table:style-name="ce51" office:value-type="currency" office:currency="BRL" office:value="1777.54" calcext:value-type="currency">
            <text:p>R$ 1.777,54</text:p>
          </table:table-cell>
          <table:table-cell table:style-name="ce51" office:value-type="currency" office:currency="BRL" office:value="4946.2" calcext:value-type="currency">
            <text:p>R$ 4.946,2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E_002# DIARIAS CONFORME REQUERIMENTO Nº SEI 3309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4</text:p>
          </table:table-cell>
          <table:table-cell table:style-name="ce51" office:value-type="currency" office:currency="BRL" office:value="77124.88" calcext:value-type="currency">
            <text:p>R$ 77.124,8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E_003# PASSAGENS CONFORME REQUERIMENTO Nº SEI 33094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5</text:p>
          </table:table-cell>
          <table:table-cell table:style-name="ce51" office:value-type="currency" office:currency="BRL" office:value="127049.04" calcext:value-type="currency">
            <text:p>R$ 127.049,0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94.16" calcext:value-type="currency">
            <text:p>R$ 294,1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CAF_001# DIARIAS CONFORME REQUERIMENTO Nº SEI 33095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46</text:p>
          </table:table-cell>
          <table:table-cell table:style-name="ce51" office:value-type="currency" office:currency="BRL" office:value="29103.74" calcext:value-type="currency">
            <text:p>R$ 29.103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CAF_002# PASSAGENS CONFORME REQUERIMENTO Nº SEI 3309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7</text:p>
          </table:table-cell>
          <table:table-cell table:style-name="ce51" office:value-type="currency" office:currency="BRL" office:value="30226.74" calcext:value-type="currency">
            <text:p>R$ 30.226,74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DDF_004# PASSAGENS CONFORME REQUERIMENTO Nº 3316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48</text:p>
          </table:table-cell>
          <table:table-cell table:style-name="ce51" office:value-type="currency" office:currency="BRL" office:value="30573.05" calcext:value-type="currency">
            <text:p>R$ 30.573,0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0.46" calcext:value-type="currency">
            <text:p>R$ 1.850,46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#PG_20_CPAMP_002# DIARIAS PARA CPAMP CONFORME REQUERIMENTO 3317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51</text:p>
          </table:table-cell>
          <table:table-cell table:style-name="ce51" office:value-type="currency" office:currency="BRL" office:value="44450.43" calcext:value-type="currency">
            <text:p>R$ 44.450,43</text:p>
          </table:table-cell>
          <table:table-cell table:style-name="ce51" office:value-type="currency" office:currency="BRL" office:value="-1761.71" calcext:value-type="currency">
            <text:p>-R$ 1.761,71</text:p>
          </table:table-cell>
          <table:table-cell table:style-name="ce51" office:value-type="currency" office:currency="BRL" office:value="2883.78" calcext:value-type="currency">
            <text:p>R$ 2.883,78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WEBTRIP AGENCIA DE VIAGENS E TURISMO EIRELI</text:p>
          </table:table-cell>
          <table:table-cell table:style-name="ce29" office:value-type="string" calcext:value-type="string">
            <text:p>07340993000190</text:p>
          </table:table-cell>
          <table:table-cell table:style-name="ce39" office:value-type="string" calcext:value-type="string">
            <text:p>#PG_20_CPAMP_003# PASSAGENS PARA CPAMP CONFORME REQUERIMENTO 3317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52</text:p>
          </table:table-cell>
          <table:table-cell table:style-name="ce51" office:value-type="currency" office:currency="BRL" office:value="30517.5" calcext:value-type="currency">
            <text:p>R$ 30.517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296.49" calcext:value-type="currency">
            <text:p>R$ 4.296,49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NTSEC TECNOLOGIA DA INFORMACAO LTDA</text:p>
          </table:table-cell>
          <table:table-cell table:style-name="ce29" office:value-type="string" calcext:value-type="string">
            <text:p>22675357000102</text:p>
          </table:table-cell>
          <table:table-cell table:style-name="ce39" office:value-type="string" calcext:value-type="string">
            <text:p>#PG_20_SGP_017# EMPENHO REFERENTE AO TREINAMENTO PRATICAL PENTEST FOR RED TEAMS, DE 14 A 15/03/2020, EM BRASILIA, CONFORME PROCESSO 950/2020-5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4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ITORA REVISTA DOS TRIBUNAIS LTDA</text:p>
          </table:table-cell>
          <table:table-cell table:style-name="ce29" office:value-type="string" calcext:value-type="string">
            <text:p>60501293000112</text:p>
          </table:table-cell>
          <table:table-cell table:style-name="ce39" office:value-type="string" calcext:value-type="string">
            <text:p>#PG_20_SG_018# CONTRATACAO DE EMPRESA PRESTADORA DE SERVICOS, VISANDO A DISPO-NIBILIDADE DE 03 (TRES) ACESSOS DA FERRAMENTA REVISTA DOS TRIBUNAIS ONLINE, <text:s text:c="2"/>CONFORME REQUERIMENTO DE EMPENHO SEI 0320305, PROCESSO 6032/2019-6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56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364" calcext:value-type="currency">
            <text:p>R$ 10.364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FERNANDA SAMPAIO ROCHA</text:p>
          </table:table-cell>
          <table:table-cell table:style-name="ce29" office:value-type="string" calcext:value-type="string">
            <text:p>09510510000183</text:p>
          </table:table-cell>
          <table:table-cell table:style-name="ce39" office:value-type="string" calcext:value-type="string">
            <text:p>#PG_20_COGCS_005# AQUISICAO DE BOTTONS A SEREM USADOS PELOS CONSELHEIROS DO CNMP, CONFORME REQUERIMENTO Nº 332560 E DESCRICOES NO DOCUMENTO Nº 32897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60</text:p>
          </table:table-cell>
          <table:table-cell table:style-name="ce51" office:value-type="currency" office:currency="BRL" office:value="645" calcext:value-type="currency">
            <text:p>R$ 64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GHS INDUSTRIA E SERVICOS LTDA</text:p>
          </table:table-cell>
          <table:table-cell table:style-name="ce29" office:value-type="string" calcext:value-type="string">
            <text:p>01797423000147</text:p>
          </table:table-cell>
          <table:table-cell table:style-name="ce39" office:value-type="string" calcext:value-type="string">
            <text:p>#PG_20_COENG_029# ANALISE DE QUALIDADE DO AR E AGUA, CONFORME 1º TERMO ADITIVODO CONTRATO 10/2019, CONFORME REQUERIMENTO Nº 3290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1</text:p>
          </table:table-cell>
          <table:table-cell table:style-name="ce51" office:value-type="currency" office:currency="BRL" office:value="10640" calcext:value-type="currency">
            <text:p>R$ 10.6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EMPENHO REFERENTE A INSCRICAO DE SERVIDOR PARA O TREINAMENTO DESIGN THINKING EXPERIENCE, A SER REALIZADO NOS DIAS 09 E 11 DE MARCO DE 2020, EM BRASILIA/DF, CONFORME REQUERIMENTO Nº SEI 33143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3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000" calcext:value-type="currency">
            <text:p>R$ 3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ESAR HIDEYUKI MARUNO JUSTINO</text:p>
          </table:table-cell>
          <table:table-cell table:style-name="ce29" office:value-type="string" calcext:value-type="string">
            <text:p>05699235140</text:p>
          </table:table-cell>
          <table:table-cell table:style-name="ce39" office:value-type="string" calcext:value-type="string">
            <text:p>#PG_20_SGE_002# ABERTURA DE EMPENHO REFERENTE A CONCESSAO DE SUPRIMENTO DE FUNDOS A CESAR HIDEYUKI MARUNO JUSTINO, CONFORME PROCESSO 46/2020-62. <text:s text:c="11"/>ATO DE CONCESSAO DE SUPRIMENTO DE FUNDOS Nº 02/20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64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760" calcext:value-type="currency">
            <text:p>R$ 1.76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LIMA E SILVA SERVICOS E TRANSPORTES LTDA</text:p>
          </table:table-cell>
          <table:table-cell table:style-name="ce29" office:value-type="string" calcext:value-type="string">
            <text:p>20204491000108</text:p>
          </table:table-cell>
          <table:table-cell table:style-name="ce39" office:value-type="string" calcext:value-type="string">
            <text:p>#PG_20_COSET_011#CONTRATACAO DE SERVICO DE MOTORISTA PARA CONDUCAO DE VEICULO OFICIAIS DA FROTA DO CNMP. PROCESSO SEI Nº 3028/2019-7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65</text:p>
          </table:table-cell>
          <table:table-cell table:style-name="ce51" office:value-type="currency" office:currency="BRL" office:value="158945.45" calcext:value-type="currency">
            <text:p>R$ 158.945,4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CHOS SERVICOS S.A.</text:p>
          </table:table-cell>
          <table:table-cell table:style-name="ce29" office:value-type="string" calcext:value-type="string">
            <text:p>13529665000139</text:p>
          </table:table-cell>
          <table:table-cell table:style-name="ce39" office:value-type="string" calcext:value-type="string">
            <text:p>#PG_20_SGP_017# PARTICIPACAO DE UM SERVIDOR NO CURSO "SERVICE DESIGN EXPERIEN-CE", A SER REALIZADO NOS DIAS 12 E 13 DE MARCO DE 2020 EM BRASILIA/DF, CONFOR-ME REQUERIMENTO DE EMPENHO SEI 0335456, PROCESSO 1543/2020-8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BILIDADE</text:p>
          </table:table-cell>
          <table:table-cell table:style-name="ce43" office:value-type="string" calcext:value-type="string">
            <text:p>2020NE000166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75" calcext:value-type="currency">
            <text:p>R$ 2.37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PG_20_COGCS_009# ABERTUDA DE EMPENHO REFERENTE A CONCESSAO DE SUPRIMENTO DE FUNDOS AO SERVIDOR CARLOS MAGNO QUEIROZ DE OLIVEIRA,CONFORME PROCESSO 2112/2020-2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S</text:p>
          </table:table-cell>
          <table:table-cell table:style-name="ce43" office:value-type="string" calcext:value-type="string">
            <text:p>2020NE000172</text:p>
          </table:table-cell>
          <table:table-cell table:style-name="ce51" office:value-type="currency" office:currency="BRL" office:value="1500.82" calcext:value-type="currency">
            <text:p>R$ 1.500,8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.82" calcext:value-type="currency">
            <text:p>R$ 1.500,82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J R DECORACOES LTDA</text:p>
          </table:table-cell>
          <table:table-cell table:style-name="ce29" office:value-type="string" calcext:value-type="string">
            <text:p>00857865000179</text:p>
          </table:table-cell>
          <table:table-cell table:style-name="ce39" office:value-type="string" calcext:value-type="string">
            <text:p>#PG_19_COENG_019#_@8/2019@ACOES PARA CORRECAO OU MELHORIAS NOS SISTEMAS PREDI-AIS DO EDIFICIO DO CNMP, CONFORME REQUERIMENTO SEI N. 332685, PROCESSO <text:s text:c="7"/>429/2018-2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3</text:p>
          </table:table-cell>
          <table:table-cell table:style-name="ce51" office:value-type="currency" office:currency="BRL" office:value="7673.7" calcext:value-type="currency">
            <text:p>R$ 7.673,7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AMARA BRASILEIRA DO LIVRO</text:p>
          </table:table-cell>
          <table:table-cell table:style-name="ce29" office:value-type="string" calcext:value-type="string">
            <text:p>60792942000181</text:p>
          </table:table-cell>
          <table:table-cell table:style-name="ce39" office:value-type="string" calcext:value-type="string">
            <text:p>#PG_20_SG_006# <text:s text:c="63"/>CODIGO DE PADRONIZACAO DE LIVROS - ISBN PARA A PUBLICACAO MINISTERIO PUBLICO, DIALOGOS INSTITUCIONAIS E A EFETIVIDADE DAS POLITICAS PUBLICAS DE SAUDE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4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2" calcext:value-type="currency">
            <text:p>R$ 22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AQUISICAO DE CERTIFICADOS DIGITAIS E VISITA TECNICA, POR MEIO DE ADESAO A ATA DE REGISTRO DE PRECOS Nº 01/2020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77</text:p>
          </table:table-cell>
          <table:table-cell table:style-name="ce51" office:value-type="currency" office:currency="BRL" office:value="1140" calcext:value-type="currency">
            <text:p>R$ 1.1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8</text:p>
          </table:table-cell>
          <table:table-cell table:style-name="ce51" office:value-type="currency" office:currency="BRL" office:value="1774" calcext:value-type="currency">
            <text:p>R$ 1.774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ELSO ANTONIO LORENZI - EPP</text:p>
          </table:table-cell>
          <table:table-cell table:style-name="ce29" office:value-type="string" calcext:value-type="string">
            <text:p>01778924000186</text:p>
          </table:table-cell>
          <table:table-cell table:style-name="ce39" office:value-type="string" calcext:value-type="string">
            <text:p>#PG_20_COSET_004# EMPENHO REFERENTE A MANUTENCAO DOS EXTINTORES DE INCENDIO E TESTE HIDROSTATICO EM MANGUEIRAS DE INCENDIO DO CNMP, SOB CONTRATO @006/2019@ PRORROGADO POR MEIO DO PRIMEIRO TERMO ADITIVO, PROCESSO 119/2020-1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20NE000179</text:p>
          </table:table-cell>
          <table:table-cell table:style-name="ce51" office:value-type="currency" office:currency="BRL" office:value="812" calcext:value-type="currency">
            <text:p>R$ 812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GERSOLL-RAND INDUSTRIA, COMERCIO E SERVICOS DE AR CON</text:p>
          </table:table-cell>
          <table:table-cell table:style-name="ce29" office:value-type="string" calcext:value-type="string">
            <text:p>01610517001480</text:p>
          </table:table-cell>
          <table:table-cell table:style-name="ce39" office:value-type="string" calcext:value-type="string">
            <text:p>#PG_20_COENG_019# AQUISICAO DE PECAS E COMPONENTES ORIGINAIS DO FABRICANTE TRANE PARA MANUTENCAO DOS EQUIPAMENTOS DE CLIMATIZACAO DA TRANE EXISTENTES NO_EDIFICIO SEDE DO CNMP, CONFORME REQUERIMENTO Nº 34217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1</text:p>
          </table:table-cell>
          <table:table-cell table:style-name="ce51" office:value-type="currency" office:currency="BRL" office:value="128350.58" calcext:value-type="currency">
            <text:p>R$ 128.350,58</text:p>
          </table:table-cell>
          <table:table-cell table:number-columns-repeated="2" table:style-name="ce51" office:value-type="currency" office:currency="BRL" office:value="73252.31" calcext:value-type="currency">
            <text:p>R$ 73.252,31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K VELASQUEZ CONSULTORIA E ASSESSORIA ADMINISTRATIVA EI</text:p>
          </table:table-cell>
          <table:table-cell table:style-name="ce29" office:value-type="string" calcext:value-type="string">
            <text:p>18688953000150</text:p>
          </table:table-cell>
          <table:table-cell table:style-name="ce39" office:value-type="string" calcext:value-type="string">
            <text:p>#CNMP_PG_17_SPR_003" ABERTURA DE EMPENHO ESPECIALIZADA EM TRANSCRICAO DE AUDIO(DEGRAVACAO) NA LINGUA PORTUGUESA, POR HORA GRAVADA, DE SESSOES, REUNIOES, AUDIENCIAS PUBLICAS E DEMAIS DEMANDAS DO CNMP, CONFORME DESPACHO A FL. 12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13</text:p>
          </table:table-cell>
          <table:table-cell table:style-name="ce51" office:value-type="currency" office:currency="BRL" office:value="1068.75" calcext:value-type="currency">
            <text:p>R$ 1.068,75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TON GHERSEL</text:p>
          </table:table-cell>
          <table:table-cell table:style-name="ce29" office:value-type="string" calcext:value-type="string">
            <text:p>40429920130</text:p>
          </table:table-cell>
          <table:table-cell table:style-name="ce39" office:value-type="string" calcext:value-type="string">
            <text:p>#CNMP_PG_17_UDPP_001" RECONHECIMENTO DE DIVIDA EM FAVOR DE ELTON GHERSEL, POR TER HAVIDO DESCONTO INDEVIDO DE AUXILIO-ALIMENTACAO NO PROCESSAMENTO DA SOLICITACAO DE VIAGEM Nº 1150/2016, CONFORME DESPACHO DO ORDENADOR A FL. 0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4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.18" calcext:value-type="currency">
            <text:p>R$ 40,1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NDREA SALETTE DE PAULA ARBEX XAVIER</text:p>
          </table:table-cell>
          <table:table-cell table:style-name="ce29" office:value-type="string" calcext:value-type="string">
            <text:p>15089891842</text:p>
          </table:table-cell>
          <table:table-cell table:style-name="ce39" office:value-type="string" calcext:value-type="string">
            <text:p>#CNMP_PG_17_UDPP_001# <text:s/>RECONHECIMENTO DE <text:s/>DIVIDA EM FAVOR DE <text:s/>ANDREA SALETE DEPAULA ARBEX XAVIER, REFERENTE A DIFERENCA NO VALOR DE DIARIAS DE EXERCICIO AN-TERIOR, CONFORME PROCESSO 2.000727/2017-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5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50" calcext:value-type="currency">
            <text:p>R$ 6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ANDY DE JESUS LEITE BORGES</text:p>
          </table:table-cell>
          <table:table-cell table:style-name="ce29" office:value-type="string" calcext:value-type="string">
            <text:p>61458384268</text:p>
          </table:table-cell>
          <table:table-cell table:style-name="ce39" office:value-type="string" calcext:value-type="string">
            <text:p>#CNMP_PG_17_PRESI_004# RECONHECIMENTO DE <text:s/>DIVIDA EM FAVOR DE DANDY JESUS LEITEBORGES, DEVIDO A AUSENCIA <text:s/>DE PAGAMENTO <text:s/>REFERENTE A INDENIZACAO ADICIONAL PORTRECHO, CONFORME PROCESSO 2.000732/2017-3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16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" calcext:value-type="currency">
            <text:p>R$ 16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ART STILO PAPELARIA, LIVRARIA, COMERCIO E INFORMATICA</text:p>
          </table:table-cell>
          <table:table-cell table:style-name="ce29" office:value-type="string" calcext:value-type="string">
            <text:p>16731837000140</text:p>
          </table:table-cell>
          <table:table-cell table:style-name="ce39" office:value-type="string" calcext:value-type="string">
            <text:p>#CNMP_PG_17_COMCC_001# ABERTURA DE EMPENHO PARA AQUISICAO DE MATERIAL DE EXPEDIENTE, CONFORME DESPACHO A FL. 2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7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922.92" calcext:value-type="currency">
            <text:p>R$ 5.922,9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RAFICA E EDITORA MOVIMENTO LTDA</text:p>
          </table:table-cell>
          <table:table-cell table:style-name="ce29" office:value-type="string" calcext:value-type="string">
            <text:p>08220275000142</text:p>
          </table:table-cell>
          <table:table-cell table:style-name="ce39" office:value-type="string" calcext:value-type="string">
            <text:p>#CNMP_PG_17_ASCOM_009# CONTRATACAO DE EMPRESA PARA PRESTACAO DE SERVICOS GRAFICOS, VISANDO ATENDER AS NECESSIDADES DO CNMP, CONFORME PREGAO ELETRONICO Nº 08/2017, PROCESSO 2.000327/2017-18. <text:s/>DESPACHO DO ORDENADOR DE DESPESA A FL. 6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8</text:p>
          </table:table-cell>
          <table:table-cell table:style-name="ce51" office:value-type="currency" office:currency="BRL" office:value="190000" calcext:value-type="currency">
            <text:p>R$ 190.000,00</text:p>
          </table:table-cell>
          <table:table-cell table:style-name="ce51" office:value-type="currency" office:currency="BRL" office:value="3711.07000000001" calcext:value-type="currency">
            <text:p>R$ 3.711,07</text:p>
          </table:table-cell>
          <table:table-cell table:style-name="ce51" office:value-type="currency" office:currency="BRL" office:value="141695.22" calcext:value-type="currency">
            <text:p>R$ 141.695,2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ICERI COMERCIO DE PRODUTOS EM GERAL LTDA - ME</text:p>
          </table:table-cell>
          <table:table-cell table:style-name="ce29" office:value-type="string" calcext:value-type="string">
            <text:p>26950671000107</text:p>
          </table:table-cell>
          <table:table-cell table:style-name="ce39" office:value-type="string" calcext:value-type="string">
            <text:p>#CNMP_PG_17_COENG_001# ABERTURA DE EMPENHO PARA AQUISICAO DE APARELHOS TELEFONICOS ANALOGICOS PARA INSTALACAO NA CENTRAL TELEFONICA MARCA SIEMENS, MODELO HIPATH 3800, A SEREM INSTALADOS NO EDIFICIO 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19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045.6" calcext:value-type="currency">
            <text:p>R$ 4.045,6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UNDACAO MIGUEL DE CERVANTES DE APOIO A PESQUISA E A LE</text:p>
          </table:table-cell>
          <table:table-cell table:style-name="ce29" office:value-type="string" calcext:value-type="string">
            <text:p>05214413000192</text:p>
          </table:table-cell>
          <table:table-cell table:style-name="ce39" office:value-type="string" calcext:value-type="string">
            <text:p>#CNMP_PG_17_SG_001# EMPENHO PARA ATRIBUICAO DE CODIGO ISBN DA PUBLICACAO: "ME-MORIA DO CNMP: RELATOS DE 12 ANOS DE HISTORIA", CONFORME DESPACHO DO ORDENADORDE DESPESA A FL. 21 E SOLICITACAO A FL. 71 DO PROCESSO 2.000060/2017-6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" calcext:value-type="currency">
            <text:p>R$ 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.O.S CONTROLE DE PRAGAS E VETORES LTDA - EPP</text:p>
          </table:table-cell>
          <table:table-cell table:style-name="ce29" office:value-type="string" calcext:value-type="string">
            <text:p>05023506000130</text:p>
          </table:table-cell>
          <table:table-cell table:style-name="ce39" office:value-type="string" calcext:value-type="string">
            <text:p>#CNMP_PG_17_COGCS_004# <text:s/>CONTRATACAO DE SERVICOS DE DEDETIZACAO, <text:s/>DESRATIZACAO,PULVERIZACAO, DESINSETIZACAO, <text:s/>DESCUPINIZACAO E DESINFECTACAO NAS DEPENDENCIASDO CNMP, CONFORME PROCESSO <text:s/>2.000530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1</text:p>
          </table:table-cell>
          <table:table-cell table:style-name="ce51" office:value-type="currency" office:currency="BRL" office:value="5126.28" calcext:value-type="currency">
            <text:p>R$ 5.126,2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LG COMERCIO SERVICOS E REPRESENTACOES EIRELI - ME</text:p>
          </table:table-cell>
          <table:table-cell table:style-name="ce29" office:value-type="string" calcext:value-type="string">
            <text:p>26263549000162</text:p>
          </table:table-cell>
          <table:table-cell table:style-name="ce39" office:value-type="string" calcext:value-type="string">
            <text:p>#CNMP_PG_17_COENG_002# FORNECIMENTO <text:s/>E INSTALACAO DE EQUIPAMENTOS DE AR CONDI-CIONADO DE PRECISAO DO TIPO SELF CONTAINED NA SALA DE NOBREAKS DO EDIFICIO-SE-DE DO CNMP. CONFORME PREGAO ELETRONICO <text:s/>Nº 12/2017, PROCESSO 2.000500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2</text:p>
          </table:table-cell>
          <table:table-cell table:number-columns-repeated="3" table:style-name="ce51" office:value-type="currency" office:currency="BRL" office:value="63450" calcext:value-type="currency">
            <text:p>R$ 63.4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COMCC_001# ABERTURA DE EMPENHO PARA AQUISICAO DE MATERIAL DE EXPEDIENTE - PAPEL BRANCO ALCALINO, 75 G/M², TAMANHO A4, MEDINDO 297 X 210MM, RESMACOM 500 FOLHAS, CONFORME DESPACHO DO ORDENADOR A FL. 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3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198" calcext:value-type="currency">
            <text:p>R$ 3.19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ABERTURA DE EMPENHO PARA CONTRATACAO DE SOLUCAO DE DATA DISCOVERY,REF. AO FORNECIMENTO DE SOLUCAO DE VISUALIZACAO E DE DESCOBERTA DE DADOS COM CAPACIDADE DE INTELIGENCIA DE NEGOCIO DE AUTO ATENDIMENT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SIMPRESS COMERCIO, LOCACAO E SERVICOS S/A</text:p>
          </table:table-cell>
          <table:table-cell table:style-name="ce29" office:value-type="string" calcext:value-type="string">
            <text:p>07432517000107</text:p>
          </table:table-cell>
          <table:table-cell table:style-name="ce39" office:value-type="string" calcext:value-type="string">
            <text:p>#CNMP_PG_17_STI_014# ABERTURA DE EMPENHO PARA LOCACAO DE 2 (DOIS) SCANNERS DE MEDIO PORTE 40-PPM, POR MEIO DA ATA DE RP DA PGR Nº 11/2016 E CONFORME DESPACHO DO ORDENADOR A FL. 7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PARTICIPACAO DE 1 (UMA) SERVIDORA NO TREINAMENTO EXTERNO"CONTEUDO COMPLETO-O NOVO MODELO DE PLANILHAS DE CUSTOSPARA CONTRATACAO DE SERVICOS TERCEIRIZADOS NA FORMA IN 05/2017",CONFORME DESPACHO A FL. 23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6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852.5" calcext:value-type="currency">
            <text:p>R$ 1.852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OMELIFE SERVICOS DE EMERGENCIA MOVEL E HOMECARE LTDA</text:p>
          </table:table-cell>
          <table:table-cell table:style-name="ce29" office:value-type="string" calcext:value-type="string">
            <text:p>18302544000173</text:p>
          </table:table-cell>
          <table:table-cell table:style-name="ce39" office:value-type="string" calcext:value-type="string">
            <text:p>#CNMP_PG_17_COGP_023# CONTRATACAO DE <text:s/>EMPRESA PARA PRESTACAO DE SERVICOS DE A-TENDIMENTO MEDICO E EVENTUAL CONDUCAO DE PACIENTE ATE UM HOSPITAL, CASO NECES-SARIO, DURANTE O 8º CONGRESSO BRASILEIRO DE GESTAO DO MINISTERIO PUBLIC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27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117.07" calcext:value-type="currency">
            <text:p>R$ 7.117,0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2 (DUAS) SERVIDORAS NO TREINAMENTO EXTERNO "SEMINARIO NACIONAL: COMO FISCALIZAR CONTRATOS DE COMPRAS E SERVICOS NA AD-MINISTRACAO PUBLICA" A SER REALIZADO EM BRASILIA-DF, NOS DIAS 24 A 26/07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28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580" calcext:value-type="currency">
            <text:p>R$ 7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NAMUS SOLUCOES TECNOLOGICAS LTDA - ME</text:p>
          </table:table-cell>
          <table:table-cell table:style-name="ce29" office:value-type="string" calcext:value-type="string">
            <text:p>07229827000110</text:p>
          </table:table-cell>
          <table:table-cell table:style-name="ce39" office:value-type="string" calcext:value-type="string">
            <text:p>#CNMP_PG_17_COENG_012# ABERTURA DE EMPENHO PARA CONTRATACAO DE SERVICO DE SISTEMA INFORMATIZADO DE GERENCIAMENTO DE MANUTENCAO DAS INSTALACOES E EQUIPAMENTOS PREDIAIS PARA ATENDER AS NECESSIDADES DO CNMP, CONFORME DESPACHO A FL. 33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29</text:p>
          </table:table-cell>
          <table:table-cell table:style-name="ce51" office:value-type="currency" office:currency="BRL" office:value="10750" calcext:value-type="currency">
            <text:p>R$ 10.7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ONSELHO NACIONAL DO MINISTERIO PUBLICO</text:p>
          </table:table-cell>
          <table:table-cell table:style-name="ce29" office:value-type="string" calcext:value-type="string">
            <text:p>590003</text:p>
          </table:table-cell>
          <table:table-cell table:style-name="ce39" office:value-type="string" calcext:value-type="string">
            <text:p>PAGAMENTO DE MULTA DEVIDO A ATRASO NO RECOLHIMENTO DO INSS DA NOTA FISCAL 4880REF. A SERVICOS DE APOIO ADMINISTRATIVO PRESTADOS PELA EMPRESA INOVE, SOB CON-TRATO 48/2016, CONFORME PROCESSO 2.000744/2017-6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3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72.36" calcext:value-type="currency">
            <text:p>R$ 72,36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PARTICIPACAO DE 1 (UMA) SERVIDORA NO TREINAMENTO EXTERNO"11ª SEMANA NACIONAL DE ESTUDOS AVANCADOS SOBRE PREGAO", A SER REALIZADO EM FOZ DO IGUACU/PR, NOS DIAS 16 A 20/OUT/2017, CONF. PROCESSO 2.000876/2017-92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32</text:p>
          </table:table-cell>
          <table:table-cell table:number-columns-repeated="3" table:style-name="ce51" office:value-type="currency" office:currency="BRL" office:value="3985" calcext:value-type="currency">
            <text:p>R$ 3.98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8</text:p>
          </table:table-cell>
          <table:table-cell table:style-name="ce51" office:value-type="currency" office:currency="BRL" office:value="37213.21" calcext:value-type="currency">
            <text:p>R$ 37.213,21</text:p>
          </table:table-cell>
          <table:table-cell table:style-name="ce51" office:value-type="currency" office:currency="BRL" office:value="6202.2" calcext:value-type="currency">
            <text:p>R$ 6.202,20</text:p>
          </table:table-cell>
          <table:table-cell table:style-name="ce51" office:value-type="currency" office:currency="BRL" office:value="15505.5" calcext:value-type="currency">
            <text:p>R$ 15.505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QUBO TECNOLOGIA E SISTEMAS LTDA <text:s/>- ME</text:p>
          </table:table-cell>
          <table:table-cell table:style-name="ce29" office:value-type="string" calcext:value-type="string">
            <text:p>15473637000172</text:p>
          </table:table-cell>
          <table:table-cell table:style-name="ce39" office:value-type="string" calcext:value-type="string">
            <text:p>#CNMP_PG_17_STI_033# <text:s/>FORNECIMENTO DE SOLUCAO DE VISUALIZACAO <text:s/>E DE DESCOBERTADE DADOS COM <text:s/>CAPACIDADE DE INTELIGENCIA DE NEGOCIO DE AUTOATENDIMENTO <text:s/>(SELF-SERVICE BI), <text:s/>ATRAVES DA ATA <text:s/>DE REGISTRO DE PRECOS CNMP Nº 04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39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28140" calcext:value-type="currency">
            <text:p>R$ 328.14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3(TRES)SERVIDORES NOTREINAMENTO EXTERNO "REFORMA TRABALHISTA, UM NOVO TEMPO NAS RELACOES DE TRABALHO", EM BRASILIA-DF,NOS DIAS 07 E 08/08/2017,CONFORME DESPACHO A FL.2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3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00" calcext:value-type="currency">
            <text:p>R$ 3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LIB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) SERVIDOR NO CURSO "CASOS PRATICOSDE CONTRATACAO DIRETA - PRINCIPAIS <text:s/>HIPOTESES DE DISPENSA E INEXIGIBILIDADE DELICITACAO" A <text:s/>SER REALIZADO EM BRASILIA-DF NOS DIAS 16 <text:s/>A 18/08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8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690" calcext:value-type="currency">
            <text:p>R$ 3.69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4(QUATRO)SERVIDORES NO TREINAMENTO EXTERNO "PROTECAO DE AUTORIDADES NIVEL I", NOS DIAS 21 A 25/AGO/2017, EM BRASILIA-DF,CONFORME DESPACHO A FL.38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4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1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2.000965/2017-39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52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HOMERO REIS CONSULTORIA E GESTAO EMPRESARIAL LTDA</text:p>
          </table:table-cell>
          <table:table-cell table:style-name="ce29" office:value-type="string" calcext:value-type="string">
            <text:p>07131596000108</text:p>
          </table:table-cell>
          <table:table-cell table:style-name="ce39" office:value-type="string" calcext:value-type="string">
            <text:p>#CNMP_PG_17_COGP_012# CONTRATACAO DE EMPRESA PARA MINISTRAR PALESTRA SOBRE LI-DERANCA E GESTAO DA MUDANCA INTITULADA "PROTAGONISTAS DA MUDANCA" NA MODALIDA-DE IN COMPANY PARA SERVIDORES DO CNMP, NO DIA 17/08/2017, DURACAO DE 1 HOR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3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400" calcext:value-type="currency">
            <text:p>R$ 8.4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5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DV COMERCIAL LTDA - EPP</text:p>
          </table:table-cell>
          <table:table-cell table:style-name="ce29" office:value-type="string" calcext:value-type="string">
            <text:p>05205399000160</text:p>
          </table:table-cell>
          <table:table-cell table:style-name="ce39" office:value-type="string" calcext:value-type="string">
            <text:p>#CNMP_PG_17_COGCS_002# ABERTURA DE EMPENHO PARA AQUISICAO DE COPO DESCARTAVEL PARA CAFE, CAPACIDADE ENTRE 50 ML E 80 ML, CONFORME DESPACHO DO ORDENADOR DE DESPESA A FL.5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6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89.9" calcext:value-type="currency">
            <text:p>R$ 589,9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A3 E-CPF SOLI-CITADO PELA SERVIDORA FABIANA BITTENCOURT GARCIA SOARES DE LIMA, POR MEIO DA ATA DE REGISTRO DE PRECOS CNMP Nº 03/2017, PROCESSO 19.00.6120.0000086/2017-9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58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E CURSOS - TREINAMENTO, DESENVOLVIMENTO E CAPACITACA</text:p>
          </table:table-cell>
          <table:table-cell table:style-name="ce29" office:value-type="string" calcext:value-type="string">
            <text:p>06012731000133</text:p>
          </table:table-cell>
          <table:table-cell table:style-name="ce39" office:value-type="string" calcext:value-type="string">
            <text:p>#CNMP_PG_17_COGP_012# PARTICIPACAO DE 2 (DOIS) SERVIDORES NO TREINAMENTO EXTERNO "CURSO PRATICO: RETENCOES NA FONTE DE TRIBUTOS" A SER REALIZADO EM BRASILIA(DF) NOS DIAS 21 E 22/08/2017, CONFORME PROCESSO 2.000916/2017-0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59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PARTICIPACAO DE 2 (DOIS) SERVIDORES NO TREINAMENTO EXTERNO "A ATUACAO DO FISCAL/GESTOR DO CONTRATO NO ACOMPANHAMENTO DA EXECUCAO DE CONTRATOS ADMINISTRATIVOS", A SER REALIZADO EM 11 E 12/08/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6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490" calcext:value-type="currency">
            <text:p>R$ 5.4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NE TREINAMENTOS, CURSOS E EVENTOS EIRELI - EPP</text:p>
          </table:table-cell>
          <table:table-cell table:style-name="ce29" office:value-type="string" calcext:value-type="string">
            <text:p>05025586000162</text:p>
          </table:table-cell>
          <table:table-cell table:style-name="ce39" office:value-type="string" calcext:value-type="string">
            <text:p>#CNMP_PG_17_COGP_012# PARTICIPACAO DE 01 (UMA) SERVIDORA NO "CONGRESSO DE EXCELENCIA EM GESTAO E LIDERANCA" A SER REALIZADO NO DIA 01/09/2017 EM BRASILIA-DFCONFORME PROCESSO 2.000938/2017-66, DESPACHO DO ORDENADOR DE DESPESA A FL. 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67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300" calcext:value-type="currency">
            <text:p>R$ 2.3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B PLACAS LTDA <text:s/>- ME</text:p>
          </table:table-cell>
          <table:table-cell table:style-name="ce29" office:value-type="string" calcext:value-type="string">
            <text:p>07851907000103</text:p>
          </table:table-cell>
          <table:table-cell table:style-name="ce39" office:value-type="string" calcext:value-type="string">
            <text:p>#CNMP_PG_17_SA_COGCS_003# ABERTURA DE EMPENHO PARA PRESTACAO DE SERVICOS ESPECIALIZADOS EM CONFECCAO E FORNECIMENTO DE DISPLAY, CONFORME CONTRATO 36/2016 E DESPACH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8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.95" calcext:value-type="currency">
            <text:p>R$ 254,95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NIVEL A-3E-CPF E 02(DUAS)VISITAS TECNICAS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69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515" calcext:value-type="currency">
            <text:p>R$ 51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IDEALINE TECNOLOGIA E SEGURANCA LTDA - EPP</text:p>
          </table:table-cell>
          <table:table-cell table:style-name="ce29" office:value-type="string" calcext:value-type="string">
            <text:p>01215897000133</text:p>
          </table:table-cell>
          <table:table-cell table:style-name="ce39" office:value-type="string" calcext:value-type="string">
            <text:p>#CNMP_PG_17_COSET_011# ABERTURA DE EMPENHO PARA AQUISICAO DE SUPRIMENTOS PARA A CONFECCAO DE CRACHAS, CONFORME AUTORIZACAO DO ORDENADOR DE DESPESA A FL. 109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37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5701.5" calcext:value-type="currency">
            <text:p>R$ 5.701,5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DECORRENTE DE DESLOCAMENTO DE GOIANIA PARA BRASILIA (IDA E VOLTA), NO DIA 1º/08/2017, CONFORME PROCESSO 2.000974/2017-20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1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5.28" calcext:value-type="currency">
            <text:p>R$ 345,2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NA LUCIA CIOCCARI AZEVEDO</text:p>
          </table:table-cell>
          <table:table-cell table:style-name="ce29" office:value-type="string" calcext:value-type="string">
            <text:p>47493020078</text:p>
          </table:table-cell>
          <table:table-cell table:style-name="ce39" office:value-type="string" calcext:value-type="string">
            <text:p>#CNMP_PG_17_UDPP_004# REEMBOLSO DE PASSAGENS AEREAS CUSTEADAS PELA PROMOTORA DE JUSTICA ANA LUCIA CIOCCARI AZEVEDO, EM RAZAO DE PARTICIPACAO NO VII E VIII ENCONTRO NACIONAL DO MP NO SISTEMA PRISIONAL,COMO MEMBRO COLABORADOR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372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050.87" calcext:value-type="currency">
            <text:p>R$ 1.050,87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CONSULTA</text:p>
          </table:table-cell>
          <table:table-cell table:style-name="ce43" office:value-type="string" calcext:value-type="string">
            <text:p>2017NE000373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BONE - TREINAMENTO E CONSULTORIA EM GESTAO POR COMP</text:p>
          </table:table-cell>
          <table:table-cell table:style-name="ce29" office:value-type="string" calcext:value-type="string">
            <text:p>23944599000117</text:p>
          </table:table-cell>
          <table:table-cell table:style-name="ce39" office:value-type="string" calcext:value-type="string">
            <text:p>#CNMP_PG_17_COGP_012# PARTICIPACAO DE 4(QUATRO)SERVIDORES NO TREINAMENTO EXTERNO "2º FORUM NACIONAL TRILHAS DE APRENDIZAGEM", A SER REALIZADO NOS DIAS 12 A 13/09/2017, EM BRASILIA-DF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8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1880" calcext:value-type="currency">
            <text:p>R$ 11.88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GESTAO DA FOLHA DE PAGAMENTO-CALCULO,RELATORIOS E REVISAO COM PRATICA EM GFIP-PREPARACAO PARA A IMPLANTACAO DO ESOCIAL". PROCESSO 6540.0000827/2017-7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79</text:p>
          </table:table-cell>
          <table:table-cell table:style-name="ce51" office:value-type="currency" office:currency="BRL" office:value="1297" calcext:value-type="currency">
            <text:p>R$ 1.297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5 (CINCO) CERTIFICADOS DIGITAIS A3 E-CPF,COM VALIDADE DE 3 ANOS <text:s/>E DISPOSITIVO DE ARMAZENAMENTO <text:s/>DE 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0</text:p>
          </table:table-cell>
          <table:table-cell table:number-columns-repeated="3" table:style-name="ce51" office:value-type="currency" office:currency="BRL" office:value="345" calcext:value-type="currency">
            <text:p>R$ 345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-1 PARASERVIDORES, COM VALIDADE DE 1 ANO E 1 VISITA TECNICA, POR MEIO DA ATA DE REGISTRO DE PRECOS DO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3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7 (SETE) CERTIFICADOS DIGITAIS A3 E-CPF, COM VALIDADE DE 3 ANOS <text:s/>E DISPOSITIVO DE ARMAZENAMENTO <text:s/>DE CERTIFICADO (TOKEN)COM GARANTIA DE 1 ANO, E 03 (TRES) VISITAS TECNICA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5</text:p>
          </table:table-cell>
          <table:table-cell table:style-name="ce51" office:value-type="currency" office:currency="BRL" office:value="738" calcext:value-type="currency">
            <text:p>R$ 738,00</text:p>
          </table:table-cell>
          <table:table-cell table:number-columns-repeated="2" table:style-name="ce51" office:value-type="currency" office:currency="BRL" office:value="653" calcext:value-type="currency">
            <text:p>R$ 653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) CERTIFICADO DIGITAL NIVEL A3 E-CPFCOM VALIDADE <text:s/>DE 3 ANOS E DISPOSITIVO DE ARMAZENAMENTO DE <text:s/>CERTIFICADO (TOKEN)COM GARANTIA DE 1 ANO, POR MEIO DA ATA DE REGISTRO DE PRECOS CNMP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6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7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HONOWAY SOLUCOES EM TELEINFORMATICA LTDA - EPP</text:p>
          </table:table-cell>
          <table:table-cell table:style-name="ce29" office:value-type="string" calcext:value-type="string">
            <text:p>00875135000109</text:p>
          </table:table-cell>
          <table:table-cell table:style-name="ce39" office:value-type="string" calcext:value-type="string">
            <text:p>#CNMP_PG_17_COENG_028# ABERTURA DE EMPENHO PARA A CONTRATACAO DE EMPRESA PARA A PRESTACAO DE SERVICO DE MANUTENCAO E SUPORTE TECNICO PARA SISTEMA DE TARIFACAO TELEFONICA, DE FORMA CONTINUA, CONFORME DESPACHO A FL. 34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89</text:p>
          </table:table-cell>
          <table:table-cell table:style-name="ce51" office:value-type="currency" office:currency="BRL" office:value="12954" calcext:value-type="currency">
            <text:p>R$ 12.954,00</text:p>
          </table:table-cell>
          <table:table-cell table:number-columns-repeated="2" table:style-name="ce51" office:value-type="currency" office:currency="BRL" office:value="487.48" calcext:value-type="currency">
            <text:p>R$ 487,48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M COMUNICACAO VISUAL E PROJETOS LTDA - EPP</text:p>
          </table:table-cell>
          <table:table-cell table:style-name="ce29" office:value-type="string" calcext:value-type="string">
            <text:p>0160870200011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0</text:p>
          </table:table-cell>
          <table:table-cell table:style-name="ce51" office:value-type="currency" office:currency="BRL" office:value="8164.4" calcext:value-type="currency">
            <text:p>R$ 8.164,4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XECUTIVA COMERCIO DE EQUIPAMENTOS DE SEGURANCA EIRELI</text:p>
          </table:table-cell>
          <table:table-cell table:style-name="ce29" office:value-type="string" calcext:value-type="string">
            <text:p>0843803900010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1</text:p>
          </table:table-cell>
          <table:table-cell table:style-name="ce51" office:value-type="currency" office:currency="BRL" office:value="4193.3" calcext:value-type="currency">
            <text:p>R$ 4.193,3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2</text:p>
          </table:table-cell>
          <table:table-cell table:style-name="ce51" office:value-type="currency" office:currency="BRL" office:value="21256.37" calcext:value-type="currency">
            <text:p>R$ 21.256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F F BIANCHI</text:p>
          </table:table-cell>
          <table:table-cell table:style-name="ce29" office:value-type="string" calcext:value-type="string">
            <text:p>18139645000175</text:p>
          </table:table-cell>
          <table:table-cell table:style-name="ce39" office:value-type="string" calcext:value-type="string">
            <text:p>#CNMP_PG_17_COENG_027# CONTRATACAO <text:s/>DE EMPRESA PARA FORNECIMENTO <text:s/>E INSTALACAODE PLACAS DE SINALIZACAO VISUAL E TATIL, <text:s/>REDUTORES DE VELOCIDADE E PINTURA DEPISO NO EDIFICIO SEDE DO CNMP, CONFORME PREGAO ELETRONICO Nº 17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3</text:p>
          </table:table-cell>
          <table:table-cell table:style-name="ce51" office:value-type="currency" office:currency="BRL" office:value="10649.37" calcext:value-type="currency">
            <text:p>R$ 10.649,3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H CURSOS E TREINAMENTO EMPRESARIAL LTDA <text:s/>- ME</text:p>
          </table:table-cell>
          <table:table-cell table:style-name="ce29" office:value-type="string" calcext:value-type="string">
            <text:p>08703044000190</text:p>
          </table:table-cell>
          <table:table-cell table:style-name="ce39" office:value-type="string" calcext:value-type="string">
            <text:p>#CNMP_PG_17_COGP_012# PARTICIPACAO DE 1 (UM) SERVIDOR NO TREINAMENTO EXTERNO <text:s/>"REFORMA TRABALHISTA-UM NOVO TEMPO NAS RELACOES DE TRABALHO", A SER REALIZADO NOS DIAS 14 E 15/09/2017, EM BRASILIA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4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200" calcext:value-type="currency">
            <text:p>R$ 1.2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"TRILHAS DEAPRENDIZAGEM: OFICINA PRATICA MAOS A OBRA" A SER REACOZADO NOS DIAS 05 E 06/10/2017 EM SAO PAULO-SP, CONFORME PROCESSO 19.00.6540.0000805/2017-86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5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4120" calcext:value-type="currency">
            <text:p>R$ 4.12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GRACAO - ESCOLA DE NEGOCIOS LTDA</text:p>
          </table:table-cell>
          <table:table-cell table:style-name="ce29" office:value-type="string" calcext:value-type="string">
            <text:p>03493782000136</text:p>
          </table:table-cell>
          <table:table-cell table:style-name="ce39" office:value-type="string" calcext:value-type="string">
            <text:p>#CNMP_PG_17_COGP_012# PARTICIPACAO DE 2 (DUAS) SERVIDORAS NO CURSO <text:s/>"GESTAO DECLIMA ORGANIZACIONAL" A SER REALIZADO <text:s/>NO DIA 04/10/2017 EM SAO PAULO-SP, CON-FORME PROCESSO 19.00.6540.0000797/2017-1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396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698/2017-3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397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GAP SERVICOS DE EVENTOS EIRELI - ME</text:p>
          </table:table-cell>
          <table:table-cell table:style-name="ce29" office:value-type="string" calcext:value-type="string">
            <text:p>10935819000102</text:p>
          </table:table-cell>
          <table:table-cell table:style-name="ce39" office:value-type="string" calcext:value-type="string">
            <text:p>#CNMP_PG_17_PRESI_001# CONTRATACAO DE EMPRESA ESPECIALIZADA EM AGENCIAMENTO DESERVICOS DE APOIO E ORGANIZACAO DE <text:s/>EVENTOS, HOSPEDAGEM E SERVICOS CORRELATOS,A SEREM REALIZADOS PELO CNMP. PREGAO 13/2017, PROCESSO 2.000850/2016-6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399</text:p>
          </table:table-cell>
          <table:table-cell table:style-name="ce51" office:value-type="currency" office:currency="BRL" office:value="12000" calcext:value-type="currency">
            <text:p>R$ 12.000,00</text:p>
          </table:table-cell>
          <table:table-cell table:number-columns-repeated="2" table:style-name="ce51" office:value-type="currency" office:currency="BRL" office:value="1650" calcext:value-type="currency">
            <text:p>R$ 1.6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&amp;S CURSOS E TREINAMENTOS EM SEGURANCA LTDA. - ME</text:p>
          </table:table-cell>
          <table:table-cell table:style-name="ce29" office:value-type="string" calcext:value-type="string">
            <text:p>09449367000161</text:p>
          </table:table-cell>
          <table:table-cell table:style-name="ce39" office:value-type="string" calcext:value-type="string">
            <text:p>#CNMP_PG_17_COGP_012# PARTICIPACAO DE 5 (CINCO) SERVIDORES NO CURSO "ATUALIZA-CAO TECNICA PARA AGENTE DE SEGURANCA" A SER REALIZADO NOS DIAS 18 A 22/09/2017EM BRASILIA-DF, CONFORME PROCESSO 19.00.6181.0000059/2017-05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15000" calcext:value-type="currency">
            <text:p>R$ 15.0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ARF EMPREENDIMENTOS LTDA - ME</text:p>
          </table:table-cell>
          <table:table-cell table:style-name="ce29" office:value-type="string" calcext:value-type="string">
            <text:p>20327444000143</text:p>
          </table:table-cell>
          <table:table-cell table:style-name="ce39" office:value-type="string" calcext:value-type="string">
            <text:p>#CNMP_PG_17_STI_006# ABERTURA DE EMPENHO PARA RENOVACAO DE GARANTIA DE ATUALIZACAO DE VERSAO E SUPORTE TECNICO ESPECIALIZADO PELO FABRICANTE DA SOLUCAO DE BACKUP HP DATA PROTECTOR EM REGIME 24X7, PELO PERIODO DE 36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2</text:p>
          </table:table-cell>
          <table:table-cell table:style-name="ce51" office:value-type="currency" office:currency="BRL" office:value="36315" calcext:value-type="currency">
            <text:p>R$ 36.31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RLOS MAGNO QUEIROZ DE OLIVEIRA</text:p>
          </table:table-cell>
          <table:table-cell table:style-name="ce29" office:value-type="string" calcext:value-type="string">
            <text:p>00447796151</text:p>
          </table:table-cell>
          <table:table-cell table:style-name="ce39" office:value-type="string" calcext:value-type="string">
            <text:p>#CNMP_PG_17_COENG_024# <text:s/>CONCESSAO DE <text:s/>SUPRIMENTO DE FUNDOS <text:s/>AO SERVIDOR CARLOSMAGNO QUEIROZ DE OLIVEIRA, CONFORME PROCESSO 19.00.6152.0001763/2017-22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04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800" calcext:value-type="currency">
            <text:p>R$ 8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STILO ATIVO SERVICOS LTDA - ME</text:p>
          </table:table-cell>
          <table:table-cell table:style-name="ce29" office:value-type="string" calcext:value-type="string">
            <text:p>19326019000150</text:p>
          </table:table-cell>
          <table:table-cell table:style-name="ce39" office:value-type="string" calcext:value-type="string">
            <text:p>#CNMP_PG_17_COGP_024# CONTRATACAO DE EMPRESA <text:s/>PARA PRESTACAO DE SERVICO DE GI-NASTICA LABORAL NO CNMP, CONFORME PREGAO ELETRONICO Nº 21/2017, PROCESSO 2.000796/2017-37, DESPACHO DO ORDENADOR DE DESPESA A FL. 23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5</text:p>
          </table:table-cell>
          <table:table-cell table:style-name="ce51" office:value-type="currency" office:currency="BRL" office:value="10068.48" calcext:value-type="currency">
            <text:p>R$ 10.068,48</text:p>
          </table:table-cell>
          <table:table-cell table:number-columns-repeated="2" table:style-name="ce51" office:value-type="currency" office:currency="BRL" office:value="1833.12" calcext:value-type="currency">
            <text:p>R$ 1.833,12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CHNEIDER ELECTRIC IT BRASIL INDUSTRIA E COMERCIO DE EQ</text:p>
          </table:table-cell>
          <table:table-cell table:style-name="ce29" office:value-type="string" calcext:value-type="string">
            <text:p>07108509000282</text:p>
          </table:table-cell>
          <table:table-cell table:style-name="ce39" office:value-type="string" calcext:value-type="string">
            <text:p>#CNMP_PG_17_COENG_017# CONTRATACAO DE EMPRESA ESPECIALIZADA PARA MANUTENCAO DESOLUCAO <text:s/>INTEGRADA DE INFRAESTRUTURA <text:s/>DE ALTA <text:s/>DISPONIBILIDADE - SIAD, PARA A-TENDER O CPD E NOBREAK MODULAR INSTALADOS NO EDIFICIO-SEDE DO CNMP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08</text:p>
          </table:table-cell>
          <table:table-cell table:style-name="ce51" office:value-type="currency" office:currency="BRL" office:value="61300" calcext:value-type="currency">
            <text:p>R$ 61.3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RAVELERS SEGUROS BRASIL S.A.</text:p>
          </table:table-cell>
          <table:table-cell table:style-name="ce29" office:value-type="string" calcext:value-type="string">
            <text:p>09064453000156</text:p>
          </table:table-cell>
          <table:table-cell table:style-name="ce39" office:value-type="string" calcext:value-type="string">
            <text:p>#CNMP_PG_17_COENG_023# <text:s/>EMPENHO DEVIDO A PRORROGACAO DO CONTRATO CNMP Nº 41/2016, CUJO OBJETO E A PRESTACAO DE SERVICOS CONTINUOS DE PLANO DE SEGUROS - GRU-PO PATRIMONIAL, POR MEIO DO PRIMEIRO TERMO ADITIVO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2</text:p>
          </table:table-cell>
          <table:table-cell table:style-name="ce51" office:value-type="currency" office:currency="BRL" office:value="5850" calcext:value-type="currency">
            <text:p>R$ 5.8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WILLIAN SERGIO AZEVEDO GUIMARAES</text:p>
          </table:table-cell>
          <table:table-cell table:style-name="ce29" office:value-type="string" calcext:value-type="string">
            <text:p>28590872220</text:p>
          </table:table-cell>
          <table:table-cell table:style-name="ce39" office:value-type="string" calcext:value-type="string">
            <text:p>#CNMP_PG_17_UDPP_004# REEMBOLSO PELA UTILIZACAO DE VEICULO PROPRIO AO SERVIDORWILLIAM SERGIO AZEVEDO GUIMARAES, <text:s/>EM VIRTUDE DO DESLOCAMENTO <text:s/>DE GOIANIA PARABRASILIA (IDA E VOLTA) NOS DIAS 11 E 12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3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VANA FARINA NAVARRETE PENA</text:p>
          </table:table-cell>
          <table:table-cell table:style-name="ce29" office:value-type="string" calcext:value-type="string">
            <text:p>39487679120</text:p>
          </table:table-cell>
          <table:table-cell table:style-name="ce39" office:value-type="string" calcext:value-type="string">
            <text:p>#CNMP_PG_17_UDPP_004# REEMBOLSO PELA UTILIZACAO DE VEICULO PROPRIO A PROCURADORA DE JUSTICA IVANA FARINA NAVARRETE PENA, EM VIRTUDE DO DESLOCAMENTO DE GOIA-NIA PARA BRASILIA (IDA E VOLTA), <text:s/>NOS DIAS 11 A 15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14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MC - COMUNICACAO E TECNOLOGIA LTDA - EPP</text:p>
          </table:table-cell>
          <table:table-cell table:style-name="ce29" office:value-type="string" calcext:value-type="string">
            <text:p>14576202000190</text:p>
          </table:table-cell>
          <table:table-cell table:style-name="ce39" office:value-type="string" calcext:value-type="string">
            <text:p>#CNMP_PG_17_ASCOM_007# CONTRATACAO <text:s/>DE SERVICOS ESPECIALIZADOS PARA O FORNECI-MENTO DE MAILING DE IMPRENSA, <text:s/>LISTAGEM DE CONTATOS <text:s/>DE JORNALISTAS E VEICULOSDE TODO O BRASIL, CONFORME PROCESSO 2.000600/2017-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DISPENSA DE LICITACAO</text:p>
          </table:table-cell>
          <table:table-cell table:style-name="ce43" office:value-type="string" calcext:value-type="string">
            <text:p>2017NE000415</text:p>
          </table:table-cell>
          <table:table-cell table:style-name="ce51" office:value-type="currency" office:currency="BRL" office:value="1500" calcext:value-type="currency">
            <text:p>R$ 1.500,00</text:p>
          </table:table-cell>
          <table:table-cell table:number-columns-repeated="2" table:style-name="ce51" office:value-type="currency" office:currency="BRL" office:value="450" calcext:value-type="currency">
            <text:p>R$ 45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COGP_012# PARTICIPACAO DE 1 (UMA)SERVIDORA NO CURSO"SEMINARIO NACIONAL - ALTERACOES E ADITIVOS AOS CONTRATOS ADMINISTRATIVOS", A SER REALIZADO <text:s/>A SER REALIZADO EM BRASILIA-DF NOS DIAS 25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16</text:p>
          </table:table-cell>
          <table:table-cell table:number-columns-repeated="3" table:style-name="ce51" office:value-type="currency" office:currency="BRL" office:value="3790" calcext:value-type="currency">
            <text:p>R$ 3.79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 K MORE PAPEIS - ME</text:p>
          </table:table-cell>
          <table:table-cell table:style-name="ce29" office:value-type="string" calcext:value-type="string">
            <text:p>09548254000113</text:p>
          </table:table-cell>
          <table:table-cell table:style-name="ce39" office:value-type="string" calcext:value-type="string">
            <text:p>#CNMP_PG_17_SA_COMCC_001# AQUISICAO DE 400 RESMAS DE PAPEL BRANCO ALCALINO, 75G/M², TAMANHO A4, MEDINDO 297X210MM, <text:s/>RESMA COM 500 FOLHAS, POR MEIO DA ATA DEREGISTRO DE PRECOS CNMP Nº 05C/2016, PREGAO ELETRONICO 26/201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7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6396" calcext:value-type="currency">
            <text:p>R$ 6.396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DUARDO ROCHA DA SILVA</text:p>
          </table:table-cell>
          <table:table-cell table:style-name="ce29" office:value-type="string" calcext:value-type="string">
            <text:p>11599054000131</text:p>
          </table:table-cell>
          <table:table-cell table:style-name="ce39" office:value-type="string" calcext:value-type="string">
            <text:p>#CNMP_PG_17_COENG_033# CONTRATACAO DE EMPRESA <text:s/>PARA FORNECIMENTO DE EQUIPAMEN-TOS E MATERIAIS DE AUDIO DE VIDEO PARA UTILIZACAO NO PLENARIO E NOS ELEVADORESDO CNMP, POR MEIO DO PREGAO ELETRONICO Nº 20/2017, PROCESSO 2.000529/2017-6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1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/>CONTRATACAO DE UM CERTIFICADO DIGITAL NIVEM A1 SSL E UMAVISITA TECNICA, POR MEIO DA ATA DE REGISTRO DE PRECOS CNMP Nº 03/2017, CONFOR-ME PROCESSO 19.00.6300.0002131/2017-88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2</text:p>
          </table:table-cell>
          <table:table-cell table:number-columns-repeated="3" table:style-name="ce51" office:value-type="currency" office:currency="BRL" office:value="254" calcext:value-type="currency">
            <text:p>R$ 25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UM CERTIFICADO DIGITAL NIVEL A3 E-CPF SOLICITADO PARA O MEMBRO AUXILIAR DA CORREGEDORIA NACIONAL RAFAEL SCHWEZ KURKOWSKIATRAVES DA ATA DE REGISTRO DE PRECOS CNMP Nº 03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3</text:p>
          </table:table-cell>
          <table:table-cell table:number-columns-repeated="3" table:style-name="ce51" office:value-type="currency" office:currency="BRL" office:value="69" calcext:value-type="currency">
            <text:p>R$ 69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RICK VENANCIO LIMA DO NASCIMENTO</text:p>
          </table:table-cell>
          <table:table-cell table:style-name="ce29" office:value-type="string" calcext:value-type="string">
            <text:p>59964430230</text:p>
          </table:table-cell>
          <table:table-cell table:style-name="ce39" office:value-type="string" calcext:value-type="string">
            <text:p>#CNMP_PG_17_UDPP_004# REEMBOLSO DE VALORES RELATIVOS A PASSAGENS AEREAS CUSTEADAS PELO CONSELHEIRO ERICK VENANCIO LIMA DO NASCIMENTO, EM VIRTUDE DE SEU DES-LOCAMENTO PARA BRASILIA NO DIA 25/09 E RETORNO A RIO BRANCO-AC EM 28/09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24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639.91" calcext:value-type="currency">
            <text:p>R$ 2.639,91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TRES CERTIFICADOS DIGITAIS NIVEL A3 E-CPF E UMA VISITA TECNICA, POR MEIO DE UTILIZACAO DA ATA DE REGISTRO DE PRECOS CNMPNº 03/2017. PROCESSO 19.00.6600.0000439/2017-4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6</text:p>
          </table:table-cell>
          <table:table-cell table:number-columns-repeated="3" table:style-name="ce51" office:value-type="currency" office:currency="BRL" office:value="292" calcext:value-type="currency">
            <text:p>R$ 292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NGDTP &amp; MULTIMIDIA COMERCIO E PRESTACAO DE SERVICOS DE</text:p>
          </table:table-cell>
          <table:table-cell table:style-name="ce29" office:value-type="string" calcext:value-type="string">
            <text:p>03556998000101</text:p>
          </table:table-cell>
          <table:table-cell table:style-name="ce39" office:value-type="string" calcext:value-type="string">
            <text:p>#CNMP_PG_17_COGP_012# PARTICIPACAO DE UMA SERVIDORA NO CURSO "TREINAMENTO OFI-CIAL ADOBE - ILUSTRACAO VETORIAL E <text:s/>TRATAMENTO DE IMAGEM COM ADOBE ILLUSTRATORE ADOBE FOTOSHOP - 40H" A SER REALIZADO EM BRASILIA-DF DE 16 A 27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28</text:p>
          </table:table-cell>
          <table:table-cell table:number-columns-repeated="3" table:style-name="ce51" office:value-type="currency" office:currency="BRL" office:value="3960" calcext:value-type="currency">
            <text:p>R$ 3.96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R R - COMERCIO DE CARTUCHOS LTDA - ME</text:p>
          </table:table-cell>
          <table:table-cell table:style-name="ce29" office:value-type="string" calcext:value-type="string">
            <text:p>13734839000103</text:p>
          </table:table-cell>
          <table:table-cell table:style-name="ce39" office:value-type="string" calcext:value-type="string">
            <text:p>#CNMP_PG_17_STI_004# AQUISICAO DE CARTUCHOS DE TONER PARA IMPRESSORA LASER CO-LORIDA HP LASERJET PRO 400 COLOR M4151DW, <text:s/>CONFORME ESPECIFICACOES DO TERMO DEREFERENCIA, PREGAO ELETRONICO Nº 14/2017, ATA DE REGISTRO DE PRECOS Nº 06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29</text:p>
          </table:table-cell>
          <table:table-cell table:style-name="ce51" office:value-type="currency" office:currency="BRL" office:value="3840" calcext:value-type="currency">
            <text:p>R$ 3.84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6 (SE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0</text:p>
          </table:table-cell>
          <table:table-cell table:number-columns-repeated="3" table:style-name="ce51" office:value-type="currency" office:currency="BRL" office:value="414" calcext:value-type="currency">
            <text:p>R$ 414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REEMBOLSO PELA UTILIZACAO DE VEICULO PROPRIO AO CONSELHEIRO LAURO MACHADO NO- GUEIRA, EM VIRTUDE DE DESLOCAMENTO DE GOIANIA-GO A BRASILIA-DF, NO DIA 25/09/ 2017, PARA PARTICIPAR DA SOLENIDADE DE POSSE NO CARGO DE CONSELHEIR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32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CPD CONSULTORIA, PLANEJAMENTO E DESENVOLVIMENTO DE SIST</text:p>
          </table:table-cell>
          <table:table-cell table:style-name="ce29" office:value-type="string" calcext:value-type="string">
            <text:p>00395228000128</text:p>
          </table:table-cell>
          <table:table-cell table:style-name="ce39" office:value-type="string" calcext:value-type="string">
            <text:p>#CNMP_PG_17_STI_001# AQUISICAO DE SOLUCAO DE INFRAESTRUTURA DE SERVIDORES E ARMAZENAMENTO DE DADOS, <text:s/>CONFORME ESPECIFICACOES <text:s/>DO TERMO DE REFERENCIA (PREGAOELETRONICO Nº 22/2017) POR MEIO DA <text:s/>ATA DE REGISTRO DE PRECOS Nº 22/2017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3</text:p>
          </table:table-cell>
          <table:table-cell table:style-name="ce51" office:value-type="currency" office:currency="BRL" office:value="1108867.46" calcext:value-type="currency">
            <text:p>R$ 1.108.867,46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2 (DOIS) CERTIFICADOS DIGITAIS NIVEL A-3 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4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TERAGI TECNOLOGIA LTDA - EPP</text:p>
          </table:table-cell>
          <table:table-cell table:style-name="ce29" office:value-type="string" calcext:value-type="string">
            <text:p>05045317000168</text:p>
          </table:table-cell>
          <table:table-cell table:style-name="ce39" office:value-type="string" calcext:value-type="string">
            <text:p>#CNMP_PG_17_ASCOM_006# CONTRATACAO DE EMPRESA <text:s/>PARA EXECUTAR SERVICOS TECNICOSDE CRIACAO E MANUTENCAO DAS PAGINAS, SITIOS, PORTAIS DO CNMP PARA INTRANET, INTERNET E EXTRANET, CONFORME ESPECIFICACOES DO TERMO DE REFERENCI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5</text:p>
          </table:table-cell>
          <table:table-cell table:style-name="ce51" office:value-type="currency" office:currency="BRL" office:value="4000" calcext:value-type="currency">
            <text:p>R$ 4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ULTIREDE INFORMATICA LTDA</text:p>
          </table:table-cell>
          <table:table-cell table:style-name="ce29" office:value-type="string" calcext:value-type="string">
            <text:p>66060088000145</text:p>
          </table:table-cell>
          <table:table-cell table:style-name="ce39" office:value-type="string" calcext:value-type="string">
            <text:p>#CNMP_PG_17_COGP_012# <text:s/>PARTICIPACAO DE UM SERVIDOR NO CURSO <text:s/>"ORACLE VM SERVERFOR X86: ADMINISTRATION ED 2" A SER REALIZADO NO RIO DE JANEIRO-RJ NOS DIAS 23A 25/10/2017, CONFORME PROCESSO 19.00.6321.0002227/2017-91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37</text:p>
          </table:table-cell>
          <table:table-cell table:number-columns-repeated="3" table:style-name="ce51" office:value-type="currency" office:currency="BRL" office:value="3016" calcext:value-type="currency">
            <text:p>R$ 3.016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<text:s text:c="57"/>AQUISICAO DE 5 (CINCO) CERTIFICADOS DIGITAIS <text:s/>A-3 E-CPF, POR MEIO DA ATA DE <text:s text:c="2"/>REGISTRO DE PRECOS CNMP Nº 03/2017, PROCESSO SEI 3289/2017-5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39</text:p>
          </table:table-cell>
          <table:table-cell table:style-name="ce51" office:value-type="currency" office:currency="BRL" office:value="345" calcext:value-type="currency">
            <text:p>R$ 345,00</text:p>
          </table:table-cell>
          <table:table-cell table:number-columns-repeated="2" table:style-name="ce51" office:value-type="currency" office:currency="BRL" office:value="207" calcext:value-type="currency">
            <text:p>R$ 207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ONTROL TIME SISTEMAS DE SEGURANCA LTDA - ME</text:p>
          </table:table-cell>
          <table:table-cell table:style-name="ce29" office:value-type="string" calcext:value-type="string">
            <text:p>38041265000100</text:p>
          </table:table-cell>
          <table:table-cell table:style-name="ce39" office:value-type="string" calcext:value-type="string">
            <text:p>#CNMP_PG_17_COGP_032# ABERTURA DE EMPENHO PARA PAGAMENTO DE DESPESAS DE EXERCICIOS ANTERIORES COM MANUTENCAO DOS EQUIPAMENTOS DE CONTROLE DE PONTO DO CNMP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20.77" calcext:value-type="currency">
            <text:p>R$ 20,77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DOIS CERTIFICADOS DIGITAIS NIVEL A-3 E-CPFPOR MEIO DA ATA DE REGISTRO DE PRECOS CNMP Nº 03/2017, CONFORME PROCESSO 19.00.3000.0003428/2017-19. DEPACHO DO ORDENADOR DE DESPESA DOCUMENTO SEI 21612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1</text:p>
          </table:table-cell>
          <table:table-cell table:number-columns-repeated="3" table:style-name="ce51" office:value-type="currency" office:currency="BRL" office:value="138" calcext:value-type="currency">
            <text:p>R$ 138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VCS COMERCIO E SERVICOS DE CHAVEIROS <text:s/>E CARIMBOS LTDA</text:p>
          </table:table-cell>
          <table:table-cell table:style-name="ce29" office:value-type="string" calcext:value-type="string">
            <text:p>09252432000164</text:p>
          </table:table-cell>
          <table:table-cell table:style-name="ce39" office:value-type="string" calcext:value-type="string">
            <text:p>#CNMP_PG_17_COGCS_003# ABERTURA DE EMPENHO PARA FORNECIMENTO DE CARIMBOS, CON-FORME ATA DE REGISTRO DE PRECOS 9A/2017, PREGAO ELETRONICO 17/2017 E PROCESSO SEI 3451/2017-6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2</text:p>
          </table:table-cell>
          <table:table-cell table:number-columns-repeated="3" table:style-name="ce51" office:value-type="currency" office:currency="BRL" office:value="170" calcext:value-type="currency">
            <text:p>R$ 17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BSB SOLUCOES COMERCIO DE PAPELARIA INFORMATICA MOVEIS</text:p>
          </table:table-cell>
          <table:table-cell table:style-name="ce29" office:value-type="string" calcext:value-type="string">
            <text:p>11524093000170</text:p>
          </table:table-cell>
          <table:table-cell table:style-name="ce39" office:value-type="string" calcext:value-type="string">
            <text:p>#CNMP_PG_17_SA_COMCC_002# ABERTURA DE EMPENHO PARA AQUISICAO DE MATERIAIS DE <text:s/>CONSUMO DE USO COMUM NO CNMP, CONFORME ARP 08A/2017, PREGAO ELETRONICO 23/2017PROCESSO SEI 3377/2017-0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3</text:p>
          </table:table-cell>
          <table:table-cell table:style-name="ce51" office:value-type="currency" office:currency="BRL" office:value="2239" calcext:value-type="currency">
            <text:p>R$ 2.23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ZENITE INFORMACAO E CONSULTORIA S/A</text:p>
          </table:table-cell>
          <table:table-cell table:style-name="ce29" office:value-type="string" calcext:value-type="string">
            <text:p>86781069000115</text:p>
          </table:table-cell>
          <table:table-cell table:style-name="ce39" office:value-type="string" calcext:value-type="string">
            <text:p>#CNMP_PG_17_SG_007# CONTRATACAO DE SERVICOS DE ASSINATURA DE BANCO DE DADOS E PESQUISA WEB EM CONTRATACOES PUBLICAS E REGIME DE PESSOAL, E ACESSO A LEGISLA-CAO COMENTADA ON LINE EM LICITACOES E CONTRATOS PELO PRAZO DE 12 MESES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44</text:p>
          </table:table-cell>
          <table:table-cell table:style-name="ce51" office:value-type="currency" office:currency="BRL" office:value="8999.83" calcext:value-type="currency">
            <text:p>R$ 8.999,83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VISITA TECNICA VISANDO ATENDER A EMISSAO DOS CERTIFICADOS DIGITAIS NIVEL A-3 E-CPF, CONFORME AUTORIZACAO DO ORDENADOR DE DESPESA NO DOCUMENTO SEI 23884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5</text:p>
          </table:table-cell>
          <table:table-cell table:number-columns-repeated="3" table:style-name="ce51" office:value-type="currency" office:currency="BRL" office:value="85" calcext:value-type="currency">
            <text:p>R$ 85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RIA ANTONIA DE SOUZA COMERCIO - ME</text:p>
          </table:table-cell>
          <table:table-cell table:style-name="ce29" office:value-type="string" calcext:value-type="string">
            <text:p>11414771000141</text:p>
          </table:table-cell>
          <table:table-cell table:style-name="ce39" office:value-type="string" calcext:value-type="string">
            <text:p>#CNMP_PG_17_COMCC_001# ABERTURA DE EMPENHO PARA AQUISICAO DE PILHAS ALCALINAS PARA SUPRIR AS NECESSIDADES DO CNMP, CONFORME SOLICITACAO DA SEMAT E DESPACHO DO ORDENADOR DE DESPESA NO DOCUMENTO SEI 23371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7</text:p>
          </table:table-cell>
          <table:table-cell table:style-name="ce51" office:value-type="currency" office:currency="BRL" office:value="252.48" calcext:value-type="currency">
            <text:p>R$ 252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48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41# AQUISICAO DE 22 (VINTE E DOIS) NOTEBOOKS, COM PRESTACAO D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0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CNMP_PG_17_STI_041# AQUISICAO DE 22 (VINTE E DOIS) NOTEBOOKS, COM PRESTACAO D E SERVICO DE ASSISTENCIA TECNICA "ON-SITE" COM GARANTIA DE NO MINIMO 36 MESES,CONFORME TERMO DE REFERENCIA SEI 11434 E DESPACHO DO ORDENADOR NO DOC 24976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2</text:p>
          </table:table-cell>
          <table:table-cell table:style-name="ce51" office:value-type="currency" office:currency="BRL" office:value="108984.48" calcext:value-type="currency">
            <text:p>R$ 108.984,4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ORINO INFORMATICA LTDA..</text:p>
          </table:table-cell>
          <table:table-cell table:style-name="ce29" office:value-type="string" calcext:value-type="string">
            <text:p>03619767000191</text:p>
          </table:table-cell>
          <table:table-cell table:style-name="ce39" office:value-type="string" calcext:value-type="string">
            <text:p>#CNMP_PG_17_STI_039# <text:s text:c="57"/>ABERTURA DE EMPENHO PARA AQUISICAO DE 100 MICROCOMPUTADORES COM PRESTACAO DE <text:s/>SERVICO DE ASSISTENCIA TECNICA ON SITE COM GARANTIA DE 48 MESE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3</text:p>
          </table:table-cell>
          <table:table-cell table:style-name="ce51" office:value-type="currency" office:currency="BRL" office:value="390000" calcext:value-type="currency">
            <text:p>R$ 390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BMS TREINAMENTOS EMPRESARIAIS EIRELI <text:s/>- ME</text:p>
          </table:table-cell>
          <table:table-cell table:style-name="ce29" office:value-type="string" calcext:value-type="string">
            <text:p>09167810000101</text:p>
          </table:table-cell>
          <table:table-cell table:style-name="ce39" office:value-type="string" calcext:value-type="string">
            <text:p>#CNMP_PG_17_COGP_012# ABERTURA DE EMPENHO PARA A INSTRUCAO DE 4 TURMAS DE WORKSHOPS REFERENTES AO PROGRAMA DE DESENVOLVIMENTO GERENCIAL, NA MODALIDADE IN COMPANY, PARA SERVIDORES DO CNMP QUE POSSUEM FUNCAO DE NATUREZA GERENCIAL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5</text:p>
          </table:table-cell>
          <table:table-cell table:style-name="ce51" office:value-type="currency" office:currency="BRL" office:value="68000" calcext:value-type="currency">
            <text:p>R$ 68.00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DOS AUDITORES INTERNOS DO BRASIL</text:p>
          </table:table-cell>
          <table:table-cell table:style-name="ce29" office:value-type="string" calcext:value-type="string">
            <text:p>62070115000100</text:p>
          </table:table-cell>
          <table:table-cell table:style-name="ce39" office:value-type="string" calcext:value-type="string">
            <text:p>#CNMP_PG_17_COGP_012# PARTICIPACAO DE 4(QUATRO)SERVIDORESNOTREINAMENTO EXTERNO"38º CONGRESSO BRASILEIRO DE AUDITORIA INTERNA-CONBRAI 2017", A SER REALIZADO NO RIO DE JANEIRO-RJ, NOS DIAS 26 A 29/11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56</text:p>
          </table:table-cell>
          <table:table-cell table:style-name="ce51" office:value-type="currency" office:currency="BRL" office:value="11550" calcext:value-type="currency">
            <text:p>R$ 11.55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4 (QUATRO)CERTIFICADOS DIGITAIS NIVEL A-3E-CPF E 01(UMA)VISITA TECNICA POR MEIO DA ATA DE REGISTRO DE PRECOS CNMP Nº <text:s text:c="2"/>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57</text:p>
          </table:table-cell>
          <table:table-cell table:style-name="ce51" office:value-type="currency" office:currency="BRL" office:value="361" calcext:value-type="currency">
            <text:p>R$ 361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ELO CONSULTORIA EMPRESARIAL E PRODUCAO DE EVENTOS LTDA</text:p>
          </table:table-cell>
          <table:table-cell table:style-name="ce29" office:value-type="string" calcext:value-type="string">
            <text:p>00714403000100</text:p>
          </table:table-cell>
          <table:table-cell table:style-name="ce39" office:value-type="string" calcext:value-type="string">
            <text:p>#CNMP_PG_17_COGP_012# <text:s text:c="56"/>ABERTURA DE EMPENHO PARA INSCRICAO DA SERVIDORA ERLENE MARIA COELHO AVELINO NOCURSO "PASSO A PASSO DA PLANILHA DE CUSTOS E FORMACAO DE PRECOS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0</text:p>
          </table:table-cell>
          <table:table-cell table:style-name="ce51" office:value-type="currency" office:currency="BRL" office:value="2925" calcext:value-type="currency">
            <text:p>R$ 2.92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INSTITUTO NEGOCIOS PUBLICOS DO BRASIL - ESTUDOS E PESQ</text:p>
          </table:table-cell>
          <table:table-cell table:style-name="ce29" office:value-type="string" calcext:value-type="string">
            <text:p>10498974000109</text:p>
          </table:table-cell>
          <table:table-cell table:style-name="ce39" office:value-type="string" calcext:value-type="string">
            <text:p>#CNMP_PG_17_COGP_012# <text:s text:c="56"/>ABERTURA DE EMPENHO PARA INSCRICAO DO SERVIDOR BRUNO DE SOUSA TRINDADE <text:s text:c="7"/>NO "SEMINARIO: CONTRATACAO E GESTAO DE TERCEIRIZACAO NA ADMINISTRACAO PUBLICA"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1</text:p>
          </table:table-cell>
          <table:table-cell table:style-name="ce51" office:value-type="currency" office:currency="BRL" office:value="3295" calcext:value-type="currency">
            <text:p>R$ 3.2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MATERIAL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5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CAIO CESAR DOS SANTOS BERNARDO</text:p>
          </table:table-cell>
          <table:table-cell table:style-name="ce29" office:value-type="string" calcext:value-type="string">
            <text:p>03621009183</text:p>
          </table:table-cell>
          <table:table-cell table:style-name="ce39" office:value-type="string" calcext:value-type="string">
            <text:p>#CNMP_PG_17_COENG_024# CONCESSAO <text:s/>DE SUPRIMENTO DE FUNDOS AO SERVIDOR CAIO CE-SAR DOS SANTOS BERNARDO, CONFORME PROCESSO 6160.0003693/207-75. SERVICO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SUPRIMENTO DE FUNDO</text:p>
          </table:table-cell>
          <table:table-cell table:style-name="ce43" office:value-type="string" calcext:value-type="string">
            <text:p>2017NE000466</text:p>
          </table:table-cell>
          <table:table-cell table:number-columns-repeated="3" table:style-name="ce51" office:value-type="currency" office:currency="BRL" office:value="1600" calcext:value-type="currency">
            <text:p>R$ 1.60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JEXPERTS TECNOLOGIA S.A.</text:p>
          </table:table-cell>
          <table:table-cell table:style-name="ce29" office:value-type="string" calcext:value-type="string">
            <text:p>05231453000142</text:p>
          </table:table-cell>
          <table:table-cell table:style-name="ce39" office:value-type="string" calcext:value-type="string">
            <text:p>#CNMP_PG_17_SGE_020# <text:s text:c="57"/>ABERTURA DE EMPENHO PARA CONTRATACAO DE SERVICOS TECNICOS ESPECIALIZADOS NA <text:s text:c="2"/>PLATAFORMA CHANNEL - SUPORTE TECNICO, SUPORTE FUNCIONAL E MANUTENCAO CORRETIVA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68</text:p>
          </table:table-cell>
          <table:table-cell table:style-name="ce51" office:value-type="currency" office:currency="BRL" office:value="7773" calcext:value-type="currency">
            <text:p>R$ 7.773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6">
          <table:table-cell/>
          <table:table-cell table:style-name="ce13"/>
          <table:table-cell table:style-name="ce24" office:value-type="string" calcext:value-type="string">
            <text:p>DIGISEC - CERTIFICACAO DIGITAL EIRELI - ME</text:p>
          </table:table-cell>
          <table:table-cell table:style-name="ce29" office:value-type="string" calcext:value-type="string">
            <text:p>18799897000120</text:p>
          </table:table-cell>
          <table:table-cell table:style-name="ce39" office:value-type="string" calcext:value-type="string">
            <text:p>#CNMP_PG_17_STI_003# CONTRATACAO DE 01 (UMA) CERTIFICADOS DIGITAIS NIVEL A-3 <text:s/>E-CPF POR MEIO DA ATA DE REGISTRO DE PRECOS CNMP Nº 03/2017, CONFORME AUTORIZACAO DO ORDENADOR DE DESPESA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69</text:p>
          </table:table-cell>
          <table:table-cell table:style-name="ce51" office:value-type="currency" office:currency="BRL" office:value="69" calcext:value-type="currency">
            <text:p>R$ 69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MAPFRE SEGUROS GERAIS S.A.</text:p>
          </table:table-cell>
          <table:table-cell table:style-name="ce29" office:value-type="string" calcext:value-type="string">
            <text:p>61074175000138</text:p>
          </table:table-cell>
          <table:table-cell table:style-name="ce39" office:value-type="string" calcext:value-type="string">
            <text:p>#CNMP_PG_17_COSET_013# <text:s text:c="55"/>CONTRATACAO DE SEGURO TOTAL PARA 30 (TRINTA) VEICULOS DO CNMP, COM ASSISTENCIA24 HORAS E SERVICOS DE GUINCHO, COBERTURA COMPREENSIVA, COBERTURA A TERCEIROS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0</text:p>
          </table:table-cell>
          <table:table-cell table:style-name="ce51" office:value-type="currency" office:currency="BRL" office:value="11995" calcext:value-type="currency">
            <text:p>R$ 11.995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LAURO MACHADO NOGUEIRA</text:p>
          </table:table-cell>
          <table:table-cell table:style-name="ce29" office:value-type="string" calcext:value-type="string">
            <text:p>53322282104</text:p>
          </table:table-cell>
          <table:table-cell table:style-name="ce39" office:value-type="string" calcext:value-type="string">
            <text:p>#CNMP_PG_17_UDPP_004# REEMBOLSO PELA UTILIZACAO DE VEICULO PROPRIO AO CONSELHEIRO LAURO MACHADO NOGUEIRA, DECORRENTE DE DESLOCAMENTO DE GOIANIA PARA BRASILIA (IDA E VOLTA), NOS DIAS 30/10 E 31/10/2017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17NE000471</text:p>
          </table:table-cell>
          <table:table-cell table:number-columns-repeated="3" table:style-name="ce51" office:value-type="currency" office:currency="BRL" office:value="346.94" calcext:value-type="currency">
            <text:p>R$ 346,94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PROFESSORA ANTONIETA CURSOS E CAPACITACAO PROFISSIONAL</text:p>
          </table:table-cell>
          <table:table-cell table:style-name="ce29" office:value-type="string" calcext:value-type="string">
            <text:p>09375180000160</text:p>
          </table:table-cell>
          <table:table-cell table:style-name="ce39" office:value-type="string" calcext:value-type="string">
            <text:p>#CNMP_PG_17_COGP_012# <text:s text:c="56"/>INSCRICAO DOS SERVIDORES RENATA PAES TEIXEIRA E LUCAS QUEIROZ CORREIA NO CURSO"O NOVO MODELO DE GESTAO E FISCALIZACAO DE CONTRATOS DE TERCEIRIZACAO"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INEXIGIVEL</text:p>
          </table:table-cell>
          <table:table-cell table:style-name="ce43" office:value-type="string" calcext:value-type="string">
            <text:p>2017NE000472</text:p>
          </table:table-cell>
          <table:table-cell table:style-name="ce51" office:value-type="currency" office:currency="BRL" office:value="4580" calcext:value-type="currency">
            <text:p>R$ 4.5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8">
          <table:table-cell/>
          <table:table-cell table:style-name="ce13"/>
          <table:table-cell table:style-name="ce24" office:value-type="string" calcext:value-type="string">
            <text:p>LIMA DIAS ROUPAS E ACESSORIOS LTDA - EPP</text:p>
          </table:table-cell>
          <table:table-cell table:style-name="ce29" office:value-type="string" calcext:value-type="string">
            <text:p>01342660000113</text:p>
          </table:table-cell>
          <table:table-cell table:style-name="ce39" office:value-type="string" calcext:value-type="string">
            <text:p>#CNMP_PG_17_COSET_012# ABERTURA DE EMPENHO PARA AQUISICAO DE UNIFORME, CONFORME ATA DE REGISTRO DE PRECO CNMP Nº 02/2017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17NE000473</text:p>
          </table:table-cell>
          <table:table-cell table:style-name="ce51" office:value-type="currency" office:currency="BRL" office:value="32147.2" calcext:value-type="currency">
            <text:p>R$ 32.147,2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2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5147, PROCESSO 2656/2020-73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4</text:p>
          </table:table-cell>
          <table:table-cell table:number-columns-repeated="3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E UMA VISITA TECNICA POR MEIO DA ATA DE REGISTRO DE PRECOS CNMP Nº 1/2020, CONFORME REQUERIMENTO DE EMPENNHO DOC SEI 346525, PROCESSO 2740/2020-29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5</text:p>
          </table:table-cell>
          <table:table-cell table:style-name="ce51" office:value-type="currency" office:currency="BRL" office:value="130" calcext:value-type="currency">
            <text:p>R$ 13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ONLINE CERTIFICADORA LTDA</text:p>
          </table:table-cell>
          <table:table-cell table:style-name="ce29" office:value-type="string" calcext:value-type="string">
            <text:p>11587975000184</text:p>
          </table:table-cell>
          <table:table-cell table:style-name="ce39" office:value-type="string" calcext:value-type="string">
            <text:p>#PG_20_STI_009# CONTRATACAO DE UM CERTIFICADO DIGITAL NIVEL A3 E-CNPJ <text:s text:c="8"/>POR MEIO DA ATA DE REGISTRO DE PRECOS CNMP Nº 1/2020, CONFORME REQUERIMENTO DEEMPENNHO DOC SEI 346831, PROCESSO 2757/2020-5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7</text:p>
          </table:table-cell>
          <table:table-cell table:style-name="ce51" office:value-type="currency" office:currency="BRL" office:value="80" calcext:value-type="currency">
            <text:p>R$ 80,0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88</text:p>
          </table:table-cell>
          <table:table-cell table:style-name="ce51" office:value-type="currency" office:currency="BRL" office:value="473781.38" calcext:value-type="currency">
            <text:p>R$ 473.781,38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TELEFONICA BRASIL S.A.</text:p>
          </table:table-cell>
          <table:table-cell table:style-name="ce29" office:value-type="string" calcext:value-type="string">
            <text:p>02558157000162</text:p>
          </table:table-cell>
          <table:table-cell table:style-name="ce39" office:value-type="string" calcext:value-type="string">
            <text:p>#PG_20_STI_025# CONTRATACAO DE SERVICO TECNICO ESPECIALIZADO E AQUISICAO DE LICENCAS DE PRODUTOS MICROSOFT, NA MODALIDADE MICROSOFT ENTERPRISE <text:s/>AGREEMENT <text:s text:c="2"/>(EA), CONFORME REQUERIMENTO DE EMPENHO SEI 347899, PROCESSO 2812/2020-25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0</text:p>
          </table:table-cell>
          <table:table-cell table:style-name="ce51" office:value-type="currency" office:currency="BRL" office:value="1748.51" calcext:value-type="currency">
            <text:p>R$ 1.748,51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VALID CERTIFICADORA DIGITAL LTDA.</text:p>
          </table:table-cell>
          <table:table-cell table:style-name="ce29" office:value-type="string" calcext:value-type="string">
            <text:p>14121957000109</text:p>
          </table:table-cell>
          <table:table-cell table:style-name="ce39" office:value-type="string" calcext:value-type="string">
            <text:p>#PG_20_STI_009# CONTRATACAO DE UM CERTIFICADO DIGITAL NIVEL A1 E-CNPJ E UMA VISITA TECNICA POR MEIO DA ATA DE REGISTRO DE PRECOS CNMP Nº 1/2020, CONFORME REQUERIMENTO DE EMPENNHO DOC SEI 348300, PROCESSO 2847/2020-50.</text:p>
          </table:table-cell>
          <table:table-cell table:style-name="ce29" office:value-type="string" calcext:value-type="string">
            <text:p>MENOR PREÇO</text:p>
          </table:table-cell>
          <table:table-cell table:style-name="ce29" office:value-type="string" calcext:value-type="string">
            <text:p>PREGAO</text:p>
          </table:table-cell>
          <table:table-cell table:style-name="ce43" office:value-type="string" calcext:value-type="string">
            <text:p>2020NE000191</text:p>
          </table:table-cell>
          <table:table-cell table:style-name="ce51" office:value-type="currency" office:currency="BRL" office:value="183.9" calcext:value-type="currency">
            <text:p>R$ 183,90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5">
          <table:table-cell/>
          <table:table-cell table:style-name="ce13"/>
          <table:table-cell table:style-name="ce24" office:value-type="string" calcext:value-type="string">
            <text:p>SECRETARIA DE ESTADO DE FAZENDA DO DISTRITO FEDERAL</text:p>
          </table:table-cell>
          <table:table-cell table:style-name="ce29" office:value-type="string" calcext:value-type="string">
            <text:p>00394684000153</text:p>
          </table:table-cell>
          <table:table-cell table:style-name="ce39" office:value-type="string" calcext:value-type="string">
            <text:p>#PG_20_COENG_007# EMISSAO DE EMPENHO PARA PAGAMENTO DE IMPOSTO SOBRE PROPRIEDADE PREDIAL E TERRITORIAL URBANA (IPTU) E TAXA DE LIMPEZA PUBLICA (TLP) DE 2020DO IMOVEL ALUGADO PELO CNMP, CONFORME PROCESSO 2786/2020-14.</text:p>
          </table:table-cell>
          <table:table-cell table:style-name="ce29" office:value-type="string" calcext:value-type="string">
            <text:p>NÃO SE APLICA</text:p>
          </table:table-cell>
          <table:table-cell table:style-name="ce29" office:value-type="string" calcext:value-type="string">
            <text:p>NAO SE APLICA</text:p>
          </table:table-cell>
          <table:table-cell table:style-name="ce43" office:value-type="string" calcext:value-type="string">
            <text:p>2020NE000193</text:p>
          </table:table-cell>
          <table:table-cell table:style-name="ce51" office:value-type="currency" office:currency="BRL" office:value="192723.67" calcext:value-type="currency">
            <text:p>R$ 192.723,67</text:p>
          </table:table-cell>
          <table:table-cell table:number-columns-repeated="2" table:style-name="ce51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4]=&quot;pregao&quot;;[.G284]=&quot;dispensa de licitacao&quot;;[.G2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5]=&quot;pregao&quot;;[.G285]=&quot;dispensa de licitacao&quot;;[.G2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6]=&quot;pregao&quot;;[.G286]=&quot;dispensa de licitacao&quot;;[.G2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7]=&quot;pregao&quot;;[.G287]=&quot;dispensa de licitacao&quot;;[.G2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8]=&quot;pregao&quot;;[.G288]=&quot;dispensa de licitacao&quot;;[.G2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89]=&quot;pregao&quot;;[.G289]=&quot;dispensa de licitacao&quot;;[.G2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0]=&quot;pregao&quot;;[.G290]=&quot;dispensa de licitacao&quot;;[.G2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1]=&quot;pregao&quot;;[.G291]=&quot;dispensa de licitacao&quot;;[.G2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2]=&quot;pregao&quot;;[.G292]=&quot;dispensa de licitacao&quot;;[.G2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3]=&quot;pregao&quot;;[.G293]=&quot;dispensa de licitacao&quot;;[.G2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4]=&quot;pregao&quot;;[.G294]=&quot;dispensa de licitacao&quot;;[.G2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5]=&quot;pregao&quot;;[.G295]=&quot;dispensa de licitacao&quot;;[.G2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6]=&quot;pregao&quot;;[.G296]=&quot;dispensa de licitacao&quot;;[.G2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7]=&quot;pregao&quot;;[.G297]=&quot;dispensa de licitacao&quot;;[.G2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8]=&quot;pregao&quot;;[.G298]=&quot;dispensa de licitacao&quot;;[.G2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299]=&quot;pregao&quot;;[.G299]=&quot;dispensa de licitacao&quot;;[.G2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0]=&quot;pregao&quot;;[.G300]=&quot;dispensa de licitacao&quot;;[.G3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1]=&quot;pregao&quot;;[.G301]=&quot;dispensa de licitacao&quot;;[.G3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2]=&quot;pregao&quot;;[.G302]=&quot;dispensa de licitacao&quot;;[.G3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3]=&quot;pregao&quot;;[.G303]=&quot;dispensa de licitacao&quot;;[.G3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4]=&quot;pregao&quot;;[.G304]=&quot;dispensa de licitacao&quot;;[.G3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5]=&quot;pregao&quot;;[.G305]=&quot;dispensa de licitacao&quot;;[.G3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6]=&quot;pregao&quot;;[.G306]=&quot;dispensa de licitacao&quot;;[.G3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7]=&quot;pregao&quot;;[.G307]=&quot;dispensa de licitacao&quot;;[.G3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8]=&quot;pregao&quot;;[.G308]=&quot;dispensa de licitacao&quot;;[.G3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09]=&quot;pregao&quot;;[.G309]=&quot;dispensa de licitacao&quot;;[.G3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0]=&quot;pregao&quot;;[.G310]=&quot;dispensa de licitacao&quot;;[.G3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1]=&quot;pregao&quot;;[.G311]=&quot;dispensa de licitacao&quot;;[.G3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2]=&quot;pregao&quot;;[.G312]=&quot;dispensa de licitacao&quot;;[.G3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3]=&quot;pregao&quot;;[.G313]=&quot;dispensa de licitacao&quot;;[.G3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4]=&quot;pregao&quot;;[.G314]=&quot;dispensa de licitacao&quot;;[.G31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5]=&quot;pregao&quot;;[.G315]=&quot;dispensa de licitacao&quot;;[.G31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6]=&quot;pregao&quot;;[.G316]=&quot;dispensa de licitacao&quot;;[.G31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7]=&quot;pregao&quot;;[.G317]=&quot;dispensa de licitacao&quot;;[.G31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8]=&quot;pregao&quot;;[.G318]=&quot;dispensa de licitacao&quot;;[.G31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19]=&quot;pregao&quot;;[.G319]=&quot;dispensa de licitacao&quot;;[.G31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0]=&quot;pregao&quot;;[.G320]=&quot;dispensa de licitacao&quot;;[.G32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1]=&quot;pregao&quot;;[.G321]=&quot;dispensa de licitacao&quot;;[.G32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2]=&quot;pregao&quot;;[.G322]=&quot;dispensa de licitacao&quot;;[.G32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3]=&quot;pregao&quot;;[.G323]=&quot;dispensa de licitacao&quot;;[.G32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4]=&quot;pregao&quot;;[.G324]=&quot;dispensa de licitacao&quot;;[.G32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5]=&quot;pregao&quot;;[.G325]=&quot;dispensa de licitacao&quot;;[.G32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6]=&quot;pregao&quot;;[.G326]=&quot;dispensa de licitacao&quot;;[.G32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7]=&quot;pregao&quot;;[.G327]=&quot;dispensa de licitacao&quot;;[.G32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8]=&quot;pregao&quot;;[.G328]=&quot;dispensa de licitacao&quot;;[.G32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29]=&quot;pregao&quot;;[.G329]=&quot;dispensa de licitacao&quot;;[.G32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0]=&quot;pregao&quot;;[.G330]=&quot;dispensa de licitacao&quot;;[.G33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1]=&quot;pregao&quot;;[.G331]=&quot;dispensa de licitacao&quot;;[.G33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2]=&quot;pregao&quot;;[.G332]=&quot;dispensa de licitacao&quot;;[.G33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3]=&quot;pregao&quot;;[.G333]=&quot;dispensa de licitacao&quot;;[.G33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4]=&quot;pregao&quot;;[.G334]=&quot;dispensa de licitacao&quot;;[.G33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5]=&quot;pregao&quot;;[.G335]=&quot;dispensa de licitacao&quot;;[.G33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6]=&quot;pregao&quot;;[.G336]=&quot;dispensa de licitacao&quot;;[.G33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7]=&quot;pregao&quot;;[.G337]=&quot;dispensa de licitacao&quot;;[.G33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8]=&quot;pregao&quot;;[.G338]=&quot;dispensa de licitacao&quot;;[.G33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39]=&quot;pregao&quot;;[.G339]=&quot;dispensa de licitacao&quot;;[.G33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0]=&quot;pregao&quot;;[.G340]=&quot;dispensa de licitacao&quot;;[.G34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1]=&quot;pregao&quot;;[.G341]=&quot;dispensa de licitacao&quot;;[.G34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2]=&quot;pregao&quot;;[.G342]=&quot;dispensa de licitacao&quot;;[.G34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3]=&quot;pregao&quot;;[.G343]=&quot;dispensa de licitacao&quot;;[.G34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4]=&quot;pregao&quot;;[.G344]=&quot;dispensa de licitacao&quot;;[.G34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5]=&quot;pregao&quot;;[.G345]=&quot;dispensa de licitacao&quot;;[.G34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6]=&quot;pregao&quot;;[.G346]=&quot;dispensa de licitacao&quot;;[.G34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7]=&quot;pregao&quot;;[.G347]=&quot;dispensa de licitacao&quot;;[.G34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8]=&quot;pregao&quot;;[.G348]=&quot;dispensa de licitacao&quot;;[.G34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49]=&quot;pregao&quot;;[.G349]=&quot;dispensa de licitacao&quot;;[.G34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0]=&quot;pregao&quot;;[.G350]=&quot;dispensa de licitacao&quot;;[.G35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1]=&quot;pregao&quot;;[.G351]=&quot;dispensa de licitacao&quot;;[.G35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2]=&quot;pregao&quot;;[.G352]=&quot;dispensa de licitacao&quot;;[.G35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3]=&quot;pregao&quot;;[.G353]=&quot;dispensa de licitacao&quot;;[.G35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4]=&quot;pregao&quot;;[.G354]=&quot;dispensa de licitacao&quot;;[.G35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5]=&quot;pregao&quot;;[.G355]=&quot;dispensa de licitacao&quot;;[.G35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6]=&quot;pregao&quot;;[.G356]=&quot;dispensa de licitacao&quot;;[.G35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7]=&quot;pregao&quot;;[.G357]=&quot;dispensa de licitacao&quot;;[.G35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8]=&quot;pregao&quot;;[.G358]=&quot;dispensa de licitacao&quot;;[.G35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59]=&quot;pregao&quot;;[.G359]=&quot;dispensa de licitacao&quot;;[.G35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0]=&quot;pregao&quot;;[.G360]=&quot;dispensa de licitacao&quot;;[.G36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1]=&quot;pregao&quot;;[.G361]=&quot;dispensa de licitacao&quot;;[.G36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2]=&quot;pregao&quot;;[.G362]=&quot;dispensa de licitacao&quot;;[.G36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3]=&quot;pregao&quot;;[.G363]=&quot;dispensa de licitacao&quot;;[.G36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4]=&quot;pregao&quot;;[.G364]=&quot;dispensa de licitacao&quot;;[.G36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5]=&quot;pregao&quot;;[.G365]=&quot;dispensa de licitacao&quot;;[.G36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6]=&quot;pregao&quot;;[.G366]=&quot;dispensa de licitacao&quot;;[.G36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7]=&quot;pregao&quot;;[.G367]=&quot;dispensa de licitacao&quot;;[.G36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8]=&quot;pregao&quot;;[.G368]=&quot;dispensa de licitacao&quot;;[.G36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69]=&quot;pregao&quot;;[.G369]=&quot;dispensa de licitacao&quot;;[.G36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0]=&quot;pregao&quot;;[.G370]=&quot;dispensa de licitacao&quot;;[.G37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1]=&quot;pregao&quot;;[.G371]=&quot;dispensa de licitacao&quot;;[.G37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2]=&quot;pregao&quot;;[.G372]=&quot;dispensa de licitacao&quot;;[.G37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3]=&quot;pregao&quot;;[.G373]=&quot;dispensa de licitacao&quot;;[.G37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4]=&quot;pregao&quot;;[.G374]=&quot;dispensa de licitacao&quot;;[.G37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5]=&quot;pregao&quot;;[.G375]=&quot;dispensa de licitacao&quot;;[.G37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6]=&quot;pregao&quot;;[.G376]=&quot;dispensa de licitacao&quot;;[.G37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7]=&quot;pregao&quot;;[.G377]=&quot;dispensa de licitacao&quot;;[.G37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8]=&quot;pregao&quot;;[.G378]=&quot;dispensa de licitacao&quot;;[.G37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79]=&quot;pregao&quot;;[.G379]=&quot;dispensa de licitacao&quot;;[.G37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0]=&quot;pregao&quot;;[.G380]=&quot;dispensa de licitacao&quot;;[.G38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1]=&quot;pregao&quot;;[.G381]=&quot;dispensa de licitacao&quot;;[.G38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2]=&quot;pregao&quot;;[.G382]=&quot;dispensa de licitacao&quot;;[.G38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3]=&quot;pregao&quot;;[.G383]=&quot;dispensa de licitacao&quot;;[.G38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4]=&quot;pregao&quot;;[.G384]=&quot;dispensa de licitacao&quot;;[.G38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5]=&quot;pregao&quot;;[.G385]=&quot;dispensa de licitacao&quot;;[.G38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6]=&quot;pregao&quot;;[.G386]=&quot;dispensa de licitacao&quot;;[.G38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7]=&quot;pregao&quot;;[.G387]=&quot;dispensa de licitacao&quot;;[.G38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8]=&quot;pregao&quot;;[.G388]=&quot;dispensa de licitacao&quot;;[.G38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89]=&quot;pregao&quot;;[.G389]=&quot;dispensa de licitacao&quot;;[.G38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0]=&quot;pregao&quot;;[.G390]=&quot;dispensa de licitacao&quot;;[.G39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1]=&quot;pregao&quot;;[.G391]=&quot;dispensa de licitacao&quot;;[.G39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2]=&quot;pregao&quot;;[.G392]=&quot;dispensa de licitacao&quot;;[.G39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3]=&quot;pregao&quot;;[.G393]=&quot;dispensa de licitacao&quot;;[.G39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4]=&quot;pregao&quot;;[.G394]=&quot;dispensa de licitacao&quot;;[.G39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5]=&quot;pregao&quot;;[.G395]=&quot;dispensa de licitacao&quot;;[.G39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6]=&quot;pregao&quot;;[.G396]=&quot;dispensa de licitacao&quot;;[.G39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7]=&quot;pregao&quot;;[.G397]=&quot;dispensa de licitacao&quot;;[.G39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8]=&quot;pregao&quot;;[.G398]=&quot;dispensa de licitacao&quot;;[.G39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399]=&quot;pregao&quot;;[.G399]=&quot;dispensa de licitacao&quot;;[.G39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0]=&quot;pregao&quot;;[.G400]=&quot;dispensa de licitacao&quot;;[.G40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1]=&quot;pregao&quot;;[.G401]=&quot;dispensa de licitacao&quot;;[.G40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2]=&quot;pregao&quot;;[.G402]=&quot;dispensa de licitacao&quot;;[.G40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3]=&quot;pregao&quot;;[.G403]=&quot;dispensa de licitacao&quot;;[.G40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4]=&quot;pregao&quot;;[.G404]=&quot;dispensa de licitacao&quot;;[.G404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5]=&quot;pregao&quot;;[.G405]=&quot;dispensa de licitacao&quot;;[.G405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6]=&quot;pregao&quot;;[.G406]=&quot;dispensa de licitacao&quot;;[.G406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7]=&quot;pregao&quot;;[.G407]=&quot;dispensa de licitacao&quot;;[.G407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8]=&quot;pregao&quot;;[.G408]=&quot;dispensa de licitacao&quot;;[.G408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09]=&quot;pregao&quot;;[.G409]=&quot;dispensa de licitacao&quot;;[.G409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0]=&quot;pregao&quot;;[.G410]=&quot;dispensa de licitacao&quot;;[.G410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1]=&quot;pregao&quot;;[.G411]=&quot;dispensa de licitacao&quot;;[.G411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2]=&quot;pregao&quot;;[.G412]=&quot;dispensa de licitacao&quot;;[.G412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13"/>
          <table:table-cell table:style-name="ce24" table:formula="of:=[#REF!]" office:value-type="string" office:string-value="" calcext:value-type="error">
            <text:p>#REF!</text:p>
          </table:table-cell>
          <table:table-cell table:style-name="ce29" table:formula="of:=[#REF!]" office:value-type="float" office:value="0" calcext:value-type="float">
            <text:p>0</text:p>
          </table:table-cell>
          <table:table-cell table:style-name="ce39" table:formula="of:=[#REF!]" office:value-type="float" office:value="0" calcext:value-type="float">
            <text:p>0</text:p>
          </table:table-cell>
          <table:table-cell table:style-name="ce29" table:formula="of:=IF(OR([.G413]=&quot;pregao&quot;;[.G413]=&quot;dispensa de licitacao&quot;;[.G413]=&quot;concorrencia&quot;);&quot;MENOR PREÇO&quot;;&quot;NÃO SE APLICA&quot;)" office:value-type="string" office:string-value="" calcext:value-type="error">
            <text:p>#REF!</text:p>
          </table:table-cell>
          <table:table-cell table:style-name="ce29" table:formula="of:=[#REF!]" office:value-type="string" office:string-value="" calcext:value-type="error">
            <text:p>#REF!</text:p>
          </table:table-cell>
          <table:table-cell table:style-name="ce43" table:formula="of:=[#REF!]" office:value-type="float" office:value="0" calcext:value-type="float">
            <text:p>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style-name="ce51" table:formula="of:=[#REF!]" office:value-type="currency" office:currency="BRL" office:value="0" calcext:value-type="currency">
            <text:p>R$ 0,00</text:p>
          </table:table-cell>
          <table:table-cell table:number-columns-repeated="1013"/>
        </table:table-row>
        <table:table-row table:style-name="ro2">
          <table:table-cell/>
          <table:table-cell table:style-name="ce14"/>
          <table:table-cell table:style-name="ce25"/>
          <table:table-cell table:style-name="ce30"/>
          <table:table-cell table:style-name="ce40"/>
          <table:table-cell table:style-name="ce30" table:number-columns-repeated="3"/>
          <table:table-cell table:style-name="ce52" table:number-columns-repeated="3"/>
          <table:table-cell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3" office:value-type="string" calcext:value-type="string">
            <text:p>Fonte: Siafi Operacional e Siafi Gerencial</text:p>
          </table:table-cell>
          <table:table-cell table:style-name="ce3" table:number-columns-repeated="2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5" office:value-type="string" calcext:value-type="string" table:number-columns-spanned="2" table:number-rows-spanned="1">
            <text:p>Data da Última Atualização : 6/5/2020</text:p>
          </table:table-cell>
          <table:covered-table-cell/>
          <table:table-cell table:style-name="ce3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 table:number-columns-repeated="4"/>
          <table:table-cell table:style-name="ce41"/>
          <table:table-cell table:style-name="ce3" table:number-columns-repeated="3"/>
          <table:table-cell table:style-name="ce53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6" office:value-type="string" calcext:value-type="string" table:number-columns-spanned="10" table:number-rows-spanned="1">
            <text:p>UG - <text:span text:style-name="T3">Código e nome da (s) Unidade (s) Gestora (s) vinculada (s) a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a) Nome do Favorecido - <text:span text:style-name="T3">Nome da pessoa física ou jurídica beneficiária do pagamento feito pelo Ministério Públic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b) CNPJ/CPF - <text:span text:style-name="T3">Código número do CNPJ, se pessoa jurídica, ou CPF, se pessoa física, do beneficiário do pagament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c) Objeto - <text:span text:style-name="T3">Descrição resumida do objeto contratad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d) Tipo licitação - <text:span text:style-name="T3">Exemplos: menor preço, melhor técnica e técnica e preço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e) Modalidade licitação - <text:span text:style-name="T3">Exemplos: concorrência, tomada de preços ou convite. Informar também nesse campo se houve dispensa ou inexibilidade, ou se a contratação foi feita por meio de adesão à ata de registro de preço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f) Empenho: <text:span text:style-name="T4">número do empenho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g) Valor Empenhado - <text:span text:style-name="T3">O valor empenhado para a contratação, até o mês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h) Valor Pago no Mês - <text:span text:style-name="T3">O valor pago para o favorecido, n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(i) Valor Pago até o Mês - <text:span text:style-name="T3">O valor pago para o favorecido, até o mês, relacionado ao objeto descrito no item c.</text:span></text:p>
          </table:table-cell>
          <table:covered-table-cell table:number-columns-repeated="9"/>
          <table:table-cell table:style-name="ce3" table:number-columns-repeated="1013"/>
        </table:table-row>
        <table:table-row table:style-name="ro4">
          <table:table-cell table:style-name="ce3"/>
          <table:table-cell table:style-name="ce17" table:number-columns-repeated="7"/>
          <table:table-cell table:style-name="ce54" table:number-columns-repeated="3"/>
          <table:table-cell table:style-name="ce3" table:number-columns-repeated="1013"/>
        </table:table-row>
        <table:table-row table:style-name="ro4">
          <table:table-cell table:style-name="ce3"/>
          <table:table-cell table:style-name="ce17" office:value-type="string" calcext:value-type="string" table:number-columns-spanned="10" table:number-rows-spanned="1">
            <text:p>FUNDAMENTO LEGAL: Resolução CNMP nº 86/2012, art. 5º, inciso I, alínea “d”; Lei 12.527/2011 art. 7°, VII, “a” e art. 8 §1° III e V; Lei Complementar 101/2000 art. 48 A, I.</text:p>
          </table:table-cell>
          <table:covered-table-cell table:number-columns-repeated="9"/>
          <table:table-cell table:style-name="ce3" table:number-columns-repeated="1013"/>
        </table:table-row>
        <table:table-row table:style-name="ro2">
          <table:table-cell table:number-columns-repeated="1024"/>
        </table:table-row>
        <table:table-row table:style-name="ro9">
          <table:table-cell/>
          <table:table-cell table:style-name="ce18" table:number-columns-spanned="6" table:number-rows-spanned="1"/>
          <table:covered-table-cell table:number-columns-repeated="5"/>
          <table:table-cell/>
          <table:table-cell table:style-name="ce55"/>
          <table:table-cell table:number-columns-repeated="1015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>
          <table:table-cell table:number-columns-repeated="2"/>
          <table:table-cell table:style-name="ce18" table:number-columns-spanned="9" table:number-rows-spanned="1"/>
          <table:covered-table-cell table:number-columns-repeated="8"/>
          <table:table-cell table:number-columns-repeated="1013"/>
        </table:table-row>
        <table:table-row table:style-name="ro2" table:number-rows-repeated="3">
          <table:table-cell table:number-columns-repeated="1024"/>
        </table:table-row>
        <table:table-row table:style-name="ro10" table:number-rows-repeated="10481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Portal_da_Transparência.$A$1" table:cell-range-address="Portal_da_Transparência.$A$1:Portal_da_Transparência.$K$4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date-style style:name="N108">
      <number:text>Mês de Referência: </number:text>
      <number:month number:style="long" number:textual="true"/>
      <number:text>/</number:text>
      <number:year number:style="long"/>
    </number:date-style>
    <number:date-style style:name="N109">
      <number:text>Data da última atualização: </number:text>
      <number:day number:style="long"/>
      <number:text>/</number:text>
      <number:month number:style="long"/>
      <number:text>/</number:text>
      <number:year number:style="long"/>
    </number:date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R$ </number:text>
      <number:number number:decimal-places="0" loext:min-decimal-places="0" number:min-integer-digits="1" number:grouping="true"/>
    </number:number-style>
    <number:number-style style:name="N126">
      <number:text>-R$ 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2" loext:min-decimal-places="2" number:min-integer-digits="1" number:grouping="true"/>
    </number:number-style>
    <number:number-style style:name="N128">
      <number:text>-R$ 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2" loext:min-decimal-places="2" number:min-integer-digits="1" number:grouping="true"/>
    </number:number-style>
    <number:number-style style:name="N12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text> R$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  <number:text>,</number:text>
    </number:time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8:33:31.875000000</meta:creation-date>
    <dc:date>2020-05-06T18:36:37.261000000</dc:date>
    <meta:editing-duration>PT3M6S</meta:editing-duration>
    <meta:editing-cycles>1</meta:editing-cycles>
    <meta:document-statistic meta:table-count="1" meta:cell-count="3635" meta:object-count="3"/>
    <meta:generator>LibreOffice/5.4.1.2$Windows_x86 LibreOffice_project/ea7cb86e6eeb2bf3a5af73a8f7777ac570321527</meta:generator>
  </office:meta>
</office:document-meta>
</file>