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29mm" fo:break-before="auto" style:use-optimal-row-height="true"/>
    </style:style>
    <style:style style:name="ro6" style:family="table-row">
      <style:table-row-properties style:row-height="10.85mm" fo:break-before="auto" style:use-optimal-row-height="true"/>
    </style:style>
    <style:style style:name="ro7" style:family="table-row">
      <style:table-row-properties style:row-height="17.73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5.08mm" fo:break-before="auto" style:use-optimal-row-height="true"/>
    </style:style>
    <style:style style:name="ro11" style:family="table-row">
      <style:table-row-properties style:row-height="20.11mm" fo:break-before="auto" style:use-optimal-row-height="true"/>
    </style:style>
    <style:style style:name="ro12" style:family="table-row">
      <style:table-row-properties style:row-height="10.05mm" fo:break-before="auto" style:use-optimal-row-height="true"/>
    </style:style>
    <style:style style:name="ro13" style:family="table-row">
      <style:table-row-properties style:row-height="25.14mm" fo:break-before="auto" style:use-optimal-row-height="true"/>
    </style:style>
    <style:style style:name="ro14" style:family="table-row">
      <style:table-row-properties style:row-height="17.37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35mm" table:end-y="4.94mm" draw:z-index="1" draw:name="Figuras 1" draw:style-name="gr1" draw:text-style-name="P1" svg:width="21.69mm" svg:height="19.22mm" svg:x="23.68mm" svg:y="2.65mm">
              <draw:image xlink:href="">
                <text:p/>
              </draw:image>
            </draw:frame>
            <draw:frame table:end-cell-address="Portal_da_Transparência.K5" table:end-x="42.75mm" table:end-y="0.63mm" draw:z-index="2" draw:name="Figuras 1" draw:style-name="gr1" draw:text-style-name="P1" svg:width="21.69mm" svg:height="19.19mm" svg:x="21.08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94mm" table:end-y="0.11mm" draw:z-index="0" draw:name="Figuras 1" draw:style-name="gr1" draw:text-style-name="P1" svg:width="21.69mm" svg:height="13.08mm" svg:x="23.27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Abr/2021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2</text:p>
          </table:table-cell>
          <table:table-cell table:style-name="ce51" office:value-type="currency" office:currency="BRL" office:value="1867860.37" calcext:value-type="currency">
            <text:p>R$ 1.867.860,37</text:p>
          </table:table-cell>
          <table:table-cell table:style-name="ce51" office:value-type="currency" office:currency="BRL" office:value="-16107.0799999998" calcext:value-type="currency">
            <text:p>-R$ 16.107,08</text:p>
          </table:table-cell>
          <table:table-cell table:style-name="ce51" office:value-type="currency" office:currency="BRL" office:value="1840755.82" calcext:value-type="currency">
            <text:p>R$ 1.840.755,8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 SERVIDOR INATIV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3</text:p>
          </table:table-cell>
          <table:table-cell table:style-name="ce51" office:value-type="currency" office:currency="BRL" office:value="10032.59" calcext:value-type="currency">
            <text:p>R$ 10.032,5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32.59" calcext:value-type="currency">
            <text:p>R$ 10.032,5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9" office:value-type="string" calcext:value-type="string">
            <text:p>510001</text:p>
          </table:table-cell>
          <table:table-cell table:style-name="ce39" office:value-type="string" calcext:value-type="string">
            <text:p>ABERTURA DE EMPENHO PARA PAGAMENTO DA FOLHA DE PAGAMENTO COMPLEMENTAR DE FERIAS DE JANEIRO DE 2021 DOS SERVIDORES DO CNMP, CONFORME PROCESSO 9/2021-41. INSS/SAT CELETISTA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4</text:p>
          </table:table-cell>
          <table:table-cell table:style-name="ce51" office:value-type="currency" office:currency="BRL" office:value="1935.51" calcext:value-type="currency">
            <text:p>R$ 1.935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35.51" calcext:value-type="currency">
            <text:p>R$ 1.935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3* ABERTURA DE EMPENHO PARA PAGAMENTO DE DIARIAS DOS GABINETES DOS CONSELHEIROS DO CNMP, CONFORME REQUERIMENTO DE EMPENHO SEI 0443890. PROCESSO 33/2021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5</text:p>
          </table:table-cell>
          <table:table-cell table:style-name="ce51" office:value-type="currency" office:currency="BRL" office:value="390000" calcext:value-type="currency">
            <text:p>R$ 390.000,00</text:p>
          </table:table-cell>
          <table:table-cell table:style-name="ce51" office:value-type="currency" office:currency="BRL" office:value="94551.67" calcext:value-type="currency">
            <text:p>R$ 94.551,67</text:p>
          </table:table-cell>
          <table:table-cell table:style-name="ce51" office:value-type="currency" office:currency="BRL" office:value="350735.83" calcext:value-type="currency">
            <text:p>R$ 350.735,8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3* <text:s/>ABERTURA DE EMPENHO PARA AQUISICAO DE PASSAGENS PARA OS GABINETES DOS CONSELHEIROS DO CNMP, CONFORME REQUERIMENTO DE EMPENHO SEI 0443892. PROCESSO 33/2021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06</text:p>
          </table:table-cell>
          <table:table-cell table:style-name="ce51" office:value-type="currency" office:currency="BRL" office:value="160000" calcext:value-type="currency">
            <text:p>R$ 160.000,00</text:p>
          </table:table-cell>
          <table:table-cell table:style-name="ce51" office:value-type="currency" office:currency="BRL" office:value="26942.56" calcext:value-type="currency">
            <text:p>R$ 26.942,56</text:p>
          </table:table-cell>
          <table:table-cell table:style-name="ce51" office:value-type="currency" office:currency="BRL" office:value="122522.95" calcext:value-type="currency">
            <text:p>R$ 122.522,9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2* ABERTURA DE EMPENHO PARA PAGAMENTO DE DIARIAS DA SECRETARIA-GERAL, CONFORME REQUERIMENTO DE EMPENHO SEI 0444457. PROCESSO 71/2021-7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7</text:p>
          </table:table-cell>
          <table:table-cell table:style-name="ce51" office:value-type="currency" office:currency="BRL" office:value="40000" calcext:value-type="currency">
            <text:p>R$ 40.000,00</text:p>
          </table:table-cell>
          <table:table-cell table:style-name="ce51" office:value-type="currency" office:currency="BRL" office:value="4257.14" calcext:value-type="currency">
            <text:p>R$ 4.257,14</text:p>
          </table:table-cell>
          <table:table-cell table:style-name="ce51" office:value-type="currency" office:currency="BRL" office:value="16191.43" calcext:value-type="currency">
            <text:p>R$ 16.191,4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2* ABERTURA DE EMPENHO PARA AQUISICAO DE PASSAGENS PARA A SECRETARIA-GERAL, CONFORME REQUERIMENTO DE EMPENHO SEI 0444459. PROCESSO 71/2021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08</text:p>
          </table:table-cell>
          <table:table-cell table:style-name="ce51" office:value-type="currency" office:currency="BRL" office:value="14999.99" calcext:value-type="currency">
            <text:p>R$ 14.999,9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698.7" calcext:value-type="currency">
            <text:p>R$ 6.698,7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PRESI_002* ABERTURA DE EMPENHO PARA PAGAMENTO DE DIARIAS DA PRESIDENCIA, CONFORME REQUERIMENTO DE EMPENHO SEI 0444536. PROCESSO 75/2021-3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9</text:p>
          </table:table-cell>
          <table:table-cell table:style-name="ce51" office:value-type="currency" office:currency="BRL" office:value="119000" calcext:value-type="currency">
            <text:p>R$ 119.000,00</text:p>
          </table:table-cell>
          <table:table-cell table:style-name="ce51" office:value-type="currency" office:currency="BRL" office:value="23367.87" calcext:value-type="currency">
            <text:p>R$ 23.367,87</text:p>
          </table:table-cell>
          <table:table-cell table:style-name="ce51" office:value-type="currency" office:currency="BRL" office:value="79078.73" calcext:value-type="currency">
            <text:p>R$ 79.078,7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PRESI_002* ABERTURA DE EMPENHO PARA AQUISICAO DE PASSAGENS PARA A PRESIDENCIA, CONFORME REQUERIMENTO DE EMPENHO SEI 0444538. PROCESSO 75/2021-3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PG_21_BIBLIO_005 CONTRATO 018/2018 ABERTURA DE EMPENHO PARA MANUTENCAO DO SISTEMA AUTOMATIZADO DA BIBLIOTECA, CONFORME PROCESSO 135/2021-9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11</text:p>
          </table:table-cell>
          <table:table-cell table:style-name="ce51" office:value-type="currency" office:currency="BRL" office:value="9024.1" calcext:value-type="currency">
            <text:p>R$ 9.024,10</text:p>
          </table:table-cell>
          <table:table-cell table:style-name="ce51" office:value-type="currency" office:currency="BRL" office:value="666.98" calcext:value-type="currency">
            <text:p>R$ 666,98</text:p>
          </table:table-cell>
          <table:table-cell table:style-name="ce51" office:value-type="currency" office:currency="BRL" office:value="2000.94" calcext:value-type="currency">
            <text:p>R$ 2.000,9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660</text:p>
          </table:table-cell>
          <table:table-cell table:style-name="ce39" office:value-type="string" calcext:value-type="string">
            <text:p>*PG_21_SGP_001* @042/2016@ ABERTURA DE EMPENHO PARA PAGAMENTO MENSAL DA BOLSA DE ESTAGIO AO CIEE, CONFORME REQUERIMENTO DE EMPENHO SEI 0445931. PROCESSO 157/2021-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2</text:p>
          </table:table-cell>
          <table:table-cell table:style-name="ce51" office:value-type="currency" office:currency="BRL" office:value="13568.85" calcext:value-type="currency">
            <text:p>R$ 13.568,85</text:p>
          </table:table-cell>
          <table:table-cell table:style-name="ce51" office:value-type="currency" office:currency="BRL" office:value="578.76" calcext:value-type="currency">
            <text:p>R$ 578,76</text:p>
          </table:table-cell>
          <table:table-cell table:style-name="ce51" office:value-type="currency" office:currency="BRL" office:value="1706.6" calcext:value-type="currency">
            <text:p>R$ 1.706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*PG_21_COMCC_004* @059/2016@ MANUTENCAO DO SISTEMA DE COMPRAS E CONTRATOS (CIGAM), CONFORME REQUERIMENTO DE EMPENHO SEI 044537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3</text:p>
          </table:table-cell>
          <table:table-cell table:style-name="ce51" office:value-type="currency" office:currency="BRL" office:value="27622.4" calcext:value-type="currency">
            <text:p>R$ 27.622,40</text:p>
          </table:table-cell>
          <table:table-cell table:style-name="ce51" office:value-type="currency" office:currency="BRL" office:value="6905.6" calcext:value-type="currency">
            <text:p>R$ 6.905,60</text:p>
          </table:table-cell>
          <table:table-cell table:style-name="ce51" office:value-type="currency" office:currency="BRL" office:value="20716.8" calcext:value-type="currency">
            <text:p>R$ 20.716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*PG_21_COMCC_003* @007/2020@ MANUTENCAO DO SISTEMA DE ALMOXARIFADO E PATRIMONIO, CONFORME REQUERIMENTO DE EMPENHO SEI 0445428. PROCESSO 69/2021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14</text:p>
          </table:table-cell>
          <table:table-cell table:style-name="ce51" office:value-type="currency" office:currency="BRL" office:value="76000" calcext:value-type="currency">
            <text:p>R$ 76.000,00</text:p>
          </table:table-cell>
          <table:table-cell table:style-name="ce51" office:value-type="currency" office:currency="BRL" office:value="19000" calcext:value-type="currency">
            <text:p>R$ 19.000,00</text:p>
          </table:table-cell>
          <table:table-cell table:style-name="ce51" office:value-type="currency" office:currency="BRL" office:value="57000" calcext:value-type="currency">
            <text:p>R$ 57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*PG_21_COGCS_002* @012/2019@ PRESTACAO DE SERVICOS CONTINUADOS DE ALMOXARIFE, AUXILIAR ADMINISTRATIVO, AUXILIAR DE BIBLIOTECA, CARREGADOR, JARDINEIRO, LAVADOR DE VEICULOS, MARCENEIRO MODELISTA, OPERADOR DE FOTOCOPIADORA, OPERADORA DE MESA TELEFONICA E REC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5</text:p>
          </table:table-cell>
          <table:table-cell table:style-name="ce51" office:value-type="currency" office:currency="BRL" office:value="694259.92" calcext:value-type="currency">
            <text:p>R$ 694.259,92</text:p>
          </table:table-cell>
          <table:table-cell table:style-name="ce51" office:value-type="currency" office:currency="BRL" office:value="153189.45" calcext:value-type="currency">
            <text:p>R$ 153.189,45</text:p>
          </table:table-cell>
          <table:table-cell table:style-name="ce51" office:value-type="currency" office:currency="BRL" office:value="460745.76" calcext:value-type="currency">
            <text:p>R$ 460.745,7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9" office:value-type="string" calcext:value-type="string">
            <text:p>21387960000126</text:p>
          </table:table-cell>
          <table:table-cell table:style-name="ce39" office:value-type="string" calcext:value-type="string">
            <text:p>*PG_21_COGCS_003* @005/2020@ PRESTACAO DE SERVICOS DE CONTROLE DE PRAGAS E VETORES, DEDETIZACAO, DESRATIZACAO, PULVERIZACAO, DESINSETIZACAO, DESCUPINIZACAO E DESINFECTACAO, VISANDO AO COMBATE DE PRAGAS E AGENTES BIOLOGICOS NAS DEPENDENCIAS DO CNMP, CONFO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16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9" office:value-type="string" calcext:value-type="string">
            <text:p>23291920000101</text:p>
          </table:table-cell>
          <table:table-cell table:style-name="ce39" office:value-type="string" calcext:value-type="string">
            <text:p>*PG_21_COGCS_004* @003/2020@ PRESTACAO DE SERVICO DE LOCACAO DE BEBEDOUROS DE PRESSAO A SEREM INSTALADOS NAS DEPENDENCIAS DO CNMP, CONFORME REQUERIMENTO DE EMPENHO SEI 0445459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7</text:p>
          </table:table-cell>
          <table:table-cell table:style-name="ce51" office:value-type="currency" office:currency="BRL" office:value="10079.64" calcext:value-type="currency">
            <text:p>R$ 10.079,64</text:p>
          </table:table-cell>
          <table:table-cell table:style-name="ce51" office:value-type="currency" office:currency="BRL" office:value="2519.91" calcext:value-type="currency">
            <text:p>R$ 2.519,91</text:p>
          </table:table-cell>
          <table:table-cell table:style-name="ce51" office:value-type="currency" office:currency="BRL" office:value="7559.73" calcext:value-type="currency">
            <text:p>R$ 7.559,7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3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18</text:p>
          </table:table-cell>
          <table:table-cell table:style-name="ce51" office:value-type="currency" office:currency="BRL" office:value="250814.41" calcext:value-type="currency">
            <text:p>R$ 250.814,41</text:p>
          </table:table-cell>
          <table:table-cell table:style-name="ce51" office:value-type="currency" office:currency="BRL" office:value="20065.17" calcext:value-type="currency">
            <text:p>R$ 20.065,17</text:p>
          </table:table-cell>
          <table:table-cell table:style-name="ce51" office:value-type="currency" office:currency="BRL" office:value="80260.68" calcext:value-type="currency">
            <text:p>R$ 80.260,6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*PG_21_COGCS_005* @010/2016@ PRESTACAO DE SERVICOS TERCEIRIZADOS DE COPEIRAGEM (GARCONS E COPEIRAS), CONFORME REQUERIMENTO SEI 044546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9</text:p>
          </table:table-cell>
          <table:table-cell table:style-name="ce51" office:value-type="currency" office:currency="BRL" office:value="91390.49" calcext:value-type="currency">
            <text:p>R$ 91.390,49</text:p>
          </table:table-cell>
          <table:table-cell table:style-name="ce51" office:value-type="currency" office:currency="BRL" office:value="35606" calcext:value-type="currency">
            <text:p>R$ 35.606,00</text:p>
          </table:table-cell>
          <table:table-cell table:style-name="ce51" office:value-type="currency" office:currency="BRL" office:value="90581.9" calcext:value-type="currency">
            <text:p>R$ 90.581,9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*PG_21_COGCS_006* @022/2020@ PRESTACAO DE SERVICOS CONTINUADOS DE GERENCIAMENTO DE RESIDUOS SOLIDOS URBANOS NAO PERIGOSOS, GERADOS NAS DEPENDENCIAS DO CNMP, ABRANGENDO AS ETAPAS DE COLETA, TRANSPORTE, TRANSBORDO, TRATAMENTO E DESTINACAO OU DISPOSICAO FIN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0</text:p>
          </table:table-cell>
          <table:table-cell table:style-name="ce51" office:value-type="currency" office:currency="BRL" office:value="5526" calcext:value-type="currency">
            <text:p>R$ 5.526,00</text:p>
          </table:table-cell>
          <table:table-cell table:style-name="ce51" office:value-type="currency" office:currency="BRL" office:value="1381.5" calcext:value-type="currency">
            <text:p>R$ 1.381,50</text:p>
          </table:table-cell>
          <table:table-cell table:style-name="ce51" office:value-type="currency" office:currency="BRL" office:value="4144.5" calcext:value-type="currency">
            <text:p>R$ 4.144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*PG_21_COGCS_007* @013/2019@ PRESTACAO DE SERVICOS CONTINUADOS DE LIMPEZA E CONSERVACAO QUE COMPREENDEM, ALEM DA MAO DE OBRA, O FORNECIMENTO DE TODOS OS EQUIPAMENTOS, MATERIAIS E INSUMOS DE MAO DE OBRA (UNIFORMES) NECESSARIOS A EXECUCAO DOS SERVICOS, NAS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1</text:p>
          </table:table-cell>
          <table:table-cell table:style-name="ce51" office:value-type="currency" office:currency="BRL" office:value="362631.63" calcext:value-type="currency">
            <text:p>R$ 362.631,63</text:p>
          </table:table-cell>
          <table:table-cell table:style-name="ce51" office:value-type="currency" office:currency="BRL" office:value="75115.99" calcext:value-type="currency">
            <text:p>R$ 75.115,99</text:p>
          </table:table-cell>
          <table:table-cell table:style-name="ce51" office:value-type="currency" office:currency="BRL" office:value="212623.01" calcext:value-type="currency">
            <text:p>R$ 212.623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LTDA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*PG_21_ASCEV_001* <text:s text:c="2"/>EMPRESA ESPECIALIZADA EM OPERACAO DE EQUIPAMENTOS AUDIOVISUAL, CONFORME CONTRATO @038/2019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2</text:p>
          </table:table-cell>
          <table:table-cell table:style-name="ce51" office:value-type="currency" office:currency="BRL" office:value="85600" calcext:value-type="currency">
            <text:p>R$ 85.600,00</text:p>
          </table:table-cell>
          <table:table-cell table:style-name="ce51" office:value-type="currency" office:currency="BRL" office:value="18077.59" calcext:value-type="currency">
            <text:p>R$ 18.077,59</text:p>
          </table:table-cell>
          <table:table-cell table:style-name="ce51" office:value-type="currency" office:currency="BRL" office:value="58957.42" calcext:value-type="currency">
            <text:p>R$ 58.957,4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*PG_21_COENG_030* @014/2016@ PRESTACAO DE SERVICO TELEFONICO FIXO COMUTADO - STFC (FIXO-FIXO E FIXO-MOVEL), A SER EXECUTADO DE FORMA CONTINUA, NAS MODALIDADES LOCAL E LONGA DISTANCIA NACIONAL, PARA ATENDIMENTO AO CNMP, CONFORME REQUERIMENTO DE EMPENHO SEI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3</text:p>
          </table:table-cell>
          <table:table-cell table:style-name="ce51" office:value-type="currency" office:currency="BRL" office:value="9912.44" calcext:value-type="currency">
            <text:p>R$ 9.912,44</text:p>
          </table:table-cell>
          <table:table-cell table:style-name="ce51" office:value-type="currency" office:currency="BRL" office:value="2551.89" calcext:value-type="currency">
            <text:p>R$ 2.551,89</text:p>
          </table:table-cell>
          <table:table-cell table:style-name="ce51" office:value-type="currency" office:currency="BRL" office:value="4577.6" calcext:value-type="currency">
            <text:p>R$ 4.577,6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9" office:value-type="string" calcext:value-type="string">
            <text:p>11067719000166</text:p>
          </table:table-cell>
          <table:table-cell table:style-name="ce39" office:value-type="string" calcext:value-type="string">
            <text:p>*PG_21_COENG_010* @011/2018@ ASSISTENCIA TECNICA, MANUTENCAO PREVENTIVA E CORRETIVA, INCLUINDO O FORNECIMENTO DE PECAS, PARA A CENTRAL TELEFONICA MARCA SIEMENS, MODELO HIPATH 3800 INSTALADA NO CNMP, CONFORME REQUERIMENTO DE EMPENHO SEI 0445598. PROCESSO 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4</text:p>
          </table:table-cell>
          <table:table-cell table:style-name="ce51" office:value-type="currency" office:currency="BRL" office:value="3876" calcext:value-type="currency">
            <text:p>R$ 3.876,00</text:p>
          </table:table-cell>
          <table:table-cell table:style-name="ce51" office:value-type="currency" office:currency="BRL" office:value="969" calcext:value-type="currency">
            <text:p>R$ 969,00</text:p>
          </table:table-cell>
          <table:table-cell table:style-name="ce51" office:value-type="currency" office:currency="BRL" office:value="2907" calcext:value-type="currency">
            <text:p>R$ 2.90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5</text:p>
          </table:table-cell>
          <table:table-cell table:style-name="ce51" office:value-type="currency" office:currency="BRL" office:value="42514309.36" calcext:value-type="currency">
            <text:p>R$ 42.514.309,36</text:p>
          </table:table-cell>
          <table:table-cell table:style-name="ce51" office:value-type="currency" office:currency="BRL" office:value="3433618.55" calcext:value-type="currency">
            <text:p>R$ 3.433.618,55</text:p>
          </table:table-cell>
          <table:table-cell table:style-name="ce51" office:value-type="currency" office:currency="BRL" office:value="13699447.9" calcext:value-type="currency">
            <text:p>R$ 13.699.447,9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UNDACAO DE PREVIDENCIA COMPLEMENTAR DO SERVIDOR PUBLIC</text:p>
          </table:table-cell>
          <table:table-cell table:style-name="ce29" office:value-type="string" calcext:value-type="string">
            <text:p>18465825000147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6</text:p>
          </table:table-cell>
          <table:table-cell table:style-name="ce51" office:value-type="currency" office:currency="BRL" office:value="743558" calcext:value-type="currency">
            <text:p>R$ 743.558,00</text:p>
          </table:table-cell>
          <table:table-cell table:style-name="ce51" office:value-type="currency" office:currency="BRL" office:value="61417.12" calcext:value-type="currency">
            <text:p>R$ 61.417,12</text:p>
          </table:table-cell>
          <table:table-cell table:style-name="ce51" office:value-type="currency" office:currency="BRL" office:value="244273.55" calcext:value-type="currency">
            <text:p>R$ 244.273,5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7</text:p>
          </table:table-cell>
          <table:table-cell table:style-name="ce51" office:value-type="currency" office:currency="BRL" office:value="428062" calcext:value-type="currency">
            <text:p>R$ 428.062,00</text:p>
          </table:table-cell>
          <table:table-cell table:style-name="ce51" office:value-type="currency" office:currency="BRL" office:value="19377.17" calcext:value-type="currency">
            <text:p>R$ 19.377,17</text:p>
          </table:table-cell>
          <table:table-cell table:style-name="ce51" office:value-type="currency" office:currency="BRL" office:value="95937.52" calcext:value-type="currency">
            <text:p>R$ 95.937,5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*PG_21_COENG_027* @020/2015@ PRESTACAO DE SERVICOS DE TELECOMUNICACOES DE VOZ E DADOS, A SER EXECUTADO DE FORMA CONTINUA, CONFORME REQUERIMENTO DE EMPENHO SEI 0445617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8</text:p>
          </table:table-cell>
          <table:table-cell table:style-name="ce51" office:value-type="currency" office:currency="BRL" office:value="40727" calcext:value-type="currency">
            <text:p>R$ 40.727,00</text:p>
          </table:table-cell>
          <table:table-cell table:style-name="ce51" office:value-type="currency" office:currency="BRL" office:value="8578.39" calcext:value-type="currency">
            <text:p>R$ 8.578,39</text:p>
          </table:table-cell>
          <table:table-cell table:style-name="ce51" office:value-type="currency" office:currency="BRL" office:value="25759.61" calcext:value-type="currency">
            <text:p>R$ 25.759,6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AFA ENGENHARIA LTDA</text:p>
          </table:table-cell>
          <table:table-cell table:style-name="ce29" office:value-type="string" calcext:value-type="string">
            <text:p>12859652000165</text:p>
          </table:table-cell>
          <table:table-cell table:style-name="ce39" office:value-type="string" calcext:value-type="string">
            <text:p>*PG_21_COENG_015* @016/2020@ PRESTACAO DE SERVICOS DE MANUTENCAO PREVENTIVA E CORRETIVA, INSTALACAO E REMANEJAMENTO DE EQUIPAMENTOS AUTONOMOS DE CLIMATIZACAO ENGLOBANDO MAO DE OBRA, FERRAMENTAS, EQUIPAMENTOS, MATERIAIS DE CONSUMO E MATERIAIS DE REPOSICAO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9</text:p>
          </table:table-cell>
          <table:table-cell table:style-name="ce51" office:value-type="currency" office:currency="BRL" office:value="8057.6" calcext:value-type="currency">
            <text:p>R$ 8.057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23.8" calcext:value-type="currency">
            <text:p>R$ 3.623,8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CRETARIA DO TESOURO NACIONAL/COFIN/STN</text:p>
          </table:table-cell>
          <table:table-cell table:style-name="ce29" office:value-type="string" calcext:value-type="string">
            <text:p>170502</text:p>
          </table:table-cell>
          <table:table-cell table:style-name="ce39" office:value-type="string" calcext:value-type="string">
            <text:p>*PG_21_SGP_015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0</text:p>
          </table:table-cell>
          <table:table-cell table:style-name="ce51" office:value-type="currency" office:currency="BRL" office:value="6449621" calcext:value-type="currency">
            <text:p>R$ 6.449.621,00</text:p>
          </table:table-cell>
          <table:table-cell table:style-name="ce51" office:value-type="currency" office:currency="BRL" office:value="505519.08" calcext:value-type="currency">
            <text:p>R$ 505.519,08</text:p>
          </table:table-cell>
          <table:table-cell table:style-name="ce51" office:value-type="currency" office:currency="BRL" office:value="2022076.32" calcext:value-type="currency">
            <text:p>R$ 2.022.076,3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OUV_001* <text:s/>DIARIAS PARA MEMBROS E SERVIDORES DA OUVIDORIA NACIONAL DO MINISTERIO PUBL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1</text:p>
          </table:table-cell>
          <table:table-cell table:style-name="ce51" office:value-type="currency" office:currency="BRL" office:value="37000" calcext:value-type="currency">
            <text:p>R$ 37.000,00</text:p>
          </table:table-cell>
          <table:table-cell table:style-name="ce51" office:value-type="currency" office:currency="BRL" office:value="751.5" calcext:value-type="currency">
            <text:p>R$ 751,50</text:p>
          </table:table-cell>
          <table:table-cell table:style-name="ce51" office:value-type="currency" office:currency="BRL" office:value="25259.47" calcext:value-type="currency">
            <text:p>R$ 25.259,4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OUV_001* <text:s text:c="2"/>PASSAGENS PARA MEMBROS E SERVIDORES DA OUVIDORIA NACIONAL DO MINISTERIO PUBL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2</text:p>
          </table:table-cell>
          <table:table-cell table:style-name="ce51" office:value-type="currency" office:currency="BRL" office:value="23000" calcext:value-type="currency">
            <text:p>R$ 23.000,00</text:p>
          </table:table-cell>
          <table:table-cell table:style-name="ce51" office:value-type="currency" office:currency="BRL" office:value="558.709999999999" calcext:value-type="currency">
            <text:p>R$ 558,71</text:p>
          </table:table-cell>
          <table:table-cell table:style-name="ce51" office:value-type="currency" office:currency="BRL" office:value="16416.48" calcext:value-type="currency">
            <text:p>R$ 16.416,4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N_009* PAGAMENTO DE DIARIAS PARA A CORREGEDORIA NACIONAL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N_009* PAGAMENTO DE PASSAGENS DA CORREGEDORIA NACIONAL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*PG_21_COSET_003* @030/2020@ FORNECIMENTO DE COMBUSTIVEIS (GASOLINA TIPO C COMUM, ADITIVADA E NAO-ADITIVADA, ETANOL, DIESEL COMUM E DIESEL S-10), CONFORME REQUERIMENTO DE EMPENHO SEI 0445757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5</text:p>
          </table:table-cell>
          <table:table-cell table:style-name="ce51" office:value-type="currency" office:currency="BRL" office:value="19166.67" calcext:value-type="currency">
            <text:p>R$ 19.166,6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46.82" calcext:value-type="currency">
            <text:p>R$ 4.746,8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9" office:value-type="string" calcext:value-type="string">
            <text:p>26462226000106</text:p>
          </table:table-cell>
          <table:table-cell table:style-name="ce39" office:value-type="string" calcext:value-type="string">
            <text:p>*PG_21_COENG_012* @029/2018@ MANUTENCAO PREVENTIVA MENSAL DO GRUPO-GERADOR PREDIAL, CONFORME REQUERIMENTO DE EMPENHO SEI 044577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6</text:p>
          </table:table-cell>
          <table:table-cell table:style-name="ce51" office:value-type="currency" office:currency="BRL" office:value="7013.72" calcext:value-type="currency">
            <text:p>R$ 7.013,72</text:p>
          </table:table-cell>
          <table:table-cell table:style-name="ce51" office:value-type="currency" office:currency="BRL" office:value="1753.43" calcext:value-type="currency">
            <text:p>R$ 1.753,43</text:p>
          </table:table-cell>
          <table:table-cell table:style-name="ce51" office:value-type="currency" office:currency="BRL" office:value="5260.29" calcext:value-type="currency">
            <text:p>R$ 5.260,2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9" office:value-type="string" calcext:value-type="string">
            <text:p>02633335000172</text:p>
          </table:table-cell>
          <table:table-cell table:style-name="ce39" office:value-type="string" calcext:value-type="string">
            <text:p>*PG_21_COENG_011* @007/2018@ PRESTACAO DE SERVICOS DE ADEQUACAO E MANUTENCAO DO SISTEMA DE MONITORAMENTO DE TRAFEGO, GERENCIADO PELO SOFTWARE TKVISION, E MANUTENCAO PREVENTIVA, PREDITIVA E CORRETIVA PARA 3 (TRES) ELEVADORES E 1 (UMA) PLATAFORMA ELEVATORI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7</text:p>
          </table:table-cell>
          <table:table-cell table:style-name="ce51" office:value-type="currency" office:currency="BRL" office:value="15199.2" calcext:value-type="currency">
            <text:p>R$ 15.199,20</text:p>
          </table:table-cell>
          <table:table-cell table:style-name="ce51" office:value-type="currency" office:currency="BRL" office:value="3799.8" calcext:value-type="currency">
            <text:p>R$ 3.799,80</text:p>
          </table:table-cell>
          <table:table-cell table:style-name="ce51" office:value-type="currency" office:currency="BRL" office:value="11399.4" calcext:value-type="currency">
            <text:p>R$ 11.399,4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*PG_21_COENG_018* @020/2017@ MANUTENCAO DO SIAD E NOBREAK PREDIAL, CONFORME REQUERIMENTO DE EMPENHO SEI 0445781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8</text:p>
          </table:table-cell>
          <table:table-cell table:style-name="ce51" office:value-type="currency" office:currency="BRL" office:value="142529.2" calcext:value-type="currency">
            <text:p>R$ 142.529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264.6" calcext:value-type="currency">
            <text:p>R$ 36.264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*PG_21_COENG_014* @043/2016@ MANUTENCAO DO SISTEMA DE AUDIO, VIDEO E AUTOMACAO DO CNMP, CONFORME REQUERIMENTO DE EMPENHO SEI 044578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9</text:p>
          </table:table-cell>
          <table:table-cell table:style-name="ce51" office:value-type="currency" office:currency="BRL" office:value="51653.58" calcext:value-type="currency">
            <text:p>R$ 51.653,5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258.48" calcext:value-type="currency">
            <text:p>R$ 24.258,4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3* <text:s/>DIARIAS DOS GABINETES DOS CONSELHEIRO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*PG_21_COSET_007* @051/2016@ MANUTENCAO DA FROTA DE VEICULOS OFICIAIS DO CNMP, CONFORME REQUERIMENTO DE EMPENHO SEI 0445783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1</text:p>
          </table:table-cell>
          <table:table-cell table:style-name="ce51" office:value-type="currency" office:currency="BRL" office:value="8258.11" calcext:value-type="currency">
            <text:p>R$ 8.258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847" calcext:value-type="currency">
            <text:p>R$ 4.84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*PG_21_COENG_032* @016/2017@ CONTRATACAO DE SERVICO DE SISTEMA INFORMATIZADO DE GERENCIAMENTO DE MANUTENCAO DAS INSTALACOES E EQUIPAMENTOS PREDIAIS, CONFORME REQUERIMENTO DE EMPENHO SEI 044578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2</text:p>
          </table:table-cell>
          <table:table-cell table:style-name="ce51" office:value-type="currency" office:currency="BRL" office:value="6104.56" calcext:value-type="currency">
            <text:p>R$ 6.104,56</text:p>
          </table:table-cell>
          <table:table-cell table:style-name="ce51" office:value-type="currency" office:currency="BRL" office:value="1526.14" calcext:value-type="currency">
            <text:p>R$ 1.526,14</text:p>
          </table:table-cell>
          <table:table-cell table:style-name="ce51" office:value-type="currency" office:currency="BRL" office:value="4578.42" calcext:value-type="currency">
            <text:p>R$ 4.578,4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*PG_21_COENG_006* @008/2018@ SERVICOS PUBLICOS DE ABASTECIMENTO DE AGUA, ESGOTAMENTO SANITARIO E OUTROS SERVICOS PARA AS DEPENDENCIAS DO CNMP, CONFORME REQUERIMENTO DE EMPENHO SEI 0445792. PROCESSO 69/2021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43</text:p>
          </table:table-cell>
          <table:table-cell table:style-name="ce51" office:value-type="currency" office:currency="BRL" office:value="72667.41" calcext:value-type="currency">
            <text:p>R$ 72.667,41</text:p>
          </table:table-cell>
          <table:table-cell table:style-name="ce51" office:value-type="currency" office:currency="BRL" office:value="5885.98" calcext:value-type="currency">
            <text:p>R$ 5.885,98</text:p>
          </table:table-cell>
          <table:table-cell table:style-name="ce51" office:value-type="currency" office:currency="BRL" office:value="19005.24" calcext:value-type="currency">
            <text:p>R$ 19.005,2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9" office:value-type="string" calcext:value-type="string">
            <text:p>09053350000190</text:p>
          </table:table-cell>
          <table:table-cell table:style-name="ce39" office:value-type="string" calcext:value-type="string">
            <text:p>*PG_21_COSET_005* @038/2020@ MANUTENCAO E SUPORTE TECNICO DO SISTEMA DE VIDEOMONITORAMENTO ATUALMENTE INSTALADO NAS DEPENDENCIAS DO CNMP, CONFORME REQUERIMENTO DE EMPENHO SEI 04458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4</text:p>
          </table:table-cell>
          <table:table-cell table:style-name="ce51" office:value-type="currency" office:currency="BRL" office:value="49400" calcext:value-type="currency">
            <text:p>R$ 49.400,00</text:p>
          </table:table-cell>
          <table:table-cell table:style-name="ce51" office:value-type="currency" office:currency="BRL" office:value="12350" calcext:value-type="currency">
            <text:p>R$ 12.350,00</text:p>
          </table:table-cell>
          <table:table-cell table:style-name="ce51" office:value-type="currency" office:currency="BRL" office:value="37050" calcext:value-type="currency">
            <text:p>R$ 37.05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7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5</text:p>
          </table:table-cell>
          <table:table-cell table:style-name="ce51" office:value-type="currency" office:currency="BRL" office:value="19527.5" calcext:value-type="currency">
            <text:p>R$ 19.527,50</text:p>
          </table:table-cell>
          <table:table-cell table:number-columns-repeated="2" table:style-name="ce51" office:value-type="currency" office:currency="BRL" office:value="659.25" calcext:value-type="currency">
            <text:p>R$ 659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5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6</text:p>
          </table:table-cell>
          <table:table-cell table:style-name="ce51" office:value-type="currency" office:currency="BRL" office:value="561184.07" calcext:value-type="currency">
            <text:p>R$ 561.184,07</text:p>
          </table:table-cell>
          <table:table-cell table:style-name="ce51" office:value-type="currency" office:currency="BRL" office:value="49653.78" calcext:value-type="currency">
            <text:p>R$ 49.653,78</text:p>
          </table:table-cell>
          <table:table-cell table:style-name="ce51" office:value-type="currency" office:currency="BRL" office:value="197895.5" calcext:value-type="currency">
            <text:p>R$ 197.895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ERTICAL EMPRESA DE VIGILANCI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*PG_21_COSET_012* @027/2016@ PRESTACAO, DE FORMA CONTINUA, DE SERVICOS DE VIGILANCIA PATRIMONIAL ARMADA E DESARMADA, DIURNA E NOTURNA, CONFORME REQUERIMENTO DE EMPENHO SEI 0445868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7</text:p>
          </table:table-cell>
          <table:table-cell table:style-name="ce51" office:value-type="currency" office:currency="BRL" office:value="805149.99" calcext:value-type="currency">
            <text:p>R$ 805.149,99</text:p>
          </table:table-cell>
          <table:table-cell table:style-name="ce51" office:value-type="currency" office:currency="BRL" office:value="358116.25" calcext:value-type="currency">
            <text:p>R$ 358.116,25</text:p>
          </table:table-cell>
          <table:table-cell table:style-name="ce51" office:value-type="currency" office:currency="BRL" office:value="599538.78" calcext:value-type="currency">
            <text:p>R$ 599.538,7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10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8</text:p>
          </table:table-cell>
          <table:table-cell table:style-name="ce51" office:value-type="currency" office:currency="BRL" office:value="13680" calcext:value-type="currency">
            <text:p>R$ 13.6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9* ABERTURA DE EMPENHO PARA EXECUCAO DA FOLHA DE PAGAMENTO DO CNMP - AUXILIO MORADIA SERVIDO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9</text:p>
          </table:table-cell>
          <table:table-cell table:style-name="ce51" office:value-type="currency" office:currency="BRL" office:value="19699.61" calcext:value-type="currency">
            <text:p>R$ 19.699,61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style-name="ce51" office:value-type="currency" office:currency="BRL" office:value="19699.61" calcext:value-type="currency">
            <text:p>R$ 19.699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*PG_21_COSET_010* @028/2016@ PRESTACAO DE SERVICOS CONTINUOS DE BRIGADISTA PARTICULAR, CONFORME REQUERIMENTO DE EMPENHO SEI 0445889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0</text:p>
          </table:table-cell>
          <table:table-cell table:style-name="ce51" office:value-type="currency" office:currency="BRL" office:value="374016.32" calcext:value-type="currency">
            <text:p>R$ 374.016,32</text:p>
          </table:table-cell>
          <table:table-cell table:style-name="ce51" office:value-type="currency" office:currency="BRL" office:value="63635.48" calcext:value-type="currency">
            <text:p>R$ 63.635,48</text:p>
          </table:table-cell>
          <table:table-cell table:style-name="ce51" office:value-type="currency" office:currency="BRL" office:value="190906.44" calcext:value-type="currency">
            <text:p>R$ 190.906,4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8* ABERTURA DE EMPENHO PARA EXECUCAO DA FOLHA DE PAGAMENTO DO CNMP. AUXILIO MORADIA MEMBR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1</text:p>
          </table:table-cell>
          <table:table-cell table:style-name="ce51" office:value-type="currency" office:currency="BRL" office:value="438703.4" calcext:value-type="currency">
            <text:p>R$ 438.703,40</text:p>
          </table:table-cell>
          <table:table-cell table:style-name="ce51" office:value-type="currency" office:currency="BRL" office:value="112163.48" calcext:value-type="currency">
            <text:p>R$ 112.163,48</text:p>
          </table:table-cell>
          <table:table-cell table:style-name="ce51" office:value-type="currency" office:currency="BRL" office:value="438703.4" calcext:value-type="currency">
            <text:p>R$ 438.703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9" office:value-type="string" calcext:value-type="string">
            <text:p>23801648000162</text:p>
          </table:table-cell>
          <table:table-cell table:style-name="ce39" office:value-type="string" calcext:value-type="string">
            <text:p>*PG_21_COENG_024* @037/2020@ MANUTENCAO PREVENTIVA, CORRETIVA E OPERACAO DO SISTEMA DE AUTOMACAO DE CLIMATIZACAO CENTRAL DO EDIFICIO-SEDE DO CNMP, CONFORME REQUERIMENTO DE EMPENHO SEI 044593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2</text:p>
          </table:table-cell>
          <table:table-cell table:style-name="ce51" office:value-type="currency" office:currency="BRL" office:value="40602.88" calcext:value-type="currency">
            <text:p>R$ 40.602,88</text:p>
          </table:table-cell>
          <table:table-cell table:style-name="ce51" office:value-type="currency" office:currency="BRL" office:value="10150.72" calcext:value-type="currency">
            <text:p>R$ 10.150,72</text:p>
          </table:table-cell>
          <table:table-cell table:style-name="ce51" office:value-type="currency" office:currency="BRL" office:value="28487.5" calcext:value-type="currency">
            <text:p>R$ 28.487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*PG_21_COSET_014* @008/2020@ SERVICO DE MOTORISTAS PARA CONDUCAO DE VEICULOS OFICIAIS UTILIZADOS NO TRANSPORTE COLETIVO DE PASSAGEIROS E DE CARGA, SOB A FORMA DE EXECUCAO INDIRETA, CONFORME REQUERIMENTO DE EMPENHO SEI 044638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3</text:p>
          </table:table-cell>
          <table:table-cell table:style-name="ce51" office:value-type="currency" office:currency="BRL" office:value="25459.5" calcext:value-type="currency">
            <text:p>R$ 25.459,50</text:p>
          </table:table-cell>
          <table:table-cell table:style-name="ce51" office:value-type="currency" office:currency="BRL" office:value="671.299999999999" calcext:value-type="currency">
            <text:p>R$ 671,30</text:p>
          </table:table-cell>
          <table:table-cell table:style-name="ce51" office:value-type="currency" office:currency="BRL" office:value="18030.05" calcext:value-type="currency">
            <text:p>R$ 18.030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6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6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5</text:p>
          </table:table-cell>
          <table:table-cell table:style-name="ce51" office:value-type="currency" office:currency="BRL" office:value="2508942" calcext:value-type="currency">
            <text:p>R$ 2.508.942,00</text:p>
          </table:table-cell>
          <table:table-cell table:style-name="ce51" office:value-type="currency" office:currency="BRL" office:value="207291.41" calcext:value-type="currency">
            <text:p>R$ 207.291,41</text:p>
          </table:table-cell>
          <table:table-cell table:style-name="ce51" office:value-type="currency" office:currency="BRL" office:value="834171.06" calcext:value-type="currency">
            <text:p>R$ 834.171,0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9" office:value-type="string" calcext:value-type="string">
            <text:p>03929049000111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6</text:p>
          </table:table-cell>
          <table:table-cell table:style-name="ce51" office:value-type="currency" office:currency="BRL" office:value="179636.4" calcext:value-type="currency">
            <text:p>R$ 179.636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9" office:value-type="string" calcext:value-type="string">
            <text:p>510001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7</text:p>
          </table:table-cell>
          <table:table-cell table:style-name="ce51" office:value-type="currency" office:currency="BRL" office:value="433894.49" calcext:value-type="currency">
            <text:p>R$ 433.894,49</text:p>
          </table:table-cell>
          <table:table-cell table:style-name="ce51" office:value-type="currency" office:currency="BRL" office:value="33025.41" calcext:value-type="currency">
            <text:p>R$ 33.025,41</text:p>
          </table:table-cell>
          <table:table-cell table:style-name="ce51" office:value-type="currency" office:currency="BRL" office:value="153808.82" calcext:value-type="currency">
            <text:p>R$ 153.808,8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9" office:value-type="string" calcext:value-type="string">
            <text:p>03929049000111</text:p>
          </table:table-cell>
          <table:table-cell table:style-name="ce39" office:value-type="string" calcext:value-type="string">
            <text:p>*PG_21_SGP_006* ABERTURA DE EMPENHO PARA EXECUCAO DA FOLHA DE PAGAMENTO DO CNMP. <text:s/>AUXILIO ALIMENTACAO OUTROS ENT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8</text:p>
          </table:table-cell>
          <table:table-cell table:style-name="ce51" office:value-type="currency" office:currency="BRL" office:value="13800" calcext:value-type="currency">
            <text:p>R$ 13.8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ABERTURA DE EMPENHO PARA PAGAMENTO DE DIARIAS, CONFORME SOLICITADO NO REQUERIMENTO SEI 446323. PROCESSO 188/2021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9" office:value-type="string" calcext:value-type="string">
            <text:p>06847917814</text:p>
          </table:table-cell>
          <table:table-cell table:style-name="ce39" office:value-type="string" calcext:value-type="string">
            <text:p>ABERTURA DE EMPENHO PARA RESSARCIMENTO DE DESPESAS DE CARTORIO RELATIVAS A TRANSFERENCIA DE VEICULOS DA FROTA DO CNMP, CONFORME PROCESSO 7059/2020-64. RECONHECIMENTO DE DIVIDA SEI 44571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60</text:p>
          </table:table-cell>
          <table:table-cell table:style-name="ce51" office:value-type="currency" office:currency="BRL" office:value="45" calcext:value-type="currency">
            <text:p>R$ 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5" calcext:value-type="currency">
            <text:p>R$ 4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*PG_21_SECOM_007* <text:s text:c="2"/>MANUTENCAO DO PORTAL DO CNMP, CONFORME CONTRATO Nº @023/2017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1</text:p>
          </table:table-cell>
          <table:table-cell table:style-name="ce51" office:value-type="currency" office:currency="BRL" office:value="14747.6" calcext:value-type="currency">
            <text:p>R$ 14.747,60</text:p>
          </table:table-cell>
          <table:table-cell table:style-name="ce51" office:value-type="currency" office:currency="BRL" office:value="851.25" calcext:value-type="currency">
            <text:p>R$ 851,25</text:p>
          </table:table-cell>
          <table:table-cell table:style-name="ce51" office:value-type="currency" office:currency="BRL" office:value="3503.25" calcext:value-type="currency">
            <text:p>R$ 3.503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IJE_006* ABERTURA DE EMPENHO PARA PAGAMENTO DE DIARIAS, CONFORME REQUERIMENTO SEI 446584 E PROCESSO 204/2021-4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6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*PG_21_SGP_021* ABERTURA DE EMPENHO PARA MANUTENCAO DO SISTEMA DE GESTAO DE PESSOAS - MENTORH, CONFORME REQUERIMENTO SEI 445932 E PROCESSO 157/2021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63</text:p>
          </table:table-cell>
          <table:table-cell table:style-name="ce51" office:value-type="currency" office:currency="BRL" office:value="92772.92" calcext:value-type="currency">
            <text:p>R$ 92.772,92</text:p>
          </table:table-cell>
          <table:table-cell table:style-name="ce51" office:value-type="currency" office:currency="BRL" office:value="21002.76" calcext:value-type="currency">
            <text:p>R$ 21.002,76</text:p>
          </table:table-cell>
          <table:table-cell table:style-name="ce51" office:value-type="currency" office:currency="BRL" office:value="63008.28" calcext:value-type="currency">
            <text:p>R$ 63.008,2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*PG_21_SECOM_008* <text:s text:c="2"/>PRESTACAO DE SERVICOS DE CLIPPING DE MATERIAS JORNALISTICAS DE INTERESSE DO CNMP PUBLICADAS EM MIDIA IMPRESSA E EM SITES DE INTERNET (CLIPPING ON-LINE), CONFORME AS ESPECIFICACOES E CONDICOES ESTABELECIDAS NO TERMO DE REFERENCIA. CONT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4</text:p>
          </table:table-cell>
          <table:table-cell table:style-name="ce51" office:value-type="currency" office:currency="BRL" office:value="5400" calcext:value-type="currency">
            <text:p>R$ 5.400,00</text:p>
          </table:table-cell>
          <table:table-cell table:style-name="ce51" office:value-type="currency" office:currency="BRL" office:value="1800" calcext:value-type="currency">
            <text:p>R$ 1.800,00</text:p>
          </table:table-cell>
          <table:table-cell table:style-name="ce51" office:value-type="currency" office:currency="BRL" office:value="5400" calcext:value-type="currency">
            <text:p>R$ 5.4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RALDO PERES DA SILVA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*PG_21_SECOM_009* <text:s/>PRESTACAO DOS SERVICOS DE FOTOGRAFO RESIDENTE. CONTRATO @001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5</text:p>
          </table:table-cell>
          <table:table-cell table:style-name="ce51" office:value-type="currency" office:currency="BRL" office:value="37897.59" calcext:value-type="currency">
            <text:p>R$ 37.897,59</text:p>
          </table:table-cell>
          <table:table-cell table:style-name="ce51" office:value-type="currency" office:currency="BRL" office:value="25265.06" calcext:value-type="currency">
            <text:p>R$ 25.265,06</text:p>
          </table:table-cell>
          <table:table-cell table:style-name="ce51" office:value-type="currency" office:currency="BRL" office:value="37897.59" calcext:value-type="currency">
            <text:p>R$ 37.897,5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YELLOW DATA - SOLUCOES INTELIGENTES EM TI LTDA.</text:p>
          </table:table-cell>
          <table:table-cell table:style-name="ce29" office:value-type="string" calcext:value-type="string">
            <text:p>15480228000101</text:p>
          </table:table-cell>
          <table:table-cell table:style-name="ce39" office:value-type="string" calcext:value-type="string">
            <text:p>*PG_21_SECOM_005* <text:s/>FORNECIMENTO DE MAILING JORNALISTICO. CONTRATO @029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6</text:p>
          </table:table-cell>
          <table:table-cell table:style-name="ce51" office:value-type="currency" office:currency="BRL" office:value="1350" calcext:value-type="currency">
            <text:p>R$ 1.350,00</text:p>
          </table:table-cell>
          <table:table-cell table:style-name="ce51" office:value-type="currency" office:currency="BRL" office:value="450" calcext:value-type="currency">
            <text:p>R$ 450,00</text:p>
          </table:table-cell>
          <table:table-cell table:style-name="ce51" office:value-type="currency" office:currency="BRL" office:value="1350" calcext:value-type="currency">
            <text:p>R$ 1.35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EMISSAO DE CERTIFICADO DIGITAL, CONFORME REQUERIMENTO SEI 446947, PROCESSO 98/2021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9" office:value-type="string" calcext:value-type="string">
            <text:p>02605452000122</text:p>
          </table:table-cell>
          <table:table-cell table:style-name="ce39" office:value-type="string" calcext:value-type="string">
            <text:p>*PG_21_COSET_013* <text:s text:c="2"/>CONTRATACAO DE TRANSPORTE TERRESTRE OU AGENCIAMENTO/INTERMEDIACAO DE TRANSPORTE TERRESTRE DOS SERVIDORES, EMPREGADOS E COLABORADORES A SERVICO DOS ORGAOS E ENTIDADES DA ADMINISTRACAO PUBLICA FEDERAL APF, POR DEMANDA E NO AMBITO DO DIST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8</text:p>
          </table:table-cell>
          <table:table-cell table:style-name="ce51" office:value-type="currency" office:currency="BRL" office:value="8268.63" calcext:value-type="currency">
            <text:p>R$ 8.268,63</text:p>
          </table:table-cell>
          <table:table-cell table:style-name="ce51" office:value-type="currency" office:currency="BRL" office:value="443.12" calcext:value-type="currency">
            <text:p>R$ 443,12</text:p>
          </table:table-cell>
          <table:table-cell table:style-name="ce51" office:value-type="currency" office:currency="BRL" office:value="1856.2" calcext:value-type="currency">
            <text:p>R$ 1.856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RTNER DO BRASIL SERVICOS DE PESQUISAS LTDA.</text:p>
          </table:table-cell>
          <table:table-cell table:style-name="ce29" office:value-type="string" calcext:value-type="string">
            <text:p>02593165000140</text:p>
          </table:table-cell>
          <table:table-cell table:style-name="ce39" office:value-type="string" calcext:value-type="string">
            <text:p>*PG_21_STI_041* CONTRATACAO DE SERVICOS TECNICOS ESPECIALIZADOS DE PESQUISA E ACONSELHAMENTO IMPARCIAL EM TECNOLOGIA DA INFORMA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69</text:p>
          </table:table-cell>
          <table:table-cell table:style-name="ce51" office:value-type="currency" office:currency="BRL" office:value="445700" calcext:value-type="currency">
            <text:p>R$ 445.7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5700" calcext:value-type="currency">
            <text:p>R$ 445.7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*PG_21_SECOM_006* <text:s text:c="3"/>PRESTACAO DE SERVICOS DE DESIGNER E REVISOR DE TEXTOS. <text:s/>@022/2019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0</text:p>
          </table:table-cell>
          <table:table-cell table:style-name="ce51" office:value-type="currency" office:currency="BRL" office:value="79441.14" calcext:value-type="currency">
            <text:p>R$ 79.441,14</text:p>
          </table:table-cell>
          <table:table-cell table:style-name="ce51" office:value-type="currency" office:currency="BRL" office:value="26480.38" calcext:value-type="currency">
            <text:p>R$ 26.480,38</text:p>
          </table:table-cell>
          <table:table-cell table:style-name="ce51" office:value-type="currency" office:currency="BRL" office:value="79441.14" calcext:value-type="currency">
            <text:p>R$ 79.441,1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C_005* DIARIAS EM FAVOR DA COMISSAO DE ENFRENTAMENTO DA CORRUP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EC_005* PASSAGENS EM FAVOR DA COMISSAO DE ENFRENTAMENTO DA CORRUP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1* <text:s text:c="2"/>PASSAGENS PARA ACOMPANHAMENTO INSTITUCIONAL DA CPA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*PG_21_STI_023* <text:s/>PRESTACAO DE SERVICO DE GARANTIA E ATUALIZACAO DE VERSAO DE LICENCAS DA SUITE DA SOLUCAO TREND MICRO MOBILE. CONTRATO @022/2016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4</text:p>
          </table:table-cell>
          <table:table-cell table:style-name="ce51" office:value-type="currency" office:currency="BRL" office:value="16665.3" calcext:value-type="currency">
            <text:p>R$ 16.665,30</text:p>
          </table:table-cell>
          <table:table-cell table:style-name="ce51" office:value-type="currency" office:currency="BRL" office:value="4853.97" calcext:value-type="currency">
            <text:p>R$ 4.853,97</text:p>
          </table:table-cell>
          <table:table-cell table:style-name="ce51" office:value-type="currency" office:currency="BRL" office:value="16665.3" calcext:value-type="currency">
            <text:p>R$ 16.665,3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1* PASSAGENS PARA A COMISSAO DE ACOMPANHAMENTO INSTITUCION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DDF_003* ABERTURA DE EMPENHO PARA PAGAMENTO DE DIARIAS E PASSAGENS DE MEMBRO AUXILIAR, CONFORME REQUERIMENTO SEI 447625 E PROCESSO 281/2021-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6</text:p>
          </table:table-cell>
          <table:table-cell table:style-name="ce51" office:value-type="currency" office:currency="BRL" office:value="37000" calcext:value-type="currency">
            <text:p>R$ 37.000,00</text:p>
          </table:table-cell>
          <table:table-cell table:style-name="ce51" office:value-type="currency" office:currency="BRL" office:value="5027.31" calcext:value-type="currency">
            <text:p>R$ 5.027,31</text:p>
          </table:table-cell>
          <table:table-cell table:style-name="ce51" office:value-type="currency" office:currency="BRL" office:value="14012.97" calcext:value-type="currency">
            <text:p>R$ 14.012,9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ABERTURA DE EMPENHO REFERENTE A RECONHECIMENTO DE DIVIDA PARA PAGAMENTO DE PASSAGENS AEREAS, CONFORME PROCESSO 62/2021-9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7</text:p>
          </table:table-cell>
          <table:table-cell table:style-name="ce51" office:value-type="currency" office:currency="BRL" office:value="5530.72" calcext:value-type="currency">
            <text:p>R$ 5.530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530.72" calcext:value-type="currency">
            <text:p>R$ 5.530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E_002* <text:s/>DIARIAS DE MEMBROS AUXILIARES, EM ANTECIPACAO AO PLANO DE GESTAO 20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8</text:p>
          </table:table-cell>
          <table:table-cell table:style-name="ce51" office:value-type="currency" office:currency="BRL" office:value="32225.84" calcext:value-type="currency">
            <text:p>R$ 32.225,8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036.21" calcext:value-type="currency">
            <text:p>R$ 9.036,2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E_002* PASSAGENS DE MEMBROS AUXILIARES, EM ANTECIPACAO AO PLANO DE GESTAO 20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9</text:p>
          </table:table-cell>
          <table:table-cell table:style-name="ce51" office:value-type="currency" office:currency="BRL" office:value="15500" calcext:value-type="currency">
            <text:p>R$ 15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34.02" calcext:value-type="currency">
            <text:p>R$ 3.634,0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SECOM_011* <text:s text:c="2"/>PRESTACAO DE SERVICOS GRAFICOS COM VISTAS A CONFECCAO DE MATERIAIS SOB DEMANDA, COMO: LIVROS, LIVRETOS, MANUAIS, CARTILHAS, CARTAZES, FOLDERES, BANNERS, CONVITES E OUTROS PRODUTOS, DE VARIOS FORMATOS E GRAMATURAS, CONFORME ESPECIFICAC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0</text:p>
          </table:table-cell>
          <table:table-cell table:style-name="ce51" office:value-type="currency" office:currency="BRL" office:value="45340.86" calcext:value-type="currency">
            <text:p>R$ 45.340,8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135.67" calcext:value-type="currency">
            <text:p>R$ 40.135,6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*PG_21_PRESI_002* INDENIZACAO POR QUILOMETRO RODADO AO MEMBRO AUXILIAR CARLOS VINICIUS ALVES RIBEIRO, DECORRENTE DE DESLOCAMENTOS DE GOIANIA A BRASILIA PARA DESPACHAR EXPEDIENTES DO GABINETE DA PRESIDENCIA, NO DESEMPENHO DE SUAS ATRIBUICOES COMO MEMBRO AU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81</text:p>
          </table:table-cell>
          <table:table-cell table:style-name="ce51" office:value-type="currency" office:currency="BRL" office:value="346.11" calcext:value-type="currency">
            <text:p>R$ 346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11" calcext:value-type="currency">
            <text:p>R$ 346,1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2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3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4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DDF_003* CONTRATO @19/2019@ ABERTURA DE EMPENHO PARA CUSTEAR DESPESAS DE PASSAGENS PARA MEMBRO AUXILIAR, CONFORME PROCESSO 281/2021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5</text:p>
          </table:table-cell>
          <table:table-cell table:style-name="ce51" office:value-type="currency" office:currency="BRL" office:value="23000" calcext:value-type="currency">
            <text:p>R$ 2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86.63" calcext:value-type="currency">
            <text:p>R$ 5.286,6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RENO BOOKSTORE LIVRARIA LTDA</text:p>
          </table:table-cell>
          <table:table-cell table:style-name="ce29" office:value-type="string" calcext:value-type="string">
            <text:p>22108379000190</text:p>
          </table:table-cell>
          <table:table-cell table:style-name="ce39" office:value-type="string" calcext:value-type="string">
            <text:p>*PG_21_BIBLIO_006* ABERTURA DE EMPENHO PARA AQUISICAO DA VERSAO FISICA DO LIVRO DESCRITO NO REQUERIMENTO SEI 448254. PROCESSO 9400/2020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86</text:p>
          </table:table-cell>
          <table:table-cell table:style-name="ce51" office:value-type="currency" office:currency="BRL" office:value="1745" calcext:value-type="currency">
            <text:p>R$ 1.74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9" office:value-type="string" calcext:value-type="string">
            <text:p>01797423000147</text:p>
          </table:table-cell>
          <table:table-cell table:style-name="ce39" office:value-type="string" calcext:value-type="string">
            <text:p>*PG_21_COENG_028* CONTRATO @010/2019@ ABERTURA DE EMPENHO PARA ANALISE DA QUALIDADE DA AGUA, CONFORME REQUERIMENTO SEI 447584. PROCESSO 8517/2020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7</text:p>
          </table:table-cell>
          <table:table-cell table:style-name="ce51" office:value-type="currency" office:currency="BRL" office:value="892.9" calcext:value-type="currency">
            <text:p>R$ 892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90" calcext:value-type="currency">
            <text:p>R$ 89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ABERTURA DE EMPENHO PARA PAGAMENTO DE DIARIAS, CONFORME REQUERIMENTO SEI 448156. PROCESSO 280/2021-4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8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*PG_21_COENG_033* <text:s/>TAXA DE ILUMINACAO PUBLICA REFERENTE AO FORNECIMENTO DE ENERGIA ELETRICA EM BAIXA TENS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89</text:p>
          </table:table-cell>
          <table:table-cell table:style-name="ce51" office:value-type="currency" office:currency="BRL" office:value="3077.28" calcext:value-type="currency">
            <text:p>R$ 3.077,28</text:p>
          </table:table-cell>
          <table:table-cell table:style-name="ce51" office:value-type="currency" office:currency="BRL" office:value="769.32" calcext:value-type="currency">
            <text:p>R$ 769,32</text:p>
          </table:table-cell>
          <table:table-cell table:style-name="ce51" office:value-type="currency" office:currency="BRL" office:value="1538.64" calcext:value-type="currency">
            <text:p>R$ 1.538,6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*PG_21_COENG_016* <text:s/>MANUTENCAO DO SOFTWARE DE TARIFACAO DA CENTRAL TELEFONICA. CONTRATO @017/2017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0</text:p>
          </table:table-cell>
          <table:table-cell table:style-name="ce51" office:value-type="currency" office:currency="BRL" office:value="4318" calcext:value-type="currency">
            <text:p>R$ 4.318,00</text:p>
          </table:table-cell>
          <table:table-cell table:style-name="ce51" office:value-type="currency" office:currency="BRL" office:value="1079.5" calcext:value-type="currency">
            <text:p>R$ 1.079,50</text:p>
          </table:table-cell>
          <table:table-cell table:style-name="ce51" office:value-type="currency" office:currency="BRL" office:value="3238.5" calcext:value-type="currency">
            <text:p>R$ 3.238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3* RECONHECIMENTO DE DIVIDA CONFORME DESPACHO ORD 44760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1</text:p>
          </table:table-cell>
          <table:table-cell table:style-name="ce51" office:value-type="currency" office:currency="BRL" office:value="2144.13" calcext:value-type="currency">
            <text:p>R$ 2.144,1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44.13" calcext:value-type="currency">
            <text:p>R$ 2.144,1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, CONFORME REQUERIMENTO SEI 448334. PROCESSO 327/2021-3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2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C - SERVICOS PROFISSIONAIS LTDA</text:p>
          </table:table-cell>
          <table:table-cell table:style-name="ce29" office:value-type="string" calcext:value-type="string">
            <text:p>02961711000158</text:p>
          </table:table-cell>
          <table:table-cell table:style-name="ce39" office:value-type="string" calcext:value-type="string">
            <text:p>*PG_21_COSET_014* CONTRATACAO DE SERVICOS CONTINUADOS DE CONDUCAO DE VEICULOS, MEDIANTE UTILIZACAO DE VEICULOS OFICIAIS PERTENCENTES A FROTA DO CNMP, CONFORME REQUERIMENTO DE EMPENHO SEI 0448960. PROCESSO 4148/2020-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3</text:p>
          </table:table-cell>
          <table:table-cell table:style-name="ce51" office:value-type="currency" office:currency="BRL" office:value="402597.4" calcext:value-type="currency">
            <text:p>R$ 402.597,40</text:p>
          </table:table-cell>
          <table:table-cell table:number-columns-repeated="2" table:style-name="ce51" office:value-type="currency" office:currency="BRL" office:value="48325.38" calcext:value-type="currency">
            <text:p>R$ 48.325,3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RS PRODUTOS DE PROCESSAMENTO DE DADOS LTDA</text:p>
          </table:table-cell>
          <table:table-cell table:style-name="ce29" office:value-type="string" calcext:value-type="string">
            <text:p>27626290000806</text:p>
          </table:table-cell>
          <table:table-cell table:style-name="ce39" office:value-type="string" calcext:value-type="string">
            <text:p>*PG_21_STI_023* CONTRATO @01/2020@ FORNECIMENTO DE SERVICOS DE SUPORTE A ATUALIZACAO DE VERSAO DOS SERVIDORES DE APLICACAO JAVA, CONFORME PREGAO ELETRONICO Nº 45/2019. REQUERIMENTO <text:s/>SEI 448920. PROCESSO 5072/2020-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4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IJE_006* PASSAGENS PARA VISITAS TECNICAS DA CIJ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ENASP_003* ABERTURA DE EMPENHO PARA PAGAMENTO DE DIARIAS DA ENASP, CONFORME REQUERIMENTO DE EMPENHO SEI 0449389. PROCESSO 418/2021-7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96</text:p>
          </table:table-cell>
          <table:table-cell table:style-name="ce51" office:value-type="currency" office:currency="BRL" office:value="37000" calcext:value-type="currency">
            <text:p>R$ 37.000,00</text:p>
          </table:table-cell>
          <table:table-cell table:style-name="ce51" office:value-type="currency" office:currency="BRL" office:value="13106.04" calcext:value-type="currency">
            <text:p>R$ 13.106,04</text:p>
          </table:table-cell>
          <table:table-cell table:style-name="ce51" office:value-type="currency" office:currency="BRL" office:value="29487.66" calcext:value-type="currency">
            <text:p>R$ 29.487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ENASP_003* ABERTURA DE EMPENHO PARA PAGAMENTO DE PASSAGENS DA ENASP, CONTRATO @019/2019@, CONFORME REQUERIMENTO SEI 0449395. PROCESSO 418/2021-7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7</text:p>
          </table:table-cell>
          <table:table-cell table:style-name="ce51" office:value-type="currency" office:currency="BRL" office:value="26500" calcext:value-type="currency">
            <text:p>R$ 26.500,00</text:p>
          </table:table-cell>
          <table:table-cell table:style-name="ce51" office:value-type="currency" office:currency="BRL" office:value="732.690000000001" calcext:value-type="currency">
            <text:p>R$ 732,69</text:p>
          </table:table-cell>
          <table:table-cell table:style-name="ce51" office:value-type="currency" office:currency="BRL" office:value="10386.7" calcext:value-type="currency">
            <text:p>R$ 10.386,7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*PG_21_COENG_007* <text:s/>FORNECIMENTO DE ENERGIA ELETRICA DO EDIFICIO SEDE. CONTRATO @009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98</text:p>
          </table:table-cell>
          <table:table-cell table:style-name="ce51" office:value-type="currency" office:currency="BRL" office:value="344867.98" calcext:value-type="currency">
            <text:p>R$ 344.867,98</text:p>
          </table:table-cell>
          <table:table-cell table:style-name="ce51" office:value-type="currency" office:currency="BRL" office:value="40743.44" calcext:value-type="currency">
            <text:p>R$ 40.743,44</text:p>
          </table:table-cell>
          <table:table-cell table:style-name="ce51" office:value-type="currency" office:currency="BRL" office:value="84457.99" calcext:value-type="currency">
            <text:p>R$ 84.457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*PG_21_COGCS_005* CONTRATACAO DE EMPRESA ESPECIALIZADA PARA PRESTACAO DE SERVICOS DE GARCONARIA E DE COPEIRAGEM, CONFORME REQUERIMENTO DE EMPENHO SEI 0449762, PROCESSO 4492/2020-8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9</text:p>
          </table:table-cell>
          <table:table-cell table:style-name="ce51" office:value-type="currency" office:currency="BRL" office:value="195677.17" calcext:value-type="currency">
            <text:p>R$ 195.677,17</text:p>
          </table:table-cell>
          <table:table-cell table:number-columns-repeated="2" table:style-name="ce51" office:value-type="currency" office:currency="BRL" office:value="72690.27" calcext:value-type="currency">
            <text:p>R$ 72.690,2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*PG_21_PRESI_002* ABERTURA DE EMPENHO PARA ATENDER DESPESAS COM DESLOCAMENTOS POR MEIOS PROPRIOS, CONFORME REQUERIMENTO SEI 0450878. PROCESSO 293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00</text:p>
          </table:table-cell>
          <table:table-cell table:style-name="ce51" office:value-type="currency" office:currency="BRL" office:value="7950.17" calcext:value-type="currency">
            <text:p>R$ 7.950,17</text:p>
          </table:table-cell>
          <table:table-cell table:style-name="ce51" office:value-type="currency" office:currency="BRL" office:value="1017.48" calcext:value-type="currency">
            <text:p>R$ 1.017,48</text:p>
          </table:table-cell>
          <table:table-cell table:style-name="ce51" office:value-type="currency" office:currency="BRL" office:value="5596.14" calcext:value-type="currency">
            <text:p>R$ 5.596,1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BALBINOT</text:p>
          </table:table-cell>
          <table:table-cell table:style-name="ce29" office:value-type="string" calcext:value-type="string">
            <text:p>02858837988</text:p>
          </table:table-cell>
          <table:table-cell table:style-name="ce39" office:value-type="string" calcext:value-type="string">
            <text:p>*PG_21_PRESI_002* ABERTURA DE EMPENHO PARA ATENDER DESPESAS COM DESLOCAMENTOS POR MEIOS PROPRIOS, CONFORME REQUERIMENTO SEI 0450880. PROCESSO 293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01</text:p>
          </table:table-cell>
          <table:table-cell table:style-name="ce51" office:value-type="currency" office:currency="BRL" office:value="2662.07" calcext:value-type="currency">
            <text:p>R$ 2.662,07</text:p>
          </table:table-cell>
          <table:table-cell table:style-name="ce51" office:value-type="currency" office:currency="BRL" office:value="176.55" calcext:value-type="currency">
            <text:p>R$ 176,55</text:p>
          </table:table-cell>
          <table:table-cell table:style-name="ce51" office:value-type="currency" office:currency="BRL" office:value="1059.3" calcext:value-type="currency">
            <text:p>R$ 1.059,3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*PG_21_STI_001* SERVICO DE DISPONIBILIZACAO DO ACESSO A BASE DE DADOS DA RFB, CONTRATO @001/2017@, CONFORME REQUERIMENTO DE EMPENHO SEI 0450894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0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9" office:value-type="string" calcext:value-type="string">
            <text:p>07870094000107</text:p>
          </table:table-cell>
          <table:table-cell table:style-name="ce39" office:value-type="string" calcext:value-type="string">
            <text:p>*PG_21_STI_003* SERVICO DE ACESSO A IP PERMANENTE, CONTRATO @029/2019@, CONFORME REQUERIMENTO DE EMPENHO SEI 0450931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3</text:p>
          </table:table-cell>
          <table:table-cell table:style-name="ce51" office:value-type="currency" office:currency="BRL" office:value="14493.99" calcext:value-type="currency">
            <text:p>R$ 14.493,99</text:p>
          </table:table-cell>
          <table:table-cell table:style-name="ce51" office:value-type="currency" office:currency="BRL" office:value="4831.33" calcext:value-type="currency">
            <text:p>R$ 4.831,33</text:p>
          </table:table-cell>
          <table:table-cell table:style-name="ce51" office:value-type="currency" office:currency="BRL" office:value="14493.99" calcext:value-type="currency">
            <text:p>R$ 14.493,9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9" office:value-type="string" calcext:value-type="string">
            <text:p>04622116000113</text:p>
          </table:table-cell>
          <table:table-cell table:style-name="ce39" office:value-type="string" calcext:value-type="string">
            <text:p>*PG_21_STI_004* SERVICO DE ACESSO A IP PERMANENTE, CONTRATO @023/2019@, CONFORME REQUERIMENTO SEI 0450957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4</text:p>
          </table:table-cell>
          <table:table-cell table:style-name="ce51" office:value-type="currency" office:currency="BRL" office:value="16131.78" calcext:value-type="currency">
            <text:p>R$ 16.131,7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754.52" calcext:value-type="currency">
            <text:p>R$ 10.754,5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*PG_21_STI_009* EXTENSAO E GARANTIA E SUPORTE TECNICO PARA EQUIPAMENTOS E SOFTWARES QUE COMPOEM A SOLUCAO DE BALANCEAMENTO DE CARGA A 10, CONTRATO @020/2018@, CONFORME REQUERIMENTO DE EMPENHO SEI 0450970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5</text:p>
          </table:table-cell>
          <table:table-cell table:style-name="ce51" office:value-type="currency" office:currency="BRL" office:value="21098.6" calcext:value-type="currency">
            <text:p>R$ 21.098,60</text:p>
          </table:table-cell>
          <table:table-cell table:style-name="ce51" office:value-type="currency" office:currency="BRL" office:value="6806" calcext:value-type="currency">
            <text:p>R$ 6.806,00</text:p>
          </table:table-cell>
          <table:table-cell table:style-name="ce51" office:value-type="currency" office:currency="BRL" office:value="21098.6" calcext:value-type="currency">
            <text:p>R$ 21.098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OUTSOURCING DE IMPRESSAO, CONTRATO @024/2020@, CONFORME REQUERIMENTO DE EMPENHO SEI 0450972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06</text:p>
          </table:table-cell>
          <table:table-cell table:style-name="ce51" office:value-type="currency" office:currency="BRL" office:value="33292.51" calcext:value-type="currency">
            <text:p>R$ 33.292,51</text:p>
          </table:table-cell>
          <table:table-cell table:style-name="ce51" office:value-type="currency" office:currency="BRL" office:value="8581.1" calcext:value-type="currency">
            <text:p>R$ 8.581,10</text:p>
          </table:table-cell>
          <table:table-cell table:style-name="ce51" office:value-type="currency" office:currency="BRL" office:value="33292.51" calcext:value-type="currency">
            <text:p>R$ 33.292,5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*PG_21_STI_014* SERVICO DE SEGURANCA DE PERIMETRO, CONTRATO @031/2016@, CONFORME REQUERIMENTO SEI 0450980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7</text:p>
          </table:table-cell>
          <table:table-cell table:style-name="ce51" office:value-type="currency" office:currency="BRL" office:value="34959.99" calcext:value-type="currency">
            <text:p>R$ 34.959,9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306.66" calcext:value-type="currency">
            <text:p>R$ 23.306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*PG_21_STI_021* SUPORTE DA PLATAFORMA DE VIRTUALIZACAO DO SGBD (ORACLE VM), CONTRATO @037/2019@, CONFORME REQUERIMENTO DE EMPENHO SEI 0450999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8</text:p>
          </table:table-cell>
          <table:table-cell table:style-name="ce51" office:value-type="currency" office:currency="BRL" office:value="1271.34" calcext:value-type="currency">
            <text:p>R$ 1.271,34</text:p>
          </table:table-cell>
          <table:table-cell table:style-name="ce51" office:value-type="currency" office:currency="BRL" office:value="423.78" calcext:value-type="currency">
            <text:p>R$ 423,78</text:p>
          </table:table-cell>
          <table:table-cell table:style-name="ce51" office:value-type="currency" office:currency="BRL" office:value="1271.34" calcext:value-type="currency">
            <text:p>R$ 1.271,3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5* SUPORTE ORACLE SGBD, CONTRATO @021/2019@, CONFORME REQUERIMENTO DE EMPENHO SEI 0451100. PROCESSO 530/2021-4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09</text:p>
          </table:table-cell>
          <table:table-cell table:style-name="ce51" office:value-type="currency" office:currency="BRL" office:value="42213.33" calcext:value-type="currency">
            <text:p>R$ 42.213,33</text:p>
          </table:table-cell>
          <table:table-cell table:style-name="ce51" office:value-type="currency" office:currency="BRL" office:value="14071.11" calcext:value-type="currency">
            <text:p>R$ 14.071,11</text:p>
          </table:table-cell>
          <table:table-cell table:style-name="ce51" office:value-type="currency" office:currency="BRL" office:value="42213.33" calcext:value-type="currency">
            <text:p>R$ 42.213,3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*PG_21_STI_015* SERVICO DE TERCEIRIZACAO DE ATENDIMENTO AO USUARIO DE RECURSOS DE TI, CONTRATO @019/2018@, CONFORME REQUERIMENTO DE EMPENHO SEI 0451641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0</text:p>
          </table:table-cell>
          <table:table-cell table:style-name="ce51" office:value-type="currency" office:currency="BRL" office:value="45000" calcext:value-type="currency">
            <text:p>R$ 45.000,00</text:p>
          </table:table-cell>
          <table:table-cell table:style-name="ce51" office:value-type="currency" office:currency="BRL" office:value="2159.03" calcext:value-type="currency">
            <text:p>R$ 2.159,03</text:p>
          </table:table-cell>
          <table:table-cell table:style-name="ce51" office:value-type="currency" office:currency="BRL" office:value="15276.91" calcext:value-type="currency">
            <text:p>R$ 15.276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*PG_21_COSET_008* PAGAMENTO DE TAXA DE LICENCIAMENTO ANUAL DE 2021 DOS VEICULOS DA FROTA COMPLETA DO CNMP AO DETRAN-DF, CONFORME REQUERIMENTO DE EMPENHO SEI 0449993. PROCESSO 268/2021-8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1</text:p>
          </table:table-cell>
          <table:table-cell table:style-name="ce51" office:value-type="currency" office:currency="BRL" office:value="5345" calcext:value-type="currency">
            <text:p>R$ 5.345,00</text:p>
          </table:table-cell>
          <table:table-cell table:style-name="ce51" office:value-type="currency" office:currency="BRL" office:value="2534" calcext:value-type="currency">
            <text:p>R$ 2.534,00</text:p>
          </table:table-cell>
          <table:table-cell table:style-name="ce51" office:value-type="currency" office:currency="BRL" office:value="4983" calcext:value-type="currency">
            <text:p>R$ 4.983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*PG_21_BIBLIO_003* CONTRATACAO DE 6 (SEIS) ACESSOS DA FERRAMENTA REVISTA DOS TRIBUNAIS ONLINE, CONFORME REQUERIMENTO SEI 0451756. PROCESSO 8480/2020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12</text:p>
          </table:table-cell>
          <table:table-cell table:number-columns-repeated="3" table:style-name="ce51" office:value-type="currency" office:currency="BRL" office:value="17620.9" calcext:value-type="currency">
            <text:p>R$ 17.620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AFA PAPER DISTRIBUIDORA EIRELI</text:p>
          </table:table-cell>
          <table:table-cell table:style-name="ce29" office:value-type="string" calcext:value-type="string">
            <text:p>30735649000111</text:p>
          </table:table-cell>
          <table:table-cell table:style-name="ce39" office:value-type="string" calcext:value-type="string">
            <text:p>*PG_21_COMCC_005* <text:s/>COLA EM BASTAO, NAO TOXICA, TUBO PLASTICO COM BASE GIRATORIA, APLICACAO EM PAPEL, SECAGEM RAPIDA, 8G, VALIDADE MINIMA DE 11 MESES. QUANTIDADE 96 UNIDADES. VALOR TOTAL: R$ 201,60. <text:s/>PROCESSO 421/2021-69 E REQUERIMENTO Nº 4525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3</text:p>
          </table:table-cell>
          <table:table-cell table:style-name="ce51" office:value-type="currency" office:currency="BRL" office:value="201.6" calcext:value-type="currency">
            <text:p>R$ 201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1.6" calcext:value-type="currency">
            <text:p>R$ 201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FOLHA DE PAGAMENTO DOS ESTAGIARIOS DO CNMP DE JANEIRO DE 2021, CONFORME PROCESSO 650/2021-97. ESTAGIARIOS - BOLSA ESTAGI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4</text:p>
          </table:table-cell>
          <table:table-cell table:style-name="ce51" office:value-type="currency" office:currency="BRL" office:value="94633.34" calcext:value-type="currency">
            <text:p>R$ 94.633,34</text:p>
          </table:table-cell>
          <table:table-cell table:style-name="ce51" office:value-type="currency" office:currency="BRL" office:value="30798.33" calcext:value-type="currency">
            <text:p>R$ 30.798,33</text:p>
          </table:table-cell>
          <table:table-cell table:style-name="ce51" office:value-type="currency" office:currency="BRL" office:value="94633.34" calcext:value-type="currency">
            <text:p>R$ 94.633,3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FOLHA DE PAGAMENTO DOS ESTAGIARIOS DO CNMP DE JANEIRO DE 2021, CONFORME PROCESSO 650/2021-97. ESTAGIARIOS - AUXILIO 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5</text:p>
          </table:table-cell>
          <table:table-cell table:style-name="ce51" office:value-type="currency" office:currency="BRL" office:value="2261" calcext:value-type="currency">
            <text:p>R$ 2.261,00</text:p>
          </table:table-cell>
          <table:table-cell table:style-name="ce51" office:value-type="currency" office:currency="BRL" office:value="308" calcext:value-type="currency">
            <text:p>R$ 308,00</text:p>
          </table:table-cell>
          <table:table-cell table:style-name="ce51" office:value-type="currency" office:currency="BRL" office:value="2261" calcext:value-type="currency">
            <text:p>R$ 2.261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CPE_012* SERVICOS DE PUBLICIDADE INSTITUCIONAL, SOB CONTRATO @006/2020@, CONFORME REQUERIMENTO SEI 0452658. PROCESSO 6578/2020-4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1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NIVEL A3 E-CPF, CONFORME REQUERIMENTO 450871. PROCESSO 524/2021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7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103</text:p>
          </table:table-cell>
          <table:table-cell table:style-name="ce39" office:value-type="string" calcext:value-type="string">
            <text:p>*PG_21_SPR_001* CONTRATO @03/2021@ ABERTURA DE EMPENHO PARA CONTRATACAO DE SERVICOS POSTAIS E DE TELEGRAMA, CONFORME REQUERIMENTO 453501. PROCESSO 442/2021-4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18</text:p>
          </table:table-cell>
          <table:table-cell table:style-name="ce51" office:value-type="currency" office:currency="BRL" office:value="51422.36" calcext:value-type="currency">
            <text:p>R$ 51.422,36</text:p>
          </table:table-cell>
          <table:table-cell table:style-name="ce51" office:value-type="currency" office:currency="BRL" office:value="8759.45" calcext:value-type="currency">
            <text:p>R$ 8.759,45</text:p>
          </table:table-cell>
          <table:table-cell table:style-name="ce51" office:value-type="currency" office:currency="BRL" office:value="15056.53" calcext:value-type="currency">
            <text:p>R$ 15.056,5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MARTER ENGENHARIA EIRELI</text:p>
          </table:table-cell>
          <table:table-cell table:style-name="ce29" office:value-type="string" calcext:value-type="string">
            <text:p>34228416000183</text:p>
          </table:table-cell>
          <table:table-cell table:style-name="ce39" office:value-type="string" calcext:value-type="string">
            <text:p>*PG_21_COENG_002* <text:s text:c="2"/>CONTRATACAO DE PRESTACAO DE SERVICOS E FORNECIMENTO DE MATERIAIS, POR DEMANDA, PARA MANUTENCAO E ADEQUACOES DOS SISTEMAS ELETRICOS, HIDRAULICOS, DE REDE ESTRUTURADA E INFRAESTRUTURA CIVIL A SEREM REALIZADOS NO EDIFICIO-SEDE DO CONSELH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9</text:p>
          </table:table-cell>
          <table:table-cell table:style-name="ce51" office:value-type="currency" office:currency="BRL" office:value="15425.08" calcext:value-type="currency">
            <text:p>R$ 15.425,0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68.08" calcext:value-type="currency">
            <text:p>R$ 968,0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0* ABERTURA DE EMPENHO PARA CONTRATACAO DE SERVICOS DE SUPORTE A FERRAMENTA DE DIAGNOSTICO E OTIMIZACAO DO SGBD, CONFORME REQUERIMENTO 453907. PROCESSO 4458/2020-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20</text:p>
          </table:table-cell>
          <table:table-cell table:style-name="ce51" office:value-type="currency" office:currency="BRL" office:value="2785.77" calcext:value-type="currency">
            <text:p>R$ 2.785,7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*PG_21_CALJ_001* ABERTURA DE EMPENHO PARA AQUISICAO DO CODIGO DE PADRONIZACAO DE ARTIGOS DE PERIODICOS DOIS (DIGITAL OBJECT IDENTIFIER), CONFORME REQUERIMENTO 453994. PROCESSO 673/2021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1</text:p>
          </table:table-cell>
          <table:table-cell table:style-name="ce51" office:value-type="currency" office:currency="BRL" office:value="470.05" calcext:value-type="currency">
            <text:p>R$ 470,0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0.05" calcext:value-type="currency">
            <text:p>R$ 470,0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9" office:value-type="string" calcext:value-type="string">
            <text:p>01183525000172</text:p>
          </table:table-cell>
          <table:table-cell table:style-name="ce39" office:value-type="string" calcext:value-type="string">
            <text:p>*PG_21_COENG_029* HIGIENIZACAO EM 13 FAN COILS, COM EMPREGO DE DESINFETANTE PROPRIO PARA TAL FIM, POR MEIO DE NEBULIZACAO DIRETAMENTE PELO FAN COIL, CONFORME PROCESSO 429/2018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22</text:p>
          </table:table-cell>
          <table:table-cell table:style-name="ce51" office:value-type="currency" office:currency="BRL" office:value="5000" calcext:value-type="currency">
            <text:p>R$ 5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0" calcext:value-type="currency">
            <text:p>R$ 5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9" office:value-type="string" calcext:value-type="string">
            <text:p>83987363304</text:p>
          </table:table-cell>
          <table:table-cell table:style-name="ce39" office:value-type="string" calcext:value-type="string">
            <text:p>*PG_21_CN_009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2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9" office:value-type="string" calcext:value-type="string">
            <text:p>05585355000103</text:p>
          </table:table-cell>
          <table:table-cell table:style-name="ce39" office:value-type="string" calcext:value-type="string">
            <text:p>*PG_21_STI_007* CONTRATO CNMP @004/2018@ ABERTURA DE EMPENHO PARA PRESTACAO DE SERVICOS DE DESENVOLVIMENTO DE SOFTWARE EM LINGUAGEM DE PROGRAMACAO JAVA, CONFORME REQUERIMENTO 454736. PROCESSO 8180/2020-0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24</text:p>
          </table:table-cell>
          <table:table-cell table:style-name="ce51" office:value-type="currency" office:currency="BRL" office:value="117031.56" calcext:value-type="currency">
            <text:p>R$ 117.031,56</text:p>
          </table:table-cell>
          <table:table-cell table:style-name="ce51" office:value-type="currency" office:currency="BRL" office:value="18312.05" calcext:value-type="currency">
            <text:p>R$ 18.312,05</text:p>
          </table:table-cell>
          <table:table-cell table:style-name="ce51" office:value-type="currency" office:currency="BRL" office:value="117031.56" calcext:value-type="currency">
            <text:p>R$ 117.031,5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*PG_21_STI_001* SERVICO DE DISPONIBILIZACAO DO ACESSO A BASE DE DADOS DA RFB, CONTRATO @001/2017@, CONFORME REQUERIMENTO DE EMPENHO SEI 0454968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5</text:p>
          </table:table-cell>
          <table:table-cell table:style-name="ce51" office:value-type="currency" office:currency="BRL" office:value="1856.87" calcext:value-type="currency">
            <text:p>R$ 1.856,87</text:p>
          </table:table-cell>
          <table:table-cell table:style-name="ce51" office:value-type="currency" office:currency="BRL" office:value="121.84" calcext:value-type="currency">
            <text:p>R$ 121,84</text:p>
          </table:table-cell>
          <table:table-cell table:style-name="ce51" office:value-type="currency" office:currency="BRL" office:value="1050.8" calcext:value-type="currency">
            <text:p>R$ 1.050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ORGE FORBES CLINICA E PESQUISA EM PSICANALISE LTDA</text:p>
          </table:table-cell>
          <table:table-cell table:style-name="ce29" office:value-type="string" calcext:value-type="string">
            <text:p>04371042000190</text:p>
          </table:table-cell>
          <table:table-cell table:style-name="ce39" office:value-type="string" calcext:value-type="string">
            <text:p>*PG_21_PRESI_004* ABERTURA DE EMPENHO PAR CONTRATACAO DE EMPRESA PARA PRESTAR SERVICOS DE TUTORIA E COORDENACAO METODOLOGICA NA CAPACITACAO DE MEMBROS DO MP NO PROGRAMA DE DEONTOLOGIA DO MINISTERIO PUBLICO BRASILEIRO, CONFORME REQUERIMENTO 455508. PROCESS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26</text:p>
          </table:table-cell>
          <table:table-cell table:style-name="ce51" office:value-type="currency" office:currency="BRL" office:value="104400" calcext:value-type="currency">
            <text:p>R$ 104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3000" calcext:value-type="currency">
            <text:p>R$ 63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103</text:p>
          </table:table-cell>
          <table:table-cell table:style-name="ce39" office:value-type="string" calcext:value-type="string">
            <text:p>*PG_21_SPR_001* SERVICOS POSTAIS, SOB CONTRATO @055/2016@, CONFORME PROCESSO 708/2021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7</text:p>
          </table:table-cell>
          <table:table-cell table:style-name="ce51" office:value-type="currency" office:currency="BRL" office:value="17302.68" calcext:value-type="currency">
            <text:p>R$ 17.302,6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302.68" calcext:value-type="currency">
            <text:p>R$ 17.302,6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128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129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7* <text:s/>TRATA-SE SOLICITACAO DE EMPENHO AOS SERVIDORES PARTICIPANTES DO PROGRAMA DE POS-GRADUACAO DO CNMP, PARA REEMBOLSO DAS MENSALIDADES DE JANEIRO DO ANO 2021, CONFORME REQUERIMENTO Nº 45558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0</text:p>
          </table:table-cell>
          <table:table-cell table:style-name="ce51" office:value-type="currency" office:currency="BRL" office:value="17357.6" calcext:value-type="currency">
            <text:p>R$ 17.357,60</text:p>
          </table:table-cell>
          <table:table-cell table:style-name="ce51" office:value-type="currency" office:currency="BRL" office:value="4119.2" calcext:value-type="currency">
            <text:p>R$ 4.119,20</text:p>
          </table:table-cell>
          <table:table-cell table:style-name="ce51" office:value-type="currency" office:currency="BRL" office:value="12357.6" calcext:value-type="currency">
            <text:p>R$ 12.357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9" office:value-type="string" calcext:value-type="string">
            <text:p>21142448000110</text:p>
          </table:table-cell>
          <table:table-cell table:style-name="ce39" office:value-type="string" calcext:value-type="string">
            <text:p>*PG_21_STI_022* SUPORTE TECNICO ESPECIALIZADO PELO FABRICANTE EM REGIME 24X7 E ATUALIZACAO DE VERSAO DA SOLUCAO DE VIRTUALIZACAO DE SERVIDORES FISICOS, CONFORME CONTRATO @012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1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01 CERTIFICADO DIGITAL A3 E-CPF C/ TOKEN, CONFORME REQUERIMENTO Nº 45206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2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01 CERTIFICADO DIGITAL A3 E-CPF C/ TOKEN, CONFORME REQUERIMENTO Nº 4520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01 CERTIFICADO DIGITAL A3 E-CPF C/ TOKEN, CONFORME REQUERIMENTO Nº 45087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4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JOSE DE GUIMARAES E MORAES</text:p>
          </table:table-cell>
          <table:table-cell table:style-name="ce29" office:value-type="string" calcext:value-type="string">
            <text:p>58786252291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5</text:p>
          </table:table-cell>
          <table:table-cell table:style-name="ce51" office:value-type="currency" office:currency="BRL" office:value="27500.17" calcext:value-type="currency">
            <text:p>R$ 27.500,1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500.17" calcext:value-type="currency">
            <text:p>R$ 27.500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9" office:value-type="string" calcext:value-type="string">
            <text:p>93275005553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6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ABIOLA SUCASAS NEGRAO COVAS</text:p>
          </table:table-cell>
          <table:table-cell table:style-name="ce29" office:value-type="string" calcext:value-type="string">
            <text:p>14277001840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7</text:p>
          </table:table-cell>
          <table:table-cell table:style-name="ce51" office:value-type="currency" office:currency="BRL" office:value="33689.1" calcext:value-type="currency">
            <text:p>R$ 33.689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" calcext:value-type="currency">
            <text:p>R$ 33.689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ACQUELINE OROFINO DA SILVA ZAGO DE OLIVEIRA</text:p>
          </table:table-cell>
          <table:table-cell table:style-name="ce29" office:value-type="string" calcext:value-type="string">
            <text:p>26901059850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8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9" office:value-type="string" calcext:value-type="string">
            <text:p>70507007115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9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9" office:value-type="string" calcext:value-type="string">
            <text:p>70507007115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0</text:p>
          </table:table-cell>
          <table:table-cell table:style-name="ce51" office:value-type="currency" office:currency="BRL" office:value="6067.6" calcext:value-type="currency">
            <text:p>R$ 6.067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067.6" calcext:value-type="currency">
            <text:p>R$ 6.067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UFFET DE EVENTOS CHOCOLAT GLACE LTDA</text:p>
          </table:table-cell>
          <table:table-cell table:style-name="ce29" office:value-type="string" calcext:value-type="string">
            <text:p>34095016000147</text:p>
          </table:table-cell>
          <table:table-cell table:style-name="ce39" office:value-type="string" calcext:value-type="string">
            <text:p>*PG_21_ASCEV_002* EMPRESA ESPECIALIZADA NO PREPARO E FORNECIMENTO DE REFEICOES E COFFEE BREAK, LOCACAO DE TOALHAS E SERVICOS DE GARCONS PARA ATENDIMENTO DAS SESSOES PLENARIAS DO CONSELHO NACIONAL DO MINISTERIO PUBLICO, CONFORME REQUERIMENTO Nº 4569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41</text:p>
          </table:table-cell>
          <table:table-cell table:style-name="ce51" office:value-type="currency" office:currency="BRL" office:value="19463" calcext:value-type="currency">
            <text:p>R$ 19.463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81.1" calcext:value-type="currency">
            <text:p>R$ 2.281,1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PAGAMENTO DE DIARIAS A MEMBROS AUXILIARES E COLABORADORES DA CPAMP, CONFORME REQUERIMENTO Nº 4572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2</text:p>
          </table:table-cell>
          <table:table-cell table:style-name="ce51" office:value-type="currency" office:currency="BRL" office:value="51070.47" calcext:value-type="currency">
            <text:p>R$ 51.070,4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233.2" calcext:value-type="currency">
            <text:p>R$ 50.233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 text:c="2"/>01 CERTIFICADO DIGITAL A3 E-CPF C/ TOKEN, CONFORME REQUERIMENTO Nº 762/2021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*PG_21_COSET_008* AUTORIZACAO PARA INGRESSO DE ECOSTRANSPORTE A RODOVIARIA E VISTORIA DOS VEICULOS PAC-3384 E PAC-3385, REFERENTE AO ANO DE 2021, CONFORME REQUERIMENTO DE EMPENHO SEI 0455244. PROCESSO 539/2021-4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4</text:p>
          </table:table-cell>
          <table:table-cell table:style-name="ce51" office:value-type="currency" office:currency="BRL" office:value="252" calcext:value-type="currency">
            <text:p>R$ 25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2" calcext:value-type="currency">
            <text:p>R$ 25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CES_005* <text:s/>SERVICOS GRAFICOS COM VISTAS A CONFECCAO DE MATERIAIS SOB DEMANDA, COMO: LIVROS, LIVRETOS, MANUAIS, CARTILHAS, CARTAZES, FOLDERES, BANNERS, CONVITES E OUTROS PRODUTOS, DE VARIOS FORMATOS E GRAMATURAS, CONFORME ESPECIFICACOES CONTINAS NO T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N_003* PAGAMENTO DE DIARIAS PARA A CORREGEDORIA NACIONAL DO CNMP, CONFORME PROCESSO 9286/2020-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6</text:p>
          </table:table-cell>
          <table:table-cell table:style-name="ce51" office:value-type="currency" office:currency="BRL" office:value="27000" calcext:value-type="currency">
            <text:p>R$ 27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17.01" calcext:value-type="currency">
            <text:p>R$ 15.017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N_003* PAGAMENTO DE PASSAGENS DA CORREGEDORIA NACIONAL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7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70.77" calcext:value-type="currency">
            <text:p>R$ 3.970,7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3* PASSAGENS PARA A COMISSAO DE ACOMPANHAMENTO INSTITUCIONAL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IJE_003* ABERTURA DE EMPENHO PARA PAGAMENTO DE DIARIAS, CONFORME REQUERIMENTO SEI 458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9</text:p>
          </table:table-cell>
          <table:table-cell table:style-name="ce51" office:value-type="currency" office:currency="BRL" office:value="18781.93" calcext:value-type="currency">
            <text:p>R$ 18.781,93</text:p>
          </table:table-cell>
          <table:table-cell table:style-name="ce51" office:value-type="currency" office:currency="BRL" office:value="4008.91" calcext:value-type="currency">
            <text:p>R$ 4.008,91</text:p>
          </table:table-cell>
          <table:table-cell table:style-name="ce51" office:value-type="currency" office:currency="BRL" office:value="12790.84" calcext:value-type="currency">
            <text:p>R$ 12.790,8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IJE_003* PASSAGENS PARA VISITAS TECNICAS DA CIJ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0</text:p>
          </table:table-cell>
          <table:table-cell table:style-name="ce51" office:value-type="currency" office:currency="BRL" office:value="15253.27" calcext:value-type="currency">
            <text:p>R$ 15.253,2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694.78" calcext:value-type="currency">
            <text:p>R$ 4.694,7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C_003* DIARIAS EM FAVOR DA COMISSAO DE ENFRENTAMENTO DA CORRUP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1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EC_003* PASSAGENS EM FAVOR DA COMISSAO DE ENFRENTAMENTO DA CORRUP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2</text:p>
          </table:table-cell>
          <table:table-cell table:style-name="ce51" office:value-type="currency" office:currency="BRL" office:value="7000" calcext:value-type="currency">
            <text:p>R$ 7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3* PASSAGENS PARA A COMISSAO DE ACOMPANHAMENTO INSTITUCION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3</text:p>
          </table:table-cell>
          <table:table-cell table:style-name="ce51" office:value-type="currency" office:currency="BRL" office:value="9400" calcext:value-type="currency">
            <text:p>R$ 9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590.01" calcext:value-type="currency">
            <text:p>R$ 8.590,0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4</text:p>
          </table:table-cell>
          <table:table-cell table:style-name="ce51" office:value-type="currency" office:currency="BRL" office:value="3699.27" calcext:value-type="currency">
            <text:p>R$ 3.699,2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99.27" calcext:value-type="currency">
            <text:p>R$ 3.699,2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5</text:p>
          </table:table-cell>
          <table:table-cell table:style-name="ce51" office:value-type="currency" office:currency="BRL" office:value="1526" calcext:value-type="currency">
            <text:p>R$ 1.52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26" calcext:value-type="currency">
            <text:p>R$ 1.52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6</text:p>
          </table:table-cell>
          <table:table-cell table:style-name="ce51" office:value-type="currency" office:currency="BRL" office:value="119.93" calcext:value-type="currency">
            <text:p>R$ 119,9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9.93" calcext:value-type="currency">
            <text:p>R$ 119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7</text:p>
          </table:table-cell>
          <table:table-cell table:style-name="ce51" office:value-type="currency" office:currency="BRL" office:value="1318.5" calcext:value-type="currency">
            <text:p>R$ 1.318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18.5" calcext:value-type="currency">
            <text:p>R$ 1.318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9" office:value-type="string" calcext:value-type="string">
            <text:p>83987363304</text:p>
          </table:table-cell>
          <table:table-cell table:style-name="ce39" office:value-type="string" calcext:value-type="string">
            <text:p>*PG_21_CN_003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8</text:p>
          </table:table-cell>
          <table:table-cell table:style-name="ce51" office:value-type="currency" office:currency="BRL" office:value="395.91" calcext:value-type="currency">
            <text:p>R$ 395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5.91" calcext:value-type="currency">
            <text:p>R$ 395,91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CERTIFICADO DIGITAL A3-E-CPF EM TOKE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9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GAR TELECOM S/A</text:p>
          </table:table-cell>
          <table:table-cell table:style-name="ce29" office:value-type="string" calcext:value-type="string">
            <text:p>71208516000174</text:p>
          </table:table-cell>
          <table:table-cell table:style-name="ce39" office:value-type="string" calcext:value-type="string">
            <text:p>*PG_21_COENG_030* SERVICO TELEFONICO FIXO COMUTADO - STFC (FIXO-FIXO E FIXO-MOVEL), A SER EXECUTADO DE FORMA CONTINUA, NAS MODALIDADES LOCAL, LONGA DISTANCIA NACIONAL E LONGA DISTANCIA INTERNACIONAL, CONFORME REQUERIMENTO DE EMPENHO SEI 0459168. PROCESSO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0</text:p>
          </table:table-cell>
          <table:table-cell table:style-name="ce51" office:value-type="currency" office:currency="BRL" office:value="895.02" calcext:value-type="currency">
            <text:p>R$ 895,0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CONTRATACAO DE 1 (UM) CERTIFICADO DIGITAL NIVEL A3 E-CPF COM TOKEN, POR MEIO DE UTILIZACAO DA ATA DE REGISTRO DE PRECOS CNMP Nº 01/2020, CONFORME REQUERIMENTO DE EMPENHO SEI 0459013. PROCESSO 937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1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CK COMERCIAL LTDA</text:p>
          </table:table-cell>
          <table:table-cell table:style-name="ce29" office:value-type="string" calcext:value-type="string">
            <text:p>22065938000122</text:p>
          </table:table-cell>
          <table:table-cell table:style-name="ce39" office:value-type="string" calcext:value-type="string">
            <text:p>*PG_21_COENG_019* AQUISICAO DE MATERIAL HIDRAULICO CONFORME REQUERIMENTO Nº 459938 E PROCESSO 8371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2</text:p>
          </table:table-cell>
          <table:table-cell table:style-name="ce51" office:value-type="currency" office:currency="BRL" office:value="1191.83" calcext:value-type="currency">
            <text:p>R$ 1.191,8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91.83" calcext:value-type="currency">
            <text:p>R$ 1.191,8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MA_002* ABERTURA DE EMPENHO PARA PAGAMENTO DE DIARIAS, CONFORME REQUERIMENTO 461391. PROCESSO 1261/2021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63</text:p>
          </table:table-cell>
          <table:table-cell table:style-name="ce51" office:value-type="currency" office:currency="BRL" office:value="5000" calcext:value-type="currency">
            <text:p>R$ 5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74.45" calcext:value-type="currency">
            <text:p>R$ 1.574,4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A3 E-CPF COM TOKEN, CONFORME REQUERIMENTO 0461399 E PROCESSO 1255/2021-0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4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CCAF_001* ABERTURA DE EMPENHO PARA CONTRATACAO DE SERVICOS GRAFICOS, CONFORME REQUERIMENTO 0461598. PROCESSO 1276/2021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*PG_21_COENG_027* ABERTURA DE EMPENHO PARA CONTRATACAO DE SERVICOS DE TELECOMUNICACOES DE VOZ E DADOS, CONFORME REQUERIMENTO 461785. PROCESSO 4568/2019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6</text:p>
          </table:table-cell>
          <table:table-cell table:style-name="ce51" office:value-type="currency" office:currency="BRL" office:value="10188.55" calcext:value-type="currency">
            <text:p>R$ 10.188,5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TTI QUIMICA LTDA</text:p>
          </table:table-cell>
          <table:table-cell table:style-name="ce29" office:value-type="string" calcext:value-type="string">
            <text:p>03887864000165</text:p>
          </table:table-cell>
          <table:table-cell table:style-name="ce39" office:value-type="string" calcext:value-type="string">
            <text:p>*PG_21_SGP_003* ABERTURA DE EMPENHO PARA AQUISICAO DE GALOES 5L DE ALCOOL EM GEL 70%, CONFORME ARP Nº3 DA ESMPU, REQUERIMENTO 462386. PROCESSO 710/2021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7</text:p>
          </table:table-cell>
          <table:table-cell table:number-columns-repeated="3" table:style-name="ce51" office:value-type="currency" office:currency="BRL" office:value="280" calcext:value-type="currency">
            <text:p>R$ 2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A3 E-CNPJ, CONFORME REQUERIMENTO 460333. PROCESSO 1181/2021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8</text:p>
          </table:table-cell>
          <table:table-cell table:number-columns-repeated="3"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*PG_21_CPE_015* <text:s/>REALIZACAO DA 1ª REUNIAO DE COORDENACAO DO COMITE GESTOR DE TABELAS UNIFICADAS (CGNTU), QUE ACONTECERA NOS DIAS 25 E 26 DE FEVEREIRO DE 2021, CONFORME REQUERIMENTO Nº 455105E PROCESSO 276/2021-39. <text:s/>REEMBOLSO POR UTILIZACAO DE VEICULO PROP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69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94.1" calcext:value-type="currency">
            <text:p>R$ 494,1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CAF_010* ABERTURA DE EMPENHO PARA PAGAMENTO DE DIARIAS, PARA EXECUCAO DE PROJETO DA CCAF. PROCESSO 1402/2021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0</text:p>
          </table:table-cell>
          <table:table-cell table:style-name="ce51" office:value-type="currency" office:currency="BRL" office:value="6000" calcext:value-type="currency">
            <text:p>R$ 6.000,00</text:p>
          </table:table-cell>
          <table:table-cell table:number-columns-repeated="2" table:style-name="ce51" office:value-type="currency" office:currency="BRL" office:value="4474.9" calcext:value-type="currency">
            <text:p>R$ 4.474,9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CAF_010* CONTRATO @019/2019@ ABERTURA DE EMPENHO PARA AQUISICAO DE PASSAGENS AEREAS PARA EXECUCAO DE PROJETO DA CCAF, CONFORME REQUERIMENTO 463961. PROCESSO 1402/2021-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1</text:p>
          </table:table-cell>
          <table:table-cell table:style-name="ce51" office:value-type="currency" office:currency="BRL" office:value="6000" calcext:value-type="currency">
            <text:p>R$ 6.000,00</text:p>
          </table:table-cell>
          <table:table-cell table:number-columns-repeated="2" table:style-name="ce51" office:value-type="currency" office:currency="BRL" office:value="646.05" calcext:value-type="currency">
            <text:p>R$ 646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0_CCAF_006* ABERTURA DE EMPENHO PARA REALIZACAO DE SERVICOS GRAFICOS, CONFORME REQUERIMENTO 466100 E PROCESSO 7093/2020-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UNIVERSIDADE FEDERAL DO RIO GRANDE DO SUL</text:p>
          </table:table-cell>
          <table:table-cell table:style-name="ce29" office:value-type="string" calcext:value-type="string">
            <text:p>153114</text:p>
          </table:table-cell>
          <table:table-cell table:style-name="ce39" office:value-type="string" calcext:value-type="string">
            <text:p>*PG_21_CES_001* <text:s/>REALIZACAO DE PESQUISA CIENTIFICA QUE FUNDAMENTE DIAGNOSTICO SOBRE A SAUDE MENTAL DE SERVIDORES E MEMBROS DO MINISTERIO PUBLICO BRASILEIRO, ABORDANDO OS FATORES PSICOSSOCIAIS RELACIONADOS AO ADOECIMENTO MENTAL E TRABALHO, BEM COMO RELACI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73</text:p>
          </table:table-cell>
          <table:table-cell table:style-name="ce51" office:value-type="currency" office:currency="BRL" office:value="146796.34" calcext:value-type="currency">
            <text:p>R$ 146.796,3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ABERTURA DE EMPENHO PARA PRESTACAO DE SERVICOS DE OUTSOURCING DE IMPRESSAO, CONFORME REQUERIMENTO 466877 E PROCESSO 1314/2021-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4</text:p>
          </table:table-cell>
          <table:table-cell table:style-name="ce51" office:value-type="currency" office:currency="BRL" office:value="16812.51" calcext:value-type="currency">
            <text:p>R$ 16.812,5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*PG_21_STI_015* RECONHECIMENTO DE DIVIDA REFERENTE A SERVICO TERCEIRIZADO DE ATENDIMENTO AOS USUARIOS DE RECURSOS DE TI, CONFORME REQUERIMENTO Nº 46780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5</text:p>
          </table:table-cell>
          <table:table-cell table:number-columns-repeated="3" table:style-name="ce51" office:value-type="currency" office:currency="BRL" office:value="1821.01" calcext:value-type="currency">
            <text:p>R$ 1.821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OUTSOURCING DE IMPRESSAO, CONFORME REQUERIMENTO Nº 46883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76</text:p>
          </table:table-cell>
          <table:table-cell table:style-name="ce51" office:value-type="currency" office:currency="BRL" office:value="14660.45" calcext:value-type="currency">
            <text:p>R$ 14.660,45</text:p>
          </table:table-cell>
          <table:table-cell table:number-columns-repeated="2" table:style-name="ce51" office:value-type="currency" office:currency="BRL" office:value="3510.55" calcext:value-type="currency">
            <text:p>R$ 3.510,5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*PG_21_BIBLIO_002* CODIGO DE PADRONIZACAO ISBN DE LIVROS PARA AS PUBLICACOE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7</text:p>
          </table:table-cell>
          <table:table-cell table:number-columns-repeated="3" table:style-name="ce51" office:value-type="currency" office:currency="BRL" office:value="220" calcext:value-type="currency">
            <text:p>R$ 2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*PG_21_COENG_025* REMANEJAMENTO/INSTALACAO DE DIVISORI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8</text:p>
          </table:table-cell>
          <table:table-cell table:style-name="ce51" office:value-type="currency" office:currency="BRL" office:value="129644" calcext:value-type="currency">
            <text:p>R$ 129.64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*PG_21_COENG_025* <text:s/>REMANEJAMENTO/INSTALACAO DE DIVISORI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9</text:p>
          </table:table-cell>
          <table:table-cell table:style-name="ce51" office:value-type="currency" office:currency="BRL" office:value="38799.93" calcext:value-type="currency">
            <text:p>R$ 38.799,9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SECOM_011* EMPENHO PARA PRESTACAO DE SERVICOS GRAFICOS, SOB CONTRATO @012/2017@, CONFORME SOLICITADO PELA SA NO DOCUMENTO SEI 0470070. PROCESSO 7093/2020-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0</text:p>
          </table:table-cell>
          <table:table-cell table:style-name="ce51" office:value-type="currency" office:currency="BRL" office:value="3228.82" calcext:value-type="currency">
            <text:p>R$ 3.228,8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81</text:p>
          </table:table-cell>
          <table:table-cell table:style-name="ce51" office:value-type="currency" office:currency="BRL" office:value="118030.63" calcext:value-type="currency">
            <text:p>R$ 118.030,6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CUIDAM OS AUTOS DO PAGAMENTO DA DIFERENCA DO AUXILIO-TRANSPORTE AOS ESTAGIARIOS DO CNMP, RELATIVO AO MES DE DEZEMBRO/20. CONSIDERANDO QUE NAO EXISTEM VALORES INSCRITOS EM RESTOS A PAGAR, TORNA-SE NECESSARIO O RECONHECIMENTO DE DIVIDA, POIS SE TRATA DE UM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82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83</text:p>
          </table:table-cell>
          <table:table-cell table:style-name="ce51" office:value-type="currency" office:currency="BRL" office:value="40500" calcext:value-type="currency">
            <text:p>R$ 40.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FFICELESS EMPREENDEDORISMO E CONSULTORIA LTDA</text:p>
          </table:table-cell>
          <table:table-cell table:style-name="ce29" office:value-type="string" calcext:value-type="string">
            <text:p>31455659000166</text:p>
          </table:table-cell>
          <table:table-cell table:style-name="ce39" office:value-type="string" calcext:value-type="string">
            <text:p>*PG_21_SGP_024* INSCRICAO DE SERVIDOR NO TREINAMENTO EXTERNO INTITULADO ¿LIDERANCA OFFICELESS¿, A SER REALIZADO NOS DIAS 8 DE ABRIL A 10 DE MAIO DE 2021, NA MODALIDADE A DISTANCIA, PROMOVIDO PELA OFFICELESS EMPREENDEDORISMO E CONSULTORIA LTDA, CNPJ Nº 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84</text:p>
          </table:table-cell>
          <table:table-cell table:style-name="ce51" office:value-type="currency" office:currency="BRL" office:value="1298" calcext:value-type="currency">
            <text:p>R$ 1.298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BRASILEIRA DE NORMAS TECNICAS ABNT</text:p>
          </table:table-cell>
          <table:table-cell table:style-name="ce29" office:value-type="string" calcext:value-type="string">
            <text:p>33402892000106</text:p>
          </table:table-cell>
          <table:table-cell table:style-name="ce39" office:value-type="string" calcext:value-type="string">
            <text:p>*PG_21_SGP_024* ABERTURA DE EMPENHO PARA INSCRICAO DA SERVIDORA MARIA DONARIA NETTO NO TREINAMENTO ACESSIBILIDADE ABNT NBR 9050, A SER REALIZADO DE 13 A 23/04/2021, DE FORMA ONLINE, CONFORME PROCESSO 1786/2021-45. REQUERIMENTO 4722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8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*PG_21_CN_019* ABERTURA DE EMPENHO PARA REEMBOLSO POR UTILIZACAO DE VEICULO PROPRIO PARA O CORREGEDOR NACIONAL, CONFORME REQUERIMENTO 476707. PROCESSO 2082/2021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8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BRASILEIRA DE NORMAS TECNICAS ABNT</text:p>
          </table:table-cell>
          <table:table-cell table:style-name="ce29" office:value-type="string" calcext:value-type="string">
            <text:p>33402892001188</text:p>
          </table:table-cell>
          <table:table-cell table:style-name="ce39" office:value-type="string" calcext:value-type="string">
            <text:p>*PG_21_SGP_024* ABERTURA DE EMPENHO PARA INSCRICAO DA SERVIDORA MARIA DONARIA NETTO NO TREINAMENTO ACESSIBILIDADE ABNT NBR 9050, A SER REALIZADO DE 13 A 23/04/2021, DE FORMA ONLINE, CONFORME PROCESSO 1786/2021-45. REQUERIMENTO 47677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87</text:p>
          </table:table-cell>
          <table:table-cell table:style-name="ce51" office:value-type="currency" office:currency="BRL" office:value="1900" calcext:value-type="currency">
            <text:p>R$ 1.9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AQUISICAO DE CERTIFICADO DIGITAL A3 E-CPF EM TOKEN, CONFORME REQUERIMENTO 476278 E PROCESSO 1859/2021-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8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ATTI QUIMICA LTDA</text:p>
          </table:table-cell>
          <table:table-cell table:style-name="ce29" office:value-type="string" calcext:value-type="string">
            <text:p>03887864000165</text:p>
          </table:table-cell>
          <table:table-cell table:style-name="ce39" office:value-type="string" calcext:value-type="string">
            <text:p>*PG_21_SGP_003* AQUISICAO DE GALOES DE ALCOOL EM GEL ANTISSEPTICO 70% (GALAO DE 5 LITROS - 4,5 KG), POR MEIO DA UTILIZACAO DA ATA DE REGISTRO DE PRECOS Nº 03/2021 DA ESCOLA SUPERIOR DO MINISTERIO PUBLICO DA UNIAO, CONFORME REQUERIMENTO DE EMPENHO SEI 04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9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*PG_21_COENG_008* <text:s/>PAGAMENTO DO DOCUMENTO DE ARRECADACAO DO IPTU/TLP 2021, SEI 0476362, EMITIDO PELA SECRETARIA DE FAZENDA DO DISTRITO FEDERAL A PESSOA JURIDICA KASAR INVESTIMENTOS IMOBILIARIOS S/A, PROPRIETARIA DO IMOVEL ALUGADO PELO CNMP, SITUADO NO SET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0</text:p>
          </table:table-cell>
          <table:table-cell table:number-columns-repeated="3" table:style-name="ce51" office:value-type="currency" office:currency="BRL" office:value="198536.25" calcext:value-type="currency">
            <text:p>R$ 198.536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ENTE SEGURADORA SA</text:p>
          </table:table-cell>
          <table:table-cell table:style-name="ce29" office:value-type="string" calcext:value-type="string">
            <text:p>90180605000102</text:p>
          </table:table-cell>
          <table:table-cell table:style-name="ce39" office:value-type="string" calcext:value-type="string">
            <text:p>*PG_21_COSET_009* SEGURO DA FROTA DE VEICULOS DO CNMP, CONFORME REQUERIMENTO DE EMPENHO SEI 0476404, PROCESSO 2003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91</text:p>
          </table:table-cell>
          <table:table-cell table:style-name="ce51" office:value-type="currency" office:currency="BRL" office:value="5692.5" calcext:value-type="currency">
            <text:p>R$ 5.692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*PG_21_COSET_006* PRESTACAO DE SERVICO DE MANUTENCAO EM EXTINTORES DE INCENDIO E TESTE HIDROSTATICO EM MANGUEIRAS DE INCENDIO DO EDIFICIO-SEDE DO CNMP, SOB CONTRATO @006/2019, CONFORME REQUERIMENTO DE EMPENHO SEI 0477519. PROCESSO 2003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92</text:p>
          </table:table-cell>
          <table:table-cell table:style-name="ce51" office:value-type="currency" office:currency="BRL" office:value="2000" calcext:value-type="currency">
            <text:p>R$ 2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9" office:value-type="string" calcext:value-type="string">
            <text:p>06847917814</text:p>
          </table:table-cell>
          <table:table-cell table:style-name="ce39" office:value-type="string" calcext:value-type="string">
            <text:p>*PG_21_COSET_008* <text:s/>REEMBOLSO NO VALOR DE R$ 136,40 (CENTO E TRINTA E SEIS REIAS E QUARENTA CENTAVOS) REFERENTE AO PROCESSO DE TRANSFERENCIA DA DOACAO DOS VEICULOS CONFORME O PROCESSO SEI 130/2021-31, RELACIONADO AS CUSTAS CARTORARIAS E DE XEROX, CONFORME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3</text:p>
          </table:table-cell>
          <table:table-cell table:number-columns-repeated="3" table:style-name="ce51" office:value-type="currency" office:currency="BRL" office:value="136.4" calcext:value-type="currency">
            <text:p>R$ 136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LEXEY CHOI CARUNCHO</text:p>
          </table:table-cell>
          <table:table-cell table:style-name="ce29" office:value-type="string" calcext:value-type="string">
            <text:p>25447968801</text:p>
          </table:table-cell>
          <table:table-cell table:style-name="ce39" office:value-type="string" calcext:value-type="string">
            <text:p>*PG_21_SGP_002* ABERTURA DE EMPENHO PARA EXECUCAO DA FOLHA DE PAGAMENTO DO CNMP DE ABRIL DE 2021, CONFORME PROCESSO 2270/2021-07. AJUDA DE CUSTO E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4</text:p>
          </table:table-cell>
          <table:table-cell table:number-columns-repeated="3" table:style-name="ce51" office:value-type="currency" office:currency="BRL" office:value="33857.09" calcext:value-type="currency">
            <text:p>R$ 33.857,0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EANE LEITE DA SILVA CANELAS - CON TREINAMENTOS</text:p>
          </table:table-cell>
          <table:table-cell table:style-name="ce29" office:value-type="string" calcext:value-type="string">
            <text:p>22965437000100</text:p>
          </table:table-cell>
          <table:table-cell table:style-name="ce39" office:value-type="string" calcext:value-type="string">
            <text:p>*PG_21_SGP_024* ABERTURA DE EMPENHO PARA INSCRICAO DOS SERVIDORES CARLOS MAGNO, FABIANA BITTENCOURT, FLAVIA NARDELLI, GILSON MARONI, ICARO MONTEIRO, INES GOUVEA, LUIZ LISERRE, MARCIEL RUBENS E IGOR VIDAL NO TREINAMENTO CON BRASIL - CONGRESSO NACIONAL DE L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95</text:p>
          </table:table-cell>
          <table:table-cell table:style-name="ce51" office:value-type="currency" office:currency="BRL" office:value="14400" calcext:value-type="currency">
            <text:p>R$ 14.4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MAR VIAGENS E TURISMO LTDA - ME</text:p>
          </table:table-cell>
          <table:table-cell table:style-name="ce29" office:value-type="string" calcext:value-type="string">
            <text:p>24931123000104</text:p>
          </table:table-cell>
          <table:table-cell table:style-name="ce39" office:value-type="string" calcext:value-type="string">
            <text:p>*PG_21_ASCEV_003* PRESTACAO DE APOIO E ORGANIZACAO DE EVENTOS, HOSPEDAGENS E SERVICOS CORRELATOS, CONFORME REQUERIMENTO Nº 4806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96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ENRIQUE BORGES DA SILVA 03445973180</text:p>
          </table:table-cell>
          <table:table-cell table:style-name="ce29" office:value-type="string" calcext:value-type="string">
            <text:p>40199852000174</text:p>
          </table:table-cell>
          <table:table-cell table:style-name="ce39" office:value-type="string" calcext:value-type="string">
            <text:p>*PG_21_COSET_001* ABERTURA DE EMPENHO PARA AQUISICAO DE FITA DE IMPRESSAO VDO PARA TACOGRAFO BVDR, CONFORME REQUERIMENTO 0481092 E PROCESSO 783/2021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97</text:p>
          </table:table-cell>
          <table:table-cell table:style-name="ce51" office:value-type="currency" office:currency="BRL" office:value="3595.2" calcext:value-type="currency">
            <text:p>R$ 3.595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UDIA SILVIA DE ANDRADE FREITAS</text:p>
          </table:table-cell>
          <table:table-cell table:style-name="ce29" office:value-type="string" calcext:value-type="string">
            <text:p>70040281191</text:p>
          </table:table-cell>
          <table:table-cell table:style-name="ce39" office:value-type="string" calcext:value-type="string">
            <text:p>*PG_21_PRESI_002* REEMBOLSO DE DESPESAS COM DESLOCAMENTOS PROPRIOS REALIZADOS PELA JUIZA CLAUDIA SILVIA DE ANDRADE, CONFORME REQUERIMENTO DE EMPENHO SEI 0481788, PROCESSO 1385/2021-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8</text:p>
          </table:table-cell>
          <table:table-cell table:style-name="ce51" office:value-type="currency" office:currency="BRL" office:value="2381.82" calcext:value-type="currency">
            <text:p>R$ 2.381,8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AQUISICAO DE CERTIFICADO DIGITAL A3 E-CPF EM TOKEN, CONFORME REQUERIMENTO 0478219 E PROCESSO 2171/2021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99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O SUPRIMENTO DE FUNDOS 03/2021, CONFORME PROCESSO 2326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0</text:p>
          </table:table-cell>
          <table:table-cell table:number-columns-repeated="3"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O SUPRIMENTO DE FUNDOS 03/2021, CONFORME PROCESSO 2326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1</text:p>
          </table:table-cell>
          <table:table-cell table:number-columns-repeated="3"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O SUPRIMENTO DE FUNDOS 03/2021, CONFORME PROCESSO 2326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2</text:p>
          </table:table-cell>
          <table:table-cell table:number-columns-repeated="3" table:style-name="ce51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ABIANO DE ASSIS</text:p>
          </table:table-cell>
          <table:table-cell table:style-name="ce29" office:value-type="string" calcext:value-type="string">
            <text:p>26542464859</text:p>
          </table:table-cell>
          <table:table-cell table:style-name="ce39" office:value-type="string" calcext:value-type="string">
            <text:p>*PG_21_CPE_002* REEMBOLSO POR USO DE VEICULO PROPRIO AO PROCURADOR DO TRABALHO LUIS FABIANO DE ASSIS, CONFORME REQUERIMENTO DE EMPENHO SEI 0482664. PROCESSO 276/2021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03</text:p>
          </table:table-cell>
          <table:table-cell table:style-name="ce51" office:value-type="currency" office:currency="BRL" office:value="600" calcext:value-type="currency">
            <text:p>R$ 6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*PG_21_SG_003* REEMBOLSO POR UTILIZACAO DE VEICULO PROPRIO PARA O CORREGEDOR NACIONAL, CONFORME REQUERIMENTO 0482906 E PROCESSO 2082/2021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04</text:p>
          </table:table-cell>
          <table:table-cell table:style-name="ce51" office:value-type="currency" office:currency="BRL" office:value="1530" calcext:value-type="currency">
            <text:p>R$ 1.53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8]=&quot;pregao&quot;;[.G218]=&quot;dispensa de licitacao&quot;;[.G21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9]=&quot;pregao&quot;;[.G219]=&quot;dispensa de licitacao&quot;;[.G21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0]=&quot;pregao&quot;;[.G220]=&quot;dispensa de licitacao&quot;;[.G22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1]=&quot;pregao&quot;;[.G221]=&quot;dispensa de licitacao&quot;;[.G22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2]=&quot;pregao&quot;;[.G222]=&quot;dispensa de licitacao&quot;;[.G22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3]=&quot;pregao&quot;;[.G223]=&quot;dispensa de licitacao&quot;;[.G22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4]=&quot;pregao&quot;;[.G224]=&quot;dispensa de licitacao&quot;;[.G22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5]=&quot;pregao&quot;;[.G225]=&quot;dispensa de licitacao&quot;;[.G22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6]=&quot;pregao&quot;;[.G226]=&quot;dispensa de licitacao&quot;;[.G22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7]=&quot;pregao&quot;;[.G227]=&quot;dispensa de licitacao&quot;;[.G22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8]=&quot;pregao&quot;;[.G228]=&quot;dispensa de licitacao&quot;;[.G22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9]=&quot;pregao&quot;;[.G229]=&quot;dispensa de licitacao&quot;;[.G22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0]=&quot;pregao&quot;;[.G230]=&quot;dispensa de licitacao&quot;;[.G23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1]=&quot;pregao&quot;;[.G231]=&quot;dispensa de licitacao&quot;;[.G23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2]=&quot;pregao&quot;;[.G232]=&quot;dispensa de licitacao&quot;;[.G23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3]=&quot;pregao&quot;;[.G233]=&quot;dispensa de licitacao&quot;;[.G2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4]=&quot;pregao&quot;;[.G234]=&quot;dispensa de licitacao&quot;;[.G2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5]=&quot;pregao&quot;;[.G235]=&quot;dispensa de licitacao&quot;;[.G2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6]=&quot;pregao&quot;;[.G236]=&quot;dispensa de licitacao&quot;;[.G2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7]=&quot;pregao&quot;;[.G237]=&quot;dispensa de licitacao&quot;;[.G2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8]=&quot;pregao&quot;;[.G238]=&quot;dispensa de licitacao&quot;;[.G2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9]=&quot;pregao&quot;;[.G239]=&quot;dispensa de licitacao&quot;;[.G2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0]=&quot;pregao&quot;;[.G240]=&quot;dispensa de licitacao&quot;;[.G2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1]=&quot;pregao&quot;;[.G241]=&quot;dispensa de licitacao&quot;;[.G2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2]=&quot;pregao&quot;;[.G242]=&quot;dispensa de licitacao&quot;;[.G2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3]=&quot;pregao&quot;;[.G243]=&quot;dispensa de licitacao&quot;;[.G2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4]=&quot;pregao&quot;;[.G244]=&quot;dispensa de licitacao&quot;;[.G2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5]=&quot;pregao&quot;;[.G245]=&quot;dispensa de licitacao&quot;;[.G2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6]=&quot;pregao&quot;;[.G246]=&quot;dispensa de licitacao&quot;;[.G2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7]=&quot;pregao&quot;;[.G247]=&quot;dispensa de licitacao&quot;;[.G2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8]=&quot;pregao&quot;;[.G248]=&quot;dispensa de licitacao&quot;;[.G2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9]=&quot;pregao&quot;;[.G249]=&quot;dispensa de licitacao&quot;;[.G2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0]=&quot;pregao&quot;;[.G250]=&quot;dispensa de licitacao&quot;;[.G2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1]=&quot;pregao&quot;;[.G251]=&quot;dispensa de licitacao&quot;;[.G2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2]=&quot;pregao&quot;;[.G252]=&quot;dispensa de licitacao&quot;;[.G2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3]=&quot;pregao&quot;;[.G253]=&quot;dispensa de licitacao&quot;;[.G2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4]=&quot;pregao&quot;;[.G254]=&quot;dispensa de licitacao&quot;;[.G2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5]=&quot;pregao&quot;;[.G255]=&quot;dispensa de licitacao&quot;;[.G2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6]=&quot;pregao&quot;;[.G256]=&quot;dispensa de licitacao&quot;;[.G2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7]=&quot;pregao&quot;;[.G257]=&quot;dispensa de licitacao&quot;;[.G2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8]=&quot;pregao&quot;;[.G258]=&quot;dispensa de licitacao&quot;;[.G2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9]=&quot;pregao&quot;;[.G259]=&quot;dispensa de licitacao&quot;;[.G2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0]=&quot;pregao&quot;;[.G260]=&quot;dispensa de licitacao&quot;;[.G2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1]=&quot;pregao&quot;;[.G261]=&quot;dispensa de licitacao&quot;;[.G2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2]=&quot;pregao&quot;;[.G262]=&quot;dispensa de licitacao&quot;;[.G2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3]=&quot;pregao&quot;;[.G263]=&quot;dispensa de licitacao&quot;;[.G2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4]=&quot;pregao&quot;;[.G264]=&quot;dispensa de licitacao&quot;;[.G2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5]=&quot;pregao&quot;;[.G265]=&quot;dispensa de licitacao&quot;;[.G2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6]=&quot;pregao&quot;;[.G266]=&quot;dispensa de licitacao&quot;;[.G2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7]=&quot;pregao&quot;;[.G267]=&quot;dispensa de licitacao&quot;;[.G2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8]=&quot;pregao&quot;;[.G268]=&quot;dispensa de licitacao&quot;;[.G2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9]=&quot;pregao&quot;;[.G269]=&quot;dispensa de licitacao&quot;;[.G2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0]=&quot;pregao&quot;;[.G270]=&quot;dispensa de licitacao&quot;;[.G2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1]=&quot;pregao&quot;;[.G271]=&quot;dispensa de licitacao&quot;;[.G2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2]=&quot;pregao&quot;;[.G272]=&quot;dispensa de licitacao&quot;;[.G2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3]=&quot;pregao&quot;;[.G273]=&quot;dispensa de licitacao&quot;;[.G2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4]=&quot;pregao&quot;;[.G274]=&quot;dispensa de licitacao&quot;;[.G2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5]=&quot;pregao&quot;;[.G275]=&quot;dispensa de licitacao&quot;;[.G2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6]=&quot;pregao&quot;;[.G276]=&quot;dispensa de licitacao&quot;;[.G2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7]=&quot;pregao&quot;;[.G277]=&quot;dispensa de licitacao&quot;;[.G2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8]=&quot;pregao&quot;;[.G278]=&quot;dispensa de licitacao&quot;;[.G2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9]=&quot;pregao&quot;;[.G279]=&quot;dispensa de licitacao&quot;;[.G2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0]=&quot;pregao&quot;;[.G280]=&quot;dispensa de licitacao&quot;;[.G2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1]=&quot;pregao&quot;;[.G281]=&quot;dispensa de licitacao&quot;;[.G28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2]=&quot;pregao&quot;;[.G282]=&quot;dispensa de licitacao&quot;;[.G28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3]=&quot;pregao&quot;;[.G283]=&quot;dispensa de licitacao&quot;;[.G28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0]=&quot;pregao&quot;;[.G320]=&quot;dispensa de licitacao&quot;;[.G32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1]=&quot;pregao&quot;;[.G321]=&quot;dispensa de licitacao&quot;;[.G32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2]=&quot;pregao&quot;;[.G322]=&quot;dispensa de licitacao&quot;;[.G32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3]=&quot;pregao&quot;;[.G323]=&quot;dispensa de licitacao&quot;;[.G32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4]=&quot;pregao&quot;;[.G324]=&quot;dispensa de licitacao&quot;;[.G32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5]=&quot;pregao&quot;;[.G325]=&quot;dispensa de licitacao&quot;;[.G32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6]=&quot;pregao&quot;;[.G326]=&quot;dispensa de licitacao&quot;;[.G32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7]=&quot;pregao&quot;;[.G327]=&quot;dispensa de licitacao&quot;;[.G32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8]=&quot;pregao&quot;;[.G328]=&quot;dispensa de licitacao&quot;;[.G32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9]=&quot;pregao&quot;;[.G329]=&quot;dispensa de licitacao&quot;;[.G32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0]=&quot;pregao&quot;;[.G330]=&quot;dispensa de licitacao&quot;;[.G33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1]=&quot;pregao&quot;;[.G331]=&quot;dispensa de licitacao&quot;;[.G33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2]=&quot;pregao&quot;;[.G332]=&quot;dispensa de licitacao&quot;;[.G33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3]=&quot;pregao&quot;;[.G333]=&quot;dispensa de licitacao&quot;;[.G3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4]=&quot;pregao&quot;;[.G334]=&quot;dispensa de licitacao&quot;;[.G3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6]=&quot;pregao&quot;;[.G366]=&quot;dispensa de licitacao&quot;;[.G3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7]=&quot;pregao&quot;;[.G367]=&quot;dispensa de licitacao&quot;;[.G3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8]=&quot;pregao&quot;;[.G368]=&quot;dispensa de licitacao&quot;;[.G3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9]=&quot;pregao&quot;;[.G369]=&quot;dispensa de licitacao&quot;;[.G3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0]=&quot;pregao&quot;;[.G370]=&quot;dispensa de licitacao&quot;;[.G3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1]=&quot;pregao&quot;;[.G371]=&quot;dispensa de licitacao&quot;;[.G3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2]=&quot;pregao&quot;;[.G372]=&quot;dispensa de licitacao&quot;;[.G3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3]=&quot;pregao&quot;;[.G373]=&quot;dispensa de licitacao&quot;;[.G3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4]=&quot;pregao&quot;;[.G374]=&quot;dispensa de licitacao&quot;;[.G3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5]=&quot;pregao&quot;;[.G375]=&quot;dispensa de licitacao&quot;;[.G3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6]=&quot;pregao&quot;;[.G376]=&quot;dispensa de licitacao&quot;;[.G3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7]=&quot;pregao&quot;;[.G377]=&quot;dispensa de licitacao&quot;;[.G3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8]=&quot;pregao&quot;;[.G378]=&quot;dispensa de licitacao&quot;;[.G3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9]=&quot;pregao&quot;;[.G379]=&quot;dispensa de licitacao&quot;;[.G3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0]=&quot;pregao&quot;;[.G380]=&quot;dispensa de licitacao&quot;;[.G3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4" table:number-rows-repeated="4">
          <table:table-cell/>
          <table:table-cell table:style-name="ce13"/>
          <table:table-cell table:style-name="ce24"/>
          <table:table-cell table:style-name="ce29"/>
          <table:table-cell table:style-name="ce39"/>
          <table:table-cell table:style-name="ce29" table:number-columns-repeated="2"/>
          <table:table-cell table:style-name="ce43"/>
          <table:table-cell table:style-name="ce51" table:number-columns-repeated="3"/>
          <table:table-cell table:number-columns-repeated="1012"/>
          <table:table-cell table:style-name="ce58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date" office:date-value="2021-05-03" calcext:value-type="date" table:number-columns-spanned="2" table:number-rows-spanned="1">
            <text:p>Data da última atualização: 03/05/2021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16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0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  <number:text>,</number:text>
    </number:time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19:54:38.396000000</meta:creation-date>
    <dc:date>2021-05-03T19:57:16.377000000</dc:date>
    <meta:editing-duration>PT2M40S</meta:editing-duration>
    <meta:editing-cycles>1</meta:editing-cycles>
    <meta:document-statistic meta:table-count="1" meta:cell-count="3296" meta:object-count="3"/>
    <meta:generator>LibreOffice/5.4.1.2$Windows_x86 LibreOffice_project/ea7cb86e6eeb2bf3a5af73a8f7777ac570321527</meta:generator>
  </office:meta>
</office:document-meta>
</file>