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1mm" table:end-y="4.94mm" draw:z-index="1" draw:name="Figuras 1" draw:style-name="gr1" draw:text-style-name="P1" svg:width="21.8mm" svg:height="19.22mm" svg:x="23.52mm" svg:y="2.65mm">
              <draw:image xlink:href="">
                <text:p/>
              </draw:image>
            </draw:frame>
            <draw:frame table:end-cell-address="Portal_da_Transparência.K5" table:end-x="42.71mm" table:end-y="0.61mm" draw:z-index="2" draw:name="Figuras 1" draw:style-name="gr1" draw:text-style-name="P1" svg:width="21.8mm" svg:height="19.16mm" svg:x="20.92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mm" table:end-y="0.09mm" draw:z-index="0" draw:name="Figuras 1" draw:style-name="gr1" draw:text-style-name="P1" svg:width="21.8mm" svg:height="13.05mm" svg:x="23.11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io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54449.79" calcext:value-type="currency">
            <text:p>R$ 454.449,79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388517.48" calcext:value-type="currency">
            <text:p>R$ 388.517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84011.04" calcext:value-type="currency">
            <text:p>R$ 84.011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4110.22" calcext:value-type="currency">
            <text:p>R$ 634.110,22</text:p>
          </table:table-cell>
          <table:table-cell table:style-name="ce51" office:value-type="currency" office:currency="BRL" office:value="50228.92" calcext:value-type="currency">
            <text:p>R$ 50.228,92</text:p>
          </table:table-cell>
          <table:table-cell table:style-name="ce51" office:value-type="currency" office:currency="BRL" office:value="206834.75" calcext:value-type="currency">
            <text:p>R$ 206.834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46939.4" calcext:value-type="currency">
            <text:p>R$ 146.939,40</text:p>
          </table:table-cell>
          <table:table-cell table:style-name="ce51" office:value-type="currency" office:currency="BRL" office:value="12244.95" calcext:value-type="currency">
            <text:p>R$ 12.244,95</text:p>
          </table:table-cell>
          <table:table-cell table:style-name="ce51" office:value-type="currency" office:currency="BRL" office:value="48979.8" calcext:value-type="currency">
            <text:p>R$ 48.979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2.86" calcext:value-type="currency">
            <text:p>R$ 20.272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20000" calcext:value-type="currency">
            <text:p>R$ 120.000,00</text:p>
          </table:table-cell>
          <table:table-cell table:style-name="ce51" office:value-type="currency" office:currency="BRL" office:value="8688.55" calcext:value-type="currency">
            <text:p>R$ 8.688,55</text:p>
          </table:table-cell>
          <table:table-cell table:style-name="ce51" office:value-type="currency" office:currency="BRL" office:value="26647.33" calcext:value-type="currency">
            <text:p>R$ 26.647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38166.72" calcext:value-type="currency">
            <text:p>R$ 38.166,72</text:p>
          </table:table-cell>
          <table:table-cell table:style-name="ce51" office:value-type="currency" office:currency="BRL" office:value="1700.48" calcext:value-type="currency">
            <text:p>R$ 1.700,48</text:p>
          </table:table-cell>
          <table:table-cell table:style-name="ce51" office:value-type="currency" office:currency="BRL" office:value="3963.58" calcext:value-type="currency">
            <text:p>R$ 3.963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16827.1" calcext:value-type="currency">
            <text:p>R$ 16.827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1607281.12" calcext:value-type="currency">
            <text:p>R$ 1.607.281,12</text:p>
          </table:table-cell>
          <table:table-cell table:style-name="ce51" office:value-type="currency" office:currency="BRL" office:value="187521.33" calcext:value-type="currency">
            <text:p>R$ 187.521,33</text:p>
          </table:table-cell>
          <table:table-cell table:style-name="ce51" office:value-type="currency" office:currency="BRL" office:value="375042.66" calcext:value-type="currency">
            <text:p>R$ 375.042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548952.84" calcext:value-type="currency">
            <text:p>R$ 548.952,84</text:p>
          </table:table-cell>
          <table:table-cell table:style-name="ce51" office:value-type="currency" office:currency="BRL" office:value="60994.76" calcext:value-type="currency">
            <text:p>R$ 60.994,76</text:p>
          </table:table-cell>
          <table:table-cell table:style-name="ce51" office:value-type="currency" office:currency="BRL" office:value="182984.28" calcext:value-type="currency">
            <text:p>R$ 182.984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34959.99" calcext:value-type="currency">
            <text:p>R$ 34.959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style-name="ce51" office:value-type="currency" office:currency="BRL" office:value="17304.37" calcext:value-type="currency">
            <text:p>R$ 17.304,37</text:p>
          </table:table-cell>
          <table:table-cell table:style-name="ce51" office:value-type="currency" office:currency="BRL" office:value="52431.05" calcext:value-type="currency">
            <text:p>R$ 52.431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36387.72" calcext:value-type="currency">
            <text:p>R$ 36.387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11205" calcext:value-type="currency">
            <text:p>R$ 11.205,00</text:p>
          </table:table-cell>
          <table:table-cell table:style-name="ce51" office:value-type="currency" office:currency="BRL" office:value="16509" calcext:value-type="currency">
            <text:p>R$ 16.50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726.1" calcext:value-type="currency">
            <text:p>R$ 726,10</text:p>
          </table:table-cell>
          <table:table-cell table:style-name="ce51" office:value-type="currency" office:currency="BRL" office:value="4818.05" calcext:value-type="currency">
            <text:p>R$ 4.818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41817" calcext:value-type="currency">
            <text:p>R$ 41.817,00</text:p>
          </table:table-cell>
          <table:table-cell table:style-name="ce51" office:value-type="currency" office:currency="BRL" office:value="6500" calcext:value-type="currency">
            <text:p>R$ 6.500,0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101737.74" calcext:value-type="currency">
            <text:p>R$ 101.73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7.91" calcext:value-type="currency">
            <text:p>R$ 1.087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48015.34" calcext:value-type="currency">
            <text:p>R$ 48.015,34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8606.6" calcext:value-type="currency">
            <text:p>R$ 18.606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4578.42" calcext:value-type="currency">
            <text:p>R$ 4.578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9715.5" calcext:value-type="currency">
            <text:p>R$ 9.715,5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3238.5" calcext:value-type="currency">
            <text:p>R$ 3.238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69099.93" calcext:value-type="currency">
            <text:p>R$ 69.099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1754" calcext:value-type="currency">
            <text:p>R$ 1.754,00</text:p>
          </table:table-cell>
          <table:table-cell table:style-name="ce51" office:value-type="currency" office:currency="BRL" office:value="5223.25" calcext:value-type="currency">
            <text:p>R$ 5.22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51286.28" calcext:value-type="currency">
            <text:p>R$ 51.286,28</text:p>
          </table:table-cell>
          <table:table-cell table:style-name="ce51" office:value-type="currency" office:currency="BRL" office:value="121160.55" calcext:value-type="currency">
            <text:p>R$ 121.160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1399.4" calcext:value-type="currency">
            <text:p>R$ 11.39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71920" calcext:value-type="currency">
            <text:p>R$ 171.920,00</text:p>
          </table:table-cell>
          <table:table-cell table:style-name="ce51" office:value-type="currency" office:currency="BRL" office:value="6433.08" calcext:value-type="currency">
            <text:p>R$ 6.433,08</text:p>
          </table:table-cell>
          <table:table-cell table:style-name="ce51" office:value-type="currency" office:currency="BRL" office:value="26442.8" calcext:value-type="currency">
            <text:p>R$ 26.442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752020" calcext:value-type="currency">
            <text:p>R$ 752.020,00</text:p>
          </table:table-cell>
          <table:table-cell table:style-name="ce51" office:value-type="currency" office:currency="BRL" office:value="52949.1" calcext:value-type="currency">
            <text:p>R$ 52.949,10</text:p>
          </table:table-cell>
          <table:table-cell table:style-name="ce51" office:value-type="currency" office:currency="BRL" office:value="114936.69" calcext:value-type="currency">
            <text:p>R$ 114.936,6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1538.64" calcext:value-type="currency">
            <text:p>R$ 1.538,6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2907" calcext:value-type="currency">
            <text:p>R$ 2.90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77.3600000000001" calcext:value-type="currency">
            <text:p>R$ 77,36</text:p>
          </table:table-cell>
          <table:table-cell table:style-name="ce51" office:value-type="currency" office:currency="BRL" office:value="3428.03" calcext:value-type="currency">
            <text:p>R$ 3.428,0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9691.08" calcext:value-type="currency">
            <text:p>R$ 9.691,08</text:p>
          </table:table-cell>
          <table:table-cell table:style-name="ce51" office:value-type="currency" office:currency="BRL" office:value="631.55" calcext:value-type="currency">
            <text:p>R$ 631,55</text:p>
          </table:table-cell>
          <table:table-cell table:style-name="ce51" office:value-type="currency" office:currency="BRL" office:value="2379.96" calcext:value-type="currency">
            <text:p>R$ 2.379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95213.5" calcext:value-type="currency">
            <text:p>R$ 95.213,50</text:p>
          </table:table-cell>
          <table:table-cell table:style-name="ce51" office:value-type="currency" office:currency="BRL" office:value="8060.2" calcext:value-type="currency">
            <text:p>R$ 8.060,20</text:p>
          </table:table-cell>
          <table:table-cell table:style-name="ce51" office:value-type="currency" office:currency="BRL" office:value="26946.28" calcext:value-type="currency">
            <text:p>R$ 26.946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20418" calcext:value-type="currency">
            <text:p>R$ 20.41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5260.29" calcext:value-type="currency">
            <text:p>R$ 5.260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717909.63" calcext:value-type="currency">
            <text:p>R$ 2.717.909,63</text:p>
          </table:table-cell>
          <table:table-cell table:style-name="ce51" office:value-type="currency" office:currency="BRL" office:value="38574.12" calcext:value-type="currency">
            <text:p>R$ 38.574,12</text:p>
          </table:table-cell>
          <table:table-cell table:style-name="ce51" office:value-type="currency" office:currency="BRL" office:value="476558.43" calcext:value-type="currency">
            <text:p>R$ 476.558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style-name="ce51" office:value-type="currency" office:currency="BRL" office:value="72053.48" calcext:value-type="currency">
            <text:p>R$ 72.053,48</text:p>
          </table:table-cell>
          <table:table-cell table:style-name="ce51" office:value-type="currency" office:currency="BRL" office:value="205323.86" calcext:value-type="currency">
            <text:p>R$ 205.323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13037.92" calcext:value-type="currency">
            <text:p>R$ 113.037,9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42213.33" calcext:value-type="currency">
            <text:p>R$ 42.213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185362.66" calcext:value-type="currency">
            <text:p>R$ 185.362,66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79055.2" calcext:value-type="currency">
            <text:p>R$ 79.055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39254" calcext:value-type="currency">
            <text:p>R$ 39.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000" calcext:value-type="currency">
            <text:p>R$ 67.000,00</text:p>
          </table:table-cell>
          <table:table-cell table:style-name="ce51" office:value-type="currency" office:currency="BRL" office:value="430.120000000003" calcext:value-type="currency">
            <text:p>R$ 430,12</text:p>
          </table:table-cell>
          <table:table-cell table:style-name="ce51" office:value-type="currency" office:currency="BRL" office:value="53043.69" calcext:value-type="currency">
            <text:p>R$ 53.043,6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755.36" calcext:value-type="currency">
            <text:p>R$ 1.755,36</text:p>
          </table:table-cell>
          <table:table-cell table:style-name="ce51" office:value-type="currency" office:currency="BRL" office:value="4719.6" calcext:value-type="currency">
            <text:p>R$ 4.719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618.17" calcext:value-type="currency">
            <text:p>R$ 10.618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0.42" calcext:value-type="currency">
            <text:p>R$ 490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44609.28" calcext:value-type="currency">
            <text:p>R$ 44.609,28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10035.35" calcext:value-type="currency">
            <text:p>R$ 10.035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1497" calcext:value-type="currency">
            <text:p>R$ 1.497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9139.39" calcext:value-type="currency">
            <text:p>R$ 9.139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1063.17" calcext:value-type="currency">
            <text:p>R$ 1.06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7163.37" calcext:value-type="currency">
            <text:p>R$ 17.163,37</text:p>
          </table:table-cell>
          <table:table-cell table:style-name="ce51" office:value-type="currency" office:currency="BRL" office:value="47421.52" calcext:value-type="currency">
            <text:p>R$ 47.421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9400.75" calcext:value-type="currency">
            <text:p>R$ 9.400,75</text:p>
          </table:table-cell>
          <table:table-cell table:style-name="ce51" office:value-type="currency" office:currency="BRL" office:value="652.96" calcext:value-type="currency">
            <text:p>R$ 652,96</text:p>
          </table:table-cell>
          <table:table-cell table:style-name="ce51" office:value-type="currency" office:currency="BRL" office:value="1780.8" calcext:value-type="currency">
            <text:p>R$ 1.780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style-name="ce51" office:value-type="currency" office:currency="BRL" office:value="13980" calcext:value-type="currency">
            <text:p>R$ 13.98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34.82" calcext:value-type="currency">
            <text:p>R$ 534,82</text:p>
          </table:table-cell>
          <table:table-cell table:style-name="ce51" office:value-type="currency" office:currency="BRL" office:value="1408.36" calcext:value-type="currency">
            <text:p>R$ 1.408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400" calcext:value-type="currency">
            <text:p>R$ 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number-columns-repeated="2" table:style-name="ce51" office:value-type="currency" office:currency="BRL" office:value="2438.55" calcext:value-type="currency">
            <text:p>R$ 2.438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76635.4" calcext:value-type="currency">
            <text:p>R$ 76.635,40</text:p>
          </table:table-cell>
          <table:table-cell table:number-columns-repeated="2" table:style-name="ce51" office:value-type="currency" office:currency="BRL" office:value="258.39" calcext:value-type="currency">
            <text:p>R$ 258,3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8772.73" calcext:value-type="currency">
            <text:p>R$ 18.772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31200" calcext:value-type="currency">
            <text:p>R$ 31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69174.98" calcext:value-type="currency">
            <text:p>R$ 69.174,98</text:p>
          </table:table-cell>
          <table:table-cell table:number-columns-repeated="2" table:style-name="ce51" office:value-type="currency" office:currency="BRL" office:value="35.66" calcext:value-type="currency">
            <text:p>R$ 35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8584.31" calcext:value-type="currency">
            <text:p>R$ 28.58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27300" calcext:value-type="currency">
            <text:p>R$ 27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number-columns-repeated="3"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40319.87" calcext:value-type="currency">
            <text:p>R$ 40.319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6.2" calcext:value-type="currency">
            <text:p>R$ 85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159518.3" calcext:value-type="currency">
            <text:p>R$ 159.518,30</text:p>
          </table:table-cell>
          <table:table-cell table:style-name="ce51" office:value-type="currency" office:currency="BRL" office:value="7638.2" calcext:value-type="currency">
            <text:p>R$ 7.638,20</text:p>
          </table:table-cell>
          <table:table-cell table:style-name="ce51" office:value-type="currency" office:currency="BRL" office:value="53955.75" calcext:value-type="currency">
            <text:p>R$ 53.955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61474.74" calcext:value-type="currency">
            <text:p>R$ 261.474,74</text:p>
          </table:table-cell>
          <table:table-cell table:style-name="ce51" office:value-type="currency" office:currency="BRL" office:value="5649.1" calcext:value-type="currency">
            <text:p>R$ 5.649,10</text:p>
          </table:table-cell>
          <table:table-cell table:style-name="ce51" office:value-type="currency" office:currency="BRL" office:value="23547.49" calcext:value-type="currency">
            <text:p>R$ 23.547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number-columns-repeated="2" table:style-name="ce51" office:value-type="currency" office:currency="BRL" office:value="9500" calcext:value-type="currency">
            <text:p>R$ 9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.5" calcext:value-type="currency">
            <text:p>R$ 2.02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3668.27" calcext:value-type="currency">
            <text:p>R$ 93.668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77.04" calcext:value-type="currency">
            <text:p>R$ 3.477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33648.61" calcext:value-type="currency">
            <text:p>R$ 33.648,61</text:p>
          </table:table-cell>
          <table:table-cell table:style-name="ce51" office:value-type="currency" office:currency="BRL" office:value="5352.47" calcext:value-type="currency">
            <text:p>R$ 5.352,47</text:p>
          </table:table-cell>
          <table:table-cell table:style-name="ce51" office:value-type="currency" office:currency="BRL" office:value="6653.17" calcext:value-type="currency">
            <text:p>R$ 6.653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17135.38" calcext:value-type="currency">
            <text:p>R$ 17.135,38</text:p>
          </table:table-cell>
          <table:table-cell table:style-name="ce51" office:value-type="currency" office:currency="BRL" office:value="1550.14" calcext:value-type="currency">
            <text:p>R$ 1.550,14</text:p>
          </table:table-cell>
          <table:table-cell table:style-name="ce51" office:value-type="currency" office:currency="BRL" office:value="4388.75" calcext:value-type="currency">
            <text:p>R$ 4.388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05685.97" calcext:value-type="currency">
            <text:p>R$ 505.685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22.03" calcext:value-type="currency">
            <text:p>R$ 1.022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0368.61" calcext:value-type="currency">
            <text:p>R$ 30.368,6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23965.06" calcext:value-type="currency">
            <text:p>R$ 23.965,0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39758.14" calcext:value-type="currency">
            <text:p>R$ 39.758,1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126120.66" calcext:value-type="currency">
            <text:p>R$ 126.120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19605.12" calcext:value-type="currency">
            <text:p>R$ 19.605,1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43806.45" calcext:value-type="currency">
            <text:p>R$ 43.806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19.85" calcext:value-type="currency">
            <text:p>R$ 919,8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8468.26" calcext:value-type="currency">
            <text:p>R$ 8.46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618.87" calcext:value-type="currency">
            <text:p>R$ 7.618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12250.58" calcext:value-type="currency">
            <text:p>R$ 12.250,58</text:p>
          </table:table-cell>
          <table:table-cell table:style-name="ce51" office:value-type="currency" office:currency="BRL" office:value="1777.54" calcext:value-type="currency">
            <text:p>R$ 1.777,54</text:p>
          </table:table-cell>
          <table:table-cell table:style-name="ce51" office:value-type="currency" office:currency="BRL" office:value="4946.2" calcext:value-type="currency">
            <text:p>R$ 4.94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77124.88" calcext:value-type="currency">
            <text:p>R$ 77.124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7049.04" calcext:value-type="currency">
            <text:p>R$ 127.049,0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4.16" calcext:value-type="currency">
            <text:p>R$ 294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30573.05" calcext:value-type="currency">
            <text:p>R$ 30.573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0.46" calcext:value-type="currency">
            <text:p>R$ 1.850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4450.43" calcext:value-type="currency">
            <text:p>R$ 44.450,43</text:p>
          </table:table-cell>
          <table:table-cell table:style-name="ce51" office:value-type="currency" office:currency="BRL" office:value="-1761.71" calcext:value-type="currency">
            <text:p>-R$ 1.761,71</text:p>
          </table:table-cell>
          <table:table-cell table:style-name="ce51" office:value-type="currency" office:currency="BRL" office:value="2883.78" calcext:value-type="currency">
            <text:p>R$ 2.883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0517.5" calcext:value-type="currency">
            <text:p>R$ 30.51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500.82" calcext:value-type="currency">
            <text:p>R$ 1.500,8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.82" calcext:value-type="currency">
            <text:p>R$ 1.50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7673.7" calcext:value-type="currency">
            <text:p>R$ 7.673,7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140" calcext:value-type="currency">
            <text:p>R$ 1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number-columns-repeated="2" table:style-name="ce51" office:value-type="currency" office:currency="BRL" office:value="73252.31" calcext:value-type="currency">
            <text:p>R$ 73.25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3711.07000000001" calcext:value-type="currency">
            <text:p>R$ 3.711,07</text:p>
          </table:table-cell>
          <table:table-cell table:style-name="ce51" office:value-type="currency" office:currency="BRL" office:value="141695.22" calcext:value-type="currency">
            <text:p>R$ 141.695,2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number-columns-repeated="3" table:style-name="ce51" office:value-type="currency" office:currency="BRL" office:value="63450" calcext:value-type="currency">
            <text:p>R$ 63.4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N/D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number-columns-repeated="3"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5505.5" calcext:value-type="currency">
            <text:p>R$ 15.505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8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9</text:p>
          </table:table-cell>
          <table:table-cell table:style-name="ce51" office:value-type="currency" office:currency="BRL" office:value="1297" calcext:value-type="currency">
            <text:p>R$ 1.2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number-columns-repeated="3" table:style-name="ce51" office:value-type="currency" office:currency="BRL" office:value="345" calcext:value-type="currency">
            <text:p>R$ 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7 (SETE) CERTIFICADOS DIGITAIS A3 E-CPF, COM VALIDADE DE 3 ANOS <text:s/>E DISPOSITIVO DE ARMAZENAMENTO <text:s/>DE CERTIFICADO (TOKEN)COM GARANTIA DE 1 ANO, E 03 (TRES) VISITAS TECNIC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number-columns-repeated="2" table:style-name="ce51" office:value-type="currency" office:currency="BRL" office:value="653" calcext:value-type="currency">
            <text:p>R$ 65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2" table:style-name="ce51" office:value-type="currency" office:currency="BRL" office:value="487.48" calcext:value-type="currency">
            <text:p>R$ 487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style-name="ce51" office:value-type="currency" office:currency="BRL" office:value="8164.4" calcext:value-type="currency">
            <text:p>R$ 8.164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style-name="ce51" office:value-type="currency" office:currency="BRL" office:value="4193.3" calcext:value-type="currency">
            <text:p>R$ 4.19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style-name="ce51" office:value-type="currency" office:currency="BRL" office:value="21256.37" calcext:value-type="currency">
            <text:p>R$ 21.256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style-name="ce51" office:value-type="currency" office:currency="BRL" office:value="10649.37" calcext:value-type="currency">
            <text:p>R$ 10.649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5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CNMP_PG_17_PRESI_001# CONTRATACAO DE EMPRESA ESPECIALIZADA EM AGENCIAMENTO DESERVICOS DE APOIO E ORGANIZACAO DE <text:s/>EVENTOS, HOSPEDAGEM E SERVICOS CORRELATOS,A SEREM REALIZADOS PELO CNMP. PREGAO 13/2017, PROCESSO 2.000850/2016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1650" calcext:value-type="currency">
            <text:p>R$ 1.6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1833.12" calcext:value-type="currency">
            <text:p>R$ 1.83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number-columns-repeated="3"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number-columns-repeated="3"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number-columns-repeated="3"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number-columns-repeated="3"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style-name="ce51" office:value-type="currency" office:currency="BRL" office:value="670" calcext:value-type="currency">
            <text:p>R$ 6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number-columns-repeated="3" table:style-name="ce51" office:value-type="currency" office:currency="BRL" office:value="200" calcext:value-type="currency">
            <text:p>R$ 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070" calcext:value-type="currency">
            <text:p>R$ 1.07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number-columns-repeated="2"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number-columns-repeated="3" table:style-name="ce51" office:value-type="currency" office:currency="BRL" office:value="1707.5" calcext:value-type="currency">
            <text:p>R$ 1.707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number-columns-repeated="3"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06-02" calcext:value-type="date" table:number-columns-spanned="2" table:number-rows-spanned="1">
            <text:p>Data da última atualização: 02/06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8:19:44.656000000</meta:creation-date>
    <dc:date>2020-06-02T18:23:08.721000000</dc:date>
    <meta:editing-duration>PT3M25S</meta:editing-duration>
    <meta:editing-cycles>1</meta:editing-cycles>
    <meta:document-statistic meta:table-count="1" meta:cell-count="3635" meta:object-count="3"/>
    <meta:generator>LibreOffice/5.4.1.2$Windows_x86 LibreOffice_project/ea7cb86e6eeb2bf3a5af73a8f7777ac570321527</meta:generator>
  </office:meta>
</office:document-meta>
</file>