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1mm" table:end-y="4.94mm" draw:z-index="1" draw:name="Figuras 1" draw:style-name="gr1" draw:text-style-name="P1" svg:width="21.8mm" svg:height="19.22mm" svg:x="23.52mm" svg:y="2.65mm">
              <draw:image xlink:href="">
                <text:p/>
              </draw:image>
            </draw:frame>
            <draw:frame table:end-cell-address="Portal_da_Transparência.K5" table:end-x="42.71mm" table:end-y="0.61mm" draw:z-index="2" draw:name="Figuras 1" draw:style-name="gr1" draw:text-style-name="P1" svg:width="21.8mm" svg:height="19.16mm" svg:x="20.92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mm" table:end-y="0.09mm" draw:z-index="0" draw:name="Figuras 1" draw:style-name="gr1" draw:text-style-name="P1" svg:width="21.8mm" svg:height="13.05mm" svg:x="23.11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Jul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406.75" calcext:value-type="currency">
            <text:p>-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37915.85" calcext:value-type="currency">
            <text:p>R$ 437.915,85</text:p>
          </table:table-cell>
          <table:table-cell table:style-name="ce51" office:value-type="currency" office:currency="BRL" office:value="-2163.19999999995" calcext:value-type="currency">
            <text:p>-R$ 2.163,20</text:p>
          </table:table-cell>
          <table:table-cell table:style-name="ce51" office:value-type="currency" office:currency="BRL" office:value="386354.28" calcext:value-type="currency">
            <text:p>R$ 386.354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126016.56" calcext:value-type="currency">
            <text:p>R$ 126.016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31410.22" calcext:value-type="currency">
            <text:p>R$ 631.410,22</text:p>
          </table:table-cell>
          <table:table-cell table:style-name="ce51" office:value-type="currency" office:currency="BRL" office:value="51171.66" calcext:value-type="currency">
            <text:p>R$ 51.171,66</text:p>
          </table:table-cell>
          <table:table-cell table:style-name="ce51" office:value-type="currency" office:currency="BRL" office:value="308774.52" calcext:value-type="currency">
            <text:p>R$ 308.774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51590.36" calcext:value-type="currency">
            <text:p>R$ 151.590,36</text:p>
          </table:table-cell>
          <table:table-cell table:style-name="ce51" office:value-type="currency" office:currency="BRL" office:value="12632.53" calcext:value-type="currency">
            <text:p>R$ 12.632,53</text:p>
          </table:table-cell>
          <table:table-cell table:style-name="ce51" office:value-type="currency" office:currency="BRL" office:value="75795.18" calcext:value-type="currency">
            <text:p>R$ 75.795,1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69532.2" calcext:value-type="currency">
            <text:p>R$ 69.532,20</text:p>
          </table:table-cell>
          <table:table-cell table:style-name="ce51" office:value-type="currency" office:currency="BRL" office:value="5392.33" calcext:value-type="currency">
            <text:p>R$ 5.392,33</text:p>
          </table:table-cell>
          <table:table-cell table:style-name="ce51" office:value-type="currency" office:currency="BRL" office:value="25665.19" calcext:value-type="currency">
            <text:p>R$ 25.665,1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13068.42" calcext:value-type="currency">
            <text:p>R$ 13.068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4057310.44" calcext:value-type="currency">
            <text:p>R$ 4.057.310,44</text:p>
          </table:table-cell>
          <table:table-cell table:number-columns-repeated="2" table:style-name="ce51" office:value-type="currency" office:currency="BRL" office:value="388634.1" calcext:value-type="currency">
            <text:p>R$ 388.634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11500" calcext:value-type="currency">
            <text:p>R$ 111.500,00</text:p>
          </table:table-cell>
          <table:table-cell table:style-name="ce51" office:value-type="currency" office:currency="BRL" office:value="16927.96" calcext:value-type="currency">
            <text:p>R$ 16.927,96</text:p>
          </table:table-cell>
          <table:table-cell table:style-name="ce51" office:value-type="currency" office:currency="BRL" office:value="52873.32" calcext:value-type="currency">
            <text:p>R$ 52.873,3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29666.72" calcext:value-type="currency">
            <text:p>R$ 29.666,72</text:p>
          </table:table-cell>
          <table:table-cell table:style-name="ce51" office:value-type="currency" office:currency="BRL" office:value="1889.87" calcext:value-type="currency">
            <text:p>R$ 1.889,87</text:p>
          </table:table-cell>
          <table:table-cell table:style-name="ce51" office:value-type="currency" office:currency="BRL" office:value="8797.92" calcext:value-type="currency">
            <text:p>R$ 8.797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5820.65" calcext:value-type="currency">
            <text:p>R$ 55.820,65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31389.01" calcext:value-type="currency">
            <text:p>R$ 31.389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2328765.1" calcext:value-type="currency">
            <text:p>R$ 2.328.765,10</text:p>
          </table:table-cell>
          <table:table-cell table:style-name="ce51" office:value-type="currency" office:currency="BRL" office:value="193368.7" calcext:value-type="currency">
            <text:p>R$ 193.368,70</text:p>
          </table:table-cell>
          <table:table-cell table:style-name="ce51" office:value-type="currency" office:currency="BRL" office:value="1161106.43" calcext:value-type="currency">
            <text:p>R$ 1.161.106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763252.84" calcext:value-type="currency">
            <text:p>R$ 763.252,84</text:p>
          </table:table-cell>
          <table:table-cell table:style-name="ce51" office:value-type="currency" office:currency="BRL" office:value="65027.15" calcext:value-type="currency">
            <text:p>R$ 65.027,15</text:p>
          </table:table-cell>
          <table:table-cell table:style-name="ce51" office:value-type="currency" office:currency="BRL" office:value="370000.95" calcext:value-type="currency">
            <text:p>R$ 370.000,9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69919.98" calcext:value-type="currency">
            <text:p>R$ 69.919,9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82762.47" calcext:value-type="currency">
            <text:p>R$ 182.762,47</text:p>
          </table:table-cell>
          <table:table-cell table:style-name="ce51" office:value-type="currency" office:currency="BRL" office:value="16156.96" calcext:value-type="currency">
            <text:p>R$ 16.156,96</text:p>
          </table:table-cell>
          <table:table-cell table:style-name="ce51" office:value-type="currency" office:currency="BRL" office:value="86683.91" calcext:value-type="currency">
            <text:p>R$ 86.683,9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21292.4" calcext:value-type="currency">
            <text:p>R$ 121.292,40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style-name="ce51" office:value-type="currency" office:currency="BRL" office:value="72775.44" calcext:value-type="currency">
            <text:p>R$ 72.775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6154.67" calcext:value-type="currency">
            <text:p>R$ 56.154,67</text:p>
          </table:table-cell>
          <table:table-cell table:style-name="ce51" office:value-type="currency" office:currency="BRL" office:value="1935" calcext:value-type="currency">
            <text:p>R$ 1.935,00</text:p>
          </table:table-cell>
          <table:table-cell table:style-name="ce51" office:value-type="currency" office:currency="BRL" office:value="20200" calcext:value-type="currency">
            <text:p>R$ 20.2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4818.05" calcext:value-type="currency">
            <text:p>-R$ 4.818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8933.61" calcext:value-type="currency">
            <text:p>R$ 8.933,61</text:p>
          </table:table-cell>
          <table:table-cell table:style-name="ce51" office:value-type="currency" office:currency="BRL" office:value="41433.61" calcext:value-type="currency">
            <text:p>R$ 41.433,6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99137.74" calcext:value-type="currency">
            <text:p>R$ 99.137,74</text:p>
          </table:table-cell>
          <table:table-cell table:style-name="ce51" office:value-type="currency" office:currency="BRL" office:value="25952.92" calcext:value-type="currency">
            <text:p>R$ 25.952,92</text:p>
          </table:table-cell>
          <table:table-cell table:style-name="ce51" office:value-type="currency" office:currency="BRL" office:value="29117.27" calcext:value-type="currency">
            <text:p>R$ 29.117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75900" calcext:value-type="currency">
            <text:p>R$ 75.900,00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37213.2" calcext:value-type="currency">
            <text:p>R$ 37.213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9156.84" calcext:value-type="currency">
            <text:p>R$ 9.156,8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12640.6" calcext:value-type="currency">
            <text:p>R$ 12.640,6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6477" calcext:value-type="currency">
            <text:p>R$ 6.47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1" office:value-type="currency" office:currency="BRL" office:value="18132.3" calcext:value-type="currency">
            <text:p>R$ 18.132,30</text:p>
          </table:table-cell>
          <table:table-cell table:style-name="ce51" office:value-type="currency" office:currency="BRL" office:value="107984.65" calcext:value-type="currency">
            <text:p>R$ 107.98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4147.25" calcext:value-type="currency">
            <text:p>R$ 4.147,25</text:p>
          </table:table-cell>
          <table:table-cell table:style-name="ce51" office:value-type="currency" office:currency="BRL" office:value="13738.75" calcext:value-type="currency">
            <text:p>R$ 13.738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29550.13" calcext:value-type="currency">
            <text:p>R$ 29.550,13</text:p>
          </table:table-cell>
          <table:table-cell table:style-name="ce51" office:value-type="currency" office:currency="BRL" office:value="200930.85" calcext:value-type="currency">
            <text:p>R$ 200.930,8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45597.6" calcext:value-type="currency">
            <text:p>R$ 45.597,6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22798.8" calcext:value-type="currency">
            <text:p>R$ 22.798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120820" calcext:value-type="currency">
            <text:p>R$ 120.820,00</text:p>
          </table:table-cell>
          <table:table-cell table:style-name="ce51" office:value-type="currency" office:currency="BRL" office:value="5796.16" calcext:value-type="currency">
            <text:p>R$ 5.796,16</text:p>
          </table:table-cell>
          <table:table-cell table:style-name="ce51" office:value-type="currency" office:currency="BRL" office:value="35233.38" calcext:value-type="currency">
            <text:p>R$ 35.233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667020" calcext:value-type="currency">
            <text:p>R$ 667.020,00</text:p>
          </table:table-cell>
          <table:table-cell table:style-name="ce51" office:value-type="currency" office:currency="BRL" office:value="122.720000000001" calcext:value-type="currency">
            <text:p>R$ 122,72</text:p>
          </table:table-cell>
          <table:table-cell table:style-name="ce51" office:value-type="currency" office:currency="BRL" office:value="229611.31" calcext:value-type="currency">
            <text:p>R$ 229.611,3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3846.6" calcext:value-type="currency">
            <text:p>R$ 3.846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562.02" calcext:value-type="currency">
            <text:p>R$ 562,02</text:p>
          </table:table-cell>
          <table:table-cell table:style-name="ce51" office:value-type="currency" office:currency="BRL" office:value="5407.02" calcext:value-type="currency">
            <text:p>R$ 5.407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12200" calcext:value-type="currency">
            <text:p>R$ 12.200,00</text:p>
          </table:table-cell>
          <table:table-cell table:style-name="ce51" office:value-type="currency" office:currency="BRL" office:value="77.3600000000006" calcext:value-type="currency">
            <text:p>R$ 77,36</text:p>
          </table:table-cell>
          <table:table-cell table:style-name="ce51" office:value-type="currency" office:currency="BRL" office:value="8069.81" calcext:value-type="currency">
            <text:p>R$ 8.069,8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7432.36" calcext:value-type="currency">
            <text:p>R$ 7.432,36</text:p>
          </table:table-cell>
          <table:table-cell table:style-name="ce51" office:value-type="currency" office:currency="BRL" office:value="1263.1" calcext:value-type="currency">
            <text:p>R$ 1.263,10</text:p>
          </table:table-cell>
          <table:table-cell table:style-name="ce51" office:value-type="currency" office:currency="BRL" office:value="4274.61" calcext:value-type="currency">
            <text:p>R$ 4.274,6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163571.89" calcext:value-type="currency">
            <text:p>R$ 163.571,89</text:p>
          </table:table-cell>
          <table:table-cell table:style-name="ce51" office:value-type="currency" office:currency="BRL" office:value="6581.86" calcext:value-type="currency">
            <text:p>R$ 6.581,86</text:p>
          </table:table-cell>
          <table:table-cell table:style-name="ce51" office:value-type="currency" office:currency="BRL" office:value="34349.44" calcext:value-type="currency">
            <text:p>R$ 34.349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40836" calcext:value-type="currency">
            <text:p>R$ 40.83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19287.73" calcext:value-type="currency">
            <text:p>R$ 19.287,73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10520.58" calcext:value-type="currency">
            <text:p>R$ 10.520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230.48" calcext:value-type="currency">
            <text:p>R$ 3.230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347909.63" calcext:value-type="currency">
            <text:p>R$ 2.347.909,63</text:p>
          </table:table-cell>
          <table:table-cell table:style-name="ce51" office:value-type="currency" office:currency="BRL" office:value="38349.3500000001" calcext:value-type="currency">
            <text:p>R$ 38.349,35</text:p>
          </table:table-cell>
          <table:table-cell table:style-name="ce51" office:value-type="currency" office:currency="BRL" office:value="1133564.61" calcext:value-type="currency">
            <text:p>R$ 1.133.564,6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24821.45" calcext:value-type="currency">
            <text:p>R$ 824.821,45</text:p>
          </table:table-cell>
          <table:table-cell table:style-name="ce51" office:value-type="currency" office:currency="BRL" office:value="67710.39" calcext:value-type="currency">
            <text:p>R$ 67.710,39</text:p>
          </table:table-cell>
          <table:table-cell table:style-name="ce51" office:value-type="currency" office:currency="BRL" office:value="401141.19" calcext:value-type="currency">
            <text:p>R$ 401.141,1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69322.35" calcext:value-type="currency">
            <text:p>R$ 169.322,35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84426.66" calcext:value-type="currency">
            <text:p>R$ 84.426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316056.15" calcext:value-type="currency">
            <text:p>R$ 316.056,15</text:p>
          </table:table-cell>
          <table:table-cell table:style-name="ce51" office:value-type="currency" office:currency="BRL" office:value="26866.32" calcext:value-type="currency">
            <text:p>R$ 26.866,32</text:p>
          </table:table-cell>
          <table:table-cell table:style-name="ce51" office:value-type="currency" office:currency="BRL" office:value="158882.28" calcext:value-type="currency">
            <text:p>R$ 158.882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64527.12" calcext:value-type="currency">
            <text:p>R$ 64.527,1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509.01" calcext:value-type="currency">
            <text:p>R$ 21.509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685.48" calcext:value-type="currency">
            <text:p>R$ 67.685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902.7" calcext:value-type="currency">
            <text:p>R$ 64.902,7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1633.92" calcext:value-type="currency">
            <text:p>R$ 1.633,92</text:p>
          </table:table-cell>
          <table:table-cell table:style-name="ce51" office:value-type="currency" office:currency="BRL" office:value="9621.36" calcext:value-type="currency">
            <text:p>R$ 9.621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2659.5" calcext:value-type="currency">
            <text:p>-R$ 2.659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0618.17" calcext:value-type="currency">
            <text:p>R$ 10.618,17</text:p>
          </table:table-cell>
          <table:table-cell table:style-name="ce51" office:value-type="currency" office:currency="BRL" office:value="204.55" calcext:value-type="currency">
            <text:p>R$ 204,55</text:p>
          </table:table-cell>
          <table:table-cell table:style-name="ce51" office:value-type="currency" office:currency="BRL" office:value="1049.86" calcext:value-type="currency">
            <text:p>R$ 1.049,8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56450.32" calcext:value-type="currency">
            <text:p>R$ 56.450,32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24529.34" calcext:value-type="currency">
            <text:p>R$ 24.529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990" calcext:value-type="currency">
            <text:p>R$ 4.990,00</text:p>
          </table:table-cell>
          <table:table-cell table:style-name="ce51" office:value-type="currency" office:currency="BRL" office:value="499" calcext:value-type="currency">
            <text:p>R$ 499,00</text:p>
          </table:table-cell>
          <table:table-cell table:style-name="ce51" office:value-type="currency" office:currency="BRL" office:value="2994" calcext:value-type="currency">
            <text:p>R$ 2.994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961.2" calcext:value-type="currency">
            <text:p>R$ 1.96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79.53" calcext:value-type="currency">
            <text:p>R$ 679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2795.16" calcext:value-type="currency">
            <text:p>R$ 32.795,16</text:p>
          </table:table-cell>
          <table:table-cell table:style-name="ce51" office:value-type="currency" office:currency="BRL" office:value="3008.72" calcext:value-type="currency">
            <text:p>R$ 3.008,72</text:p>
          </table:table-cell>
          <table:table-cell table:style-name="ce51" office:value-type="currency" office:currency="BRL" office:value="18165.55" calcext:value-type="currency">
            <text:p>R$ 18.165,5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3815" calcext:value-type="currency">
            <text:p>R$ 3.815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2113.17" calcext:value-type="currency">
            <text:p>R$ 2.11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33853.07" calcext:value-type="currency">
            <text:p>R$ 233.853,07</text:p>
          </table:table-cell>
          <table:table-cell table:style-name="ce51" office:value-type="currency" office:currency="BRL" office:value="16790.25" calcext:value-type="currency">
            <text:p>R$ 16.790,25</text:p>
          </table:table-cell>
          <table:table-cell table:style-name="ce51" office:value-type="currency" office:currency="BRL" office:value="97792.27" calcext:value-type="currency">
            <text:p>R$ 97.792,2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8700.75" calcext:value-type="currency">
            <text:p>R$ 8.700,75</text:p>
          </table:table-cell>
          <table:table-cell table:style-name="ce51" office:value-type="currency" office:currency="BRL" office:value="623.28" calcext:value-type="currency">
            <text:p>R$ 623,28</text:p>
          </table:table-cell>
          <table:table-cell table:style-name="ce51" office:value-type="currency" office:currency="BRL" office:value="3650.64" calcext:value-type="currency">
            <text:p>R$ 3.650,6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8.64" calcext:value-type="currency">
            <text:p>R$ 6.828,64</text:p>
          </table:table-cell>
          <table:table-cell table:style-name="ce51" office:value-type="currency" office:currency="BRL" office:value="534.82" calcext:value-type="currency">
            <text:p>R$ 534,82</text:p>
          </table:table-cell>
          <table:table-cell table:style-name="ce51" office:value-type="currency" office:currency="BRL" office:value="3152.08" calcext:value-type="currency">
            <text:p>R$ 3.152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400" calcext:value-type="currency">
            <text:p>R$ 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332" calcext:value-type="currency">
            <text:p>-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81" calcext:value-type="currency">
            <text:p>R$ 25.117,81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9998.28" calcext:value-type="currency">
            <text:p>R$ 9.998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36163.92" calcext:value-type="currency">
            <text:p>R$ 36.163,92</text:p>
          </table:table-cell>
          <table:table-cell table:style-name="ce51" office:value-type="currency" office:currency="BRL" office:value="146.45" calcext:value-type="currency">
            <text:p>R$ 146,45</text:p>
          </table:table-cell>
          <table:table-cell table:style-name="ce51" office:value-type="currency" office:currency="BRL" office:value="779.52" calcext:value-type="currency">
            <text:p>R$ 779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8772.73" calcext:value-type="currency">
            <text:p>R$ 18.772,7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31200" calcext:value-type="currency">
            <text:p>R$ 31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8" calcext:value-type="currency">
            <text:p>R$ 4.42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332" calcext:value-type="currency">
            <text:p>-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34076.38" calcext:value-type="currency">
            <text:p>R$ 34.076,38</text:p>
          </table:table-cell>
          <table:table-cell table:style-name="ce51" office:value-type="currency" office:currency="BRL" office:value="2087.99" calcext:value-type="currency">
            <text:p>R$ 2.087,99</text:p>
          </table:table-cell>
          <table:table-cell table:style-name="ce51" office:value-type="currency" office:currency="BRL" office:value="5102.23" calcext:value-type="currency">
            <text:p>R$ 5.102,2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35328.64" calcext:value-type="currency">
            <text:p>R$ 35.328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8.81" calcext:value-type="currency">
            <text:p>R$ 5.008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3" calcext:value-type="currency">
            <text:p>R$ 9.02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-332" calcext:value-type="currency">
            <text:p>-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5503.68" calcext:value-type="currency">
            <text:p>R$ 5.503,68</text:p>
          </table:table-cell>
          <table:table-cell table:style-name="ce51" office:value-type="currency" office:currency="BRL" office:value="27.52" calcext:value-type="currency">
            <text:p>R$ 27,52</text:p>
          </table:table-cell>
          <table:table-cell table:style-name="ce51" office:value-type="currency" office:currency="BRL" office:value="1403.44" calcext:value-type="currency">
            <text:p>R$ 1.403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49530" calcext:value-type="currency">
            <text:p>R$ 49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51" office:value-type="currency" office:currency="BRL" office:value="28765.38" calcext:value-type="currency">
            <text:p>R$ 28.765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33333.96" calcext:value-type="currency">
            <text:p>R$ 33.333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28584.31" calcext:value-type="currency">
            <text:p>R$ 28.58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8.5" calcext:value-type="currency">
            <text:p>R$ 1.088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27300" calcext:value-type="currency">
            <text:p>R$ 27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16.96" calcext:value-type="currency">
            <text:p>R$ 2.416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662924.18" calcext:value-type="currency">
            <text:p>R$ 662.924,18</text:p>
          </table:table-cell>
          <table:table-cell table:style-name="ce51" office:value-type="currency" office:currency="BRL" office:value="97121.34" calcext:value-type="currency">
            <text:p>R$ 97.121,34</text:p>
          </table:table-cell>
          <table:table-cell table:style-name="ce51" office:value-type="currency" office:currency="BRL" office:value="251068.94" calcext:value-type="currency">
            <text:p>R$ 251.068,9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41405.07" calcext:value-type="currency">
            <text:p>R$ 241.405,07</text:p>
          </table:table-cell>
          <table:table-cell table:style-name="ce51" office:value-type="currency" office:currency="BRL" office:value="12753.03" calcext:value-type="currency">
            <text:p>R$ 12.753,03</text:p>
          </table:table-cell>
          <table:table-cell table:style-name="ce51" office:value-type="currency" office:currency="BRL" office:value="74026.52" calcext:value-type="currency">
            <text:p>R$ 74.026,5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000" calcext:value-type="currency">
            <text:p>R$ 180.00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66500" calcext:value-type="currency">
            <text:p>R$ 66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18537.22" calcext:value-type="currency">
            <text:p>R$ 118.537,22</text:p>
          </table:table-cell>
          <table:table-cell table:style-name="ce51" office:value-type="currency" office:currency="BRL" office:value="10398.45" calcext:value-type="currency">
            <text:p>R$ 10.398,45</text:p>
          </table:table-cell>
          <table:table-cell table:style-name="ce51" office:value-type="currency" office:currency="BRL" office:value="30331.94" calcext:value-type="currency">
            <text:p>R$ 30.331,9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92491.85" calcext:value-type="currency">
            <text:p>R$ 92.491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72.8" calcext:value-type="currency">
            <text:p>R$ 5.472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5829.55" calcext:value-type="currency">
            <text:p>R$ 15.829,5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16653.17" calcext:value-type="currency">
            <text:p>R$ 16.653,17</text:p>
          </table:table-cell>
          <table:table-cell table:style-name="ce51" office:value-type="currency" office:currency="BRL" office:value="-5272.47" calcext:value-type="currency">
            <text:p>-R$ 5.272,47</text:p>
          </table:table-cell>
          <table:table-cell table:style-name="ce51" office:value-type="currency" office:currency="BRL" office:value="1380.7" calcext:value-type="currency">
            <text:p>R$ 1.380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8591.79" calcext:value-type="currency">
            <text:p>R$ 8.591,7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91.79" calcext:value-type="currency">
            <text:p>R$ 5.591,7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516493.24" calcext:value-type="currency">
            <text:p>R$ 516.493,2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273139.28" calcext:value-type="currency">
            <text:p>R$ 273.139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178.77" calcext:value-type="currency">
            <text:p>R$ 21.178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32870.54" calcext:value-type="currency">
            <text:p>R$ 32.870,5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8862.96" calcext:value-type="currency">
            <text:p>R$ 18.862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40702.08" calcext:value-type="currency">
            <text:p>R$ 40.702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28060.89" calcext:value-type="currency">
            <text:p>R$ 28.060,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86.74" calcext:value-type="currency">
            <text:p>R$ 1.586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64244.29" calcext:value-type="currency">
            <text:p>R$ 64.244,2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33177.23" calcext:value-type="currency">
            <text:p>R$ 33.177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27906.45" calcext:value-type="currency">
            <text:p>R$ 27.906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2.2" calcext:value-type="currency">
            <text:p>R$ 3.692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58445.62" calcext:value-type="currency">
            <text:p>R$ 58.445,62</text:p>
          </table:table-cell>
          <table:table-cell table:style-name="ce51" office:value-type="currency" office:currency="BRL" office:value="2836.5" calcext:value-type="currency">
            <text:p>R$ 2.836,50</text:p>
          </table:table-cell>
          <table:table-cell table:style-name="ce51" office:value-type="currency" office:currency="BRL" office:value="12212.54" calcext:value-type="currency">
            <text:p>R$ 12.212,5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35189.89" calcext:value-type="currency">
            <text:p>R$ 35.189,89</text:p>
          </table:table-cell>
          <table:table-cell table:style-name="ce51" office:value-type="currency" office:currency="BRL" office:value="573.04" calcext:value-type="currency">
            <text:p>R$ 573,04</text:p>
          </table:table-cell>
          <table:table-cell table:style-name="ce51" office:value-type="currency" office:currency="BRL" office:value="7138.91" calcext:value-type="currency">
            <text:p>R$ 7.138,9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87323.67" calcext:value-type="currency">
            <text:p>R$ 87.323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125101.2" calcext:value-type="currency">
            <text:p>R$ 125.10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5.63" calcext:value-type="currency">
            <text:p>R$ 1.325,6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103.74" calcext:value-type="currency">
            <text:p>R$ 29.103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30226.74" calcext:value-type="currency">
            <text:p>R$ 30.226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57381.22" calcext:value-type="currency">
            <text:p>R$ 57.381,2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7.5" calcext:value-type="currency">
            <text:p>R$ 2.59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41421.44" calcext:value-type="currency">
            <text:p>R$ 41.421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83.78" calcext:value-type="currency">
            <text:p>R$ 2.883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33546.49" calcext:value-type="currency">
            <text:p>R$ 33.546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96.49" calcext:value-type="currency">
            <text:p>R$ 4.296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58945.45" calcext:value-type="currency">
            <text:p>R$ 158.945,45</text:p>
          </table:table-cell>
          <table:table-cell table:style-name="ce51" office:value-type="currency" office:currency="BRL" office:value="21174.91" calcext:value-type="currency">
            <text:p>R$ 21.174,91</text:p>
          </table:table-cell>
          <table:table-cell table:style-name="ce51" office:value-type="currency" office:currency="BRL" office:value="46685.86" calcext:value-type="currency">
            <text:p>R$ 46.685,8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240" calcext:value-type="currency">
            <text:p>R$ 1.2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8" calcext:value-type="currency">
            <text:p>R$ 128.350,5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3252.31" calcext:value-type="currency">
            <text:p>R$ 73.252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430592.31" calcext:value-type="currency">
            <text:p>R$ 430.592,31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style-name="ce51" office:value-type="currency" office:currency="BRL" office:value="162.37" calcext:value-type="currency">
            <text:p>R$ 162,37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style-name="ce51" office:value-type="currency" office:currency="BRL" office:value="670" calcext:value-type="currency">
            <text:p>R$ 6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070" calcext:value-type="currency">
            <text:p>R$ 1.0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number-columns-repeated="3" table:style-name="ce51" office:value-type="currency" office:currency="BRL" office:value="143.92" calcext:value-type="currency">
            <text:p>R$ 143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number-columns-repeated="3"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style-name="ce51" office:value-type="currency" office:currency="BRL" office:value="3086.77" calcext:value-type="currency">
            <text:p>R$ 3.086,77</text:p>
          </table:table-cell>
          <table:table-cell table:style-name="ce51" office:value-type="currency" office:currency="BRL" office:value="4807.36" calcext:value-type="currency">
            <text:p>R$ 4.807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number-columns-repeated="3"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style-name="ce51" office:value-type="currency" office:currency="BRL" office:value="110000" calcext:value-type="currency">
            <text:p>R$ 1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number-columns-repeated="2" table:style-name="ce51" office:value-type="currency" office:currency="BRL" office:value="1542.5" calcext:value-type="currency">
            <text:p>R$ 1.542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number-columns-repeated="3"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2" table:style-name="ce51" office:value-type="currency" office:currency="BRL" office:value="157.95" calcext:value-type="currency">
            <text:p>R$ 157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10800" calcext:value-type="currency">
            <text:p>R$ 10.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<text:s/>COM PERMISSAO DE A-CESSO PARA 1 (UM) USUARIO PARA <text:s/>DOWNLOAD DE FOTOS/IMAGENS/ILUSTRACOES PARA USOIRRESTRITO NOS MATERIAIS IMPRESSOS, TELEVISIVOS E ELETRONICOS D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0</text:p>
          </table:table-cell>
          <table:table-cell table:number-columns-repeated="3" table:style-name="ce51" office:value-type="currency" office:currency="BRL" office:value="9309" calcext:value-type="currency">
            <text:p>R$ 9.3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#PG_20_COENG_027# @035/2019@ PRESTACAO DE SERVICO DE <text:s/>PLANO DE SEGUROS - GRUPOPATRIMONIAL, RAMO COMPREENSIVO <text:s/>EMPRESARIAL, COM <text:s/>O OBJETIVO DE <text:s/>RESGUARDAR OSRISCOS REFERENTES AOS BENS MOVEIS E IMOVEIS DO CNMP, PROC. 274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22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 EMISSAO <text:s/>DE NOVA <text:s/>NOTA DE EMPENHOPARA DETALHAMENTO DA <text:s/>UNIDADE GESTORA RESPONSAVEL (UGR), CONFORME DESPACHO SPO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number-columns-repeated="2" table:style-name="ce51" office:value-type="currency" office:currency="BRL" office:value="12223.25" calcext:value-type="currency">
            <text:p>R$ 12.223,2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 EMISSAO DE NOVA NOTA DE EMPENHO PARA DETALHAMENTO DA UNIDADE GESTORA <text:s/>RESPONSAVEL (UGR), CONFORME DESPACHOSPO 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6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2659.5" calcext:value-type="currency">
            <text:p>R$ 2.65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AQUISICAO DE UM EQUIPAMENTO HIBRIDO DE ARMAZENAMENTO DE DADOS,STORAGE, E UM KIT <text:s/>DE EXPANSAO PARA STORAGE HIBRIDO, POR MEIO <text:s/>DE ADESAO A ARPPE 36/2019 - C, DO TRT DA 18ª REGIAO, CONFORME 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2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ITEM 9: INSTALACAO, CONFIGURACAO E MIGRACAO DE DADOS, CONFORME36/2019 - C, DO TRT DA 18ª REGIAO, DA 18ª REGIAO. <text:s text:c="28"/>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3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EMPENHO PARA DETALHAMENTO DE UNIDADE GESTORA RESPONSAVEL (UGR), CONFORME SOLICITADO NO DESPACHO SPO 0376522,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6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-EMPENHO REFERENTE A SERVICO DE TAXA DAS PLACAS DE REPRESEN TACAO, CONFORME REQUERIMENTO DE AUTORIZACAO DE EMPENHO SEI N. 376551, PROCES <text:s/>SO SEI N. 5123/2020-5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59</text:p>
          </table:table-cell>
          <table:table-cell table:number-columns-repeated="3" table:style-name="ce51" office:value-type="currency" office:currency="BRL" office:value="2580" calcext:value-type="currency">
            <text:p>R$ 2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CLASSIFICACAO DE DESPESA REF. AO REEMBOLSO PELA UTILIZACAODE VEICULO PRORPIO AO PROMOTOR DE JUSTICA CARLOS VINICUIS ALVES RIBEIRO,P/ DE TALHAMENTO DE UGR, CONF. SOLICITADO NO DESPACHO SPO 0377650. PROC 5206/2020-4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0</text:p>
          </table:table-cell>
          <table:table-cell table:number-columns-repeated="3"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#PG_20_SG_007# ABERTURA DE EMPENHO PARA RECLASSIFICACAO DA NE 2020NE000013, EMVIRTUDE DA MIGRACAO DO ORCAMENTO PARA UGR ESPECIFICA DAS UNIDADES. <text:s text:c="11"/>PROCESSO 5242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2</text:p>
          </table:table-cell>
          <table:table-cell table:number-columns-repeated="3"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RECONHECIMENTO DE DIVIDA <text:s/>PARA PAGAMENTO DA NOTA FISCAL 897,REFERENTE AO RETROATIVO ESTABELECIDO NO PRIMEIRO TERMO <text:s/>ADITIVO AO CONTRATO Nº22/2019, CONFORME REQUERIMENTO <text:s/>DE EMPENHO SEI Nº 0379565, PROC. 4659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6</text:p>
          </table:table-cell>
          <table:table-cell table:number-columns-repeated="3" table:style-name="ce51" office:value-type="currency" office:currency="BRL" office:value="1917.25" calcext:value-type="currency">
            <text:p>R$ 1.917,2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#PG_20_COENG_014# PRESTACAO DE SERVICOS <text:s/>DE MANUTENCAO CORRETIVA, <text:s/>PREVENTIVA,INSTALACAO E <text:s/>REMANEJAMENTO DE EQUIPAMENTOS AUTONOMOS DE CLIMATIZACAO DO CNMP,CONFORME ESPECIFICACOES E CONDICOES DO TERMO DE REFERENCIA, PROC. 2899/2020-6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7</text:p>
          </table:table-cell>
          <table:table-cell table:style-name="ce51" office:value-type="currency" office:currency="BRL" office:value="11370" calcext:value-type="currency">
            <text:p>R$ 11.3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GAB_004# REEMBOLSO POR QUILOMETRO RODADO AO CONSELHEIRO RINALDO REIS <text:s text:c="2"/>LIMA, CONFORME REQUERIMENTO CGDPP 380517.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8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#PG_20_COENG_003# CONTRATACAO DE PRESTACAO DE SERVICOS E FORNECIMENTO DE MATE-RIAIS PARA MANUTENCAO E ADEQUACOES DOS SISTEMAS ELETRICOS, HIDRAULICOS, DE RE-DE ESTRUTURADA E INFRAESTRUTURA CIVIL A SEREM REALIZADOS N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9</text:p>
          </table:table-cell>
          <table:table-cell table:style-name="ce51" office:value-type="currency" office:currency="BRL" office:value="123963.3" calcext:value-type="currency">
            <text:p>R$ 123.96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79486, PROCESSO SEI N. 5243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7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LEITORES DE SMART CARD PARA CERTIFICADOS DIGITAIS, CONFORME REQUERIMENTO Nº 38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3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6# AQUISICAO DE ALCOOL LIQUIDO 70% E BORRIFADORES DE 500 ML, CONFORME REQUERIMENTO Nº 38313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84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RECONHECIMENTO DE DIVIDA REFERENTE A REAJUSTE CONTRATUAL RETROATIVO A 22/12/19SUBSCRICAO DE SUPORTE PARA FERRAMENTAS DE BACKUP. PROCESSO 2400/2020-9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7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CONTRATACAO DE EMPRESA ESPECIALIZADA NO FORNECIMENTO DE PACOTES DE SUBSCRICAO E LICENCIAMENTO PARA AS FERRAMENTAS COMMVAULT - REAJUSTE E PRORROG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8</text:p>
          </table:table-cell>
          <table:table-cell table:style-name="ce51" office:value-type="currency" office:currency="BRL" office:value="4777.44" calcext:value-type="currency">
            <text:p>R$ 4.777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CONHECIMENTO DE DIVIDA REFERENTE A PERIODO RETROATIVO DE REAJUSTE DO CONTRATO CNMP 003/2018, CONFORME TERCEIRO TERMO ADITIVO, <text:s/>REQUERIMENTO DE EMPENHO SEI Nº 0382775. PROCESSO 2395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9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AJUSTE E PRORROGACAO <text:s/>DO CONTRATO <text:s/>CNMP 003/2018,CUJO OBJETO E O FORNECIMENTO DE PACOTES DE SUBSCRICAO E LICENCIAMENTO PARA FERRAMENTAS COMMVAULT, CONFORME REQUERIMENTO DE EMPENHO SEI Nº 0382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2</text:p>
          </table:table-cell>
          <table:table-cell table:style-name="ce51" office:value-type="currency" office:currency="BRL" office:value="36315" calcext:value-type="currency">
            <text:p>R$ 36.3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763/2017-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04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CNMP_PG_17_COGP_024# CONTRATACAO DE EMPRESA <text:s/>PARA PRESTACAO DE SERVICO DE GI-NASTICA LABORAL NO CNMP, CONFORME PREGAO ELETRONICO Nº 21/2017, PROCESSO 2.000796/2017-37, DESPACHO DO ORDENADOR DE DESPESA A FL. 2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5</text:p>
          </table:table-cell>
          <table:table-cell table:style-name="ce51" office:value-type="currency" office:currency="BRL" office:value="10068.48" calcext:value-type="currency">
            <text:p>R$ 10.068,48</text:p>
          </table:table-cell>
          <table:table-cell table:number-columns-repeated="2" table:style-name="ce51" office:value-type="currency" office:currency="BRL" office:value="1833.12" calcext:value-type="currency">
            <text:p>R$ 1.833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CNMP_PG_17_COENG_017# CONTRATACAO DE EMPRESA ESPECIALIZADA PARA MANUTENCAO DESOLUCAO <text:s/>INTEGRADA DE INFRAESTRUTURA <text:s/>DE ALTA <text:s/>DISPONIBILIDADE - SIAD, PARA A-TENDER O CPD E NOBREAK MODULAR INSTALADOS NO EDIFICIO-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8</text:p>
          </table:table-cell>
          <table:table-cell table:style-name="ce51" office:value-type="currency" office:currency="BRL" office:value="61300" calcext:value-type="currency">
            <text:p>R$ 61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RAVELERS SEGUROS BRASIL S.A.</text:p>
          </table:table-cell>
          <table:table-cell table:style-name="ce29" office:value-type="string" calcext:value-type="string">
            <text:p>09064453000156</text:p>
          </table:table-cell>
          <table:table-cell table:style-name="ce39" office:value-type="string" calcext:value-type="string">
            <text:p>#CNMP_PG_17_COENG_023# <text:s/>EMPENHO DEVIDO A PRORROGACAO DO CONTRATO CNMP Nº 41/2016, CUJO OBJETO E A PRESTACAO DE SERVICOS CONTINUOS DE PLANO DE SEGUROS - GRU-PO PATRIMONIAL, POR MEIO DO PRIMEIRO TERMO ADIT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2</text:p>
          </table:table-cell>
          <table:table-cell table:style-name="ce51" office:value-type="currency" office:currency="BRL" office:value="5850" calcext:value-type="currency">
            <text:p>R$ 5.8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<text:s/>EM VIRTUDE DO DESLOCAMENTO <text:s/>DE GOIANIA PARABRASILIA (IDA E VOLTA) NOS DIAS 11 E 12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3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VANA FARINA NAVARRETE PENA</text:p>
          </table:table-cell>
          <table:table-cell table:style-name="ce29" office:value-type="string" calcext:value-type="string">
            <text:p>39487679120</text:p>
          </table:table-cell>
          <table:table-cell table:style-name="ce39" office:value-type="string" calcext:value-type="string">
            <text:p>#CNMP_PG_17_UDPP_004# REEMBOLSO PELA UTILIZACAO DE VEICULO PROPRIO A PROCURADORA DE JUSTICA IVANA FARINA NAVARRETE PENA, EM VIRTUDE DO DESLOCAMENTO DE GOIA-NIA PARA BRASILIA (IDA E VOLTA), <text:s/>NOS DIAS 11 A 15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4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CNMP_PG_17_ASCOM_007# CONTRATACAO <text:s/>DE SERVICOS ESPECIALIZADOS PARA O FORNECI-MENTO DE MAILING DE IMPRENSA, <text:s/>LISTAGEM DE CONTATOS <text:s/>DE JORNALISTAS E VEICULOSDE TODO O BRASIL, CONFORME PROCESSO 2.000600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15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450" calcext:value-type="currency">
            <text:p>R$ 4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A)SERVIDORA NO CURSO"SEMINARIO NACIONAL - ALTERACOES E ADITIVOS AOS CONTRATOS ADMINISTRATIVOS", A SER REALIZADO <text:s/>A SER REALIZADO EM BRASILIA-DF NOS DIAS 25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16</text:p>
          </table:table-cell>
          <table:table-cell table:number-columns-repeated="3" table:style-name="ce51" office:value-type="currency" office:currency="BRL" office:value="3790" calcext:value-type="currency">
            <text:p>R$ 3.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SA_COMCC_001# AQUISICAO DE 400 RESMAS DE PAPEL BRANCO ALCALINO, 75G/M², TAMANHO A4, MEDINDO 297X210MM, <text:s/>RESMA COM 500 FOLHAS, POR MEIO DA ATA DEREGISTRO DE PRECOS CNMP Nº 05C/2016, PREGAO ELETRONIC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7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UARDO ROCHA DA SILVA</text:p>
          </table:table-cell>
          <table:table-cell table:style-name="ce29" office:value-type="string" calcext:value-type="string">
            <text:p>11599054000131</text:p>
          </table:table-cell>
          <table:table-cell table:style-name="ce39" office:value-type="string" calcext:value-type="string">
            <text:p>#CNMP_PG_17_COENG_033# CONTRATACAO DE EMPRESA <text:s/>PARA FORNECIMENTO DE EQUIPAMEN-TOS E MATERIAIS DE AUDIO DE VIDEO PARA UTILIZACAO NO PLENARIO E NOS ELEVADORESDO CNMP, POR MEIO DO PREGAO ELETRONICO Nº 20/2017, PROCESSO 2.000529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/>CONTRATACAO DE UM CERTIFICADO DIGITAL NIVEM A1 SSL E UMAVISITA TECNICA, POR MEIO DA ATA DE REGISTRO DE PRECOS CNMP Nº 03/2017, CONFOR-ME PROCESSO 19.00.6300.0002131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2</text:p>
          </table:table-cell>
          <table:table-cell table:number-columns-repeated="3"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UM CERTIFICADO DIGITAL NIVEL A3 E-CPF SOLICITADO PARA O MEMBRO AUXILIAR DA CORREGEDORIA NACIONAL RAFAEL SCHWEZ KURKOWSKIATRAVES DA ATA DE REGISTRO DE PRECOS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3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ICK VENANCIO LIMA DO NASCIMENTO</text:p>
          </table:table-cell>
          <table:table-cell table:style-name="ce29" office:value-type="string" calcext:value-type="string">
            <text:p>59964430230</text:p>
          </table:table-cell>
          <table:table-cell table:style-name="ce39" office:value-type="string" calcext:value-type="string">
            <text:p>#CNMP_PG_17_UDPP_004# REEMBOLSO DE VALORES RELATIVOS A PASSAGENS AEREAS CUSTEADAS PELO CONSELHEIRO ERICK VENANCIO LIMA DO NASCIMENTO, EM VIRTUDE DE SEU DES-LOCAMENTO PARA BRASILIA NO DIA 25/09 E RETORNO A RIO BRANCO-AC EM 28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24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TRES CERTIFICADOS DIGITAIS NIVEL A3 E-CPF E UMA VISITA TECNICA, POR MEIO DE UTILIZACAO DA ATA DE REGISTRO DE PRECOS CNMPNº 03/2017. PROCESSO 19.00.6600.0000439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6</text:p>
          </table:table-cell>
          <table:table-cell table:number-columns-repeated="3" table:style-name="ce51" office:value-type="currency" office:currency="BRL" office:value="292" calcext:value-type="currency">
            <text:p>R$ 29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28</text:p>
          </table:table-cell>
          <table:table-cell table:number-columns-repeated="3" table:style-name="ce51" office:value-type="currency" office:currency="BRL" office:value="3960" calcext:value-type="currency">
            <text:p>R$ 3.9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style-name="ce51" office:value-type="currency" office:currency="BRL" office:value="3840" calcext:value-type="currency">
            <text:p>R$ 3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number-columns-repeated="3" table:style-name="ce51" office:value-type="currency" office:currency="BRL" office:value="414" calcext:value-type="currency">
            <text:p>R$ 41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CNMP_PG_17_STI_001# AQUISICAO DE SOLUCAO DE INFRAESTRUTURA DE SERVIDORES E ARMAZENAMENTO DE DADOS, <text:s/>CONFORME ESPECIFICACOES <text:s/>DO TERMO DE REFERENCIA (PREGAOELETRONICO Nº 22/2017) POR MEIO DA <text:s/>ATA DE REGISTRO DE PRECOS Nº 2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CNMP_PG_17_ASCOM_006# CONTRATACAO DE EMPRESA <text:s/>PARA EXECUTAR SERVICOS TECNICOSDE CRIACAO E MANUTENCAO DAS PAGINAS, SITIOS, PORTAIS DO CNMP PARA INTRANET, INTERNET E EXTRANET, CONFORME ESPECIFICACOES DO TERMO DE REFERE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37</text:p>
          </table:table-cell>
          <table:table-cell table:number-columns-repeated="3" table:style-name="ce51" office:value-type="currency" office:currency="BRL" office:value="3016" calcext:value-type="currency">
            <text:p>R$ 3.0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 text:c="57"/>AQUISICAO DE 5 (CINCO) CERTIFICADOS DIGITAIS <text:s/>A-3 E-CPF, POR MEIO DA ATA DE <text:s text:c="2"/>REGISTRO DE PRECOS CNMP Nº 03/2017, PROCESSO SEI 3289/2017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number-columns-repeated="3"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SB SOLUCOES COMERCIO DE PAPELARIA INFORMATICA MOVEIS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style-name="ce51" office:value-type="currency" office:currency="BRL" office:value="2239" calcext:value-type="currency">
            <text:p>R$ 2.23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4</text:p>
          </table:table-cell>
          <table:table-cell table:style-name="ce51" office:value-type="currency" office:currency="BRL" office:value="8999.83" calcext:value-type="currency">
            <text:p>R$ 8.999,8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VISITA TECNICA VISANDO ATENDER A EMISSAO DOS CERTIFICADOS DIGITAIS NIVEL A-3 E-CPF, CONFORME AUTORIZACAO DO ORDENADOR DE DESPESA NO DOCUMENTO SEI 238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5</text:p>
          </table:table-cell>
          <table:table-cell table:number-columns-repeated="3" table:style-name="ce51" office:value-type="currency" office:currency="BRL" office:value="85" calcext:value-type="currency">
            <text:p>R$ 8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ANTONIA DE SOUZA COMERCIO - ME</text:p>
          </table:table-cell>
          <table:table-cell table:style-name="ce29" office:value-type="string" calcext:value-type="string">
            <text:p>11414771000141</text:p>
          </table:table-cell>
          <table:table-cell table:style-name="ce39" office:value-type="string" calcext:value-type="string">
            <text:p>#CNMP_PG_17_COMCC_001# ABERTURA DE EMPENHO PARA AQUISICAO DE PILHAS ALCALINAS PARA SUPRIR AS NECESSIDADES DO CNMP, CONFORME SOLICITACAO DA SEMAT E DESPACHO DO ORDENADOR DE DESPESA NO DOCUMENTO SEI 233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7</text:p>
          </table:table-cell>
          <table:table-cell table:style-name="ce51" office:value-type="currency" office:currency="BRL" office:value="252.48" calcext:value-type="currency">
            <text:p>R$ 2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CNMP_PG_17_STI_041# AQUISICAO DE 22 (VINTE E DOIS) NOTEBOOKS, COM PRESTACAO D 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2</text:p>
          </table:table-cell>
          <table:table-cell table:style-name="ce51" office:value-type="currency" office:currency="BRL" office:value="108984.48" calcext:value-type="currency">
            <text:p>R$ 108.984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39# <text:s text:c="57"/>ABERTURA DE EMPENHO PARA AQUISICAO DE 100 MICROCOMPUTADORES COM PRESTACAO DE <text:s/>SERVICO DE ASSISTENCIA TECNICA ON SITE COM GARANTIA DE 48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3</text:p>
          </table:table-cell>
          <table:table-cell table:style-name="ce51" office:value-type="currency" office:currency="BRL" office:value="390000" calcext:value-type="currency">
            <text:p>R$ 39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MS TREINAMENTOS EMPRESARIAIS EIRELI <text:s/>- ME</text:p>
          </table:table-cell>
          <table:table-cell table:style-name="ce29" office:value-type="string" calcext:value-type="string">
            <text:p>09167810000101</text:p>
          </table:table-cell>
          <table:table-cell table:style-name="ce39" office:value-type="string" calcext:value-type="string">
            <text:p>#CNMP_PG_17_COGP_012# ABERTURA DE EMPENHO PARA A INSTRUCAO DE 4 TURMAS DE WORKSHOPS REFERENTES AO PROGRAMA DE DESENVOLVIMENTO GERENCIAL, NA MODALIDADE IN COMPANY, PARA SERVIDORES DO CNMP QUE POSSUEM FUNCAO DE NATUREZA GERENCI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5</text:p>
          </table:table-cell>
          <table:table-cell table:style-name="ce51" office:value-type="currency" office:currency="BRL" office:value="68000" calcext:value-type="currency">
            <text:p>R$ 6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DOS AUDITORES INTERNOS DO BRASIL</text:p>
          </table:table-cell>
          <table:table-cell table:style-name="ce29" office:value-type="string" calcext:value-type="string">
            <text:p>62070115000100</text:p>
          </table:table-cell>
          <table:table-cell table:style-name="ce39" office:value-type="string" calcext:value-type="string">
            <text:p>#CNMP_PG_17_COGP_012# PARTICIPACAO DE 4(QUATRO)SERVIDORESNOTREINAMENTO EXTERNO"38º CONGRESSO BRASILEIRO DE AUDITORIA INTERNA-CONBRAI 2017", A SER REALIZADO NO RIO DE JANEIRO-RJ, NOS DIAS 26 A 29/11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6</text:p>
          </table:table-cell>
          <table:table-cell table:style-name="ce51" office:value-type="currency" office:currency="BRL" office:value="11550" calcext:value-type="currency">
            <text:p>R$ 11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4 (QUATRO)CERTIFICADOS DIGITAIS NIVEL A-3E-CPF E 01(UMA)VISITA TECNICA POR MEIO DA ATA DE REGISTRO DE PRECOS CNMP Nº <text:s text:c="2"/>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7</text:p>
          </table:table-cell>
          <table:table-cell table:style-name="ce51" office:value-type="currency" office:currency="BRL" office:value="361" calcext:value-type="currency">
            <text:p>R$ 361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<text:s text:c="56"/>ABERTURA DE EMPENHO PARA INSCRICAO DA SERVIDORA ERLENE MARIA COELHO AVELINO NOCURSO "PASSO A PASSO DA PLANILHA DE CUSTOS E FORMACAO DE PREC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0</text:p>
          </table:table-cell>
          <table:table-cell table:style-name="ce51" office:value-type="currency" office:currency="BRL" office:value="2925" calcext:value-type="currency">
            <text:p>R$ 2.92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<text:s text:c="56"/>ABERTURA DE EMPENHO PARA INSCRICAO DO SERVIDOR BRUNO DE SOUSA TRINDADE <text:s text:c="7"/>NO "SEMINARIO: CONTRATACAO E GESTAO DE TERCEIRIZACAO NA ADMINISTRACAO PUBLICA"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1</text:p>
          </table:table-cell>
          <table:table-cell table:style-name="ce51" office:value-type="currency" office:currency="BRL" office:value="3295" calcext:value-type="currency">
            <text:p>R$ 3.2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MATERIA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5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6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8</text:p>
          </table:table-cell>
          <table:table-cell table:style-name="ce51" office:value-type="currency" office:currency="BRL" office:value="7773" calcext:value-type="currency">
            <text:p>R$ 7.77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CERTIFICADOS DIGITAIS NIVEL A-3 <text:s/>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69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#CNMP_PG_17_COSET_013# <text:s text:c="55"/>CONTRATACAO DE SEGURO TOTAL PARA 30 (TRINTA) VEICULOS DO CNMP, COM ASSISTENCIA24 HORAS E SERVICOS DE GUINCHO, COBERTURA COMPREENSIVA, COBERTURA A TERCEIR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0</text:p>
          </table:table-cell>
          <table:table-cell table:style-name="ce51" office:value-type="currency" office:currency="BRL" office:value="11995" calcext:value-type="currency">
            <text:p>R$ 11.9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CNMP_PG_17_UDPP_004# REEMBOLSO PELA UTILIZACAO DE VEICULO PROPRIO AO CONSELHEIRO LAURO MACHADO NOGUEIRA, DECORRENTE DE DESLOCAMENTO DE GOIANIA PARA BRASILIA (IDA E VOLTA), NOS DIAS 30/10 E 31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71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 text:c="56"/>INSCRICAO DOS SERVIDORES RENATA PAES TEIXEIRA E LUCAS QUEIROZ CORREIA NO CURSO"O NOVO MODELO DE GESTAO E FISCALIZACAO DE CONTRATOS DE TERCEIRIZACAO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72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MA DIAS ROUPAS E ACESSORIOS LTDA - EPP</text:p>
          </table:table-cell>
          <table:table-cell table:style-name="ce29" office:value-type="string" calcext:value-type="string">
            <text:p>01342660000113</text:p>
          </table:table-cell>
          <table:table-cell table:style-name="ce39" office:value-type="string" calcext:value-type="string">
            <text:p>#CNMP_PG_17_COSET_012# ABERTURA DE EMPENHO PARA AQUISICAO DE UNIFORME, CONFORME ATA DE REGISTRO DE PRECO CNMP Nº 02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3</text:p>
          </table:table-cell>
          <table:table-cell table:style-name="ce51" office:value-type="currency" office:currency="BRL" office:value="32147.2" calcext:value-type="currency">
            <text:p>R$ 32.147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430592.31" calcext:value-type="currency">
            <text:p>R$ 430.592,31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style-name="ce51" office:value-type="currency" office:currency="BRL" office:value="162.37" calcext:value-type="currency">
            <text:p>R$ 162,37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style-name="ce51" office:value-type="currency" office:currency="BRL" office:value="670" calcext:value-type="currency">
            <text:p>R$ 6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070" calcext:value-type="currency">
            <text:p>R$ 1.0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number-columns-repeated="3" table:style-name="ce51" office:value-type="currency" office:currency="BRL" office:value="143.92" calcext:value-type="currency">
            <text:p>R$ 143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7.5" calcext:value-type="currency">
            <text:p>R$ 1.707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number-columns-repeated="3"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1000" calcext:value-type="currency">
            <text:p>R$ 11.000,00</text:p>
          </table:table-cell>
          <table:table-cell table:style-name="ce51" office:value-type="currency" office:currency="BRL" office:value="3086.77" calcext:value-type="currency">
            <text:p>R$ 3.086,77</text:p>
          </table:table-cell>
          <table:table-cell table:style-name="ce51" office:value-type="currency" office:currency="BRL" office:value="4807.36" calcext:value-type="currency">
            <text:p>R$ 4.807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style-name="ce51" office:value-type="currency" office:currency="BRL" office:value="40000" calcext:value-type="currency">
            <text:p>R$ 4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style-name="ce51" office:value-type="currency" office:currency="BRL" office:value="30000" calcext:value-type="currency">
            <text:p>R$ 3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number-columns-repeated="3"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style-name="ce51" office:value-type="currency" office:currency="BRL" office:value="110000" calcext:value-type="currency">
            <text:p>R$ 11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number-columns-repeated="2" table:style-name="ce51" office:value-type="currency" office:currency="BRL" office:value="1542.5" calcext:value-type="currency">
            <text:p>R$ 1.542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number-columns-repeated="3"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2" table:style-name="ce51" office:value-type="currency" office:currency="BRL" office:value="157.95" calcext:value-type="currency">
            <text:p>R$ 157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10800" calcext:value-type="currency">
            <text:p>R$ 10.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<text:s/>COM PERMISSAO DE A-CESSO PARA 1 (UM) USUARIO PARA <text:s/>DOWNLOAD DE FOTOS/IMAGENS/ILUSTRACOES PARA USOIRRESTRITO NOS MATERIAIS IMPRESSOS, TELEVISIVOS E ELETRONICOS D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0</text:p>
          </table:table-cell>
          <table:table-cell table:number-columns-repeated="3" table:style-name="ce51" office:value-type="currency" office:currency="BRL" office:value="9309" calcext:value-type="currency">
            <text:p>R$ 9.3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#PG_20_COENG_027# @035/2019@ PRESTACAO DE SERVICO DE <text:s/>PLANO DE SEGUROS - GRUPOPATRIMONIAL, RAMO COMPREENSIVO <text:s/>EMPRESARIAL, COM <text:s/>O OBJETIVO DE <text:s/>RESGUARDAR OSRISCOS REFERENTES AOS BENS MOVEIS E IMOVEIS DO CNMP, PROC. 274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22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 EMISSAO <text:s/>DE NOVA <text:s/>NOTA DE EMPENHOPARA DETALHAMENTO DA <text:s/>UNIDADE GESTORA RESPONSAVEL (UGR), CONFORME DESPACHO SPO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4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number-columns-repeated="2" table:style-name="ce51" office:value-type="currency" office:currency="BRL" office:value="12223.25" calcext:value-type="currency">
            <text:p>R$ 12.223,2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 EMISSAO DE NOVA NOTA DE EMPENHO PARA DETALHAMENTO DA UNIDADE GESTORA <text:s/>RESPONSAVEL (UGR), CONFORME DESPACHOSPO 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6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2659.5" calcext:value-type="currency">
            <text:p>R$ 2.65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AQUISICAO DE UM EQUIPAMENTO HIBRIDO DE ARMAZENAMENTO DE DADOS,STORAGE, E UM KIT <text:s/>DE EXPANSAO PARA STORAGE HIBRIDO, POR MEIO <text:s/>DE ADESAO A ARPPE 36/2019 - C, DO TRT DA 18ª REGIAO, CONFORME 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2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ITEM 9: INSTALACAO, CONFIGURACAO E MIGRACAO DE DADOS, CONFORME36/2019 - C, DO TRT DA 18ª REGIAO, DA 18ª REGIAO. <text:s text:c="28"/>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3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EMPENHO PARA DETALHAMENTO DE UNIDADE GESTORA RESPONSAVEL (UGR), CONFORME SOLICITADO NO DESPACHO SPO 0376522,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6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-EMPENHO REFERENTE A SERVICO DE TAXA DAS PLACAS DE REPRESEN TACAO, CONFORME REQUERIMENTO DE AUTORIZACAO DE EMPENHO SEI N. 376551, PROCES <text:s/>SO SEI N. 5123/2020-5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59</text:p>
          </table:table-cell>
          <table:table-cell table:number-columns-repeated="3" table:style-name="ce51" office:value-type="currency" office:currency="BRL" office:value="2580" calcext:value-type="currency">
            <text:p>R$ 2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CLASSIFICACAO DE DESPESA REF. AO REEMBOLSO PELA UTILIZACAODE VEICULO PRORPIO AO PROMOTOR DE JUSTICA CARLOS VINICUIS ALVES RIBEIRO,P/ DE TALHAMENTO DE UGR, CONF. SOLICITADO NO DESPACHO SPO 0377650. PROC 5206/2020-4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0</text:p>
          </table:table-cell>
          <table:table-cell table:number-columns-repeated="3"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#PG_20_SG_007# ABERTURA DE EMPENHO PARA RECLASSIFICACAO DA NE 2020NE000013, EMVIRTUDE DA MIGRACAO DO ORCAMENTO PARA UGR ESPECIFICA DAS UNIDADES. <text:s text:c="11"/>PROCESSO 5242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2</text:p>
          </table:table-cell>
          <table:table-cell table:number-columns-repeated="3"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RECONHECIMENTO DE DIVIDA <text:s/>PARA PAGAMENTO DA NOTA FISCAL 897,REFERENTE AO RETROATIVO ESTABELECIDO NO PRIMEIRO TERMO <text:s/>ADITIVO AO CONTRATO Nº22/2019, CONFORME REQUERIMENTO <text:s/>DE EMPENHO SEI Nº 0379565, PROC. 4659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6</text:p>
          </table:table-cell>
          <table:table-cell table:number-columns-repeated="3" table:style-name="ce51" office:value-type="currency" office:currency="BRL" office:value="1917.25" calcext:value-type="currency">
            <text:p>R$ 1.917,2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#PG_20_COENG_014# PRESTACAO DE SERVICOS <text:s/>DE MANUTENCAO CORRETIVA, <text:s/>PREVENTIVA,INSTALACAO E <text:s/>REMANEJAMENTO DE EQUIPAMENTOS AUTONOMOS DE CLIMATIZACAO DO CNMP,CONFORME ESPECIFICACOES E CONDICOES DO TERMO DE REFERENCIA, PROC. 2899/2020-6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7</text:p>
          </table:table-cell>
          <table:table-cell table:style-name="ce51" office:value-type="currency" office:currency="BRL" office:value="11370" calcext:value-type="currency">
            <text:p>R$ 11.3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GAB_004# REEMBOLSO POR QUILOMETRO RODADO AO CONSELHEIRO RINALDO REIS <text:s text:c="2"/>LIMA, CONFORME REQUERIMENTO CGDPP 380517.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8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#PG_20_COENG_003# CONTRATACAO DE PRESTACAO DE SERVICOS E FORNECIMENTO DE MATE-RIAIS PARA MANUTENCAO E ADEQUACOES DOS SISTEMAS ELETRICOS, HIDRAULICOS, DE RE-DE ESTRUTURADA E INFRAESTRUTURA CIVIL A SEREM REALIZADOS N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9</text:p>
          </table:table-cell>
          <table:table-cell table:style-name="ce51" office:value-type="currency" office:currency="BRL" office:value="123963.3" calcext:value-type="currency">
            <text:p>R$ 123.96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79486, PROCESSO SEI N. 5243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7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LEITORES DE SMART CARD PARA CERTIFICADOS DIGITAIS, CONFORME REQUERIMENTO Nº 38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3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6# AQUISICAO DE ALCOOL LIQUIDO 70% E BORRIFADORES DE 500 ML, CONFORME REQUERIMENTO Nº 38313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84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RECONHECIMENTO DE DIVIDA REFERENTE A REAJUSTE CONTRATUAL RETROATIVO A 22/12/19SUBSCRICAO DE SUPORTE PARA FERRAMENTAS DE BACKUP. PROCESSO 2400/2020-9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7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CONTRATACAO DE EMPRESA ESPECIALIZADA NO FORNECIMENTO DE PACOTES DE SUBSCRICAO E LICENCIAMENTO PARA AS FERRAMENTAS COMMVAULT - REAJUSTE E PRORROG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8</text:p>
          </table:table-cell>
          <table:table-cell table:style-name="ce51" office:value-type="currency" office:currency="BRL" office:value="4777.44" calcext:value-type="currency">
            <text:p>R$ 4.777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CONHECIMENTO DE DIVIDA REFERENTE A PERIODO RETROATIVO DE REAJUSTE DO CONTRATO CNMP 003/2018, CONFORME TERCEIRO TERMO ADITIVO, <text:s/>REQUERIMENTO DE EMPENHO SEI Nº 0382775. PROCESSO 2395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9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AJUSTE E PRORROGACAO <text:s/>DO CONTRATO <text:s/>CNMP 003/2018,CUJO OBJETO E O FORNECIMENTO DE PACOTES DE SUBSCRICAO E LICENCIAMENTO PARA FERRAMENTAS COMMVAULT, CONFORME REQUERIMENTO DE EMPENHO SEI Nº 0382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0-08-07" calcext:value-type="date" table:number-columns-spanned="2" table:number-rows-spanned="1">
            <text:p>Data da última atualização: 07/08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36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7T17:29:11.235000000</meta:creation-date>
    <dc:date>2020-08-07T17:31:50.814000000</dc:date>
    <meta:editing-duration>PT2M40S</meta:editing-duration>
    <meta:editing-cycles>1</meta:editing-cycles>
    <meta:document-statistic meta:table-count="1" meta:cell-count="3014" meta:object-count="3"/>
    <meta:generator>LibreOffice/5.4.1.2$Windows_x86 LibreOffice_project/ea7cb86e6eeb2bf3a5af73a8f7777ac570321527</meta:generator>
  </office:meta>
</office:document-meta>
</file>