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10.85mm" fo:break-before="auto" style:use-optimal-row-height="true"/>
    </style:style>
    <style:style style:name="ro7" style:family="table-row">
      <style:table-row-properties style:row-height="17.73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5.08mm" fo:break-before="auto" style:use-optimal-row-height="tru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25.14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63mm" svg:height="19.22mm" svg:x="23.74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63mm" svg:height="19.19mm" svg:x="21.14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63mm" svg:height="13.08mm" svg:x="23.33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Jul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51" office:value-type="currency" office:currency="BRL" office:value="1867860.37" calcext:value-type="currency">
            <text:p>R$ 1.867.860,37</text:p>
          </table:table-cell>
          <table:table-cell table:style-name="ce51" office:value-type="currency" office:currency="BRL" office:value="-297" calcext:value-type="currency">
            <text:p>-R$ 297,00</text:p>
          </table:table-cell>
          <table:table-cell table:style-name="ce51" office:value-type="currency" office:currency="BRL" office:value="1828032.12" calcext:value-type="currency">
            <text:p>R$ 1.828.032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700000" calcext:value-type="currency">
            <text:p>R$ 700.000,00</text:p>
          </table:table-cell>
          <table:table-cell table:style-name="ce51" office:value-type="currency" office:currency="BRL" office:value="95384.25" calcext:value-type="currency">
            <text:p>R$ 95.384,25</text:p>
          </table:table-cell>
          <table:table-cell table:style-name="ce51" office:value-type="currency" office:currency="BRL" office:value="625512.73" calcext:value-type="currency">
            <text:p>R$ 625.512,7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330000" calcext:value-type="currency">
            <text:p>R$ 330.000,00</text:p>
          </table:table-cell>
          <table:table-cell table:style-name="ce51" office:value-type="currency" office:currency="BRL" office:value="75022.35" calcext:value-type="currency">
            <text:p>R$ 75.022,35</text:p>
          </table:table-cell>
          <table:table-cell table:style-name="ce51" office:value-type="currency" office:currency="BRL" office:value="287733.46" calcext:value-type="currency">
            <text:p>R$ 287.733,4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61500" calcext:value-type="currency">
            <text:p>R$ 61.500,00</text:p>
          </table:table-cell>
          <table:table-cell table:style-name="ce51" office:value-type="currency" office:currency="BRL" office:value="7454.21" calcext:value-type="currency">
            <text:p>R$ 7.454,21</text:p>
          </table:table-cell>
          <table:table-cell table:style-name="ce51" office:value-type="currency" office:currency="BRL" office:value="29837.15" calcext:value-type="currency">
            <text:p>R$ 29.837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28499.99" calcext:value-type="currency">
            <text:p>R$ 28.499,99</text:p>
          </table:table-cell>
          <table:table-cell table:style-name="ce51" office:value-type="currency" office:currency="BRL" office:value="11307.77" calcext:value-type="currency">
            <text:p>R$ 11.307,77</text:p>
          </table:table-cell>
          <table:table-cell table:style-name="ce51" office:value-type="currency" office:currency="BRL" office:value="20113.03" calcext:value-type="currency">
            <text:p>R$ 20.113,0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443171.76" calcext:value-type="currency">
            <text:p>R$ 443.171,76</text:p>
          </table:table-cell>
          <table:table-cell table:style-name="ce51" office:value-type="currency" office:currency="BRL" office:value="37993.69" calcext:value-type="currency">
            <text:p>R$ 37.993,69</text:p>
          </table:table-cell>
          <table:table-cell table:style-name="ce51" office:value-type="currency" office:currency="BRL" office:value="183269.26" calcext:value-type="currency">
            <text:p>R$ 183.269,2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60153.21" calcext:value-type="currency">
            <text:p>R$ 60.153,21</text:p>
          </table:table-cell>
          <table:table-cell table:number-columns-repeated="2" table:style-name="ce51" office:value-type="currency" office:currency="BRL" office:value="12589.8" calcext:value-type="currency">
            <text:p>R$ 12.589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51" office:value-type="currency" office:currency="BRL" office:value="9024.1" calcext:value-type="currency">
            <text:p>R$ 9.024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34.9" calcext:value-type="currency">
            <text:p>R$ 3.334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20089.69" calcext:value-type="currency">
            <text:p>R$ 20.089,69</text:p>
          </table:table-cell>
          <table:table-cell table:style-name="ce51" office:value-type="currency" office:currency="BRL" office:value="673.64" calcext:value-type="currency">
            <text:p>R$ 673,64</text:p>
          </table:table-cell>
          <table:table-cell table:style-name="ce51" office:value-type="currency" office:currency="BRL" office:value="3705.02" calcext:value-type="currency">
            <text:p>R$ 3.705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905.6" calcext:value-type="currency">
            <text:p>R$ 6.905,60</text:p>
          </table:table-cell>
          <table:table-cell table:style-name="ce51" office:value-type="currency" office:currency="BRL" office:value="41433.6" calcext:value-type="currency">
            <text:p>R$ 41.433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222480" calcext:value-type="currency">
            <text:p>R$ 222.48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114000" calcext:value-type="currency">
            <text:p>R$ 114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762332.77" calcext:value-type="currency">
            <text:p>R$ 762.332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0891.24" calcext:value-type="currency">
            <text:p>R$ 750.891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32758.83" calcext:value-type="currency">
            <text:p>R$ 32.758,83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15119.46" calcext:value-type="currency">
            <text:p>R$ 15.119,4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50814.41" calcext:value-type="currency">
            <text:p>R$ 250.814,41</text:p>
          </table:table-cell>
          <table:table-cell table:style-name="ce51" office:value-type="currency" office:currency="BRL" office:value="20065.17" calcext:value-type="currency">
            <text:p>R$ 20.065,17</text:p>
          </table:table-cell>
          <table:table-cell table:style-name="ce51" office:value-type="currency" office:currency="BRL" office:value="140456.19" calcext:value-type="currency">
            <text:p>R$ 140.456,1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91390.49" calcext:value-type="currency">
            <text:p>R$ 91.390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581.9" calcext:value-type="currency">
            <text:p>R$ 90.581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17959.5" calcext:value-type="currency">
            <text:p>R$ 17.959,50</text:p>
          </table:table-cell>
          <table:table-cell table:style-name="ce51" office:value-type="currency" office:currency="BRL" office:value="1381.5" calcext:value-type="currency">
            <text:p>R$ 1.381,50</text:p>
          </table:table-cell>
          <table:table-cell table:style-name="ce51" office:value-type="currency" office:currency="BRL" office:value="8289" calcext:value-type="currency">
            <text:p>R$ 8.28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850517.9" calcext:value-type="currency">
            <text:p>R$ 850.517,90</text:p>
          </table:table-cell>
          <table:table-cell table:style-name="ce51" office:value-type="currency" office:currency="BRL" office:value="70877.21" calcext:value-type="currency">
            <text:p>R$ 70.877,21</text:p>
          </table:table-cell>
          <table:table-cell table:style-name="ce51" office:value-type="currency" office:currency="BRL" office:value="425254.64" calcext:value-type="currency">
            <text:p>R$ 425.254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EIRELI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249700" calcext:value-type="currency">
            <text:p>R$ 249.700,00</text:p>
          </table:table-cell>
          <table:table-cell table:style-name="ce51" office:value-type="currency" office:currency="BRL" office:value="26690.92" calcext:value-type="currency">
            <text:p>R$ 26.690,92</text:p>
          </table:table-cell>
          <table:table-cell table:style-name="ce51" office:value-type="currency" office:currency="BRL" office:value="124649.74" calcext:value-type="currency">
            <text:p>R$ 124.649,7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9912.44" calcext:value-type="currency">
            <text:p>R$ 9.912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99.39" calcext:value-type="currency">
            <text:p>R$ 7.599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9690" calcext:value-type="currency">
            <text:p>R$ 9.690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5814" calcext:value-type="currency">
            <text:p>R$ 5.81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4309.36" calcext:value-type="currency">
            <text:p>R$ 42.514.309,36</text:p>
          </table:table-cell>
          <table:table-cell table:style-name="ce51" office:value-type="currency" office:currency="BRL" office:value="3423478.76" calcext:value-type="currency">
            <text:p>R$ 3.423.478,76</text:p>
          </table:table-cell>
          <table:table-cell table:style-name="ce51" office:value-type="currency" office:currency="BRL" office:value="24031420.9" calcext:value-type="currency">
            <text:p>R$ 24.031.420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style-name="ce51" office:value-type="currency" office:currency="BRL" office:value="60151.87" calcext:value-type="currency">
            <text:p>R$ 60.151,87</text:p>
          </table:table-cell>
          <table:table-cell table:style-name="ce51" office:value-type="currency" office:currency="BRL" office:value="425623.76" calcext:value-type="currency">
            <text:p>R$ 425.623,7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8062" calcext:value-type="currency">
            <text:p>R$ 428.062,00</text:p>
          </table:table-cell>
          <table:table-cell table:style-name="ce51" office:value-type="currency" office:currency="BRL" office:value="27567.16" calcext:value-type="currency">
            <text:p>R$ 27.567,16</text:p>
          </table:table-cell>
          <table:table-cell table:style-name="ce51" office:value-type="currency" office:currency="BRL" office:value="163420.03" calcext:value-type="currency">
            <text:p>R$ 163.420,0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62727" calcext:value-type="currency">
            <text:p>R$ 62.72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254.24" calcext:value-type="currency">
            <text:p>R$ 45.254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25557.6" calcext:value-type="currency">
            <text:p>R$ 25.557,60</text:p>
          </table:table-cell>
          <table:table-cell table:style-name="ce51" office:value-type="currency" office:currency="BRL" office:value="2067.4" calcext:value-type="currency">
            <text:p>R$ 2.067,40</text:p>
          </table:table-cell>
          <table:table-cell table:style-name="ce51" office:value-type="currency" office:currency="BRL" office:value="15390" calcext:value-type="currency">
            <text:p>R$ 15.3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style-name="ce51" office:value-type="currency" office:currency="BRL" office:value="500970.1" calcext:value-type="currency">
            <text:p>R$ 500.970,10</text:p>
          </table:table-cell>
          <table:table-cell table:style-name="ce51" office:value-type="currency" office:currency="BRL" office:value="3534225.32" calcext:value-type="currency">
            <text:p>R$ 3.534.225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90566.48" calcext:value-type="currency">
            <text:p>R$ 90.566,48</text:p>
          </table:table-cell>
          <table:table-cell table:style-name="ce51" office:value-type="currency" office:currency="BRL" office:value="6283.3" calcext:value-type="currency">
            <text:p>R$ 6.283,30</text:p>
          </table:table-cell>
          <table:table-cell table:style-name="ce51" office:value-type="currency" office:currency="BRL" office:value="56665.52" calcext:value-type="currency">
            <text:p>R$ 56.665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88993.1" calcext:value-type="currency">
            <text:p>R$ 88.993,10</text:p>
          </table:table-cell>
          <table:table-cell table:style-name="ce51" office:value-type="currency" office:currency="BRL" office:value="7528.22" calcext:value-type="currency">
            <text:p>R$ 7.528,22</text:p>
          </table:table-cell>
          <table:table-cell table:style-name="ce51" office:value-type="currency" office:currency="BRL" office:value="32058.22" calcext:value-type="currency">
            <text:p>R$ 32.058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28166.67" calcext:value-type="currency">
            <text:p>R$ 28.166,67</text:p>
          </table:table-cell>
          <table:table-cell table:style-name="ce51" office:value-type="currency" office:currency="BRL" office:value="2591.02" calcext:value-type="currency">
            <text:p>R$ 2.591,02</text:p>
          </table:table-cell>
          <table:table-cell table:style-name="ce51" office:value-type="currency" office:currency="BRL" office:value="17491.66" calcext:value-type="currency">
            <text:p>R$ 17.491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21041.16" calcext:value-type="currency">
            <text:p>R$ 21.041,16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10520.58" calcext:value-type="currency">
            <text:p>R$ 10.520,5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187367" calcext:value-type="currency">
            <text:p>R$ 187.367,00</text:p>
          </table:table-cell>
          <table:table-cell table:style-name="ce51" office:value-type="currency" office:currency="BRL" office:value="33644.48" calcext:value-type="currency">
            <text:p>R$ 33.644,48</text:p>
          </table:table-cell>
          <table:table-cell table:style-name="ce51" office:value-type="currency" office:currency="BRL" office:value="108793.8" calcext:value-type="currency">
            <text:p>R$ 108.793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128611.18" calcext:value-type="currency">
            <text:p>R$ 128.611,18</text:p>
          </table:table-cell>
          <table:table-cell table:style-name="ce51" office:value-type="currency" office:currency="BRL" office:value="12652.01" calcext:value-type="currency">
            <text:p>R$ 12.652,01</text:p>
          </table:table-cell>
          <table:table-cell table:style-name="ce51" office:value-type="currency" office:currency="BRL" office:value="75912.06" calcext:value-type="currency">
            <text:p>R$ 75.912,0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9277.44" calcext:value-type="currency">
            <text:p>R$ 9.277,44</text:p>
          </table:table-cell>
          <table:table-cell table:style-name="ce51" office:value-type="currency" office:currency="BRL" office:value="2367.71" calcext:value-type="currency">
            <text:p>R$ 2.367,71</text:p>
          </table:table-cell>
          <table:table-cell table:style-name="ce51" office:value-type="currency" office:currency="BRL" office:value="9277.44" calcext:value-type="currency">
            <text:p>R$ 9.277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9156.84" calcext:value-type="currency">
            <text:p>R$ 9.156,8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108000" calcext:value-type="currency">
            <text:p>R$ 108.000,00</text:p>
          </table:table-cell>
          <table:table-cell table:style-name="ce51" office:value-type="currency" office:currency="BRL" office:value="8306.7" calcext:value-type="currency">
            <text:p>R$ 8.306,70</text:p>
          </table:table-cell>
          <table:table-cell table:style-name="ce51" office:value-type="currency" office:currency="BRL" office:value="39913.52" calcext:value-type="currency">
            <text:p>R$ 39.913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148200" calcext:value-type="currency">
            <text:p>R$ 148.200,00</text:p>
          </table:table-cell>
          <table:table-cell table:style-name="ce51" office:value-type="currency" office:currency="BRL" office:value="12350" calcext:value-type="currency">
            <text:p>R$ 12.350,00</text:p>
          </table:table-cell>
          <table:table-cell table:style-name="ce51" office:value-type="currency" office:currency="BRL" office:value="74100" calcext:value-type="currency">
            <text:p>R$ 74.1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19527.5" calcext:value-type="currency">
            <text:p>R$ 19.527,50</text:p>
          </table:table-cell>
          <table:table-cell table:style-name="ce51" office:value-type="currency" office:currency="BRL" office:value="12413.84" calcext:value-type="currency">
            <text:p>R$ 12.413,84</text:p>
          </table:table-cell>
          <table:table-cell table:style-name="ce51" office:value-type="currency" office:currency="BRL" office:value="14391.59" calcext:value-type="currency">
            <text:p>R$ 14.391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184.07" calcext:value-type="currency">
            <text:p>R$ 561.184,07</text:p>
          </table:table-cell>
          <table:table-cell table:style-name="ce51" office:value-type="currency" office:currency="BRL" office:value="54019.47" calcext:value-type="currency">
            <text:p>R$ 54.019,47</text:p>
          </table:table-cell>
          <table:table-cell table:style-name="ce51" office:value-type="currency" office:currency="BRL" office:value="358130.87" calcext:value-type="currency">
            <text:p>R$ 358.130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1598770.08" calcext:value-type="currency">
            <text:p>R$ 1.598.770,08</text:p>
          </table:table-cell>
          <table:table-cell table:style-name="ce51" office:value-type="currency" office:currency="BRL" office:value="351098" calcext:value-type="currency">
            <text:p>R$ 351.098,00</text:p>
          </table:table-cell>
          <table:table-cell table:style-name="ce51" office:value-type="currency" office:currency="BRL" office:value="1199077.56" calcext:value-type="currency">
            <text:p>R$ 1.199.077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55699.61" calcext:value-type="currency">
            <text:p>R$ 55.699,61</text:p>
          </table:table-cell>
          <table:table-cell table:style-name="ce51" office:value-type="currency" office:currency="BRL" office:value="7581.71" calcext:value-type="currency">
            <text:p>R$ 7.581,71</text:p>
          </table:table-cell>
          <table:table-cell table:style-name="ce51" office:value-type="currency" office:currency="BRL" office:value="36281.32" calcext:value-type="currency">
            <text:p>R$ 36.281,3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590246.28" calcext:value-type="currency">
            <text:p>R$ 590.246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1550.08" calcext:value-type="currency">
            <text:p>R$ 391.550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1106703.4" calcext:value-type="currency">
            <text:p>R$ 1.106.703,40</text:p>
          </table:table-cell>
          <table:table-cell table:style-name="ce51" office:value-type="currency" office:currency="BRL" office:value="127629.07" calcext:value-type="currency">
            <text:p>R$ 127.629,07</text:p>
          </table:table-cell>
          <table:table-cell table:style-name="ce51" office:value-type="currency" office:currency="BRL" office:value="814083.14" calcext:value-type="currency">
            <text:p>R$ 814.083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142110.08" calcext:value-type="currency">
            <text:p>R$ 142.110,08</text:p>
          </table:table-cell>
          <table:table-cell table:style-name="ce51" office:value-type="currency" office:currency="BRL" office:value="10150.72" calcext:value-type="currency">
            <text:p>R$ 10.150,72</text:p>
          </table:table-cell>
          <table:table-cell table:style-name="ce51" office:value-type="currency" office:currency="BRL" office:value="58939.66" calcext:value-type="currency">
            <text:p>R$ 58.939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style-name="ce51" office:value-type="currency" office:currency="BRL" office:value="210145.74" calcext:value-type="currency">
            <text:p>R$ 210.145,74</text:p>
          </table:table-cell>
          <table:table-cell table:style-name="ce51" office:value-type="currency" office:currency="BRL" office:value="1464111.88" calcext:value-type="currency">
            <text:p>R$ 1.464.111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298.02" calcext:value-type="currency">
            <text:p>R$ 68.298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style-name="ce51" office:value-type="currency" office:currency="BRL" office:value="49385.02" calcext:value-type="currency">
            <text:p>R$ 49.385,02</text:p>
          </table:table-cell>
          <table:table-cell table:style-name="ce51" office:value-type="currency" office:currency="BRL" office:value="278873.25" calcext:value-type="currency">
            <text:p>R$ 278.873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50" calcext:value-type="currency">
            <text:p>R$ 5.7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14747.6" calcext:value-type="currency">
            <text:p>R$ 14.74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3.25" calcext:value-type="currency">
            <text:p>R$ 3.503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269632.99" calcext:value-type="currency">
            <text:p>R$ 269.632,99</text:p>
          </table:table-cell>
          <table:table-cell table:style-name="ce51" office:value-type="currency" office:currency="BRL" office:value="22640.98" calcext:value-type="currency">
            <text:p>R$ 22.640,98</text:p>
          </table:table-cell>
          <table:table-cell table:style-name="ce51" office:value-type="currency" office:currency="BRL" office:value="134207.66" calcext:value-type="currency">
            <text:p>R$ 134.20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 EIRELI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157586.64" calcext:value-type="currency">
            <text:p>R$ 157.586,64</text:p>
          </table:table-cell>
          <table:table-cell table:style-name="ce51" office:value-type="currency" office:currency="BRL" office:value="13132.22" calcext:value-type="currency">
            <text:p>R$ 13.132,22</text:p>
          </table:table-cell>
          <table:table-cell table:style-name="ce51" office:value-type="currency" office:currency="BRL" office:value="78793.32" calcext:value-type="currency">
            <text:p>R$ 78.793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4350" calcext:value-type="currency">
            <text:p>R$ 4.350,00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14268.63" calcext:value-type="currency">
            <text:p>R$ 14.268,63</text:p>
          </table:table-cell>
          <table:table-cell table:style-name="ce51" office:value-type="currency" office:currency="BRL" office:value="588.56" calcext:value-type="currency">
            <text:p>R$ 588,56</text:p>
          </table:table-cell>
          <table:table-cell table:style-name="ce51" office:value-type="currency" office:currency="BRL" office:value="3484.49" calcext:value-type="currency">
            <text:p>R$ 3.484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187416.51" calcext:value-type="currency">
            <text:p>R$ 187.416,51</text:p>
          </table:table-cell>
          <table:table-cell table:style-name="ce51" office:value-type="currency" office:currency="BRL" office:value="26626.17" calcext:value-type="currency">
            <text:p>R$ 26.626,17</text:p>
          </table:table-cell>
          <table:table-cell table:style-name="ce51" office:value-type="currency" office:currency="BRL" office:value="159173.86" calcext:value-type="currency">
            <text:p>R$ 159.173,8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51" office:value-type="currency" office:currency="BRL" office:value="33492.4" calcext:value-type="currency">
            <text:p>R$ 33.492,40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31227.21" calcext:value-type="currency">
            <text:p>R$ 31.227,2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46000" calcext:value-type="currency">
            <text:p>R$ 46.000,00</text:p>
          </table:table-cell>
          <table:table-cell table:style-name="ce51" office:value-type="currency" office:currency="BRL" office:value="7738.34" calcext:value-type="currency">
            <text:p>R$ 7.738,34</text:p>
          </table:table-cell>
          <table:table-cell table:style-name="ce51" office:value-type="currency" office:currency="BRL" office:value="37020.04" calcext:value-type="currency">
            <text:p>R$ 37.020,0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87225.84" calcext:value-type="currency">
            <text:p>R$ 87.225,8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064.41" calcext:value-type="currency">
            <text:p>R$ 36.064,4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68500" calcext:value-type="currency">
            <text:p>R$ 68.500,00</text:p>
          </table:table-cell>
          <table:table-cell table:style-name="ce51" office:value-type="currency" office:currency="BRL" office:value="8794.27" calcext:value-type="currency">
            <text:p>R$ 8.794,27</text:p>
          </table:table-cell>
          <table:table-cell table:style-name="ce51" office:value-type="currency" office:currency="BRL" office:value="21410.43" calcext:value-type="currency">
            <text:p>R$ 21.410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45340.86" calcext:value-type="currency">
            <text:p>R$ 45.340,8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715.47" calcext:value-type="currency">
            <text:p>R$ 42.715,4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51" office:value-type="currency" office:currency="BRL" office:value="3416.52" calcext:value-type="currency">
            <text:p>R$ 3.416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16.52" calcext:value-type="currency">
            <text:p>R$ 3.416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51" office:value-type="currency" office:currency="BRL" office:value="1792.99" calcext:value-type="currency">
            <text:p>R$ 1.792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2.99" calcext:value-type="currency">
            <text:p>R$ 1.792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23000" calcext:value-type="currency">
            <text:p>R$ 23.000,00</text:p>
          </table:table-cell>
          <table:table-cell table:style-name="ce51" office:value-type="currency" office:currency="BRL" office:value="6878.37" calcext:value-type="currency">
            <text:p>R$ 6.878,37</text:p>
          </table:table-cell>
          <table:table-cell table:style-name="ce51" office:value-type="currency" office:currency="BRL" office:value="16695.13" calcext:value-type="currency">
            <text:p>R$ 16.695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10959.2" calcext:value-type="currency">
            <text:p>R$ 10.959,20</text:p>
          </table:table-cell>
          <table:table-cell table:style-name="ce51" office:value-type="currency" office:currency="BRL" office:value="5142" calcext:value-type="currency">
            <text:p>R$ 5.142,00</text:p>
          </table:table-cell>
          <table:table-cell table:style-name="ce51" office:value-type="currency" office:currency="BRL" office:value="6032" calcext:value-type="currency">
            <text:p>R$ 6.03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9486.3" calcext:value-type="currency">
            <text:p>R$ 9.486,3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3846.6" calcext:value-type="currency">
            <text:p>R$ 3.846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6477" calcext:value-type="currency">
            <text:p>R$ 6.47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1172597.4" calcext:value-type="currency">
            <text:p>R$ 1.172.597,40</text:p>
          </table:table-cell>
          <table:table-cell table:style-name="ce51" office:value-type="currency" office:currency="BRL" office:value="112716.3" calcext:value-type="currency">
            <text:p>R$ 112.716,30</text:p>
          </table:table-cell>
          <table:table-cell table:style-name="ce51" office:value-type="currency" office:currency="BRL" office:value="380815.36" calcext:value-type="currency">
            <text:p>R$ 380.81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82000" calcext:value-type="currency">
            <text:p>R$ 82.000,00</text:p>
          </table:table-cell>
          <table:table-cell table:style-name="ce51" office:value-type="currency" office:currency="BRL" office:value="3958.35" calcext:value-type="currency">
            <text:p>R$ 3.958,35</text:p>
          </table:table-cell>
          <table:table-cell table:style-name="ce51" office:value-type="currency" office:currency="BRL" office:value="52287.53" calcext:value-type="currency">
            <text:p>R$ 52.287,5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67500" calcext:value-type="currency">
            <text:p>R$ 67.500,00</text:p>
          </table:table-cell>
          <table:table-cell table:style-name="ce51" office:value-type="currency" office:currency="BRL" office:value="2394.51" calcext:value-type="currency">
            <text:p>R$ 2.394,51</text:p>
          </table:table-cell>
          <table:table-cell table:style-name="ce51" office:value-type="currency" office:currency="BRL" office:value="20827.87" calcext:value-type="currency">
            <text:p>R$ 20.827,8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07* <text:s/>FORNECIMENTO DE ENERGIA ELETRICA DO EDIFICIO SEDE. CONTRATO @009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51" office:value-type="currency" office:currency="BRL" office:value="720000" calcext:value-type="currency">
            <text:p>R$ 720.000,00</text:p>
          </table:table-cell>
          <table:table-cell table:style-name="ce51" office:value-type="currency" office:currency="BRL" office:value="41542.07" calcext:value-type="currency">
            <text:p>R$ 41.542,07</text:p>
          </table:table-cell>
          <table:table-cell table:style-name="ce51" office:value-type="currency" office:currency="BRL" office:value="210668.63" calcext:value-type="currency">
            <text:p>R$ 210.668,6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51" office:value-type="currency" office:currency="BRL" office:value="711563.38" calcext:value-type="currency">
            <text:p>R$ 711.563,38</text:p>
          </table:table-cell>
          <table:table-cell table:style-name="ce51" office:value-type="currency" office:currency="BRL" office:value="110870.37" calcext:value-type="currency">
            <text:p>R$ 110.870,37</text:p>
          </table:table-cell>
          <table:table-cell table:style-name="ce51" office:value-type="currency" office:currency="BRL" office:value="238818.22" calcext:value-type="currency">
            <text:p>R$ 238.818,2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51" office:value-type="currency" office:currency="BRL" office:value="11950.17" calcext:value-type="currency">
            <text:p>R$ 11.950,17</text:p>
          </table:table-cell>
          <table:table-cell table:style-name="ce51" office:value-type="currency" office:currency="BRL" office:value="1526.22" calcext:value-type="currency">
            <text:p>R$ 1.526,22</text:p>
          </table:table-cell>
          <table:table-cell table:style-name="ce51" office:value-type="currency" office:currency="BRL" office:value="11192.28" calcext:value-type="currency">
            <text:p>R$ 11.192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51" office:value-type="currency" office:currency="BRL" office:value="4662.07" calcext:value-type="currency">
            <text:p>R$ 4.662,07</text:p>
          </table:table-cell>
          <table:table-cell table:style-name="ce51" office:value-type="currency" office:currency="BRL" office:value="529.65" calcext:value-type="currency">
            <text:p>R$ 529,65</text:p>
          </table:table-cell>
          <table:table-cell table:style-name="ce51" office:value-type="currency" office:currency="BRL" office:value="2648.25" calcext:value-type="currency">
            <text:p>R$ 2.648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51" office:value-type="currency" office:currency="BRL" office:value="57975.96" calcext:value-type="currency">
            <text:p>R$ 57.975,96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28987.98" calcext:value-type="currency">
            <text:p>R$ 28.987,9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51" office:value-type="currency" office:currency="BRL" office:value="64527.08" calcext:value-type="currency">
            <text:p>R$ 64.527,08</text:p>
          </table:table-cell>
          <table:table-cell table:style-name="ce51" office:value-type="currency" office:currency="BRL" office:value="9708.64" calcext:value-type="currency">
            <text:p>R$ 9.708,64</text:p>
          </table:table-cell>
          <table:table-cell table:style-name="ce51" office:value-type="currency" office:currency="BRL" office:value="31680.52" calcext:value-type="currency">
            <text:p>R$ 31.680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51" office:value-type="currency" office:currency="BRL" office:value="48931.2" calcext:value-type="currency">
            <text:p>R$ 48.931,2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41516.6" calcext:value-type="currency">
            <text:p>R$ 41.51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51" office:value-type="currency" office:currency="BRL" office:value="98276.41" calcext:value-type="currency">
            <text:p>R$ 98.276,41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style-name="ce51" office:value-type="currency" office:currency="BRL" office:value="69919.98" calcext:value-type="currency">
            <text:p>R$ 69.919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51" office:value-type="currency" office:currency="BRL" office:value="4054.19" calcext:value-type="currency">
            <text:p>R$ 4.054,19</text:p>
          </table:table-cell>
          <table:table-cell table:style-name="ce51" office:value-type="currency" office:currency="BRL" office:value="423.78" calcext:value-type="currency">
            <text:p>R$ 423,78</text:p>
          </table:table-cell>
          <table:table-cell table:style-name="ce51" office:value-type="currency" office:currency="BRL" office:value="2542.68" calcext:value-type="currency">
            <text:p>R$ 2.542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51" office:value-type="currency" office:currency="BRL" office:value="177903.86" calcext:value-type="currency">
            <text:p>R$ 177.903,86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84426.66" calcext:value-type="currency">
            <text:p>R$ 84.426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51" office:value-type="currency" office:currency="BRL" office:value="105500" calcext:value-type="currency">
            <text:p>R$ 105.500,00</text:p>
          </table:table-cell>
          <table:table-cell table:style-name="ce51" office:value-type="currency" office:currency="BRL" office:value="14751.63" calcext:value-type="currency">
            <text:p>R$ 14.751,63</text:p>
          </table:table-cell>
          <table:table-cell table:style-name="ce51" office:value-type="currency" office:currency="BRL" office:value="51986.91" calcext:value-type="currency">
            <text:p>R$ 51.986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style-name="ce51" office:value-type="currency" office:currency="BRL" office:value="474633.34" calcext:value-type="currency">
            <text:p>R$ 474.633,34</text:p>
          </table:table-cell>
          <table:table-cell table:style-name="ce51" office:value-type="currency" office:currency="BRL" office:value="39808.33" calcext:value-type="currency">
            <text:p>R$ 39.808,33</text:p>
          </table:table-cell>
          <table:table-cell table:style-name="ce51" office:value-type="currency" office:currency="BRL" office:value="204850.02" calcext:value-type="currency">
            <text:p>R$ 204.850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style-name="ce51" office:value-type="currency" office:currency="BRL" office:value="77261" calcext:value-type="currency">
            <text:p>R$ 77.261,00</text:p>
          </table:table-cell>
          <table:table-cell table:style-name="ce51" office:value-type="currency" office:currency="BRL" office:value="1001" calcext:value-type="currency">
            <text:p>R$ 1.001,00</text:p>
          </table:table-cell>
          <table:table-cell table:style-name="ce51" office:value-type="currency" office:currency="BRL" office:value="4333" calcext:value-type="currency">
            <text:p>R$ 4.333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style-name="ce51" office:value-type="currency" office:currency="BRL" office:value="51422.36" calcext:value-type="currency">
            <text:p>R$ 51.422,36</text:p>
          </table:table-cell>
          <table:table-cell table:style-name="ce51" office:value-type="currency" office:currency="BRL" office:value="4069.03" calcext:value-type="currency">
            <text:p>R$ 4.069,03</text:p>
          </table:table-cell>
          <table:table-cell table:style-name="ce51" office:value-type="currency" office:currency="BRL" office:value="22151.99" calcext:value-type="currency">
            <text:p>R$ 22.151,9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51" office:value-type="currency" office:currency="BRL" office:value="16993.2" calcext:value-type="currency">
            <text:p>R$ 16.993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16896.26" calcext:value-type="currency">
            <text:p>R$ 16.896,26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51" office:value-type="currency" office:currency="BRL" office:value="494309.96" calcext:value-type="currency">
            <text:p>R$ 494.309,96</text:p>
          </table:table-cell>
          <table:table-cell table:style-name="ce51" office:value-type="currency" office:currency="BRL" office:value="10535.7" calcext:value-type="currency">
            <text:p>R$ 10.535,70</text:p>
          </table:table-cell>
          <table:table-cell table:style-name="ce51" office:value-type="currency" office:currency="BRL" office:value="248978.66" calcext:value-type="currency">
            <text:p>R$ 248.978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51" office:value-type="currency" office:currency="BRL" office:value="11384.9" calcext:value-type="currency">
            <text:p>R$ 11.384,90</text:p>
          </table:table-cell>
          <table:table-cell table:style-name="ce51" office:value-type="currency" office:currency="BRL" office:value="4751.96" calcext:value-type="currency">
            <text:p>R$ 4.751,96</text:p>
          </table:table-cell>
          <table:table-cell table:style-name="ce51" office:value-type="currency" office:currency="BRL" office:value="9107.74" calcext:value-type="currency">
            <text:p>R$ 9.107,7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SERVICOS POSTAIS, SOB CONTRATO @055/2016@, CONFORME PROCESSO 70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style-name="ce51" office:value-type="currency" office:currency="BRL" office:value="2940.07" calcext:value-type="currency">
            <text:p>R$ 2.940,07</text:p>
          </table:table-cell>
          <table:table-cell table:style-name="ce51" office:value-type="currency" office:currency="BRL" office:value="-531.23" calcext:value-type="currency">
            <text:p>-R$ 531,23</text:p>
          </table:table-cell>
          <table:table-cell table:style-name="ce51" office:value-type="currency" office:currency="BRL" office:value="2940.07" calcext:value-type="currency">
            <text:p>R$ 2.940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style-name="ce51" office:value-type="currency" office:currency="BRL" office:value="3145" calcext:value-type="currency">
            <text:p>R$ 3.145,00</text:p>
          </table:table-cell>
          <table:table-cell table:style-name="ce51" office:value-type="currency" office:currency="BRL" office:value="-375" calcext:value-type="currency">
            <text:p>-R$ 375,00</text:p>
          </table:table-cell>
          <table:table-cell table:style-name="ce51" office:value-type="currency" office:currency="BRL" office:value="3145" calcext:value-type="currency">
            <text:p>R$ 3.1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51" office:value-type="currency" office:currency="BRL" office:value="51664.32" calcext:value-type="currency">
            <text:p>R$ 51.664,32</text:p>
          </table:table-cell>
          <table:table-cell table:style-name="ce51" office:value-type="currency" office:currency="BRL" office:value="2641.7" calcext:value-type="currency">
            <text:p>R$ 2.641,70</text:p>
          </table:table-cell>
          <table:table-cell table:style-name="ce51" office:value-type="currency" office:currency="BRL" office:value="22812.72" calcext:value-type="currency">
            <text:p>R$ 22.812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01 CERTIFICADO DIGITAL A3 E-CPF C/ TOKEN, CONFORME REQUERIMENTO Nº 45206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20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08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9" office:value-type="string" calcext:value-type="string">
            <text:p>58786252291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9" office:value-type="string" calcext:value-type="string">
            <text:p>1427700184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9" office:value-type="string" calcext:value-type="string">
            <text:p>2690105985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9" office:value-type="string" calcext:value-type="string">
            <text:p>34095016000147</text:p>
          </table:table-cell>
          <table:table-cell table:style-name="ce39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51" office:value-type="currency" office:currency="BRL" office:value="24196.3" calcext:value-type="currency">
            <text:p>R$ 24.196,30</text:p>
          </table:table-cell>
          <table:table-cell table:style-name="ce51" office:value-type="currency" office:currency="BRL" office:value="2404.05" calcext:value-type="currency">
            <text:p>R$ 2.404,05</text:p>
          </table:table-cell>
          <table:table-cell table:style-name="ce51" office:value-type="currency" office:currency="BRL" office:value="18845.75" calcext:value-type="currency">
            <text:p>R$ 18.845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51" office:value-type="currency" office:currency="BRL" office:value="91563.16" calcext:value-type="currency">
            <text:p>R$ 91.563,16</text:p>
          </table:table-cell>
          <table:table-cell table:style-name="ce51" office:value-type="currency" office:currency="BRL" office:value="4718.81" calcext:value-type="currency">
            <text:p>R$ 4.718,81</text:p>
          </table:table-cell>
          <table:table-cell table:style-name="ce51" office:value-type="currency" office:currency="BRL" office:value="54952.01" calcext:value-type="currency">
            <text:p>R$ 54.952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3* PAGAMENTO DE DIARIAS PARA A CORREGEDORIA NACIONAL DO CNMP, CONFORME PROCESSO 9286/2020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51" office:value-type="currency" office:currency="BRL" office:value="708683.03" calcext:value-type="currency">
            <text:p>R$ 708.683,03</text:p>
          </table:table-cell>
          <table:table-cell table:style-name="ce51" office:value-type="currency" office:currency="BRL" office:value="42687.67" calcext:value-type="currency">
            <text:p>R$ 42.687,67</text:p>
          </table:table-cell>
          <table:table-cell table:style-name="ce51" office:value-type="currency" office:currency="BRL" office:value="70561.83" calcext:value-type="currency">
            <text:p>R$ 70.56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3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51" office:value-type="currency" office:currency="BRL" office:value="298370.48" calcext:value-type="currency">
            <text:p>R$ 298.370,48</text:p>
          </table:table-cell>
          <table:table-cell table:style-name="ce51" office:value-type="currency" office:currency="BRL" office:value="8984.02" calcext:value-type="currency">
            <text:p>R$ 8.984,02</text:p>
          </table:table-cell>
          <table:table-cell table:style-name="ce51" office:value-type="currency" office:currency="BRL" office:value="18455.1" calcext:value-type="currency">
            <text:p>R$ 18.455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3* ABERTURA DE EMPENHO PARA PAGAMENTO DE DIARIAS, CONFORME REQUERIMENTO SEI 458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style-name="ce51" office:value-type="currency" office:currency="BRL" office:value="33807.3" calcext:value-type="currency">
            <text:p>R$ 33.807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808.66" calcext:value-type="currency">
            <text:p>R$ 20.808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3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599.59" calcext:value-type="currency">
            <text:p>R$ 9.599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3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51" office:value-type="currency" office:currency="BRL" office:value="58178.84" calcext:value-type="currency">
            <text:p>R$ 58.178,8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3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51" office:value-type="currency" office:currency="BRL" office:value="77052.5" calcext:value-type="currency">
            <text:p>R$ 77.05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51" office:value-type="currency" office:currency="BRL" office:value="53772.63" calcext:value-type="currency">
            <text:p>R$ 53.772,63</text:p>
          </table:table-cell>
          <table:table-cell table:style-name="ce51" office:value-type="currency" office:currency="BRL" office:value="7291.06" calcext:value-type="currency">
            <text:p>R$ 7.291,06</text:p>
          </table:table-cell>
          <table:table-cell table:style-name="ce51" office:value-type="currency" office:currency="BRL" office:value="15881.07" calcext:value-type="currency">
            <text:p>R$ 15.881,0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CERTIFICADO DIGITAL A3-E-CPF EM TOKE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9" office:value-type="string" calcext:value-type="string">
            <text:p>71208516000174</text:p>
          </table:table-cell>
          <table:table-cell table:style-name="ce39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51" office:value-type="currency" office:currency="BRL" office:value="24895.02" calcext:value-type="currency">
            <text:p>R$ 24.895,02</text:p>
          </table:table-cell>
          <table:table-cell table:style-name="ce51" office:value-type="currency" office:currency="BRL" office:value="468.36" calcext:value-type="currency">
            <text:p>R$ 468,36</text:p>
          </table:table-cell>
          <table:table-cell table:style-name="ce51" office:value-type="currency" office:currency="BRL" office:value="895.69" calcext:value-type="currency">
            <text:p>R$ 895,6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1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*PG_21_COENG_019* AQUISICAO DE MATERIAL HIDRAULICO CONFORME REQUERIMENTO Nº 459938 E PROCESSO 8371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2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3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6</text:p>
          </table:table-cell>
          <table:table-cell table:style-name="ce51" office:value-type="currency" office:currency="BRL" office:value="76188.55" calcext:value-type="currency">
            <text:p>R$ 76.188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7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8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9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88.2" calcext:value-type="currency">
            <text:p>R$ 988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0</text:p>
          </table:table-cell>
          <table:table-cell table:style-name="ce51" office:value-type="currency" office:currency="BRL" office:value="90732.6" calcext:value-type="currency">
            <text:p>R$ 90.732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74.9" calcext:value-type="currency">
            <text:p>R$ 4.474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1</text:p>
          </table:table-cell>
          <table:table-cell table:style-name="ce51" office:value-type="currency" office:currency="BRL" office:value="72930" calcext:value-type="currency">
            <text:p>R$ 72.930,00</text:p>
          </table:table-cell>
          <table:table-cell table:style-name="ce51" office:value-type="currency" office:currency="BRL" office:value="1682.43" calcext:value-type="currency">
            <text:p>R$ 1.682,43</text:p>
          </table:table-cell>
          <table:table-cell table:style-name="ce51" office:value-type="currency" office:currency="BRL" office:value="2328.48" calcext:value-type="currency">
            <text:p>R$ 2.328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9" office:value-type="string" calcext:value-type="string">
            <text:p>153114</text:p>
          </table:table-cell>
          <table:table-cell table:style-name="ce39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4</text:p>
          </table:table-cell>
          <table:table-cell table:style-name="ce51" office:value-type="currency" office:currency="BRL" office:value="95122.07" calcext:value-type="currency">
            <text:p>R$ 95.122,0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5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FORME REQUERIMENTO Nº 4688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6</text:p>
          </table:table-cell>
          <table:table-cell table:style-name="ce51" office:value-type="currency" office:currency="BRL" office:value="32237.61" calcext:value-type="currency">
            <text:p>R$ 32.237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645.75" calcext:value-type="currency">
            <text:p>R$ 27.645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*PG_21_BIBLIO_002* CODIGO DE PADRONIZACAO ISBN DE LIVROS PARA AS PUBLICACOE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7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8</text:p>
          </table:table-cell>
          <table:table-cell table:style-name="ce51" office:value-type="currency" office:currency="BRL" office:value="129644" calcext:value-type="currency">
            <text:p>R$ 129.644,00</text:p>
          </table:table-cell>
          <table:table-cell table:style-name="ce51" office:value-type="currency" office:currency="BRL" office:value="24163.38" calcext:value-type="currency">
            <text:p>R$ 24.163,38</text:p>
          </table:table-cell>
          <table:table-cell table:style-name="ce51" office:value-type="currency" office:currency="BRL" office:value="52313.75" calcext:value-type="currency">
            <text:p>R$ 52.313,7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<text:s/>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9</text:p>
          </table:table-cell>
          <table:table-cell table:style-name="ce51" office:value-type="currency" office:currency="BRL" office:value="99059.1" calcext:value-type="currency">
            <text:p>R$ 99.059,10</text:p>
          </table:table-cell>
          <table:table-cell table:style-name="ce51" office:value-type="currency" office:currency="BRL" office:value="11012.39" calcext:value-type="currency">
            <text:p>R$ 11.012,39</text:p>
          </table:table-cell>
          <table:table-cell table:style-name="ce51" office:value-type="currency" office:currency="BRL" office:value="39536.99" calcext:value-type="currency">
            <text:p>R$ 39.536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0</text:p>
          </table:table-cell>
          <table:table-cell table:style-name="ce51" office:value-type="currency" office:currency="BRL" office:value="209369.61" calcext:value-type="currency">
            <text:p>R$ 209.369,61</text:p>
          </table:table-cell>
          <table:table-cell table:style-name="ce51" office:value-type="currency" office:currency="BRL" office:value="29793.24" calcext:value-type="currency">
            <text:p>R$ 29.793,24</text:p>
          </table:table-cell>
          <table:table-cell table:style-name="ce51" office:value-type="currency" office:currency="BRL" office:value="32082.01" calcext:value-type="currency">
            <text:p>R$ 32.082,0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1</text:p>
          </table:table-cell>
          <table:table-cell table:style-name="ce51" office:value-type="currency" office:currency="BRL" office:value="118030.63" calcext:value-type="currency">
            <text:p>R$ 118.030,63</text:p>
          </table:table-cell>
          <table:table-cell table:style-name="ce51" office:value-type="currency" office:currency="BRL" office:value="54000" calcext:value-type="currency">
            <text:p>R$ 54.000,00</text:p>
          </table:table-cell>
          <table:table-cell table:style-name="ce51" office:value-type="currency" office:currency="BRL" office:value="68428.8" calcext:value-type="currency">
            <text:p>R$ 68.428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2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3</text:p>
          </table:table-cell>
          <table:table-cell table:style-name="ce51" office:value-type="currency" office:currency="BRL" office:value="40500" calcext:value-type="currency">
            <text:p>R$ 40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FFICELESS EMPREENDEDORISMO E CONSULTORIA LTDA</text:p>
          </table:table-cell>
          <table:table-cell table:style-name="ce29" office:value-type="string" calcext:value-type="string">
            <text:p>31455659000166</text:p>
          </table:table-cell>
          <table:table-cell table:style-name="ce39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4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0106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1188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7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8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9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ECONOMI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ENTE SEGURADORA SA</text:p>
          </table:table-cell>
          <table:table-cell table:style-name="ce29" office:value-type="string" calcext:value-type="string">
            <text:p>90180605000102</text:p>
          </table:table-cell>
          <table:table-cell table:style-name="ce39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1</text:p>
          </table:table-cell>
          <table:table-cell table:style-name="ce51" office:value-type="currency" office:currency="BRL" office:value="5692.5" calcext:value-type="currency">
            <text:p>R$ 5.69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92.5" calcext:value-type="currency">
            <text:p>R$ 5.69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ORENZI COMERCIO DE EXTINTORES EIRELI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3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LEXEY CHOI CARUNCHO</text:p>
          </table:table-cell>
          <table:table-cell table:style-name="ce29" office:value-type="string" calcext:value-type="string">
            <text:p>25447968801</text:p>
          </table:table-cell>
          <table:table-cell table:style-name="ce39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4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95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6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ENRIQUE BORGES DA SILVA 03445973180</text:p>
          </table:table-cell>
          <table:table-cell table:style-name="ce29" office:value-type="string" calcext:value-type="string">
            <text:p>40199852000174</text:p>
          </table:table-cell>
          <table:table-cell table:style-name="ce39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7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SILVIA DE ANDRADE</text:p>
          </table:table-cell>
          <table:table-cell table:style-name="ce29" office:value-type="string" calcext:value-type="string">
            <text:p>70040281191</text:p>
          </table:table-cell>
          <table:table-cell table:style-name="ce39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8</text:p>
          </table:table-cell>
          <table:table-cell table:style-name="ce51" office:value-type="currency" office:currency="BRL" office:value="2381.82" calcext:value-type="currency">
            <text:p>R$ 2.381,82</text:p>
          </table:table-cell>
          <table:table-cell table:style-name="ce51" office:value-type="currency" office:currency="BRL" office:value="567.1" calcext:value-type="currency">
            <text:p>R$ 567,10</text:p>
          </table:table-cell>
          <table:table-cell table:style-name="ce51" office:value-type="currency" office:currency="BRL" office:value="1474.46" calcext:value-type="currency">
            <text:p>R$ 1.474,4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9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1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2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ABIANO DE ASSIS</text:p>
          </table:table-cell>
          <table:table-cell table:style-name="ce29" office:value-type="string" calcext:value-type="string">
            <text:p>26542464859</text:p>
          </table:table-cell>
          <table:table-cell table:style-name="ce39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4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*PG_21_COENG_009* @040/2011@ EMPENHO REFERENTE A ALUGUEL DO IMOVEL DO EDIFICIO SEDE DO CNMP, CONFORME PROCESSO REQUERIMENTO Nº 4828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05</text:p>
          </table:table-cell>
          <table:table-cell table:style-name="ce51" office:value-type="currency" office:currency="BRL" office:value="1377792" calcext:value-type="currency">
            <text:p>R$ 1.377.79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01 VISITA TECNICA, CONFORME REQUERIMENTO Nº 482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6</text:p>
          </table:table-cell>
          <table:table-cell table:style-name="ce51" office:value-type="currency" office:currency="BRL" office:value="12" calcext:value-type="currency">
            <text:p>R$ 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" calcext:value-type="currency">
            <text:p>R$ 1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ABERTURA DE EMPENHO REFERENTE A CONCESSAO DE SUPRIMENTO DE FUNDOS PARA CESAR HIDEYUKI MARUNO JUSTINO, ACSF 3/2021, CONFORME PROCESSO 2111/2021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7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1.22" calcext:value-type="currency">
            <text:p>R$ 521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RECONHECIMENTO DE DIVIDA REFERENTE AO PAGAMENTO RETROATIVO DE VALORES DO PERIODO DE NOVEMBRO E DEZEMBRO DE 2020, DEVIDO AO QUINTO TERMO ADITIVO AO CONTRATO CNMP Nº @043/2016@ (MANUTENCAO DO SISTEMA DE AUDIO, VIDEO E AUTOMACAO DO CNMP), 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8</text:p>
          </table:table-cell>
          <table:table-cell table:style-name="ce51" office:value-type="currency" office:currency="BRL" office:value="1045.54" calcext:value-type="currency">
            <text:p>R$ 1.045,5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45.54" calcext:value-type="currency">
            <text:p>R$ 1.045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EM MIDIA IMPRESSA E EM SITES DE INTERNET (CLIPPING ON-LINE), CONFORME AS ESPECIFICACOES E CONDICOES ESTABELECIDAS NO TERMO DE REFERENCIA. CONTR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9</text:p>
          </table:table-cell>
          <table:table-cell table:style-name="ce51" office:value-type="currency" office:currency="BRL" office:value="8144.51" calcext:value-type="currency">
            <text:p>R$ 8.144,51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4544.51" calcext:value-type="currency">
            <text:p>R$ 4.544,5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DUTIVA SERVICOS OBRAS MANUTENCAO E LOCACAO DE MAO D</text:p>
          </table:table-cell>
          <table:table-cell table:style-name="ce29" office:value-type="string" calcext:value-type="string">
            <text:p>17764365000195</text:p>
          </table:table-cell>
          <table:table-cell table:style-name="ce39" office:value-type="string" calcext:value-type="string">
            <text:p>*PG_21_COGCS_002* PRESTACAO DE SERVICOS DE ALMOXARIFE, AUXILIAR ADMINISTRATIVO, AUXILIAR DE BIBLIOTECA, CARREGADOR DE MOVEIS, JARDINEIRO, LAVADOR DE VEICULOS, MARCENEIRO MODELISTA, OPERADOR DE FOTOCOPIADORA, OPERADORA DE MESA TELEFONICA E RECEPCIONISTA 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0</text:p>
          </table:table-cell>
          <table:table-cell table:style-name="ce51" office:value-type="currency" office:currency="BRL" office:value="1197947.55" calcext:value-type="currency">
            <text:p>R$ 1.197.947,55</text:p>
          </table:table-cell>
          <table:table-cell table:style-name="ce51" office:value-type="currency" office:currency="BRL" office:value="202889.66" calcext:value-type="currency">
            <text:p>R$ 202.889,66</text:p>
          </table:table-cell>
          <table:table-cell table:style-name="ce51" office:value-type="currency" office:currency="BRL" office:value="209646.53" calcext:value-type="currency">
            <text:p>R$ 209.646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1* ABERTURA DE EMPENHO PARA REEMBOLSO DA VACINA DA GRIPE, CONFORME REQUERIMENTO 485950. PROCESSO 1632/2021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1</text:p>
          </table:table-cell>
          <table:table-cell table:style-name="ce51" office:value-type="currency" office:currency="BRL" office:value="6449.5" calcext:value-type="currency">
            <text:p>R$ 6.449,50</text:p>
          </table:table-cell>
          <table:table-cell table:style-name="ce51" office:value-type="currency" office:currency="BRL" office:value="880" calcext:value-type="currency">
            <text:p>R$ 880,00</text:p>
          </table:table-cell>
          <table:table-cell table:style-name="ce51" office:value-type="currency" office:currency="BRL" office:value="6449.5" calcext:value-type="currency">
            <text:p>R$ 6.44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UNCMP_012* PASSAGENS AEREAS PARA A UNCMP, SOB CONTRATO @019/2019@, CONFORME REQUERIMENTO DE EMPENHO SEI 0486472. PROCESSO 2744/2021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2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0.43" calcext:value-type="currency">
            <text:p>R$ 810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UNCMP_012* DIARIAS PARA A UNCMP, CONFORME REQUERIMENTO DE EMPENHO SEI 0486527. PROCESSO 2744/2021-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3</text:p>
          </table:table-cell>
          <table:table-cell table:style-name="ce51" office:value-type="currency" office:currency="BRL" office:value="16000" calcext:value-type="currency">
            <text:p>R$ 16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88.74" calcext:value-type="currency">
            <text:p>R$ 8.488,7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CTOR TECNOLOGIA EM INFORMATICA LTDA</text:p>
          </table:table-cell>
          <table:table-cell table:style-name="ce29" office:value-type="string" calcext:value-type="string">
            <text:p>07211462000105</text:p>
          </table:table-cell>
          <table:table-cell table:style-name="ce39" office:value-type="string" calcext:value-type="string">
            <text:p>*PG_21_SGP_025* ABERTURA DE EMPENHO PARA CONTRATACAO DE SERVICO EM NUVEM DE PLATAFORMA INFORMATIZADA DE ENSINO A DISTANCIA, CONFORME PREGAO ELETRONICO 31/2020, REQUERIMENTO SEI 454592, PROCESSO 4338/2020-3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4</text:p>
          </table:table-cell>
          <table:table-cell table:style-name="ce51" office:value-type="currency" office:currency="BRL" office:value="15840" calcext:value-type="currency">
            <text:p>R$ 15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 * SUBSCRICOES E LICENCAS PRODUTOS MICROSOFT WINDOW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5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* <text:s/>SUBSCRICOES E LICENCAS PRODUTOS MICROSOFT WINDOW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6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R ARTIGOS DE DECORACOES E CORTINAS EIRELI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*PG_21_COENG_031* SERVICO DE MANUTENCAO DE PERSIANAS JA EXISTENTES NO ORGAO, COM FORNECIMENTO DE MAO DE OBRA E EQUIPAMENTOS NECESSARIOS A EXECUCAO DO SERVICO, SOB CONTRATO @023/2020@, CONFORME REQUERIMENTO SEI 0486303. PROCESSO 239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7</text:p>
          </table:table-cell>
          <table:table-cell table:style-name="ce51" office:value-type="currency" office:currency="BRL" office:value="14668" calcext:value-type="currency">
            <text:p>R$ 14.668,00</text:p>
          </table:table-cell>
          <table:table-cell table:style-name="ce51" office:value-type="currency" office:currency="BRL" office:value="4731.17" calcext:value-type="currency">
            <text:p>R$ 4.731,17</text:p>
          </table:table-cell>
          <table:table-cell table:style-name="ce51" office:value-type="currency" office:currency="BRL" office:value="5006.93" calcext:value-type="currency">
            <text:p>R$ 5.006,9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EXPANSAO DO PARQUE DE EQUIPAMENTOS QUE COMPOE O SISTEMA DE VIDEOMONITORAMENTO DO CNMP, CONTRATO @038/2020@, CONFORME REQUERIMENTO DE EMPENHO SEI 0487808. PROCESSO 704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8</text:p>
          </table:table-cell>
          <table:table-cell table:style-name="ce51" office:value-type="currency" office:currency="BRL" office:value="2987.91" calcext:value-type="currency">
            <text:p>R$ 2.987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7.91" calcext:value-type="currency">
            <text:p>R$ 2.987,9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HS KRIPTOS - SOLUCOES DE NEGOCIOS LTDA</text:p>
          </table:table-cell>
          <table:table-cell table:style-name="ce29" office:value-type="string" calcext:value-type="string">
            <text:p>24259739000180</text:p>
          </table:table-cell>
          <table:table-cell table:style-name="ce39" office:value-type="string" calcext:value-type="string">
            <text:p>*PG_21_STI_002* <text:s/>SUBSCRICAO DE LICENCAS TABLEAU VIEWER MEDIANTE SUBSTITUICAO DE LICENCA PERPETUA, E SUBSCRICAO DE LICENCAS DE TABLEAU CREATOR MEDIANTE SUBSTITUICAO DE LICENCA PERPETUA, CONFORME REQUERIMENTO Nº 48946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9</text:p>
          </table:table-cell>
          <table:table-cell table:style-name="ce51" office:value-type="currency" office:currency="BRL" office:value="154824.34" calcext:value-type="currency">
            <text:p>R$ 154.824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4824.34" calcext:value-type="currency">
            <text:p>R$ 154.824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EGO ROBERTO BARBIERO</text:p>
          </table:table-cell>
          <table:table-cell table:style-name="ce29" office:value-type="string" calcext:value-type="string">
            <text:p>00717167003</text:p>
          </table:table-cell>
          <table:table-cell table:style-name="ce39" office:value-type="string" calcext:value-type="string">
            <text:p>*PG_21_SGP_002* ABERTURA DE EMPENHO PARA EXECUCAO DA FOLHA DE PAGAMENTO DO CNMP DE MAIO DE 2021, CONFORME PROCESSO 2928/2021-8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E UTILIZACAO DA ATA DE REGISTRO DE PRECOS CNMP Nº 01/2021, CONFORME REQUERIMENTO SEI 0488840, PROCESSO 2862/2021-8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1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MIX COMERCIO DE SUPRIMENTOS EIRELI</text:p>
          </table:table-cell>
          <table:table-cell table:style-name="ce29" office:value-type="string" calcext:value-type="string">
            <text:p>11594621000167</text:p>
          </table:table-cell>
          <table:table-cell table:style-name="ce39" office:value-type="string" calcext:value-type="string">
            <text:p>*PG_21_SGP_003* ABERTURA DE EMPENHO PARA AQUISICAO DE <text:s/>TERMOMETRO DIGITAL INFRAVERMELHO SEM CONTATO, CONFORME ARP 6/2021 DA ESMPU. REQUERIMENTO SEI 491078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2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300* ABERTURA DE EMPENHO PARA FORNECIMENTO DE COMBUSTIVEIS PARA MAQUINAS, EQUIPAMENTOS 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3</text:p>
          </table:table-cell>
          <table:table-cell table:style-name="ce51" office:value-type="currency" office:currency="BRL" office:value="57833.33" calcext:value-type="currency">
            <text:p>R$ 57.833,3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700* ABERTURA DE EMPENHO PARA MANUTENCAO E CONSERVACAO D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4</text:p>
          </table:table-cell>
          <table:table-cell table:style-name="ce51" office:value-type="currency" office:currency="BRL" office:value="53819.88" calcext:value-type="currency">
            <text:p>R$ 53.819,8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K ELEVADORES BRASIL LTD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*PG_21_COENG_011* MANUTENCAO DO SISTEMA DE MONITORAMENTO DE TRAFEGO E MANUTENCAO PREVENTIVA, PREDITIVA E CORRETIVA MENSAL DE TRES ELEVADORES E UMA PLATAFORMA ELEVATORIA, MARCA THYSSENKRUPP ELEVADORES, CONFORME REQUERIMENTO DE EMPENHO SEI 0491162, PROCESS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5</text:p>
          </table:table-cell>
          <table:table-cell table:style-name="ce51" office:value-type="currency" office:currency="BRL" office:value="10208.31" calcext:value-type="currency">
            <text:p>R$ 10.208,3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9" office:value-type="string" calcext:value-type="string">
            <text:p>02947543696</text:p>
          </table:table-cell>
          <table:table-cell table:style-name="ce39" office:value-type="string" calcext:value-type="string">
            <text:p>RESSARCIMENTO, NO SISTEMA SCDP, DE PASSAGEM AEREA DA PROMOTORA DE JUSTICA DO MPMG DRA. MONICA REGINA COUTINHO ROLLA, NO VALOR DE R$ 240,15, CONFORME REQUERIMENTO DE AUTORIZACAO DE EMPENHO Nº 4913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6</text:p>
          </table:table-cell>
          <table:table-cell table:style-name="ce51" office:value-type="currency" office:currency="BRL" office:value="240.15" calcext:value-type="currency">
            <text:p>R$ 240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0.15" calcext:value-type="currency">
            <text:p>R$ 240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ALJ_003* DIARIAS PARA DESLOCAMENTO DE MEMBROS E SERVIDORES CALJ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7</text:p>
          </table:table-cell>
          <table:table-cell table:style-name="ce51" office:value-type="currency" office:currency="BRL" office:value="18066.63" calcext:value-type="currency">
            <text:p>R$ 18.066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ALJ_003* PASSAGENS PARA DESLOCAMENTO DE MEMBROS E SERVIDORES CAL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8</text:p>
          </table:table-cell>
          <table:table-cell table:style-name="ce51" office:value-type="currency" office:currency="BRL" office:value="27810" calcext:value-type="currency">
            <text:p>R$ 27.8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73.05" calcext:value-type="currency">
            <text:p>R$ 1.173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9</text:p>
          </table:table-cell>
          <table:table-cell table:style-name="ce51" office:value-type="currency" office:currency="BRL" office:value="55283.28" calcext:value-type="currency">
            <text:p>R$ 55.283,28</text:p>
          </table:table-cell>
          <table:table-cell table:style-name="ce51" office:value-type="currency" office:currency="BRL" office:value="10449.38" calcext:value-type="currency">
            <text:p>R$ 10.449,38</text:p>
          </table:table-cell>
          <table:table-cell table:style-name="ce51" office:value-type="currency" office:currency="BRL" office:value="32394.74" calcext:value-type="currency">
            <text:p>R$ 32.394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0</text:p>
          </table:table-cell>
          <table:table-cell table:style-name="ce51" office:value-type="currency" office:currency="BRL" office:value="33150" calcext:value-type="currency">
            <text:p>R$ 33.150,00</text:p>
          </table:table-cell>
          <table:table-cell table:style-name="ce51" office:value-type="currency" office:currency="BRL" office:value="15457.42" calcext:value-type="currency">
            <text:p>R$ 15.457,42</text:p>
          </table:table-cell>
          <table:table-cell table:style-name="ce51" office:value-type="currency" office:currency="BRL" office:value="22557.3" calcext:value-type="currency">
            <text:p>R$ 22.557,3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, CONFORME REQUERIMENTO Nº 4933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1</text:p>
          </table:table-cell>
          <table:table-cell table:style-name="ce51" office:value-type="currency" office:currency="BRL" office:value="48119.45" calcext:value-type="currency">
            <text:p>R$ 48.119,4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9" office:value-type="string" calcext:value-type="string">
            <text:p>84937670182</text:p>
          </table:table-cell>
          <table:table-cell table:style-name="ce39" office:value-type="string" calcext:value-type="string">
            <text:p>*PG_21_UNCMP_012* REEMBOLSO POR USO DE VEICULO PROPRIO AO MEMBRO COLABORADOR DANNI SALES SILVA, CONFORME REQUERIMENTO DE EMPENHO SEI 0493707, PROCESSO 3108/2021-9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2</text:p>
          </table:table-cell>
          <table:table-cell table:style-name="ce51" office:value-type="currency" office:currency="BRL" office:value="3400" calcext:value-type="currency">
            <text:p>R$ 3.400,00</text:p>
          </table:table-cell>
          <table:table-cell table:style-name="ce51" office:value-type="currency" office:currency="BRL" office:value="1015.04" calcext:value-type="currency">
            <text:p>R$ 1.015,04</text:p>
          </table:table-cell>
          <table:table-cell table:style-name="ce51" office:value-type="currency" office:currency="BRL" office:value="2030.08" calcext:value-type="currency">
            <text:p>R$ 2.030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ULIANA NUNES FELIX</text:p>
          </table:table-cell>
          <table:table-cell table:style-name="ce29" office:value-type="string" calcext:value-type="string">
            <text:p>03262612570</text:p>
          </table:table-cell>
          <table:table-cell table:style-name="ce39" office:value-type="string" calcext:value-type="string">
            <text:p>*PG_21_SGP_002* ABERTURA DE EMPENHO PARA EXECUCAO DA FOLHA DE PAGAMENTO COMPLEMENTAR DO CNMP DE MAIO DE 2021, CONFORME PROCESSO 3175/2021-16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3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O RECONHECIMENTO DE DIVIDA SEI 490208 E DESPACHO ORD 494048. PROCESSO 7768/2020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4</text:p>
          </table:table-cell>
          <table:table-cell table:style-name="ce51" office:value-type="currency" office:currency="BRL" office:value="4904.03" calcext:value-type="currency">
            <text:p>R$ 4.904,0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04.03" calcext:value-type="currency">
            <text:p>R$ 4.904,0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INSCRICAO DE TRES SERVIDORES NO CURSO DCASP ENTENDENDO AS DEMONSTRACOES CONTABEIS APLICADAS AO SETOR PUBLICO DA TEORIA A PRATICA DE ELABORACAO, CONSOLIDACAO E ANALISE, A SER REALIZADO NOS DIAS 14 A 18 DE JUNHO DE 2021, NA MODALIDADE A DISTANCIA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5</text:p>
          </table:table-cell>
          <table:table-cell table:style-name="ce51" office:value-type="currency" office:currency="BRL" office:value="4950" calcext:value-type="currency">
            <text:p>R$ 4.9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AQUELINE BARBOSA PINTO SILVA</text:p>
          </table:table-cell>
          <table:table-cell table:style-name="ce29" office:value-type="string" calcext:value-type="string">
            <text:p>01469841100</text:p>
          </table:table-cell>
          <table:table-cell table:style-name="ce39" office:value-type="string" calcext:value-type="string">
            <text:p>*PG_21_SGP_20* ABERTURA DE EMPENHO PARA INSTRUTORIA INTERNA, CONFORME REQUERIMENTO 494498. PROCESSO 2981/2021-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6</text:p>
          </table:table-cell>
          <table:table-cell table:number-columns-repeated="3" table:style-name="ce51" office:value-type="currency" office:currency="BRL" office:value="628.26" calcext:value-type="currency">
            <text:p>R$ 628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9" office:value-type="string" calcext:value-type="string">
            <text:p>72390778100</text:p>
          </table:table-cell>
          <table:table-cell table:style-name="ce39" office:value-type="string" calcext:value-type="string">
            <text:p>*PG_21_SGP_20* ABERTURA DE EMPENHO PARA INSTRUTORIA INTERNA, CONFORME REQUERIMENTO 494500. PROCESSO 2981/2021-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7</text:p>
          </table:table-cell>
          <table:table-cell table:number-columns-repeated="3" table:style-name="ce51" office:value-type="currency" office:currency="BRL" office:value="532.42" calcext:value-type="currency">
            <text:p>R$ 532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ABERTURA DE EMPENHO PARA PAGAMENTO DE MULTA E JUROS REFERENTES A ATRASO NO RECOLHIMENTO DO INSS DA NOTA FISCAL 6379, CONFORME PROCESSO 2268/2021-05. DEMONSTRATIVO ACRESCIMO LEGAL SEI 4955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8</text:p>
          </table:table-cell>
          <table:table-cell table:style-name="ce51" office:value-type="currency" office:currency="BRL" office:value="370.28" calcext:value-type="currency">
            <text:p>R$ 370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0.28" calcext:value-type="currency">
            <text:p>R$ 370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*PG_21_SGP_024* ABERTURA DE EMPENHO REFERENTE A INSCRICAO DE DUAS SERVIDORAS NO TREINAMENTO EXTERNO INTITULADO O QUE MUDA COM A NOVA LEI DE LICITACOES?, A SER REALIZADO NOS DIAS 7 A 11 DE JUNHO DE 2021, NA MODALIDADE A DISTANCIA, CONFORME REQUERIMENTO Nº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9</text:p>
          </table:table-cell>
          <table:table-cell table:style-name="ce51" office:value-type="currency" office:currency="BRL" office:value="5020" calcext:value-type="currency">
            <text:p>R$ 5.0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20" calcext:value-type="currency">
            <text:p>R$ 5.0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RECONHECIMENTO DE DIVIDA REFERENTE AO PAGAMENTO DA BOLSA DE ESTAGIO DE 2020, CONFORME REQUERIMENTO Nº 49536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40</text:p>
          </table:table-cell>
          <table:table-cell table:style-name="ce51" office:value-type="currency" office:currency="BRL" office:value="60.16" calcext:value-type="currency">
            <text:p>R$ 60,1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.16" calcext:value-type="currency">
            <text:p>R$ 60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ONDE COMUNICACAO E CONTEUDO LTDA.</text:p>
          </table:table-cell>
          <table:table-cell table:style-name="ce29" office:value-type="string" calcext:value-type="string">
            <text:p>14022464000103</text:p>
          </table:table-cell>
          <table:table-cell table:style-name="ce39" office:value-type="string" calcext:value-type="string">
            <text:p>*PG_21_SGP_024* ABERTURA DE EMPENHO PARA CONTRATACAO DE EMPRESA PARA REALIZAR PALESTRA NA SEMANA DE SAUDE DO SERVIDOR, CONFORME REQUERIMENTO SEI 0492160. PROCESSO 2707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41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LS TREINAMENTOS LTDA</text:p>
          </table:table-cell>
          <table:table-cell table:style-name="ce29" office:value-type="string" calcext:value-type="string">
            <text:p>29300259000130</text:p>
          </table:table-cell>
          <table:table-cell table:style-name="ce39" office:value-type="string" calcext:value-type="string">
            <text:p>*PG_21_SGP_024* <text:s/>ABERTURA DE EMPENHO REFERENTE A INSCRICAO DE SERVIDORES NO TREINAMENTO EXTERNO INTITULADO ¿SIAFI ¿ EXECUCAO ORCAMENTARIA E FINANCEIRA (ATUALIZADO COM A NOVA ROTINA DE ORDENS BANCARIAS)¿, A SER REALIZADO NOS DIAS 8 E 17 DE JUNHO DE 2021, N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42</text:p>
          </table:table-cell>
          <table:table-cell table:style-name="ce51" office:value-type="currency" office:currency="BRL" office:value="13500" calcext:value-type="currency">
            <text:p>R$ 1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500" calcext:value-type="currency">
            <text:p>R$ 1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ONAS PEREIRA DOS SANTOS</text:p>
          </table:table-cell>
          <table:table-cell table:style-name="ce29" office:value-type="string" calcext:value-type="string">
            <text:p>42333016787</text:p>
          </table:table-cell>
          <table:table-cell table:style-name="ce39" office:value-type="string" calcext:value-type="string">
            <text:p>*PG_21_SGP_20* ABERTURA DE EMPENHO PARA INSTRUTORIA INTERNA, CONFORME REQUERIMENTO 496698. PROCESSO 286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43</text:p>
          </table:table-cell>
          <table:table-cell table:number-columns-repeated="3" table:style-name="ce51" office:value-type="currency" office:currency="BRL" office:value="1597.26" calcext:value-type="currency">
            <text:p>R$ 1.597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DE APOIO DA UNIVERSIDADE FEDERAL DO RGS</text:p>
          </table:table-cell>
          <table:table-cell table:style-name="ce29" office:value-type="string" calcext:value-type="string">
            <text:p>74704008000175</text:p>
          </table:table-cell>
          <table:table-cell table:style-name="ce39" office:value-type="string" calcext:value-type="string">
            <text:p>*PG_21_CES_001* REALIZACAO DE PESQUISA CIENTIFICA QUE FUNDAMENTE DIAGNOSTICO SOBRE A SAUDE MENTAL DE SERVIDORES E MEMBROS DO MINISTERIO PUBLICO BRASILEIRO, ABORDANDO OS FATORES PSICOSSOCIAIS RELACIONADOS AO ADOECIMENTO MENTAL E TRABALHO, BEM COMO RELACIO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44</text:p>
          </table:table-cell>
          <table:table-cell table:style-name="ce51" office:value-type="currency" office:currency="BRL" office:value="146796.34" calcext:value-type="currency">
            <text:p>R$ 146.796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378.72" calcext:value-type="currency">
            <text:p>R$ 51.378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RECONHECIMENTO DE DIVIDA PARA PAGAMENTO DE NOTA FISCAL Nº 1538, REFERENTE A RETROATIVO DO CONTRATO @012/2019@, CONFORME QUINTO TERMO ADITIVO AO CONTRATO. PROCESSO 2034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45</text:p>
          </table:table-cell>
          <table:table-cell table:style-name="ce51" office:value-type="currency" office:currency="BRL" office:value="1093.94" calcext:value-type="currency">
            <text:p>R$ 1.093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93.94" calcext:value-type="currency">
            <text:p>R$ 1.093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A ATA DE REGISTRO DE PRECOS CNMP Nº 01/2021 CONFORME REQUERIMENTO DE EMPENHO SEI 0495349, PROCESSO 3197/2021-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46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7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8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9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5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SEI 49901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1</text:p>
          </table:table-cell>
          <table:table-cell table:style-name="ce51" office:value-type="currency" office:currency="BRL" office:value="30267.11" calcext:value-type="currency">
            <text:p>R$ 30.267,11</text:p>
          </table:table-cell>
          <table:table-cell table:style-name="ce51" office:value-type="currency" office:currency="BRL" office:value="4814.87" calcext:value-type="currency">
            <text:p>R$ 4.814,87</text:p>
          </table:table-cell>
          <table:table-cell table:style-name="ce51" office:value-type="currency" office:currency="BRL" office:value="7866.29" calcext:value-type="currency">
            <text:p>R$ 7.866,2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MA_002* ABERTURA DE EMPENHO PARA PAGAMENTO DE PASSAGENS, CONFORME REQUERIMENTO SEI 499013. PROCESSO 1261/2021-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2</text:p>
          </table:table-cell>
          <table:table-cell table:style-name="ce51" office:value-type="currency" office:currency="BRL" office:value="35800" calcext:value-type="currency">
            <text:p>R$ 35.800,00</text:p>
          </table:table-cell>
          <table:table-cell table:number-columns-repeated="2" table:style-name="ce51" office:value-type="currency" office:currency="BRL" office:value="8451.09" calcext:value-type="currency">
            <text:p>R$ 8.451,0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*PG_21_STI_011* ABERTURA DE EMPENHO PARA AQUISICAO DE ESTACOES DE TRABALHO E MONITORES, CONFORME REQUERIMENTO 493549. PROCESSO 77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3</text:p>
          </table:table-cell>
          <table:table-cell table:style-name="ce51" office:value-type="currency" office:currency="BRL" office:value="100915" calcext:value-type="currency">
            <text:p>R$ 100.9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ABERTURA DE EMPENHO PARA CONTRATACAO DE <text:s/>EMPRESA <text:s/>AUTORIZADA PELO <text:s/>FABRICANTE PARA <text:s/>RENOVACAO <text:s/>E <text:s/>FORNECIMENTO DO PERIODO DE <text:s/>GARANTIA DE <text:s/>ATUALIZACAO DE <text:s/>VERSAO <text:s/>E <text:s/>SUPORTE TECNICO ESPECIALIZADO, <text:s/>PELO <text:s/>PERIODO DE <text:s/>12 <text:s/>MESES, PARA <text:s/>600 (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4</text:p>
          </table:table-cell>
          <table:table-cell table:style-name="ce51" office:value-type="currency" office:currency="BRL" office:value="34053.23" calcext:value-type="currency">
            <text:p>R$ 34.053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CCO SOLUCOES EM ENERGIA E EQUIPAMENTOS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*PG_21_COENG_013* ABERTURA DE EMPENHO PARA MANUTENCAO DO GRUPO GERADOR DO CPD, CONFORME REQUERIMENTO 486347 E PROCESSO 3745/2018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5</text:p>
          </table:table-cell>
          <table:table-cell table:number-columns-repeated="3" table:style-name="ce51" office:value-type="currency" office:currency="BRL" office:value="1161.78" calcext:value-type="currency">
            <text:p>R$ 1.161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UM CERTIFICADO DIGITAL NIVEL A1 PARA SERVIDORES DE APLICACOES E UMA VISITA TECNICA, POR MEIO DA ATA DE REGISTRO DE PRECOS CNMP Nº 01/2021 CONFORME REQUERIMENTO DE EMPENHO SEI 0498889, PROCESSO 3469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6</text:p>
          </table:table-cell>
          <table:table-cell table:style-name="ce51" office:value-type="currency" office:currency="BRL" office:value="208.01" calcext:value-type="currency">
            <text:p>R$ 208,0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UNE DEDETIZADORA EIRELI</text:p>
          </table:table-cell>
          <table:table-cell table:style-name="ce29" office:value-type="string" calcext:value-type="string">
            <text:p>18576477000185</text:p>
          </table:table-cell>
          <table:table-cell table:style-name="ce39" office:value-type="string" calcext:value-type="string">
            <text:p>*PG_21_COGCS_003* ABERTURA DE EMPENHO PARA CONTRATACAO DE SERVICO DE DEDETIZACAO NO PREDIO DO CNMP, CONFORME TERMO DE REFERENCIA SEI 0453626, REQUERIMENTO SEI 500557 E PROCESSO 6056/2021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57</text:p>
          </table:table-cell>
          <table:table-cell table:style-name="ce51" office:value-type="currency" office:currency="BRL" office:value="3285.65" calcext:value-type="currency">
            <text:p>R$ 3.285,6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9" office:value-type="string" calcext:value-type="string">
            <text:p>39180058876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8</text:p>
          </table:table-cell>
          <table:table-cell table:style-name="ce51" office:value-type="currency" office:currency="BRL" office:value="1388.05" calcext:value-type="currency">
            <text:p>R$ 1.388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8.05" calcext:value-type="currency">
            <text:p>R$ 1.388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9" office:value-type="string" calcext:value-type="string">
            <text:p>931226329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9</text:p>
          </table:table-cell>
          <table:table-cell table:style-name="ce51" office:value-type="currency" office:currency="BRL" office:value="470.93" calcext:value-type="currency">
            <text:p>R$ 470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93" calcext:value-type="currency">
            <text:p>R$ 470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9" office:value-type="string" calcext:value-type="string">
            <text:p>818064696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0</text:p>
          </table:table-cell>
          <table:table-cell table:style-name="ce51" office:value-type="currency" office:currency="BRL" office:value="5335.17" calcext:value-type="currency">
            <text:p>R$ 5.335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35.17" calcext:value-type="currency">
            <text:p>R$ 5.335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ZIELLA MARIA TAVARES DA SILVA 01728241170</text:p>
          </table:table-cell>
          <table:table-cell table:style-name="ce29" office:value-type="string" calcext:value-type="string">
            <text:p>39560888000152</text:p>
          </table:table-cell>
          <table:table-cell table:style-name="ce39" office:value-type="string" calcext:value-type="string">
            <text:p>*PG_21_COGCS_001* AQUISICAO DE QUATRO FORNOS ELETRICOS, CONFORME REQUERIMENTO DE EMPENHO SEI 0500514, PROCESSO 1708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61</text:p>
          </table:table-cell>
          <table:table-cell table:number-columns-repeated="3" table:style-name="ce51" office:value-type="currency" office:currency="BRL" office:value="1559.96" calcext:value-type="currency">
            <text:p>R$ 1.559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9" office:value-type="string" calcext:value-type="string">
            <text:p>39180058876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2</text:p>
          </table:table-cell>
          <table:table-cell table:style-name="ce51" office:value-type="currency" office:currency="BRL" office:value="9216.74" calcext:value-type="currency">
            <text:p>R$ 9.216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216.74" calcext:value-type="currency">
            <text:p>R$ 9.216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9" office:value-type="string" calcext:value-type="string">
            <text:p>931226329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3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9" office:value-type="string" calcext:value-type="string">
            <text:p>818064696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4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*PG_21_SGP_024* ABERTURA DE EMPENHO PARA INSCRICAO DOS SERVIDORES LILIANE PESSOA SILVA, LELIO SIROLI RIBEIRO E WESCLEY VIANA BARBOSA NO CURSO REFORMA DA PREVIDENCIA - PREVIDENCIA, CALCULO DE APOSENTADORIAS E PENSOES DOS SERVIDORES PUBLICOS - EC 103/2019,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5</text:p>
          </table:table-cell>
          <table:table-cell table:number-columns-repeated="3" table:style-name="ce51" office:value-type="currency" office:currency="BRL" office:value="4650" calcext:value-type="currency">
            <text:p>R$ 4.6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TECNOLOGIA E GESTAO DE DADO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*PG_21_COMCC_002* CONTRATACAO DE 02 (DUAS) LICENCAS DA FERRAMENTA DE BANCO DE DADOS, DE PESQUISA DE PRECOS VIA WEB, EM ATENDIMENTO AS NECESSIDADES DA COMCC. OBSERVACAO: NOS TERMOS DO ART. 62 DA LEI Nº 8.666/93, E PARTE INTEGRANTE DESTA NOTA DE EMPENHO AS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6</text:p>
          </table:table-cell>
          <table:table-cell table:number-columns-repeated="3"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17* LICENCIAMENTO DA SOLUCAO MENSAGERIA MENTORH (E-SOCIAL), CONTRATO 002/2019, CONFORME REQUERIMENTO DE EMPENHO SEI 050205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7</text:p>
          </table:table-cell>
          <table:table-cell table:style-name="ce51" office:value-type="currency" office:currency="BRL" office:value="209735.68" calcext:value-type="currency">
            <text:p>R$ 209.735,6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CNETWORKING SERVICOS E SOLUCOES EM TECNOLOGIA DA INFO</text:p>
          </table:table-cell>
          <table:table-cell table:style-name="ce29" office:value-type="string" calcext:value-type="string">
            <text:p>28800572000174</text:p>
          </table:table-cell>
          <table:table-cell table:style-name="ce39" office:value-type="string" calcext:value-type="string">
            <text:p>*PG_21_STI_008* AQUISICAO DE 50 (CINQUENTA) LICENCAS PREMIUM DO SOFTWARE ATLASSIAN JIRA SOFTWARE E 50 (CINQUENTA) LICENCAS PREMIUM DO SOFTWARE ATLASSIAN CONFLUENCE, AMBOS EM NUVEM, INCLUINDO SUPORTE TECNICO E ATUALIZACAO DE VERSOES, PELO PERIODO DE 12 (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68</text:p>
          </table:table-cell>
          <table:table-cell table:style-name="ce51" office:value-type="currency" office:currency="BRL" office:value="73320" calcext:value-type="currency">
            <text:p>R$ 73.3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OVS SISTEMAS DE INFORMATICA S.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*PG_21_SGP_024* CONTRATACAO DE 51 (CINQUENTA E UMA) LICENCAS DE USO DE CAPACITACAO EM PLATAFORMA VIRTUAL DE APRENDIZAGEM DA EMPRESA AOVS SISTEMAS DE INFORMATICA S.A, NA MODALIDADE EAD, VISANDO A ATENDER AS DEMANDAS DE TREINAMENTO DA STI E DO PROGRAMA THUN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9</text:p>
          </table:table-cell>
          <table:table-cell table:style-name="ce51" office:value-type="currency" office:currency="BRL" office:value="58140" calcext:value-type="currency">
            <text:p>R$ 58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01 (UM) CERTIFICADO DIGITAL NIVEL A3 E-CPF POR MEIO DE UTILIZACAO DA ATA DE REGISTRO DE PRECOS CNMP Nº 01A/2021, CONFORME REQUERIMENTO DE EMPENHO SEI 0502917. PROCESSO 3657/2021-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RECONHECIMENTO DE DIVIDA CONFORME DESPACHO DO ORDENADOR Nº 507802 NO PROCESSO Nº 1279/2021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1</text:p>
          </table:table-cell>
          <table:table-cell table:style-name="ce51" office:value-type="currency" office:currency="BRL" office:value="4877.23" calcext:value-type="currency">
            <text:p>R$ 4.877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* <text:s/>RECONHECIMENTO DIVIDA, NO VALOR DE R$ 53,90 (CINQUENTA E TRES REAIS E NOVENTA CENTAVOS), EM FAVOR DA PESSOA JURIDICA AMERICA TECNOLOGIA DE INFORMATICA E ELETRO-ELETRONICOS LTDA, CNPJ Nº 06.926.223/0001-60, TENDO EM VISTA O REAJUSTE RETROA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2</text:p>
          </table:table-cell>
          <table:table-cell table:style-name="ce51" office:value-type="currency" office:currency="BRL" office:value="53.9" calcext:value-type="currency">
            <text:p>R$ 53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<text:s/>SERVICO DE SUBSCRICAO E LICENCIAMENTO PARA AS FERRAMENTAS COMMVAULT. CONTRATO CNMP Nº @003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3</text:p>
          </table:table-cell>
          <table:table-cell table:style-name="ce51" office:value-type="currency" office:currency="BRL" office:value="29578.08" calcext:value-type="currency">
            <text:p>R$ 29.578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RECONHECIMENTO DE <text:s/>DIVIDA, NO VALOR DE R$ 9,42 (NOVE REAIS E QUARENTA E DOIS CENTAVOS), EM FAVOR DA PESSOA JURIDICA AMERICA TECNOLOGIA DE INFORMATICA E ELETRO-ELETRONICOS LTDA, CNPJ Nº 06.926.223/0001-60, TENDO EM VISTA O REAJUSTE CONTRAT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4</text:p>
          </table:table-cell>
          <table:table-cell table:style-name="ce51" office:value-type="currency" office:currency="BRL" office:value="9.42" calcext:value-type="currency">
            <text:p>R$ 9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SERVICO DE SUBSCRICAO E LICENCIAMENTO PARA AS FERRAMENTAS COMMVAULT. CONTRATO @025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5</text:p>
          </table:table-cell>
          <table:table-cell table:style-name="ce51" office:value-type="currency" office:currency="BRL" office:value="5169.23" calcext:value-type="currency">
            <text:p>R$ 5.169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9" office:value-type="string" calcext:value-type="string">
            <text:p>14087594000124</text:p>
          </table:table-cell>
          <table:table-cell table:style-name="ce39" office:value-type="string" calcext:value-type="string">
            <text:p>*PG_21_SGP_024* ABERTURA DE EMPENHO REFERENTE A INSCRICAO DO SERVIDOR NO TREINAMENTO EXTERNO INTITULADO ¿A CONFORMIDADE DE REGISTRO DE GESTAO - TEORIA E PRATICA¿, A SER REALIZADO NOS DIAS 26 A 30 DE JULHO DE 2021, A DISTANCIA, PROMOVIDO PELA MMP CURSOS C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76</text:p>
          </table:table-cell>
          <table:table-cell table:style-name="ce51" office:value-type="currency" office:currency="BRL" office:value="1690" calcext:value-type="currency">
            <text:p>R$ 1.6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03 (TRES) CERTIFICADOS DIGITAIS NIVEL A3 E-CPF, POR MEIO DE UTILIZACAO DA ATA DE REGISTRO DE PRECOS CNMP Nº 01/2021, CONFORME REQUERIMENTO DE EMPENHO SEI 0507763. PROCESSO 4016/2021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7</text:p>
          </table:table-cell>
          <table:table-cell table:style-name="ce51" office:value-type="currency" office:currency="BRL" office:value="111" calcext:value-type="currency">
            <text:p>R$ 111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ALIS TORRES DE CARVALHO</text:p>
          </table:table-cell>
          <table:table-cell table:style-name="ce29" office:value-type="string" calcext:value-type="string">
            <text:p>70263868168</text:p>
          </table:table-cell>
          <table:table-cell table:style-name="ce39" office:value-type="string" calcext:value-type="string">
            <text:p>*PG_21_SGP_20* INSTRUTORIA INTERNA - CEREBRO NUMA CUBA: DO VIRTUAL AO REAL, A SER REALIZADA NOS DIAS 05 E 06 DE AGOSTO DE 2021, NA MODALIDADE ONLINE, VIA MICROSOFT TEAMS, CONFORME REQUERIMENTO DE EMPENHO SEI 0509885, PROCESSO 3869/2021-8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8</text:p>
          </table:table-cell>
          <table:table-cell table:style-name="ce51" office:value-type="currency" office:currency="BRL" office:value="709.89" calcext:value-type="currency">
            <text:p>R$ 709,8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AC COMERCIAL E SERVICOS EIRELI</text:p>
          </table:table-cell>
          <table:table-cell table:style-name="ce29" office:value-type="string" calcext:value-type="string">
            <text:p>23879002000106</text:p>
          </table:table-cell>
          <table:table-cell table:style-name="ce39" office:value-type="string" calcext:value-type="string">
            <text:p>*PG_21_COENG_019* <text:s/>ITEM 14 <text:s/>KIT ILUMINADOR CIRCULAR LED RING LIGHT 18 <text:s/>46CM 65W USB COM FONTE, SUPORTE SMARTPHONE, CONTROLE REMOTO E BOLSA TRIPE. VALOR UNITARIO: R$594,00. QUANT.: 30UN VALOR TOTAL: R$17.820,00. CONFORME PROPOSTA 0509227 , TERMO DE ADJUDI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9</text:p>
          </table:table-cell>
          <table:table-cell table:style-name="ce51" office:value-type="currency" office:currency="BRL" office:value="17820" calcext:value-type="currency">
            <text:p>R$ 17.8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 E F COMERCIO E SERVICOS LTDA</text:p>
          </table:table-cell>
          <table:table-cell table:style-name="ce29" office:value-type="string" calcext:value-type="string">
            <text:p>41244205000108</text:p>
          </table:table-cell>
          <table:table-cell table:style-name="ce39" office:value-type="string" calcext:value-type="string">
            <text:p>*PG_21_COENG_019* <text:s/>ITEM 22 <text:s/>CARRINHO PARA TRILHO DE PERSIANA VERTICAL, COM PINO REMOVIVEL E COM LAMELA. COM DIMENSOES DE APROXIMADAMENTE 42MM X 40MM. DEVE SER COMPATIVEL COM OS TRILHOS EXISTENTES 25X40MM. VALOR UNIT.: R$2,90 QUANT.: 750 VALOR TOTAL: R$2.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0</text:p>
          </table:table-cell>
          <table:table-cell table:style-name="ce51" office:value-type="currency" office:currency="BRL" office:value="2175" calcext:value-type="currency">
            <text:p>R$ 2.1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DIGITAL A3 E-CPF COM VALIDADE DE 3 ANOS E DISPOSITIVO DE ARMAZENAMENTO DE CERTIFICADO (TOKEN) COM GARANTIA DE 1 AN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1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S_002* DIARIAS DA C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2</text:p>
          </table:table-cell>
          <table:table-cell table:style-name="ce51" office:value-type="currency" office:currency="BRL" office:value="5475.64" calcext:value-type="currency">
            <text:p>R$ 5.475,64</text:p>
          </table:table-cell>
          <table:table-cell table:style-name="ce51" office:value-type="currency" office:currency="BRL" office:value="3919.83" calcext:value-type="currency">
            <text:p>R$ 3.919,8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 PG_21_CES_002* PASSAGENS C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3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number-columns-repeated="2" table:style-name="ce51" office:value-type="currency" office:currency="BRL" office:value="1697.7" calcext:value-type="currency">
            <text:p>R$ 1.697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PEREIRA MALTA</text:p>
          </table:table-cell>
          <table:table-cell table:style-name="ce29" office:value-type="string" calcext:value-type="string">
            <text:p>50746065515</text:p>
          </table:table-cell>
          <table:table-cell table:style-name="ce39" office:value-type="string" calcext:value-type="string">
            <text:p>ABERTURA DE EMPENHO PARA EXECUCAO DA FOLHA DE PAGAMENTO DO CNMP DE JULHO DE 2021, CONFORME PROCESSO 4265/2021-74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4</text:p>
          </table:table-cell>
          <table:table-cell table:number-columns-repeated="3" table:style-name="ce51" office:value-type="currency" office:currency="BRL" office:value="11382.88" calcext:value-type="currency">
            <text:p>R$ 11.382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OS INFORMATICA, ORGANIZACAO E SISTEMAS LTDA</text:p>
          </table:table-cell>
          <table:table-cell table:style-name="ce29" office:value-type="string" calcext:value-type="string">
            <text:p>38056404000170</text:p>
          </table:table-cell>
          <table:table-cell table:style-name="ce39" office:value-type="string" calcext:value-type="string">
            <text:p>*PG_21_STI_016* ABERTURA DE EMPENHO PARA CONTRATACAO DE EMPRESA PARA PRESTACAO DE SERVICO GERENCIADO DE COMPUTACAO EM NUVEM, CONFORME REQUERIMENTO DE EMPENHO SEI 0512410 E PROCESSO 775/2021-2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5</text:p>
          </table:table-cell>
          <table:table-cell table:style-name="ce51" office:value-type="currency" office:currency="BRL" office:value="9514.91" calcext:value-type="currency">
            <text:p>R$ 9.514,9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, CONFORME REQUERIMENTO SEI 0511744 E PROCESSO 4247/2021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6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ANDERLEI BATISTA DOS SANTOS</text:p>
          </table:table-cell>
          <table:table-cell table:style-name="ce29" office:value-type="string" calcext:value-type="string">
            <text:p>40037207172</text:p>
          </table:table-cell>
          <table:table-cell table:style-name="ce39" office:value-type="string" calcext:value-type="string">
            <text:p>*PG_21_SGP_20* ABERTURA DE EMPENHO PARA INSTRUTORIA INTERNA, CONFORME REQUERIMENTO 0513152 E PROCESSO 3605/2021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7</text:p>
          </table:table-cell>
          <table:table-cell table:style-name="ce51" office:value-type="currency" office:currency="BRL" office:value="4756.29" calcext:value-type="currency">
            <text:p>R$ 4.756,2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ONAFAR_001* EXPEDICAO DE DIARIAS PARA MEMBROS SEM VINCULO COM O CNMP E RESIDENTES EM OUTRAS LOCALIDADES PARTICIPAREM DAS REUNIOES DO COMITE PERMANENTE NACIONAL DE FOMENTO A ATUACAO RESOLUTIVA (CONAFAR), EM BRASILIA. MEMORANDO Nº 1/2021/CONAFAR (0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8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ONAFAR_001* EXPEDICAO DE PASSAGENS PARA MEMBROS SEM VINCULO COM O CNMP E RESIDENTES EM OUTRAS LOCALIDADES PARTICIPAREM DAS REUNIOES DO COMITE PERMANENTE NACIONAL DE FOMENTO A ATUACAO RESOLUTIVA (CONAFAR), EM BRASILIA. MEMORANDO Nº 1/2021/CONAFAR (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9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9" office:value-type="string" calcext:value-type="string">
            <text:p>14087594000124</text:p>
          </table:table-cell>
          <table:table-cell table:style-name="ce39" office:value-type="string" calcext:value-type="string">
            <text:p>*PG_21_SGP_024* PARTICIPACAO DE UM SERVIDOR NO CURSO CONFORMIDADE CONTABIL E ANALISE DE BALANCETE - SIAFI E TESOURO GERENCIAL COMO INSTRUMENTOS DE TRILHAS PARA AUDITORIA E CONTABILIDADE, A SER REALIZADO NOS DIAS 9 A 16 DE AGOSTO DE 2021, EM BRASILIA/DF, C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*PG_21_COENG_026* CONTRATACAO NA PRESTACAO DE SERVICOS DE PLANO DE SEGUROS GRUPO PATRIMONIAL, RAMO COMPREENSIVO EMPRESARIAL, COMO OBJETIVO DE RESGUARDAR OS RISCOS REFERENTES AOS BENS MOVEIS E IMOVEIS SOB RESPONSABILIDADE DO CONSELHO NACIONAL DO MINISTE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91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LHA SERVICE TECNOLOGIA E SERVICOS LTDA</text:p>
          </table:table-cell>
          <table:table-cell table:style-name="ce29" office:value-type="string" calcext:value-type="string">
            <text:p>85240869000166</text:p>
          </table:table-cell>
          <table:table-cell table:style-name="ce39" office:value-type="string" calcext:value-type="string">
            <text:p>*PG_21_STI_015* ABERTURA DE EMPENHO PARA PRESTACAO DE SERVICO DE TERCEIRIZACAO DE ATENDIMENTO AO USUARIO, CONFORME REQUERIMENTO SEI. PROCESSO <text:s/>1253/2021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92</text:p>
          </table:table-cell>
          <table:table-cell table:style-name="ce51" office:value-type="currency" office:currency="BRL" office:value="122028.2" calcext:value-type="currency">
            <text:p>R$ 122.028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DIARIAS CMA (COMISSAO DE MEIO AMBIENTE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3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<text:s/>ITENS ESPECIFICADOS NO PROJETO BASICO 0502819: I - ANALISE DO CONTEXTO DO MINISTERIO PUBLICO SOB O PONTO DE VISTA CLINICO - 6 HORAS - R$ 10.800,00 II - ARQUITETURA DAS PERGUNTAS CLINICAS-CHAVE E CONSTRUCAO DO QUESTI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4</text:p>
          </table:table-cell>
          <table:table-cell table:style-name="ce51" office:value-type="currency" office:currency="BRL" office:value="30600" calcext:value-type="currency">
            <text:p>R$ 30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ILLE PIMENTEL DUARTE</text:p>
          </table:table-cell>
          <table:table-cell table:style-name="ce29" office:value-type="string" calcext:value-type="string">
            <text:p>01138734330</text:p>
          </table:table-cell>
          <table:table-cell table:style-name="ce39" office:value-type="string" calcext:value-type="string">
            <text:p>*PG_21_SGP_20* ABERTURA DE EMPENHO EM ATENDIMENTO AO REQUERIMENTO SEI 0514759, REFERENTE A INSTRUTORIA INTERNA - FERRAMENTAS DO OFFICE 365 PARA PRODUTIVIDADE. PROCESSO <text:s/>4346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5</text:p>
          </table:table-cell>
          <table:table-cell table:style-name="ce51" office:value-type="currency" office:currency="BRL" office:value="1064.84" calcext:value-type="currency">
            <text:p>R$ 1.064,8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RENATO ALVES DE MELO CASTRO</text:p>
          </table:table-cell>
          <table:table-cell table:style-name="ce29" office:value-type="string" calcext:value-type="string">
            <text:p>00104369108</text:p>
          </table:table-cell>
          <table:table-cell table:style-name="ce39" office:value-type="string" calcext:value-type="string">
            <text:p>*PG_21_SGP_20* ABERTURA DE EMPENHO EM ATENDIMENTO AO REQUERIMENTO SEI 0514763, REFERENTE A INSTRUTORIA INTERNA - FERRAMENTAS DO OFFICE 365 PARA PRODUTIVIDADE. PROCESSO <text:s/>4346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6</text:p>
          </table:table-cell>
          <table:table-cell table:style-name="ce51" office:value-type="currency" office:currency="BRL" office:value="573.38" calcext:value-type="currency">
            <text:p>R$ 573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DITORA FORUM LTDA</text:p>
          </table:table-cell>
          <table:table-cell table:style-name="ce29" office:value-type="string" calcext:value-type="string">
            <text:p>41769803000192</text:p>
          </table:table-cell>
          <table:table-cell table:style-name="ce39" office:value-type="string" calcext:value-type="string">
            <text:p>*PG_21_BIBLIO_009* CONTRATACAO DA PLATAFORMA DE PESQUISA JURIDICA EDITORA FORUM DIGITAL, CONFORME REQUERIMENTO Nº 51518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7</text:p>
          </table:table-cell>
          <table:table-cell table:style-name="ce51" office:value-type="currency" office:currency="BRL" office:value="109733" calcext:value-type="currency">
            <text:p>R$ 109.73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ABERTURA DE EMPENHO PARA EXECUCAO DA FOLHA DE PAGAMENTO COMPLEMENTAR DO CNMP DE JULHO DE 2021, CONFORME PROCESSO 4458/2021-04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8</text:p>
          </table:table-cell>
          <table:table-cell table:style-name="ce51" office:value-type="currency" office:currency="BRL" office:value="12500" calcext:value-type="currency">
            <text:p>R$ 12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8-03" calcext:value-type="date" table:number-columns-spanned="2" table:number-rows-spanned="1">
            <text:p>Data da última atualização: 03/08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5:22:01.631000000</meta:creation-date>
    <dc:date>2021-08-03T15:24:02.945000000</dc:date>
    <meta:editing-duration>PT2M2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