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31mm" fo:break-before="auto" style:use-optimal-row-height="true"/>
    </style:style>
    <style:style style:name="ro6" style:family="table-row">
      <style:table-row-properties style:row-height="10.8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46mm" fo:break-before="auto" style:use-optimal-row-height="true"/>
    </style:style>
    <style:style style:name="ro9" style:family="table-row">
      <style:table-row-properties style:row-height="17.73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20.11mm" fo:break-before="auto" style:use-optimal-row-height="true"/>
    </style:style>
    <style:style style:name="ro12" style:family="table-row">
      <style:table-row-properties style:row-height="15.08mm" fo:break-before="auto" style:use-optimal-row-height="true"/>
    </style:style>
    <style:style style:name="ro13" style:family="table-row">
      <style:table-row-properties style:row-height="25.14mm" fo:break-before="auto" style:use-optimal-row-height="true"/>
    </style:style>
    <style:style style:name="ro14" style:family="table-row">
      <style:table-row-properties style:row-height="10.05mm" fo:break-before="auto" style:use-optimal-row-height="true"/>
    </style:style>
    <style:style style:name="ro15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35mm" table:end-y="4.94mm" draw:z-index="1" draw:name="Figuras 1" draw:style-name="gr1" draw:text-style-name="P1" svg:width="21.8mm" svg:height="19.22mm" svg:x="23.56mm" svg:y="2.65mm">
              <draw:image xlink:href="">
                <text:p/>
              </draw:image>
            </draw:frame>
            <draw:frame table:end-cell-address="Portal_da_Transparência.K5" table:end-x="42.75mm" table:end-y="0.63mm" draw:z-index="2" draw:name="Figuras 1" draw:style-name="gr1" draw:text-style-name="P1" svg:width="21.8mm" svg:height="19.18mm" svg:x="20.96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94mm" table:end-y="0.11mm" draw:z-index="0" draw:name="Figuras 1" draw:style-name="gr1" draw:text-style-name="P1" svg:width="21.8mm" svg:height="13.07mm" svg:x="23.15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Out/202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PARS PRODUTOS DE PROCESSAMENTO DE DADOS LTDA</text:p>
          </table:table-cell>
          <table:table-cell table:style-name="ce29" office:value-type="string" calcext:value-type="string">
            <text:p>27626290000806</text:p>
          </table:table-cell>
          <table:table-cell table:style-name="ce39" office:value-type="string" calcext:value-type="string">
            <text:p>#PG_20_STI_023# FORNECIMENTO DE SERVICOS DE SUBSCRICOES RED HAT JBOSS ENTERPRISE APPLICATION PLATFORM, CONFORME PREGAO ELETRONICO Nº 45/2019. AUTORIZADO PE-LA DECISAO DO ORDENADOR DE DESPESAS - SEI 312469, PROCESSO 6370/2019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01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EMPENHO PARA PAGAMENTO DE DIARIAS DO PROCESSO 185/2020-50. TRATA-SE DE DESPESADE CARATER INADIAVEL, CONFORME DETERMINADO PELO ORDENADOR DE DESPESAS NO DOCU-MENTO SEI 31453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2</text:p>
          </table:table-cell>
          <table:table-cell table:style-name="ce51" office:value-type="currency" office:currency="BRL" office:value="10816" calcext:value-type="currency">
            <text:p>R$ 10.81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16" calcext:value-type="currency">
            <text:p>R$ 10.81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BASTIAO VIEIRA CAIXETA</text:p>
          </table:table-cell>
          <table:table-cell table:style-name="ce29" office:value-type="string" calcext:value-type="string">
            <text:p>35067705191</text:p>
          </table:table-cell>
          <table:table-cell table:style-name="ce39" office:value-type="string" calcext:value-type="string">
            <text:p>EMPENHO PARA PAGAMENTO DE DIARIAS DO PROCESSO 222/2020-34. TRATA-SE DE DESPESADE CARATER INADIAVEL, CONFORME DETERMINADO PELO ORDENADOR DE DESPESAS NO DOCU-MENTO SEI 03153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3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CIANO NUNES MAIA FREIRE</text:p>
          </table:table-cell>
          <table:table-cell table:style-name="ce29" office:value-type="string" calcext:value-type="string">
            <text:p>92827543320</text:p>
          </table:table-cell>
          <table:table-cell table:style-name="ce39" office:value-type="string" calcext:value-type="string">
            <text:p>EMPENHO PARA PAGAMENTO DE DIARIAS DO PROCESSO 218/2020-46. TRATA-SE DE DESPESADE CARATER INADIAVEL, CONFORME DETERMINADO PELO ORDENADOR DE DESPESAS NO DOCU-MENTO SEI 031498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4</text:p>
          </table:table-cell>
          <table:table-cell table:style-name="ce51" office:value-type="currency" office:currency="BRL" office:value="3120.21" calcext:value-type="currency">
            <text:p>R$ 3.120,2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20.21" calcext:value-type="currency">
            <text:p>R$ 3.120,2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LVIO ROBERTO OLIVEIRA DE AMORIM JUNIOR</text:p>
          </table:table-cell>
          <table:table-cell table:style-name="ce29" office:value-type="string" calcext:value-type="string">
            <text:p>58000356287</text:p>
          </table:table-cell>
          <table:table-cell table:style-name="ce39" office:value-type="string" calcext:value-type="string">
            <text:p>EMPENHO PARA PAGAMENTO DE DIARIAS DO PROCESSO 184/2020-53. TRATA-SE DE DESPESADE CARATER INADIAVEL, CONFORME DETERMINADO PELO ORDENADOR DE DESPESAS NO DOCU-MENTO SEI 031530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5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EMPENHO PARA PAGAMENTO DE DIARIAS DO PROCESSO 266/2020-30. TRATA-SE DE DESPESADE CARATER INADIAVEL, CONFORME DETERMINADO PELO ORDENADOR DE DESPESAS NO DOCU-MENTO SEI 031525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6</text:p>
          </table:table-cell>
          <table:table-cell table:style-name="ce51" office:value-type="currency" office:currency="BRL" office:value="1709.15" calcext:value-type="currency">
            <text:p>R$ 1.709,1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09.15" calcext:value-type="currency">
            <text:p>R$ 1.709,1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NDRA KRIEGER GONCALVES</text:p>
          </table:table-cell>
          <table:table-cell table:style-name="ce29" office:value-type="string" calcext:value-type="string">
            <text:p>51080540920</text:p>
          </table:table-cell>
          <table:table-cell table:style-name="ce39" office:value-type="string" calcext:value-type="string">
            <text:p>EMPENHO PARA PAGAMENTO DE DIARIAS DO PROCESSO 179/2020-61. TRATA-SE DE DESPESADE CARATER INADIAVEL, CONFORME DETERMINADO PELO ORDENADOR DE DESPESAS NO DOCU-MENTO SEI 03157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7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MARINELA DE SOUSA SANTOS NUNES</text:p>
          </table:table-cell>
          <table:table-cell table:style-name="ce29" office:value-type="string" calcext:value-type="string">
            <text:p>24668608807</text:p>
          </table:table-cell>
          <table:table-cell table:style-name="ce39" office:value-type="string" calcext:value-type="string">
            <text:p>EMPENHO PARA PAGAMENTO DE DIARIAS DO PROCESSO 232/2020-03. TRATA-SE DE DESPESADE CARATER INADIAVEL, CONFORME DETERMINADO PELO ORDENADOR DE DESPESAS NO DOCU-MENTO SEI 031570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8</text:p>
          </table:table-cell>
          <table:table-cell table:style-name="ce51" office:value-type="currency" office:currency="BRL" office:value="3110.72" calcext:value-type="currency">
            <text:p>R$ 3.110,7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10.72" calcext:value-type="currency">
            <text:p>R$ 3.110,7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EMPENHO PARA PAGAMENTO DE DIARIAS DO PROCESSO 269/2020-46. TRATA-SE DE DESPESADE CARATER INADIAVEL, CONFORME DETERMINADO PELO ORDENADOR DE DESPESAS NO DOCU-MENTO SEI 03157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9</text:p>
          </table:table-cell>
          <table:table-cell table:style-name="ce51" office:value-type="currency" office:currency="BRL" office:value="5281.1" calcext:value-type="currency">
            <text:p>R$ 5.281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81.1" calcext:value-type="currency">
            <text:p>R$ 5.281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NDRA KRIEGER GONCALVES</text:p>
          </table:table-cell>
          <table:table-cell table:style-name="ce29" office:value-type="string" calcext:value-type="string">
            <text:p>51080540920</text:p>
          </table:table-cell>
          <table:table-cell table:style-name="ce39" office:value-type="string" calcext:value-type="string">
            <text:p>EMPENHO PARA PAGAMENTO DE DIARIAS DO PROCESSO 148/2020-25. TRATA-SE DE DESPESADE CARATER INADIAVEL, CONFORME DETERMINADO PELO ORDENADOR DE DESPESAS NO DOCU-MENTO SEI 03157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PARA PAGAMENTO DE DIARIAS NACIONAIS ATE APROVACAO DO PLANO DE GESTAO, CONFORME REQUERIMENTO DE EMPENHO SEI 0317831, PROCESSO 499/2020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EMPENHO PARA <text:s/>PAGAMENTO DE PASSAGENS AEREAS POR MEIO <text:s/>DO CONTRATO CNMP Nº 019/2019, CONFORME REQUERIMENTO DE EMPENHO SEI 0317836, PROCESSO 501/2020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2</text:p>
          </table:table-cell>
          <table:table-cell table:style-name="ce51" office:value-type="currency" office:currency="BRL" office:value="233799" calcext:value-type="currency">
            <text:p>R$ 233.79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745.21" calcext:value-type="currency">
            <text:p>R$ 230.745,2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REEMBOLSO DE TRECHO AEREO AO SECRETARIO <text:s/>GERAL, DR. MAURICIO ANDREIUOLO RODRI-GUES, QUE ADQUIRIU COM RECURSOS PROPRIOS A PASSAGEM DO RIO DE JANEIRO PARA BRASILIA, CONFORME AUTORIZADO NO DESPACHO PRESI 0316780 E NO DESPACHO 03168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PARA PAGAMENTO DE DIARIAS NACIONAIS ATE APROVACAO DO PLANO DE GESTAO, CONFORME REQUERIMENTO DE EMPENHO SEI 0317831, PROCESSO 499/2020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5</text:p>
          </table:table-cell>
          <table:table-cell table:style-name="ce51" office:value-type="currency" office:currency="BRL" office:value="437915.85" calcext:value-type="currency">
            <text:p>R$ 437.915,8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86354.28" calcext:value-type="currency">
            <text:p>R$ 386.354,2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#PG_20_SGP_016# MANUTENCAO DO SISTEMA DE GESTAO DE PESSOAS (MENTORH), SOB CON-TRATO CNMP Nº 002/2019. EMPENHO SOLICITADO PELO REQUERIMENTO SEI 0317418, DEVIDO A PRORROGACAO DO CONTRATO, CONFORME PROCESSO 8515/2019-9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16</text:p>
          </table:table-cell>
          <table:table-cell table:style-name="ce51" office:value-type="currency" office:currency="BRL" office:value="252033.12" calcext:value-type="currency">
            <text:p>R$ 252.033,12</text:p>
          </table:table-cell>
          <table:table-cell table:style-name="ce51" office:value-type="currency" office:currency="BRL" office:value="21002.76" calcext:value-type="currency">
            <text:p>R$ 21.002,76</text:p>
          </table:table-cell>
          <table:table-cell table:style-name="ce51" office:value-type="currency" office:currency="BRL" office:value="189024.84" calcext:value-type="currency">
            <text:p>R$ 189.024,8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#PG_20_COGCS_002# PRESTACAO DE SERVICOS DE COPEIRAGEM (GARCONS E COPEIRAS) SOBCONTRATO CNMP Nº 010/2016. ABERTURA DE EMPENHO PARA 2020, CONFORME INFORMACOESDO DESPACHO COGCS 0318955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7</text:p>
          </table:table-cell>
          <table:table-cell table:style-name="ce51" office:value-type="currency" office:currency="BRL" office:value="623259.05" calcext:value-type="currency">
            <text:p>R$ 623.259,05</text:p>
          </table:table-cell>
          <table:table-cell table:style-name="ce51" office:value-type="currency" office:currency="BRL" office:value="52302.47" calcext:value-type="currency">
            <text:p>R$ 52.302,47</text:p>
          </table:table-cell>
          <table:table-cell table:style-name="ce51" office:value-type="currency" office:currency="BRL" office:value="465673.52" calcext:value-type="currency">
            <text:p>R$ 465.673,5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RALDO PERES DA SILVA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#PG_20_SECOM_007# PRESTACAO DE SERVICOS DE REPORTER FOTOGRAFICO, SOB CONTRATO CNMP Nº 001/2018. ABERTURA DE EMPENHO PARA 2020, CONFORME INFORMACOES DO DESPACHO SECOM 0319964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8</text:p>
          </table:table-cell>
          <table:table-cell table:style-name="ce51" office:value-type="currency" office:currency="BRL" office:value="151590.36" calcext:value-type="currency">
            <text:p>R$ 151.590,36</text:p>
          </table:table-cell>
          <table:table-cell table:style-name="ce51" office:value-type="currency" office:currency="BRL" office:value="12632.53" calcext:value-type="currency">
            <text:p>R$ 12.632,53</text:p>
          </table:table-cell>
          <table:table-cell table:style-name="ce51" office:value-type="currency" office:currency="BRL" office:value="113692.77" calcext:value-type="currency">
            <text:p>R$ 113.692,7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#PG_20_COENG_026# EXECUCAO DE SERVICOS DE REMANEJAMENTO DE DIVISORIAS, INCLUINDO DESMONTE, MONTAGEM E FORNECIMENTO DE PECAS, SOB CONTRATO CNMP Nº @009/2019@ABERTURA DE EMPENHO PARA 2020, CONFORME REQUERIMENTO SEI 0318404. SERV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9</text:p>
          </table:table-cell>
          <table:table-cell table:style-name="ce51" office:value-type="currency" office:currency="BRL" office:value="55667.19" calcext:value-type="currency">
            <text:p>R$ 55.667,19</text:p>
          </table:table-cell>
          <table:table-cell table:style-name="ce51" office:value-type="currency" office:currency="BRL" office:value="1709.52" calcext:value-type="currency">
            <text:p>R$ 1.709,52</text:p>
          </table:table-cell>
          <table:table-cell table:style-name="ce51" office:value-type="currency" office:currency="BRL" office:value="27374.71" calcext:value-type="currency">
            <text:p>R$ 27.374,7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#PG_20_COENG_026# EXECUCAO DE SERVICOS DE REMANEJAMENTO DE DIVISORIAS, INCLUINDO DESMONTE, MONTAGEM E FORNECIMENTO DE PECAS, SOB CONTRATO CNMP Nº @009/2019@ABERTURA DE EMPENHO PARA 2020, CONFORME REQUERIMENTO SEI 0318408. MATERIA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0</text:p>
          </table:table-cell>
          <table:table-cell table:style-name="ce51" office:value-type="currency" office:currency="BRL" office:value="6905.52" calcext:value-type="currency">
            <text:p>R$ 6.905,5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06.33" calcext:value-type="currency">
            <text:p>R$ 1.906,3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FORTO AMBIENTAL TECNOLOGIA EM DESPOLUICAO AMBIENTAL</text:p>
          </table:table-cell>
          <table:table-cell table:style-name="ce29" office:value-type="string" calcext:value-type="string">
            <text:p>01183525000172</text:p>
          </table:table-cell>
          <table:table-cell table:style-name="ce39" office:value-type="string" calcext:value-type="string">
            <text:p>#PG_20_COENG_030# PRESTACAO DE SERVICOS DE LIMPEZA ROBOTIZADA DOS DUTOS DE AR CONDICIONADO, SOB CONTRATO CNMP Nº @011/2019@. ABERTURA DE EMPENHO PARA 2020, CONFORME REQUERIMENTO SEI 0319206, PROCESSO 429/2018-2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1</text:p>
          </table:table-cell>
          <table:table-cell table:style-name="ce51" office:value-type="currency" office:currency="BRL" office:value="21896.26" calcext:value-type="currency">
            <text:p>R$ 21.896,26</text:p>
          </table:table-cell>
          <table:table-cell table:style-name="ce51" office:value-type="currency" office:currency="BRL" office:value="16896.26" calcext:value-type="currency">
            <text:p>R$ 16.896,26</text:p>
          </table:table-cell>
          <table:table-cell table:style-name="ce51" office:value-type="currency" office:currency="BRL" office:value="21896.26" calcext:value-type="currency">
            <text:p>R$ 21.896,2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GCS_001# EMPENHO DE DESPESA DE EXERCICIO ANTERIOR PARA PAGAMENTO DA <text:s/>NF 1140, REFERENTE A DEZEMBRO/2019, CONTRATO 012/2019. RECONHECIMENTO DE DIVI-DA - DOCUMENTO SEI 0319614, PROCESSO 11209/2019-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2</text:p>
          </table:table-cell>
          <table:table-cell table:style-name="ce51" office:value-type="currency" office:currency="BRL" office:value="4282.35" calcext:value-type="currency">
            <text:p>R$ 4.282,3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82.35" calcext:value-type="currency">
            <text:p>R$ 4.282,3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#PG_20_COENG_009# @040/2011@ LOCACAO DO IMOVEL 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23</text:p>
          </table:table-cell>
          <table:table-cell table:style-name="ce51" office:value-type="currency" office:currency="BRL" office:value="3829469.41" calcext:value-type="currency">
            <text:p>R$ 3.829.469,41</text:p>
          </table:table-cell>
          <table:table-cell table:style-name="ce51" office:value-type="currency" office:currency="BRL" office:value="571874.43" calcext:value-type="currency">
            <text:p>R$ 571.874,43</text:p>
          </table:table-cell>
          <table:table-cell table:style-name="ce51" office:value-type="currency" office:currency="BRL" office:value="2105023.84" calcext:value-type="currency">
            <text:p>R$ 2.105.023,8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#PG_20_COENG_028# @020/2015@ SERVICO DE TELEFONIA MOVEL - VOZ E DAD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4</text:p>
          </table:table-cell>
          <table:table-cell table:style-name="ce51" office:value-type="currency" office:currency="BRL" office:value="111500" calcext:value-type="currency">
            <text:p>R$ 111.500,00</text:p>
          </table:table-cell>
          <table:table-cell table:style-name="ce51" office:value-type="currency" office:currency="BRL" office:value="8443" calcext:value-type="currency">
            <text:p>R$ 8.443,00</text:p>
          </table:table-cell>
          <table:table-cell table:style-name="ce51" office:value-type="currency" office:currency="BRL" office:value="78412.28" calcext:value-type="currency">
            <text:p>R$ 78.412,2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#PG_20_COENG_031# @014/2016@ SERVICO DE TELEFONIA, NA MODALIDADE LONGA DISTAN-CIA NACIONAL - LD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5</text:p>
          </table:table-cell>
          <table:table-cell table:style-name="ce51" office:value-type="currency" office:currency="BRL" office:value="29666.72" calcext:value-type="currency">
            <text:p>R$ 29.666,7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418.31" calcext:value-type="currency">
            <text:p>R$ 13.418,3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#PG_20_STI_022# @022/2016@ SOLUCAO DE ANTIVIRUS TRENDMICR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6</text:p>
          </table:table-cell>
          <table:table-cell table:style-name="ce51" office:value-type="currency" office:currency="BRL" office:value="55820.65" calcext:value-type="currency">
            <text:p>R$ 55.820,65</text:p>
          </table:table-cell>
          <table:table-cell table:style-name="ce51" office:value-type="currency" office:currency="BRL" office:value="4853.97" calcext:value-type="currency">
            <text:p>R$ 4.853,97</text:p>
          </table:table-cell>
          <table:table-cell table:style-name="ce51" office:value-type="currency" office:currency="BRL" office:value="45950.92" calcext:value-type="currency">
            <text:p>R$ 45.950,9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ERTICAL EMPRESA DE VIGILANCI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#PG_20_COSET_010# @027/2016@ SERVICO DE VIGILANCI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7</text:p>
          </table:table-cell>
          <table:table-cell table:style-name="ce51" office:value-type="currency" office:currency="BRL" office:value="2328765.1" calcext:value-type="currency">
            <text:p>R$ 2.328.765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47871.52" calcext:value-type="currency">
            <text:p>R$ 1.547.871,5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#PG_20_COSET_008# @028/2016@ SERVICO DE BRIGADA DE INCEND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8</text:p>
          </table:table-cell>
          <table:table-cell table:style-name="ce51" office:value-type="currency" office:currency="BRL" office:value="763252.84" calcext:value-type="currency">
            <text:p>R$ 763.252,84</text:p>
          </table:table-cell>
          <table:table-cell table:style-name="ce51" office:value-type="currency" office:currency="BRL" office:value="63635.4799999999" calcext:value-type="currency">
            <text:p>R$ 63.635,48</text:p>
          </table:table-cell>
          <table:table-cell table:style-name="ce51" office:value-type="currency" office:currency="BRL" office:value="572719.32" calcext:value-type="currency">
            <text:p>R$ 572.719,3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#PG_20_STI_018# @031/2016@ SEGURANCA DE RED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9</text:p>
          </table:table-cell>
          <table:table-cell table:style-name="ce51" office:value-type="currency" office:currency="BRL" office:value="139839.96" calcext:value-type="currency">
            <text:p>R$ 139.839,9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3226.64" calcext:value-type="currency">
            <text:p>R$ 93.226,6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0</text:p>
          </table:table-cell>
          <table:table-cell table:style-name="ce51" office:value-type="currency" office:currency="BRL" office:value="135592.51" calcext:value-type="currency">
            <text:p>R$ 135.592,51</text:p>
          </table:table-cell>
          <table:table-cell table:style-name="ce51" office:value-type="currency" office:currency="BRL" office:value="16648.69" calcext:value-type="currency">
            <text:p>R$ 16.648,69</text:p>
          </table:table-cell>
          <table:table-cell table:style-name="ce51" office:value-type="currency" office:currency="BRL" office:value="135592.51" calcext:value-type="currency">
            <text:p>R$ 135.592,5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AL TELECOM COMERCIO E SERVICOS DE TELECOMUNICACOES L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#PG_20_COENG_016# @043/2016@ MANUTENCAO CORRETIVA, PREVENTIVA E PREDITIVA DO <text:s/>SISTEMA DE AUDIO, VIDEO E AUTOMACAO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1</text:p>
          </table:table-cell>
          <table:table-cell table:style-name="ce51" office:value-type="currency" office:currency="BRL" office:value="145550.88" calcext:value-type="currency">
            <text:p>R$ 145.550,88</text:p>
          </table:table-cell>
          <table:table-cell table:style-name="ce51" office:value-type="currency" office:currency="BRL" office:value="12129.24" calcext:value-type="currency">
            <text:p>R$ 12.129,24</text:p>
          </table:table-cell>
          <table:table-cell table:style-name="ce51" office:value-type="currency" office:currency="BRL" office:value="109163.16" calcext:value-type="currency">
            <text:p>R$ 109.163,1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#PG_20_COSET_005# @051/2016@ MANUTENCAO DA FROTA DE VEICUL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2</text:p>
          </table:table-cell>
          <table:table-cell table:style-name="ce51" office:value-type="currency" office:currency="BRL" office:value="56154.67" calcext:value-type="currency">
            <text:p>R$ 56.154,67</text:p>
          </table:table-cell>
          <table:table-cell table:style-name="ce51" office:value-type="currency" office:currency="BRL" office:value="9481" calcext:value-type="currency">
            <text:p>R$ 9.481,00</text:p>
          </table:table-cell>
          <table:table-cell table:style-name="ce51" office:value-type="currency" office:currency="BRL" office:value="42135.2" calcext:value-type="currency">
            <text:p>R$ 42.135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#PG_20_SPR_001# @055/2016@ SERVICOS POSTA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3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#PG_20_COMCC_005# @059/2016@ MANUTENCAO DO SISTEMA DE COMPRAS E CONTRATOS (CI-GAM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4</text:p>
          </table:table-cell>
          <table:table-cell table:style-name="ce51" office:value-type="currency" office:currency="BRL" office:value="82867.2" calcext:value-type="currency">
            <text:p>R$ 82.867,20</text:p>
          </table:table-cell>
          <table:table-cell table:style-name="ce51" office:value-type="currency" office:currency="BRL" office:value="6905.60000000001" calcext:value-type="currency">
            <text:p>R$ 6.905,60</text:p>
          </table:table-cell>
          <table:table-cell table:style-name="ce51" office:value-type="currency" office:currency="BRL" office:value="62150.41" calcext:value-type="currency">
            <text:p>R$ 62.150,4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PG_20_SECOM_014# @012/2017@ SERVICOS GRAF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5</text:p>
          </table:table-cell>
          <table:table-cell table:style-name="ce51" office:value-type="currency" office:currency="BRL" office:value="84337.74" calcext:value-type="currency">
            <text:p>R$ 84.337,74</text:p>
          </table:table-cell>
          <table:table-cell table:style-name="ce51" office:value-type="currency" office:currency="BRL" office:value="6097.8" calcext:value-type="currency">
            <text:p>R$ 6.097,80</text:p>
          </table:table-cell>
          <table:table-cell table:style-name="ce51" office:value-type="currency" office:currency="BRL" office:value="36952.63" calcext:value-type="currency">
            <text:p>R$ 36.952,6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QUBO TECNOLOGIA E SISTEMAS LTDA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PG_20_STI_015# @014/2017@ SUPORTE A SOLUCAO DE VISUALIZACAO E DESCOBERTA DE <text:s/>DADOS COM CAPACIDADE DE INTELIGENCIA DE NEGOCIO DE AUTO-ATENDIMENTO (SELF-SER-VICE BI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6</text:p>
          </table:table-cell>
          <table:table-cell table:style-name="ce51" office:value-type="currency" office:currency="BRL" office:value="81860" calcext:value-type="currency">
            <text:p>R$ 81.8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9617.6" calcext:value-type="currency">
            <text:p>R$ 49.617,6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NEOVERO SERVICOS DE DESENVOLVIMENTO EM TECNOLOGIA DA IN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#PG_20_COENG_033# @016/2017@ SISTEMA INFORMATIZADO DE GERENCIAMENTO DE MANUTENCAO PREDI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7</text:p>
          </table:table-cell>
          <table:table-cell table:style-name="ce51" office:value-type="currency" office:currency="BRL" office:value="18387.54" calcext:value-type="currency">
            <text:p>R$ 18.387,54</text:p>
          </table:table-cell>
          <table:table-cell table:style-name="ce51" office:value-type="currency" office:currency="BRL" office:value="1526.14" calcext:value-type="currency">
            <text:p>R$ 1.526,14</text:p>
          </table:table-cell>
          <table:table-cell table:style-name="ce51" office:value-type="currency" office:currency="BRL" office:value="13735.26" calcext:value-type="currency">
            <text:p>R$ 13.735,2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HONOWAY SOLUCOES EM TELEINFORMATICA LTDA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#PG_20_COENG_015# @017/2017@ SISTEMA DE TARIFACAO ELETRON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8</text:p>
          </table:table-cell>
          <table:table-cell table:style-name="ce51" office:value-type="currency" office:currency="BRL" office:value="12640.6" calcext:value-type="currency">
            <text:p>R$ 12.640,60</text:p>
          </table:table-cell>
          <table:table-cell table:style-name="ce51" office:value-type="currency" office:currency="BRL" office:value="1079.5" calcext:value-type="currency">
            <text:p>R$ 1.079,50</text:p>
          </table:table-cell>
          <table:table-cell table:style-name="ce51" office:value-type="currency" office:currency="BRL" office:value="9715.5" calcext:value-type="currency">
            <text:p>R$ 9.715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#PG_20_COENG_018# @020/2017@ MANUTENCAO DO SIAD E DO NOBREAK PREDI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9</text:p>
          </table:table-cell>
          <table:table-cell table:style-name="ce51" office:value-type="currency" office:currency="BRL" office:value="232290.63" calcext:value-type="currency">
            <text:p>R$ 232.290,63</text:p>
          </table:table-cell>
          <table:table-cell table:style-name="ce51" office:value-type="currency" office:currency="BRL" office:value="36264.6" calcext:value-type="currency">
            <text:p>R$ 36.264,60</text:p>
          </table:table-cell>
          <table:table-cell table:style-name="ce51" office:value-type="currency" office:currency="BRL" office:value="177893.73" calcext:value-type="currency">
            <text:p>R$ 177.893,7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#PG_20_SECOM_004# @023/2017@ MANUTENCAO DO PORT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0</text:p>
          </table:table-cell>
          <table:table-cell table:style-name="ce51" office:value-type="currency" office:currency="BRL" office:value="29450" calcext:value-type="currency">
            <text:p>R$ 29.450,00</text:p>
          </table:table-cell>
          <table:table-cell table:style-name="ce51" office:value-type="currency" office:currency="BRL" office:value="8337" calcext:value-type="currency">
            <text:p>R$ 8.337,00</text:p>
          </table:table-cell>
          <table:table-cell table:style-name="ce51" office:value-type="currency" office:currency="BRL" office:value="24851.5" calcext:value-type="currency">
            <text:p>R$ 24.851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GUIA NET CONSULTORIA ESTRATEGICA LTDA</text:p>
          </table:table-cell>
          <table:table-cell table:style-name="ce29" office:value-type="string" calcext:value-type="string">
            <text:p>05585355000103</text:p>
          </table:table-cell>
          <table:table-cell table:style-name="ce39" office:value-type="string" calcext:value-type="string">
            <text:p>#PG_20_STI_013# @004/2018@ MAO DE OBRA ESPECIALIZADA NO DESENVOLVIMENTO DE SISTEM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1</text:p>
          </table:table-cell>
          <table:table-cell table:style-name="ce51" office:value-type="currency" office:currency="BRL" office:value="386561.88" calcext:value-type="currency">
            <text:p>R$ 386.561,8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3996.2" calcext:value-type="currency">
            <text:p>R$ 293.996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LEBRASIL ELEVADORES LTDA</text:p>
          </table:table-cell>
          <table:table-cell table:style-name="ce29" office:value-type="string" calcext:value-type="string">
            <text:p>02633335000172</text:p>
          </table:table-cell>
          <table:table-cell table:style-name="ce39" office:value-type="string" calcext:value-type="string">
            <text:p>#PG_20_COENG_011# @007/2018@ MANUTENCAO DO SISTEMA DE MONITORAMENTO DE TRAFEGOE PRESTACAO DE SERVICOS DE MANUTENCAO PREVENTIVA, PREDITIVA E CORRETIVA PARA <text:s/>TRES ELEVADORES E UMA PLATAFORMA ELEVATORIA MARCA THYSSENKRUP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2</text:p>
          </table:table-cell>
          <table:table-cell table:style-name="ce51" office:value-type="currency" office:currency="BRL" office:value="45597.6" calcext:value-type="currency">
            <text:p>R$ 45.597,60</text:p>
          </table:table-cell>
          <table:table-cell table:style-name="ce51" office:value-type="currency" office:currency="BRL" office:value="3799.8" calcext:value-type="currency">
            <text:p>R$ 3.799,80</text:p>
          </table:table-cell>
          <table:table-cell table:style-name="ce51" office:value-type="currency" office:currency="BRL" office:value="34198.2" calcext:value-type="currency">
            <text:p>R$ 34.198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#PG_20_COENG_006# @008/2018@ ABASTECIMENTO DE AGUA, ESGOTAMENTO SANITARIO E OUTROS SERVICOS PARA AS DEPENDENCIAS DO CONSUMIDOR (CNMP)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43</text:p>
          </table:table-cell>
          <table:table-cell table:style-name="ce51" office:value-type="currency" office:currency="BRL" office:value="90820" calcext:value-type="currency">
            <text:p>R$ 90.820,00</text:p>
          </table:table-cell>
          <table:table-cell table:style-name="ce51" office:value-type="currency" office:currency="BRL" office:value="8371" calcext:value-type="currency">
            <text:p>R$ 8.371,00</text:p>
          </table:table-cell>
          <table:table-cell table:style-name="ce51" office:value-type="currency" office:currency="BRL" office:value="59927.22" calcext:value-type="currency">
            <text:p>R$ 59.927,2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#PG_20_COENG_005# @009/2018@ PRESTACAO E UTILIZACAO DO SERVICO PUBLICO DE ENERGIA ELETRICA ENTRE A DISTRIBUIDORA E O CONSUMIDO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44</text:p>
          </table:table-cell>
          <table:table-cell table:style-name="ce51" office:value-type="currency" office:currency="BRL" office:value="562020" calcext:value-type="currency">
            <text:p>R$ 562.020,00</text:p>
          </table:table-cell>
          <table:table-cell table:style-name="ce51" office:value-type="currency" office:currency="BRL" office:value="33432.18" calcext:value-type="currency">
            <text:p>R$ 33.432,18</text:p>
          </table:table-cell>
          <table:table-cell table:style-name="ce51" office:value-type="currency" office:currency="BRL" office:value="321434.38" calcext:value-type="currency">
            <text:p>R$ 321.434,3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#PG_20_COENG_005# @009/2018@ PRESTACAO E UTILIZACAO DO SERVICO PUBLICO DE ENERGIA ELETRICA ENTRE A DISTRIBUIDORA E O CONSUMIDO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45</text:p>
          </table:table-cell>
          <table:table-cell table:style-name="ce51" office:value-type="currency" office:currency="BRL" office:value="9210" calcext:value-type="currency">
            <text:p>R$ 9.210,00</text:p>
          </table:table-cell>
          <table:table-cell table:style-name="ce51" office:value-type="currency" office:currency="BRL" office:value="769.320000000001" calcext:value-type="currency">
            <text:p>R$ 769,32</text:p>
          </table:table-cell>
          <table:table-cell table:style-name="ce51" office:value-type="currency" office:currency="BRL" office:value="6154.56" calcext:value-type="currency">
            <text:p>R$ 6.154,5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TSCON TECNOLOGIA LTDA.</text:p>
          </table:table-cell>
          <table:table-cell table:style-name="ce29" office:value-type="string" calcext:value-type="string">
            <text:p>11067719000166</text:p>
          </table:table-cell>
          <table:table-cell table:style-name="ce39" office:value-type="string" calcext:value-type="string">
            <text:p>#PG_20_COENG_010# @011/2018@ MANUTENCAO DA CENTRAL TELEFON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6</text:p>
          </table:table-cell>
          <table:table-cell table:style-name="ce51" office:value-type="currency" office:currency="BRL" office:value="11628" calcext:value-type="currency">
            <text:p>R$ 11.628,00</text:p>
          </table:table-cell>
          <table:table-cell table:style-name="ce51" office:value-type="currency" office:currency="BRL" office:value="969" calcext:value-type="currency">
            <text:p>R$ 969,00</text:p>
          </table:table-cell>
          <table:table-cell table:style-name="ce51" office:value-type="currency" office:currency="BRL" office:value="8314.02" calcext:value-type="currency">
            <text:p>R$ 8.314,0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IX AR CONDICIONADOS LTDA</text:p>
          </table:table-cell>
          <table:table-cell table:style-name="ce29" office:value-type="string" calcext:value-type="string">
            <text:p>15531531000188</text:p>
          </table:table-cell>
          <table:table-cell table:style-name="ce39" office:value-type="string" calcext:value-type="string">
            <text:p>#PG_20_COENG_014# @012/2018@ MANUTENCAO DO SISTEMA DE CLIMATIZACAO DO EDIFICIO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7</text:p>
          </table:table-cell>
          <table:table-cell table:style-name="ce51" office:value-type="currency" office:currency="BRL" office:value="12200" calcext:value-type="currency">
            <text:p>R$ 12.2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699.91" calcext:value-type="currency">
            <text:p>R$ 9.699,9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#PG_20_SG_009# @018/2018@ MANUTENCAO DO PERGAMUM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48</text:p>
          </table:table-cell>
          <table:table-cell table:style-name="ce51" office:value-type="currency" office:currency="BRL" office:value="8185.51" calcext:value-type="currency">
            <text:p>R$ 8.185,51</text:p>
          </table:table-cell>
          <table:table-cell table:style-name="ce51" office:value-type="currency" office:currency="BRL" office:value="631.55" calcext:value-type="currency">
            <text:p>R$ 631,55</text:p>
          </table:table-cell>
          <table:table-cell table:style-name="ce51" office:value-type="currency" office:currency="BRL" office:value="6169.26" calcext:value-type="currency">
            <text:p>R$ 6.169,2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#PG_20_STI_019# @019/2018@ TERCEIRIZACAO DE ATENDIMENTO AO USUAR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9</text:p>
          </table:table-cell>
          <table:table-cell table:style-name="ce51" office:value-type="currency" office:currency="BRL" office:value="86571.89" calcext:value-type="currency">
            <text:p>R$ 86.571,89</text:p>
          </table:table-cell>
          <table:table-cell table:style-name="ce51" office:value-type="currency" office:currency="BRL" office:value="3573.8" calcext:value-type="currency">
            <text:p>R$ 3.573,80</text:p>
          </table:table-cell>
          <table:table-cell table:style-name="ce51" office:value-type="currency" office:currency="BRL" office:value="43391.38" calcext:value-type="currency">
            <text:p>R$ 43.391,3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9" office:value-type="string" calcext:value-type="string">
            <text:p>09571988000113</text:p>
          </table:table-cell>
          <table:table-cell table:style-name="ce39" office:value-type="string" calcext:value-type="string">
            <text:p>#PG_20_STI_014# @020/2018@ GARANTIA E SUPORTE PARA O BALANCEADOR DE CARGA A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0</text:p>
          </table:table-cell>
          <table:table-cell table:style-name="ce51" office:value-type="currency" office:currency="BRL" office:value="81672" calcext:value-type="currency">
            <text:p>R$ 81.67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4448" calcext:value-type="currency">
            <text:p>R$ 54.448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DA ENGENHARIA, CONSULTORIA, PROJETOS E CERTIFICACOES E</text:p>
          </table:table-cell>
          <table:table-cell table:style-name="ce29" office:value-type="string" calcext:value-type="string">
            <text:p>26462226000106</text:p>
          </table:table-cell>
          <table:table-cell table:style-name="ce39" office:value-type="string" calcext:value-type="string">
            <text:p>#PG_20_COENG_012# @029/2018@ MANUTENCAO PREVENTIVA, CORRETIVA E PREDITIVA, COMFORNECIMENTO DOS INSUMOS E PECAS PARA UM GRUPO GERADOR SOTREQ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1</text:p>
          </table:table-cell>
          <table:table-cell table:style-name="ce51" office:value-type="currency" office:currency="BRL" office:value="21117.73" calcext:value-type="currency">
            <text:p>R$ 21.117,73</text:p>
          </table:table-cell>
          <table:table-cell table:style-name="ce51" office:value-type="currency" office:currency="BRL" office:value="1753.43" calcext:value-type="currency">
            <text:p>R$ 1.753,43</text:p>
          </table:table-cell>
          <table:table-cell table:style-name="ce51" office:value-type="currency" office:currency="BRL" office:value="15780.87" calcext:value-type="currency">
            <text:p>R$ 15.780,8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LAUDIA CRISTINA COELHO VICENTE</text:p>
          </table:table-cell>
          <table:table-cell table:style-name="ce29" office:value-type="string" calcext:value-type="string">
            <text:p>19650622000193</text:p>
          </table:table-cell>
          <table:table-cell table:style-name="ce39" office:value-type="string" calcext:value-type="string">
            <text:p>#PG_20_COGCS_006# @001/2019@ SERVICO DE LOCACAO DE BEBEDOUROS DE PRESS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2</text:p>
          </table:table-cell>
          <table:table-cell table:style-name="ce51" office:value-type="currency" office:currency="BRL" office:value="3179.2" calcext:value-type="currency">
            <text:p>R$ 3.179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79.2" calcext:value-type="currency">
            <text:p>R$ 3.179,2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ETRONORTE COMBUSTIVEIS LTDA</text:p>
          </table:table-cell>
          <table:table-cell table:style-name="ce29" office:value-type="string" calcext:value-type="string">
            <text:p>06071706000120</text:p>
          </table:table-cell>
          <table:table-cell table:style-name="ce39" office:value-type="string" calcext:value-type="string">
            <text:p>#PG_20_COSET_002# @004/2019@ FORNECIMENTO DE COMBUSTIVE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3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55.65" calcext:value-type="currency">
            <text:p>R$ 8.055,6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GCS_001# @012/2019@ PRESTACAO DE DIVERSOS SERVICOS CONTINUADOS TERCEIRIZADOS, PREVISTOS NO CONTRATO 012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4</text:p>
          </table:table-cell>
          <table:table-cell table:style-name="ce51" office:value-type="currency" office:currency="BRL" office:value="2252098.22" calcext:value-type="currency">
            <text:p>R$ 2.252.098,22</text:p>
          </table:table-cell>
          <table:table-cell table:style-name="ce51" office:value-type="currency" office:currency="BRL" office:value="153325.12" calcext:value-type="currency">
            <text:p>R$ 153.325,12</text:p>
          </table:table-cell>
          <table:table-cell table:style-name="ce51" office:value-type="currency" office:currency="BRL" office:value="1770012.83" calcext:value-type="currency">
            <text:p>R$ 1.770.012,8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#PG_20_COGCS_003# @013/2019@ PRESTACAO DE SERVICO DE LIMPEZA E CONSERV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5</text:p>
          </table:table-cell>
          <table:table-cell table:style-name="ce51" office:value-type="currency" office:currency="BRL" office:value="815051.35" calcext:value-type="currency">
            <text:p>R$ 815.051,35</text:p>
          </table:table-cell>
          <table:table-cell table:style-name="ce51" office:value-type="currency" office:currency="BRL" office:value="68757.8200000001" calcext:value-type="currency">
            <text:p>R$ 68.757,82</text:p>
          </table:table-cell>
          <table:table-cell table:style-name="ce51" office:value-type="currency" office:currency="BRL" office:value="608777.89" calcext:value-type="currency">
            <text:p>R$ 608.777,8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#PG_20_STI_024# @021/2019@ CONTRATO DE SUPORTE ORACLE SGBD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56</text:p>
          </table:table-cell>
          <table:table-cell table:style-name="ce51" office:value-type="currency" office:currency="BRL" office:value="169322.35" calcext:value-type="currency">
            <text:p>R$ 169.322,3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2568.83" calcext:value-type="currency">
            <text:p>R$ 112.568,8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#PG_20_SECOM_006# @022/2019@ SERVICO DE DESIGNER GRAFICO E REVISOR DE TEXT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7</text:p>
          </table:table-cell>
          <table:table-cell table:style-name="ce51" office:value-type="currency" office:currency="BRL" office:value="316056.15" calcext:value-type="currency">
            <text:p>R$ 316.056,15</text:p>
          </table:table-cell>
          <table:table-cell table:style-name="ce51" office:value-type="currency" office:currency="BRL" office:value="26480.38" calcext:value-type="currency">
            <text:p>R$ 26.480,38</text:p>
          </table:table-cell>
          <table:table-cell table:style-name="ce51" office:value-type="currency" office:currency="BRL" office:value="238323.42" calcext:value-type="currency">
            <text:p>R$ 238.323,4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GAR MULTIMIDIA S/A</text:p>
          </table:table-cell>
          <table:table-cell table:style-name="ce29" office:value-type="string" calcext:value-type="string">
            <text:p>04622116000113</text:p>
          </table:table-cell>
          <table:table-cell table:style-name="ce39" office:value-type="string" calcext:value-type="string">
            <text:p>#PG_20_STI_008# @023/2019@ CANAL DE COMUNICACAO COM A INTERNE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8</text:p>
          </table:table-cell>
          <table:table-cell table:style-name="ce51" office:value-type="currency" office:currency="BRL" office:value="64527.12" calcext:value-type="currency">
            <text:p>R$ 64.527,12</text:p>
          </table:table-cell>
          <table:table-cell table:style-name="ce51" office:value-type="currency" office:currency="BRL" office:value="5377.26" calcext:value-type="currency">
            <text:p>R$ 5.377,26</text:p>
          </table:table-cell>
          <table:table-cell table:style-name="ce51" office:value-type="currency" office:currency="BRL" office:value="43018" calcext:value-type="currency">
            <text:p>R$ 43.018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SET_011# @025/2019@ PRESTACAO DE SERVICOS DE MOTORISTAS PARA CONDUCAODE VEICULOS OFICIAI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9</text:p>
          </table:table-cell>
          <table:table-cell table:style-name="ce51" office:value-type="currency" office:currency="BRL" office:value="67685.48" calcext:value-type="currency">
            <text:p>R$ 67.685,4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5000.1" calcext:value-type="currency">
            <text:p>R$ 65.000,1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QV - INSTITUTO NACIONAL DE QUALIDADE DE VIDA - EIRELI</text:p>
          </table:table-cell>
          <table:table-cell table:style-name="ce29" office:value-type="string" calcext:value-type="string">
            <text:p>19238116000191</text:p>
          </table:table-cell>
          <table:table-cell table:style-name="ce39" office:value-type="string" calcext:value-type="string">
            <text:p>#PG_20_SGP_019# @026/2019@ SERVICO DE GINASTICA LABOR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0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style-name="ce51" office:value-type="currency" office:currency="BRL" office:value="1838.16" calcext:value-type="currency">
            <text:p>R$ 1.838,16</text:p>
          </table:table-cell>
          <table:table-cell table:style-name="ce51" office:value-type="currency" office:currency="BRL" office:value="14688.72" calcext:value-type="currency">
            <text:p>R$ 14.688,7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PG_20_SPR_002# @027/2019@ SERVICO DE DEGRAV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6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#PG_20_COGCS_004# @028/2019@ PRESTACAO DE SERVICO DE COLETA DE RESIDUOS SOLI- D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2</text:p>
          </table:table-cell>
          <table:table-cell table:style-name="ce51" office:value-type="currency" office:currency="BRL" office:value="1570.03" calcext:value-type="currency">
            <text:p>R$ 1.570,03</text:p>
          </table:table-cell>
          <table:table-cell table:style-name="ce51" office:value-type="currency" office:currency="BRL" office:value="123.22" calcext:value-type="currency">
            <text:p>R$ 123,22</text:p>
          </table:table-cell>
          <table:table-cell table:style-name="ce51" office:value-type="currency" office:currency="BRL" office:value="1490.98" calcext:value-type="currency">
            <text:p>R$ 1.490,9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OB SERVICOS DE TELECOMUNICACOES LTDA</text:p>
          </table:table-cell>
          <table:table-cell table:style-name="ce29" office:value-type="string" calcext:value-type="string">
            <text:p>07870094000107</text:p>
          </table:table-cell>
          <table:table-cell table:style-name="ce39" office:value-type="string" calcext:value-type="string">
            <text:p>#PG_20_STI_007# @029/2019@ CANAL DE COMUNICACAO COM A INTERNE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3</text:p>
          </table:table-cell>
          <table:table-cell table:style-name="ce51" office:value-type="currency" office:currency="BRL" office:value="41101.48" calcext:value-type="currency">
            <text:p>R$ 41.101,48</text:p>
          </table:table-cell>
          <table:table-cell table:style-name="ce51" office:value-type="currency" office:currency="BRL" office:value="4831.33" calcext:value-type="currency">
            <text:p>R$ 4.831,33</text:p>
          </table:table-cell>
          <table:table-cell table:style-name="ce51" office:value-type="currency" office:currency="BRL" office:value="39023.33" calcext:value-type="currency">
            <text:p>R$ 39.023,3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MUNIQUE-SE S/A</text:p>
          </table:table-cell>
          <table:table-cell table:style-name="ce29" office:value-type="string" calcext:value-type="string">
            <text:p>04558476000101</text:p>
          </table:table-cell>
          <table:table-cell table:style-name="ce39" office:value-type="string" calcext:value-type="string">
            <text:p>#PG_20_SECOM_003# @030/2019@ SERVICO DE MAILING JORNALIST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64</text:p>
          </table:table-cell>
          <table:table-cell table:style-name="ce51" office:value-type="currency" office:currency="BRL" office:value="4840.3" calcext:value-type="currency">
            <text:p>R$ 4.840,30</text:p>
          </table:table-cell>
          <table:table-cell table:style-name="ce51" office:value-type="currency" office:currency="BRL" office:value="848.3" calcext:value-type="currency">
            <text:p>R$ 848,30</text:p>
          </table:table-cell>
          <table:table-cell table:style-name="ce51" office:value-type="currency" office:currency="BRL" office:value="4840.3" calcext:value-type="currency">
            <text:p>R$ 4.840,3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ESSANDRO NUNES</text:p>
          </table:table-cell>
          <table:table-cell table:style-name="ce29" office:value-type="string" calcext:value-type="string">
            <text:p>16970920000172</text:p>
          </table:table-cell>
          <table:table-cell table:style-name="ce39" office:value-type="string" calcext:value-type="string">
            <text:p>#PG_20_COSET_009# @032/2019@ SERVICO DE CHAVEIR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5</text:p>
          </table:table-cell>
          <table:table-cell table:style-name="ce51" office:value-type="currency" office:currency="BRL" office:value="1961.2" calcext:value-type="currency">
            <text:p>R$ 1.961,20</text:p>
          </table:table-cell>
          <table:table-cell table:style-name="ce51" office:value-type="currency" office:currency="BRL" office:value="599.37" calcext:value-type="currency">
            <text:p>R$ 599,37</text:p>
          </table:table-cell>
          <table:table-cell table:style-name="ce51" office:value-type="currency" office:currency="BRL" office:value="1278.9" calcext:value-type="currency">
            <text:p>R$ 1.278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#PG_20_STI_012# @036/2019@ AMPLIACAO DA QUANTIDADE DE LICENCAS, COM SERVICOS <text:s/>DE SUPORTE TECNICO E DE ATUALIZACAO DE LICENCAS POR 12 MESES, PARA OS PACOTES ORACLE TUNING PACK OPTION E ORACLE DIAGNOSTIC PACK OPTIO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6</text:p>
          </table:table-cell>
          <table:table-cell table:style-name="ce51" office:value-type="currency" office:currency="BRL" office:value="32795.16" calcext:value-type="currency">
            <text:p>R$ 32.795,16</text:p>
          </table:table-cell>
          <table:table-cell table:style-name="ce51" office:value-type="currency" office:currency="BRL" office:value="3008.72" calcext:value-type="currency">
            <text:p>R$ 3.008,72</text:p>
          </table:table-cell>
          <table:table-cell table:style-name="ce51" office:value-type="currency" office:currency="BRL" office:value="27191.71" calcext:value-type="currency">
            <text:p>R$ 27.191,7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#PG_20_STI_012# @037/2019@ AQUISICAO DE SUBSCRICAO PARA ORACLE VM, POR 12 ME- SES, PARA COMPUTADORES SERVIDORES DA PLATAFORMA X86-64 COM ATE DOIS SLOTS DE <text:s/>CPU, INDEPENDENTE DA QUANTIDADE DE 'CORES' POR SLO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7</text:p>
          </table:table-cell>
          <table:table-cell table:style-name="ce51" office:value-type="currency" office:currency="BRL" office:value="4213" calcext:value-type="currency">
            <text:p>R$ 4.213,00</text:p>
          </table:table-cell>
          <table:table-cell table:style-name="ce51" office:value-type="currency" office:currency="BRL" office:value="350" calcext:value-type="currency">
            <text:p>R$ 350,00</text:p>
          </table:table-cell>
          <table:table-cell table:style-name="ce51" office:value-type="currency" office:currency="BRL" office:value="3163.17" calcext:value-type="currency">
            <text:p>R$ 3.163,1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ERSONNALITE SOLUCOES ADMINISTRATIVAS LTDA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#PG_20_ASCEV_001# @038/2019@ SERVICO DE OPERACAO DE SISTEMAS DE AUDIO E VIDEO,COM MAO DE OBRA RESIDENT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8</text:p>
          </table:table-cell>
          <table:table-cell table:style-name="ce51" office:value-type="currency" office:currency="BRL" office:value="233853.07" calcext:value-type="currency">
            <text:p>R$ 233.853,07</text:p>
          </table:table-cell>
          <table:table-cell table:style-name="ce51" office:value-type="currency" office:currency="BRL" office:value="17515.54" calcext:value-type="currency">
            <text:p>R$ 17.515,54</text:p>
          </table:table-cell>
          <table:table-cell table:style-name="ce51" office:value-type="currency" office:currency="BRL" office:value="152321.31" calcext:value-type="currency">
            <text:p>R$ 152.321,3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155</text:p>
          </table:table-cell>
          <table:table-cell table:style-name="ce39" office:value-type="string" calcext:value-type="string">
            <text:p>#PG_20_SGP_002# @042/2016@ AGENTE DE INTEGRACAO DO PROGRAMA DE ESTAG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9</text:p>
          </table:table-cell>
          <table:table-cell table:style-name="ce51" office:value-type="currency" office:currency="BRL" office:value="6900.75" calcext:value-type="currency">
            <text:p>R$ 6.900,75</text:p>
          </table:table-cell>
          <table:table-cell table:style-name="ce51" office:value-type="currency" office:currency="BRL" office:value="623.28" calcext:value-type="currency">
            <text:p>R$ 623,28</text:p>
          </table:table-cell>
          <table:table-cell table:style-name="ce51" office:value-type="currency" office:currency="BRL" office:value="5535.32" calcext:value-type="currency">
            <text:p>R$ 5.535,3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#PG_20_SECOM_002# @014/2018@ SERVICO DE CLIPPING JORNALIST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P SERVICOS DE EVENTOS LTDA</text:p>
          </table:table-cell>
          <table:table-cell table:style-name="ce29" office:value-type="string" calcext:value-type="string">
            <text:p>10935819000102</text:p>
          </table:table-cell>
          <table:table-cell table:style-name="ce39" office:value-type="string" calcext:value-type="string">
            <text:p>#PG_20_ASCEV_002# @018/2017@ AGENCIAMENTO DE EVENT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2</text:p>
          </table:table-cell>
          <table:table-cell table:style-name="ce51" office:value-type="currency" office:currency="BRL" office:value="2596" calcext:value-type="currency">
            <text:p>R$ 2.59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96" calcext:value-type="currency">
            <text:p>R$ 2.596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#PG_20_STI_001# @001/2017@ ACESSO A BASE DE DADOS DA RECEITA FEDERAL PARA CON-SULTA DE CPF E CNP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73</text:p>
          </table:table-cell>
          <table:table-cell table:style-name="ce51" office:value-type="currency" office:currency="BRL" office:value="6828.64" calcext:value-type="currency">
            <text:p>R$ 6.828,64</text:p>
          </table:table-cell>
          <table:table-cell table:style-name="ce51" office:value-type="currency" office:currency="BRL" office:value="564.66" calcext:value-type="currency">
            <text:p>R$ 564,66</text:p>
          </table:table-cell>
          <table:table-cell table:style-name="ce51" office:value-type="currency" office:currency="BRL" office:value="4875.9" calcext:value-type="currency">
            <text:p>R$ 4.875,9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SSOCIACAO BRASILEIRA DE EDITORES CIENTIFICOS</text:p>
          </table:table-cell>
          <table:table-cell table:style-name="ce29" office:value-type="string" calcext:value-type="string">
            <text:p>29261229000161</text:p>
          </table:table-cell>
          <table:table-cell table:style-name="ce39" office:value-type="string" calcext:value-type="string">
            <text:p>#PG_20_CALJ_004# @031/2019@ DISPONIBLIZACAO DE DOI NUMBER NECESSARIO PARA A REGULAR PUBLICACAO DE TEXTOS CIENTIF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74</text:p>
          </table:table-cell>
          <table:table-cell table:style-name="ce51" office:value-type="currency" office:currency="BRL" office:value="900" calcext:value-type="currency">
            <text:p>R$ 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66.18" calcext:value-type="currency">
            <text:p>R$ 466,1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PG_20_COMCC_004# @002/2015@ MANUTENCAO DO SISTEMA DE ALMOXARIFADO E PATRIMO- N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5</text:p>
          </table:table-cell>
          <table:table-cell table:style-name="ce51" office:value-type="currency" office:currency="BRL" office:value="12943.46" calcext:value-type="currency">
            <text:p>R$ 12.943,4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943.46" calcext:value-type="currency">
            <text:p>R$ 12.943,4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 TECNOLOGIA EIRELI</text:p>
          </table:table-cell>
          <table:table-cell table:style-name="ce29" office:value-type="string" calcext:value-type="string">
            <text:p>38038006000120</text:p>
          </table:table-cell>
          <table:table-cell table:style-name="ce39" office:value-type="string" calcext:value-type="string">
            <text:p>#PG_20_STI_009# AQUISICAO DE CERTIFICADOS DIGITAIS E VISITA TECNICA, POR MEIO DE ADESAO A ATA DE REGISTRO DE PRECOS Nº 20/2019 DO MINISTERIO PUBLICO DO DIS-TRITO FEDERAL E TERRITORIOS (MPDFT), CONFORME PROCESSO 715/2020-9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6</text:p>
          </table:table-cell>
          <table:table-cell table:style-name="ce51" office:value-type="currency" office:currency="BRL" office:value="441.38" calcext:value-type="currency">
            <text:p>R$ 441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1.38" calcext:value-type="currency">
            <text:p>R$ 441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#PG_20_COSET_006# PAGAMENTO DA TAXA DE LICENCIAMENTO ANUAL / 2020 DOS VEICULOSDE PROPRIEDADE DO CNMP, CONFORME PROCESSO 271/2020-1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77</text:p>
          </table:table-cell>
          <table:table-cell table:style-name="ce51" office:value-type="currency" office:currency="BRL" office:value="1957.8" calcext:value-type="currency">
            <text:p>R$ 1.957,8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57.8" calcext:value-type="currency">
            <text:p>R$ 1.957,8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GURADORA LIDER DO CONSORCIO DO SEGURO DPVAT SA</text:p>
          </table:table-cell>
          <table:table-cell table:style-name="ce29" office:value-type="string" calcext:value-type="string">
            <text:p>09248608000104</text:p>
          </table:table-cell>
          <table:table-cell table:style-name="ce39" office:value-type="string" calcext:value-type="string">
            <text:p>#PG_20_COSET_006# PAGAMENTO DO SEGURO OBRIGATORIO / 2020 DOS VEICULOS DE PRO- PRIEDADE DO CNMP, CONFORME PROCESSO 271/2020-1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78</text:p>
          </table:table-cell>
          <table:table-cell table:style-name="ce51" office:value-type="currency" office:currency="BRL" office:value="438.14" calcext:value-type="currency">
            <text:p>R$ 438,1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38.14" calcext:value-type="currency">
            <text:p>R$ 438,1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EMBOLSO PELA UTILIZACAO DE VEICULO PROPRIO AO DOUTOR CAR- LOS VINICIUS ALVES RIBEIRO, DECORRENTE DE DESLOCAMENTO DE GOIANIA/GO PARA BRA-SILIA/DF, CONFORME PROCESSO 10977/2019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X DISTRIBUIDORA EIRELI</text:p>
          </table:table-cell>
          <table:table-cell table:style-name="ce29" office:value-type="string" calcext:value-type="string">
            <text:p>23291920000101</text:p>
          </table:table-cell>
          <table:table-cell table:style-name="ce39" office:value-type="string" calcext:value-type="string">
            <text:p>#PG_20_COGCS_006# CONTRATACAO DE PLANO DE LOCACAO DE BEBEDOUROS DE PRESSAO, A SEREM INSTALADOS NAS DEPENDENCIAS DO CNMP, CONFORME PROCESSO 7040/2019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1</text:p>
          </table:table-cell>
          <table:table-cell table:style-name="ce51" office:value-type="currency" office:currency="BRL" office:value="25117.81" calcext:value-type="currency">
            <text:p>R$ 25.117,81</text:p>
          </table:table-cell>
          <table:table-cell table:style-name="ce51" office:value-type="currency" office:currency="BRL" office:value="2519.91" calcext:value-type="currency">
            <text:p>R$ 2.519,91</text:p>
          </table:table-cell>
          <table:table-cell table:style-name="ce51" office:value-type="currency" office:currency="BRL" office:value="17558.01" calcext:value-type="currency">
            <text:p>R$ 17.558,0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#PG_20_COSET_006# TAXAS PARA VISTORIA DO ECO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2</text:p>
          </table:table-cell>
          <table:table-cell table:style-name="ce51" office:value-type="currency" office:currency="BRL" office:value="97.2" calcext:value-type="currency">
            <text:p>R$ 97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.2" calcext:value-type="currency">
            <text:p>R$ 97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P SERVICE CLUB LOCADORA E SERVICOS LTDA</text:p>
          </table:table-cell>
          <table:table-cell table:style-name="ce29" office:value-type="string" calcext:value-type="string">
            <text:p>02605452000122</text:p>
          </table:table-cell>
          <table:table-cell table:style-name="ce39" office:value-type="string" calcext:value-type="string">
            <text:p>#PG_20_COSET_012# REFERENTE A CONTRATACAO DE SERVICO DE TRANSPORTE TERRESTRE <text:s/>(TAXI GOV), CONFORME REQUERIMENTO SEI N. 0321266, PROCESSO N. 1263/2018-4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3</text:p>
          </table:table-cell>
          <table:table-cell table:style-name="ce51" office:value-type="currency" office:currency="BRL" office:value="36163.92" calcext:value-type="currency">
            <text:p>R$ 36.163,92</text:p>
          </table:table-cell>
          <table:table-cell table:style-name="ce51" office:value-type="currency" office:currency="BRL" office:value="358.44" calcext:value-type="currency">
            <text:p>R$ 358,44</text:p>
          </table:table-cell>
          <table:table-cell table:style-name="ce51" office:value-type="currency" office:currency="BRL" office:value="1801.48" calcext:value-type="currency">
            <text:p>R$ 1.801,4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ALJ_002# EMPENHO PARA PAGAMENTO DE DIARIAS NO ANO DE 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4</text:p>
          </table:table-cell>
          <table:table-cell table:style-name="ce51" office:value-type="currency" office:currency="BRL" office:value="12298.6" calcext:value-type="currency">
            <text:p>R$ 12.298,6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ALJ_003# EMPENHO PARA PAGAMENTO DE PASSAGENS AERAS NO ANO DE 2020 POR MEIO DO CONTRATO CNMP Nº 019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5</text:p>
          </table:table-cell>
          <table:table-cell table:style-name="ce51" office:value-type="currency" office:currency="BRL" office:value="19500" calcext:value-type="currency">
            <text:p>R$ 19.500,00</text:p>
          </table:table-cell>
          <table:table-cell table:number-columns-repeated="2" table:style-name="ce51" office:value-type="currency" office:currency="BRL" office:value="703.4" calcext:value-type="currency">
            <text:p>R$ 703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T RIBEIRO EVENTOS EIRELI</text:p>
          </table:table-cell>
          <table:table-cell table:style-name="ce29" office:value-type="string" calcext:value-type="string">
            <text:p>08973746000193</text:p>
          </table:table-cell>
          <table:table-cell table:style-name="ce39" office:value-type="string" calcext:value-type="string">
            <text:p>#PG_20_ASCEV_001# @030/2018@ SERVICO DE OPERACAO DE SISTEMAS DE AUDIO E VIDEO,COM MAO DE OBRA RESIDENTE, CONFORME DESPACHO Nº SEI 32370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7</text:p>
          </table:table-cell>
          <table:table-cell table:style-name="ce51" office:value-type="currency" office:currency="BRL" office:value="4428" calcext:value-type="currency">
            <text:p>R$ 4.42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27.28" calcext:value-type="currency">
            <text:p>R$ 4.427,2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DE DESPESA DE EXERCICIO ANTERIOR PARA PAGAMENTO DE DIARIAS AO SECRETARIO GERAL MAURICIO ANDREIUOLO RODRIGUES, CONFORME PROCESSO 704/2020-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EMBOLSO PELA UTILIZACAO DE VEICULO PROPRIO AO DOUTOR CAR- LOS VINICIUS ALVES RIBEIRO, DECORRENTE DE DESLOCAMENTO DE GOIANIA/GO PARA BRA-SILIA/DF, CONFORME PROCESSO 623/2020-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PG_20_COSET_002# REFERENTE A PRESTACAO DOS SERVICOS DE FORNECIMENTO DE COMBUSTIVEIS, CONFORME REQUERIMENTO PARA AUTORIZACAO DE EMPENHO SEI Nº 320583, PROCESSO N. 78/2020-8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0</text:p>
          </table:table-cell>
          <table:table-cell table:style-name="ce51" office:value-type="currency" office:currency="BRL" office:value="34076.38" calcext:value-type="currency">
            <text:p>R$ 34.076,38</text:p>
          </table:table-cell>
          <table:table-cell table:style-name="ce51" office:value-type="currency" office:currency="BRL" office:value="1811.06" calcext:value-type="currency">
            <text:p>R$ 1.811,06</text:p>
          </table:table-cell>
          <table:table-cell table:style-name="ce51" office:value-type="currency" office:currency="BRL" office:value="8853.62" calcext:value-type="currency">
            <text:p>R$ 8.853,6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EC_001# PAGAMENTO DE DIARIAS DA CEC. CONFORME REQUERIMENTO SEI 0325053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95</text:p>
          </table:table-cell>
          <table:table-cell table:style-name="ce51" office:value-type="currency" office:currency="BRL" office:value="35328.64" calcext:value-type="currency">
            <text:p>R$ 35.328,64</text:p>
          </table:table-cell>
          <table:table-cell table:style-name="ce51" office:value-type="currency" office:currency="BRL" office:value="18986.82" calcext:value-type="currency">
            <text:p>R$ 18.986,82</text:p>
          </table:table-cell>
          <table:table-cell table:style-name="ce51" office:value-type="currency" office:currency="BRL" office:value="23995.63" calcext:value-type="currency">
            <text:p>R$ 23.995,6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EC_002# @019/2019@ PAGAMENTO DE PASSAGENS DA CEC, CONFORME REQUERIMEN-TO DE EMPENHO SEI 0325056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6</text:p>
          </table:table-cell>
          <table:table-cell table:style-name="ce51" office:value-type="currency" office:currency="BRL" office:value="35100" calcext:value-type="currency">
            <text:p>R$ 35.100,00</text:p>
          </table:table-cell>
          <table:table-cell table:style-name="ce51" office:value-type="currency" office:currency="BRL" office:value="10958.63" calcext:value-type="currency">
            <text:p>R$ 10.958,63</text:p>
          </table:table-cell>
          <table:table-cell table:style-name="ce51" office:value-type="currency" office:currency="BRL" office:value="12875.23" calcext:value-type="currency">
            <text:p>R$ 12.875,2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454/2020-25. <text:s text:c="6"/>ATO DE CONCESSAO DE SUPRIMENTO DE FUNDOS Nº 1/2020 - MATERIAI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097</text:p>
          </table:table-cell>
          <table:table-cell table:style-name="ce51" office:value-type="currency" office:currency="BRL" office:value="1102" calcext:value-type="currency">
            <text:p>R$ 1.10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02" calcext:value-type="currency">
            <text:p>R$ 1.10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URYLINK COMUNICACOES DO BRASIL LTDA.</text:p>
          </table:table-cell>
          <table:table-cell table:style-name="ce29" office:value-type="string" calcext:value-type="string">
            <text:p>72843212000141</text:p>
          </table:table-cell>
          <table:table-cell table:style-name="ce39" office:value-type="string" calcext:value-type="string">
            <text:p>#PG_20_STI_007# @019/2014@ PRESTACAO DE SERVICOS DE ACESSO DE IP PERMANENTE, <text:s/>DEDICADO E EXCLUSIV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8</text:p>
          </table:table-cell>
          <table:table-cell table:style-name="ce51" office:value-type="currency" office:currency="BRL" office:value="9021.83" calcext:value-type="currency">
            <text:p>R$ 9.021,8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021.81" calcext:value-type="currency">
            <text:p>R$ 9.021,8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CGDPP_001# REEMBOLSO PELA UTILIZACAO DE VEICULO PROPRIO AO MEMBRO AUXI-LIAR CARLOS VINICIUS ALVES RIBEIRO, EM RAZAO DO DESLOCAMENTO DE GOIANIA-GO A <text:s/>BRASILIA-DF, IDA E VOLTA, CONFORE PROCESSO 333/2020-8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9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QUBO TECNOLOGIA E SISTEMAS LTDA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PG_20_STI_015# @014/2017@ EMPENHO DE DESPESA DE EXERCICIOS ANTERIORES PARA PAGAMENTO DA NOTA FISCAL Nº 550, CONFORME DESPACHO STI SEI 0322528, PROCESSO <text:s text:c="3"/>40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00</text:p>
          </table:table-cell>
          <table:table-cell table:style-name="ce51" office:value-type="currency" office:currency="BRL" office:value="1085.36" calcext:value-type="currency">
            <text:p>R$ 1.085,3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5.36" calcext:value-type="currency">
            <text:p>R$ 1.085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CEITO CONTROLE DE PRAGAS E SERVICOS EIRELI</text:p>
          </table:table-cell>
          <table:table-cell table:style-name="ce29" office:value-type="string" calcext:value-type="string">
            <text:p>21387960000126</text:p>
          </table:table-cell>
          <table:table-cell table:style-name="ce39" office:value-type="string" calcext:value-type="string">
            <text:p>#PG_20_COGCS_008# REFERENTE A CONTRATACAO DE PRESTACAO DE SERVICOS DE CONTRO- LE DE PRAGAS E VETORES, DEDETIZACAO, DESRATIZACAO, PULVERIZACAO, DESINSETIZACAO, DESCUPINIZACAO E DESINFECTACAO, VISANDO AO COMBATE A PRAGAS E AGENTES BIOL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02</text:p>
          </table:table-cell>
          <table:table-cell table:style-name="ce51" office:value-type="currency" office:currency="BRL" office:value="4127.76" calcext:value-type="currency">
            <text:p>R$ 4.127,76</text:p>
          </table:table-cell>
          <table:table-cell table:style-name="ce51" office:value-type="currency" office:currency="BRL" office:value="1375.92" calcext:value-type="currency">
            <text:p>R$ 1.375,92</text:p>
          </table:table-cell>
          <table:table-cell table:style-name="ce51" office:value-type="currency" office:currency="BRL" office:value="4127.76" calcext:value-type="currency">
            <text:p>R$ 4.127,7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454/2020-25. <text:s text:c="6"/>ATO DE CONCESSAO DE SUPRIMENTO DE FUNDOS Nº 1/2020 - SERVICO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0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OPLANAME_005# <text:s text:c="56"/>PASSAGENS NACIONAIS CONFORME REQUERIMENTO Nº 3270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05</text:p>
          </table:table-cell>
          <table:table-cell table:style-name="ce51" office:value-type="currency" office:currency="BRL" office:value="49530" calcext:value-type="currency">
            <text:p>R$ 49.53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OPLANAME_004# <text:s text:c="56"/>EMPENHO PARA PAGAMENTO DE DIARIAS CONFORME REQUERIMENTO Nº 32706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06</text:p>
          </table:table-cell>
          <table:table-cell table:style-name="ce51" office:value-type="currency" office:currency="BRL" office:value="28765.38" calcext:value-type="currency">
            <text:p>R$ 28.765,3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#PG_20_SECOM_016# CONTRATACAO DE EMPRESA ESPECIALIZADA PARA PRESTACAO DE SERVICOS DE PUBLICIDADE INSTITUCIONAL, POR MEIO DA CONCORRENCIA Nº 01/2019, CONFOR-ME PROCESSO 10668/2018-8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0NE000108</text:p>
          </table:table-cell>
          <table:table-cell table:style-name="ce51" office:value-type="currency" office:currency="BRL" office:value="70000" calcext:value-type="currency">
            <text:p>R$ 7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SP_004# PAGAMENTO DE DIARIAS DA CSP. CONFORME REQUERIMENTO SEI 0327550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10</text:p>
          </table:table-cell>
          <table:table-cell table:style-name="ce51" office:value-type="currency" office:currency="BRL" office:value="9213.82" calcext:value-type="currency">
            <text:p>R$ 9.213,8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SP_002# @019/2019@ PAGAMENTO DE PASSAGENS DA CSP, CONFORME REQUERIMEN-TO DE EMPENHO SEI 0327548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1</text:p>
          </table:table-cell>
          <table:table-cell table:style-name="ce51" office:value-type="currency" office:currency="BRL" office:value="9750" calcext:value-type="currency">
            <text:p>R$ 9.7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UNCMP_003# PAGAMENTO DE DIARIAS DA UNCMP, CONFORME REQUERIMENTO 0327554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12</text:p>
          </table:table-cell>
          <table:table-cell table:style-name="ce51" office:value-type="currency" office:currency="BRL" office:value="24092.43" calcext:value-type="currency">
            <text:p>R$ 24.092,43</text:p>
          </table:table-cell>
          <table:table-cell table:style-name="ce51" office:value-type="currency" office:currency="BRL" office:value="3710.38" calcext:value-type="currency">
            <text:p>R$ 3.710,38</text:p>
          </table:table-cell>
          <table:table-cell table:style-name="ce51" office:value-type="currency" office:currency="BRL" office:value="14370.62" calcext:value-type="currency">
            <text:p>R$ 14.370,6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UNCMP_004# PAGAMENTO DE PASSAGENS DA UNCMP, CONFORME REQUERIMENTO <text:s text:c="5"/>DE EMPENHO SEI 0327556, PROCESSO 590/2020-48. <text:s text:c="32"/>@019/2019@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3</text:p>
          </table:table-cell>
          <table:table-cell table:style-name="ce51" office:value-type="currency" office:currency="BRL" office:value="19500" calcext:value-type="currency">
            <text:p>R$ 19.500,00</text:p>
          </table:table-cell>
          <table:table-cell table:style-name="ce51" office:value-type="currency" office:currency="BRL" office:value="1140.32" calcext:value-type="currency">
            <text:p>R$ 1.140,32</text:p>
          </table:table-cell>
          <table:table-cell table:style-name="ce51" office:value-type="currency" office:currency="BRL" office:value="3557.28" calcext:value-type="currency">
            <text:p>R$ 3.557,2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GUROS SURA S.A.</text:p>
          </table:table-cell>
          <table:table-cell table:style-name="ce29" office:value-type="string" calcext:value-type="string">
            <text:p>33065699000127</text:p>
          </table:table-cell>
          <table:table-cell table:style-name="ce39" office:value-type="string" calcext:value-type="string">
            <text:p>#PG_20_COSET_007#_REFERENTE A CONTRATACAO DE SEGURO DA FROTA DE VEICULOS DO CNMP, CONFORME REQUERIMENTO DE AUTORIZACAO DE EMPENHO SEI N. 319958, PROCESSO N. 9142/2019-8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4</text:p>
          </table:table-cell>
          <table:table-cell table:style-name="ce51" office:value-type="currency" office:currency="BRL" office:value="14355" calcext:value-type="currency">
            <text:p>R$ 14.35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355" calcext:value-type="currency">
            <text:p>R$ 14.35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QUARTZ CONSTRUCOES E SERVICOS DE REFORMAS LTDA</text:p>
          </table:table-cell>
          <table:table-cell table:style-name="ce29" office:value-type="string" calcext:value-type="string">
            <text:p>12886045000194</text:p>
          </table:table-cell>
          <table:table-cell table:style-name="ce39" office:value-type="string" calcext:value-type="string">
            <text:p>#PG_20_COENG_003# EMPENHO REFERENTE AOS ITENS 01 A 115 DA PROPOSTA Nº SEI 219038, CONFORME REQUERIMENTO Nº 3300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9</text:p>
          </table:table-cell>
          <table:table-cell table:style-name="ce51" office:value-type="currency" office:currency="BRL" office:value="37013.88" calcext:value-type="currency">
            <text:p>R$ 37.013,8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013.88" calcext:value-type="currency">
            <text:p>R$ 37.013,8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GAB_003# EMPENHO PARA DIARIAS. GABINETES. CONFORME REQUERIMENTO 33092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0</text:p>
          </table:table-cell>
          <table:table-cell table:style-name="ce51" office:value-type="currency" office:currency="BRL" office:value="670260.35" calcext:value-type="currency">
            <text:p>R$ 670.260,35</text:p>
          </table:table-cell>
          <table:table-cell table:style-name="ce51" office:value-type="currency" office:currency="BRL" office:value="97618.37" calcext:value-type="currency">
            <text:p>R$ 97.618,37</text:p>
          </table:table-cell>
          <table:table-cell table:style-name="ce51" office:value-type="currency" office:currency="BRL" office:value="549914.11" calcext:value-type="currency">
            <text:p>R$ 549.914,1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GAB_004# EMPENHO PARA PASSAGENS REFERENTE A GABINET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1</text:p>
          </table:table-cell>
          <table:table-cell table:style-name="ce51" office:value-type="currency" office:currency="BRL" office:value="241405.07" calcext:value-type="currency">
            <text:p>R$ 241.405,07</text:p>
          </table:table-cell>
          <table:table-cell table:style-name="ce51" office:value-type="currency" office:currency="BRL" office:value="54060.11" calcext:value-type="currency">
            <text:p>R$ 54.060,11</text:p>
          </table:table-cell>
          <table:table-cell table:style-name="ce51" office:value-type="currency" office:currency="BRL" office:value="193585.26" calcext:value-type="currency">
            <text:p>R$ 193.585,2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PG_20_COMCC_004# EMPENHO PARA MANUTENCAO DO SISTEMA DE ALMOXARIFADO E PATRIMONIO, CONFORME SOLICITADO NO REQUERIMENTO SEI 0331150, PROCESSO 4312/2019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22</text:p>
          </table:table-cell>
          <table:table-cell table:style-name="ce51" office:value-type="currency" office:currency="BRL" office:value="180500" calcext:value-type="currency">
            <text:p>R$ 180.500,00</text:p>
          </table:table-cell>
          <table:table-cell table:style-name="ce51" office:value-type="currency" office:currency="BRL" office:value="19000" calcext:value-type="currency">
            <text:p>R$ 19.000,00</text:p>
          </table:table-cell>
          <table:table-cell table:style-name="ce51" office:value-type="currency" office:currency="BRL" office:value="123500" calcext:value-type="currency">
            <text:p>R$ 123.5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PRESI_002# DIARIAS PARA PRESIDENCIA CONFORME REQUERIMENTO Nº 3309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3</text:p>
          </table:table-cell>
          <table:table-cell table:style-name="ce51" office:value-type="currency" office:currency="BRL" office:value="94896.22" calcext:value-type="currency">
            <text:p>R$ 94.896,22</text:p>
          </table:table-cell>
          <table:table-cell table:style-name="ce51" office:value-type="currency" office:currency="BRL" office:value="14896.57" calcext:value-type="currency">
            <text:p>R$ 14.896,57</text:p>
          </table:table-cell>
          <table:table-cell table:style-name="ce51" office:value-type="currency" office:currency="BRL" office:value="85332.6" calcext:value-type="currency">
            <text:p>R$ 85.332,6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PRESI_003# PASSAGENS PARA PRESIDENCIA CONFORME REQUERIMENTO Nº 3309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24</text:p>
          </table:table-cell>
          <table:table-cell table:style-name="ce51" office:value-type="currency" office:currency="BRL" office:value="52473.53" calcext:value-type="currency">
            <text:p>R$ 52.473,5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233.84" calcext:value-type="currency">
            <text:p>R$ 8.233,8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T RIBEIRO EVENTOS EIRELI</text:p>
          </table:table-cell>
          <table:table-cell table:style-name="ce29" office:value-type="string" calcext:value-type="string">
            <text:p>08973746000193</text:p>
          </table:table-cell>
          <table:table-cell table:style-name="ce39" office:value-type="string" calcext:value-type="string">
            <text:p>#PG_20_ASCEV_001# @030/2018@ EMPENHO PARA PAGAMENTO DE DESPESA DE EXERCICIO ANTERIOR (DEA), CONFORME RECONHECIMENTO DE DIVIDA, SEI 0330934, PROCESSO 43/2020-20, PARA PAGAMENTO DA FISCAL Nº 230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26</text:p>
          </table:table-cell>
          <table:table-cell table:style-name="ce51" office:value-type="currency" office:currency="BRL" office:value="15829.55" calcext:value-type="currency">
            <text:p>R$ 15.829,5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309.47" calcext:value-type="currency">
            <text:p>R$ 11.309,4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ASCEV_001# @030/2018@ EMPENHO PARA PAGAMENTO DE MULTA DE RECOLHIMENTO <text:s/>DE INSS, CONFORME PROCESSO 43/2020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8</text:p>
          </table:table-cell>
          <table:table-cell table:style-name="ce51" office:value-type="currency" office:currency="BRL" office:value="57.38" calcext:value-type="currency">
            <text:p>R$ 57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7.38" calcext:value-type="currency">
            <text:p>R$ 57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_004# EMPENHO PARA PAGAMENTO DE DIARIAS DA SECRETARIA-GERAL, CONFORMEDADOS DO REQUERIMENTO DE EMPENHO SEI 0330982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9</text:p>
          </table:table-cell>
          <table:table-cell table:style-name="ce51" office:value-type="currency" office:currency="BRL" office:value="1380.7" calcext:value-type="currency">
            <text:p>R$ 1.380,7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80.7" calcext:value-type="currency">
            <text:p>R$ 1.380,7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SG_005# EMPENHO PARA PAGAMENTO DE PASSAGENS DA SECRETARIA-GERAL, CONFORME DADOS DO REQUERIMENTO DE EMPENHO SEI 0330983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0</text:p>
          </table:table-cell>
          <table:table-cell table:style-name="ce51" office:value-type="currency" office:currency="BRL" office:value="5591.79" calcext:value-type="currency">
            <text:p>R$ 5.591,7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591.79" calcext:value-type="currency">
            <text:p>R$ 5.591,7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N_001# EMPENHO PARA PAGAMENTO DE DIARIAS DA CORREGEDORIA NACIONAL, CONFORME DADOS DO REQUERIMENTO DE EMPENHO SEI 0330957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1</text:p>
          </table:table-cell>
          <table:table-cell table:style-name="ce51" office:value-type="currency" office:currency="BRL" office:value="259034.2" calcext:value-type="currency">
            <text:p>R$ 259.034,20</text:p>
          </table:table-cell>
          <table:table-cell table:number-columns-repeated="2" table:style-name="ce51" office:value-type="currency" office:currency="BRL" office:value="53435.53" calcext:value-type="currency">
            <text:p>R$ 53.435,5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N_002# EMPENHO PARA PAGAMENTO DE PASSAGENS DA CORREGEDORIA NACIONAL, <text:s/>CONFORME DADOS DO REQUERIMENTO SEI 0330961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2</text:p>
          </table:table-cell>
          <table:table-cell table:style-name="ce51" office:value-type="currency" office:currency="BRL" office:value="120884.91" calcext:value-type="currency">
            <text:p>R$ 120.884,91</text:p>
          </table:table-cell>
          <table:table-cell table:style-name="ce51" office:value-type="currency" office:currency="BRL" office:value="17411.48" calcext:value-type="currency">
            <text:p>R$ 17.411,48</text:p>
          </table:table-cell>
          <table:table-cell table:style-name="ce51" office:value-type="currency" office:currency="BRL" office:value="45243.39" calcext:value-type="currency">
            <text:p>R$ 45.243,3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ES_001# EMPENHO PARA PAGAMENTO DE DIARIAS DA COMISSAO DE SAUDE (CES), CONFORME DADOS DO REQUERIMENTO SEI 0330964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3</text:p>
          </table:table-cell>
          <table:table-cell table:style-name="ce51" office:value-type="currency" office:currency="BRL" office:value="33127.62" calcext:value-type="currency">
            <text:p>R$ 33.127,6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ES_002# EMPENHO PARA PAGAMENTO DE PASSAGENS DA COMISSAO DE SAUDE (CES)CONFORME DADOS DO REQUERIMENTO DE EMPENHO SEI 0330967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4</text:p>
          </table:table-cell>
          <table:table-cell table:style-name="ce51" office:value-type="currency" office:currency="BRL" office:value="36399.97" calcext:value-type="currency">
            <text:p>R$ 36.399,9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IJ_001# EMPENHO PARA PAGAMENTO DE DIARIAS DA CIJ, CONFORME DADOS DO REQUERIMENTO DE EMPENHO SEI 0330969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5</text:p>
          </table:table-cell>
          <table:table-cell table:style-name="ce51" office:value-type="currency" office:currency="BRL" office:value="20054.54" calcext:value-type="currency">
            <text:p>R$ 20.054,54</text:p>
          </table:table-cell>
          <table:table-cell table:style-name="ce51" office:value-type="currency" office:currency="BRL" office:value="4729.15" calcext:value-type="currency">
            <text:p>R$ 4.729,15</text:p>
          </table:table-cell>
          <table:table-cell table:style-name="ce51" office:value-type="currency" office:currency="BRL" office:value="16503.93" calcext:value-type="currency">
            <text:p>R$ 16.503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IJ_002# EMPENHO PARA PAGAMENTO DE PASSAGENS DA CIJ, CONFORME DADOS DO REQUERIMENTO DE EMPENHO SEI 0330971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6</text:p>
          </table:table-cell>
          <table:table-cell table:style-name="ce51" office:value-type="currency" office:currency="BRL" office:value="14962.96" calcext:value-type="currency">
            <text:p>R$ 14.962,96</text:p>
          </table:table-cell>
          <table:table-cell table:style-name="ce51" office:value-type="currency" office:currency="BRL" office:value="5025.58" calcext:value-type="currency">
            <text:p>R$ 5.025,58</text:p>
          </table:table-cell>
          <table:table-cell table:style-name="ce51" office:value-type="currency" office:currency="BRL" office:value="8516" calcext:value-type="currency">
            <text:p>R$ 8.51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MA_002# EMPENHO PARA PAGAMENTO DE DIARIAS DA COMISSAO DO MEIO AMBIENTE(CMA), CONFORME REQUERIMENTO DE EMPENHO SEI 0330970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7</text:p>
          </table:table-cell>
          <table:table-cell table:style-name="ce51" office:value-type="currency" office:currency="BRL" office:value="40054.83" calcext:value-type="currency">
            <text:p>R$ 40.054,8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930.82" calcext:value-type="currency">
            <text:p>R$ 8.930,8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MA_003# EMPENHO PARA PAGAMENTO DE PASSAGENS DA COMISSAO DO MEIO AMBIENTE (CMA), CONFORME REQUERIMENTO DE EMPENHO SEI 0330972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8</text:p>
          </table:table-cell>
          <table:table-cell table:style-name="ce51" office:value-type="currency" office:currency="BRL" office:value="28060.89" calcext:value-type="currency">
            <text:p>R$ 28.060,8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81.5" calcext:value-type="currency">
            <text:p>R$ 3.981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DDF_003# DIARIAS CONFORME REQUERIMENTO Nº SEI 33091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9</text:p>
          </table:table-cell>
          <table:table-cell table:style-name="ce51" office:value-type="currency" office:currency="BRL" office:value="64244.29" calcext:value-type="currency">
            <text:p>R$ 64.244,29</text:p>
          </table:table-cell>
          <table:table-cell table:style-name="ce51" office:value-type="currency" office:currency="BRL" office:value="12828.1" calcext:value-type="currency">
            <text:p>R$ 12.828,10</text:p>
          </table:table-cell>
          <table:table-cell table:style-name="ce51" office:value-type="currency" office:currency="BRL" office:value="17771.41" calcext:value-type="currency">
            <text:p>R$ 17.771,4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ENASP_003# EMPENHO PARA PAGAMENTO DE DIARIAS DA ENASP, CONFORME DADOS <text:s/>DO REQUERIMENTO DE EMPENHO SEI 0330965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0</text:p>
          </table:table-cell>
          <table:table-cell table:style-name="ce51" office:value-type="currency" office:currency="BRL" office:value="33177.23" calcext:value-type="currency">
            <text:p>R$ 33.177,23</text:p>
          </table:table-cell>
          <table:table-cell table:style-name="ce51" office:value-type="currency" office:currency="BRL" office:value="8871.67" calcext:value-type="currency">
            <text:p>R$ 8.871,67</text:p>
          </table:table-cell>
          <table:table-cell table:style-name="ce51" office:value-type="currency" office:currency="BRL" office:value="16652.45" calcext:value-type="currency">
            <text:p>R$ 16.652,4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ENASP_004# EMPENHO PARA PAGAMENTO DE PASSAGENS DA ENASP, CONFORME DADOSDO REQUERIMENTO DE EMPENHO SEI 0330968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1</text:p>
          </table:table-cell>
          <table:table-cell table:style-name="ce51" office:value-type="currency" office:currency="BRL" office:value="27906.45" calcext:value-type="currency">
            <text:p>R$ 27.906,45</text:p>
          </table:table-cell>
          <table:table-cell table:style-name="ce51" office:value-type="currency" office:currency="BRL" office:value="3684.75" calcext:value-type="currency">
            <text:p>R$ 3.684,75</text:p>
          </table:table-cell>
          <table:table-cell table:style-name="ce51" office:value-type="currency" office:currency="BRL" office:value="7729.27" calcext:value-type="currency">
            <text:p>R$ 7.729,2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OUVIDORIA_001# DIARIAS CONFORME REQUERIMENTO Nº SEI 33092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2</text:p>
          </table:table-cell>
          <table:table-cell table:style-name="ce51" office:value-type="currency" office:currency="BRL" office:value="58445.62" calcext:value-type="currency">
            <text:p>R$ 58.445,62</text:p>
          </table:table-cell>
          <table:table-cell table:style-name="ce51" office:value-type="currency" office:currency="BRL" office:value="24906.36" calcext:value-type="currency">
            <text:p>R$ 24.906,36</text:p>
          </table:table-cell>
          <table:table-cell table:style-name="ce51" office:value-type="currency" office:currency="BRL" office:value="45485.71" calcext:value-type="currency">
            <text:p>R$ 45.485,7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OUVIDORIA_002# PASSAGENS CONFORME REQUERIMENTO Nº SEI 33093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3</text:p>
          </table:table-cell>
          <table:table-cell table:style-name="ce51" office:value-type="currency" office:currency="BRL" office:value="35189.89" calcext:value-type="currency">
            <text:p>R$ 35.189,89</text:p>
          </table:table-cell>
          <table:table-cell table:style-name="ce51" office:value-type="currency" office:currency="BRL" office:value="6916.7" calcext:value-type="currency">
            <text:p>R$ 6.916,70</text:p>
          </table:table-cell>
          <table:table-cell table:style-name="ce51" office:value-type="currency" office:currency="BRL" office:value="16895.46" calcext:value-type="currency">
            <text:p>R$ 16.895,4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PE_002# DIARIAS CONFORME REQUERIMENTO Nº SEI 3309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4</text:p>
          </table:table-cell>
          <table:table-cell table:style-name="ce51" office:value-type="currency" office:currency="BRL" office:value="54604.32" calcext:value-type="currency">
            <text:p>R$ 54.604,32</text:p>
          </table:table-cell>
          <table:table-cell table:style-name="ce51" office:value-type="currency" office:currency="BRL" office:value="7718.18" calcext:value-type="currency">
            <text:p>R$ 7.718,18</text:p>
          </table:table-cell>
          <table:table-cell table:style-name="ce51" office:value-type="currency" office:currency="BRL" office:value="11918.73" calcext:value-type="currency">
            <text:p>R$ 11.918,7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PE_003# PASSAGENS CONFORME REQUERIMENTO Nº SEI 3309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5</text:p>
          </table:table-cell>
          <table:table-cell table:style-name="ce51" office:value-type="currency" office:currency="BRL" office:value="42701.2" calcext:value-type="currency">
            <text:p>R$ 42.701,20</text:p>
          </table:table-cell>
          <table:table-cell table:style-name="ce51" office:value-type="currency" office:currency="BRL" office:value="3737.78" calcext:value-type="currency">
            <text:p>R$ 3.737,78</text:p>
          </table:table-cell>
          <table:table-cell table:style-name="ce51" office:value-type="currency" office:currency="BRL" office:value="5063.41" calcext:value-type="currency">
            <text:p>R$ 5.063,4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CAF_001# DIARIAS CONFORME REQUERIMENTO Nº SEI 33095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6</text:p>
          </table:table-cell>
          <table:table-cell table:style-name="ce51" office:value-type="currency" office:currency="BRL" office:value="29103.74" calcext:value-type="currency">
            <text:p>R$ 29.103,74</text:p>
          </table:table-cell>
          <table:table-cell table:style-name="ce51" office:value-type="currency" office:currency="BRL" office:value="4390.91" calcext:value-type="currency">
            <text:p>R$ 4.390,91</text:p>
          </table:table-cell>
          <table:table-cell table:style-name="ce51" office:value-type="currency" office:currency="BRL" office:value="16239.35" calcext:value-type="currency">
            <text:p>R$ 16.239,3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CAF_002# PASSAGENS CONFORME REQUERIMENTO Nº SEI 3309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7</text:p>
          </table:table-cell>
          <table:table-cell table:style-name="ce51" office:value-type="currency" office:currency="BRL" office:value="30226.74" calcext:value-type="currency">
            <text:p>R$ 30.226,74</text:p>
          </table:table-cell>
          <table:table-cell table:style-name="ce51" office:value-type="currency" office:currency="BRL" office:value="4392.96" calcext:value-type="currency">
            <text:p>R$ 4.392,96</text:p>
          </table:table-cell>
          <table:table-cell table:style-name="ce51" office:value-type="currency" office:currency="BRL" office:value="6085.08" calcext:value-type="currency">
            <text:p>R$ 6.085,0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DDF_004# PASSAGENS CONFORME REQUERIMENTO Nº 3316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8</text:p>
          </table:table-cell>
          <table:table-cell table:style-name="ce51" office:value-type="currency" office:currency="BRL" office:value="57381.22" calcext:value-type="currency">
            <text:p>R$ 57.381,22</text:p>
          </table:table-cell>
          <table:table-cell table:style-name="ce51" office:value-type="currency" office:currency="BRL" office:value="10062.74" calcext:value-type="currency">
            <text:p>R$ 10.062,74</text:p>
          </table:table-cell>
          <table:table-cell table:style-name="ce51" office:value-type="currency" office:currency="BRL" office:value="12660.24" calcext:value-type="currency">
            <text:p>R$ 12.660,2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PAMP_002# DIARIAS PARA CPAMP CONFORME REQUERIMENTO 33177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51</text:p>
          </table:table-cell>
          <table:table-cell table:style-name="ce51" office:value-type="currency" office:currency="BRL" office:value="41421.44" calcext:value-type="currency">
            <text:p>R$ 41.421,44</text:p>
          </table:table-cell>
          <table:table-cell table:style-name="ce51" office:value-type="currency" office:currency="BRL" office:value="20386.92" calcext:value-type="currency">
            <text:p>R$ 20.386,92</text:p>
          </table:table-cell>
          <table:table-cell table:style-name="ce51" office:value-type="currency" office:currency="BRL" office:value="34316.66" calcext:value-type="currency">
            <text:p>R$ 34.316,6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PAMP_003# PASSAGENS PARA CPAMP CONFORME REQUERIMENTO 3317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52</text:p>
          </table:table-cell>
          <table:table-cell table:style-name="ce51" office:value-type="currency" office:currency="BRL" office:value="33546.49" calcext:value-type="currency">
            <text:p>R$ 33.546,49</text:p>
          </table:table-cell>
          <table:table-cell table:style-name="ce51" office:value-type="currency" office:currency="BRL" office:value="18901.4" calcext:value-type="currency">
            <text:p>R$ 18.901,40</text:p>
          </table:table-cell>
          <table:table-cell table:style-name="ce51" office:value-type="currency" office:currency="BRL" office:value="23197.89" calcext:value-type="currency">
            <text:p>R$ 23.197,8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TSEC TECNOLOGIA DA INFORMACAO LTDA</text:p>
          </table:table-cell>
          <table:table-cell table:style-name="ce29" office:value-type="string" calcext:value-type="string">
            <text:p>22675357000102</text:p>
          </table:table-cell>
          <table:table-cell table:style-name="ce39" office:value-type="string" calcext:value-type="string">
            <text:p>#PG_20_SGP_017# EMPENHO REFERENTE AO TREINAMENTO PRATICAL PENTEST FOR RED TEAMS, DE 14 A 15/03/2020, EM BRASILIA, CONFORME PROCESSO 950/2020-5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54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DITORA REVISTA DOS TRIBUNAIS LTDA</text:p>
          </table:table-cell>
          <table:table-cell table:style-name="ce29" office:value-type="string" calcext:value-type="string">
            <text:p>60501293000112</text:p>
          </table:table-cell>
          <table:table-cell table:style-name="ce39" office:value-type="string" calcext:value-type="string">
            <text:p>#PG_20_SG_018# CONTRATACAO DE EMPRESA PRESTADORA DE SERVICOS, VISANDO A DISPO-NIBILIDADE DE 03 (TRES) ACESSOS DA FERRAMENTA REVISTA DOS TRIBUNAIS ONLINE, <text:s text:c="2"/>CONFORME REQUERIMENTO DE EMPENHO SEI 0320305, PROCESSO 6032/2019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56</text:p>
          </table:table-cell>
          <table:table-cell table:style-name="ce51" office:value-type="currency" office:currency="BRL" office:value="10364" calcext:value-type="currency">
            <text:p>R$ 10.36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364" calcext:value-type="currency">
            <text:p>R$ 10.364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SAMPAIO ROCHA</text:p>
          </table:table-cell>
          <table:table-cell table:style-name="ce29" office:value-type="string" calcext:value-type="string">
            <text:p>09510510000183</text:p>
          </table:table-cell>
          <table:table-cell table:style-name="ce39" office:value-type="string" calcext:value-type="string">
            <text:p>#PG_20_COGCS_005# AQUISICAO DE BOTTONS A SEREM USADOS PELOS CONSELHEIROS DO CNMP, CONFORME REQUERIMENTO Nº 332560 E DESCRICOES NO DOCUMENTO Nº 3289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60</text:p>
          </table:table-cell>
          <table:table-cell table:style-name="ce51" office:value-type="currency" office:currency="BRL" office:value="645" calcext:value-type="currency">
            <text:p>R$ 6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45" calcext:value-type="currency">
            <text:p>R$ 64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HS INDUSTRIA E SERVICOS LTDA</text:p>
          </table:table-cell>
          <table:table-cell table:style-name="ce29" office:value-type="string" calcext:value-type="string">
            <text:p>01797423000147</text:p>
          </table:table-cell>
          <table:table-cell table:style-name="ce39" office:value-type="string" calcext:value-type="string">
            <text:p>#PG_20_COENG_029# ANALISE DE QUALIDADE DO AR E AGUA, CONFORME 1º TERMO ADITIVODO CONTRATO 10/2019, CONFORME REQUERIMENTO Nº 32902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61</text:p>
          </table:table-cell>
          <table:table-cell table:style-name="ce51" office:value-type="currency" office:currency="BRL" office:value="10640" calcext:value-type="currency">
            <text:p>R$ 10.64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498" calcext:value-type="currency">
            <text:p>R$ 5.49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CHOS SERVICOS S.A.</text:p>
          </table:table-cell>
          <table:table-cell table:style-name="ce29" office:value-type="string" calcext:value-type="string">
            <text:p>13529665000139</text:p>
          </table:table-cell>
          <table:table-cell table:style-name="ce39" office:value-type="string" calcext:value-type="string">
            <text:p>#PG_20_SGP_017# EMPENHO REFERENTE A INSCRICAO DE SERVIDOR PARA O TREINAMENTO DESIGN THINKING EXPERIENCE, A SER REALIZADO NOS DIAS 09 E 11 DE MARCO DE 2020, EM BRASILIA/DF, CONFORME REQUERIMENTO Nº SEI 3314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63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#PG_20_SGE_002# ABERTURA DE EMPENHO REFERENTE A CONCESSAO DE SUPRIMENTO DE FUNDOS A CESAR HIDEYUKI MARUNO JUSTINO, CONFORME PROCESSO 46/2020-62. <text:s text:c="11"/>ATO DE CONCESSAO DE SUPRIMENTO DE FUNDOS Nº 02/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64</text:p>
          </table:table-cell>
          <table:table-cell table:style-name="ce51" office:value-type="currency" office:currency="BRL" office:value="522.38" calcext:value-type="currency">
            <text:p>R$ 522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2.38" calcext:value-type="currency">
            <text:p>R$ 522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#PG_20_COSET_011#CONTRATACAO DE SERVICO DE MOTORISTA PARA CONDUCAO DE VEICULO OFICIAIS DA FROTA DO CNMP. PROCESSO SEI Nº 3028/2019-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65</text:p>
          </table:table-cell>
          <table:table-cell table:style-name="ce51" office:value-type="currency" office:currency="BRL" office:value="158945.45" calcext:value-type="currency">
            <text:p>R$ 158.945,45</text:p>
          </table:table-cell>
          <table:table-cell table:style-name="ce51" office:value-type="currency" office:currency="BRL" office:value="17248.53" calcext:value-type="currency">
            <text:p>R$ 17.248,53</text:p>
          </table:table-cell>
          <table:table-cell table:style-name="ce51" office:value-type="currency" office:currency="BRL" office:value="112218.45" calcext:value-type="currency">
            <text:p>R$ 112.218,4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CHOS SERVICOS S.A.</text:p>
          </table:table-cell>
          <table:table-cell table:style-name="ce29" office:value-type="string" calcext:value-type="string">
            <text:p>13529665000139</text:p>
          </table:table-cell>
          <table:table-cell table:style-name="ce39" office:value-type="string" calcext:value-type="string">
            <text:p>#PG_20_SGP_017# PARTICIPACAO DE UM SERVIDOR NO CURSO "SERVICE DESIGN EXPERIEN-CE", A SER REALIZADO NOS DIAS 12 E 13 DE MARCO DE 2020 EM BRASILIA/DF, CONFOR-ME REQUERIMENTO DE EMPENHO SEI 0335456, PROCESSO 1543/2020-8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66</text:p>
          </table:table-cell>
          <table:table-cell table:style-name="ce51" office:value-type="currency" office:currency="BRL" office:value="2375" calcext:value-type="currency">
            <text:p>R$ 2.37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75" calcext:value-type="currency">
            <text:p>R$ 2.37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2112/2020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72</text:p>
          </table:table-cell>
          <table:table-cell table:style-name="ce51" office:value-type="currency" office:currency="BRL" office:value="1300" calcext:value-type="currency">
            <text:p>R$ 1.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0" calcext:value-type="currency">
            <text:p>R$ 1.3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 R DECORACOES LTDA</text:p>
          </table:table-cell>
          <table:table-cell table:style-name="ce29" office:value-type="string" calcext:value-type="string">
            <text:p>00857865000179</text:p>
          </table:table-cell>
          <table:table-cell table:style-name="ce39" office:value-type="string" calcext:value-type="string">
            <text:p>#PG_19_COENG_019#_@8/2019@ACOES PARA CORRECAO OU MELHORIAS NOS SISTEMAS PREDI-AIS DO EDIFICIO DO CNMP, CONFORME REQUERIMENTO SEI N. 332685, PROCESSO <text:s text:c="7"/>429/2018-2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73</text:p>
          </table:table-cell>
          <table:table-cell table:style-name="ce51" office:value-type="currency" office:currency="BRL" office:value="653.06" calcext:value-type="currency">
            <text:p>R$ 653,0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53.06" calcext:value-type="currency">
            <text:p>R$ 653,0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<text:s text:c="63"/>CODIGO DE PADRONIZACAO DE LIVROS - ISBN PARA A PUBLICACAO MINISTERIO PUBLICO, DIALOGOS INSTITUCIONAIS E A EFETIVIDADE DAS POLITICAS PUBLICAS DE SAUD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4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QUISICAO DE CERTIFICADOS DIGITAIS E VISITA TECNICA, POR MEIO DE ADESAO A ATA DE REGISTRO DE PRECOS Nº 01/2020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77</text:p>
          </table:table-cell>
          <table:table-cell table:style-name="ce51" office:value-type="currency" office:currency="BRL" office:value="1240" calcext:value-type="currency">
            <text:p>R$ 1.24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0" calcext:value-type="currency">
            <text:p>R$ 2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LSO ANTONIO LORENZI - EPP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#PG_20_COSET_004# EMPENHO REFERENTE A MANUTENCAO DOS EXTINTORES DE INCENDIO E TESTE HIDROSTATICO EM MANGUEIRAS DE INCENDIO DO CNMP, SOB CONTRATO @006/2019@ PRORROGADO POR MEIO DO PRIMEIRO TERMO ADITIVO, PROCESSO 119/2020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8</text:p>
          </table:table-cell>
          <table:table-cell table:style-name="ce51" office:value-type="currency" office:currency="BRL" office:value="1774" calcext:value-type="currency">
            <text:p>R$ 1.77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74" calcext:value-type="currency">
            <text:p>R$ 1.774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LSO ANTONIO LORENZI - EPP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#PG_20_COSET_004# EMPENHO REFERENTE A MANUTENCAO DOS EXTINTORES DE INCENDIO E TESTE HIDROSTATICO EM MANGUEIRAS DE INCENDIO DO CNMP, SOB CONTRATO @006/2019@ PRORROGADO POR MEIO DO PRIMEIRO TERMO ADITIVO, PROCESSO 119/2020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9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GERSOLL-RAND INDUSTRIA, COMERCIO E SERVICOS DE AR CON</text:p>
          </table:table-cell>
          <table:table-cell table:style-name="ce29" office:value-type="string" calcext:value-type="string">
            <text:p>01610517001480</text:p>
          </table:table-cell>
          <table:table-cell table:style-name="ce39" office:value-type="string" calcext:value-type="string">
            <text:p>#PG_20_COENG_019# AQUISICAO DE PECAS E COMPONENTES ORIGINAIS DO FABRICANTE TRANE PARA MANUTENCAO DOS EQUIPAMENTOS DE CLIMATIZACAO DA TRANE EXISTENTES NO_EDIFICIO SEDE DO CNMP, CONFORME REQUERIMENTO Nº 34217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1</text:p>
          </table:table-cell>
          <table:table-cell table:style-name="ce51" office:value-type="currency" office:currency="BRL" office:value="128350.58" calcext:value-type="currency">
            <text:p>R$ 128.350,58</text:p>
          </table:table-cell>
          <table:table-cell table:style-name="ce51" office:value-type="currency" office:currency="BRL" office:value="54420.66" calcext:value-type="currency">
            <text:p>R$ 54.420,66</text:p>
          </table:table-cell>
          <table:table-cell table:style-name="ce51" office:value-type="currency" office:currency="BRL" office:value="127672.97" calcext:value-type="currency">
            <text:p>R$ 127.672,9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6525, PROCESSO 2740/2020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5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<text:s text:c="8"/>POR MEIO DA ATA DE REGISTRO DE PRECOS CNMP Nº 1/2020, CONFORME REQUERIMENTO DEEMPENNHO DOC SEI 346831, PROCESSO 2757/2020-5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8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0</text:p>
          </table:table-cell>
          <table:table-cell table:style-name="ce51" office:value-type="currency" office:currency="BRL" office:value="1748.51" calcext:value-type="currency">
            <text:p>R$ 1.748,5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48.5" calcext:value-type="currency">
            <text:p>R$ 1.748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ALID CERTIFICADORA DIGITAL LTDA.</text:p>
          </table:table-cell>
          <table:table-cell table:style-name="ce29" office:value-type="string" calcext:value-type="string">
            <text:p>14121957000109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8300, PROCESSO 2847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1</text:p>
          </table:table-cell>
          <table:table-cell table:style-name="ce51" office:value-type="currency" office:currency="BRL" office:value="183.9" calcext:value-type="currency">
            <text:p>R$ 183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3.9" calcext:value-type="currency">
            <text:p>R$ 183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CRETARIA DE ESTADO DE FAZEND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#PG_20_COENG_007# EMISSAO DE EMPENHO PARA PAGAMENTO DE IMPOSTO SOBRE PROPRIEDADE PREDIAL E TERRITORIAL URBANA (IPTU) E TAXA DE LIMPEZA PUBLICA (TLP) DE 2020DO IMOVEL ALUGADO PELO CNMP, CONFORME PROCESSO 2786/2020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93</text:p>
          </table:table-cell>
          <table:table-cell table:style-name="ce51" office:value-type="currency" office:currency="BRL" office:value="192723.67" calcext:value-type="currency">
            <text:p>R$ 192.723,6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2723.67" calcext:value-type="currency">
            <text:p>R$ 192.723,6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3021/2020-71. <text:s text:c="5"/>ATO DE CONCESSAO DE SUPRIMENTO DE FUNDOS Nº 4/2020 - MATERIAI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96</text:p>
          </table:table-cell>
          <table:table-cell table:style-name="ce51" office:value-type="currency" office:currency="BRL" office:value="2512.96" calcext:value-type="currency">
            <text:p>R$ 2.512,9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12.96" calcext:value-type="currency">
            <text:p>R$ 2.512,9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3021/2020-71. <text:s text:c="5"/>ATO DE CONCESSAO DE SUPRIMENTO DE FUNDOS Nº 4/2020 - SERVICO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97</text:p>
          </table:table-cell>
          <table:table-cell table:style-name="ce51" office:value-type="currency" office:currency="BRL" office:value="286.34" calcext:value-type="currency">
            <text:p>R$ 286,3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86.34" calcext:value-type="currency">
            <text:p>R$ 286,3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PG_20_COGCS_005# SERVICO ESPECIALIZADO EM CONFECCAO E FORNECIMENTO DE CARIMBOS, BORRACHAS E REF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0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ENI S SILVA DE LUCENA</text:p>
          </table:table-cell>
          <table:table-cell table:style-name="ce29" office:value-type="string" calcext:value-type="string">
            <text:p>21142448000110</text:p>
          </table:table-cell>
          <table:table-cell table:style-name="ce39" office:value-type="string" calcext:value-type="string">
            <text:p>#PG_20_STI_021# PRESTACAO DO SERVICO DE SUPORTE E ATUALIZACAO DE VERSAO DA SO-LOCAO DE VIRTUALIZACAO DE SERVIDORES FISICOS, CONFORME PROCESSO 149/2020-84. <text:s/>REQUERIMENTO DE EMPENHO SEI Nº 03523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02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1# ABERTUDA DE EMPENHO REFERENTE A CONCESSAO DE SUPRIMENTO DE FUNDOS AO SERVIDOR CARLOS MAGNO QUEIROZ DE OLIVEIRA,CONFORME PROCESSO 3376/2020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03</text:p>
          </table:table-cell>
          <table:table-cell table:style-name="ce51" office:value-type="currency" office:currency="BRL" office:value="165" calcext:value-type="currency">
            <text:p>R$ 16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5" calcext:value-type="currency">
            <text:p>R$ 16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11 (ONZE) CERTIFICADOS DIGITAIS NIVEL A3 E-CPF COM DISPOSITIVO DE ARMAZENAMENTO EM SMART CARD E 06 (SEIS) VISITAS TECNICAS, <text:s/>POR MEIO DE UTILIZACAO DA ATA DE REGISTRO DE PRECOS CNMP Nº 01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04</text:p>
          </table:table-cell>
          <table:table-cell table:number-columns-repeated="3" table:style-name="ce51" office:value-type="currency" office:currency="BRL" office:value="1120" calcext:value-type="currency">
            <text:p>R$ 1.12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CIANO NUNES MAIA FREIRE</text:p>
          </table:table-cell>
          <table:table-cell table:style-name="ce29" office:value-type="string" calcext:value-type="string">
            <text:p>92827543320</text:p>
          </table:table-cell>
          <table:table-cell table:style-name="ce39" office:value-type="string" calcext:value-type="string">
            <text:p>#PG_20_GAB_004# REEMBOLSO DE AQUISICAO DE PASSAGENS AEREAS AO CONSELHEIRO LUCIANO NUNES MAIA FREIRE, CONFORME PROCESSO 3191/2020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06</text:p>
          </table:table-cell>
          <table:table-cell table:style-name="ce51" office:value-type="currency" office:currency="BRL" office:value="1404.6" calcext:value-type="currency">
            <text:p>R$ 1.404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26.6" calcext:value-type="currency">
            <text:p>R$ 1.326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_REFERENTE A FORNECIMENTO DE CODIGO D-ISBN, CONFORME REQUERIMEN-TO DE CODIGO D-ISBN, CONFORME REQUERIMENTO PARA AUTORIZACAO DE EMPENHO BIBLIO N. 355098 PROCESSO N. 999/2020-53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07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#PG_20_COMCC_005# @059/2016@ MANUTENCAO DO SISTEMA DE COMPRAS E CONTRATOS (CI-GAM). <text:s text:c="72"/>RECONHECIMENTO DE DIVIDA CONFORME DESPACHO Nº 3530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1</text:p>
          </table:table-cell>
          <table:table-cell table:style-name="ce51" office:value-type="currency" office:currency="BRL" office:value="143.92" calcext:value-type="currency">
            <text:p>R$ 143,9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3.92" calcext:value-type="currency">
            <text:p>R$ 143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#PG_20_SGE_002# ABERTURA DE EMPENHO REFERENTE A CONCESSAO DE SUPRIMENTO DE FUNDOS A CESAR HIDEYUKI MARUNO JUSTINO, CONFORME PROCESSO 3551/2020-37. <text:s text:c="9"/>ATO DE CONCESSAO DE SUPRIMENTO DE FUNDOS Nº 06/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12</text:p>
          </table:table-cell>
          <table:table-cell table:style-name="ce51" office:value-type="currency" office:currency="BRL" office:value="1569.77" calcext:value-type="currency">
            <text:p>R$ 1.569,7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69.77" calcext:value-type="currency">
            <text:p>R$ 1.569,7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. OUTSOURCING DE <text:s text:c="3"/>IMPRESSAO, CONFORME REQUERIMENTO PARA AUTORIZACAO DE EMPENHO N. 357138, PROCESSO SEI N. 10420/2019-1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1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ERCIAL ALVORADA DE PRODUTOS PARA LIMPEZA E DESCARTAV</text:p>
          </table:table-cell>
          <table:table-cell table:style-name="ce29" office:value-type="string" calcext:value-type="string">
            <text:p>07888247000135</text:p>
          </table:table-cell>
          <table:table-cell table:style-name="ce39" office:value-type="string" calcext:value-type="string">
            <text:p>#PG_20_SGP_035# AQUISICAO DE 300 UNIDADES DE REFIS DE 800 ML DE ALCOOL EM GEL 70% PARA HIGIENIZACAO DAS MAOS, CONFORME PROCESSO 1579/2020-52. <text:s text:c="14"/>REQUERIMENTO DE EMPENHO DOCUMENTO SEI 03580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21</text:p>
          </table:table-cell>
          <table:table-cell table:style-name="ce51" office:value-type="currency" office:currency="BRL" office:value="4497" calcext:value-type="currency">
            <text:p>R$ 4.497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97" calcext:value-type="currency">
            <text:p>R$ 4.49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_OUTSOURCING DE IM-PRESSAO, CONFORME REQUERIMENTO PARA AUTORIZACAO DE EMPENHO N. 357138, PROCESSOSEI N. 10420/2019-1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23</text:p>
          </table:table-cell>
          <table:table-cell table:style-name="ce51" office:value-type="currency" office:currency="BRL" office:value="2477.66" calcext:value-type="currency">
            <text:p>R$ 2.477,6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77.66" calcext:value-type="currency">
            <text:p>R$ 2.477,6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TESANAL SERVICOS DE ALIMENTACAO E BUFFET EIRELI</text:p>
          </table:table-cell>
          <table:table-cell table:style-name="ce29" office:value-type="string" calcext:value-type="string">
            <text:p>22836210000157</text:p>
          </table:table-cell>
          <table:table-cell table:style-name="ce39" office:value-type="string" calcext:value-type="string">
            <text:p>#PG_20_ASCEV_002# CONTRATACAO DE SERVICO DE PREPARO E FORNECIMENTO DE REFEI- <text:s/>COES PARA A 5ª SESSAO ORDINARIA DO PLENARIO DO CNMP, CONFORME AUTORIZACAO DO <text:s/>ORDENADOR DE DESPESAS NO DESPACHO ORD 0358865. PROCESSO 944/2020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25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L GRANDE INFORMATICA E TELECOMUNICACOES, INDUSTRIA E</text:p>
          </table:table-cell>
          <table:table-cell table:style-name="ce29" office:value-type="string" calcext:value-type="string">
            <text:p>81785545000152</text:p>
          </table:table-cell>
          <table:table-cell table:style-name="ce39" office:value-type="string" calcext:value-type="string">
            <text:p>#PG_20_COENG_023# AQUISICAO DE EQUIPAMENTO GRAVADOR DE CHAMADAS TELEFONICAS <text:s text:c="2"/>COM INTERFACE E1, CONFORME PROCESSO 1415/2020-74. REQUERIMENTO DE EMPENHO DOC SEI Nº 03573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26</text:p>
          </table:table-cell>
          <table:table-cell table:style-name="ce51" office:value-type="currency" office:currency="BRL" office:value="24900" calcext:value-type="currency">
            <text:p>R$ 24.9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28</text:p>
          </table:table-cell>
          <table:table-cell table:style-name="ce51" office:value-type="currency" office:currency="BRL" office:value="11000" calcext:value-type="currency">
            <text:p>R$ 11.000,00</text:p>
          </table:table-cell>
          <table:table-cell table:style-name="ce51" office:value-type="currency" office:currency="BRL" office:value="2422.77" calcext:value-type="currency">
            <text:p>R$ 2.422,77</text:p>
          </table:table-cell>
          <table:table-cell table:style-name="ce51" office:value-type="currency" office:currency="BRL" office:value="7230.13" calcext:value-type="currency">
            <text:p>R$ 7.230,1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STRIBUIDORA CUMMINS CENTRO OESTE LTDA</text:p>
          </table:table-cell>
          <table:table-cell table:style-name="ce29" office:value-type="string" calcext:value-type="string">
            <text:p>01475599000263</text:p>
          </table:table-cell>
          <table:table-cell table:style-name="ce39" office:value-type="string" calcext:value-type="string">
            <text:p>#PG_20_COENG_013# MANUTENCAO PREVENTIVA E PREDITIVA COM FORNECIMENTO DE PECAS PARA UM GRUPO <text:s/>GERADOR <text:s/>CUMMINS <text:s/>MODELO 4B/C90D6 <text:s/>DE 116 <text:s/>KVA, SOB <text:s/>CONTRATO <text:s/>@050/2016@, CONFORME PROCESSO 8785/2019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45</text:p>
          </table:table-cell>
          <table:table-cell table:style-name="ce51" office:value-type="currency" office:currency="BRL" office:value="2990.03" calcext:value-type="currency">
            <text:p>R$ 2.990,0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99.26" calcext:value-type="currency">
            <text:p>R$ 1.699,2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P_010# EMPENHO PARA PAGAMENTO DE DIARIAS DA SECRETARIA DE GESTAO DE PESSOAS, CONFORME DESPACHO SPO Nº 3624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5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SGP_010# EMPENHO PARA PAGAMENTO DE PASSAGENS DA SECRETARIA DE GESTAO DEPESSOAS, CONFORME DESPACHO SPO Nº 3624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5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TESANAL SERVICOS DE ALIMENTACAO E BUFFET EIRELI</text:p>
          </table:table-cell>
          <table:table-cell table:style-name="ce29" office:value-type="string" calcext:value-type="string">
            <text:p>22836210000157</text:p>
          </table:table-cell>
          <table:table-cell table:style-name="ce39" office:value-type="string" calcext:value-type="string">
            <text:p>#PG_20_ASCEV_002# REFERENTE A CONTRATACAO DE EMPRESA ESPECIALIZADA NO PREPARO E FORNECIMENTO DE REFEICOES PARA SESSAO PLENARIA, <text:s/>CONFORME REQUERIMENTO PARA AUTORIZACAO DE EMPENHO N. 363721, PROCESSO N. 944/2020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54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PG_20_COMCC_003#_REFERENTE A ASSINATURA DE PERIODICOS E ANUIDADES, <text:s/>CONFORME REQUERIMENTO PARA AUTORIZACAO DE EMPENHO N. 362882, PROCESSO N. 1311/2020-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6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AMAR VIAGENS E TURISMO LTDA - ME</text:p>
          </table:table-cell>
          <table:table-cell table:style-name="ce29" office:value-type="string" calcext:value-type="string">
            <text:p>24931123000104</text:p>
          </table:table-cell>
          <table:table-cell table:style-name="ce39" office:value-type="string" calcext:value-type="string">
            <text:p>#PG_20_ASCEV_002# CONTRATACAO DE EMPRESA PARA PRESTACAO DE SERVICO DE AGENCIA-MENTO DE HOSPEDAGENS E SERVICOS DE APOIO E ORGANIZACAO DE EVENTOS, CONFORME <text:s text:c="2"/>PROCESSO 5466/2019-7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66</text:p>
          </table:table-cell>
          <table:table-cell table:style-name="ce51" office:value-type="currency" office:currency="BRL" office:value="110000" calcext:value-type="currency">
            <text:p>R$ 11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OEING EVENTOS LTDA</text:p>
          </table:table-cell>
          <table:table-cell table:style-name="ce29" office:value-type="string" calcext:value-type="string">
            <text:p>07506241000156</text:p>
          </table:table-cell>
          <table:table-cell table:style-name="ce39" office:value-type="string" calcext:value-type="string">
            <text:p>#PG_20_ASCEV_002# CONTRATACAO DE EMPRESA PARA PRESTACAO DE SERVICO DE AGENCIA-MENTO DE SERVICOS DE APOIO E ORGANIZACAO DE EVENTOS, CONFORME PROCESSO 5466/2019-7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67</text:p>
          </table:table-cell>
          <table:table-cell table:style-name="ce51" office:value-type="currency" office:currency="BRL" office:value="80000" calcext:value-type="currency">
            <text:p>R$ 80.000,00</text:p>
          </table:table-cell>
          <table:table-cell table:style-name="ce51" office:value-type="currency" office:currency="BRL" office:value="7670" calcext:value-type="currency">
            <text:p>R$ 7.670,00</text:p>
          </table:table-cell>
          <table:table-cell table:style-name="ce51" office:value-type="currency" office:currency="BRL" office:value="16849.72" calcext:value-type="currency">
            <text:p>R$ 16.849,7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PG_20_COMCC_003#__NOS TERMOS DO ART. 62 DA LEI Nº 8.666/93, E PARTE INTEGRANTE DESTA NOTA DE EMPENHO AS CONDICOES E OBRIGACOES ESTABELECIDAS NO TERMO DE REFERENCIA SEI 0327983 E 0327984. A FISCALIZACAO SERA DE ACORDO COM O ESTABELECI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70</text:p>
          </table:table-cell>
          <table:table-cell table:style-name="ce51" office:value-type="currency" office:currency="BRL" office:value="16338.99" calcext:value-type="currency">
            <text:p>R$ 16.338,9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338.99" calcext:value-type="currency">
            <text:p>R$ 16.338,9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1</text:p>
          </table:table-cell>
          <table:table-cell table:style-name="ce51" office:value-type="currency" office:currency="BRL" office:value="2927.1" calcext:value-type="currency">
            <text:p>R$ 2.927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27.1" calcext:value-type="currency">
            <text:p>R$ 2.927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2</text:p>
          </table:table-cell>
          <table:table-cell table:style-name="ce51" office:value-type="currency" office:currency="BRL" office:value="401.87" calcext:value-type="currency">
            <text:p>R$ 401,8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1.87" calcext:value-type="currency">
            <text:p>R$ 401,8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LEXFORM INDUSTRIA E COMERCIO DE MOVEIS LTDA</text:p>
          </table:table-cell>
          <table:table-cell table:style-name="ce29" office:value-type="string" calcext:value-type="string">
            <text:p>49058654000165</text:p>
          </table:table-cell>
          <table:table-cell table:style-name="ce39" office:value-type="string" calcext:value-type="string">
            <text:p>#PG_20_COMCC_001# <text:s text:c="60"/>AQUISICAO DE 20 POLTRONAS TIPO PRESIDENTE/DIRETOR COM ENCOSTO REGULAVEL DE CABECA PARA COMPOR A MESA DO PLENARIO (TERMO DE REFERENCIA 0364707), CONFORME REQ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93</text:p>
          </table:table-cell>
          <table:table-cell table:style-name="ce51" office:value-type="currency" office:currency="BRL" office:value="80653.4" calcext:value-type="currency">
            <text:p>R$ 80.653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653.4" calcext:value-type="currency">
            <text:p>R$ 80.653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@01A/2020@_REFERENTE A SERVICO DE CONTRATACAO DE CERTIFICADO <text:s/>DIGITAL, CONFORME REQUERIMENTO DE AUTORIZACAO DE EMPENHO SEI N. 368320, PROCESSO SEI N. 4489/2020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96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PG_20_COGCS_001# ABERTUDA DE EMPENHO REFERENTE A CONCESSAO DE SUPRIMENTO DE <text:s text:c="2"/>FUNDOS AO SERVIDOR CARLOS MAGNO QUEIROZ DE OLIVEIRA, CONFORME PROCESSO 3376/ <text:s/>2020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9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RISTIANA COSTA DOS SANTOS CORREIA</text:p>
          </table:table-cell>
          <table:table-cell table:style-name="ce29" office:value-type="string" calcext:value-type="string">
            <text:p>04814102000100</text:p>
          </table:table-cell>
          <table:table-cell table:style-name="ce39" office:value-type="string" calcext:value-type="string">
            <text:p>#PG_20_COSET_018# AQUISICAO DE 20 DISTINTIVOS DE IDENTIFICACAO FUNCIONAL, CONFORME REQUERIMENTO Nº 36910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98</text:p>
          </table:table-cell>
          <table:table-cell table:style-name="ce51" office:value-type="currency" office:currency="BRL" office:value="2700" calcext:value-type="currency">
            <text:p>R$ 2.7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00" calcext:value-type="currency">
            <text:p>R$ 2.7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 &amp; S IMAGENS DO BRASIL LTDA.</text:p>
          </table:table-cell>
          <table:table-cell table:style-name="ce29" office:value-type="string" calcext:value-type="string">
            <text:p>02195059000108</text:p>
          </table:table-cell>
          <table:table-cell table:style-name="ce39" office:value-type="string" calcext:value-type="string">
            <text:p>#PG_20_SECOM_001# CONTRATACAO DE 1 (UMA) ASSINATURA ANUAL COM PERMISSAO DE A- CESSO PARA 1 (UM) USUARIO PARA DOWNLOAD DE FOTOS/IMAGENS/ILUSTRACOES PARA USO IRRESTRITO NOS MATERIAIS IMPRESSOS, TELEVISIVOS E ELETRONIC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0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#PG_20_SECOM_002# @014/2018@ SERVICO DE CLIPPING JORNALISTICO. <text:s text:c="15"/>RECLASSIFICACAO DE PLANO INTERNO E PTRES CONFORME DESPACHO SPO 0371077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08</text:p>
          </table:table-cell>
          <table:table-cell table:style-name="ce51" office:value-type="currency" office:currency="BRL" office:value="21600" calcext:value-type="currency">
            <text:p>R$ 21.600,00</text:p>
          </table:table-cell>
          <table:table-cell table:style-name="ce51" office:value-type="currency" office:currency="BRL" office:value="1800" calcext:value-type="currency">
            <text:p>R$ 1.800,00</text:p>
          </table:table-cell>
          <table:table-cell table:style-name="ce51" office:value-type="currency" office:currency="BRL" office:value="16200" calcext:value-type="currency">
            <text:p>R$ 16.2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 &amp; S IMAGENS DO BRASIL LTDA.</text:p>
          </table:table-cell>
          <table:table-cell table:style-name="ce29" office:value-type="string" calcext:value-type="string">
            <text:p>02195059000108</text:p>
          </table:table-cell>
          <table:table-cell table:style-name="ce39" office:value-type="string" calcext:value-type="string">
            <text:p>#PG_20_SECOM_001# CONTRATACAO DE 1 (UMA) ASSINATURA ANUAL <text:s/>COM PERMISSAO DE A-CESSO PARA 1 (UM) USUARIO PARA <text:s/>DOWNLOAD DE FOTOS/IMAGENS/ILUSTRACOES PARA USOIRRESTRITO NOS MATERIAIS IMPRESSOS, TELEVISIVOS E ELETRONICOS DO CNMP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20</text:p>
          </table:table-cell>
          <table:table-cell table:style-name="ce51" office:value-type="currency" office:currency="BRL" office:value="9309" calcext:value-type="currency">
            <text:p>R$ 9.30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309" calcext:value-type="currency">
            <text:p>R$ 9.30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ORTO SEGURO COMPANHIA DE SEGUROS GERAIS</text:p>
          </table:table-cell>
          <table:table-cell table:style-name="ce29" office:value-type="string" calcext:value-type="string">
            <text:p>61198164000160</text:p>
          </table:table-cell>
          <table:table-cell table:style-name="ce39" office:value-type="string" calcext:value-type="string">
            <text:p>#PG_20_COENG_027# @035/2019@ PRESTACAO DE SERVICO DE <text:s/>PLANO DE SEGUROS - GRUPOPATRIMONIAL, RAMO COMPREENSIVO <text:s/>EMPRESARIAL, COM <text:s/>O OBJETIVO DE <text:s/>RESGUARDAR OSRISCOS REFERENTES AOS BENS MOVEIS E IMOVEIS DO CNMP, PROC. 2745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22</text:p>
          </table:table-cell>
          <table:table-cell table:number-columns-repeated="3" table:style-name="ce51" office:value-type="currency" office:currency="BRL" office:value="8700" calcext:value-type="currency">
            <text:p>R$ 8.7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#PG_20_SPR_001# @055/2016@ SERVICOS POSTAIS. EMISSAO <text:s/>DE NOVA <text:s/>NOTA DE EMPENHOPARA DETALHAMENTO DA <text:s/>UNIDADE GESTORA RESPONSAVEL (UGR), CONFORME DESPACHO SPONº SEI 0372720 E PORTARIA CNMP-PRESI Nº 005/2020. PROCESSO 4853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24</text:p>
          </table:table-cell>
          <table:table-cell table:style-name="ce51" office:value-type="currency" office:currency="BRL" office:value="36000" calcext:value-type="currency">
            <text:p>R$ 36.000,00</text:p>
          </table:table-cell>
          <table:table-cell table:style-name="ce51" office:value-type="currency" office:currency="BRL" office:value="199.710000000001" calcext:value-type="currency">
            <text:p>R$ 199,71</text:p>
          </table:table-cell>
          <table:table-cell table:style-name="ce51" office:value-type="currency" office:currency="BRL" office:value="15884.79" calcext:value-type="currency">
            <text:p>R$ 15.884,7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PG_20_SPR_002# @027/2019@ SERVICO DE DEGRAVACAO. EMISSAO DE NOVA NOTA DE EMPENHO PARA DETALHAMENTO DA UNIDADE GESTORA <text:s/>RESPONSAVEL (UGR), CONFORME DESPACHOSPO Nº SEI 0372720 E PORTARIA CNMP-PRESI Nº 005/2020. PROCESSO 4853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26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288.85" calcext:value-type="currency">
            <text:p>R$ 288,85</text:p>
          </table:table-cell>
          <table:table-cell table:style-name="ce51" office:value-type="currency" office:currency="BRL" office:value="3747.74" calcext:value-type="currency">
            <text:p>R$ 3.747,7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-EMPENHO REFERENTE A SERVICO DE CONTRATACAO DE CERTIFICADO <text:s text:c="3"/>DIGITAL, CONFORME REQUERIMENTO DE AUTORIZACAO DE EMPENHO SEI N. 374135, PROCESSO SEI N. 4965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3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MPWIRE INFORMATICA S/A</text:p>
          </table:table-cell>
          <table:table-cell table:style-name="ce29" office:value-type="string" calcext:value-type="string">
            <text:p>01181242000272</text:p>
          </table:table-cell>
          <table:table-cell table:style-name="ce39" office:value-type="string" calcext:value-type="string">
            <text:p>#PG_20_STI_011# AQUISICAO DE UM EQUIPAMENTO HIBRIDO DE ARMAZENAMENTO DE DADOS,STORAGE, E UM KIT <text:s/>DE EXPANSAO PARA STORAGE HIBRIDO, POR MEIO <text:s/>DE ADESAO A ARPPE 36/2019 - C, DO TRT DA 18ª REGIAO, CONFORME PROCESSO 3532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42</text:p>
          </table:table-cell>
          <table:table-cell table:style-name="ce51" office:value-type="currency" office:currency="BRL" office:value="432799.91" calcext:value-type="currency">
            <text:p>R$ 432.799,9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32799.91" calcext:value-type="currency">
            <text:p>R$ 432.799,9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PWIRE INFORMATICA S/A</text:p>
          </table:table-cell>
          <table:table-cell table:style-name="ce29" office:value-type="string" calcext:value-type="string">
            <text:p>01181242000272</text:p>
          </table:table-cell>
          <table:table-cell table:style-name="ce39" office:value-type="string" calcext:value-type="string">
            <text:p>#PG_20_STI_011# ITEM 9: INSTALACAO, CONFIGURACAO E MIGRACAO DE DADOS, CONFORME36/2019 - C, DO TRT DA 18ª REGIAO, DA 18ª REGIAO. <text:s text:c="28"/>PROCESSO 3532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43</text:p>
          </table:table-cell>
          <table:table-cell table:style-name="ce51" office:value-type="currency" office:currency="BRL" office:value="17999" calcext:value-type="currency">
            <text:p>R$ 17.99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999" calcext:value-type="currency">
            <text:p>R$ 17.999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-EMPENHO REFERENTE A SERVICO DE CONTRATACAO DE CERTIFICADO <text:s text:c="3"/>DIGITAL, CONFORME REQUERIMENTO DE AUTORIZACAO DE EMPENHO SEI N. 374135, PROCESSO SEI N. 4965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5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PG_20_SECOM_014# @012/2017@ SERVICOS GRAFICOS. EMPENHO PARA DETALHAMENTO DE UNIDADE GESTORA RESPONSAVEL (UGR), CONFORME SOLICITADO NO DESPACHO SPO 0376522,PROCESSO 4853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56</text:p>
          </table:table-cell>
          <table:table-cell table:style-name="ce51" office:value-type="currency" office:currency="BRL" office:value="2600" calcext:value-type="currency">
            <text:p>R$ 2.6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#PG_20_COSET_006# -EMPENHO REFERENTE A SERVICO DE TAXA DAS PLACAS DE REPRESEN TACAO, CONFORME REQUERIMENTO DE AUTORIZACAO DE EMPENHO SEI N. 376551, PROCES <text:s/>SO SEI N. 5123/2020-5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59</text:p>
          </table:table-cell>
          <table:table-cell table:style-name="ce51" office:value-type="currency" office:currency="BRL" office:value="2580" calcext:value-type="currency">
            <text:p>R$ 2.5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80" calcext:value-type="currency">
            <text:p>R$ 2.5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CLASSIFICACAO DE DESPESA REF. AO REEMBOLSO PELA UTILIZACAODE VEICULO PRORPIO AO PROMOTOR DE JUSTICA CARLOS VINICUIS ALVES RIBEIRO,P/ DE TALHAMENTO DE UGR, CONF. SOLICITADO NO DESPACHO SPO 0377650. PROC 5206/2020-41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6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#PG_20_SG_007# ABERTURA DE EMPENHO PARA RECLASSIFICACAO DA NE 2020NE000013, EMVIRTUDE DA MIGRACAO DO ORCAMENTO PARA UGR ESPECIFICA DAS UNIDADES. <text:s text:c="11"/>PROCESSO 5242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62</text:p>
          </table:table-cell>
          <table:table-cell table:style-name="ce51" office:value-type="currency" office:currency="BRL" office:value="406.75" calcext:value-type="currency">
            <text:p>R$ 406,7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6.75" calcext:value-type="currency">
            <text:p>R$ 406,7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#PG_20_SECOM_006# RECONHECIMENTO DE DIVIDA <text:s/>PARA PAGAMENTO DA NOTA FISCAL 897,REFERENTE AO RETROATIVO ESTABELECIDO NO PRIMEIRO TERMO <text:s/>ADITIVO AO CONTRATO Nº22/2019, CONFORME REQUERIMENTO <text:s/>DE EMPENHO SEI Nº 0379565, PROC. 4659/2020-4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66</text:p>
          </table:table-cell>
          <table:table-cell table:style-name="ce51" office:value-type="currency" office:currency="BRL" office:value="1917.25" calcext:value-type="currency">
            <text:p>R$ 1.917,2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17.25" calcext:value-type="currency">
            <text:p>R$ 1.917,25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TAFA ENGENHARIA LTDA</text:p>
          </table:table-cell>
          <table:table-cell table:style-name="ce29" office:value-type="string" calcext:value-type="string">
            <text:p>12859652000165</text:p>
          </table:table-cell>
          <table:table-cell table:style-name="ce39" office:value-type="string" calcext:value-type="string">
            <text:p>#PG_20_COENG_014# PRESTACAO DE SERVICOS <text:s/>DE MANUTENCAO CORRETIVA, <text:s/>PREVENTIVA,INSTALACAO E <text:s/>REMANEJAMENTO DE EQUIPAMENTOS AUTONOMOS DE CLIMATIZACAO DO CNMP,CONFORME ESPECIFICACOES E CONDICOES DO TERMO DE REFERENCIA, PROC. 2899/2020-6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67</text:p>
          </table:table-cell>
          <table:table-cell table:style-name="ce51" office:value-type="currency" office:currency="BRL" office:value="11370" calcext:value-type="currency">
            <text:p>R$ 11.370,00</text:p>
          </table:table-cell>
          <table:table-cell table:number-columns-repeated="2" table:style-name="ce51" office:value-type="currency" office:currency="BRL" office:value="3933.8" calcext:value-type="currency">
            <text:p>R$ 3.933,8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#PG_20_GAB_004# REEMBOLSO POR QUILOMETRO RODADO AO CONSELHEIRO RINALDO REIS <text:s text:c="2"/>LIMA, CONFORME REQUERIMENTO CGDPP 380517.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68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47.02" calcext:value-type="currency">
            <text:p>R$ 647,0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MARTER ENGENHARIA EIRELI</text:p>
          </table:table-cell>
          <table:table-cell table:style-name="ce29" office:value-type="string" calcext:value-type="string">
            <text:p>34228416000183</text:p>
          </table:table-cell>
          <table:table-cell table:style-name="ce39" office:value-type="string" calcext:value-type="string">
            <text:p>#PG_20_COENG_003# CONTRATACAO DE PRESTACAO DE SERVICOS E FORNECIMENTO DE MATE-RIAIS PARA MANUTENCAO E ADEQUACOES DOS SISTEMAS ELETRICOS, HIDRAULICOS, DE RE-DE ESTRUTURADA E INFRAESTRUTURA CIVIL A SEREM REALIZADOS N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69</text:p>
          </table:table-cell>
          <table:table-cell table:style-name="ce51" office:value-type="currency" office:currency="BRL" office:value="15963.3" calcext:value-type="currency">
            <text:p>R$ 15.963,30</text:p>
          </table:table-cell>
          <table:table-cell table:number-columns-repeated="2" table:style-name="ce51" office:value-type="currency" office:currency="BRL" office:value="4637.48" calcext:value-type="currency">
            <text:p>R$ 4.637,4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_EMPENHO REFERENTE A SERVICO DE CONTRATACAO DE CERTIFICADO <text:s text:c="4"/>DIGITAL, CONFORME REQUERIMENTO DE AUTORIZACAO DE EMPENHO SEI N. 379486, PROCESSO SEI N. 5243/2020-3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70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QUISICAO DE LEITORES DE SMART CARD PARA CERTIFICADOS DIGITAIS, CONFORME REQUERIMENTO Nº 38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3</text:p>
          </table:table-cell>
          <table:table-cell table:number-columns-repeated="3" table:style-name="ce51" office:value-type="currency" office:currency="BRL" office:value="660" calcext:value-type="currency">
            <text:p>R$ 66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MERCIAL ALVORADA DE PRODUTOS PARA LIMPEZA E DESCARTAV</text:p>
          </table:table-cell>
          <table:table-cell table:style-name="ce29" office:value-type="string" calcext:value-type="string">
            <text:p>07888247000135</text:p>
          </table:table-cell>
          <table:table-cell table:style-name="ce39" office:value-type="string" calcext:value-type="string">
            <text:p>#PG_20_SGP_036# AQUISICAO DE ALCOOL LIQUIDO 70% E BORRIFADORES DE 500 ML, CONFORME REQUERIMENTO Nº 38313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84</text:p>
          </table:table-cell>
          <table:table-cell table:style-name="ce51" office:value-type="currency" office:currency="BRL" office:value="667.72" calcext:value-type="currency">
            <text:p>R$ 667,7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67.72" calcext:value-type="currency">
            <text:p>R$ 667,7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CONTRATO @025/2018@ <text:s text:c="42"/>RECONHECIMENTO DE DIVIDA REFERENTE A REAJUSTE CONTRATUAL RETROATIVO A 22/12/19SUBSCRICAO DE SUPORTE PARA FERRAMENTAS DE BACKUP. PROCESSO 2400/2020-9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7</text:p>
          </table:table-cell>
          <table:table-cell table:style-name="ce51" office:value-type="currency" office:currency="BRL" office:value="7.46" calcext:value-type="currency">
            <text:p>R$ 7,4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.46" calcext:value-type="currency">
            <text:p>R$ 7,4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CONTRATO @025/2018@ <text:s text:c="42"/>CONTRATACAO DE EMPRESA ESPECIALIZADA NO FORNECIMENTO DE PACOTES DE SUBSCRICAO E LICENCIAMENTO PARA AS FERRAMENTAS COMMVAULT - REAJUSTE E PRORROG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8</text:p>
          </table:table-cell>
          <table:table-cell table:style-name="ce51" office:value-type="currency" office:currency="BRL" office:value="4777.44" calcext:value-type="currency">
            <text:p>R$ 4.777,4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7.29" calcext:value-type="currency">
            <text:p>R$ 207,2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@003/2018@ RECONHECIMENTO DE DIVIDA REFERENTE A PERIODO RETROATIVO DE REAJUSTE DO CONTRATO CNMP 003/2018, CONFORME TERCEIRO TERMO ADITIVO, <text:s/>REQUERIMENTO DE EMPENHO SEI Nº 0382775. PROCESSO 2395/2020-3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9</text:p>
          </table:table-cell>
          <table:table-cell table:style-name="ce51" office:value-type="currency" office:currency="BRL" office:value="42.66" calcext:value-type="currency">
            <text:p>R$ 42,6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.66" calcext:value-type="currency">
            <text:p>R$ 42,6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@003/2018@ REAJUSTE E PRORROGACAO <text:s/>DO CONTRATO <text:s/>CNMP 003/2018,CUJO OBJETO E O FORNECIMENTO DE PACOTES DE SUBSCRICAO E LICENCIAMENTO PARA FERRAMENTAS COMMVAULT, CONFORME REQUERIMENTO DE EMPENHO SEI Nº 03827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90</text:p>
          </table:table-cell>
          <table:table-cell table:style-name="ce51" office:value-type="currency" office:currency="BRL" office:value="27336.26" calcext:value-type="currency">
            <text:p>R$ 27.336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86.08" calcext:value-type="currency">
            <text:p>R$ 1.186,0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DE DESPESA DE EXERCICIO ANTERIOR PARA PAGAMENTO DE DIARIAS AO SECRETARIO GERAL MAURICIO ANDREIUOLO RODRIGUES, CONFORME PROCESSO 704/2020-30. <text:s text:c="7"/>NOVO EMPENHO PARA RECLASSIFICACAO EM UMA NOVA UGR,CONFORME DESPACHO Nº 38377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95</text:p>
          </table:table-cell>
          <table:table-cell table:style-name="ce51" office:value-type="currency" office:currency="BRL" office:value="2792.07" calcext:value-type="currency">
            <text:p>R$ 2.792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92.07" calcext:value-type="currency">
            <text:p>R$ 2.792,0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OAVENTURA CAFES ESPECIAIS EIRELI</text:p>
          </table:table-cell>
          <table:table-cell table:style-name="ce29" office:value-type="string" calcext:value-type="string">
            <text:p>24252228000137</text:p>
          </table:table-cell>
          <table:table-cell table:style-name="ce39" office:value-type="string" calcext:value-type="string">
            <text:p>#PG_20_COMCC_002# AQUISICAO DE 1.500 (UM MIL E QUINHENTOS) PACOTES DE 500 G DECAFE, APRESENTACAO TORRADO MOIDO, INTENSIDADE MEDIA, TIPO SUPERIOR, POR MEIO <text:s/>DA ATA DE REGISTRO DE PRECOS CNMP Nº 02B/2020. PROCESSO 5529/2020-9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97</text:p>
          </table:table-cell>
          <table:table-cell table:style-name="ce51" office:value-type="currency" office:currency="BRL" office:value="8910" calcext:value-type="currency">
            <text:p>R$ 8.91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910" calcext:value-type="currency">
            <text:p>R$ 8.91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M TECNOLOGIA E SERVICOS DE INFORMATICA LTDA</text:p>
          </table:table-cell>
          <table:table-cell table:style-name="ce29" office:value-type="string" calcext:value-type="string">
            <text:p>07192480000189</text:p>
          </table:table-cell>
          <table:table-cell table:style-name="ce39" office:value-type="string" calcext:value-type="string">
            <text:p>#PG_20_STI_005# AQUISICAO DE SUBSCRICAO PARA ORACLE LINUX PREMIER LIMITED, POR36 MESES, PARA SERVIDORES DA PLATAFORMA X86-64 COM ATE DOIS SLOTS DE CPU, IND EPENDENTEMENTE DA QUALIDADE DE CORES POR SLO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99</text:p>
          </table:table-cell>
          <table:table-cell table:style-name="ce51" office:value-type="currency" office:currency="BRL" office:value="43300" calcext:value-type="currency">
            <text:p>R$ 43.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3300" calcext:value-type="currency">
            <text:p>R$ 43.3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XITO DISTRIBUIDORA E COMERCIO DE LIVROS LTDA</text:p>
          </table:table-cell>
          <table:table-cell table:style-name="ce29" office:value-type="string" calcext:value-type="string">
            <text:p>08065700000176</text:p>
          </table:table-cell>
          <table:table-cell table:style-name="ce39" office:value-type="string" calcext:value-type="string">
            <text:p>#PG_20_SG_002# RESERVA DE CREDITOS PARA AQUISICAO DE 300 PUBLICACOES BIBLIOGRAFICAS, CONFORME ARP PGR 14/2020, PREGAO ELETRONICO PGR 26/2020. <text:s text:c="14"/>PROCESSO 5720/2020-4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1</text:p>
          </table:table-cell>
          <table:table-cell table:style-name="ce51" office:value-type="currency" office:currency="BRL" office:value="22637.16" calcext:value-type="currency">
            <text:p>R$ 22.637,1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06# ABERTURA DE EMPENHO PARA AQUISICAO DE TAPE LIBRARY, CONFORME <text:s/>PREGAO ELETRONICO CNMP 18/2020. <text:s text:c="46"/>PROCESSO 3526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3</text:p>
          </table:table-cell>
          <table:table-cell table:number-columns-repeated="3" table:style-name="ce51" office:value-type="currency" office:currency="BRL" office:value="167000" calcext:value-type="currency">
            <text:p>R$ 167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AJAS ESQUADRIAS DE ALUMINIO LTDA</text:p>
          </table:table-cell>
          <table:table-cell table:style-name="ce29" office:value-type="string" calcext:value-type="string">
            <text:p>26427260000131</text:p>
          </table:table-cell>
          <table:table-cell table:style-name="ce39" office:value-type="string" calcext:value-type="string">
            <text:p>#PG_20_COENG_008# CONTRATACAO DE EMPRESA PARA O FORNECIMENTO E INSTALACAO DE DDE DUAS ESQUADRIAS DE ALUMINIO COM VIDRO LAMINADO PRATA COM SISTEMA DE ABERTURA MAXIM-AR, NO SETOR DE PATRIMONIO E ALMOXARIFADO, NO PAVIMENTO SEMIENTERRAD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05</text:p>
          </table:table-cell>
          <table:table-cell table:number-columns-repeated="3" table:style-name="ce51" office:value-type="currency" office:currency="BRL" office:value="10295.77" calcext:value-type="currency">
            <text:p>R$ 10.295,7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PERSON AUDIO E VIDEO LTDA</text:p>
          </table:table-cell>
          <table:table-cell table:style-name="ce29" office:value-type="string" calcext:value-type="string">
            <text:p>07648642000140</text:p>
          </table:table-cell>
          <table:table-cell table:style-name="ce39" office:value-type="string" calcext:value-type="string">
            <text:p>#PG_20_COENG_024# ABERTURA DE EMPENHO PARA CONTRATACAO DE EMPRESA PARA FORNE- CIMENTO DE EQUIPAMENTOS PARA MODERNIZAR OS SISTEMAS DE AUDIO E VIDEO DO AUDITORIO E DO PLENARIO, CONFORME PREGAO 21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6</text:p>
          </table:table-cell>
          <table:table-cell table:style-name="ce51" office:value-type="currency" office:currency="BRL" office:value="409124.56" calcext:value-type="currency">
            <text:p>R$ 409.124,5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3000" calcext:value-type="currency">
            <text:p>R$ 93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PERSON AUDIO E VIDEO LTDA</text:p>
          </table:table-cell>
          <table:table-cell table:style-name="ce29" office:value-type="string" calcext:value-type="string">
            <text:p>07648642000140</text:p>
          </table:table-cell>
          <table:table-cell table:style-name="ce39" office:value-type="string" calcext:value-type="string">
            <text:p>#PG_20_COENG_024# ABERTURA DE EMPENHO PARA CONTRATACAO DE EMPRESA PARA PRESTA-CAO DE SERVICOS PARA MODERNIZAR OS SISTEMAS DE AUDIO E VIDEO DO AUDITORIO E DOPLENARIO, CONFORME PREGAO 21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7</text:p>
          </table:table-cell>
          <table:table-cell table:style-name="ce51" office:value-type="currency" office:currency="BRL" office:value="98000" calcext:value-type="currency">
            <text:p>R$ 9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VD SOLUCOES EM INFORMATICA LTDA</text:p>
          </table:table-cell>
          <table:table-cell table:style-name="ce29" office:value-type="string" calcext:value-type="string">
            <text:p>30780665000126</text:p>
          </table:table-cell>
          <table:table-cell table:style-name="ce39" office:value-type="string" calcext:value-type="string">
            <text:p>#PG_20_STI_006# ABERTURA DE EMPENHO PARA AQUISICAO DE FITA GRAVACAO DE DADOS, CONFORME PREGAO ELETRONICO 18/2020 E PROCESSO 3526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8</text:p>
          </table:table-cell>
          <table:table-cell table:number-columns-repeated="3" table:style-name="ce51" office:value-type="currency" office:currency="BRL" office:value="85140" calcext:value-type="currency">
            <text:p>R$ 85.14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P_006# <text:s/>RESSARCIMENTO PARCIAL DA VACINA CONTRA A GRIPE, CONFORME DECISAO SG/SEC 0347989 E SOLICITACAO PELO REQUERIMENTO Nº 38892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409</text:p>
          </table:table-cell>
          <table:table-cell table:style-name="ce51" office:value-type="currency" office:currency="BRL" office:value="6112.9" calcext:value-type="currency">
            <text:p>R$ 6.112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112.9" calcext:value-type="currency">
            <text:p>R$ 6.112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#PG_20_COGCS_004# PRESTACAO DE SERVICOS CONTINUADOS DE GERENCIAMENTO DE RESIDUOS SOLIDOS URBANOS NAO PERIGOSOS, GERADOS NAS DEPENDENCIAS DA CONTRATANTE,ABRANGENDO <text:s/>AS ETAPAS DE COLETA, TRANSPORTE, TRANSBORDO, TRATAMENTO, DESTINACAO OU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15</text:p>
          </table:table-cell>
          <table:table-cell table:style-name="ce51" office:value-type="currency" office:currency="BRL" office:value="3832.55" calcext:value-type="currency">
            <text:p>R$ 3.832,5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 R DECORACOES LTDA</text:p>
          </table:table-cell>
          <table:table-cell table:style-name="ce29" office:value-type="string" calcext:value-type="string">
            <text:p>00857865000179</text:p>
          </table:table-cell>
          <table:table-cell table:style-name="ce39" office:value-type="string" calcext:value-type="string">
            <text:p>#PG_20_COENG_032# ABERTURA DE EMPENHO PARA MANUTENCAO DE PERSIANAS, COM FORNE-CIMENTO DE MAO DE OBRA E EQUIPAMENTOS NECESSARIOS A EXECUCAO DO SERVICO. <text:s text:c="5"/>QUANTIDADE ESTIMADA: 600 M². REQUERIMENTO SEI 390824. PREGAO 12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16</text:p>
          </table:table-cell>
          <table:table-cell table:style-name="ce51" office:value-type="currency" office:currency="BRL" office:value="9604" calcext:value-type="currency">
            <text:p>R$ 9.60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_EMPENHO REFERENTE A SERVICO DE CONTRATACAO DE CERTIFICADO <text:s text:c="4"/>DIGITAL, CONFORME REQUERIMENTO DE AUTORIZACAO DE EMPENHO SEI N. 392269, PROCESSO SEI N. 6290/2020-9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20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GITECH - DISTRIBUIDOR DE ELETRONICOS EIRELI</text:p>
          </table:table-cell>
          <table:table-cell table:style-name="ce29" office:value-type="string" calcext:value-type="string">
            <text:p>19910840000110</text:p>
          </table:table-cell>
          <table:table-cell table:style-name="ce39" office:value-type="string" calcext:value-type="string">
            <text:p>#PG_20_COGCS_012# ABERTURA DE EMPENHO PARA AQUISICAO DE TRES REFRIGERADORES, <text:s/>CONFORME ARP 03/2020 MINISTERIO DA DEFESA. PROCESSO 6064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21</text:p>
          </table:table-cell>
          <table:table-cell table:number-columns-repeated="3" table:style-name="ce51" office:value-type="currency" office:currency="BRL" office:value="5400" calcext:value-type="currency">
            <text:p>R$ 5.4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ATRIBUICAO DE CODIGO DE PADRONIZACAO DE LIVROS - ISBN PARA A PUBLICACAO "MANUAL DE GESTAO DOCUMENTAL DO MINISTERIO PUBLICO", CONFORME REQUERIMENTO SEI Nº 0392823, PROCESSO 999/2020-5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22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PF EM TOKEN,POR MEIO DA ATA DE REGISTRO DE PRECOS CNMP Nº 01A/2020, CONFORME REQUERIMENTO DE EMPENHO SEI Nº 0393827, PROCESSO 5256/2020-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23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PF EM TOKEN,POR MEIO DA ATA DE REGISTRO DE PRECOS CNMP Nº 01A/2020, CONFORME REQUERIMENTO DE EMPENHO SEI Nº 0393320, PROCESSO 5467/2020-4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28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ENIX MATERIAIS DE CONSTRUCAO 168DF LTDA</text:p>
          </table:table-cell>
          <table:table-cell table:style-name="ce29" office:value-type="string" calcext:value-type="string">
            <text:p>28128604000137</text:p>
          </table:table-cell>
          <table:table-cell table:style-name="ce39" office:value-type="string" calcext:value-type="string">
            <text:p>#PG_20_COENG_019# MATERIAIS DE INSTALACAO ELETR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35</text:p>
          </table:table-cell>
          <table:table-cell table:style-name="ce51" office:value-type="currency" office:currency="BRL" office:value="9720.57" calcext:value-type="currency">
            <text:p>R$ 9.720,57</text:p>
          </table:table-cell>
          <table:table-cell table:number-columns-repeated="2" table:style-name="ce51" office:value-type="currency" office:currency="BRL" office:value="7797.59" calcext:value-type="currency">
            <text:p>R$ 7.797,5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. DA COSTA GABARDO COMERCIO DE MATERIAIS ELETRICOS LT</text:p>
          </table:table-cell>
          <table:table-cell table:style-name="ce29" office:value-type="string" calcext:value-type="string">
            <text:p>35824495000158</text:p>
          </table:table-cell>
          <table:table-cell table:style-name="ce39" office:value-type="string" calcext:value-type="string">
            <text:p>#PG_20_COENG_019# MATERIAIS DE REDE ESTRUTURAD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36</text:p>
          </table:table-cell>
          <table:table-cell table:style-name="ce51" office:value-type="currency" office:currency="BRL" office:value="669.19" calcext:value-type="currency">
            <text:p>R$ 669,19</text:p>
          </table:table-cell>
          <table:table-cell table:number-columns-repeated="2" table:style-name="ce51" office:value-type="currency" office:currency="BRL" office:value="473.24" calcext:value-type="currency">
            <text:p>R$ 473,2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ADYON TECNOLOGIA EIRELI</text:p>
          </table:table-cell>
          <table:table-cell table:style-name="ce29" office:value-type="string" calcext:value-type="string">
            <text:p>32930539000136</text:p>
          </table:table-cell>
          <table:table-cell table:style-name="ce39" office:value-type="string" calcext:value-type="string">
            <text:p>#PG_20_COENG_019# MEDIDOR DE ELETRICIDAD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37</text:p>
          </table:table-cell>
          <table:table-cell table:number-columns-repeated="3" table:style-name="ce51" office:value-type="currency" office:currency="BRL" office:value="1405.99" calcext:value-type="currency">
            <text:p>R$ 1.405,9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EANE LEITE DA SILVA CANELAS - CON TREINAMENTOS</text:p>
          </table:table-cell>
          <table:table-cell table:style-name="ce29" office:value-type="string" calcext:value-type="string">
            <text:p>22965437000100</text:p>
          </table:table-cell>
          <table:table-cell table:style-name="ce39" office:value-type="string" calcext:value-type="string">
            <text:p>#PG_20_SGP_017# PARTICIPACAO DE QUATRO SERVIDORES NO CURSO "VII ENCONTRO NACIONAL DE OBRAS PUBLICAS E SERVICOS DE ENGENHARIA" A SER REALIZADO NOS DIAS 22 A 25 DE SETEMBRO/2020, A DISTANCIA, CONFORME PROCESSO 6304/2020-8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438</text:p>
          </table:table-cell>
          <table:table-cell table:number-columns-repeated="3" table:style-name="ce51" office:value-type="currency" office:currency="BRL" office:value="9400" calcext:value-type="currency">
            <text:p>R$ 9.4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SOCIACAO ESCOLA SUPERIOR DE PROPAGANDA E MARKETING</text:p>
          </table:table-cell>
          <table:table-cell table:style-name="ce29" office:value-type="string" calcext:value-type="string">
            <text:p>61825675000164</text:p>
          </table:table-cell>
          <table:table-cell table:style-name="ce39" office:value-type="string" calcext:value-type="string">
            <text:p>#PG_20_SGP_017# ABERTURA DE EMPENHO PARA INSCRICAO DA SERVIDORA LARISSA LAGO <text:s/>BARBOSA BEZERRIL NO TREINAMENTO A DISTANCIA "COMUNICACAO CORPORATIVA E GESTAO DE CRISE", A SER REALIZADO DE 21/09 A 29/10/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43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PRESTACAO DE SERVICO DE IMPRESSAO CORPORAATIVA (OUTSOURCING DEIMPRESSAO) PARA ATENDER AS NECESSIDADES DE DE COPIA, DIGITALIZACAO E DE TRANSMISSAO POR FAX DE DOCUMENTOS DO CNMP, CONFORME REQUERIMENTO Nº 39839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40</text:p>
          </table:table-cell>
          <table:table-cell table:style-name="ce51" office:value-type="currency" office:currency="BRL" office:value="79032.87" calcext:value-type="currency">
            <text:p>R$ 79.032,8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RIA CONSUELO SOARES DA MATA</text:p>
          </table:table-cell>
          <table:table-cell table:style-name="ce29" office:value-type="string" calcext:value-type="string">
            <text:p>28697784000178</text:p>
          </table:table-cell>
          <table:table-cell table:style-name="ce39" office:value-type="string" calcext:value-type="string">
            <text:p>#PG_20_COENG_019# QUADRO DE COMANDO ELETRICO PARA AUTOMACAO DE BOMBA ELETRICA,INCLUSOS DISJUNTORES, CONTATORAS, RELES, BOTOES DE COMANDO E SINALEIROS, CORPOEM CHAPA DE ACO, 600X400X200MM, CONFORME REQUERIMENTO Nº 3974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43</text:p>
          </table:table-cell>
          <table:table-cell table:style-name="ce51" office:value-type="currency" office:currency="BRL" office:value="716" calcext:value-type="currency">
            <text:p>R$ 716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6687/2020-8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449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6687/2020-8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450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6687/2020-8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451</text:p>
          </table:table-cell>
          <table:table-cell table:style-name="ce51" office:value-type="currency" office:currency="BRL" office:value="500" calcext:value-type="currency">
            <text:p>R$ 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" calcext:value-type="currency">
            <text:p>R$ 5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DER MAQUINAS REGISTRADORAS E REFRIGERACAO EIRELI</text:p>
          </table:table-cell>
          <table:table-cell table:style-name="ce29" office:value-type="string" calcext:value-type="string">
            <text:p>37155702000154</text:p>
          </table:table-cell>
          <table:table-cell table:style-name="ce39" office:value-type="string" calcext:value-type="string">
            <text:p>#PG_20_COGCS_010# AQUISICAO DE LOUCAS E UTENSILIOS PARA USO NOS GABINETES DA <text:s/>PRESIDENCIA, DOS CONSELHEIROS E DA SECRETARIA-GERAL DO CNMP, CONFORME AUTORIZACAO ORD 0400848, PROCESSO 4236/2020-0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52</text:p>
          </table:table-cell>
          <table:table-cell table:number-columns-repeated="3" table:style-name="ce51" office:value-type="currency" office:currency="BRL" office:value="637.95" calcext:value-type="currency">
            <text:p>R$ 637,9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.S.S. COMERCIAL &amp; CONSTRUTORA EIRELI</text:p>
          </table:table-cell>
          <table:table-cell table:style-name="ce29" office:value-type="string" calcext:value-type="string">
            <text:p>28634818000185</text:p>
          </table:table-cell>
          <table:table-cell table:style-name="ce39" office:value-type="string" calcext:value-type="string">
            <text:p>#PG_20_COGCS_010# AQUISICAO DE LOUCAS E UTENSILIOS PARA USO NOS GABINETES DA <text:s/>PRESIDENCIA, DOS CONSELHEIROS E DA SECRETARIA-GERAL DO CNMP, CONFORME AUTORIZACAO ORD 0400848, PROCESSO 4236/2020-0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53</text:p>
          </table:table-cell>
          <table:table-cell table:number-columns-repeated="3" table:style-name="ce51" office:value-type="currency" office:currency="BRL" office:value="7018.4" calcext:value-type="currency">
            <text:p>R$ 7.018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A COPA PRODUTOS DE LIMPEZA E UTILIDADES EIRELI</text:p>
          </table:table-cell>
          <table:table-cell table:style-name="ce29" office:value-type="string" calcext:value-type="string">
            <text:p>09271672000106</text:p>
          </table:table-cell>
          <table:table-cell table:style-name="ce39" office:value-type="string" calcext:value-type="string">
            <text:p>#PG_20_COGCS_010# AQUISICAO DE LOUCAS E UTENSILIOS PARA USO NOS GABINETES DA <text:s/>PRESIDENCIA, DOS CONSELHEIROS E DA SECRETARIA-GERAL DO CNMP, CONFORME AUTORIZACAO ORD 0400848, PROCESSO 4236/2020-0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54</text:p>
          </table:table-cell>
          <table:table-cell table:number-columns-repeated="3" table:style-name="ce51" office:value-type="currency" office:currency="BRL" office:value="4027.2" calcext:value-type="currency">
            <text:p>R$ 4.027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#PG_20_CPE_017# @006/2020@ ABERTURA DE EMPENHO PARA CONTRATACAO DE SERVICOS <text:s text:c="2"/>DE PUBLICIDADE INSTITUCIONAL, POR MEIO DA CONCORRENCIA Nº 01/2019, CONFORME <text:s text:c="2"/>REQUERIMENTO SEI 400404. PROCESSO 6715/2020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0NE000464</text:p>
          </table:table-cell>
          <table:table-cell table:style-name="ce51" office:value-type="currency" office:currency="BRL" office:value="60000" calcext:value-type="currency">
            <text:p>R$ 6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PF EM TOKEN,POR MEIO DA ATA DE REGISTRO DE PRECOS CNMP Nº 01A/2020, CONFORME REQUERIMENTO DE EMPENHO SEI Nº 0400859, PROCESSO 6872/2020-0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65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PG_20_SPR_001# RESERVA DE CREDITOS PARA CONTRATACAO DE EMPRESA PARA SERVICOS DE DEGRAVACAO DE AUDIO/VIDEO, CONFORME PROCESSO 2684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66</text:p>
          </table:table-cell>
          <table:table-cell table:style-name="ce51" office:value-type="currency" office:currency="BRL" office:value="3008.3" calcext:value-type="currency">
            <text:p>R$ 3.008,3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DITORA REVISTA DOS TRIBUNAIS LTDA</text:p>
          </table:table-cell>
          <table:table-cell table:style-name="ce29" office:value-type="string" calcext:value-type="string">
            <text:p>60501293000112</text:p>
          </table:table-cell>
          <table:table-cell table:style-name="ce39" office:value-type="string" calcext:value-type="string">
            <text:p>#PG_20_SG_018# CONTRATACAO DE EMPRESA PRESTADORA DE SERVICOS, PARA A DISPONIBILIDADE DE 02 (DOIS) ACESSOS DA FERRAMENTA REVISTA DOS TRIBUNAIS ONLINE, CONFORME REQUERIMENTO DE EMPENHO SEI 0402611, PROCESSO 6119/2020-3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467</text:p>
          </table:table-cell>
          <table:table-cell table:number-columns-repeated="3" table:style-name="ce51" office:value-type="currency" office:currency="BRL" office:value="6909" calcext:value-type="currency">
            <text:p>R$ 6.90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TI_006# -EMPENHO REFERENTE A ATRIBUICAO DE CODIGO DE PADRONIZACAO DE <text:s/>LIVROS_ISBN PARA A PUBLICACAO: ORIENTACOES SOBRE ORCAMENTO E FUNDOS DOS DIREI-TOS DA CRIANCA E DO ADOLESCENTE, CONFORME REQUERIMENTO DE AUTORIZACAO DE EMPE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68</text:p>
          </table:table-cell>
          <table:table-cell table:number-columns-repeated="3"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ANNI SALES SILVA</text:p>
          </table:table-cell>
          <table:table-cell table:style-name="ce29" office:value-type="string" calcext:value-type="string">
            <text:p>84937670182</text:p>
          </table:table-cell>
          <table:table-cell table:style-name="ce39" office:value-type="string" calcext:value-type="string">
            <text:p>#PG_20_UNCMP_004# REEMBOLSO POR UTILIZACAO DE VEICULO PROPRIO AO PROMOTOR DE <text:s/>JUSTICA DO ESTADO DE GOIAS E MEMBRO AUXILIAR DA UNCMP DANNI SALES SILVA, REFE-RENTE A DESLOCAMENTOS NO TRECHO GOIANIA-BRASILIA-GOIANIA EM 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470</text:p>
          </table:table-cell>
          <table:table-cell table:style-name="ce51" office:value-type="currency" office:currency="BRL" office:value="3361.5" calcext:value-type="currency">
            <text:p>R$ 3.361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8.45" calcext:value-type="currency">
            <text:p>R$ 1.008,4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6595/2020-2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471</text:p>
          </table:table-cell>
          <table:table-cell table:style-name="ce51" office:value-type="currency" office:currency="BRL" office:value="910" calcext:value-type="currency">
            <text:p>R$ 91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10" calcext:value-type="currency">
            <text:p>R$ 91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RY DUDA COMERCIO DE MATERIAL PARA CONSTRUCAO E SERVI</text:p>
          </table:table-cell>
          <table:table-cell table:style-name="ce29" office:value-type="string" calcext:value-type="string">
            <text:p>21256099000167</text:p>
          </table:table-cell>
          <table:table-cell table:style-name="ce39" office:value-type="string" calcext:value-type="string">
            <text:p>#PG_20_COENG_021# AQUISICAO DE EQUIPAMENTOS DE ENGENHARI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73</text:p>
          </table:table-cell>
          <table:table-cell table:style-name="ce51" office:value-type="currency" office:currency="BRL" office:value="59838.77" calcext:value-type="currency">
            <text:p>R$ 59.838,77</text:p>
          </table:table-cell>
          <table:table-cell table:number-columns-repeated="2" table:style-name="ce51" office:value-type="currency" office:currency="BRL" office:value="4033.38" calcext:value-type="currency">
            <text:p>R$ 4.033,3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PERSON AUDIO E VIDEO LTDA</text:p>
          </table:table-cell>
          <table:table-cell table:style-name="ce29" office:value-type="string" calcext:value-type="string">
            <text:p>07648642000140</text:p>
          </table:table-cell>
          <table:table-cell table:style-name="ce39" office:value-type="string" calcext:value-type="string">
            <text:p>#CNMP_PG_20_COENG_035# ABERTURA DE EMPENHO PARA CONTRATACAO DE SERVICOS DE <text:s text:c="3"/>STREAMING DE AUDIO E VIDEO PARA INSTALACAO EM AMBIENTE VIRTUALIZADO NO DATACENTER DO CNMP, CONFORME PROCESSO 5042/2020-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77</text:p>
          </table:table-cell>
          <table:table-cell table:style-name="ce51" office:value-type="currency" office:currency="BRL" office:value="40600" calcext:value-type="currency">
            <text:p>R$ 40.6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515</text:p>
          </table:table-cell>
          <table:table-cell table:style-name="ce39" office:value-type="string" calcext:value-type="string">
            <text:p>#PG_20_STI_004# AQUISICAO DE ULTRABOOKS COM 48 MESES DE GARANTIA ONSITE, ACOMPANHADO DE MALETA E MOUSE OTICO - MODELO HP/PROBOOK 445 G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81</text:p>
          </table:table-cell>
          <table:table-cell table:style-name="ce51" office:value-type="currency" office:currency="BRL" office:value="265050" calcext:value-type="currency">
            <text:p>R$ 265.0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CKLEYN INDUSTRIA, COMERCIO E SERVICOS LTDA</text:p>
          </table:table-cell>
          <table:table-cell table:style-name="ce29" office:value-type="string" calcext:value-type="string">
            <text:p>09382839000106</text:p>
          </table:table-cell>
          <table:table-cell table:style-name="ce39" office:value-type="string" calcext:value-type="string">
            <text:p>#CNMP_PG_20_COENG_022# ABERTURA DE EMPENHO PARA AQUISICAO DE MOBILIARIO. <text:s text:c="5"/>PREGAO 15/2020. PROCESSO 2712/2020-72. <text:s text:c="39"/>REQUERIMENTO 0406513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83</text:p>
          </table:table-cell>
          <table:table-cell table:style-name="ce51" office:value-type="currency" office:currency="BRL" office:value="15069.98" calcext:value-type="currency">
            <text:p>R$ 15.069,9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MPLIAR AMBIENTES CORPORATIVOS LTDA - EPP</text:p>
          </table:table-cell>
          <table:table-cell table:style-name="ce29" office:value-type="string" calcext:value-type="string">
            <text:p>08992442000173</text:p>
          </table:table-cell>
          <table:table-cell table:style-name="ce39" office:value-type="string" calcext:value-type="string">
            <text:p>#CNMP_PG_20_COENG_022# ABERTURA DE EMPENHO PARA AQUISICAO DE MOBILIARIO. <text:s text:c="5"/>PREGAO 15/2020. PROCESSO 2712/2020-72. <text:s text:c="39"/>REQUERIMENTO 0406522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84</text:p>
          </table:table-cell>
          <table:table-cell table:style-name="ce51" office:value-type="currency" office:currency="BRL" office:value="7072.8" calcext:value-type="currency">
            <text:p>R$ 7.072,8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PLAN COMERCIO DE MOVEIS EIRELI</text:p>
          </table:table-cell>
          <table:table-cell table:style-name="ce29" office:value-type="string" calcext:value-type="string">
            <text:p>25091198000197</text:p>
          </table:table-cell>
          <table:table-cell table:style-name="ce39" office:value-type="string" calcext:value-type="string">
            <text:p>#CNMP_PG_20_COENG_022# ABERTURA DE EMPENHO PARA AQUISICAO DE MOBILIARIO. <text:s text:c="5"/>PREGAO 15/2020. PROCESSO 2712/2020-72. <text:s text:c="39"/>REQUERIMENTO 0406530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85</text:p>
          </table:table-cell>
          <table:table-cell table:style-name="ce51" office:value-type="currency" office:currency="BRL" office:value="1280" calcext:value-type="currency">
            <text:p>R$ 1.2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BALBINOT</text:p>
          </table:table-cell>
          <table:table-cell table:style-name="ce29" office:value-type="string" calcext:value-type="string">
            <text:p>02858837988</text:p>
          </table:table-cell>
          <table:table-cell table:style-name="ce39" office:value-type="string" calcext:value-type="string">
            <text:p>#PG_20_PRESI_003# ABERTURA DE EMPENHO PARA REEMBOLSO POR KM RODADO A FERNANDA BALBINOT, CONFORME REQUERIMENTO CGDPP 0406760. PROCESSO 7179/2020-2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486</text:p>
          </table:table-cell>
          <table:table-cell table:number-columns-repeated="3" table:style-name="ce51" office:value-type="currency" office:currency="BRL" office:value="273.88" calcext:value-type="currency">
            <text:p>R$ 273,8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EMISSAO DE CERTIFICADO DIGITAL NIVEL A3 E-CPF, CONFORME REQUERIMENTO SEI 405407 E PROCESSO 7195/2020-8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89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7.56" calcext:value-type="currency">
            <text:p>R$ 7,5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YELLOW DATA - SOLUCOES INTELIGENTES EM TI LTDA.</text:p>
          </table:table-cell>
          <table:table-cell table:style-name="ce29" office:value-type="string" calcext:value-type="string">
            <text:p>15480228000101</text:p>
          </table:table-cell>
          <table:table-cell table:style-name="ce39" office:value-type="string" calcext:value-type="string">
            <text:p>#PG_20_SECOM_003# ABERTURA DE EMPENHO PARA CONTRATACAO DE MAILING JORNALISTICOCONFORME TERMO DE REFERENCIA SEI 0354368. <text:s text:c="36"/>REQUERIMENTO ASIMP SEI 0407408. PROCESSO 2887/2020-6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90</text:p>
          </table:table-cell>
          <table:table-cell table:style-name="ce51" office:value-type="currency" office:currency="BRL" office:value="1010" calcext:value-type="currency">
            <text:p>R$ 1.01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EMISSAO DE CERTIFICADO DIGITAL A3 <text:s text:c="3"/>E-CPF EM TOKEN, CONFORME REQUERIMENTO STI 407723. <text:s text:c="28"/>PROCESSO 7352/2020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99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EMISSAO DE DOIS CERTIFICADOS DIGITAISA3 E-CPF EM TOKEN, CONFORME REQUERIMENTO STI 407277. <text:s text:c="25"/>PROCESSO 7373/2020-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00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RY DUDA COMERCIO DE MATERIAL PARA CONSTRUCAO E SERVI</text:p>
          </table:table-cell>
          <table:table-cell table:style-name="ce29" office:value-type="string" calcext:value-type="string">
            <text:p>21256099000167</text:p>
          </table:table-cell>
          <table:table-cell table:style-name="ce39" office:value-type="string" calcext:value-type="string">
            <text:p>#PG_20_COMCC_006# ABERTURA DE EMPENHO PARA AQUISICAO DE MATERIAL DE EXPEDIENTECONFORME ARP 04B/2020. PROCESSO 7043/2020-4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01</text:p>
          </table:table-cell>
          <table:table-cell table:style-name="ce51" office:value-type="currency" office:currency="BRL" office:value="1614.97" calcext:value-type="currency">
            <text:p>R$ 1.614,9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RAFA PAPER DISTRIBUIDORA EIRELI</text:p>
          </table:table-cell>
          <table:table-cell table:style-name="ce29" office:value-type="string" calcext:value-type="string">
            <text:p>30735649000111</text:p>
          </table:table-cell>
          <table:table-cell table:style-name="ce39" office:value-type="string" calcext:value-type="string">
            <text:p>#PG_20_COMCC_006# AQUISICAO DE MATERIAL DE EXPEDIENTE CONFORME REQUERIMENTO Nº40967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02</text:p>
          </table:table-cell>
          <table:table-cell table:style-name="ce51" office:value-type="currency" office:currency="BRL" office:value="1121.4" calcext:value-type="currency">
            <text:p>R$ 1.121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LEGANCE CRIACOES E CONFECCOES LTDA - ME</text:p>
          </table:table-cell>
          <table:table-cell table:style-name="ce29" office:value-type="string" calcext:value-type="string">
            <text:p>72603319000112</text:p>
          </table:table-cell>
          <table:table-cell table:style-name="ce39" office:value-type="string" calcext:value-type="string">
            <text:p>#PG_20_COSET_013# _ EMPENHO REFERENTE A PASSAGENS, CONFORME REQUERIMENTO PARA AUTORIZACAO DE EMPENHO COSET N.0408644, PROCESSO SEI N. 3249/2020-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0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PG_20_COSET_002# REFERENTE A PRESTACAO DOS SERVICOS DE FORNECIMENTO DE COMBUSTIVEIS, CONFORME REQUERIMENTO PARA AUTORIZACAO DE EMPENHO SEI Nº 40902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07</text:p>
          </table:table-cell>
          <table:table-cell table:style-name="ce51" office:value-type="currency" office:currency="BRL" office:value="32918.5" calcext:value-type="currency">
            <text:p>R$ 32.918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ABERTURA DE EMPENHO REFERENTE A ATRIBUICAO DE CODIGO DE PADRONIZACAO DE LIVROS - ISBN PARA A PUBLICACAO: ROTEIRO PRATICO DE ATUACAO NO CNMP. PROCESSO 999/2020-5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508</text:p>
          </table:table-cell>
          <table:table-cell table:number-columns-repeated="3"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LEGANCE CRIACOES E CONFECCOES LTDA - ME</text:p>
          </table:table-cell>
          <table:table-cell table:style-name="ce29" office:value-type="string" calcext:value-type="string">
            <text:p>72603319000112</text:p>
          </table:table-cell>
          <table:table-cell table:style-name="ce39" office:value-type="string" calcext:value-type="string">
            <text:p>#PG_20_COSET_013#_AQUISICAO DE UNIFORMES PARA SERVIDORES DA COORDENADORIA DE SEGURANCA E TRANSPORT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21</text:p>
          </table:table-cell>
          <table:table-cell table:style-name="ce51" office:value-type="currency" office:currency="BRL" office:value="37613.28" calcext:value-type="currency">
            <text:p>R$ 37.613,2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EMISSAO DE CERTIFICADO DIGITAL A3 <text:s text:c="3"/>E-CPF EM TOKEN, CONFORME REQUERIMENTO STI 41109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22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EMISSAO DE CERTIFICADO DIGITAL A3 <text:s text:c="3"/>E-CPF EM TOKEN, CONFORME REQUERIMENTO STI 41138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2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EMISSAO DE CERTIFICADO DIGITAL A3 <text:s text:c="3"/>E-CPF EM TOKEN, CONFORME REQUERIMENTO STI 4110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24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BRASILEIRA DE EDITORES CIENTIFICOS</text:p>
          </table:table-cell>
          <table:table-cell table:style-name="ce29" office:value-type="string" calcext:value-type="string">
            <text:p>29261229000161</text:p>
          </table:table-cell>
          <table:table-cell table:style-name="ce39" office:value-type="string" calcext:value-type="string">
            <text:p>#PG_20_CALJ_004# CODIGO DE PADRONIZACAO DE ARTIGOS DE PERIODICOS - DOI (DIGI- TAL OBJECT IDENTIFIER) PARA PUBLICACOES DO CNMP, CONFORME REQUERIMENTO DE EMPENHO - SEI 0413405, PROCESSO 6185/2020-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527</text:p>
          </table:table-cell>
          <table:table-cell table:style-name="ce51" office:value-type="currency" office:currency="BRL" office:value="100" calcext:value-type="currency">
            <text:p>R$ 1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1 (UM) CERTIFICADO DIGITAL NIVEL A3 E-CPF, POR MEIO DA ATA DE REGISTRO DE PRECOS CNMP Nº 01A/2020, CONFORME PROCESSO 7666/2020-5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28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ATRIBUICAO DE CODIGO DE PADRONIZACAO DE LIVROS - ISBN - PARA A PUBLICACAO "O CNMP E AS BOAS PRATICAS DE COMBATE A CORRUPCAO E DE GESTAO E GO-VERNANCA DOS MINISTERIO PUBLICOS", CONFORME PROCESSO 999/2020-5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53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ATRIBUICAO DE CODIGO DE PADRONIZACAO DE LIVROS - ISBN - PARA A PUBLICACAO "CENARIOS, OPORTUNIDADES E DESAFIOS DO MINISTERIO PUBLICO AMBIENTAL", CONFORME PROCESSO 999/2020-53. REQUERMIMENTO DE EMPENHO SEI Nº 041484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531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8]=&quot;pregao&quot;;[.G288]=&quot;dispensa de licitacao&quot;;[.G28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9]=&quot;pregao&quot;;[.G289]=&quot;dispensa de licitacao&quot;;[.G28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0]=&quot;pregao&quot;;[.G290]=&quot;dispensa de licitacao&quot;;[.G29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1]=&quot;pregao&quot;;[.G291]=&quot;dispensa de licitacao&quot;;[.G29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2]=&quot;pregao&quot;;[.G292]=&quot;dispensa de licitacao&quot;;[.G29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3]=&quot;pregao&quot;;[.G293]=&quot;dispensa de licitacao&quot;;[.G29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4]=&quot;pregao&quot;;[.G294]=&quot;dispensa de licitacao&quot;;[.G29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5]=&quot;pregao&quot;;[.G295]=&quot;dispensa de licitacao&quot;;[.G29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6]=&quot;pregao&quot;;[.G296]=&quot;dispensa de licitacao&quot;;[.G29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7]=&quot;pregao&quot;;[.G297]=&quot;dispensa de licitacao&quot;;[.G29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8]=&quot;pregao&quot;;[.G298]=&quot;dispensa de licitacao&quot;;[.G29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9]=&quot;pregao&quot;;[.G299]=&quot;dispensa de licitacao&quot;;[.G29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0]=&quot;pregao&quot;;[.G300]=&quot;dispensa de licitacao&quot;;[.G30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1]=&quot;pregao&quot;;[.G301]=&quot;dispensa de licitacao&quot;;[.G30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2]=&quot;pregao&quot;;[.G302]=&quot;dispensa de licitacao&quot;;[.G30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3]=&quot;pregao&quot;;[.G303]=&quot;dispensa de licitacao&quot;;[.G30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4]=&quot;pregao&quot;;[.G304]=&quot;dispensa de licitacao&quot;;[.G30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5]=&quot;pregao&quot;;[.G305]=&quot;dispensa de licitacao&quot;;[.G30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7]=&quot;pregao&quot;;[.G317]=&quot;dispensa de licitacao&quot;;[.G31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8]=&quot;pregao&quot;;[.G318]=&quot;dispensa de licitacao&quot;;[.G31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9]=&quot;pregao&quot;;[.G319]=&quot;dispensa de licitacao&quot;;[.G31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0]=&quot;pregao&quot;;[.G320]=&quot;dispensa de licitacao&quot;;[.G32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1]=&quot;pregao&quot;;[.G321]=&quot;dispensa de licitacao&quot;;[.G32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2]=&quot;pregao&quot;;[.G322]=&quot;dispensa de licitacao&quot;;[.G32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3]=&quot;pregao&quot;;[.G323]=&quot;dispensa de licitacao&quot;;[.G32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4]=&quot;pregao&quot;;[.G324]=&quot;dispensa de licitacao&quot;;[.G32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5]=&quot;pregao&quot;;[.G325]=&quot;dispensa de licitacao&quot;;[.G32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6]=&quot;pregao&quot;;[.G326]=&quot;dispensa de licitacao&quot;;[.G32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7]=&quot;pregao&quot;;[.G327]=&quot;dispensa de licitacao&quot;;[.G32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8]=&quot;pregao&quot;;[.G328]=&quot;dispensa de licitacao&quot;;[.G32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9]=&quot;pregao&quot;;[.G329]=&quot;dispensa de licitacao&quot;;[.G32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0]=&quot;pregao&quot;;[.G330]=&quot;dispensa de licitacao&quot;;[.G33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1]=&quot;pregao&quot;;[.G331]=&quot;dispensa de licitacao&quot;;[.G33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2]=&quot;pregao&quot;;[.G332]=&quot;dispensa de licitacao&quot;;[.G33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3]=&quot;pregao&quot;;[.G333]=&quot;dispensa de licitacao&quot;;[.G33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4]=&quot;pregao&quot;;[.G334]=&quot;dispensa de licitacao&quot;;[.G33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5]=&quot;pregao&quot;;[.G335]=&quot;dispensa de licitacao&quot;;[.G33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6]=&quot;pregao&quot;;[.G336]=&quot;dispensa de licitacao&quot;;[.G33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7]=&quot;pregao&quot;;[.G337]=&quot;dispensa de licitacao&quot;;[.G33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8]=&quot;pregao&quot;;[.G338]=&quot;dispensa de licitacao&quot;;[.G33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9]=&quot;pregao&quot;;[.G339]=&quot;dispensa de licitacao&quot;;[.G33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0]=&quot;pregao&quot;;[.G340]=&quot;dispensa de licitacao&quot;;[.G34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1]=&quot;pregao&quot;;[.G341]=&quot;dispensa de licitacao&quot;;[.G34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2]=&quot;pregao&quot;;[.G342]=&quot;dispensa de licitacao&quot;;[.G34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3]=&quot;pregao&quot;;[.G343]=&quot;dispensa de licitacao&quot;;[.G34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4]=&quot;pregao&quot;;[.G344]=&quot;dispensa de licitacao&quot;;[.G34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5]=&quot;pregao&quot;;[.G345]=&quot;dispensa de licitacao&quot;;[.G34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6]=&quot;pregao&quot;;[.G346]=&quot;dispensa de licitacao&quot;;[.G34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7]=&quot;pregao&quot;;[.G347]=&quot;dispensa de licitacao&quot;;[.G34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8]=&quot;pregao&quot;;[.G348]=&quot;dispensa de licitacao&quot;;[.G34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9]=&quot;pregao&quot;;[.G349]=&quot;dispensa de licitacao&quot;;[.G34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0]=&quot;pregao&quot;;[.G350]=&quot;dispensa de licitacao&quot;;[.G35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1]=&quot;pregao&quot;;[.G351]=&quot;dispensa de licitacao&quot;;[.G35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2]=&quot;pregao&quot;;[.G352]=&quot;dispensa de licitacao&quot;;[.G35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3]=&quot;pregao&quot;;[.G353]=&quot;dispensa de licitacao&quot;;[.G35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4]=&quot;pregao&quot;;[.G354]=&quot;dispensa de licitacao&quot;;[.G35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5]=&quot;pregao&quot;;[.G355]=&quot;dispensa de licitacao&quot;;[.G35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6]=&quot;pregao&quot;;[.G356]=&quot;dispensa de licitacao&quot;;[.G35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7]=&quot;pregao&quot;;[.G357]=&quot;dispensa de licitacao&quot;;[.G35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8]=&quot;pregao&quot;;[.G358]=&quot;dispensa de licitacao&quot;;[.G35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9]=&quot;pregao&quot;;[.G359]=&quot;dispensa de licitacao&quot;;[.G35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0]=&quot;pregao&quot;;[.G360]=&quot;dispensa de licitacao&quot;;[.G36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1]=&quot;pregao&quot;;[.G361]=&quot;dispensa de licitacao&quot;;[.G36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2]=&quot;pregao&quot;;[.G362]=&quot;dispensa de licitacao&quot;;[.G36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3]=&quot;pregao&quot;;[.G363]=&quot;dispensa de licitacao&quot;;[.G36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4]=&quot;pregao&quot;;[.G364]=&quot;dispensa de licitacao&quot;;[.G36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5]=&quot;pregao&quot;;[.G365]=&quot;dispensa de licitacao&quot;;[.G36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6]=&quot;pregao&quot;;[.G366]=&quot;dispensa de licitacao&quot;;[.G36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7]=&quot;pregao&quot;;[.G367]=&quot;dispensa de licitacao&quot;;[.G36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8]=&quot;pregao&quot;;[.G368]=&quot;dispensa de licitacao&quot;;[.G36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9]=&quot;pregao&quot;;[.G369]=&quot;dispensa de licitacao&quot;;[.G36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0]=&quot;pregao&quot;;[.G370]=&quot;dispensa de licitacao&quot;;[.G37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1]=&quot;pregao&quot;;[.G371]=&quot;dispensa de licitacao&quot;;[.G37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2]=&quot;pregao&quot;;[.G372]=&quot;dispensa de licitacao&quot;;[.G3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3]=&quot;pregao&quot;;[.G373]=&quot;dispensa de licitacao&quot;;[.G3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4]=&quot;pregao&quot;;[.G374]=&quot;dispensa de licitacao&quot;;[.G3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5]=&quot;pregao&quot;;[.G375]=&quot;dispensa de licitacao&quot;;[.G3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6]=&quot;pregao&quot;;[.G376]=&quot;dispensa de licitacao&quot;;[.G3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7]=&quot;pregao&quot;;[.G377]=&quot;dispensa de licitacao&quot;;[.G3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8]=&quot;pregao&quot;;[.G378]=&quot;dispensa de licitacao&quot;;[.G3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9]=&quot;pregao&quot;;[.G379]=&quot;dispensa de licitacao&quot;;[.G3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0]=&quot;pregao&quot;;[.G380]=&quot;dispensa de licitacao&quot;;[.G3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4" table:visibility="collapse" table:number-rows-repeated="3">
          <table:table-cell/>
          <table:table-cell table:style-name="ce13"/>
          <table:table-cell table:style-name="ce24"/>
          <table:table-cell table:style-name="ce29"/>
          <table:table-cell table:style-name="ce39"/>
          <table:table-cell table:style-name="ce29" table:number-columns-repeated="2"/>
          <table:table-cell table:style-name="ce43"/>
          <table:table-cell table:style-name="ce51" table:number-columns-repeated="3"/>
          <table:table-cell table:number-columns-repeated="1012"/>
          <table:table-cell table:style-name="ce58"/>
        </table:table-row>
        <table:table-row table:style-name="ro4">
          <table:table-cell/>
          <table:table-cell table:style-name="ce13"/>
          <table:table-cell table:style-name="ce24"/>
          <table:table-cell table:style-name="ce29"/>
          <table:table-cell table:style-name="ce39"/>
          <table:table-cell table:style-name="ce29" table:number-columns-repeated="2"/>
          <table:table-cell table:style-name="ce43"/>
          <table:table-cell table:style-name="ce51" table:number-columns-repeated="3"/>
          <table:table-cell table:number-columns-repeated="1012"/>
          <table:table-cell table:style-name="ce58"/>
        </table:table-row>
        <table:table-row table:style-name="ro2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5" office:value-type="date" office:date-value="2020-11-06" calcext:value-type="date" table:number-columns-spanned="2" table:number-rows-spanned="1">
            <text:p>Data da última atualização: 06/11/2020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7"/>
          <table:table-cell table:style-name="ce54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15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0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6T14:59:10.864000000</meta:creation-date>
    <dc:date>2020-11-06T15:02:24.008000000</dc:date>
    <meta:editing-duration>PT3M14S</meta:editing-duration>
    <meta:editing-cycles>1</meta:editing-cycles>
    <meta:document-statistic meta:table-count="1" meta:cell-count="3296" meta:object-count="3"/>
    <meta:generator>LibreOffice/5.4.1.2$Windows_x86 LibreOffice_project/ea7cb86e6eeb2bf3a5af73a8f7777ac570321527</meta:generator>
  </office:meta>
</office:document-meta>
</file>