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69mm" fo:break-before="auto" style:use-optimal-row-height="true"/>
    </style:style>
    <style:style style:name="ro6" style:family="table-row">
      <style:table-row-properties style:row-height="11.17mm" fo:break-before="auto" style:use-optimal-row-height="true"/>
    </style:style>
    <style:style style:name="ro7" style:family="table-row">
      <style:table-row-properties style:row-height="18.22mm" fo:break-before="auto" style:use-optimal-row-height="true"/>
    </style:style>
    <style:style style:name="ro8" style:family="table-row">
      <style:table-row-properties style:row-height="7.6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7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ackground-color="#ffffff" fo:wrap-option="wrap" style:vertical-align="middle"/>
    </style:style>
    <style:style style:name="ce30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1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5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6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1" style:family="table-cell" style:parent-style-name="Default" style:data-style-name="N10104">
      <style:table-cell-properties fo:background-color="#ffffff" style:vertical-align="middle"/>
    </style:style>
    <style:style style:name="ce42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3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4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5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48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49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0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2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3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4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59mm" svg:height="19.22mm" svg:x="23.78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59mm" svg:height="19.19mm" svg:x="21.18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59mm" svg:height="13.08mm" svg:x="23.37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Out/2021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0"/>
          <table:table-cell table:style-name="ce19" table:number-columns-repeated="3"/>
          <table:table-cell table:style-name="ce42" table:number-columns-repeated="2"/>
          <table:table-cell table:style-name="ce52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1"/>
          <table:table-cell table:style-name="ce20" table:number-columns-repeated="3"/>
          <table:table-cell table:style-name="ce43" table:number-columns-repeated="2"/>
          <table:table-cell table:style-name="ce53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5"/>
          <table:table-cell table:style-name="ce32"/>
          <table:table-cell table:style-name="ce25" table:number-columns-repeated="3"/>
          <table:table-cell table:style-name="ce44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3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5" office:value-type="string" calcext:value-type="string">
            <text:p>Valor Empenhado</text:p>
          </table:table-cell>
          <table:table-cell table:style-name="ce45" office:value-type="string" calcext:value-type="string">
            <text:p>Valor Pago no Mês</text:p>
          </table:table-cell>
          <table:table-cell table:style-name="ce45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6"/>
          <table:table-cell table:style-name="ce34"/>
          <table:table-cell table:style-name="ce26" table:number-columns-repeated="3"/>
          <table:table-cell table:style-name="ce46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7"/>
          <table:table-cell table:style-name="ce35"/>
          <table:table-cell table:style-name="ce27" table:number-columns-repeated="3"/>
          <table:table-cell table:style-name="ce47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6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39" office:value-type="string" calcext:value-type="string">
            <text:p>(f)</text:p>
          </table:table-cell>
          <table:table-cell table:style-name="ce39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39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7"/>
          <table:table-cell table:style-name="ce35"/>
          <table:table-cell table:style-name="ce27" table:number-columns-repeated="3"/>
          <table:table-cell table:style-name="ce47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1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A FOLHA DE PAGAMENTO COMPLEMENTAR DE ADIANTAMENTO DA GRATIFICACAO NATALINA DE 2021 DOS CONSELHEIROS E SERVIDORES DO CNMP, CONFORME PROCESSO 8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2</text:p>
          </table:table-cell>
          <table:table-cell table:style-name="ce48" office:value-type="currency" office:currency="BRL" office:value="1867860.37" calcext:value-type="currency">
            <text:p>R$ 1.867.860,3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26864.56" calcext:value-type="currency">
            <text:p>R$ 1.826.864,5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A FOLHA DE PAGAMENTO COMPLEMENTAR DE ADIANTAMENTO DA GRATIFICACAO NATALINA DE 2021 DOS CONSELHEIROS E SERVIDORES DO CNMP, CONFORME PROCESSO 8/2021-68. SERVIDOR INATIV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3</text:p>
          </table:table-cell>
          <table:table-cell table:style-name="ce48" office:value-type="currency" office:currency="BRL" office:value="10032.59" calcext:value-type="currency">
            <text:p>R$ 10.032,5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032.59" calcext:value-type="currency">
            <text:p>R$ 10.032,5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37" office:value-type="string" calcext:value-type="string">
            <text:p>ABERTURA DE EMPENHO PARA PAGAMENTO DA FOLHA DE PAGAMENTO COMPLEMENTAR DE FERIAS DE JANEIRO DE 2021 DOS SERVIDORES DO CNMP, CONFORME PROCESSO 9/2021-41. INSS/SAT CELETISTA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4</text:p>
          </table:table-cell>
          <table:table-cell table:style-name="ce48" office:value-type="currency" office:currency="BRL" office:value="1935.51" calcext:value-type="currency">
            <text:p>R$ 1.935,5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35.51" calcext:value-type="currency">
            <text:p>R$ 1.935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_003* ABERTURA DE EMPENHO PARA PAGAMENTO DE DIARIAS DOS GABINETES DOS CONSELHEIROS DO CNMP, CONFORME REQUERIMENTO DE EMPENHO SEI 0443890. PROCESSO 33/2021-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5</text:p>
          </table:table-cell>
          <table:table-cell table:style-name="ce48" office:value-type="currency" office:currency="BRL" office:value="1170000" calcext:value-type="currency">
            <text:p>R$ 1.170.000,00</text:p>
          </table:table-cell>
          <table:table-cell table:style-name="ce48" office:value-type="currency" office:currency="BRL" office:value="108644.41" calcext:value-type="currency">
            <text:p>R$ 108.644,41</text:p>
          </table:table-cell>
          <table:table-cell table:style-name="ce48" office:value-type="currency" office:currency="BRL" office:value="1080934.09" calcext:value-type="currency">
            <text:p>R$ 1.080.934,0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SG_003* <text:s/>ABERTURA DE EMPENHO PARA AQUISICAO DE PASSAGENS PARA OS GABINETES DOS CONSELHEIROS DO CNMP, CONFORME REQUERIMENTO DE EMPENHO SEI 0443892. PROCESSO 33/2021-2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06</text:p>
          </table:table-cell>
          <table:table-cell table:style-name="ce48" office:value-type="currency" office:currency="BRL" office:value="620000" calcext:value-type="currency">
            <text:p>R$ 620.000,00</text:p>
          </table:table-cell>
          <table:table-cell table:style-name="ce48" office:value-type="currency" office:currency="BRL" office:value="71011.63" calcext:value-type="currency">
            <text:p>R$ 71.011,63</text:p>
          </table:table-cell>
          <table:table-cell table:style-name="ce48" office:value-type="currency" office:currency="BRL" office:value="541702.98" calcext:value-type="currency">
            <text:p>R$ 541.702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_002* ABERTURA DE EMPENHO PARA PAGAMENTO DE DIARIAS DA SECRETARIA-GERAL, CONFORME REQUERIMENTO DE EMPENHO SEI 0444457. PROCESSO 71/2021-7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7</text:p>
          </table:table-cell>
          <table:table-cell table:style-name="ce48" office:value-type="currency" office:currency="BRL" office:value="117500" calcext:value-type="currency">
            <text:p>R$ 117.500,00</text:p>
          </table:table-cell>
          <table:table-cell table:style-name="ce48" office:value-type="currency" office:currency="BRL" office:value="8472.91" calcext:value-type="currency">
            <text:p>R$ 8.472,91</text:p>
          </table:table-cell>
          <table:table-cell table:style-name="ce48" office:value-type="currency" office:currency="BRL" office:value="53015.85" calcext:value-type="currency">
            <text:p>R$ 53.015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SG_002* ABERTURA DE EMPENHO PARA AQUISICAO DE PASSAGENS PARA A SECRETARIA-GERAL, CONFORME REQUERIMENTO DE EMPENHO SEI 0444459. PROCESSO 71/2021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08</text:p>
          </table:table-cell>
          <table:table-cell table:style-name="ce48" office:value-type="currency" office:currency="BRL" office:value="59199.99" calcext:value-type="currency">
            <text:p>R$ 59.199,99</text:p>
          </table:table-cell>
          <table:table-cell table:style-name="ce48" office:value-type="currency" office:currency="BRL" office:value="4573.59" calcext:value-type="currency">
            <text:p>R$ 4.573,59</text:p>
          </table:table-cell>
          <table:table-cell table:style-name="ce48" office:value-type="currency" office:currency="BRL" office:value="32311.5" calcext:value-type="currency">
            <text:p>R$ 32.311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PRESI_002* ABERTURA DE EMPENHO PARA PAGAMENTO DE DIARIAS DA PRESIDENCIA, CONFORME REQUERIMENTO DE EMPENHO SEI 0444536. PROCESSO 75/2021-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09</text:p>
          </table:table-cell>
          <table:table-cell table:style-name="ce48" office:value-type="currency" office:currency="BRL" office:value="346354.35" calcext:value-type="currency">
            <text:p>R$ 346.354,35</text:p>
          </table:table-cell>
          <table:table-cell table:style-name="ce48" office:value-type="currency" office:currency="BRL" office:value="42370.01" calcext:value-type="currency">
            <text:p>R$ 42.370,01</text:p>
          </table:table-cell>
          <table:table-cell table:style-name="ce48" office:value-type="currency" office:currency="BRL" office:value="274822.34" calcext:value-type="currency">
            <text:p>R$ 274.822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PRESI_002* ABERTURA DE EMPENHO PARA AQUISICAO DE PASSAGENS PARA A PRESIDENCIA, CONFORME REQUERIMENTO DE EMPENHO SEI 0444538. PROCESSO 75/2021-3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0</text:p>
          </table:table-cell>
          <table:table-cell table:style-name="ce48" office:value-type="currency" office:currency="BRL" office:value="69903.21" calcext:value-type="currency">
            <text:p>R$ 69.903,21</text:p>
          </table:table-cell>
          <table:table-cell table:style-name="ce48" office:value-type="currency" office:currency="BRL" office:value="11696.12" calcext:value-type="currency">
            <text:p>R$ 11.696,12</text:p>
          </table:table-cell>
          <table:table-cell table:style-name="ce48" office:value-type="currency" office:currency="BRL" office:value="33989.83" calcext:value-type="currency">
            <text:p>R$ 33.989,8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8" office:value-type="string" calcext:value-type="string">
            <text:p>76659820000151</text:p>
          </table:table-cell>
          <table:table-cell table:style-name="ce37" office:value-type="string" calcext:value-type="string">
            <text:p>PG_21_BIBLIO_005 CONTRATO 018/2018 ABERTURA DE EMPENHO PARA MANUTENCAO DO SISTEMA AUTOMATIZADO DA BIBLIOTECA, CONFORME PROCESSO 135/2021-9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11</text:p>
          </table:table-cell>
          <table:table-cell table:style-name="ce48" office:value-type="currency" office:currency="BRL" office:value="8472.15" calcext:value-type="currency">
            <text:p>R$ 8.472,15</text:p>
          </table:table-cell>
          <table:table-cell table:style-name="ce48" office:value-type="currency" office:currency="BRL" office:value="666.98" calcext:value-type="currency">
            <text:p>R$ 666,98</text:p>
          </table:table-cell>
          <table:table-cell table:style-name="ce48" office:value-type="currency" office:currency="BRL" office:value="6002.82" calcext:value-type="currency">
            <text:p>R$ 6.002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37" office:value-type="string" calcext:value-type="string">
            <text:p>*PG_21_SGP_001* @042/2016@ ABERTURA DE EMPENHO PARA PAGAMENTO MENSAL DA BOLSA DE ESTAGIO AO CIEE, CONFORME REQUERIMENTO DE EMPENHO SEI 0445931. PROCESSO 157/2021-3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2</text:p>
          </table:table-cell>
          <table:table-cell table:style-name="ce48" office:value-type="currency" office:currency="BRL" office:value="6629.23" calcext:value-type="currency">
            <text:p>R$ 6.629,2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190.09" calcext:value-type="currency">
            <text:p>R$ 5.190,0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8" office:value-type="string" calcext:value-type="string">
            <text:p>17694376000146</text:p>
          </table:table-cell>
          <table:table-cell table:style-name="ce37" office:value-type="string" calcext:value-type="string">
            <text:p>*PG_21_COMCC_004* @059/2016@ MANUTENCAO DO SISTEMA DE COMPRAS E CONTRATOS (CIGAM), CONFORME REQUERIMENTO DE EMPENHO SEI 044537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3</text:p>
          </table:table-cell>
          <table:table-cell table:style-name="ce48" office:value-type="currency" office:currency="BRL" office:value="82867.2" calcext:value-type="currency">
            <text:p>R$ 82.867,20</text:p>
          </table:table-cell>
          <table:table-cell table:style-name="ce48" office:value-type="currency" office:currency="BRL" office:value="6905.6" calcext:value-type="currency">
            <text:p>R$ 6.905,60</text:p>
          </table:table-cell>
          <table:table-cell table:style-name="ce48" office:value-type="currency" office:currency="BRL" office:value="62150.4" calcext:value-type="currency">
            <text:p>R$ 62.150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8" office:value-type="string" calcext:value-type="string">
            <text:p>24936973000103</text:p>
          </table:table-cell>
          <table:table-cell table:style-name="ce37" office:value-type="string" calcext:value-type="string">
            <text:p>*PG_21_COMCC_003* @007/2020@ MANUTENCAO DO SISTEMA DE ALMOXARIFADO E PATRIMONIO, CONFORME REQUERIMENTO DE EMPENHO SEI 0445428. PROCESSO 69/2021-6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14</text:p>
          </table:table-cell>
          <table:table-cell table:style-name="ce48" office:value-type="currency" office:currency="BRL" office:value="228000" calcext:value-type="currency">
            <text:p>R$ 228.000,00</text:p>
          </table:table-cell>
          <table:table-cell table:style-name="ce48" office:value-type="currency" office:currency="BRL" office:value="38000" calcext:value-type="currency">
            <text:p>R$ 38.000,00</text:p>
          </table:table-cell>
          <table:table-cell table:style-name="ce48" office:value-type="currency" office:currency="BRL" office:value="171000" calcext:value-type="currency">
            <text:p>R$ 171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8" office:value-type="string" calcext:value-type="string">
            <text:p>07533840000169</text:p>
          </table:table-cell>
          <table:table-cell table:style-name="ce37" office:value-type="string" calcext:value-type="string">
            <text:p>*PG_21_COGCS_002* @012/2019@ PRESTACAO DE SERVICOS CONTINUADOS DE ALMOXARIFE, AUXILIAR ADMINISTRATIVO, AUXILIAR DE BIBLIOTECA, CARREGADOR, JARDINEIRO, LAVADOR DE VEICULOS, MARCENEIRO MODELISTA, OPERADOR DE FOTOCOPIADORA, OPERADORA DE MESA TELEFONICA E RE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5</text:p>
          </table:table-cell>
          <table:table-cell table:style-name="ce48" office:value-type="currency" office:currency="BRL" office:value="750891.24" calcext:value-type="currency">
            <text:p>R$ 750.891,2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50891.24" calcext:value-type="currency">
            <text:p>R$ 750.891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8" office:value-type="string" calcext:value-type="string">
            <text:p>21387960000126</text:p>
          </table:table-cell>
          <table:table-cell table:style-name="ce37" office:value-type="string" calcext:value-type="string">
            <text:p>*PG_21_COGCS_003* @005/2020@ PRESTACAO DE SERVICOS DE CONTROLE DE PRAGAS E VETORES, DEDETIZACAO, DESRATIZACAO, PULVERIZACAO, DESINSETIZACAO, DESCUPINIZACAO E DESINFECTACAO, VISANDO AO COMBATE DE PRAGAS E AGENTES BIOLOGICOS NAS DEPENDENCIAS DO CNMP, CONF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16</text:p>
          </table:table-cell>
          <table:table-cell table:style-name="ce48" office:value-type="currency" office:currency="BRL" office:value="1375.92" calcext:value-type="currency">
            <text:p>R$ 1.375,9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8" office:value-type="string" calcext:value-type="string">
            <text:p>23291920000101</text:p>
          </table:table-cell>
          <table:table-cell table:style-name="ce37" office:value-type="string" calcext:value-type="string">
            <text:p>*PG_21_COGCS_004* @003/2020@ PRESTACAO DE SERVICO DE LOCACAO DE BEBEDOUROS DE PRESSAO A SEREM INSTALADOS NAS DEPENDENCIAS DO CNMP, CONFORME REQUERIMENTO DE EMPENHO SEI 0445459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7</text:p>
          </table:table-cell>
          <table:table-cell table:style-name="ce48" office:value-type="currency" office:currency="BRL" office:value="30238.92" calcext:value-type="currency">
            <text:p>R$ 30.238,92</text:p>
          </table:table-cell>
          <table:table-cell table:style-name="ce48" office:value-type="currency" office:currency="BRL" office:value="2519.91" calcext:value-type="currency">
            <text:p>R$ 2.519,91</text:p>
          </table:table-cell>
          <table:table-cell table:style-name="ce48" office:value-type="currency" office:currency="BRL" office:value="22679.19" calcext:value-type="currency">
            <text:p>R$ 22.679,1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3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18</text:p>
          </table:table-cell>
          <table:table-cell table:style-name="ce48" office:value-type="currency" office:currency="BRL" office:value="234814.41" calcext:value-type="currency">
            <text:p>R$ 234.814,41</text:p>
          </table:table-cell>
          <table:table-cell table:style-name="ce48" office:value-type="currency" office:currency="BRL" office:value="20065.17" calcext:value-type="currency">
            <text:p>R$ 20.065,17</text:p>
          </table:table-cell>
          <table:table-cell table:style-name="ce48" office:value-type="currency" office:currency="BRL" office:value="200651.7" calcext:value-type="currency">
            <text:p>R$ 200.651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37" office:value-type="string" calcext:value-type="string">
            <text:p>*PG_21_COGCS_005* @010/2016@ PRESTACAO DE SERVICOS TERCEIRIZADOS DE COPEIRAGEM (GARCONS E COPEIRAS), CONFORME REQUERIMENTO SEI 0445462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19</text:p>
          </table:table-cell>
          <table:table-cell table:style-name="ce48" office:value-type="currency" office:currency="BRL" office:value="90581.9" calcext:value-type="currency">
            <text:p>R$ 90.581,9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0581.9" calcext:value-type="currency">
            <text:p>R$ 90.581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8" office:value-type="string" calcext:value-type="string">
            <text:p>23062431000188</text:p>
          </table:table-cell>
          <table:table-cell table:style-name="ce37" office:value-type="string" calcext:value-type="string">
            <text:p>*PG_21_COGCS_006* @022/2020@ PRESTACAO DE SERVICOS CONTINUADOS DE GERENCIAMENTO DE RESIDUOS SOLIDOS URBANOS NAO PERIGOSOS, GERADOS NAS DEPENDENCIAS DO CNMP, ABRANGENDO AS ETAPAS DE COLETA, TRANSPORTE, TRANSBORDO, TRATAMENTO E DESTINACAO OU DISPOSICAO FIN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0</text:p>
          </table:table-cell>
          <table:table-cell table:style-name="ce48" office:value-type="currency" office:currency="BRL" office:value="16578" calcext:value-type="currency">
            <text:p>R$ 16.578,00</text:p>
          </table:table-cell>
          <table:table-cell table:style-name="ce48" office:value-type="currency" office:currency="BRL" office:value="1381.5" calcext:value-type="currency">
            <text:p>R$ 1.381,50</text:p>
          </table:table-cell>
          <table:table-cell table:style-name="ce48" office:value-type="currency" office:currency="BRL" office:value="12433.5" calcext:value-type="currency">
            <text:p>R$ 12.433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8" office:value-type="string" calcext:value-type="string">
            <text:p>02853446000194</text:p>
          </table:table-cell>
          <table:table-cell table:style-name="ce37" office:value-type="string" calcext:value-type="string">
            <text:p>*PG_21_COGCS_007* @013/2019@ PRESTACAO DE SERVICOS CONTINUADOS DE LIMPEZA E CONSERVACAO QUE COMPREENDEM, ALEM DA MAO DE OBRA, O FORNECIMENTO DE TODOS OS EQUIPAMENTOS, MATERIAIS E INSUMOS DE MAO DE OBRA (UNIFORMES) NECESSARIOS A EXECUCAO DOS SERVICOS, NAS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1</text:p>
          </table:table-cell>
          <table:table-cell table:style-name="ce48" office:value-type="currency" office:currency="BRL" office:value="850517.9" calcext:value-type="currency">
            <text:p>R$ 850.517,90</text:p>
          </table:table-cell>
          <table:table-cell table:style-name="ce48" office:value-type="currency" office:currency="BRL" office:value="70877.21" calcext:value-type="currency">
            <text:p>R$ 70.877,21</text:p>
          </table:table-cell>
          <table:table-cell table:style-name="ce48" office:value-type="currency" office:currency="BRL" office:value="637886.27" calcext:value-type="currency">
            <text:p>R$ 637.886,2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EIRELI</text:p>
          </table:table-cell>
          <table:table-cell table:style-name="ce28" office:value-type="string" calcext:value-type="string">
            <text:p>04477223000103</text:p>
          </table:table-cell>
          <table:table-cell table:style-name="ce37" office:value-type="string" calcext:value-type="string">
            <text:p>*PG_21_ASCEV_001* <text:s text:c="2"/>EMPRESA ESPECIALIZADA EM OPERACAO DE EQUIPAMENTOS AUDIOVISUAL, CONFORME CONTRATO @038/2019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2</text:p>
          </table:table-cell>
          <table:table-cell table:style-name="ce48" office:value-type="currency" office:currency="BRL" office:value="249700" calcext:value-type="currency">
            <text:p>R$ 249.700,00</text:p>
          </table:table-cell>
          <table:table-cell table:style-name="ce48" office:value-type="currency" office:currency="BRL" office:value="20127.77" calcext:value-type="currency">
            <text:p>R$ 20.127,77</text:p>
          </table:table-cell>
          <table:table-cell table:style-name="ce48" office:value-type="currency" office:currency="BRL" office:value="186642.48" calcext:value-type="currency">
            <text:p>R$ 186.642,4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8" office:value-type="string" calcext:value-type="string">
            <text:p>76535764000143</text:p>
          </table:table-cell>
          <table:table-cell table:style-name="ce37" office:value-type="string" calcext:value-type="string">
            <text:p>*PG_21_COENG_030* @014/2016@ PRESTACAO DE SERVICO TELEFONICO FIXO COMUTADO - STFC (FIXO-FIXO E FIXO-MOVEL), A SER EXECUTADO DE FORMA CONTINUA, NAS MODALIDADES LOCAL E LONGA DISTANCIA NACIONAL, PARA ATENDIMENTO AO CNMP, CONFORME REQUERIMENTO DE EMPENHO SEI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3</text:p>
          </table:table-cell>
          <table:table-cell table:style-name="ce48" office:value-type="currency" office:currency="BRL" office:value="7599.39" calcext:value-type="currency">
            <text:p>R$ 7.599,3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599.39" calcext:value-type="currency">
            <text:p>R$ 7.599,3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8" office:value-type="string" calcext:value-type="string">
            <text:p>11067719000166</text:p>
          </table:table-cell>
          <table:table-cell table:style-name="ce37" office:value-type="string" calcext:value-type="string">
            <text:p>*PG_21_COENG_010* @011/2018@ ASSISTENCIA TECNICA, MANUTENCAO PREVENTIVA E CORRETIVA, INCLUINDO O FORNECIMENTO DE PECAS, PARA A CENTRAL TELEFONICA MARCA SIEMENS, MODELO HIPATH 3800 INSTALADA NO CNMP, CONFORME REQUERIMENTO DE EMPENHO SEI 0445598. PROCESSO 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4</text:p>
          </table:table-cell>
          <table:table-cell table:style-name="ce48" office:value-type="currency" office:currency="BRL" office:value="11628" calcext:value-type="currency">
            <text:p>R$ 11.628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752" calcext:value-type="currency">
            <text:p>R$ 7.75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25</text:p>
          </table:table-cell>
          <table:table-cell table:style-name="ce48" office:value-type="currency" office:currency="BRL" office:value="42505849.25" calcext:value-type="currency">
            <text:p>R$ 42.505.849,25</text:p>
          </table:table-cell>
          <table:table-cell table:style-name="ce48" office:value-type="currency" office:currency="BRL" office:value="3534872.66" calcext:value-type="currency">
            <text:p>R$ 3.534.872,66</text:p>
          </table:table-cell>
          <table:table-cell table:style-name="ce48" office:value-type="currency" office:currency="BRL" office:value="34411605.83" calcext:value-type="currency">
            <text:p>R$ 34.411.605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UNDACAO DE PREVIDENCIA COMPLEMENTAR DO SERVIDOR PUBLI</text:p>
          </table:table-cell>
          <table:table-cell table:style-name="ce28" office:value-type="string" calcext:value-type="string">
            <text:p>18465825000147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26</text:p>
          </table:table-cell>
          <table:table-cell table:style-name="ce48" office:value-type="currency" office:currency="BRL" office:value="743558" calcext:value-type="currency">
            <text:p>R$ 743.558,00</text:p>
          </table:table-cell>
          <table:table-cell table:style-name="ce48" office:value-type="currency" office:currency="BRL" office:value="68075.61" calcext:value-type="currency">
            <text:p>R$ 68.075,61</text:p>
          </table:table-cell>
          <table:table-cell table:style-name="ce48" office:value-type="currency" office:currency="BRL" office:value="612823.99" calcext:value-type="currency">
            <text:p>R$ 612.823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27</text:p>
          </table:table-cell>
          <table:table-cell table:style-name="ce48" office:value-type="currency" office:currency="BRL" office:value="427949.32" calcext:value-type="currency">
            <text:p>R$ 427.949,32</text:p>
          </table:table-cell>
          <table:table-cell table:style-name="ce48" office:value-type="currency" office:currency="BRL" office:value="21030.6" calcext:value-type="currency">
            <text:p>R$ 21.030,60</text:p>
          </table:table-cell>
          <table:table-cell table:style-name="ce48" office:value-type="currency" office:currency="BRL" office:value="246834.38" calcext:value-type="currency">
            <text:p>R$ 246.834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37" office:value-type="string" calcext:value-type="string">
            <text:p>*PG_21_COENG_027* @020/2015@ PRESTACAO DE SERVICOS DE TELECOMUNICACOES DE VOZ E DADOS, A SER EXECUTADO DE FORMA CONTINUA, CONFORME REQUERIMENTO DE EMPENHO SEI 0445617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8</text:p>
          </table:table-cell>
          <table:table-cell table:style-name="ce48" office:value-type="currency" office:currency="BRL" office:value="54278.53" calcext:value-type="currency">
            <text:p>R$ 54.278,5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4278.53" calcext:value-type="currency">
            <text:p>R$ 54.278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8" office:value-type="string" calcext:value-type="string">
            <text:p>12859652000165</text:p>
          </table:table-cell>
          <table:table-cell table:style-name="ce37" office:value-type="string" calcext:value-type="string">
            <text:p>*PG_21_COENG_015* @016/2020@ PRESTACAO DE SERVICOS DE MANUTENCAO PREVENTIVA E CORRETIVA, INSTALACAO E REMANEJAMENTO DE EQUIPAMENTOS AUTONOMOS DE CLIMATIZACAO ENGLOBANDO MAO DE OBRA, FERRAMENTAS, EQUIPAMENTOS, MATERIAIS DE CONSUMO E MATERIAIS DE REPOSICAO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29</text:p>
          </table:table-cell>
          <table:table-cell table:style-name="ce48" office:value-type="currency" office:currency="BRL" office:value="26851.1" calcext:value-type="currency">
            <text:p>R$ 26.851,10</text:p>
          </table:table-cell>
          <table:table-cell table:style-name="ce48" office:value-type="currency" office:currency="BRL" office:value="1848.4" calcext:value-type="currency">
            <text:p>R$ 1.848,40</text:p>
          </table:table-cell>
          <table:table-cell table:style-name="ce48" office:value-type="currency" office:currency="BRL" office:value="21393.5" calcext:value-type="currency">
            <text:p>R$ 21.393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CRETARIA DO TESOURO NACIONAL/COFIN/STN</text:p>
          </table:table-cell>
          <table:table-cell table:style-name="ce28" office:value-type="string" calcext:value-type="string">
            <text:p>170502</text:p>
          </table:table-cell>
          <table:table-cell table:style-name="ce37" office:value-type="string" calcext:value-type="string">
            <text:p>*PG_21_SGP_015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30</text:p>
          </table:table-cell>
          <table:table-cell table:style-name="ce48" office:value-type="currency" office:currency="BRL" office:value="6707340" calcext:value-type="currency">
            <text:p>R$ 6.707.340,00</text:p>
          </table:table-cell>
          <table:table-cell table:style-name="ce48" office:value-type="currency" office:currency="BRL" office:value="509205.38" calcext:value-type="currency">
            <text:p>R$ 509.205,38</text:p>
          </table:table-cell>
          <table:table-cell table:style-name="ce48" office:value-type="currency" office:currency="BRL" office:value="5044731.96" calcext:value-type="currency">
            <text:p>R$ 5.044.731,9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OUV_001* <text:s/>DIARIAS PARA MEMBROS E SERVIDORES DA OUVIDORIA NACIONAL DO MINISTERIO PUBLIC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31</text:p>
          </table:table-cell>
          <table:table-cell table:style-name="ce48" office:value-type="currency" office:currency="BRL" office:value="129203.93" calcext:value-type="currency">
            <text:p>R$ 129.203,93</text:p>
          </table:table-cell>
          <table:table-cell table:style-name="ce48" office:value-type="currency" office:currency="BRL" office:value="24869.43" calcext:value-type="currency">
            <text:p>R$ 24.869,43</text:p>
          </table:table-cell>
          <table:table-cell table:style-name="ce48" office:value-type="currency" office:currency="BRL" office:value="121747.83" calcext:value-type="currency">
            <text:p>R$ 121.747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OUV_001* <text:s text:c="2"/>PASSAGENS PARA MEMBROS E SERVIDORES DA OUVIDORIA NACIONAL DO MINISTERIO PUBLIC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2</text:p>
          </table:table-cell>
          <table:table-cell table:style-name="ce48" office:value-type="currency" office:currency="BRL" office:value="101493.1" calcext:value-type="currency">
            <text:p>R$ 101.493,10</text:p>
          </table:table-cell>
          <table:table-cell table:style-name="ce48" office:value-type="currency" office:currency="BRL" office:value="26838.65" calcext:value-type="currency">
            <text:p>R$ 26.838,65</text:p>
          </table:table-cell>
          <table:table-cell table:style-name="ce48" office:value-type="currency" office:currency="BRL" office:value="86828.74" calcext:value-type="currency">
            <text:p>R$ 86.828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N_009* PAGAMENTO DE DIARIAS PARA A CORREGEDORIA NACIONAL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3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N_009* PAGAMENTO DE PASSAGENS DA CORREGEDORIA NACIONAL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4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8" office:value-type="string" calcext:value-type="string">
            <text:p>00097626000168</text:p>
          </table:table-cell>
          <table:table-cell table:style-name="ce37" office:value-type="string" calcext:value-type="string">
            <text:p>*PG_21_COSET_003* @030/2020@ FORNECIMENTO DE COMBUSTIVEIS (GASOLINA TIPO C COMUM, ADITIVADA E NAO-ADITIVADA, ETANOL, DIESEL COMUM E DIESEL S-10), CONFORME REQUERIMENTO DE EMPENHO SEI 0445757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5</text:p>
          </table:table-cell>
          <table:table-cell table:style-name="ce48" office:value-type="currency" office:currency="BRL" office:value="17491.66" calcext:value-type="currency">
            <text:p>R$ 17.491,6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91.66" calcext:value-type="currency">
            <text:p>R$ 17.491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8" office:value-type="string" calcext:value-type="string">
            <text:p>26462226000106</text:p>
          </table:table-cell>
          <table:table-cell table:style-name="ce37" office:value-type="string" calcext:value-type="string">
            <text:p>*PG_21_COENG_012* @029/2018@ MANUTENCAO PREVENTIVA MENSAL DO GRUPO-GERADOR PREDIAL, CONFORME REQUERIMENTO DE EMPENHO SEI 044577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6</text:p>
          </table:table-cell>
          <table:table-cell table:style-name="ce48" office:value-type="currency" office:currency="BRL" office:value="21041.16" calcext:value-type="currency">
            <text:p>R$ 21.041,16</text:p>
          </table:table-cell>
          <table:table-cell table:style-name="ce48" office:value-type="currency" office:currency="BRL" office:value="1753.43" calcext:value-type="currency">
            <text:p>R$ 1.753,43</text:p>
          </table:table-cell>
          <table:table-cell table:style-name="ce48" office:value-type="currency" office:currency="BRL" office:value="15780.87" calcext:value-type="currency">
            <text:p>R$ 15.780,8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8" office:value-type="string" calcext:value-type="string">
            <text:p>02633335000172</text:p>
          </table:table-cell>
          <table:table-cell table:style-name="ce37" office:value-type="string" calcext:value-type="string">
            <text:p>*PG_21_COENG_011* @007/2018@ PRESTACAO DE SERVICOS DE ADEQUACAO E MANUTENCAO DO SISTEMA DE MONITORAMENTO DE TRAFEGO, GERENCIADO PELO SOFTWARE TKVISION, E MANUTENCAO PREVENTIVA, PREDITIVA E CORRETIVA PARA 3 (TRES) ELEVADORES E 1 (UMA) PLATAFORMA ELEVATORI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7</text:p>
          </table:table-cell>
          <table:table-cell table:style-name="ce48" office:value-type="currency" office:currency="BRL" office:value="18999" calcext:value-type="currency">
            <text:p>R$ 18.999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999" calcext:value-type="currency">
            <text:p>R$ 18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8" office:value-type="string" calcext:value-type="string">
            <text:p>07108509000282</text:p>
          </table:table-cell>
          <table:table-cell table:style-name="ce37" office:value-type="string" calcext:value-type="string">
            <text:p>*PG_21_COENG_018* @020/2017@ MANUTENCAO DO SIAD E NOBREAK PREDIAL, CONFORME REQUERIMENTO DE EMPENHO SEI 0445781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8</text:p>
          </table:table-cell>
          <table:table-cell table:style-name="ce48" office:value-type="currency" office:currency="BRL" office:value="225355.27" calcext:value-type="currency">
            <text:p>R$ 225.355,27</text:p>
          </table:table-cell>
          <table:table-cell table:style-name="ce48" office:value-type="currency" office:currency="BRL" office:value="18132.3" calcext:value-type="currency">
            <text:p>R$ 18.132,30</text:p>
          </table:table-cell>
          <table:table-cell table:style-name="ce48" office:value-type="currency" office:currency="BRL" office:value="163190.7" calcext:value-type="currency">
            <text:p>R$ 163.190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814</text:p>
          </table:table-cell>
          <table:table-cell table:style-name="ce37" office:value-type="string" calcext:value-type="string">
            <text:p>*PG_21_COENG_014* @043/2016@ MANUTENCAO DO SISTEMA DE AUDIO, VIDEO E AUTOMACAO DO CNMP, CONFORME REQUERIMENTO DE EMPENHO SEI 0445782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39</text:p>
          </table:table-cell>
          <table:table-cell table:style-name="ce48" office:value-type="currency" office:currency="BRL" office:value="126941.83" calcext:value-type="currency">
            <text:p>R$ 126.941,83</text:p>
          </table:table-cell>
          <table:table-cell table:style-name="ce48" office:value-type="currency" office:currency="BRL" office:value="12652.01" calcext:value-type="currency">
            <text:p>R$ 12.652,01</text:p>
          </table:table-cell>
          <table:table-cell table:style-name="ce48" office:value-type="currency" office:currency="BRL" office:value="113868.09" calcext:value-type="currency">
            <text:p>R$ 113.868,0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_003* <text:s/>DIARIAS DOS GABINETES DOS CONSELHEIRO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0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8" office:value-type="string" calcext:value-type="string">
            <text:p>00604122000197</text:p>
          </table:table-cell>
          <table:table-cell table:style-name="ce37" office:value-type="string" calcext:value-type="string">
            <text:p>*PG_21_COSET_007* @051/2016@ MANUTENCAO DA FROTA DE VEICULOS OFICIAIS DO CNMP, CONFORME REQUERIMENTO DE EMPENHO SEI 0445783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1</text:p>
          </table:table-cell>
          <table:table-cell table:style-name="ce48" office:value-type="currency" office:currency="BRL" office:value="9277.44" calcext:value-type="currency">
            <text:p>R$ 9.277,4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277.44" calcext:value-type="currency">
            <text:p>R$ 9.277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8" office:value-type="string" calcext:value-type="string">
            <text:p>07229827000110</text:p>
          </table:table-cell>
          <table:table-cell table:style-name="ce37" office:value-type="string" calcext:value-type="string">
            <text:p>*PG_21_COENG_032* @016/2017@ CONTRATACAO DE SERVICO DE SISTEMA INFORMATIZADO DE GERENCIAMENTO DE MANUTENCAO DAS INSTALACOES E EQUIPAMENTOS PREDIAIS, CONFORME REQUERIMENTO DE EMPENHO SEI 044578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2</text:p>
          </table:table-cell>
          <table:table-cell table:style-name="ce48" office:value-type="currency" office:currency="BRL" office:value="18313.68" calcext:value-type="currency">
            <text:p>R$ 18.313,68</text:p>
          </table:table-cell>
          <table:table-cell table:style-name="ce48" office:value-type="currency" office:currency="BRL" office:value="1526.14" calcext:value-type="currency">
            <text:p>R$ 1.526,14</text:p>
          </table:table-cell>
          <table:table-cell table:style-name="ce48" office:value-type="currency" office:currency="BRL" office:value="13735.26" calcext:value-type="currency">
            <text:p>R$ 13.735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8" office:value-type="string" calcext:value-type="string">
            <text:p>00082024000137</text:p>
          </table:table-cell>
          <table:table-cell table:style-name="ce37" office:value-type="string" calcext:value-type="string">
            <text:p>*PG_21_COENG_006* @008/2018@ SERVICOS PUBLICOS DE ABASTECIMENTO DE AGUA, ESGOTAMENTO SANITARIO E OUTROS SERVICOS PARA AS DEPENDENCIAS DO CNMP, CONFORME REQUERIMENTO DE EMPENHO SEI 0445792. PROCESSO 69/2021-6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43</text:p>
          </table:table-cell>
          <table:table-cell table:style-name="ce48" office:value-type="currency" office:currency="BRL" office:value="108000" calcext:value-type="currency">
            <text:p>R$ 108.000,00</text:p>
          </table:table-cell>
          <table:table-cell table:style-name="ce48" office:value-type="currency" office:currency="BRL" office:value="11349.32" calcext:value-type="currency">
            <text:p>R$ 11.349,32</text:p>
          </table:table-cell>
          <table:table-cell table:style-name="ce48" office:value-type="currency" office:currency="BRL" office:value="69619.1" calcext:value-type="currency">
            <text:p>R$ 69.619,1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37" office:value-type="string" calcext:value-type="string">
            <text:p>*PG_21_COSET_005* @038/2020@ MANUTENCAO E SUPORTE TECNICO DO SISTEMA DE VIDEOMONITORAMENTO ATUALMENTE INSTALADO NAS DEPENDENCIAS DO CNMP, CONFORME REQUERIMENTO DE EMPENHO SEI 044584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4</text:p>
          </table:table-cell>
          <table:table-cell table:style-name="ce48" office:value-type="currency" office:currency="BRL" office:value="148200" calcext:value-type="currency">
            <text:p>R$ 148.200,00</text:p>
          </table:table-cell>
          <table:table-cell table:style-name="ce48" office:value-type="currency" office:currency="BRL" office:value="12350" calcext:value-type="currency">
            <text:p>R$ 12.350,00</text:p>
          </table:table-cell>
          <table:table-cell table:style-name="ce48" office:value-type="currency" office:currency="BRL" office:value="111150" calcext:value-type="currency">
            <text:p>R$ 111.1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7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5</text:p>
          </table:table-cell>
          <table:table-cell table:style-name="ce48" office:value-type="currency" office:currency="BRL" office:value="19527.5" calcext:value-type="currency">
            <text:p>R$ 19.527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4391.59" calcext:value-type="currency">
            <text:p>R$ 14.391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5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6</text:p>
          </table:table-cell>
          <table:table-cell table:style-name="ce48" office:value-type="currency" office:currency="BRL" office:value="561184.07" calcext:value-type="currency">
            <text:p>R$ 561.184,07</text:p>
          </table:table-cell>
          <table:table-cell table:style-name="ce48" office:value-type="currency" office:currency="BRL" office:value="53971.5" calcext:value-type="currency">
            <text:p>R$ 53.971,50</text:p>
          </table:table-cell>
          <table:table-cell table:style-name="ce48" office:value-type="currency" office:currency="BRL" office:value="520045.37" calcext:value-type="currency">
            <text:p>R$ 520.045,3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37" office:value-type="string" calcext:value-type="string">
            <text:p>*PG_21_COSET_012* @027/2016@ PRESTACAO, DE FORMA CONTINUA, DE SERVICOS DE VIGILANCIA PATRIMONIAL ARMADA E DESARMADA, DIURNA E NOTURNA, CONFORME REQUERIMENTO DE EMPENHO SEI 0445868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47</text:p>
          </table:table-cell>
          <table:table-cell table:style-name="ce48" office:value-type="currency" office:currency="BRL" office:value="1598770.08" calcext:value-type="currency">
            <text:p>R$ 1.598.770,0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98770.08" calcext:value-type="currency">
            <text:p>R$ 1.598.770,0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10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8</text:p>
          </table:table-cell>
          <table:table-cell table:style-name="ce48" office:value-type="currency" office:currency="BRL" office:value="13680" calcext:value-type="currency">
            <text:p>R$ 13.68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9* ABERTURA DE EMPENHO PARA EXECUCAO DA FOLHA DE PAGAMENTO DO CNMP - AUXILIO MORADIA SERVIDOR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49</text:p>
          </table:table-cell>
          <table:table-cell table:style-name="ce48" office:value-type="currency" office:currency="BRL" office:value="79509.92" calcext:value-type="currency">
            <text:p>R$ 79.509,92</text:p>
          </table:table-cell>
          <table:table-cell table:style-name="ce48" office:value-type="currency" office:currency="BRL" office:value="8745.72" calcext:value-type="currency">
            <text:p>R$ 8.745,72</text:p>
          </table:table-cell>
          <table:table-cell table:style-name="ce48" office:value-type="currency" office:currency="BRL" office:value="62018.48" calcext:value-type="currency">
            <text:p>R$ 62.018,4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37" office:value-type="string" calcext:value-type="string">
            <text:p>*PG_21_COSET_010* @028/2016@ PRESTACAO DE SERVICOS CONTINUOS DE BRIGADISTA PARTICULAR, CONFORME REQUERIMENTO DE EMPENHO SEI 0445889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50</text:p>
          </table:table-cell>
          <table:table-cell table:style-name="ce48" office:value-type="currency" office:currency="BRL" office:value="590246.28" calcext:value-type="currency">
            <text:p>R$ 590.246,28</text:p>
          </table:table-cell>
          <table:table-cell table:style-name="ce48" office:value-type="currency" office:currency="BRL" office:value="65582.92" calcext:value-type="currency">
            <text:p>R$ 65.582,92</text:p>
          </table:table-cell>
          <table:table-cell table:style-name="ce48" office:value-type="currency" office:currency="BRL" office:value="524663.36" calcext:value-type="currency">
            <text:p>R$ 524.663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8* ABERTURA DE EMPENHO PARA EXECUCAO DA FOLHA DE PAGAMENTO DO CNMP. AUXILIO MORADIA MEMBR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1</text:p>
          </table:table-cell>
          <table:table-cell table:style-name="ce48" office:value-type="currency" office:currency="BRL" office:value="1460490" calcext:value-type="currency">
            <text:p>R$ 1.460.490,00</text:p>
          </table:table-cell>
          <table:table-cell table:style-name="ce48" office:value-type="currency" office:currency="BRL" office:value="122490.12" calcext:value-type="currency">
            <text:p>R$ 122.490,12</text:p>
          </table:table-cell>
          <table:table-cell table:style-name="ce48" office:value-type="currency" office:currency="BRL" office:value="1183675.64" calcext:value-type="currency">
            <text:p>R$ 1.183.675,6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37" office:value-type="string" calcext:value-type="string">
            <text:p>*PG_21_COENG_024* @037/2020@ MANUTENCAO PREVENTIVA, CORRETIVA E OPERACAO DO SISTEMA DE AUTOMACAO DE CLIMATIZACAO CENTRAL DO EDIFICIO-SEDE DO CNMP, CONFORME REQUERIMENTO DE EMPENHO SEI 0445934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52</text:p>
          </table:table-cell>
          <table:table-cell table:style-name="ce48" office:value-type="currency" office:currency="BRL" office:value="120357.98" calcext:value-type="currency">
            <text:p>R$ 120.357,98</text:p>
          </table:table-cell>
          <table:table-cell table:style-name="ce48" office:value-type="currency" office:currency="BRL" office:value="10150.72" calcext:value-type="currency">
            <text:p>R$ 10.150,72</text:p>
          </table:table-cell>
          <table:table-cell table:style-name="ce48" office:value-type="currency" office:currency="BRL" office:value="89905.82" calcext:value-type="currency">
            <text:p>R$ 89.905,8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37" office:value-type="string" calcext:value-type="string">
            <text:p>*PG_21_COSET_014* @008/2020@ SERVICO DE MOTORISTAS PARA CONDUCAO DE VEICULOS OFICIAIS UTILIZADOS NO TRANSPORTE COLETIVO DE PASSAGEIROS E DE CARGA, SOB A FORMA DE EXECUCAO INDIRETA, CONFORME REQUERIMENTO DE EMPENHO SEI 0446382. PROCESSO 69/2021-6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53</text:p>
          </table:table-cell>
          <table:table-cell table:style-name="ce48" office:value-type="currency" office:currency="BRL" office:value="25459.5" calcext:value-type="currency">
            <text:p>R$ 25.459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5459.5" calcext:value-type="currency">
            <text:p>R$ 25.4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6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4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06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5</text:p>
          </table:table-cell>
          <table:table-cell table:style-name="ce48" office:value-type="currency" office:currency="BRL" office:value="2508942" calcext:value-type="currency">
            <text:p>R$ 2.508.942,00</text:p>
          </table:table-cell>
          <table:table-cell table:style-name="ce48" office:value-type="currency" office:currency="BRL" office:value="207622.34" calcext:value-type="currency">
            <text:p>R$ 207.622,34</text:p>
          </table:table-cell>
          <table:table-cell table:style-name="ce48" office:value-type="currency" office:currency="BRL" office:value="2087847.63" calcext:value-type="currency">
            <text:p>R$ 2.087.847,6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6</text:p>
          </table:table-cell>
          <table:table-cell table:style-name="ce48" office:value-type="currency" office:currency="BRL" office:value="179636.4" calcext:value-type="currency">
            <text:p>R$ 179.636,40</text:p>
          </table:table-cell>
          <table:table-cell table:style-name="ce48" office:value-type="currency" office:currency="BRL" office:value="56697.75" calcext:value-type="currency">
            <text:p>R$ 56.697,75</text:p>
          </table:table-cell>
          <table:table-cell table:style-name="ce48" office:value-type="currency" office:currency="BRL" office:value="144672.61" calcext:value-type="currency">
            <text:p>R$ 144.672,6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ORD.GERAL DE ORCAMENTO, FINANCAS E CONTAB.</text:p>
          </table:table-cell>
          <table:table-cell table:style-name="ce28" office:value-type="string" calcext:value-type="string">
            <text:p>510001</text:p>
          </table:table-cell>
          <table:table-cell table:style-name="ce37" office:value-type="string" calcext:value-type="string">
            <text:p>*PG_21_SGP_022* ABERTURA DE EMPENHO PARA EXECUCAO DA FOLHA DE PAGAMENTO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7</text:p>
          </table:table-cell>
          <table:table-cell table:style-name="ce48" office:value-type="currency" office:currency="BRL" office:value="438428.27" calcext:value-type="currency">
            <text:p>R$ 438.428,27</text:p>
          </table:table-cell>
          <table:table-cell table:style-name="ce48" office:value-type="currency" office:currency="BRL" office:value="54234.02" calcext:value-type="currency">
            <text:p>R$ 54.234,02</text:p>
          </table:table-cell>
          <table:table-cell table:style-name="ce48" office:value-type="currency" office:currency="BRL" office:value="434616.3" calcext:value-type="currency">
            <text:p>R$ 434.616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 GROSSO ASSEMBLEIA LEGISLATIVA</text:p>
          </table:table-cell>
          <table:table-cell table:style-name="ce28" office:value-type="string" calcext:value-type="string">
            <text:p>03929049000111</text:p>
          </table:table-cell>
          <table:table-cell table:style-name="ce37" office:value-type="string" calcext:value-type="string">
            <text:p>*PG_21_SGP_006* ABERTURA DE EMPENHO PARA EXECUCAO DA FOLHA DE PAGAMENTO DO CNMP. <text:s/>AUXILIO ALIMENTACAO OUTROS ENTE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8</text:p>
          </table:table-cell>
          <table:table-cell table:style-name="ce48" office:value-type="currency" office:currency="BRL" office:value="13800" calcext:value-type="currency">
            <text:p>R$ 13.800,00</text:p>
          </table:table-cell>
          <table:table-cell table:style-name="ce48" office:value-type="currency" office:currency="BRL" office:value="4150" calcext:value-type="currency">
            <text:p>R$ 4.150,00</text:p>
          </table:table-cell>
          <table:table-cell table:style-name="ce48" office:value-type="currency" office:currency="BRL" office:value="11050" calcext:value-type="currency">
            <text:p>R$ 11.0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1* ABERTURA DE EMPENHO PARA PAGAMENTO DE DIARIAS, CONFORME SOLICITADO NO REQUERIMENTO SEI 446323. PROCESSO 188/2021-0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59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8" office:value-type="string" calcext:value-type="string">
            <text:p>06847917814</text:p>
          </table:table-cell>
          <table:table-cell table:style-name="ce37" office:value-type="string" calcext:value-type="string">
            <text:p>ABERTURA DE EMPENHO PARA RESSARCIMENTO DE DESPESAS DE CARTORIO RELATIVAS A TRANSFERENCIA DE VEICULOS DA FROTA DO CNMP, CONFORME PROCESSO 7059/2020-64. RECONHECIMENTO DE DIVIDA SEI 44571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60</text:p>
          </table:table-cell>
          <table:table-cell table:style-name="ce48" office:value-type="currency" office:currency="BRL" office:value="45" calcext:value-type="currency">
            <text:p>R$ 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5" calcext:value-type="currency">
            <text:p>R$ 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37" office:value-type="string" calcext:value-type="string">
            <text:p>*PG_21_SECOM_007* <text:s text:c="2"/>MANUTENCAO DO PORTAL DO CNMP, CONFORME CONTRATO Nº @023/2017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1</text:p>
          </table:table-cell>
          <table:table-cell table:style-name="ce48" office:value-type="currency" office:currency="BRL" office:value="13769.5" calcext:value-type="currency">
            <text:p>R$ 13.769,50</text:p>
          </table:table-cell>
          <table:table-cell table:style-name="ce48" office:value-type="currency" office:currency="BRL" office:value="1394.25" calcext:value-type="currency">
            <text:p>R$ 1.394,25</text:p>
          </table:table-cell>
          <table:table-cell table:style-name="ce48" office:value-type="currency" office:currency="BRL" office:value="8849.92" calcext:value-type="currency">
            <text:p>R$ 8.849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IJE_006* ABERTURA DE EMPENHO PARA PAGAMENTO DE DIARIAS, CONFORME REQUERIMENTO SEI 446584 E PROCESSO 204/2021-4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6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21* ABERTURA DE EMPENHO PARA MANUTENCAO DO SISTEMA DE GESTAO DE PESSOAS - MENTORH, CONFORME REQUERIMENTO SEI 445932 E PROCESSO 157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63</text:p>
          </table:table-cell>
          <table:table-cell table:style-name="ce48" office:value-type="currency" office:currency="BRL" office:value="285690.89" calcext:value-type="currency">
            <text:p>R$ 285.690,89</text:p>
          </table:table-cell>
          <table:table-cell table:style-name="ce48" office:value-type="currency" office:currency="BRL" office:value="22640.98" calcext:value-type="currency">
            <text:p>R$ 22.640,98</text:p>
          </table:table-cell>
          <table:table-cell table:style-name="ce48" office:value-type="currency" office:currency="BRL" office:value="202130.6" calcext:value-type="currency">
            <text:p>R$ 202.130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37" office:value-type="string" calcext:value-type="string">
            <text:p>*PG_21_SECOM_008* <text:s text:c="2"/>PRESTACAO DE SERVICOS DE CLIPPING DE MATERIAS JORNALISTICAS DE INTERESSE DO CNMP PUBLICADAS EM MIDIA IMPRESSA E EM SITES DE INTERNET (CLIPPING ON-LINE), CONFORME AS ESPECIFICACOES E CONDICOES ESTABELECIDAS NO TERMO DE REFERENCIA. CONT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4</text:p>
          </table:table-cell>
          <table:table-cell table:style-name="ce48" office:value-type="currency" office:currency="BRL" office:value="13455.49" calcext:value-type="currency">
            <text:p>R$ 13.455,49</text:p>
          </table:table-cell>
          <table:table-cell table:style-name="ce48" office:value-type="currency" office:currency="BRL" office:value="1800" calcext:value-type="currency">
            <text:p>R$ 1.800,00</text:p>
          </table:table-cell>
          <table:table-cell table:style-name="ce48" office:value-type="currency" office:currency="BRL" office:value="8055.49" calcext:value-type="currency">
            <text:p>R$ 8.055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RALDO PERES DA SILVA EIRELI</text:p>
          </table:table-cell>
          <table:table-cell table:style-name="ce28" office:value-type="string" calcext:value-type="string">
            <text:p>00717857000127</text:p>
          </table:table-cell>
          <table:table-cell table:style-name="ce37" office:value-type="string" calcext:value-type="string">
            <text:p>*PG_21_SECOM_009* <text:s/>PRESTACAO DOS SERVICOS DE FOTOGRAFO RESIDENTE. CONTRATO @001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5</text:p>
          </table:table-cell>
          <table:table-cell table:style-name="ce48" office:value-type="currency" office:currency="BRL" office:value="157586.64" calcext:value-type="currency">
            <text:p>R$ 157.586,64</text:p>
          </table:table-cell>
          <table:table-cell table:style-name="ce48" office:value-type="currency" office:currency="BRL" office:value="13132.22" calcext:value-type="currency">
            <text:p>R$ 13.132,22</text:p>
          </table:table-cell>
          <table:table-cell table:style-name="ce48" office:value-type="currency" office:currency="BRL" office:value="118189.98" calcext:value-type="currency">
            <text:p>R$ 118.189,9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37" office:value-type="string" calcext:value-type="string">
            <text:p>*PG_21_SECOM_005* <text:s/>FORNECIMENTO DE MAILING JORNALISTICO. CONTRATO @029/2020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6</text:p>
          </table:table-cell>
          <table:table-cell table:style-name="ce48" office:value-type="currency" office:currency="BRL" office:value="4350" calcext:value-type="currency">
            <text:p>R$ 4.350,00</text:p>
          </table:table-cell>
          <table:table-cell table:style-name="ce48" office:value-type="currency" office:currency="BRL" office:value="450" calcext:value-type="currency">
            <text:p>R$ 450,00</text:p>
          </table:table-cell>
          <table:table-cell table:style-name="ce48" office:value-type="currency" office:currency="BRL" office:value="4050" calcext:value-type="currency">
            <text:p>R$ 4.05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EMISSAO DE CERTIFICADO DIGITAL, CONFORME REQUERIMENTO SEI 446947, PROCESSO 98/2021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7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8" office:value-type="string" calcext:value-type="string">
            <text:p>02605452000122</text:p>
          </table:table-cell>
          <table:table-cell table:style-name="ce37" office:value-type="string" calcext:value-type="string">
            <text:p>*PG_21_COSET_013* <text:s text:c="2"/>CONTRATACAO DE TRANSPORTE TERRESTRE OU AGENCIAMENTO/INTERMEDIACAO DE TRANSPORTE TERRESTRE DOS SERVIDORES, EMPREGADOS E COLABORADORES A SERVICO DOS ORGAOS E ENTIDADES DA ADMINISTRACAO PUBLICA FEDERAL APF, POR DEMANDA E NO AMBITO DO DIS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68</text:p>
          </table:table-cell>
          <table:table-cell table:style-name="ce48" office:value-type="currency" office:currency="BRL" office:value="14268.63" calcext:value-type="currency">
            <text:p>R$ 14.268,63</text:p>
          </table:table-cell>
          <table:table-cell table:style-name="ce48" office:value-type="currency" office:currency="BRL" office:value="814.440000000001" calcext:value-type="currency">
            <text:p>R$ 814,44</text:p>
          </table:table-cell>
          <table:table-cell table:style-name="ce48" office:value-type="currency" office:currency="BRL" office:value="6209.67" calcext:value-type="currency">
            <text:p>R$ 6.209,6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RTNER DO BRASIL SERVICOS DE PESQUISAS LTDA.</text:p>
          </table:table-cell>
          <table:table-cell table:style-name="ce28" office:value-type="string" calcext:value-type="string">
            <text:p>02593165000140</text:p>
          </table:table-cell>
          <table:table-cell table:style-name="ce37" office:value-type="string" calcext:value-type="string">
            <text:p>*PG_21_STI_041* CONTRATACAO DE SERVICOS TECNICOS ESPECIALIZADOS DE PESQUISA E ACONSELHAMENTO IMPARCIAL EM TECNOLOGIA DA INFORMA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069</text:p>
          </table:table-cell>
          <table:table-cell table:style-name="ce48" office:value-type="currency" office:currency="BRL" office:value="445700" calcext:value-type="currency">
            <text:p>R$ 445.7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45700" calcext:value-type="currency">
            <text:p>R$ 445.7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37" office:value-type="string" calcext:value-type="string">
            <text:p>*PG_21_SECOM_006* <text:s text:c="3"/>PRESTACAO DE SERVICOS DE DESIGNER E REVISOR DE TEXTOS. <text:s/>@022/2019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0</text:p>
          </table:table-cell>
          <table:table-cell table:style-name="ce48" office:value-type="currency" office:currency="BRL" office:value="191110.29" calcext:value-type="currency">
            <text:p>R$ 191.110,2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1110.29" calcext:value-type="currency">
            <text:p>R$ 191.110,2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EC_005* DIARIAS EM FAVOR DA COMISSAO DE ENFRENTAMENTO DA CORRUP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71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EC_005* PASSAGENS EM FAVOR DA COMISSAO DE ENFRENTAMENTO DA CORRUPC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AMP_001* <text:s text:c="2"/>PASSAGENS PARA ACOMPANHAMENTO INSTITUCIONAL DA CPA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37" office:value-type="string" calcext:value-type="string">
            <text:p>*PG_21_STI_023* <text:s/>PRESTACAO DE SERVICO DE GARANTIA E ATUALIZACAO DE VERSAO DE LICENCAS DA SUITE DA SOLUCAO TREND MICRO MOBILE. CONTRATO @022/2016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4</text:p>
          </table:table-cell>
          <table:table-cell table:style-name="ce48" office:value-type="currency" office:currency="BRL" office:value="31227.21" calcext:value-type="currency">
            <text:p>R$ 31.227,2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1227.21" calcext:value-type="currency">
            <text:p>R$ 31.227,2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AMP_001* PASSAGENS PARA A COMISSAO DE ACOMPANHAMENTO INSTITUCION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DDF_003* ABERTURA DE EMPENHO PARA PAGAMENTO DE DIARIAS E PASSAGENS DE MEMBRO AUXILIAR, CONFORME REQUERIMENTO SEI 447625 E PROCESSO 281/2021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76</text:p>
          </table:table-cell>
          <table:table-cell table:style-name="ce48" office:value-type="currency" office:currency="BRL" office:value="102240.38" calcext:value-type="currency">
            <text:p>R$ 102.240,38</text:p>
          </table:table-cell>
          <table:table-cell table:style-name="ce48" office:value-type="currency" office:currency="BRL" office:value="6578.1" calcext:value-type="currency">
            <text:p>R$ 6.578,10</text:p>
          </table:table-cell>
          <table:table-cell table:style-name="ce48" office:value-type="currency" office:currency="BRL" office:value="61476.63" calcext:value-type="currency">
            <text:p>R$ 61.476,6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ABERTURA DE EMPENHO REFERENTE A RECONHECIMENTO DE DIVIDA PARA PAGAMENTO DE PASSAGENS AEREAS, CONFORME PROCESSO 62/2021-9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7</text:p>
          </table:table-cell>
          <table:table-cell table:style-name="ce48" office:value-type="currency" office:currency="BRL" office:value="5530.72" calcext:value-type="currency">
            <text:p>R$ 5.530,7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530.72" calcext:value-type="currency">
            <text:p>R$ 5.530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E_002* <text:s/>DIARIAS DE MEMBROS AUXILIARES, EM ANTECIPACAO AO PLANO DE GESTAO 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78</text:p>
          </table:table-cell>
          <table:table-cell table:style-name="ce48" office:value-type="currency" office:currency="BRL" office:value="166676.86" calcext:value-type="currency">
            <text:p>R$ 166.676,86</text:p>
          </table:table-cell>
          <table:table-cell table:style-name="ce48" office:value-type="currency" office:currency="BRL" office:value="23476.06" calcext:value-type="currency">
            <text:p>R$ 23.476,06</text:p>
          </table:table-cell>
          <table:table-cell table:style-name="ce48" office:value-type="currency" office:currency="BRL" office:value="158635.56" calcext:value-type="currency">
            <text:p>R$ 158.635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E_002* PASSAGENS DE MEMBROS AUXILIARES, EM ANTECIPACAO AO PLANO DE GESTAO 202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79</text:p>
          </table:table-cell>
          <table:table-cell table:style-name="ce48" office:value-type="currency" office:currency="BRL" office:value="88500" calcext:value-type="currency">
            <text:p>R$ 88.500,00</text:p>
          </table:table-cell>
          <table:table-cell table:style-name="ce48" office:value-type="currency" office:currency="BRL" office:value="15907.24" calcext:value-type="currency">
            <text:p>R$ 15.907,24</text:p>
          </table:table-cell>
          <table:table-cell table:style-name="ce48" office:value-type="currency" office:currency="BRL" office:value="64901.81" calcext:value-type="currency">
            <text:p>R$ 64.901,8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SECOM_011* <text:s text:c="2"/>PRESTACAO DE SERVICOS GRAFICOS COM VISTAS A CONFECCAO DE MATERIAIS SOB DEMANDA, COMO: LIVROS, LIVRETOS, MANUAIS, CARTILHAS, CARTAZES, FOLDERES, BANNERS, CONVITES E OUTROS PRODUTOS, DE VARIOS FORMATOS E GRAMATURAS, CONFORME ESPECIFICAC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80</text:p>
          </table:table-cell>
          <table:table-cell table:style-name="ce48" office:value-type="currency" office:currency="BRL" office:value="210541.94" calcext:value-type="currency">
            <text:p>R$ 210.541,94</text:p>
          </table:table-cell>
          <table:table-cell table:style-name="ce48" office:value-type="currency" office:currency="BRL" office:value="37525.4" calcext:value-type="currency">
            <text:p>R$ 37.525,40</text:p>
          </table:table-cell>
          <table:table-cell table:style-name="ce48" office:value-type="currency" office:currency="BRL" office:value="80463.74" calcext:value-type="currency">
            <text:p>R$ 80.463,7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8" office:value-type="string" calcext:value-type="string">
            <text:p>85961370178</text:p>
          </table:table-cell>
          <table:table-cell table:style-name="ce37" office:value-type="string" calcext:value-type="string">
            <text:p>*PG_21_PRESI_002* INDENIZACAO POR QUILOMETRO RODADO AO MEMBRO AUXILIAR CARLOS VINICIUS ALVES RIBEIRO, DECORRENTE DE DESLOCAMENTOS DE GOIANIA A BRASILIA PARA DESPACHAR EXPEDIENTES DO GABINETE DA PRESIDENCIA, NO DESEMPENHO DE SUAS ATRIBUICOES COMO MEMBRO A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81</text:p>
          </table:table-cell>
          <table:table-cell table:style-name="ce48" office:value-type="currency" office:currency="BRL" office:value="346.11" calcext:value-type="currency">
            <text:p>R$ 346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46.11" calcext:value-type="currency">
            <text:p>R$ 346,1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1/2021, CONFORME PROCESSO 182/2021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082</text:p>
          </table:table-cell>
          <table:table-cell table:style-name="ce48" office:value-type="currency" office:currency="BRL" office:value="3416.52" calcext:value-type="currency">
            <text:p>R$ 3.416,5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416.52" calcext:value-type="currency">
            <text:p>R$ 3.416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1/2021, CONFORME PROCESSO 182/2021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083</text:p>
          </table:table-cell>
          <table:table-cell table:style-name="ce48" office:value-type="currency" office:currency="BRL" office:value="1792.99" calcext:value-type="currency">
            <text:p>R$ 1.792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92.99" calcext:value-type="currency">
            <text:p>R$ 1.792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1/2021, CONFORME PROCESSO 182/2021-4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084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DDF_003* CONTRATO @19/2019@ ABERTURA DE EMPENHO PARA CUSTEAR DESPESAS DE PASSAGENS PARA MEMBRO AUXILIAR, CONFORME PROCESSO 281/2021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85</text:p>
          </table:table-cell>
          <table:table-cell table:style-name="ce48" office:value-type="currency" office:currency="BRL" office:value="91759.85" calcext:value-type="currency">
            <text:p>R$ 91.759,8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6941.25" calcext:value-type="currency">
            <text:p>R$ 26.941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RENO BOOKSTORE LIVRARIA LTDA</text:p>
          </table:table-cell>
          <table:table-cell table:style-name="ce28" office:value-type="string" calcext:value-type="string">
            <text:p>22108379000190</text:p>
          </table:table-cell>
          <table:table-cell table:style-name="ce37" office:value-type="string" calcext:value-type="string">
            <text:p>*PG_21_BIBLIO_006* ABERTURA DE EMPENHO PARA AQUISICAO DA VERSAO FISICA DO LIVRO DESCRITO NO REQUERIMENTO SEI 448254. PROCESSO 9400/2020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86</text:p>
          </table:table-cell>
          <table:table-cell table:style-name="ce48" office:value-type="currency" office:currency="BRL" office:value="1745" calcext:value-type="currency">
            <text:p>R$ 1.7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5" calcext:value-type="currency">
            <text:p>R$ 1.7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8" office:value-type="string" calcext:value-type="string">
            <text:p>01797423000147</text:p>
          </table:table-cell>
          <table:table-cell table:style-name="ce37" office:value-type="string" calcext:value-type="string">
            <text:p>*PG_21_COENG_028* CONTRATO @010/2019@ ABERTURA DE EMPENHO PARA ANALISE DA QUALIDADE DA AGUA, CONFORME REQUERIMENTO SEI 447584. PROCESSO 8517/2020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87</text:p>
          </table:table-cell>
          <table:table-cell table:style-name="ce48" office:value-type="currency" office:currency="BRL" office:value="12186.52" calcext:value-type="currency">
            <text:p>R$ 12.186,5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032" calcext:value-type="currency">
            <text:p>R$ 6.03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1* ABERTURA DE EMPENHO PARA PAGAMENTO DE DIARIAS, CONFORME REQUERIMENTO SEI 448156. PROCESSO 280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88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37" office:value-type="string" calcext:value-type="string">
            <text:p>*PG_21_COENG_033* <text:s/>TAXA DE ILUMINACAO PUBLICA REFERENTE AO FORNECIMENTO DE ENERGIA ELETRICA EM BAIXA TENS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89</text:p>
          </table:table-cell>
          <table:table-cell table:style-name="ce48" office:value-type="currency" office:currency="BRL" office:value="9486.3" calcext:value-type="currency">
            <text:p>R$ 9.486,30</text:p>
          </table:table-cell>
          <table:table-cell table:style-name="ce48" office:value-type="currency" office:currency="BRL" office:value="769.320000000001" calcext:value-type="currency">
            <text:p>R$ 769,32</text:p>
          </table:table-cell>
          <table:table-cell table:style-name="ce48" office:value-type="currency" office:currency="BRL" office:value="6154.56" calcext:value-type="currency">
            <text:p>R$ 6.154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8" office:value-type="string" calcext:value-type="string">
            <text:p>00875135000109</text:p>
          </table:table-cell>
          <table:table-cell table:style-name="ce37" office:value-type="string" calcext:value-type="string">
            <text:p>*PG_21_COENG_016* <text:s/>MANUTENCAO DO SOFTWARE DE TARIFACAO DA CENTRAL TELEFONICA. CONTRATO @017/2017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0</text:p>
          </table:table-cell>
          <table:table-cell table:style-name="ce48" office:value-type="currency" office:currency="BRL" office:value="12954" calcext:value-type="currency">
            <text:p>R$ 12.954,00</text:p>
          </table:table-cell>
          <table:table-cell table:style-name="ce48" office:value-type="currency" office:currency="BRL" office:value="1079.5" calcext:value-type="currency">
            <text:p>R$ 1.079,50</text:p>
          </table:table-cell>
          <table:table-cell table:style-name="ce48" office:value-type="currency" office:currency="BRL" office:value="9715.5" calcext:value-type="currency">
            <text:p>R$ 9.715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SG_003* RECONHECIMENTO DE DIVIDA CONFORME DESPACHO ORD 44760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1</text:p>
          </table:table-cell>
          <table:table-cell table:style-name="ce48" office:value-type="currency" office:currency="BRL" office:value="2144.13" calcext:value-type="currency">
            <text:p>R$ 2.144,1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144.13" calcext:value-type="currency">
            <text:p>R$ 2.144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, CONFORME REQUERIMENTO SEI 448334. PROCESSO 327/2021-3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2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C - SERVICOS PROFISSIONAIS LTDA</text:p>
          </table:table-cell>
          <table:table-cell table:style-name="ce28" office:value-type="string" calcext:value-type="string">
            <text:p>02961711000158</text:p>
          </table:table-cell>
          <table:table-cell table:style-name="ce37" office:value-type="string" calcext:value-type="string">
            <text:p>*PG_21_COSET_014* CONTRATACAO DE SERVICOS CONTINUADOS DE CONDUCAO DE VEICULOS, MEDIANTE UTILIZACAO DE VEICULOS OFICIAIS PERTENCENTES A FROTA DO CNMP, CONFORME REQUERIMENTO DE EMPENHO SEI 0448960. PROCESSO 4148/2020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3</text:p>
          </table:table-cell>
          <table:table-cell table:style-name="ce48" office:value-type="currency" office:currency="BRL" office:value="1169946.3" calcext:value-type="currency">
            <text:p>R$ 1.169.946,30</text:p>
          </table:table-cell>
          <table:table-cell table:style-name="ce48" office:value-type="currency" office:currency="BRL" office:value="198830.68" calcext:value-type="currency">
            <text:p>R$ 198.830,68</text:p>
          </table:table-cell>
          <table:table-cell table:style-name="ce48" office:value-type="currency" office:currency="BRL" office:value="831504.15" calcext:value-type="currency">
            <text:p>R$ 831.504,1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RS PRODUTOS DE PROCESSAMENTO DE DADOS LTDA</text:p>
          </table:table-cell>
          <table:table-cell table:style-name="ce28" office:value-type="string" calcext:value-type="string">
            <text:p>27626290000806</text:p>
          </table:table-cell>
          <table:table-cell table:style-name="ce37" office:value-type="string" calcext:value-type="string">
            <text:p>*PG_21_STI_023* CONTRATO @01/2020@ FORNECIMENTO DE SERVICOS DE SUPORTE A ATUALIZACAO DE VERSAO DOS SERVIDORES DE APLICACAO JAVA, CONFORME PREGAO ELETRONICO Nº 45/2019. REQUERIMENTO <text:s/>SEI 448920. PROCESSO 5072/2020-1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4</text:p>
          </table:table-cell>
          <table:table-cell table:style-name="ce48" office:value-type="currency" office:currency="BRL" office:value="97900" calcext:value-type="currency">
            <text:p>R$ 97.9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IJE_006* PASSAGENS PARA VISITAS TECNICAS DA CIJ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ENASP_003* ABERTURA DE EMPENHO PARA PAGAMENTO DE DIARIAS DA ENASP, CONFORME REQUERIMENTO DE EMPENHO SEI 0449389. PROCESSO 418/2021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096</text:p>
          </table:table-cell>
          <table:table-cell table:style-name="ce48" office:value-type="currency" office:currency="BRL" office:value="82000" calcext:value-type="currency">
            <text:p>R$ 82.000,00</text:p>
          </table:table-cell>
          <table:table-cell table:style-name="ce48" office:value-type="currency" office:currency="BRL" office:value="3956.59" calcext:value-type="currency">
            <text:p>R$ 3.956,59</text:p>
          </table:table-cell>
          <table:table-cell table:style-name="ce48" office:value-type="currency" office:currency="BRL" office:value="72825.91" calcext:value-type="currency">
            <text:p>R$ 72.825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ENASP_003* ABERTURA DE EMPENHO PARA PAGAMENTO DE PASSAGENS DA ENASP, CONTRATO @019/2019@, CONFORME REQUERIMENTO SEI 0449395. PROCESSO 418/2021-7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7</text:p>
          </table:table-cell>
          <table:table-cell table:style-name="ce48" office:value-type="currency" office:currency="BRL" office:value="67500" calcext:value-type="currency">
            <text:p>R$ 67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7142.88" calcext:value-type="currency">
            <text:p>R$ 27.142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ENERGIA DISTRIBUICAO BRASILIA S.A.</text:p>
          </table:table-cell>
          <table:table-cell table:style-name="ce28" office:value-type="string" calcext:value-type="string">
            <text:p>07522669000192</text:p>
          </table:table-cell>
          <table:table-cell table:style-name="ce37" office:value-type="string" calcext:value-type="string">
            <text:p>*PG_21_COENG_007* <text:s/>FORNECIMENTO DE ENERGIA ELETRICA DO EDIFICIO SEDE. CONTRATO @009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098</text:p>
          </table:table-cell>
          <table:table-cell table:style-name="ce48" office:value-type="currency" office:currency="BRL" office:value="550000" calcext:value-type="currency">
            <text:p>R$ 550.000,00</text:p>
          </table:table-cell>
          <table:table-cell table:style-name="ce48" office:value-type="currency" office:currency="BRL" office:value="51544.78" calcext:value-type="currency">
            <text:p>R$ 51.544,78</text:p>
          </table:table-cell>
          <table:table-cell table:style-name="ce48" office:value-type="currency" office:currency="BRL" office:value="346329.44" calcext:value-type="currency">
            <text:p>R$ 346.329,4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8" office:value-type="string" calcext:value-type="string">
            <text:p>20204491000108</text:p>
          </table:table-cell>
          <table:table-cell table:style-name="ce37" office:value-type="string" calcext:value-type="string">
            <text:p>*PG_21_COGCS_005* CONTRATACAO DE EMPRESA ESPECIALIZADA PARA PRESTACAO DE SERVICOS DE GARCONARIA E DE COPEIRAGEM, CONFORME REQUERIMENTO DE EMPENHO SEI 0449762, PROCESSO 4492/2020-8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099</text:p>
          </table:table-cell>
          <table:table-cell table:style-name="ce48" office:value-type="currency" office:currency="BRL" office:value="580962.29" calcext:value-type="currency">
            <text:p>R$ 580.962,29</text:p>
          </table:table-cell>
          <table:table-cell table:style-name="ce48" office:value-type="currency" office:currency="BRL" office:value="46334.89" calcext:value-type="currency">
            <text:p>R$ 46.334,89</text:p>
          </table:table-cell>
          <table:table-cell table:style-name="ce48" office:value-type="currency" office:currency="BRL" office:value="351679.53" calcext:value-type="currency">
            <text:p>R$ 351.679,5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8" office:value-type="string" calcext:value-type="string">
            <text:p>85961370178</text:p>
          </table:table-cell>
          <table:table-cell table:style-name="ce37" office:value-type="string" calcext:value-type="string">
            <text:p>*PG_21_PRESI_002* ABERTURA DE EMPENHO PARA ATENDER DESPESAS COM DESLOCAMENTOS POR MEIOS PROPRIOS, CONFORME REQUERIMENTO SEI 0450878. PROCESSO 293/2021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00</text:p>
          </table:table-cell>
          <table:table-cell table:style-name="ce48" office:value-type="currency" office:currency="BRL" office:value="17950.17" calcext:value-type="currency">
            <text:p>R$ 17.950,17</text:p>
          </table:table-cell>
          <table:table-cell table:style-name="ce48" office:value-type="currency" office:currency="BRL" office:value="1526.22" calcext:value-type="currency">
            <text:p>R$ 1.526,22</text:p>
          </table:table-cell>
          <table:table-cell table:style-name="ce48" office:value-type="currency" office:currency="BRL" office:value="14753.46" calcext:value-type="currency">
            <text:p>R$ 14.753,4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8" office:value-type="string" calcext:value-type="string">
            <text:p>02858837988</text:p>
          </table:table-cell>
          <table:table-cell table:style-name="ce37" office:value-type="string" calcext:value-type="string">
            <text:p>*PG_21_PRESI_002* ABERTURA DE EMPENHO PARA ATENDER DESPESAS COM DESLOCAMENTOS POR MEIOS PROPRIOS, CONFORME REQUERIMENTO SEI 0450880. PROCESSO 293/2021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01</text:p>
          </table:table-cell>
          <table:table-cell table:style-name="ce48" office:value-type="currency" office:currency="BRL" office:value="4662.07" calcext:value-type="currency">
            <text:p>R$ 4.662,0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001.35" calcext:value-type="currency">
            <text:p>R$ 3.001,3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37" office:value-type="string" calcext:value-type="string">
            <text:p>*PG_21_STI_001* SERVICO DE DISPONIBILIZACAO DO ACESSO A BASE DE DADOS DA RFB, CONTRATO @001/2017@, CONFORME REQUERIMENTO DE EMPENHO SEI 0450894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0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8" office:value-type="string" calcext:value-type="string">
            <text:p>07870094000107</text:p>
          </table:table-cell>
          <table:table-cell table:style-name="ce37" office:value-type="string" calcext:value-type="string">
            <text:p>*PG_21_STI_003* SERVICO DE ACESSO A IP PERMANENTE, CONTRATO @029/2019@, CONFORME REQUERIMENTO DE EMPENHO SEI 0450931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3</text:p>
          </table:table-cell>
          <table:table-cell table:style-name="ce48" office:value-type="currency" office:currency="BRL" office:value="57975.96" calcext:value-type="currency">
            <text:p>R$ 57.975,96</text:p>
          </table:table-cell>
          <table:table-cell table:style-name="ce48" office:value-type="currency" office:currency="BRL" office:value="4831.33" calcext:value-type="currency">
            <text:p>R$ 4.831,33</text:p>
          </table:table-cell>
          <table:table-cell table:style-name="ce48" office:value-type="currency" office:currency="BRL" office:value="43481.97" calcext:value-type="currency">
            <text:p>R$ 43.481,9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8" office:value-type="string" calcext:value-type="string">
            <text:p>04622116000113</text:p>
          </table:table-cell>
          <table:table-cell table:style-name="ce37" office:value-type="string" calcext:value-type="string">
            <text:p>*PG_21_STI_004* SERVICO DE ACESSO A IP PERMANENTE, CONTRATO @023/2019@, CONFORME REQUERIMENTO SEI 0450957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4</text:p>
          </table:table-cell>
          <table:table-cell table:style-name="ce48" office:value-type="currency" office:currency="BRL" office:value="63675.22" calcext:value-type="currency">
            <text:p>R$ 63.675,22</text:p>
          </table:table-cell>
          <table:table-cell table:style-name="ce48" office:value-type="currency" office:currency="BRL" office:value="5377.26" calcext:value-type="currency">
            <text:p>R$ 5.377,26</text:p>
          </table:table-cell>
          <table:table-cell table:style-name="ce48" office:value-type="currency" office:currency="BRL" office:value="47543.44" calcext:value-type="currency">
            <text:p>R$ 47.543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37" office:value-type="string" calcext:value-type="string">
            <text:p>*PG_21_STI_009* EXTENSAO E GARANTIA E SUPORTE TECNICO PARA EQUIPAMENTOS E SOFTWARES QUE COMPOEM A SOLUCAO DE BALANCEAMENTO DE CARGA A 10, CONTRATO @020/2018@, CONFORME REQUERIMENTO DE EMPENHO SEI 0450970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5</text:p>
          </table:table-cell>
          <table:table-cell table:style-name="ce48" office:value-type="currency" office:currency="BRL" office:value="48322.6" calcext:value-type="currency">
            <text:p>R$ 48.322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8322.6" calcext:value-type="currency">
            <text:p>R$ 48.322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37" office:value-type="string" calcext:value-type="string">
            <text:p>*PG_21_STI_013* OUTSOURCING DE IMPRESSAO, CONTRATO @024/2020@, CONFORME REQUERIMENTO DE EMPENHO SEI 0450972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06</text:p>
          </table:table-cell>
          <table:table-cell table:style-name="ce48" office:value-type="currency" office:currency="BRL" office:value="33292.51" calcext:value-type="currency">
            <text:p>R$ 33.292,5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292.51" calcext:value-type="currency">
            <text:p>R$ 33.292,5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8" office:value-type="string" calcext:value-type="string">
            <text:p>03017428000135</text:p>
          </table:table-cell>
          <table:table-cell table:style-name="ce37" office:value-type="string" calcext:value-type="string">
            <text:p>*PG_21_STI_014* SERVICO DE SEGURANCA DE PERIMETRO, CONTRATO @031/2016@, CONFORME REQUERIMENTO SEI 0450980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7</text:p>
          </table:table-cell>
          <table:table-cell table:style-name="ce48" office:value-type="currency" office:currency="BRL" office:value="98276.41" calcext:value-type="currency">
            <text:p>R$ 98.276,4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8276.41" calcext:value-type="currency">
            <text:p>R$ 98.276,4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8" office:value-type="string" calcext:value-type="string">
            <text:p>07268152000461</text:p>
          </table:table-cell>
          <table:table-cell table:style-name="ce37" office:value-type="string" calcext:value-type="string">
            <text:p>*PG_21_STI_021* SUPORTE DA PLATAFORMA DE VIRTUALIZACAO DO SGBD (ORACLE VM), CONTRATO @037/2019@, CONFORME REQUERIMENTO DE EMPENHO SEI 0450999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08</text:p>
          </table:table-cell>
          <table:table-cell table:style-name="ce48" office:value-type="currency" office:currency="BRL" office:value="4732.21" calcext:value-type="currency">
            <text:p>R$ 4.732,21</text:p>
          </table:table-cell>
          <table:table-cell table:style-name="ce48" office:value-type="currency" office:currency="BRL" office:value="423.78" calcext:value-type="currency">
            <text:p>R$ 423,78</text:p>
          </table:table-cell>
          <table:table-cell table:style-name="ce48" office:value-type="currency" office:currency="BRL" office:value="3814.02" calcext:value-type="currency">
            <text:p>R$ 3.814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37" office:value-type="string" calcext:value-type="string">
            <text:p>*PG_21_STI_025* SUPORTE ORACLE SGBD, CONTRATO @021/2019@, CONFORME REQUERIMENTO DE EMPENHO SEI 0451100. PROCESSO 530/2021-4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09</text:p>
          </table:table-cell>
          <table:table-cell table:style-name="ce48" office:value-type="currency" office:currency="BRL" office:value="177903.86" calcext:value-type="currency">
            <text:p>R$ 177.903,86</text:p>
          </table:table-cell>
          <table:table-cell table:style-name="ce48" office:value-type="currency" office:currency="BRL" office:value="2785.76999999999" calcext:value-type="currency">
            <text:p>R$ 2.785,77</text:p>
          </table:table-cell>
          <table:table-cell table:style-name="ce48" office:value-type="currency" office:currency="BRL" office:value="87212.43" calcext:value-type="currency">
            <text:p>R$ 87.212,4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37" office:value-type="string" calcext:value-type="string">
            <text:p>*PG_21_STI_015* SERVICO DE TERCEIRIZACAO DE ATENDIMENTO AO USUARIO DE RECURSOS DE TI, CONTRATO @019/2018@, CONFORME REQUERIMENTO DE EMPENHO SEI 0451641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0</text:p>
          </table:table-cell>
          <table:table-cell table:style-name="ce48" office:value-type="currency" office:currency="BRL" office:value="84037.99" calcext:value-type="currency">
            <text:p>R$ 84.037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4037.99" calcext:value-type="currency">
            <text:p>R$ 84.037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8" office:value-type="string" calcext:value-type="string">
            <text:p>00475855000179</text:p>
          </table:table-cell>
          <table:table-cell table:style-name="ce37" office:value-type="string" calcext:value-type="string">
            <text:p>*PG_21_COSET_008* PAGAMENTO DE TAXA DE LICENCIAMENTO ANUAL DE 2021 DOS VEICULOS DA FROTA COMPLETA DO CNMP AO DETRAN-DF, CONFORME REQUERIMENTO DE EMPENHO SEI 0449993. PROCESSO 268/2021-8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11</text:p>
          </table:table-cell>
          <table:table-cell table:style-name="ce48" office:value-type="currency" office:currency="BRL" office:value="5345" calcext:value-type="currency">
            <text:p>R$ 5.3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345" calcext:value-type="currency">
            <text:p>R$ 5.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8" office:value-type="string" calcext:value-type="string">
            <text:p>60501293000112</text:p>
          </table:table-cell>
          <table:table-cell table:style-name="ce37" office:value-type="string" calcext:value-type="string">
            <text:p>*PG_21_BIBLIO_003* CONTRATACAO DE 6 (SEIS) ACESSOS DA FERRAMENTA REVISTA DOS TRIBUNAIS ONLINE, CONFORME REQUERIMENTO SEI 0451756. PROCESSO 8480/2020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12</text:p>
          </table:table-cell>
          <table:table-cell table:style-name="ce48" office:value-type="currency" office:currency="BRL" office:value="17620.9" calcext:value-type="currency">
            <text:p>R$ 17.620,9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620.9" calcext:value-type="currency">
            <text:p>R$ 17.620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8" office:value-type="string" calcext:value-type="string">
            <text:p>30735649000111</text:p>
          </table:table-cell>
          <table:table-cell table:style-name="ce37" office:value-type="string" calcext:value-type="string">
            <text:p>*PG_21_COMCC_005* <text:s/>COLA EM BASTAO, NAO TOXICA, TUBO PLASTICO COM BASE GIRATORIA, APLICACAO EM PAPEL, SECAGEM RAPIDA, 8G, VALIDADE MINIMA DE 11 MESES. QUANTIDADE 96 UNIDADES. VALOR TOTAL: R$ 201,60. <text:s/>PROCESSO 421/2021-69 E REQUERIMENTO Nº 4525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3</text:p>
          </table:table-cell>
          <table:table-cell table:style-name="ce48" office:value-type="currency" office:currency="BRL" office:value="201.6" calcext:value-type="currency">
            <text:p>R$ 201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01.6" calcext:value-type="currency">
            <text:p>R$ 201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FOLHA DE PAGAMENTO DOS ESTAGIARIOS DO CNMP DE JANEIRO DE 2021, CONFORME PROCESSO 650/2021-97. ESTAGIARIOS - BOLSA ESTAGI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14</text:p>
          </table:table-cell>
          <table:table-cell table:style-name="ce48" office:value-type="currency" office:currency="BRL" office:value="448148.46" calcext:value-type="currency">
            <text:p>R$ 448.148,46</text:p>
          </table:table-cell>
          <table:table-cell table:style-name="ce48" office:value-type="currency" office:currency="BRL" office:value="36776.67" calcext:value-type="currency">
            <text:p>R$ 36.776,67</text:p>
          </table:table-cell>
          <table:table-cell table:style-name="ce48" office:value-type="currency" office:currency="BRL" office:value="320025.13" calcext:value-type="currency">
            <text:p>R$ 320.025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FOLHA DE PAGAMENTO DOS ESTAGIARIOS DO CNMP DE JANEIRO DE 2021, CONFORME PROCESSO 650/2021-97. ESTAGIARIOS - AUXILIO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15</text:p>
          </table:table-cell>
          <table:table-cell table:style-name="ce48" office:value-type="currency" office:currency="BRL" office:value="17409" calcext:value-type="currency">
            <text:p>R$ 17.409,00</text:p>
          </table:table-cell>
          <table:table-cell table:style-name="ce48" office:value-type="currency" office:currency="BRL" office:value="1645" calcext:value-type="currency">
            <text:p>R$ 1.645,00</text:p>
          </table:table-cell>
          <table:table-cell table:style-name="ce48" office:value-type="currency" office:currency="BRL" office:value="8932" calcext:value-type="currency">
            <text:p>R$ 8.9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37" office:value-type="string" calcext:value-type="string">
            <text:p>*PG_21_CPE_012* SERVICOS DE PUBLICIDADE INSTITUCIONAL, SOB CONTRATO @006/2020@, CONFORME REQUERIMENTO SEI 0452658. PROCESSO 6578/2020-4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0" office:value-type="string" calcext:value-type="string">
            <text:p>2021NE00011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 NIVEL A3 E-CPF, CONFORME REQUERIMENTO 450871. PROCESSO 524/2021-6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7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37" office:value-type="string" calcext:value-type="string">
            <text:p>*PG_21_SPR_001* CONTRATO @03/2021@ ABERTURA DE EMPENHO PARA CONTRATACAO DE SERVICOS POSTAIS E DE TELEGRAMA, CONFORME REQUERIMENTO 453501. PROCESSO 442/2021-4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18</text:p>
          </table:table-cell>
          <table:table-cell table:style-name="ce48" office:value-type="currency" office:currency="BRL" office:value="79692.18" calcext:value-type="currency">
            <text:p>R$ 79.692,18</text:p>
          </table:table-cell>
          <table:table-cell table:style-name="ce48" office:value-type="currency" office:currency="BRL" office:value="13715.57" calcext:value-type="currency">
            <text:p>R$ 13.715,57</text:p>
          </table:table-cell>
          <table:table-cell table:style-name="ce48" office:value-type="currency" office:currency="BRL" office:value="42425.44" calcext:value-type="currency">
            <text:p>R$ 42.425,4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8" office:value-type="string" calcext:value-type="string">
            <text:p>34228416000183</text:p>
          </table:table-cell>
          <table:table-cell table:style-name="ce37" office:value-type="string" calcext:value-type="string">
            <text:p>*PG_21_COENG_002* <text:s text:c="2"/>CONTRATACAO DE PRESTACAO DE SERVICOS E FORNECIMENTO DE MATERIAIS, POR DEMANDA, PARA MANUTENCAO E ADEQUACOES DOS SISTEMAS ELETRICOS, HIDRAULICOS, DE REDE ESTRUTURADA E INFRAESTRUTURA CIVIL A SEREM REALIZADOS NO EDIFICIO-SEDE DO CONSELH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19</text:p>
          </table:table-cell>
          <table:table-cell table:style-name="ce48" office:value-type="currency" office:currency="BRL" office:value="16035.08" calcext:value-type="currency">
            <text:p>R$ 16.035,0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035.08" calcext:value-type="currency">
            <text:p>R$ 16.035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37" office:value-type="string" calcext:value-type="string">
            <text:p>*PG_21_STI_020* ABERTURA DE EMPENHO PARA CONTRATACAO DE SERVICOS DE SUPORTE A FERRAMENTA DE DIAGNOSTICO E OTIMIZACAO DO SGBD, CONFORME REQUERIMENTO 453907. PROCESSO 4458/2020-0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20</text:p>
          </table:table-cell>
          <table:table-cell table:style-name="ce48" office:value-type="currency" office:currency="BRL" office:value="16993.2" calcext:value-type="currency">
            <text:p>R$ 16.993,2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8" office:value-type="string" calcext:value-type="string">
            <text:p>29261229000161</text:p>
          </table:table-cell>
          <table:table-cell table:style-name="ce37" office:value-type="string" calcext:value-type="string">
            <text:p>*PG_21_CALJ_001* ABERTURA DE EMPENHO PARA AQUISICAO DO CODIGO DE PADRONIZACAO DE ARTIGOS DE PERIODICOS DOIS (DIGITAL OBJECT IDENTIFIER), CONFORME REQUERIMENTO 453994. PROCESSO 673/2021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21</text:p>
          </table:table-cell>
          <table:table-cell table:style-name="ce48" office:value-type="currency" office:currency="BRL" office:value="470.05" calcext:value-type="currency">
            <text:p>R$ 470,0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0.05" calcext:value-type="currency">
            <text:p>R$ 470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8" office:value-type="string" calcext:value-type="string">
            <text:p>01183525000172</text:p>
          </table:table-cell>
          <table:table-cell table:style-name="ce37" office:value-type="string" calcext:value-type="string">
            <text:p>*PG_21_COENG_029* HIGIENIZACAO EM 13 FAN COILS, COM EMPREGO DE DESINFETANTE PROPRIO PARA TAL FIM, POR MEIO DE NEBULIZACAO DIRETAMENTE PELO FAN COIL, CONFORME PROCESSO 429/2018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22</text:p>
          </table:table-cell>
          <table:table-cell table:style-name="ce48" office:value-type="currency" office:currency="BRL" office:value="21896.26" calcext:value-type="currency">
            <text:p>R$ 21.896,2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8" office:value-type="string" calcext:value-type="string">
            <text:p>83987363304</text:p>
          </table:table-cell>
          <table:table-cell table:style-name="ce37" office:value-type="string" calcext:value-type="string">
            <text:p>*PG_21_CN_009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2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8" office:value-type="string" calcext:value-type="string">
            <text:p>05585355000103</text:p>
          </table:table-cell>
          <table:table-cell table:style-name="ce37" office:value-type="string" calcext:value-type="string">
            <text:p>*PG_21_STI_007* CONTRATO CNMP @004/2018@ ABERTURA DE EMPENHO PARA PRESTACAO DE SERVICOS DE DESENVOLVIMENTO DE SOFTWARE EM LINGUAGEM DE PROGRAMACAO JAVA, CONFORME REQUERIMENTO 454736. PROCESSO 8180/2020-0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24</text:p>
          </table:table-cell>
          <table:table-cell table:style-name="ce48" office:value-type="currency" office:currency="BRL" office:value="630271.5" calcext:value-type="currency">
            <text:p>R$ 630.271,50</text:p>
          </table:table-cell>
          <table:table-cell table:style-name="ce48" office:value-type="currency" office:currency="BRL" office:value="53606.87" calcext:value-type="currency">
            <text:p>R$ 53.606,87</text:p>
          </table:table-cell>
          <table:table-cell table:style-name="ce48" office:value-type="currency" office:currency="BRL" office:value="481152.66" calcext:value-type="currency">
            <text:p>R$ 481.152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8" office:value-type="string" calcext:value-type="string">
            <text:p>806030</text:p>
          </table:table-cell>
          <table:table-cell table:style-name="ce37" office:value-type="string" calcext:value-type="string">
            <text:p>*PG_21_STI_001* SERVICO DE DISPONIBILIZACAO DO ACESSO A BASE DE DADOS DA RFB, CONTRATO @001/2017@, CONFORME REQUERIMENTO DE EMPENHO SEI 0454968. PROCESSO 530/2021-4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25</text:p>
          </table:table-cell>
          <table:table-cell table:style-name="ce48" office:value-type="currency" office:currency="BRL" office:value="13027.17" calcext:value-type="currency">
            <text:p>R$ 13.027,17</text:p>
          </table:table-cell>
          <table:table-cell table:style-name="ce48" office:value-type="currency" office:currency="BRL" office:value="608.700000000001" calcext:value-type="currency">
            <text:p>R$ 608,70</text:p>
          </table:table-cell>
          <table:table-cell table:style-name="ce48" office:value-type="currency" office:currency="BRL" office:value="10933.84" calcext:value-type="currency">
            <text:p>R$ 10.933,8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8" office:value-type="string" calcext:value-type="string">
            <text:p>04371042000190</text:p>
          </table:table-cell>
          <table:table-cell table:style-name="ce37" office:value-type="string" calcext:value-type="string">
            <text:p>*PG_21_PRESI_004* ABERTURA DE EMPENHO PAR CONTRATACAO DE EMPRESA PARA PRESTAR SERVICOS DE TUTORIA E COORDENACAO METODOLOGICA NA CAPACITACAO DE MEMBROS DO MP NO PROGRAMA DE DEONTOLOGIA DO MINISTERIO PUBLICO BRASILEIRO, CONFORME REQUERIMENTO 455508. PROCESS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26</text:p>
          </table:table-cell>
          <table:table-cell table:style-name="ce48" office:value-type="currency" office:currency="BRL" office:value="104400" calcext:value-type="currency">
            <text:p>R$ 104.4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4400" calcext:value-type="currency">
            <text:p>R$ 104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8" office:value-type="string" calcext:value-type="string">
            <text:p>34028316000103</text:p>
          </table:table-cell>
          <table:table-cell table:style-name="ce37" office:value-type="string" calcext:value-type="string">
            <text:p>*PG_21_SPR_001* SERVICOS POSTAIS, SOB CONTRATO @055/2016@, CONFORME PROCESSO 708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27</text:p>
          </table:table-cell>
          <table:table-cell table:style-name="ce48" office:value-type="currency" office:currency="BRL" office:value="17302.68" calcext:value-type="currency">
            <text:p>R$ 17.302,6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302.68" calcext:value-type="currency">
            <text:p>R$ 17.302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37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128</text:p>
          </table:table-cell>
          <table:table-cell table:style-name="ce48" office:value-type="currency" office:currency="BRL" office:value="2940.07" calcext:value-type="currency">
            <text:p>R$ 2.940,0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940.07" calcext:value-type="currency">
            <text:p>R$ 2.940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8" office:value-type="string" calcext:value-type="string">
            <text:p>03621009183</text:p>
          </table:table-cell>
          <table:table-cell table:style-name="ce37" office:value-type="string" calcext:value-type="string">
            <text:p>*PG_21_COENG_003* ABERTURA DO SUPRIMENTO DE FUNDOS Nº 02/2021, CONFORME PROCESSO 585/2021-74, PARA O SUPRIDO CAIO CESAR DOS SANTOS BERNARDO, CPF 036.210.091-83. PERIODO DE APLICACAO: 17/02/2021 A 18/05/2021. PERIODO DE PRESTACAO DE CONTAS: 19/05/2021 A 18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129</text:p>
          </table:table-cell>
          <table:table-cell table:style-name="ce48" office:value-type="currency" office:currency="BRL" office:value="3145" calcext:value-type="currency">
            <text:p>R$ 3.14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145" calcext:value-type="currency">
            <text:p>R$ 3.14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27* <text:s/>TRATA-SE SOLICITACAO DE EMPENHO AOS SERVIDORES PARTICIPANTES DO PROGRAMA DE POS-GRADUACAO DO CNMP, PARA REEMBOLSO DAS MENSALIDADES DE JANEIRO DO ANO 2021, CONFORME REQUERIMENTO Nº 45558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0</text:p>
          </table:table-cell>
          <table:table-cell table:style-name="ce48" office:value-type="currency" office:currency="BRL" office:value="51664.32" calcext:value-type="currency">
            <text:p>R$ 51.664,32</text:p>
          </table:table-cell>
          <table:table-cell table:style-name="ce48" office:value-type="currency" office:currency="BRL" office:value="4571.64" calcext:value-type="currency">
            <text:p>R$ 4.571,64</text:p>
          </table:table-cell>
          <table:table-cell table:style-name="ce48" office:value-type="currency" office:currency="BRL" office:value="36902.92" calcext:value-type="currency">
            <text:p>R$ 36.902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8" office:value-type="string" calcext:value-type="string">
            <text:p>21142448000110</text:p>
          </table:table-cell>
          <table:table-cell table:style-name="ce37" office:value-type="string" calcext:value-type="string">
            <text:p>*PG_21_STI_022* SUPORTE TECNICO ESPECIALIZADO PELO FABRICANTE EM REGIME 24X7 E ATUALIZACAO DE VERSAO DA SOLUCAO DE VIRTUALIZACAO DE SERVIDORES FISICOS, CONFORME CONTRATO @012/2020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1</text:p>
          </table:table-cell>
          <table:table-cell table:style-name="ce48" office:value-type="currency" office:currency="BRL" office:value="36314.2" calcext:value-type="currency">
            <text:p>R$ 36.314,2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01 CERTIFICADO DIGITAL A3 E-CPF C/ TOKEN, CONFORME REQUERIMENTO Nº 45206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2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/>01 CERTIFICADO DIGITAL A3 E-CPF C/ TOKEN, CONFORME REQUERIMENTO Nº 4520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3</text:p>
          </table:table-cell>
          <table:table-cell table:number-columns-repeated="3"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/>01 CERTIFICADO DIGITAL A3 E-CPF C/ TOKEN, CONFORME REQUERIMENTO Nº 45087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34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JOSE DE GUIMARAES E MORAES</text:p>
          </table:table-cell>
          <table:table-cell table:style-name="ce28" office:value-type="string" calcext:value-type="string">
            <text:p>58786252291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5</text:p>
          </table:table-cell>
          <table:table-cell table:style-name="ce48" office:value-type="currency" office:currency="BRL" office:value="27500.17" calcext:value-type="currency">
            <text:p>R$ 27.500,1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7500.17" calcext:value-type="currency">
            <text:p>R$ 27.500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8" office:value-type="string" calcext:value-type="string">
            <text:p>93275005553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6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ABIOLA SUCASAS NEGRAO COVAS</text:p>
          </table:table-cell>
          <table:table-cell table:style-name="ce28" office:value-type="string" calcext:value-type="string">
            <text:p>14277001840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7</text:p>
          </table:table-cell>
          <table:table-cell table:style-name="ce48" office:value-type="currency" office:currency="BRL" office:value="33689.1" calcext:value-type="currency">
            <text:p>R$ 33.689,1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" calcext:value-type="currency">
            <text:p>R$ 33.689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ACQUELINE OROFINO DA SILVA ZAGO DE OLIVEIRA</text:p>
          </table:table-cell>
          <table:table-cell table:style-name="ce28" office:value-type="string" calcext:value-type="string">
            <text:p>26901059850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8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8" office:value-type="string" calcext:value-type="string">
            <text:p>70507007115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39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CELO DE OLIVEIRA SANTOS</text:p>
          </table:table-cell>
          <table:table-cell table:style-name="ce28" office:value-type="string" calcext:value-type="string">
            <text:p>70507007115</text:p>
          </table:table-cell>
          <table:table-cell table:style-name="ce37" office:value-type="string" calcext:value-type="string">
            <text:p>*PG_21_SGP_002* ABERTURA DE EMPENHO PARA EXECUCAO DA FOLHA DE PAGAMENTO DO CNMP DE FEVEREIRO DE 2021, CONFORME PROCESSO 832/2021-33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0</text:p>
          </table:table-cell>
          <table:table-cell table:style-name="ce48" office:value-type="currency" office:currency="BRL" office:value="6067.6" calcext:value-type="currency">
            <text:p>R$ 6.067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067.6" calcext:value-type="currency">
            <text:p>R$ 6.067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UFFET DE EVENTOS CHOCOLAT GLACE LTDA</text:p>
          </table:table-cell>
          <table:table-cell table:style-name="ce28" office:value-type="string" calcext:value-type="string">
            <text:p>34095016000147</text:p>
          </table:table-cell>
          <table:table-cell table:style-name="ce37" office:value-type="string" calcext:value-type="string">
            <text:p>*PG_21_ASCEV_002* EMPRESA ESPECIALIZADA NO PREPARO E FORNECIMENTO DE REFEICOES E COFFEE BREAK, LOCACAO DE TOALHAS E SERVICOS DE GARCONS PARA ATENDIMENTO DAS SESSOES PLENARIAS DO CONSELHO NACIONAL DO MINISTERIO PUBLICO, CONFORME REQUERIMENTO Nº 4569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41</text:p>
          </table:table-cell>
          <table:table-cell table:style-name="ce48" office:value-type="currency" office:currency="BRL" office:value="24174.9" calcext:value-type="currency">
            <text:p>R$ 24.174,9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4174.9" calcext:value-type="currency">
            <text:p>R$ 24.174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1* PAGAMENTO DE DIARIAS A MEMBROS AUXILIARES E COLABORADORES DA CPAMP, CONFORME REQUERIMENTO Nº 4572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2</text:p>
          </table:table-cell>
          <table:table-cell table:style-name="ce48" office:value-type="currency" office:currency="BRL" office:value="88988.93" calcext:value-type="currency">
            <text:p>R$ 88.988,93</text:p>
          </table:table-cell>
          <table:table-cell table:style-name="ce48" office:value-type="currency" office:currency="BRL" office:value="3018.21000000001" calcext:value-type="currency">
            <text:p>R$ 3.018,21</text:p>
          </table:table-cell>
          <table:table-cell table:style-name="ce48" office:value-type="currency" office:currency="BRL" office:value="84141.72" calcext:value-type="currency">
            <text:p>R$ 84.141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 text:c="2"/>01 CERTIFICADO DIGITAL A3 E-CPF C/ TOKEN, CONFORME REQUERIMENTO Nº 762/2021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43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8" office:value-type="string" calcext:value-type="string">
            <text:p>05764629000121</text:p>
          </table:table-cell>
          <table:table-cell table:style-name="ce37" office:value-type="string" calcext:value-type="string">
            <text:p>*PG_21_COSET_008* AUTORIZACAO PARA INGRESSO DE ECOSTRANSPORTE A RODOVIARIA E VISTORIA DOS VEICULOS PAC-3384 E PAC-3385, REFERENTE AO ANO DE 2021, CONFORME REQUERIMENTO DE EMPENHO SEI 0455244. PROCESSO 539/2021-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4</text:p>
          </table:table-cell>
          <table:table-cell table:style-name="ce48" office:value-type="currency" office:currency="BRL" office:value="349.2" calcext:value-type="currency">
            <text:p>R$ 349,2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49.2" calcext:value-type="currency">
            <text:p>R$ 34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CES_005* <text:s/>SERVICOS GRAFICOS COM VISTAS A CONFECCAO DE MATERIAIS SOB DEMANDA, COMO: LIVROS, LIVRETOS, MANUAIS, CARTILHAS, CARTAZES, FOLDERES, BANNERS, CONVITES E OUTROS PRODUTOS, DE VARIOS FORMATOS E GRAMATURAS, CONFORME ESPECIFICACOES CONTINAS NO T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4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N_003* PAGAMENTO DE DIARIAS PARA A CORREGEDORIA NACIONAL DO CNMP, CONFORME PROCESSO 9286/2020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6</text:p>
          </table:table-cell>
          <table:table-cell table:style-name="ce48" office:value-type="currency" office:currency="BRL" office:value="708683.03" calcext:value-type="currency">
            <text:p>R$ 708.683,03</text:p>
          </table:table-cell>
          <table:table-cell table:style-name="ce48" office:value-type="currency" office:currency="BRL" office:value="12587.22" calcext:value-type="currency">
            <text:p>R$ 12.587,22</text:p>
          </table:table-cell>
          <table:table-cell table:style-name="ce48" office:value-type="currency" office:currency="BRL" office:value="511476.06" calcext:value-type="currency">
            <text:p>R$ 511.476,0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N_003* PAGAMENTO DE PASSAGENS DA CORREGEDORIA NACIONAL DO CNMP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47</text:p>
          </table:table-cell>
          <table:table-cell table:style-name="ce48" office:value-type="currency" office:currency="BRL" office:value="298370.48" calcext:value-type="currency">
            <text:p>R$ 298.370,48</text:p>
          </table:table-cell>
          <table:table-cell table:style-name="ce48" office:value-type="currency" office:currency="BRL" office:value="40339.24" calcext:value-type="currency">
            <text:p>R$ 40.339,24</text:p>
          </table:table-cell>
          <table:table-cell table:style-name="ce48" office:value-type="currency" office:currency="BRL" office:value="180923.75" calcext:value-type="currency">
            <text:p>R$ 180.923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PAMP_003* PASSAGENS PARA A COMISSAO DE ACOMPANHAMENTO INSTITUCIONAL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8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IJE_003* ABERTURA DE EMPENHO PARA PAGAMENTO DE DIARIAS, CONFORME REQUERIMENTO SEI 4588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49</text:p>
          </table:table-cell>
          <table:table-cell table:style-name="ce48" office:value-type="currency" office:currency="BRL" office:value="35206.99" calcext:value-type="currency">
            <text:p>R$ 35.206,99</text:p>
          </table:table-cell>
          <table:table-cell table:style-name="ce48" office:value-type="currency" office:currency="BRL" office:value="6936.22" calcext:value-type="currency">
            <text:p>R$ 6.936,22</text:p>
          </table:table-cell>
          <table:table-cell table:style-name="ce48" office:value-type="currency" office:currency="BRL" office:value="27744.88" calcext:value-type="currency">
            <text:p>R$ 27.744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IJE_003* PASSAGENS PARA VISITAS TECNICAS DA CIJE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0</text:p>
          </table:table-cell>
          <table:table-cell table:style-name="ce48" office:value-type="currency" office:currency="BRL" office:value="19500" calcext:value-type="currency">
            <text:p>R$ 19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599.59" calcext:value-type="currency">
            <text:p>R$ 9.599,5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EC_003* DIARIAS EM FAVOR DA COMISSAO DE ENFRENTAMENTO DA CORRUP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1</text:p>
          </table:table-cell>
          <table:table-cell table:style-name="ce48" office:value-type="currency" office:currency="BRL" office:value="58178.84" calcext:value-type="currency">
            <text:p>R$ 58.178,84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EC_003* PASSAGENS EM FAVOR DA COMISSAO DE ENFRENTAMENTO DA CORRUPCA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2</text:p>
          </table:table-cell>
          <table:table-cell table:style-name="ce48" office:value-type="currency" office:currency="BRL" office:value="77052.5" calcext:value-type="currency">
            <text:p>R$ 77.052,5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PAMP_003* PASSAGENS PARA A COMISSAO DE ACOMPANHAMENTO INSTITUCIONAL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3</text:p>
          </table:table-cell>
          <table:table-cell table:style-name="ce48" office:value-type="currency" office:currency="BRL" office:value="47667.18" calcext:value-type="currency">
            <text:p>R$ 47.667,1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979.13" calcext:value-type="currency">
            <text:p>R$ 33.979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4</text:p>
          </table:table-cell>
          <table:table-cell table:style-name="ce48" office:value-type="currency" office:currency="BRL" office:value="3699.27" calcext:value-type="currency">
            <text:p>R$ 3.699,2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699.27" calcext:value-type="currency">
            <text:p>R$ 3.699,2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5</text:p>
          </table:table-cell>
          <table:table-cell table:style-name="ce48" office:value-type="currency" office:currency="BRL" office:value="1526" calcext:value-type="currency">
            <text:p>R$ 1.526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26" calcext:value-type="currency">
            <text:p>R$ 1.52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6</text:p>
          </table:table-cell>
          <table:table-cell table:style-name="ce48" office:value-type="currency" office:currency="BRL" office:value="119.93" calcext:value-type="currency">
            <text:p>R$ 119,9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9.93" calcext:value-type="currency">
            <text:p>R$ 119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EMPENHO REFERENTE AO PAGAMENTO DE DIFERENCAS REMUNERATORIAS AOS SERVIDORES DO CNMP DO EXERCICIO DE 2020, CONFORME PROCESSO 1036/2021-5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7</text:p>
          </table:table-cell>
          <table:table-cell table:style-name="ce48" office:value-type="currency" office:currency="BRL" office:value="1318.5" calcext:value-type="currency">
            <text:p>R$ 1.318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18.5" calcext:value-type="currency">
            <text:p>R$ 1.31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ICK ALVES PESSOA</text:p>
          </table:table-cell>
          <table:table-cell table:style-name="ce28" office:value-type="string" calcext:value-type="string">
            <text:p>83987363304</text:p>
          </table:table-cell>
          <table:table-cell table:style-name="ce37" office:value-type="string" calcext:value-type="string">
            <text:p>*PG_21_CN_003* ABERTURA DE EMPENHO PARA DESPESA COM RECONHECIMENTO DE DIVIDA REFERENTE A REEMBOLSO POR UTILIZACAO DE VEICULO PROPRIO EM FAVOR DO MEMBRO AUXILIAR DA CORREGEDORIA NACIONAL ERICK ALVES PESSOA, CONFORME REQUERIMENTO DE EMPENHO SEI 0455386. PR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58</text:p>
          </table:table-cell>
          <table:table-cell table:style-name="ce48" office:value-type="currency" office:currency="BRL" office:value="395.91" calcext:value-type="currency">
            <text:p>R$ 395,9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95.91" calcext:value-type="currency">
            <text:p>R$ 395,91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<text:s/>CERTIFICADO DIGITAL A3-E-CPF EM TOKEN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59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TELECOM S/A</text:p>
          </table:table-cell>
          <table:table-cell table:style-name="ce28" office:value-type="string" calcext:value-type="string">
            <text:p>71208516000174</text:p>
          </table:table-cell>
          <table:table-cell table:style-name="ce37" office:value-type="string" calcext:value-type="string">
            <text:p>*PG_21_COENG_030* SERVICO TELEFONICO FIXO COMUTADO - STFC (FIXO-FIXO E FIXO-MOVEL), A SER EXECUTADO DE FORMA CONTINUA, NAS MODALIDADES LOCAL, LONGA DISTANCIA NACIONAL E LONGA DISTANCIA INTERNACIONAL, CONFORME REQUERIMENTO DE EMPENHO SEI 0459168. PROCESSO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0</text:p>
          </table:table-cell>
          <table:table-cell table:style-name="ce48" office:value-type="currency" office:currency="BRL" office:value="7395.02" calcext:value-type="currency">
            <text:p>R$ 7.395,02</text:p>
          </table:table-cell>
          <table:table-cell table:style-name="ce48" office:value-type="currency" office:currency="BRL" office:value="660.41" calcext:value-type="currency">
            <text:p>R$ 660,41</text:p>
          </table:table-cell>
          <table:table-cell table:style-name="ce48" office:value-type="currency" office:currency="BRL" office:value="3538.64" calcext:value-type="currency">
            <text:p>R$ 3.538,6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CONTRATACAO DE 1 (UM) CERTIFICADO DIGITAL NIVEL A3 E-CPF COM TOKEN, POR MEIO DE UTILIZACAO DA ATA DE REGISTRO DE PRECOS CNMP Nº 01/2020, CONFORME REQUERIMENTO DE EMPENHO SEI 0459013. PROCESSO 937/2021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1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8" office:value-type="string" calcext:value-type="string">
            <text:p>22065938000122</text:p>
          </table:table-cell>
          <table:table-cell table:style-name="ce37" office:value-type="string" calcext:value-type="string">
            <text:p>*PG_21_COENG_019* AQUISICAO DE MATERIAL HIDRAULICO CONFORME REQUERIMENTO Nº 459938 E PROCESSO 8371/2020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2</text:p>
          </table:table-cell>
          <table:table-cell table:style-name="ce48" office:value-type="currency" office:currency="BRL" office:value="1191.83" calcext:value-type="currency">
            <text:p>R$ 1.191,8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91.83" calcext:value-type="currency">
            <text:p>R$ 1.191,8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MA_002* ABERTURA DE EMPENHO PARA PAGAMENTO DE DIARIAS, CONFORME REQUERIMENTO 461391. PROCESSO 1261/2021-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63</text:p>
          </table:table-cell>
          <table:table-cell table:style-name="ce48" office:value-type="currency" office:currency="BRL" office:value="1574.45" calcext:value-type="currency">
            <text:p>R$ 1.574,4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74.45" calcext:value-type="currency">
            <text:p>R$ 1.574,4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 A3 E-CPF COM TOKEN, CONFORME REQUERIMENTO 0461399 E PROCESSO 1255/2021-0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4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CCAF_001* ABERTURA DE EMPENHO PARA CONTRATACAO DE SERVICOS GRAFICOS, CONFORME REQUERIMENTO 0461598. PROCESSO 1276/2021-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8" office:value-type="string" calcext:value-type="string">
            <text:p>40432544000147</text:p>
          </table:table-cell>
          <table:table-cell table:style-name="ce37" office:value-type="string" calcext:value-type="string">
            <text:p>*PG_21_COENG_027* ABERTURA DE EMPENHO PARA CONTRATACAO DE SERVICOS DE TELECOMUNICACOES DE VOZ E DADOS, CONFORME REQUERIMENTO 461785. PROCESSO 4568/2019-4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6</text:p>
          </table:table-cell>
          <table:table-cell table:style-name="ce48" office:value-type="currency" office:currency="BRL" office:value="56188.55" calcext:value-type="currency">
            <text:p>R$ 56.188,55</text:p>
          </table:table-cell>
          <table:table-cell table:style-name="ce48" office:value-type="currency" office:currency="BRL" office:value="9166.07" calcext:value-type="currency">
            <text:p>R$ 9.166,07</text:p>
          </table:table-cell>
          <table:table-cell table:style-name="ce48" office:value-type="currency" office:currency="BRL" office:value="27499.11" calcext:value-type="currency">
            <text:p>R$ 27.49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8" office:value-type="string" calcext:value-type="string">
            <text:p>03887864000165</text:p>
          </table:table-cell>
          <table:table-cell table:style-name="ce37" office:value-type="string" calcext:value-type="string">
            <text:p>*PG_21_SGP_003* ABERTURA DE EMPENHO PARA AQUISICAO DE GALOES 5L DE ALCOOL EM GEL 70%, CONFORME ARP Nº3 DA ESMPU, REQUERIMENTO 462386. PROCESSO 710/2021-8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7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8" office:value-type="string" calcext:value-type="string">
            <text:p>11587975000184</text:p>
          </table:table-cell>
          <table:table-cell table:style-name="ce37" office:value-type="string" calcext:value-type="string">
            <text:p>*PG_21_STI_005* ABERTURA DE EMPENHO PARA AQUISICAO DE CERTIFICADO DIGITAL A3 E-CNPJ, CONFORME REQUERIMENTO 460333. PROCESSO 1181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68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8" office:value-type="string" calcext:value-type="string">
            <text:p>28590872220</text:p>
          </table:table-cell>
          <table:table-cell table:style-name="ce37" office:value-type="string" calcext:value-type="string">
            <text:p>*PG_21_CPE_015* <text:s/>REALIZACAO DA 1ª REUNIAO DE COORDENACAO DO COMITE GESTOR DE TABELAS UNIFICADAS (CGNTU), QUE ACONTECERA NOS DIAS 25 E 26 DE FEVEREIRO DE 2021, CONFORME REQUERIMENTO Nº 455105E PROCESSO 276/2021-39. <text:s/>REEMBOLSO POR UTILIZACAO DE VEICULO PROP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69</text:p>
          </table:table-cell>
          <table:table-cell table:style-name="ce48" office:value-type="currency" office:currency="BRL" office:value="2000" calcext:value-type="currency">
            <text:p>R$ 2.000,00</text:p>
          </table:table-cell>
          <table:table-cell table:style-name="ce48" office:value-type="currency" office:currency="BRL" office:value="494.1" calcext:value-type="currency">
            <text:p>R$ 494,10</text:p>
          </table:table-cell>
          <table:table-cell table:style-name="ce48" office:value-type="currency" office:currency="BRL" office:value="1976.4" calcext:value-type="currency">
            <text:p>R$ 1.976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CAF_010* ABERTURA DE EMPENHO PARA PAGAMENTO DE DIARIAS, PARA EXECUCAO DE PROJETO DA CCAF. PROCESSO 1402/2021-5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70</text:p>
          </table:table-cell>
          <table:table-cell table:style-name="ce48" office:value-type="currency" office:currency="BRL" office:value="90732.6" calcext:value-type="currency">
            <text:p>R$ 90.732,6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196.83" calcext:value-type="currency">
            <text:p>R$ 17.196,8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CAF_010* CONTRATO @019/2019@ ABERTURA DE EMPENHO PARA AQUISICAO DE PASSAGENS AEREAS PARA EXECUCAO DE PROJETO DA CCAF, CONFORME REQUERIMENTO 463961. PROCESSO 1402/2021-5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1</text:p>
          </table:table-cell>
          <table:table-cell table:style-name="ce48" office:value-type="currency" office:currency="BRL" office:value="72930" calcext:value-type="currency">
            <text:p>R$ 72.9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18.38" calcext:value-type="currency">
            <text:p>R$ 4.718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0_CCAF_006* ABERTURA DE EMPENHO PARA REALIZACAO DE SERVICOS GRAFICOS, CONFORME REQUERIMENTO 466100 E PROCESSO 7093/2020-5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2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UNIVERSIDADE FEDERAL DO RIO GRANDE DO SUL</text:p>
          </table:table-cell>
          <table:table-cell table:style-name="ce28" office:value-type="string" calcext:value-type="string">
            <text:p>153114</text:p>
          </table:table-cell>
          <table:table-cell table:style-name="ce37" office:value-type="string" calcext:value-type="string">
            <text:p>*PG_21_CES_001* <text:s/>REALIZACAO DE PESQUISA CIENTIFICA QUE FUNDAMENTE DIAGNOSTICO SOBRE A SAUDE MENTAL DE SERVIDORES E MEMBROS DO MINISTERIO PUBLICO BRASILEIRO, ABORDANDO OS FATORES PSICOSSOCIAIS RELACIONADOS AO ADOECIMENTO MENTAL E TRABALHO, BEM COMO RELACI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7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37" office:value-type="string" calcext:value-type="string">
            <text:p>*PG_21_STI_013* ABERTURA DE EMPENHO PARA PRESTACAO DE SERVICOS DE OUTSOURCING DE IMPRESSAO, CONFORME REQUERIMENTO 466877 E PROCESSO 1314/2021-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4</text:p>
          </table:table-cell>
          <table:table-cell table:style-name="ce48" office:value-type="currency" office:currency="BRL" office:value="100875.06" calcext:value-type="currency">
            <text:p>R$ 100.875,06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8" office:value-type="string" calcext:value-type="string">
            <text:p>42563692000126</text:p>
          </table:table-cell>
          <table:table-cell table:style-name="ce37" office:value-type="string" calcext:value-type="string">
            <text:p>*PG_21_STI_015* RECONHECIMENTO DE DIVIDA REFERENTE A SERVICO TERCEIRIZADO DE ATENDIMENTO AOS USUARIOS DE RECURSOS DE TI, CONFORME REQUERIMENTO Nº 46780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75</text:p>
          </table:table-cell>
          <table:table-cell table:style-name="ce48" office:value-type="currency" office:currency="BRL" office:value="1821.01" calcext:value-type="currency">
            <text:p>R$ 1.821,0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21.01" calcext:value-type="currency">
            <text:p>R$ 1.821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8" office:value-type="string" calcext:value-type="string">
            <text:p>07432517000107</text:p>
          </table:table-cell>
          <table:table-cell table:style-name="ce37" office:value-type="string" calcext:value-type="string">
            <text:p>*PG_21_STI_013* OUTSOURCING DE IMPRESSAO, CONFORME REQUERIMENTO Nº 46883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76</text:p>
          </table:table-cell>
          <table:table-cell table:style-name="ce48" office:value-type="currency" office:currency="BRL" office:value="41329.61" calcext:value-type="currency">
            <text:p>R$ 41.329,6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1329.61" calcext:value-type="currency">
            <text:p>R$ 41.329,6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37" office:value-type="string" calcext:value-type="string">
            <text:p>*PG_21_BIBLIO_002* CODIGO DE PADRONIZACAO ISBN DE LIVROS PARA AS PUBLICACOE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77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37" office:value-type="string" calcext:value-type="string">
            <text:p>*PG_21_COENG_025* REMANEJAMENTO/INSTALACAO DE DIVISORI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8</text:p>
          </table:table-cell>
          <table:table-cell table:style-name="ce48" office:value-type="currency" office:currency="BRL" office:value="129644" calcext:value-type="currency">
            <text:p>R$ 129.644,00</text:p>
          </table:table-cell>
          <table:table-cell table:style-name="ce48" office:value-type="currency" office:currency="BRL" office:value="7448.95" calcext:value-type="currency">
            <text:p>R$ 7.448,95</text:p>
          </table:table-cell>
          <table:table-cell table:style-name="ce48" office:value-type="currency" office:currency="BRL" office:value="59762.7" calcext:value-type="currency">
            <text:p>R$ 59.762,70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MULTIPLENA COMERCIO E SERVICOS LTDA</text:p>
          </table:table-cell>
          <table:table-cell table:style-name="ce28" office:value-type="string" calcext:value-type="string">
            <text:p>04936559000189</text:p>
          </table:table-cell>
          <table:table-cell table:style-name="ce37" office:value-type="string" calcext:value-type="string">
            <text:p>*PG_21_COENG_025* <text:s/>REMANEJAMENTO/INSTALACAO DE DIVISORIA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79</text:p>
          </table:table-cell>
          <table:table-cell table:style-name="ce48" office:value-type="currency" office:currency="BRL" office:value="99059.1" calcext:value-type="currency">
            <text:p>R$ 99.059,1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9536.99" calcext:value-type="currency">
            <text:p>R$ 39.536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8" office:value-type="string" calcext:value-type="string">
            <text:p>08220275000142</text:p>
          </table:table-cell>
          <table:table-cell table:style-name="ce37" office:value-type="string" calcext:value-type="string">
            <text:p>*PG_21_SECOM_011* EMPENHO PARA PRESTACAO DE SERVICOS GRAFICOS, SOB CONTRATO @012/2017@, CONFORME SOLICITADO PELA SA NO DOCUMENTO SEI 0470070. PROCESSO 7093/2020-5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80</text:p>
          </table:table-cell>
          <table:table-cell table:style-name="ce48" office:value-type="currency" office:currency="BRL" office:value="44168.53" calcext:value-type="currency">
            <text:p>R$ 44.168,5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4168.53" calcext:value-type="currency">
            <text:p>R$ 44.168,5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37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0" office:value-type="string" calcext:value-type="string">
            <text:p>2021NE000181</text:p>
          </table:table-cell>
          <table:table-cell table:style-name="ce48" office:value-type="currency" office:currency="BRL" office:value="308213.88" calcext:value-type="currency">
            <text:p>R$ 308.213,88</text:p>
          </table:table-cell>
          <table:table-cell table:style-name="ce48" office:value-type="currency" office:currency="BRL" office:value="188034.4" calcext:value-type="currency">
            <text:p>R$ 188.034,40</text:p>
          </table:table-cell>
          <table:table-cell table:style-name="ce48" office:value-type="currency" office:currency="BRL" office:value="258612.85" calcext:value-type="currency">
            <text:p>R$ 258.612,8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CUIDAM OS AUTOS DO PAGAMENTO DA DIFERENCA DO AUXILIO-TRANSPORTE AOS ESTAGIARIOS DO CNMP, RELATIVO AO MES DE DEZEMBRO/20. CONSIDERANDO QUE NAO EXISTEM VALORES INSCRITOS EM RESTOS A PAGAR, TORNA-SE NECESSARIO O RECONHECIMENTO DE DIVIDA, POIS SE TRATA DE UM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82</text:p>
          </table:table-cell>
          <table:table-cell table:style-name="ce48" office:value-type="currency" office:currency="BRL" office:value="812" calcext:value-type="currency">
            <text:p>R$ 812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8" office:value-type="string" calcext:value-type="string">
            <text:p>18143175000113</text:p>
          </table:table-cell>
          <table:table-cell table:style-name="ce37" office:value-type="string" calcext:value-type="string">
            <text:p>*PG_21_SECOM_019* <text:s text:c="2"/>PRESTACAO DE SERVICOS DE PUBLICIDADE, COMPREENDENDO O CONJUNTO DE ATIVIDADES REALIZADAS INTEGRADAMENTE QUE TENHAM POR OBJETIVO O ESTUDO, O PLANEJAMENTO, A CONCEITUACAO, A CONCEPCAO, A CRIACAO, A EXECUCAO INTERNA, A INTERMEDIACAO E A SU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CONCORRENCIA</text:p>
          </table:table-cell>
          <table:table-cell table:style-name="ce40" office:value-type="string" calcext:value-type="string">
            <text:p>2021NE000183</text:p>
          </table:table-cell>
          <table:table-cell table:number-columns-repeated="3" table:style-name="ce48" office:value-type="currency" office:currency="BRL" office:value="40500" calcext:value-type="currency">
            <text:p>R$ 40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FFICELESS EMPREENDEDORISMO E CONSULTORIA LTDA</text:p>
          </table:table-cell>
          <table:table-cell table:style-name="ce28" office:value-type="string" calcext:value-type="string">
            <text:p>31455659000166</text:p>
          </table:table-cell>
          <table:table-cell table:style-name="ce37" office:value-type="string" calcext:value-type="string">
            <text:p>*PG_21_SGP_024* INSCRICAO DE SERVIDOR NO TREINAMENTO EXTERNO INTITULADO ¿LIDERANCA OFFICELESS¿, A SER REALIZADO NOS DIAS 8 DE ABRIL A 10 DE MAIO DE 2021, NA MODALIDADE A DISTANCIA, PROMOVIDO PELA OFFICELESS EMPREENDEDORISMO E CONSULTORIA LTDA, CNPJ Nº 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84</text:p>
          </table:table-cell>
          <table:table-cell table:style-name="ce48" office:value-type="currency" office:currency="BRL" office:value="1298" calcext:value-type="currency">
            <text:p>R$ 1.298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98" calcext:value-type="currency">
            <text:p>R$ 1.2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8" office:value-type="string" calcext:value-type="string">
            <text:p>33402892000106</text:p>
          </table:table-cell>
          <table:table-cell table:style-name="ce37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222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8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8" office:value-type="string" calcext:value-type="string">
            <text:p>21181233372</text:p>
          </table:table-cell>
          <table:table-cell table:style-name="ce37" office:value-type="string" calcext:value-type="string">
            <text:p>*PG_21_CN_019* ABERTURA DE EMPENHO PARA REEMBOLSO POR UTILIZACAO DE VEICULO PROPRIO PARA O CORREGEDOR NACIONAL, CONFORME REQUERIMENTO 476707. PROCESSO 2082/2021-3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8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BRASILEIRA DE NORMAS TECNICAS ABNT</text:p>
          </table:table-cell>
          <table:table-cell table:style-name="ce28" office:value-type="string" calcext:value-type="string">
            <text:p>33402892001188</text:p>
          </table:table-cell>
          <table:table-cell table:style-name="ce37" office:value-type="string" calcext:value-type="string">
            <text:p>*PG_21_SGP_024* ABERTURA DE EMPENHO PARA INSCRICAO DA SERVIDORA MARIA DONARIA NETTO NO TREINAMENTO ACESSIBILIDADE ABNT NBR 9050, A SER REALIZADO DE 13 A 23/04/2021, DE FORMA ONLINE, CONFORME PROCESSO 1786/2021-45. REQUERIMENTO 47677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87</text:p>
          </table:table-cell>
          <table:table-cell table:style-name="ce48" office:value-type="currency" office:currency="BRL" office:value="1900" calcext:value-type="currency">
            <text:p>R$ 1.9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00" calcext:value-type="currency">
            <text:p>R$ 1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 A3 E-CPF EM TOKEN, CONFORME REQUERIMENTO 476278 E PROCESSO 1859/2021-1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88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TTI QUIMICA LTDA</text:p>
          </table:table-cell>
          <table:table-cell table:style-name="ce28" office:value-type="string" calcext:value-type="string">
            <text:p>03887864000165</text:p>
          </table:table-cell>
          <table:table-cell table:style-name="ce37" office:value-type="string" calcext:value-type="string">
            <text:p>*PG_21_SGP_003* AQUISICAO DE GALOES DE ALCOOL EM GEL ANTISSEPTICO 70% (GALAO DE 5 LITROS - 4,5 KG), POR MEIO DA UTILIZACAO DA ATA DE REGISTRO DE PRECOS Nº 03/2021 DA ESCOLA SUPERIOR DO MINISTERIO PUBLICO DA UNIAO, CONFORME REQUERIMENTO DE EMPENHO SEI 047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89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80" calcext:value-type="currency">
            <text:p>R$ 28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CRETARIA DE ESTADO DE ECONOMIA DO DISTRITO FEDERAL</text:p>
          </table:table-cell>
          <table:table-cell table:style-name="ce28" office:value-type="string" calcext:value-type="string">
            <text:p>00394684000153</text:p>
          </table:table-cell>
          <table:table-cell table:style-name="ce37" office:value-type="string" calcext:value-type="string">
            <text:p>*PG_21_COENG_008* <text:s/>PAGAMENTO DO DOCUMENTO DE ARRECADACAO DO IPTU/TLP 2021, SEI 0476362, EMITIDO PELA SECRETARIA DE FAZENDA DO DISTRITO FEDERAL A PESSOA JURIDICA KASAR INVESTIMENTOS IMOBILIARIOS S/A, PROPRIETARIA DO IMOVEL ALUGADO PELO CNMP, SITUADO NO SET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0</text:p>
          </table:table-cell>
          <table:table-cell table:style-name="ce48" office:value-type="currency" office:currency="BRL" office:value="198536.25" calcext:value-type="currency">
            <text:p>R$ 198.536,2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98536.25" calcext:value-type="currency">
            <text:p>R$ 198.536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ENTE SEGURADORA SA</text:p>
          </table:table-cell>
          <table:table-cell table:style-name="ce28" office:value-type="string" calcext:value-type="string">
            <text:p>90180605000102</text:p>
          </table:table-cell>
          <table:table-cell table:style-name="ce37" office:value-type="string" calcext:value-type="string">
            <text:p>*PG_21_COSET_009* SEGURO DA FROTA DE VEICULOS DO CNMP, CONFORME REQUERIMENTO DE EMPENHO SEI 0476404, PROCESSO 2003/2021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91</text:p>
          </table:table-cell>
          <table:table-cell table:style-name="ce48" office:value-type="currency" office:currency="BRL" office:value="5692.5" calcext:value-type="currency">
            <text:p>R$ 5.692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692.5" calcext:value-type="currency">
            <text:p>R$ 5.69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ORENZI COMERCIO DE EXTINTORES EIRELI</text:p>
          </table:table-cell>
          <table:table-cell table:style-name="ce28" office:value-type="string" calcext:value-type="string">
            <text:p>01778924000186</text:p>
          </table:table-cell>
          <table:table-cell table:style-name="ce37" office:value-type="string" calcext:value-type="string">
            <text:p>*PG_21_COSET_006* PRESTACAO DE SERVICO DE MANUTENCAO EM EXTINTORES DE INCENDIO E TESTE HIDROSTATICO EM MANGUEIRAS DE INCENDIO DO EDIFICIO-SEDE DO CNMP, SOB CONTRATO @006/2019, CONFORME REQUERIMENTO DE EMPENHO SEI 0477519. PROCESSO 2003/2021-3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92</text:p>
          </table:table-cell>
          <table:table-cell table:style-name="ce48" office:value-type="currency" office:currency="BRL" office:value="2000" calcext:value-type="currency">
            <text:p>R$ 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000" calcext:value-type="currency">
            <text:p>R$ 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IRTON DA SILVA PIRES</text:p>
          </table:table-cell>
          <table:table-cell table:style-name="ce28" office:value-type="string" calcext:value-type="string">
            <text:p>06847917814</text:p>
          </table:table-cell>
          <table:table-cell table:style-name="ce37" office:value-type="string" calcext:value-type="string">
            <text:p>*PG_21_COSET_008* <text:s/>REEMBOLSO NO VALOR DE R$ 136,40 (CENTO E TRINTA E SEIS REIAS E QUARENTA CENTAVOS) REFERENTE AO PROCESSO DE TRANSFERENCIA DA DOACAO DOS VEICULOS CONFORME O PROCESSO SEI 130/2021-31, RELACIONADO AS CUSTAS CARTORARIAS E DE XEROX, CONFORM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3</text:p>
          </table:table-cell>
          <table:table-cell table:style-name="ce48" office:value-type="currency" office:currency="BRL" office:value="136.4" calcext:value-type="currency">
            <text:p>R$ 136,4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6.4" calcext:value-type="currency">
            <text:p>R$ 136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LEXEY CHOI CARUNCHO</text:p>
          </table:table-cell>
          <table:table-cell table:style-name="ce28" office:value-type="string" calcext:value-type="string">
            <text:p>25447968801</text:p>
          </table:table-cell>
          <table:table-cell table:style-name="ce37" office:value-type="string" calcext:value-type="string">
            <text:p>*PG_21_SGP_002* ABERTURA DE EMPENHO PARA EXECUCAO DA FOLHA DE PAGAMENTO DO CNMP DE ABRIL DE 2021, CONFORME PROCESSO 2270/2021-07. AJUDA DE CUSTO E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4</text:p>
          </table:table-cell>
          <table:table-cell table:style-name="ce48" office:value-type="currency" office:currency="BRL" office:value="33857.09" calcext:value-type="currency">
            <text:p>R$ 33.857,0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857.09" calcext:value-type="currency">
            <text:p>R$ 33.857,0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8" office:value-type="string" calcext:value-type="string">
            <text:p>22965437000100</text:p>
          </table:table-cell>
          <table:table-cell table:style-name="ce37" office:value-type="string" calcext:value-type="string">
            <text:p>*PG_21_SGP_024* ABERTURA DE EMPENHO PARA INSCRICAO DOS SERVIDORES CARLOS MAGNO, FABIANA BITTENCOURT, FLAVIA NARDELLI, GILSON MARONI, ICARO MONTEIRO, INES GOUVEA, LUIZ LISERRE, MARCIEL RUBENS E IGOR VIDAL NO TREINAMENTO CON BRASIL - CONGRESSO NACIONAL DE L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195</text:p>
          </table:table-cell>
          <table:table-cell table:style-name="ce48" office:value-type="currency" office:currency="BRL" office:value="14400" calcext:value-type="currency">
            <text:p>R$ 14.4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4400" calcext:value-type="currency">
            <text:p>R$ 14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37" office:value-type="string" calcext:value-type="string">
            <text:p>*PG_21_ASCEV_003* PRESTACAO DE APOIO E ORGANIZACAO DE EVENTOS, HOSPEDAGENS E SERVICOS CORRELATOS, CONFORME REQUERIMENTO Nº 48065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9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HENRIQUE BORGES DA SILVA 03445973180</text:p>
          </table:table-cell>
          <table:table-cell table:style-name="ce28" office:value-type="string" calcext:value-type="string">
            <text:p>40199852000174</text:p>
          </table:table-cell>
          <table:table-cell table:style-name="ce37" office:value-type="string" calcext:value-type="string">
            <text:p>*PG_21_COSET_001* ABERTURA DE EMPENHO PARA AQUISICAO DE FITA DE IMPRESSAO VDO PARA TACOGRAFO BVDR, CONFORME REQUERIMENTO 0481092 E PROCESSO 783/2021-5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197</text:p>
          </table:table-cell>
          <table:table-cell table:style-name="ce48" office:value-type="currency" office:currency="BRL" office:value="3595.2" calcext:value-type="currency">
            <text:p>R$ 3.595,2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595.2" calcext:value-type="currency">
            <text:p>R$ 3.595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LAUDIA SILVIA DE ANDRADE</text:p>
          </table:table-cell>
          <table:table-cell table:style-name="ce28" office:value-type="string" calcext:value-type="string">
            <text:p>70040281191</text:p>
          </table:table-cell>
          <table:table-cell table:style-name="ce37" office:value-type="string" calcext:value-type="string">
            <text:p>*PG_21_PRESI_002* REEMBOLSO DE DESPESAS COM DESLOCAMENTOS PROPRIOS REALIZADOS PELA JUIZA CLAUDIA SILVIA DE ANDRADE, CONFORME REQUERIMENTO DE EMPENHO SEI 0481788, PROCESSO 1385/2021-0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198</text:p>
          </table:table-cell>
          <table:table-cell table:style-name="ce48" office:value-type="currency" office:currency="BRL" office:value="4381.82" calcext:value-type="currency">
            <text:p>R$ 4.381,82</text:p>
          </table:table-cell>
          <table:table-cell table:style-name="ce48" office:value-type="currency" office:currency="BRL" office:value="340.26" calcext:value-type="currency">
            <text:p>R$ 340,26</text:p>
          </table:table-cell>
          <table:table-cell table:style-name="ce48" office:value-type="currency" office:currency="BRL" office:value="2381.82" calcext:value-type="currency">
            <text:p>R$ 2.381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 A3 E-CPF EM TOKEN, CONFORME REQUERIMENTO 0478219 E PROCESSO 2171/2021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199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O SUPRIMENTO DE FUNDOS 03/2021, CONFORME PROCESSO 2326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0</text:p>
          </table:table-cell>
          <table:table-cell table:style-name="ce48" office:value-type="currency" office:currency="BRL" office:value="2419" calcext:value-type="currency">
            <text:p>R$ 2.419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419" calcext:value-type="currency">
            <text:p>R$ 2.41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O SUPRIMENTO DE FUNDOS 03/2021, CONFORME PROCESSO 2326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1</text:p>
          </table:table-cell>
          <table:table-cell table:style-name="ce48" office:value-type="currency" office:currency="BRL" office:value="1742.5" calcext:value-type="currency">
            <text:p>R$ 1.742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2.5" calcext:value-type="currency">
            <text:p>R$ 1.742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O SUPRIMENTO DE FUNDOS 03/2021, CONFORME PROCESSO 2326/2021-6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2</text:p>
          </table:table-cell>
          <table:table-cell table:style-name="ce48" office:value-type="currency" office:currency="BRL" office:value="495" calcext:value-type="currency">
            <text:p>R$ 49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95" calcext:value-type="currency">
            <text:p>R$ 49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ABIANO DE ASSIS</text:p>
          </table:table-cell>
          <table:table-cell table:style-name="ce28" office:value-type="string" calcext:value-type="string">
            <text:p>26542464859</text:p>
          </table:table-cell>
          <table:table-cell table:style-name="ce37" office:value-type="string" calcext:value-type="string">
            <text:p>*PG_21_CPE_002* REEMBOLSO POR USO DE VEICULO PROPRIO AO PROCURADOR DO TRABALHO LUIS FABIANO DE ASSIS, CONFORME REQUERIMENTO DE EMPENHO SEI 0482664. PROCESSO 276/2021-3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03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8" office:value-type="string" calcext:value-type="string">
            <text:p>21181233372</text:p>
          </table:table-cell>
          <table:table-cell table:style-name="ce37" office:value-type="string" calcext:value-type="string">
            <text:p>*PG_21_SG_003* REEMBOLSO POR UTILIZACAO DE VEICULO PROPRIO PARA O CORREGEDOR NACIONAL, CONFORME REQUERIMENTO 0482906 E PROCESSO 2082/2021-3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04</text:p>
          </table:table-cell>
          <table:table-cell table:style-name="ce48" office:value-type="currency" office:currency="BRL" office:value="1530" calcext:value-type="currency">
            <text:p>R$ 1.5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30" calcext:value-type="currency">
            <text:p>R$ 1.53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8" office:value-type="string" calcext:value-type="string">
            <text:p>12251696000108</text:p>
          </table:table-cell>
          <table:table-cell table:style-name="ce37" office:value-type="string" calcext:value-type="string">
            <text:p>*PG_21_COENG_009* @040/2011@ EMPENHO REFERENTE A ALUGUEL DO IMOVEL DO EDIFICIO SEDE DO CNMP, CONFORME PROCESSO REQUERIMENTO Nº 48284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05</text:p>
          </table:table-cell>
          <table:table-cell table:style-name="ce48" office:value-type="currency" office:currency="BRL" office:value="1377792" calcext:value-type="currency">
            <text:p>R$ 1.377.792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01 VISITA TECNICA, CONFORME REQUERIMENTO Nº 48233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06</text:p>
          </table:table-cell>
          <table:table-cell table:style-name="ce48" office:value-type="currency" office:currency="BRL" office:value="12" calcext:value-type="currency">
            <text:p>R$ 12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" calcext:value-type="currency">
            <text:p>R$ 1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8" office:value-type="string" calcext:value-type="string">
            <text:p>05699235140</text:p>
          </table:table-cell>
          <table:table-cell table:style-name="ce37" office:value-type="string" calcext:value-type="string">
            <text:p>ABERTURA DE EMPENHO REFERENTE A CONCESSAO DE SUPRIMENTO DE FUNDOS PARA CESAR HIDEYUKI MARUNO JUSTINO, ACSF 3/2021, CONFORME PROCESSO 2111/2021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07</text:p>
          </table:table-cell>
          <table:table-cell table:style-name="ce48" office:value-type="currency" office:currency="BRL" office:value="521.22" calcext:value-type="currency">
            <text:p>R$ 521,2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21.22" calcext:value-type="currency">
            <text:p>R$ 521,2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8" office:value-type="string" calcext:value-type="string">
            <text:p>58619404000814</text:p>
          </table:table-cell>
          <table:table-cell table:style-name="ce37" office:value-type="string" calcext:value-type="string">
            <text:p>*PG_21_COENG_014* RECONHECIMENTO DE DIVIDA REFERENTE AO PAGAMENTO RETROATIVO DE VALORES DO PERIODO DE NOVEMBRO E DEZEMBRO DE 2020, DEVIDO AO QUINTO TERMO ADITIVO AO CONTRATO CNMP Nº @043/2016@ (MANUTENCAO DO SISTEMA DE AUDIO, VIDEO E AUTOMACAO DO CNMP), 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08</text:p>
          </table:table-cell>
          <table:table-cell table:style-name="ce48" office:value-type="currency" office:currency="BRL" office:value="1045.54" calcext:value-type="currency">
            <text:p>R$ 1.045,5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45.54" calcext:value-type="currency">
            <text:p>R$ 1.045,5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8" office:value-type="string" calcext:value-type="string">
            <text:p>00441200000180</text:p>
          </table:table-cell>
          <table:table-cell table:style-name="ce37" office:value-type="string" calcext:value-type="string">
            <text:p>*PG_21_SECOM_008* <text:s text:c="2"/>PRESTACAO DE SERVICOS DE CLIPPING DE MATERIAS JORNALISTICAS DE INTERESSE DO CNMP PUBLICADASEM MIDIA IMPRESSA E EM SITES DE INTERNET (CLIPPING ON-LINE), CONFORME AS ESPECIFICACOES E CONDICOES ESTABELECIDAS NO TERMO DE REFERENCIA. CONTR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09</text:p>
          </table:table-cell>
          <table:table-cell table:style-name="ce48" office:value-type="currency" office:currency="BRL" office:value="8144.51" calcext:value-type="currency">
            <text:p>R$ 8.144,5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144.51" calcext:value-type="currency">
            <text:p>R$ 8.144,5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DUTIVA SERVICOS OBRAS MANUTENCAO E LOCACAO DE MAO D</text:p>
          </table:table-cell>
          <table:table-cell table:style-name="ce28" office:value-type="string" calcext:value-type="string">
            <text:p>17764365000195</text:p>
          </table:table-cell>
          <table:table-cell table:style-name="ce37" office:value-type="string" calcext:value-type="string">
            <text:p>*PG_21_COGCS_002* PRESTACAO DE SERVICOS DE ALMOXARIFE, AUXILIAR ADMINISTRATIVO, AUXILIAR DE BIBLIOTECA, CARREGADOR DE MOVEIS, JARDINEIRO, LAVADOR DE VEICULOS, MARCENEIRO MODELISTA, OPERADOR DE FOTOCOPIADORA, OPERADORA DE MESA TELEFONICA E RECEPCIONISTA NA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0</text:p>
          </table:table-cell>
          <table:table-cell table:style-name="ce48" office:value-type="currency" office:currency="BRL" office:value="1195750.91" calcext:value-type="currency">
            <text:p>R$ 1.195.750,91</text:p>
          </table:table-cell>
          <table:table-cell table:style-name="ce48" office:value-type="currency" office:currency="BRL" office:value="164102.76" calcext:value-type="currency">
            <text:p>R$ 164.102,76</text:p>
          </table:table-cell>
          <table:table-cell table:style-name="ce48" office:value-type="currency" office:currency="BRL" office:value="701479.71" calcext:value-type="currency">
            <text:p>R$ 701.479,7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SGP_011* ABERTURA DE EMPENHO PARA REEMBOLSO DA VACINA DA GRIPE, CONFORME REQUERIMENTO 485950. PROCESSO 1632/2021-2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11</text:p>
          </table:table-cell>
          <table:table-cell table:style-name="ce48" office:value-type="currency" office:currency="BRL" office:value="6819.5" calcext:value-type="currency">
            <text:p>R$ 6.819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819.5" calcext:value-type="currency">
            <text:p>R$ 6.819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UNCMP_012* PASSAGENS AEREAS PARA A UNCMP, SOB CONTRATO @019/2019@, CONFORME REQUERIMENTO DE EMPENHO SEI 0486472. PROCESSO 2744/2021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2</text:p>
          </table:table-cell>
          <table:table-cell table:style-name="ce48" office:value-type="currency" office:currency="BRL" office:value="10000" calcext:value-type="currency">
            <text:p>R$ 10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583.97" calcext:value-type="currency">
            <text:p>R$ 2.583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UNCMP_012* DIARIAS PARA A UNCMP, CONFORME REQUERIMENTO DE EMPENHO SEI 0486527. PROCESSO 2744/2021-2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13</text:p>
          </table:table-cell>
          <table:table-cell table:style-name="ce48" office:value-type="currency" office:currency="BRL" office:value="25612.8" calcext:value-type="currency">
            <text:p>R$ 25.612,80</text:p>
          </table:table-cell>
          <table:table-cell table:style-name="ce48" office:value-type="currency" office:currency="BRL" office:value="2642.42" calcext:value-type="currency">
            <text:p>R$ 2.642,42</text:p>
          </table:table-cell>
          <table:table-cell table:style-name="ce48" office:value-type="currency" office:currency="BRL" office:value="21667.22" calcext:value-type="currency">
            <text:p>R$ 21.667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CTOR TECNOLOGIA EM INFORMATICA LTDA</text:p>
          </table:table-cell>
          <table:table-cell table:style-name="ce28" office:value-type="string" calcext:value-type="string">
            <text:p>07211462000105</text:p>
          </table:table-cell>
          <table:table-cell table:style-name="ce37" office:value-type="string" calcext:value-type="string">
            <text:p>*PG_21_SGP_025* ABERTURA DE EMPENHO PARA CONTRATACAO DE SERVICO EM NUVEM DE PLATAFORMA INFORMATIZADA DE ENSINO A DISTANCIA, CONFORME PREGAO ELETRONICO 31/2020, REQUERIMENTO SEI 454592, PROCESSO 4338/2020-3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4</text:p>
          </table:table-cell>
          <table:table-cell table:style-name="ce48" office:value-type="currency" office:currency="BRL" office:value="4140" calcext:value-type="currency">
            <text:p>R$ 4.14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37" office:value-type="string" calcext:value-type="string">
            <text:p>*PG_21_STI_019 * SUBSCRICOES E LICENCAS PRODUTOS MICROSOFT WINDOW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5</text:p>
          </table:table-cell>
          <table:table-cell table:style-name="ce48" office:value-type="currency" office:currency="BRL" office:value="473781.38" calcext:value-type="currency">
            <text:p>R$ 473.781,3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8" office:value-type="string" calcext:value-type="string">
            <text:p>02558157000162</text:p>
          </table:table-cell>
          <table:table-cell table:style-name="ce37" office:value-type="string" calcext:value-type="string">
            <text:p>*PG_21_STI_019* <text:s/>SUBSCRICOES E LICENCAS PRODUTOS MICROSOFT WINDOW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6</text:p>
          </table:table-cell>
          <table:table-cell table:style-name="ce48" office:value-type="currency" office:currency="BRL" office:value="1748.5" calcext:value-type="currency">
            <text:p>R$ 1.748,5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R ARTIGOS DE DECORACOES E CORTINAS EIRELI</text:p>
          </table:table-cell>
          <table:table-cell table:style-name="ce28" office:value-type="string" calcext:value-type="string">
            <text:p>00857865000179</text:p>
          </table:table-cell>
          <table:table-cell table:style-name="ce37" office:value-type="string" calcext:value-type="string">
            <text:p>*PG_21_COENG_031* SERVICO DE MANUTENCAO DE PERSIANAS JA EXISTENTES NO ORGAO, COM FORNECIMENTO DE MAO DE OBRA E EQUIPAMENTOS NECESSARIOS A EXECUCAO DO SERVICO, SOB CONTRATO @023/2020@, CONFORME REQUERIMENTO SEI 0486303. PROCESSO 2394/2020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7</text:p>
          </table:table-cell>
          <table:table-cell table:style-name="ce48" office:value-type="currency" office:currency="BRL" office:value="14668" calcext:value-type="currency">
            <text:p>R$ 14.668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006.93" calcext:value-type="currency">
            <text:p>R$ 5.006,9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IVA TECNOLOGIA DA INFORMACAO LTDA</text:p>
          </table:table-cell>
          <table:table-cell table:style-name="ce28" office:value-type="string" calcext:value-type="string">
            <text:p>09053350000190</text:p>
          </table:table-cell>
          <table:table-cell table:style-name="ce37" office:value-type="string" calcext:value-type="string">
            <text:p>*PG_21_COSET_005* EXPANSAO DO PARQUE DE EQUIPAMENTOS QUE COMPOE O SISTEMA DE VIDEOMONITORAMENTO DO CNMP, CONTRATO @038/2020@, CONFORME REQUERIMENTO DE EMPENHO SEI 0487808. PROCESSO 7042/2020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8</text:p>
          </table:table-cell>
          <table:table-cell table:style-name="ce48" office:value-type="currency" office:currency="BRL" office:value="2987.91" calcext:value-type="currency">
            <text:p>R$ 2.987,9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987.91" calcext:value-type="currency">
            <text:p>R$ 2.987,9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HS KRIPTOS - SOLUCOES DE NEGOCIOS LTDA</text:p>
          </table:table-cell>
          <table:table-cell table:style-name="ce28" office:value-type="string" calcext:value-type="string">
            <text:p>24259739000180</text:p>
          </table:table-cell>
          <table:table-cell table:style-name="ce37" office:value-type="string" calcext:value-type="string">
            <text:p>*PG_21_STI_002* <text:s/>SUBSCRICAO DE LICENCAS TABLEAU VIEWER MEDIANTE SUBSTITUICAO DE LICENCA PERPETUA, E SUBSCRICAO DE LICENCAS DE TABLEAU CREATOR MEDIANTE SUBSTITUICAO DE LICENCA PERPETUA, CONFORME REQUERIMENTO Nº 48946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19</text:p>
          </table:table-cell>
          <table:table-cell table:style-name="ce48" office:value-type="currency" office:currency="BRL" office:value="154824.34" calcext:value-type="currency">
            <text:p>R$ 154.824,3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4824.34" calcext:value-type="currency">
            <text:p>R$ 154.824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EGO ROBERTO BARBIERO</text:p>
          </table:table-cell>
          <table:table-cell table:style-name="ce28" office:value-type="string" calcext:value-type="string">
            <text:p>00717167003</text:p>
          </table:table-cell>
          <table:table-cell table:style-name="ce37" office:value-type="string" calcext:value-type="string">
            <text:p>*PG_21_SGP_002* ABERTURA DE EMPENHO PARA EXECUCAO DA FOLHA DE PAGAMENTO DO CNMP DE MAIO DE 2021, CONFORME PROCESSO 2928/2021-8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DOIS CERTIFICADOS DIGITAIS NIVEL A3 E-CPF, POR MEIO DE UTILIZACAO DA ATA DE REGISTRO DE PRECOS CNMP Nº 01/2021, CONFORME REQUERIMENTO SEI 0488840, PROCESSO 2862/2021-8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1</text:p>
          </table:table-cell>
          <table:table-cell table:style-name="ce48" office:value-type="currency" office:currency="BRL" office:value="74" calcext:value-type="currency">
            <text:p>R$ 74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MIX COMERCIO DE SUPRIMENTOS EIRELI</text:p>
          </table:table-cell>
          <table:table-cell table:style-name="ce28" office:value-type="string" calcext:value-type="string">
            <text:p>11594621000167</text:p>
          </table:table-cell>
          <table:table-cell table:style-name="ce37" office:value-type="string" calcext:value-type="string">
            <text:p>*PG_21_SGP_003* ABERTURA DE EMPENHO PARA AQUISICAO DE <text:s/>TERMOMETRO DIGITAL INFRAVERMELHO SEM CONTATO, CONFORME ARP 6/2021 DA ESMPU. REQUERIMENTO SEI 491078. PROCESSO 710/2021-8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2</text:p>
          </table:table-cell>
          <table:table-cell table:style-name="ce48" office:value-type="currency" office:currency="BRL" office:value="560" calcext:value-type="currency">
            <text:p>R$ 56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60" calcext:value-type="currency">
            <text:p>R$ 5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37" office:value-type="string" calcext:value-type="string">
            <text:p>*A_COSET0300* ABERTURA DE EMPENHO PARA FORNECIMENTO DE COMBUSTIVEIS PARA MAQUINAS, EQUIPAMENTOS E VEICULOS , CONFORME REQUERIMENTO SEI 490969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3</text:p>
          </table:table-cell>
          <table:table-cell table:style-name="ce48" office:value-type="currency" office:currency="BRL" office:value="57833.33" calcext:value-type="currency">
            <text:p>R$ 57.833,33</text:p>
          </table:table-cell>
          <table:table-cell table:style-name="ce48" office:value-type="currency" office:currency="BRL" office:value="4841.42" calcext:value-type="currency">
            <text:p>R$ 4.841,42</text:p>
          </table:table-cell>
          <table:table-cell table:style-name="ce48" office:value-type="currency" office:currency="BRL" office:value="13777.93" calcext:value-type="currency">
            <text:p>R$ 13.777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IME CONSULTORIA E ASSESSORIA EMPRESARIAL LTDA</text:p>
          </table:table-cell>
          <table:table-cell table:style-name="ce28" office:value-type="string" calcext:value-type="string">
            <text:p>05340639000130</text:p>
          </table:table-cell>
          <table:table-cell table:style-name="ce37" office:value-type="string" calcext:value-type="string">
            <text:p>*A_COSET0700* ABERTURA DE EMPENHO PARA MANUTENCAO E CONSERVACAO DE VEICULOS , CONFORME REQUERIMENTO SEI 490969. PROCESSO 3616/2020-0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4</text:p>
          </table:table-cell>
          <table:table-cell table:style-name="ce48" office:value-type="currency" office:currency="BRL" office:value="21245.97" calcext:value-type="currency">
            <text:p>R$ 21.245,97</text:p>
          </table:table-cell>
          <table:table-cell table:style-name="ce48" office:value-type="currency" office:currency="BRL" office:value="2639.4" calcext:value-type="currency">
            <text:p>R$ 2.639,40</text:p>
          </table:table-cell>
          <table:table-cell table:style-name="ce48" office:value-type="currency" office:currency="BRL" office:value="6582.77" calcext:value-type="currency">
            <text:p>R$ 6.582,7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K ELEVADORES BRASIL LTDA</text:p>
          </table:table-cell>
          <table:table-cell table:style-name="ce28" office:value-type="string" calcext:value-type="string">
            <text:p>90347840000622</text:p>
          </table:table-cell>
          <table:table-cell table:style-name="ce37" office:value-type="string" calcext:value-type="string">
            <text:p>*PG_21_COENG_011* MANUTENCAO DO SISTEMA DE MONITORAMENTO DE TRAFEGO E MANUTENCAO PREVENTIVA, PREDITIVA E CORRETIVA MENSAL DE TRES ELEVADORES E UMA PLATAFORMA ELEVATORIA, MARCA THYSSENKRUPP ELEVADORES, CONFORME REQUERIMENTO DE EMPENHO SEI 0491162, PROCESS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5</text:p>
          </table:table-cell>
          <table:table-cell table:style-name="ce48" office:value-type="currency" office:currency="BRL" office:value="10159.7" calcext:value-type="currency">
            <text:p>R$ 10.159,70</text:p>
          </table:table-cell>
          <table:table-cell table:style-name="ce48" office:value-type="currency" office:currency="BRL" office:value="2674.13" calcext:value-type="currency">
            <text:p>R$ 2.674,13</text:p>
          </table:table-cell>
          <table:table-cell table:style-name="ce48" office:value-type="currency" office:currency="BRL" office:value="5784.71" calcext:value-type="currency">
            <text:p>R$ 5.784,7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8" office:value-type="string" calcext:value-type="string">
            <text:p>02947543696</text:p>
          </table:table-cell>
          <table:table-cell table:style-name="ce37" office:value-type="string" calcext:value-type="string">
            <text:p>RESSARCIMENTO, NO SISTEMA SCDP, DE PASSAGEM AEREA DA PROMOTORA DE JUSTICA DO MPMG DRA. MONICA REGINA COUTINHO ROLLA, NO VALOR DE R$ 240,15, CONFORME REQUERIMENTO DE AUTORIZACAO DE EMPENHO Nº 4913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6</text:p>
          </table:table-cell>
          <table:table-cell table:style-name="ce48" office:value-type="currency" office:currency="BRL" office:value="240.15" calcext:value-type="currency">
            <text:p>R$ 240,1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40.15" calcext:value-type="currency">
            <text:p>R$ 240,1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ALJ_003* DIARIAS PARA DESLOCAMENTO DE MEMBROS E SERVIDORES CALJ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7</text:p>
          </table:table-cell>
          <table:table-cell table:style-name="ce48" office:value-type="currency" office:currency="BRL" office:value="10066.63" calcext:value-type="currency">
            <text:p>R$ 10.066,63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ALJ_003* PASSAGENS PARA DESLOCAMENTO DE MEMBROS E SERVIDORES CALJ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28</text:p>
          </table:table-cell>
          <table:table-cell table:style-name="ce48" office:value-type="currency" office:currency="BRL" office:value="13210" calcext:value-type="currency">
            <text:p>R$ 13.21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73.05" calcext:value-type="currency">
            <text:p>R$ 1.173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SP_003* AUTORIZACAO DE DIARIAS CONFORME REQUERIMENTO Nº 49327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29</text:p>
          </table:table-cell>
          <table:table-cell table:style-name="ce48" office:value-type="currency" office:currency="BRL" office:value="111011.08" calcext:value-type="currency">
            <text:p>R$ 111.011,08</text:p>
          </table:table-cell>
          <table:table-cell table:style-name="ce48" office:value-type="currency" office:currency="BRL" office:value="16303.11" calcext:value-type="currency">
            <text:p>R$ 16.303,11</text:p>
          </table:table-cell>
          <table:table-cell table:style-name="ce48" office:value-type="currency" office:currency="BRL" office:value="74760.13" calcext:value-type="currency">
            <text:p>R$ 74.760,1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SP_003* AUTORIZACAO DE DIARIAS CONFORME REQUERIMENTO Nº 4932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30</text:p>
          </table:table-cell>
          <table:table-cell table:style-name="ce48" office:value-type="currency" office:currency="BRL" office:value="67035.2" calcext:value-type="currency">
            <text:p>R$ 67.035,20</text:p>
          </table:table-cell>
          <table:table-cell table:style-name="ce48" office:value-type="currency" office:currency="BRL" office:value="4148.52" calcext:value-type="currency">
            <text:p>R$ 4.148,52</text:p>
          </table:table-cell>
          <table:table-cell table:style-name="ce48" office:value-type="currency" office:currency="BRL" office:value="37579.34" calcext:value-type="currency">
            <text:p>R$ 37.579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8" office:value-type="string" calcext:value-type="string">
            <text:p>09571988000113</text:p>
          </table:table-cell>
          <table:table-cell table:style-name="ce37" office:value-type="string" calcext:value-type="string">
            <text:p>*PG_21_STI_009* EXTENSAO E GARANTIA E SUPORTE TECNICO PARA EQUIPAMENTOS E SOFTWARES QUE COMPOEM A SOLUCAO DE BALANCEAMENTO, CONFORME REQUERIMENTO Nº 49332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31</text:p>
          </table:table-cell>
          <table:table-cell table:style-name="ce48" office:value-type="currency" office:currency="BRL" office:value="48100" calcext:value-type="currency">
            <text:p>R$ 48.100,00</text:p>
          </table:table-cell>
          <table:table-cell table:style-name="ce48" office:value-type="currency" office:currency="BRL" office:value="9750" calcext:value-type="currency">
            <text:p>R$ 9.750,00</text:p>
          </table:table-cell>
          <table:table-cell table:style-name="ce48" office:value-type="currency" office:currency="BRL" office:value="19500" calcext:value-type="currency">
            <text:p>R$ 19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8" office:value-type="string" calcext:value-type="string">
            <text:p>84937670182</text:p>
          </table:table-cell>
          <table:table-cell table:style-name="ce37" office:value-type="string" calcext:value-type="string">
            <text:p>*PG_21_UNCMP_012* REEMBOLSO POR USO DE VEICULO PROPRIO AO MEMBRO COLABORADOR DANNI SALES SILVA, CONFORME REQUERIMENTO DE EMPENHO SEI 0493707, PROCESSO 3108/2021-92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2</text:p>
          </table:table-cell>
          <table:table-cell table:style-name="ce48" office:value-type="currency" office:currency="BRL" office:value="3700" calcext:value-type="currency">
            <text:p>R$ 3.700,00</text:p>
          </table:table-cell>
          <table:table-cell table:style-name="ce48" office:value-type="currency" office:currency="BRL" office:value="507.52" calcext:value-type="currency">
            <text:p>R$ 507,52</text:p>
          </table:table-cell>
          <table:table-cell table:style-name="ce48" office:value-type="currency" office:currency="BRL" office:value="3045.12" calcext:value-type="currency">
            <text:p>R$ 3.045,1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ULIANA NUNES FELIX</text:p>
          </table:table-cell>
          <table:table-cell table:style-name="ce28" office:value-type="string" calcext:value-type="string">
            <text:p>03262612570</text:p>
          </table:table-cell>
          <table:table-cell table:style-name="ce37" office:value-type="string" calcext:value-type="string">
            <text:p>*PG_21_SGP_002* ABERTURA DE EMPENHO PARA EXECUCAO DA FOLHA DE PAGAMENTO COMPLEMENTAR DO CNMP DE MAIO DE 2021, CONFORME PROCESSO 3175/2021-16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3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0404.42" calcext:value-type="currency">
            <text:p>R$ 30.404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O RECONHECIMENTO DE DIVIDA SEI 490208 E DESPACHO ORD 494048. PROCESSO 7768/2020-9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4</text:p>
          </table:table-cell>
          <table:table-cell table:style-name="ce48" office:value-type="currency" office:currency="BRL" office:value="4904.03" calcext:value-type="currency">
            <text:p>R$ 4.904,0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904.03" calcext:value-type="currency">
            <text:p>R$ 4.904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INSCRICAO DE TRES SERVIDORES NO CURSO DCASP ENTENDENDO AS DEMONSTRACOES CONTABEIS APLICADAS AO SETOR PUBLICO DA TEORIA A PRATICA DE ELABORACAO, CONSOLIDACAO E ANALISE, A SER REALIZADO NOS DIAS 14 A 18 DE JUNHO DE 2021, NA MODALIDADE A DISTANCIA, CONFORME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35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AQUELINE BARBOSA PINTO SILVA</text:p>
          </table:table-cell>
          <table:table-cell table:style-name="ce28" office:value-type="string" calcext:value-type="string">
            <text:p>01469841100</text:p>
          </table:table-cell>
          <table:table-cell table:style-name="ce37" office:value-type="string" calcext:value-type="string">
            <text:p>*PG_21_SGP_20* ABERTURA DE EMPENHO PARA INSTRUTORIA INTERNA, CONFORME REQUERIMENTO 494498. PROCESSO 2981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6</text:p>
          </table:table-cell>
          <table:table-cell table:style-name="ce48" office:value-type="currency" office:currency="BRL" office:value="628.26" calcext:value-type="currency">
            <text:p>R$ 628,2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28.26" calcext:value-type="currency">
            <text:p>R$ 628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8" office:value-type="string" calcext:value-type="string">
            <text:p>72390778100</text:p>
          </table:table-cell>
          <table:table-cell table:style-name="ce37" office:value-type="string" calcext:value-type="string">
            <text:p>*PG_21_SGP_20* ABERTURA DE EMPENHO PARA INSTRUTORIA INTERNA, CONFORME REQUERIMENTO 494500. PROCESSO 2981/2021-0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7</text:p>
          </table:table-cell>
          <table:table-cell table:style-name="ce48" office:value-type="currency" office:currency="BRL" office:value="532.42" calcext:value-type="currency">
            <text:p>R$ 532,42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32.42" calcext:value-type="currency">
            <text:p>R$ 532,4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8" office:value-type="string" calcext:value-type="string">
            <text:p>07720240000100</text:p>
          </table:table-cell>
          <table:table-cell table:style-name="ce37" office:value-type="string" calcext:value-type="string">
            <text:p>ABERTURA DE EMPENHO PARA PAGAMENTO DE MULTA E JUROS REFERENTES A ATRASO NO RECOLHIMENTO DO INSS DA NOTA FISCAL 6379, CONFORME PROCESSO 2268/2021-05. DEMONSTRATIVO ACRESCIMO LEGAL SEI 49553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38</text:p>
          </table:table-cell>
          <table:table-cell table:style-name="ce48" office:value-type="currency" office:currency="BRL" office:value="370.28" calcext:value-type="currency">
            <text:p>R$ 370,2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0.28" calcext:value-type="currency">
            <text:p>R$ 370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37" office:value-type="string" calcext:value-type="string">
            <text:p>*PG_21_SGP_024* ABERTURA DE EMPENHO REFERENTE A INSCRICAO DE DUAS SERVIDORAS NO TREINAMENTO EXTERNO INTITULADO O QUE MUDA COM A NOVA LEI DE LICITACOES?, A SER REALIZADO NOS DIAS 7 A 11 DE JUNHO DE 2021, NA MODALIDADE A DISTANCIA, CONFORME REQUERIMENTO Nº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39</text:p>
          </table:table-cell>
          <table:table-cell table:style-name="ce48" office:value-type="currency" office:currency="BRL" office:value="5020" calcext:value-type="currency">
            <text:p>R$ 5.0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020" calcext:value-type="currency">
            <text:p>R$ 5.0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660</text:p>
          </table:table-cell>
          <table:table-cell table:style-name="ce37" office:value-type="string" calcext:value-type="string">
            <text:p>*PG_21_SGP_001* RECONHECIMENTO DE DIVIDA REFERENTE AO PAGAMENTO DA BOLSA DE ESTAGIO DE 2020, CONFORME REQUERIMENTO Nº 49536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40</text:p>
          </table:table-cell>
          <table:table-cell table:style-name="ce48" office:value-type="currency" office:currency="BRL" office:value="60.16" calcext:value-type="currency">
            <text:p>R$ 60,1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60.16" calcext:value-type="currency">
            <text:p>R$ 60,1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ONDE COMUNICACAO E CONTEUDO LTDA.</text:p>
          </table:table-cell>
          <table:table-cell table:style-name="ce28" office:value-type="string" calcext:value-type="string">
            <text:p>14022464000103</text:p>
          </table:table-cell>
          <table:table-cell table:style-name="ce37" office:value-type="string" calcext:value-type="string">
            <text:p>*PG_21_SGP_024* ABERTURA DE EMPENHO PARA CONTRATACAO DE EMPRESA PARA REALIZAR PALESTRA NA SEMANA DE SAUDE DO SERVIDOR, CONFORME REQUERIMENTO SEI 0492160. PROCESSO 2707/2021-9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41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LS TREINAMENTOS LTDA</text:p>
          </table:table-cell>
          <table:table-cell table:style-name="ce28" office:value-type="string" calcext:value-type="string">
            <text:p>29300259000130</text:p>
          </table:table-cell>
          <table:table-cell table:style-name="ce37" office:value-type="string" calcext:value-type="string">
            <text:p>*PG_21_SGP_024* <text:s/>ABERTURA DE EMPENHO REFERENTE A INSCRICAO DE SERVIDORES NO TREINAMENTO EXTERNO INTITULADO ¿SIAFI ¿ EXECUCAO ORCAMENTARIA E FINANCEIRA (ATUALIZADO COM A NOVA ROTINA DE ORDENS BANCARIAS)¿, A SER REALIZADO NOS DIAS 8 E 17 DE JUNHO DE 2021, N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42</text:p>
          </table:table-cell>
          <table:table-cell table:style-name="ce48" office:value-type="currency" office:currency="BRL" office:value="13500" calcext:value-type="currency">
            <text:p>R$ 13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500" calcext:value-type="currency">
            <text:p>R$ 13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JONAS PEREIRA DOS SANTOS</text:p>
          </table:table-cell>
          <table:table-cell table:style-name="ce28" office:value-type="string" calcext:value-type="string">
            <text:p>42333016787</text:p>
          </table:table-cell>
          <table:table-cell table:style-name="ce37" office:value-type="string" calcext:value-type="string">
            <text:p>*PG_21_SGP_20* ABERTURA DE EMPENHO PARA INSTRUTORIA INTERNA, CONFORME REQUERIMENTO 496698. PROCESSO 286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43</text:p>
          </table:table-cell>
          <table:table-cell table:style-name="ce48" office:value-type="currency" office:currency="BRL" office:value="1597.26" calcext:value-type="currency">
            <text:p>R$ 1.597,2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97.26" calcext:value-type="currency">
            <text:p>R$ 1.597,2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ACAO DE APOIO DA UNIVERSIDADE FEDERAL DO RGS</text:p>
          </table:table-cell>
          <table:table-cell table:style-name="ce28" office:value-type="string" calcext:value-type="string">
            <text:p>74704008000175</text:p>
          </table:table-cell>
          <table:table-cell table:style-name="ce37" office:value-type="string" calcext:value-type="string">
            <text:p>*PG_21_CES_001* REALIZACAO DE PESQUISA CIENTIFICA QUE FUNDAMENTE DIAGNOSTICO SOBRE A SAUDE MENTAL DE SERVIDORES E MEMBROS DO MINISTERIO PUBLICO BRASILEIRO, ABORDANDO OS FATORES PSICOSSOCIAIS RELACIONADOS AO ADOECIMENTO MENTAL E TRABALHO, BEM COMO RELACION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44</text:p>
          </table:table-cell>
          <table:table-cell table:style-name="ce48" office:value-type="currency" office:currency="BRL" office:value="146796.34" calcext:value-type="currency">
            <text:p>R$ 146.796,3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80737.99" calcext:value-type="currency">
            <text:p>R$ 80.737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8" office:value-type="string" calcext:value-type="string">
            <text:p>07533840000169</text:p>
          </table:table-cell>
          <table:table-cell table:style-name="ce37" office:value-type="string" calcext:value-type="string">
            <text:p>*PG_21_COGCS_002* RECONHECIMENTO DE DIVIDA PARA PAGAMENTO DE NOTA FISCAL Nº 1538, REFERENTE A RETROATIVO DO CONTRATO @012/2019@, CONFORME QUINTO TERMO ADITIVO AO CONTRATO. PROCESSO 2034/2021-9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45</text:p>
          </table:table-cell>
          <table:table-cell table:style-name="ce48" office:value-type="currency" office:currency="BRL" office:value="1093.94" calcext:value-type="currency">
            <text:p>R$ 1.093,9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93.94" calcext:value-type="currency">
            <text:p>R$ 1.093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DOIS CERTIFICADOS DIGITAIS NIVEL A3 E-CPF, POR MEIO DA ATA DE REGISTRO DE PRECOS CNMP Nº 01/2021 CONFORME REQUERIMENTO DE EMPENHO SEI 0495349, PROCESSO 3197/2021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46</text:p>
          </table:table-cell>
          <table:table-cell table:style-name="ce48" office:value-type="currency" office:currency="BRL" office:value="74" calcext:value-type="currency">
            <text:p>R$ 74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4" calcext:value-type="currency">
            <text:p>R$ 74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47</text:p>
          </table:table-cell>
          <table:table-cell table:style-name="ce48" office:value-type="currency" office:currency="BRL" office:value="170" calcext:value-type="currency">
            <text:p>R$ 17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48</text:p>
          </table:table-cell>
          <table:table-cell table:style-name="ce48" office:value-type="currency" office:currency="BRL" office:value="1.99" calcext:value-type="currency">
            <text:p>R$ 1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.99" calcext:value-type="currency">
            <text:p>R$ 1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49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0" calcext:value-type="currency">
            <text:p>R$ 33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LAVIA MOREIRA NARDELLI</text:p>
          </table:table-cell>
          <table:table-cell table:style-name="ce28" office:value-type="string" calcext:value-type="string">
            <text:p>59901098149</text:p>
          </table:table-cell>
          <table:table-cell table:style-name="ce37" office:value-type="string" calcext:value-type="string">
            <text:p>*PG_21_COGCS_008* ABERTURA DE SUPRIMENTO DE FUNDOS 05/2021, CONFORME PROCESSO 3347/2021-4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250</text:p>
          </table:table-cell>
          <table:table-cell table:style-name="ce48" office:value-type="currency" office:currency="BRL" office:value="727.74" calcext:value-type="currency">
            <text:p>R$ 727,7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27.74" calcext:value-type="currency">
            <text:p>R$ 727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MA_002* ABERTURA DE EMPENHO PARA PAGAMENTO DE DIARIAS, CONFORME REQUERIMENTO SEI 499011. PROCESSO 1261/2021-2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51</text:p>
          </table:table-cell>
          <table:table-cell table:style-name="ce48" office:value-type="currency" office:currency="BRL" office:value="41156.75" calcext:value-type="currency">
            <text:p>R$ 41.156,75</text:p>
          </table:table-cell>
          <table:table-cell table:style-name="ce48" office:value-type="currency" office:currency="BRL" office:value="2642.42" calcext:value-type="currency">
            <text:p>R$ 2.642,42</text:p>
          </table:table-cell>
          <table:table-cell table:style-name="ce48" office:value-type="currency" office:currency="BRL" office:value="32433.62" calcext:value-type="currency">
            <text:p>R$ 32.433,6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MA_002* ABERTURA DE EMPENHO PARA PAGAMENTO DE PASSAGENS, CONFORME REQUERIMENTO SEI 499013. PROCESSO 1261/2021-2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2</text:p>
          </table:table-cell>
          <table:table-cell table:style-name="ce48" office:value-type="currency" office:currency="BRL" office:value="35498.85" calcext:value-type="currency">
            <text:p>R$ 35.498,85</text:p>
          </table:table-cell>
          <table:table-cell table:style-name="ce48" office:value-type="currency" office:currency="BRL" office:value="3926.69" calcext:value-type="currency">
            <text:p>R$ 3.926,69</text:p>
          </table:table-cell>
          <table:table-cell table:style-name="ce48" office:value-type="currency" office:currency="BRL" office:value="18871.06" calcext:value-type="currency">
            <text:p>R$ 18.871,0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8" office:value-type="string" calcext:value-type="string">
            <text:p>03619767000515</text:p>
          </table:table-cell>
          <table:table-cell table:style-name="ce37" office:value-type="string" calcext:value-type="string">
            <text:p>*PG_21_STI_011* ABERTURA DE EMPENHO PARA AQUISICAO DE ESTACOES DE TRABALHO E MONITORES, CONFORME REQUERIMENTO 493549. PROCESSO 778/2021-3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3</text:p>
          </table:table-cell>
          <table:table-cell table:style-name="ce48" office:value-type="currency" office:currency="BRL" office:value="100915" calcext:value-type="currency">
            <text:p>R$ 100.915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8" office:value-type="string" calcext:value-type="string">
            <text:p>09650283000191</text:p>
          </table:table-cell>
          <table:table-cell table:style-name="ce37" office:value-type="string" calcext:value-type="string">
            <text:p>*PG_21_STI_023* ABERTURA DE EMPENHO PARA CONTRATACAO DE <text:s/>EMPRESA <text:s/>AUTORIZADA PELO <text:s/>FABRICANTE PARA <text:s/>RENOVACAO <text:s/>E <text:s/>FORNECIMENTO DO PERIODO DE <text:s/>GARANTIA DE <text:s/>ATUALIZACAO DE <text:s/>VERSAO <text:s/>E <text:s/>SUPORTE TECNICO ESPECIALIZADO, <text:s/>PELO <text:s/>PERIODO DE <text:s/>12 <text:s/>MESES, PARA <text:s/>600 (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4</text:p>
          </table:table-cell>
          <table:table-cell table:style-name="ce48" office:value-type="currency" office:currency="BRL" office:value="34165.42" calcext:value-type="currency">
            <text:p>R$ 34.165,42</text:p>
          </table:table-cell>
          <table:table-cell table:style-name="ce48" office:value-type="currency" office:currency="BRL" office:value="6137.5" calcext:value-type="currency">
            <text:p>R$ 6.137,50</text:p>
          </table:table-cell>
          <table:table-cell table:style-name="ce48" office:value-type="currency" office:currency="BRL" office:value="18412.5" calcext:value-type="currency">
            <text:p>R$ 18.412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8" office:value-type="string" calcext:value-type="string">
            <text:p>01475599000263</text:p>
          </table:table-cell>
          <table:table-cell table:style-name="ce37" office:value-type="string" calcext:value-type="string">
            <text:p>*PG_21_COENG_013* ABERTURA DE EMPENHO PARA MANUTENCAO DO GRUPO GERADOR DO CPD, CONFORME REQUERIMENTO 486347 E PROCESSO 3745/2018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5</text:p>
          </table:table-cell>
          <table:table-cell table:style-name="ce48" office:value-type="currency" office:currency="BRL" office:value="1161.78" calcext:value-type="currency">
            <text:p>R$ 1.161,7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61.78" calcext:value-type="currency">
            <text:p>R$ 1.161,7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UM CERTIFICADO DIGITAL NIVEL A1 PARA SERVIDORES DE APLICACOES E UMA VISITA TECNICA, POR MEIO DA ATA DE REGISTRO DE PRECOS CNMP Nº 01/2021 CONFORME REQUERIMENTO DE EMPENHO SEI 0498889, PROCESSO 3469/2021-2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5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UNE DEDETIZADORA EIRELI</text:p>
          </table:table-cell>
          <table:table-cell table:style-name="ce28" office:value-type="string" calcext:value-type="string">
            <text:p>18576477000185</text:p>
          </table:table-cell>
          <table:table-cell table:style-name="ce37" office:value-type="string" calcext:value-type="string">
            <text:p>*PG_21_COGCS_003* ABERTURA DE EMPENHO PARA CONTRATACAO DE SERVICO DE DEDETIZACAO NO PREDIO DO CNMP, CONFORME TERMO DE REFERENCIA SEI 0453626, REQUERIMENTO SEI 500557 E PROCESSO 6056/2021-4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57</text:p>
          </table:table-cell>
          <table:table-cell table:style-name="ce48" office:value-type="currency" office:currency="BRL" office:value="1642.82" calcext:value-type="currency">
            <text:p>R$ 1.642,82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8" office:value-type="string" calcext:value-type="string">
            <text:p>39180058876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58</text:p>
          </table:table-cell>
          <table:table-cell table:style-name="ce48" office:value-type="currency" office:currency="BRL" office:value="1388.05" calcext:value-type="currency">
            <text:p>R$ 1.388,0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88.05" calcext:value-type="currency">
            <text:p>R$ 1.388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8" office:value-type="string" calcext:value-type="string">
            <text:p>931226329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59</text:p>
          </table:table-cell>
          <table:table-cell table:style-name="ce48" office:value-type="currency" office:currency="BRL" office:value="470.93" calcext:value-type="currency">
            <text:p>R$ 470,9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0.93" calcext:value-type="currency">
            <text:p>R$ 470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8" office:value-type="string" calcext:value-type="string">
            <text:p>818064696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0</text:p>
          </table:table-cell>
          <table:table-cell table:style-name="ce48" office:value-type="currency" office:currency="BRL" office:value="5335.17" calcext:value-type="currency">
            <text:p>R$ 5.335,17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335.17" calcext:value-type="currency">
            <text:p>R$ 5.335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ZIELLA MARIA TAVARES DA SILVA 01728241170</text:p>
          </table:table-cell>
          <table:table-cell table:style-name="ce28" office:value-type="string" calcext:value-type="string">
            <text:p>39560888000152</text:p>
          </table:table-cell>
          <table:table-cell table:style-name="ce37" office:value-type="string" calcext:value-type="string">
            <text:p>*PG_21_COGCS_001* AQUISICAO DE QUATRO FORNOS ELETRICOS, CONFORME REQUERIMENTO DE EMPENHO SEI 0500514, PROCESSO 1708/2021-7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261</text:p>
          </table:table-cell>
          <table:table-cell table:style-name="ce48" office:value-type="currency" office:currency="BRL" office:value="1559.96" calcext:value-type="currency">
            <text:p>R$ 1.559,96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59.96" calcext:value-type="currency">
            <text:p>R$ 1.559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IS FELIPE RASMUSS DE ALMEIDA</text:p>
          </table:table-cell>
          <table:table-cell table:style-name="ce28" office:value-type="string" calcext:value-type="string">
            <text:p>39180058876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2</text:p>
          </table:table-cell>
          <table:table-cell table:style-name="ce48" office:value-type="currency" office:currency="BRL" office:value="9216.74" calcext:value-type="currency">
            <text:p>R$ 9.216,7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9216.74" calcext:value-type="currency">
            <text:p>R$ 9.216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AIS LAMIM LEAL THOMAZ</text:p>
          </table:table-cell>
          <table:table-cell table:style-name="ce28" office:value-type="string" calcext:value-type="string">
            <text:p>931226329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3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3689.11" calcext:value-type="currency">
            <text:p>R$ 33.689,1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MUEL ALVARENGA GONCALVES</text:p>
          </table:table-cell>
          <table:table-cell table:style-name="ce28" office:value-type="string" calcext:value-type="string">
            <text:p>81806469634</text:p>
          </table:table-cell>
          <table:table-cell table:style-name="ce37" office:value-type="string" calcext:value-type="string">
            <text:p>ABERTURA DE EMPENHO PARA EXECUCAO DA FOLHA DE PAGAMENTO DO CNMP DE JUNHO DE 2021, CONFORME PROCESSO 3593/2021-79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64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2004.65" calcext:value-type="currency">
            <text:p>R$ 32.004,6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*PG_21_SGP_024* ABERTURA DE EMPENHO PARA INSCRICAO DOS SERVIDORES LILIANE PESSOA SILVA, LELIO SIROLI RIBEIRO E WESCLEY VIANA BARBOSA NO CURSO REFORMA DA PREVIDENCIA - PREVIDENCIA, CALCULO DE APOSENTADORIAS E PENSOES DOS SERVIDORES PUBLICOS - EC 103/2019,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5</text:p>
          </table:table-cell>
          <table:table-cell table:style-name="ce48" office:value-type="currency" office:currency="BRL" office:value="4650" calcext:value-type="currency">
            <text:p>R$ 4.65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650" calcext:value-type="currency">
            <text:p>R$ 4.65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P TECNOLOGIA E GESTAO DE DADOS LTDA</text:p>
          </table:table-cell>
          <table:table-cell table:style-name="ce28" office:value-type="string" calcext:value-type="string">
            <text:p>07797967000195</text:p>
          </table:table-cell>
          <table:table-cell table:style-name="ce37" office:value-type="string" calcext:value-type="string">
            <text:p>*PG_21_COMCC_002* CONTRATACAO DE 02 (DUAS) LICENCAS DA FERRAMENTA DE BANCO DE DADOS, DE PESQUISA DE PRECOS VIA WEB, EM ATENDIMENTO AS NECESSIDADES DA COMCC. OBSERVACAO: NOS TERMOS DO ART. 62 DA LEI Nº 8.666/93, E PARTE INTEGRANTE DESTA NOTA DE EMPENHO AS 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6</text:p>
          </table:table-cell>
          <table:table-cell table:style-name="ce48" office:value-type="currency" office:currency="BRL" office:value="16338.99" calcext:value-type="currency">
            <text:p>R$ 16.338,9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17* LICENCIAMENTO DA SOLUCAO MENSAGERIA MENTORH (E-SOCIAL), CONTRATO 002/2019, CONFORME REQUERIMENTO DE EMPENHO SEI 050205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7</text:p>
          </table:table-cell>
          <table:table-cell table:style-name="ce48" office:value-type="currency" office:currency="BRL" office:value="209735.68" calcext:value-type="currency">
            <text:p>R$ 209.735,6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09735.68" calcext:value-type="currency">
            <text:p>R$ 209.735,6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CNETWORKING SERVICOS E SOLUCOES EM TECNOLOGIA DA INFO</text:p>
          </table:table-cell>
          <table:table-cell table:style-name="ce28" office:value-type="string" calcext:value-type="string">
            <text:p>28800572000174</text:p>
          </table:table-cell>
          <table:table-cell table:style-name="ce37" office:value-type="string" calcext:value-type="string">
            <text:p>*PG_21_STI_008* AQUISICAO DE 50 (CINQUENTA) LICENCAS PREMIUM DO SOFTWARE ATLASSIAN JIRA SOFTWARE E 50 (CINQUENTA) LICENCAS PREMIUM DO SOFTWARE ATLASSIAN CONFLUENCE, AMBOS EM NUVEM, INCLUINDO SUPORTE TECNICO E ATUALIZACAO DE VERSOES, PELO PERIODO DE 12 (D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68</text:p>
          </table:table-cell>
          <table:table-cell table:style-name="ce48" office:value-type="currency" office:currency="BRL" office:value="73320" calcext:value-type="currency">
            <text:p>R$ 73.3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73320" calcext:value-type="currency">
            <text:p>R$ 73.32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OVS SISTEMAS DE INFORMATICA S.A.</text:p>
          </table:table-cell>
          <table:table-cell table:style-name="ce28" office:value-type="string" calcext:value-type="string">
            <text:p>05555382000133</text:p>
          </table:table-cell>
          <table:table-cell table:style-name="ce37" office:value-type="string" calcext:value-type="string">
            <text:p>*PG_21_SGP_024* CONTRATACAO DE 51 (CINQUENTA E UMA) LICENCAS DE USO DE CAPACITACAO EM PLATAFORMA VIRTUAL DE APRENDIZAGEM DA EMPRESA AOVS SISTEMAS DE INFORMATICA S.A, NA MODALIDADE EAD, VISANDO A ATENDER AS DEMANDAS DE TREINAMENTO DA STI E DO PROGRAMA THUN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69</text:p>
          </table:table-cell>
          <table:table-cell table:style-name="ce48" office:value-type="currency" office:currency="BRL" office:value="58140" calcext:value-type="currency">
            <text:p>R$ 58.14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01 (UM) CERTIFICADO DIGITAL NIVEL A3 E-CPF POR MEIO DE UTILIZACAO DA ATA DE REGISTRO DE PRECOS CNMP Nº 01A/2021, CONFORME REQUERIMENTO DE EMPENHO SEI 0502917. PROCESSO 3657/2021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8" office:value-type="string" calcext:value-type="string">
            <text:p>59456277000338</text:p>
          </table:table-cell>
          <table:table-cell table:style-name="ce37" office:value-type="string" calcext:value-type="string">
            <text:p>*PG_21_STI_025* RECONHECIMENTO DE DIVIDA CONFORME DESPACHO DO ORDENADOR Nº 507802 NO PROCESSO Nº 1279/2021-9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1</text:p>
          </table:table-cell>
          <table:table-cell table:style-name="ce48" office:value-type="currency" office:currency="BRL" office:value="4877.23" calcext:value-type="currency">
            <text:p>R$ 4.877,23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* <text:s/>RECONHECIMENTO DIVIDA, NO VALOR DE R$ 53,90 (CINQUENTA E TRES REAIS E NOVENTA CENTAVOS), EM FAVOR DA PESSOA JURIDICA AMERICA TECNOLOGIA DE INFORMATICA E ELETRO-ELETRONICOS LTDA, CNPJ Nº 06.926.223/0001-60, TENDO EM VISTA O REAJUSTE RETROAT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72</text:p>
          </table:table-cell>
          <table:table-cell table:number-columns-repeated="3" table:style-name="ce48" office:value-type="currency" office:currency="BRL" office:value="53.9" calcext:value-type="currency">
            <text:p>R$ 53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7* <text:s/>SERVICO DE SUBSCRICAO E LICENCIAMENTO PARA AS FERRAMENTAS COMMVAULT. CONTRATO CNMP Nº @003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3</text:p>
          </table:table-cell>
          <table:table-cell table:number-columns-repeated="3" table:style-name="ce48" office:value-type="currency" office:currency="BRL" office:value="29578.08" calcext:value-type="currency">
            <text:p>R$ 29.578,0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7* RECONHECIMENTO DE <text:s/>DIVIDA, NO VALOR DE R$ 9,42 (NOVE REAIS E QUARENTA E DOIS CENTAVOS), EM FAVOR DA PESSOA JURIDICA AMERICA TECNOLOGIA DE INFORMATICA E ELETRO-ELETRONICOS LTDA, CNPJ Nº 06.926.223/0001-60, TENDO EM VISTA O REAJUSTE CONTRATU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74</text:p>
          </table:table-cell>
          <table:table-cell table:number-columns-repeated="2" table:style-name="ce48" office:value-type="currency" office:currency="BRL" office:value="9.42" calcext:value-type="currency">
            <text:p>R$ 9,4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8" office:value-type="string" calcext:value-type="string">
            <text:p>06926223000160</text:p>
          </table:table-cell>
          <table:table-cell table:style-name="ce37" office:value-type="string" calcext:value-type="string">
            <text:p>*PG_21_STI_017* SERVICO DE SUBSCRICAO E LICENCIAMENTO PARA AS FERRAMENTAS COMMVAULT. CONTRATO @025/2018@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5</text:p>
          </table:table-cell>
          <table:table-cell table:number-columns-repeated="3" table:style-name="ce48" office:value-type="currency" office:currency="BRL" office:value="5169.23" calcext:value-type="currency">
            <text:p>R$ 5.169,2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8" office:value-type="string" calcext:value-type="string">
            <text:p>14087594000124</text:p>
          </table:table-cell>
          <table:table-cell table:style-name="ce37" office:value-type="string" calcext:value-type="string">
            <text:p>*PG_21_SGP_024* ABERTURA DE EMPENHO REFERENTE A INSCRICAO DO SERVIDOR NO TREINAMENTO EXTERNO INTITULADO ¿A CONFORMIDADE DE REGISTRO DE GESTAO - TEORIA E PRATICA¿, A SER REALIZADO NOS DIAS 26 A 30 DE JULHO DE 2021, A DISTANCIA, PROMOVIDO PELA MMP CURSOS C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76</text:p>
          </table:table-cell>
          <table:table-cell table:style-name="ce48" office:value-type="currency" office:currency="BRL" office:value="1690" calcext:value-type="currency">
            <text:p>R$ 1.69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03 (TRES) CERTIFICADOS DIGITAIS NIVEL A3 E-CPF, POR MEIO DE UTILIZACAO DA ATA DE REGISTRO DE PRECOS CNMP Nº 01/2021, CONFORME REQUERIMENTO DE EMPENHO SEI 0507763. PROCESSO 4016/2021-2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7</text:p>
          </table:table-cell>
          <table:table-cell table:style-name="ce48" office:value-type="currency" office:currency="BRL" office:value="111" calcext:value-type="currency">
            <text:p>R$ 111,00</text:p>
          </table:table-cell>
          <table:table-cell table:style-name="ce48" office:value-type="currency" office:currency="BRL" office:value="33.5" calcext:value-type="currency">
            <text:p>R$ 33,50</text:p>
          </table:table-cell>
          <table:table-cell table:style-name="ce48" office:value-type="currency" office:currency="BRL" office:value="74" calcext:value-type="currency">
            <text:p>R$ 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ALIS TORRES DE CARVALHO</text:p>
          </table:table-cell>
          <table:table-cell table:style-name="ce28" office:value-type="string" calcext:value-type="string">
            <text:p>70263868168</text:p>
          </table:table-cell>
          <table:table-cell table:style-name="ce37" office:value-type="string" calcext:value-type="string">
            <text:p>*PG_21_SGP_20* INSTRUTORIA INTERNA - CEREBRO NUMA CUBA: DO VIRTUAL AO REAL, A SER REALIZADA NOS DIAS 05 E 06 DE AGOSTO DE 2021, NA MODALIDADE ONLINE, VIA MICROSOFT TEAMS, CONFORME REQUERIMENTO DE EMPENHO SEI 0509885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78</text:p>
          </table:table-cell>
          <table:table-cell table:style-name="ce48" office:value-type="currency" office:currency="BRL" office:value="709.89" calcext:value-type="currency">
            <text:p>R$ 709,8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SAC COMERCIAL E SERVICOS EIRELI</text:p>
          </table:table-cell>
          <table:table-cell table:style-name="ce28" office:value-type="string" calcext:value-type="string">
            <text:p>23879002000106</text:p>
          </table:table-cell>
          <table:table-cell table:style-name="ce37" office:value-type="string" calcext:value-type="string">
            <text:p>*PG_21_COENG_019* <text:s/>ITEM 14 <text:s/>KIT ILUMINADOR CIRCULAR LED RING LIGHT 18 <text:s/>46CM 65W USB COM FONTE, SUPORTE SMARTPHONE, CONTROLE REMOTO E BOLSA TRIPE. VALOR UNITARIO: R$594,00. QUANT.: 30UN VALOR TOTAL: R$17.820,00. CONFORME PROPOSTA 0509227 , TERMO DE ADJUDIC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79</text:p>
          </table:table-cell>
          <table:table-cell table:style-name="ce48" office:value-type="currency" office:currency="BRL" office:value="17820" calcext:value-type="currency">
            <text:p>R$ 17.8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7820" calcext:value-type="currency">
            <text:p>R$ 17.8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 E F COMERCIO E SERVICOS LTDA</text:p>
          </table:table-cell>
          <table:table-cell table:style-name="ce28" office:value-type="string" calcext:value-type="string">
            <text:p>41244205000108</text:p>
          </table:table-cell>
          <table:table-cell table:style-name="ce37" office:value-type="string" calcext:value-type="string">
            <text:p>*PG_21_COENG_019* <text:s/>ITEM 22 <text:s/>CARRINHO PARA TRILHO DE PERSIANA VERTICAL, COM PINO REMOVIVEL E COM LAMELA. COM DIMENSOES DE APROXIMADAMENTE 42MM X 40MM. DEVE SER COMPATIVEL COM OS TRILHOS EXISTENTES 25X40MM. VALOR UNIT.: R$2,90 QUANT.: 750 VALOR TOTAL: R$2.1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0</text:p>
          </table:table-cell>
          <table:table-cell table:style-name="ce48" office:value-type="currency" office:currency="BRL" office:value="2175" calcext:value-type="currency">
            <text:p>R$ 2.175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DIGITAL A3 E-CPF COM VALIDADE DE 3 ANOS E DISPOSITIVO DE ARMAZENAMENTO DE CERTIFICADO (TOKEN) COM GARANTIA DE 1 ANO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1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ES_002* DIARIAS DA CES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2</text:p>
          </table:table-cell>
          <table:table-cell table:style-name="ce48" office:value-type="currency" office:currency="BRL" office:value="17475.64" calcext:value-type="currency">
            <text:p>R$ 17.475,64</text:p>
          </table:table-cell>
          <table:table-cell table:style-name="ce48" office:value-type="currency" office:currency="BRL" office:value="490.929999999999" calcext:value-type="currency">
            <text:p>R$ 490,9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 PG_21_CES_002* PASSAGENS CES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3</text:p>
          </table:table-cell>
          <table:table-cell table:style-name="ce48" office:value-type="currency" office:currency="BRL" office:value="8600" calcext:value-type="currency">
            <text:p>R$ 8.6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859.85" calcext:value-type="currency">
            <text:p>R$ 5.859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PEREIRA MALTA</text:p>
          </table:table-cell>
          <table:table-cell table:style-name="ce28" office:value-type="string" calcext:value-type="string">
            <text:p>50746065515</text:p>
          </table:table-cell>
          <table:table-cell table:style-name="ce37" office:value-type="string" calcext:value-type="string">
            <text:p>ABERTURA DE EMPENHO PARA EXECUCAO DA FOLHA DE PAGAMENTO DO CNMP DE JULHO DE 2021, CONFORME PROCESSO 4265/2021-74. AJUDA DE CUST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4</text:p>
          </table:table-cell>
          <table:table-cell table:style-name="ce48" office:value-type="currency" office:currency="BRL" office:value="11382.88" calcext:value-type="currency">
            <text:p>R$ 11.382,8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1382.88" calcext:value-type="currency">
            <text:p>R$ 11.382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S INFORMATICA, ORGANIZACAO E SISTEMAS LTDA</text:p>
          </table:table-cell>
          <table:table-cell table:style-name="ce28" office:value-type="string" calcext:value-type="string">
            <text:p>38056404000170</text:p>
          </table:table-cell>
          <table:table-cell table:style-name="ce37" office:value-type="string" calcext:value-type="string">
            <text:p>*PG_21_STI_016* ABERTURA DE EMPENHO PARA CONTRATACAO DE EMPRESA PARA PRESTACAO DE SERVICO GERENCIADO DE COMPUTACAO EM NUVEM, CONFORME REQUERIMENTO DE EMPENHO SEI 0512410 E PROCESSO 775/2021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5</text:p>
          </table:table-cell>
          <table:table-cell table:style-name="ce48" office:value-type="currency" office:currency="BRL" office:value="10513.39" calcext:value-type="currency">
            <text:p>R$ 10.513,39</text:p>
          </table:table-cell>
          <table:table-cell table:number-columns-repeated="2" table:style-name="ce48" office:value-type="currency" office:currency="BRL" office:value="1762.02" calcext:value-type="currency">
            <text:p>R$ 1.762,0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, CONFORME REQUERIMENTO SEI 0511744 E PROCESSO 4247/2021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6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ANDERLEI BATISTA DOS SANTOS</text:p>
          </table:table-cell>
          <table:table-cell table:style-name="ce28" office:value-type="string" calcext:value-type="string">
            <text:p>40037207172</text:p>
          </table:table-cell>
          <table:table-cell table:style-name="ce37" office:value-type="string" calcext:value-type="string">
            <text:p>*PG_21_SGP_20* ABERTURA DE EMPENHO PARA INSTRUTORIA INTERNA, CONFORME REQUERIMENTO 0513152 E PROCESSO 3605/2021-3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7</text:p>
          </table:table-cell>
          <table:table-cell table:style-name="ce48" office:value-type="currency" office:currency="BRL" office:value="4756.29" calcext:value-type="currency">
            <text:p>R$ 4.756,29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756.29" calcext:value-type="currency">
            <text:p>R$ 4.756,2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ONAFAR_001* EXPEDICAO DE DIARIAS PARA MEMBROS SEM VINCULO COM O CNMP E RESIDENTES EM OUTRAS LOCALIDADES PARTICIPAREM DAS REUNIOES DO COMITE PERMANENTE NACIONAL DE FOMENTO A ATUACAO RESOLUTIVA (CONAFAR), EM BRASILIA. MEMORANDO Nº 1/2021/CONAFAR (05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88</text:p>
          </table:table-cell>
          <table:table-cell table:style-name="ce48" office:value-type="currency" office:currency="BRL" office:value="15000" calcext:value-type="currency">
            <text:p>R$ 15.000,00</text:p>
          </table:table-cell>
          <table:table-cell table:style-name="ce48" office:value-type="currency" office:currency="BRL" office:value="5801.46" calcext:value-type="currency">
            <text:p>R$ 5.801,46</text:p>
          </table:table-cell>
          <table:table-cell table:style-name="ce48" office:value-type="currency" office:currency="BRL" office:value="12684.52" calcext:value-type="currency">
            <text:p>R$ 12.684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8" office:value-type="string" calcext:value-type="string">
            <text:p>07340993000190</text:p>
          </table:table-cell>
          <table:table-cell table:style-name="ce37" office:value-type="string" calcext:value-type="string">
            <text:p>*PG_21_CONAFAR_001* EXPEDICAO DE PASSAGENS PARA MEMBROS SEM VINCULO COM O CNMP E RESIDENTES EM OUTRAS LOCALIDADES PARTICIPAREM DAS REUNIOES DO COMITE PERMANENTE NACIONAL DE FOMENTO A ATUACAO RESOLUTIVA (CONAFAR), EM BRASILIA. MEMORANDO Nº 1/2021/CONAFAR (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89</text:p>
          </table:table-cell>
          <table:table-cell table:style-name="ce48" office:value-type="currency" office:currency="BRL" office:value="10000" calcext:value-type="currency">
            <text:p>R$ 10.000,00</text:p>
          </table:table-cell>
          <table:table-cell table:style-name="ce48" office:value-type="currency" office:currency="BRL" office:value="1968.46" calcext:value-type="currency">
            <text:p>R$ 1.968,46</text:p>
          </table:table-cell>
          <table:table-cell table:style-name="ce48" office:value-type="currency" office:currency="BRL" office:value="5940.06" calcext:value-type="currency">
            <text:p>R$ 5.940,0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8" office:value-type="string" calcext:value-type="string">
            <text:p>14087594000124</text:p>
          </table:table-cell>
          <table:table-cell table:style-name="ce37" office:value-type="string" calcext:value-type="string">
            <text:p>*PG_21_SGP_024* PARTICIPACAO DE UM SERVIDOR NO CURSO CONFORMIDADE CONTABIL E ANALISE DE BALANCETE - SIAFI E TESOURO GERENCIAL COMO INSTRUMENTOS DE TRILHAS PARA AUDITORIA E CONTABILIDADE, A SER REALIZADO NOS DIAS 9 A 16 DE AGOSTO DE 2021, EM BRASILIA/DF, C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90</text:p>
          </table:table-cell>
          <table:table-cell table:style-name="ce48" office:value-type="currency" office:currency="BRL" office:value="1890" calcext:value-type="currency">
            <text:p>R$ 1.89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8" office:value-type="string" calcext:value-type="string">
            <text:p>61198164000160</text:p>
          </table:table-cell>
          <table:table-cell table:style-name="ce37" office:value-type="string" calcext:value-type="string">
            <text:p>*PG_21_COENG_026* CONTRATACAO NA PRESTACAO DE SERVICOS DE PLANO DE SEGUROS GRUPO PATRIMONIAL, RAMO COMPREENSIVO EMPRESARIAL, COMO OBJETIVO DE RESGUARDAR OS RISCOS REFERENTES AOS BENS MOVEIS E IMOVEIS SOB RESPONSABILIDADE DO CONSELHO NACIONAL DO MINISTERI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91</text:p>
          </table:table-cell>
          <table:table-cell table:style-name="ce48" office:value-type="currency" office:currency="BRL" office:value="8700" calcext:value-type="currency">
            <text:p>R$ 8.700,00</text:p>
          </table:table-cell>
          <table:table-cell table:number-columns-repeated="2" table:style-name="ce48" office:value-type="currency" office:currency="BRL" office:value="613.35" calcext:value-type="currency">
            <text:p>R$ 613,3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LHA SERVICE TECNOLOGIA E SERVICOS LTDA</text:p>
          </table:table-cell>
          <table:table-cell table:style-name="ce28" office:value-type="string" calcext:value-type="string">
            <text:p>85240869000166</text:p>
          </table:table-cell>
          <table:table-cell table:style-name="ce37" office:value-type="string" calcext:value-type="string">
            <text:p>*PG_21_STI_015* ABERTURA DE EMPENHO PARA PRESTACAO DE SERVICO DE TERCEIRIZACAO DE ATENDIMENTO AO USUARIO, CONFORME REQUERIMENTO SEI. PROCESSO <text:s/>1253/2021-1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92</text:p>
          </table:table-cell>
          <table:table-cell table:style-name="ce48" office:value-type="currency" office:currency="BRL" office:value="127514.52" calcext:value-type="currency">
            <text:p>R$ 127.514,52</text:p>
          </table:table-cell>
          <table:table-cell table:number-columns-repeated="2" table:style-name="ce48" office:value-type="currency" office:currency="BRL" office:value="29891.96" calcext:value-type="currency">
            <text:p>R$ 29.891,9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*PG_21_CMA_002* DIARIAS CMA (COMISSAO DE MEIO AMBIENTE)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3</text:p>
          </table:table-cell>
          <table:table-cell table:style-name="ce48" office:value-type="currency" office:currency="BRL" office:value="3944.43" calcext:value-type="currency">
            <text:p>R$ 3.944,43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944.43" calcext:value-type="currency">
            <text:p>R$ 3.944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8" office:value-type="string" calcext:value-type="string">
            <text:p>04371042000190</text:p>
          </table:table-cell>
          <table:table-cell table:style-name="ce37" office:value-type="string" calcext:value-type="string">
            <text:p>*PG_21_PRESI_004* ABERTURA DE EMPENHO <text:s/>ITENS ESPECIFICADOS NO PROJETO BASICO 0502819: I - ANALISE DO CONTEXTO DO MINISTERIO PUBLICO SOB O PONTO DE VISTA CLINICO - 6 HORAS - R$ 10.800,00 II - ARQUITETURA DAS PERGUNTAS CLINICAS-CHAVE E CONSTRUCAO DO QUESTIO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94</text:p>
          </table:table-cell>
          <table:table-cell table:style-name="ce48" office:value-type="currency" office:currency="BRL" office:value="30600" calcext:value-type="currency">
            <text:p>R$ 30.60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ILLE PIMENTEL DUARTE</text:p>
          </table:table-cell>
          <table:table-cell table:style-name="ce28" office:value-type="string" calcext:value-type="string">
            <text:p>01138734330</text:p>
          </table:table-cell>
          <table:table-cell table:style-name="ce37" office:value-type="string" calcext:value-type="string">
            <text:p>*PG_21_SGP_20* ABERTURA DE EMPENHO EM ATENDIMENTO AO REQUERIMENTO SEI 0514759, REFERENTE A INSTRUTORIA INTERNA - FERRAMENTAS DO OFFICE 365 PARA PRODUTIVIDADE. PROCESSO <text:s/>4346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5</text:p>
          </table:table-cell>
          <table:table-cell table:style-name="ce48" office:value-type="currency" office:currency="BRL" office:value="1064.84" calcext:value-type="currency">
            <text:p>R$ 1.064,84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64.84" calcext:value-type="currency">
            <text:p>R$ 1.064,8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RENATO ALVES DE MELO CASTRO</text:p>
          </table:table-cell>
          <table:table-cell table:style-name="ce28" office:value-type="string" calcext:value-type="string">
            <text:p>00104369108</text:p>
          </table:table-cell>
          <table:table-cell table:style-name="ce37" office:value-type="string" calcext:value-type="string">
            <text:p>*PG_21_SGP_20* ABERTURA DE EMPENHO EM ATENDIMENTO AO REQUERIMENTO SEI 0514763, REFERENTE A INSTRUTORIA INTERNA - FERRAMENTAS DO OFFICE 365 PARA PRODUTIVIDADE. PROCESSO <text:s/>4346/2021-4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6</text:p>
          </table:table-cell>
          <table:table-cell table:style-name="ce48" office:value-type="currency" office:currency="BRL" office:value="573.38" calcext:value-type="currency">
            <text:p>R$ 573,38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573.38" calcext:value-type="currency">
            <text:p>R$ 573,3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DITORA FORUM LTDA</text:p>
          </table:table-cell>
          <table:table-cell table:style-name="ce28" office:value-type="string" calcext:value-type="string">
            <text:p>41769803000192</text:p>
          </table:table-cell>
          <table:table-cell table:style-name="ce37" office:value-type="string" calcext:value-type="string">
            <text:p>*PG_21_BIBLIO_009* CONTRATACAO DA PLATAFORMA DE PESQUISA JURIDICA EDITORA FORUM DIGITAL, CONFORME REQUERIMENTO Nº 51518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297</text:p>
          </table:table-cell>
          <table:table-cell table:style-name="ce48" office:value-type="currency" office:currency="BRL" office:value="109733" calcext:value-type="currency">
            <text:p>R$ 109.733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9733" calcext:value-type="currency">
            <text:p>R$ 109.73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8" office:value-type="string" calcext:value-type="string">
            <text:p>93275005553</text:p>
          </table:table-cell>
          <table:table-cell table:style-name="ce37" office:value-type="string" calcext:value-type="string">
            <text:p>ABERTURA DE EMPENHO PARA EXECUCAO DA FOLHA DE PAGAMENTO COMPLEMENTAR DO CNMP DE JULHO DE 2021, CONFORME PROCESSO 4458/2021-04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298</text:p>
          </table:table-cell>
          <table:table-cell table:style-name="ce48" office:value-type="currency" office:currency="BRL" office:value="12500" calcext:value-type="currency">
            <text:p>R$ 12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500" calcext:value-type="currency">
            <text:p>R$ 12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, CONFORME REQUERIMENTO SEI 0515853 E PROCESSO 4374/2021-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299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0</text:p>
          </table:table-cell>
          <table:table-cell table:style-name="ce48" office:value-type="currency" office:currency="BRL" office:value="4000" calcext:value-type="currency">
            <text:p>R$ 4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1</text:p>
          </table:table-cell>
          <table:table-cell table:style-name="ce48" office:value-type="currency" office:currency="BRL" office:value="3000" calcext:value-type="currency">
            <text:p>R$ 3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2</text:p>
          </table:table-cell>
          <table:table-cell table:style-name="ce48" office:value-type="currency" office:currency="BRL" office:value="1000" calcext:value-type="currency">
            <text:p>R$ 1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ABERTURA DE SUPRIMENTO DE FUNDOS 06/2021, CONFORME PROCESSO 4544/2021-3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03</text:p>
          </table:table-cell>
          <table:table-cell table:style-name="ce48" office:value-type="currency" office:currency="BRL" office:value="1500" calcext:value-type="currency">
            <text:p>R$ 1.5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37" office:value-type="string" calcext:value-type="string">
            <text:p>*PG_21_COENG_001* CONTRATACAO DE EMPRESA PARA FORNECIMENTO DE PECAS COM PRESTACAO DE SERVICOS PARA INSTALACAO DE MEDIDORES, SENSORES DE NIVEL DE AGUA, CHAVES BOIAS E DISPOSITIVOS DE CONTROLE, CONFORME REQUERIMENTO DE EMPENHO SEI 0516254, PROCESSO 1222/202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4</text:p>
          </table:table-cell>
          <table:table-cell table:style-name="ce48" office:value-type="currency" office:currency="BRL" office:value="59149.5" calcext:value-type="currency">
            <text:p>R$ 59.149,5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ROCEL EIRELI</text:p>
          </table:table-cell>
          <table:table-cell table:style-name="ce28" office:value-type="string" calcext:value-type="string">
            <text:p>23801648000162</text:p>
          </table:table-cell>
          <table:table-cell table:style-name="ce37" office:value-type="string" calcext:value-type="string">
            <text:p>*PG_21_COENG_001* CONTRATACAO DE EMPRESA PARA FORNECIMENTO DE PECAS COM PRESTACAO DE SERVICOS PARA INSTALACAO DE MEDIDORES, SENSORES DE NIVEL DE AGUA, CHAVES BOIAS E DISPOSITIVOS DE CONTROLE, COM FORNECIMENTO DE LICENCA DE SOFTWARE PARA ATUALIZACAO E INT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5</text:p>
          </table:table-cell>
          <table:table-cell table:style-name="ce48" office:value-type="currency" office:currency="BRL" office:value="63262.98" calcext:value-type="currency">
            <text:p>R$ 63.262,9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XEMPLUS AGENCIA DE VIAGENS E TURISMO LTDA</text:p>
          </table:table-cell>
          <table:table-cell table:style-name="ce28" office:value-type="string" calcext:value-type="string">
            <text:p>02977786000127</text:p>
          </table:table-cell>
          <table:table-cell table:style-name="ce37" office:value-type="string" calcext:value-type="string">
            <text:p>*PG_21_ASCEV_002* ABERTURA DE EMPENHO PARA CONTRATACAO EMERGENCIAL DE EMPRESA PARA PREPARO E FORNECIMENTO DE REFEICOES E COFFEE BREAK, LOCACAO DE TOALHAS E SERVICOS DE GARCONS PARA ATENDIMENTO DAS SESSOES PLENARIAS DO CNMP, CONFORME REQUERIMENTO SEI <text:s/>0519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06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18546. PROCESSO 4693/2021-7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7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AST HELP INFORMATICA LTDA</text:p>
          </table:table-cell>
          <table:table-cell table:style-name="ce28" office:value-type="string" calcext:value-type="string">
            <text:p>05889039000125</text:p>
          </table:table-cell>
          <table:table-cell table:style-name="ce37" office:value-type="string" calcext:value-type="string">
            <text:p>*PG_21_STI_014* SEGURANCA DE PERIMETRO, CONFORME REQUERIMENTO Nº 52059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08</text:p>
          </table:table-cell>
          <table:table-cell table:style-name="ce48" office:value-type="currency" office:currency="BRL" office:value="265600" calcext:value-type="currency">
            <text:p>R$ 265.60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ARISSA LAGO BARBOSA BEZERRIL</text:p>
          </table:table-cell>
          <table:table-cell table:style-name="ce28" office:value-type="string" calcext:value-type="string">
            <text:p>00960908471</text:p>
          </table:table-cell>
          <table:table-cell table:style-name="ce37" office:value-type="string" calcext:value-type="string">
            <text:p>*PG_21_CN_019* REEMBOLSO DE VALOR PAGO NA AQUISICAO DE FRANQUIA DE BAGAGEM, CONFORME DOCUMENTOS SEI Nº. 0518818 E 05188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09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ERA LEILANE MOTA ALVES DE SOUZA</text:p>
          </table:table-cell>
          <table:table-cell table:style-name="ce28" office:value-type="string" calcext:value-type="string">
            <text:p>02788315597</text:p>
          </table:table-cell>
          <table:table-cell table:style-name="ce37" office:value-type="string" calcext:value-type="string">
            <text:p>*PG_21_CN_019* REEMBOLSO DE VALOR PAGO NA AQUISICAO DE FRANQUIA DE BAGAGEM, NO IMPORTE DE R$ 140,00, CONFORME DOCUMENTO SEI Nº. 051894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10</text:p>
          </table:table-cell>
          <table:table-cell table:style-name="ce48" office:value-type="currency" office:currency="BRL" office:value="279" calcext:value-type="currency">
            <text:p>R$ 279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79" calcext:value-type="currency">
            <text:p>R$ 27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IAMAR VIAGENS E TURISMO LTDA</text:p>
          </table:table-cell>
          <table:table-cell table:style-name="ce28" office:value-type="string" calcext:value-type="string">
            <text:p>24931123000104</text:p>
          </table:table-cell>
          <table:table-cell table:style-name="ce37" office:value-type="string" calcext:value-type="string">
            <text:p>*PG_21_ASCEV_006* ABERTURA DE EMPENHO PARA CONTRATACAO DE EMPRESA PARA FORNECIMENTO DE ALIMENTOS E BEBIDAS EM EVENTOS, CONFORME PREGAO ELETRONICO 13/2021. PROCESSO 1414/2021-54 E REQUERIMENTO SEI 052159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1</text:p>
          </table:table-cell>
          <table:table-cell table:style-name="ce48" office:value-type="currency" office:currency="BRL" office:value="45000" calcext:value-type="currency">
            <text:p>R$ 45.000,00</text:p>
          </table:table-cell>
          <table:table-cell table:style-name="ce48" office:value-type="currency" office:currency="BRL" office:value="13492.15" calcext:value-type="currency">
            <text:p>R$ 13.492,15</text:p>
          </table:table-cell>
          <table:table-cell table:style-name="ce48" office:value-type="currency" office:currency="BRL" office:value="18803.8" calcext:value-type="currency">
            <text:p>R$ 18.803,8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TAR LOCACAO DE SERVICOS GERAIS LTDA</text:p>
          </table:table-cell>
          <table:table-cell table:style-name="ce28" office:value-type="string" calcext:value-type="string">
            <text:p>37131539000190</text:p>
          </table:table-cell>
          <table:table-cell table:style-name="ce37" office:value-type="string" calcext:value-type="string">
            <text:p>*PG_21_ASCEV_006* ABERTURA DE EMPENHO PARA CONTRATACAO DE EMPRESA PARA PROMOCAO DE EVENTOS - RECURSOS HUMANOS, CONFORME PREGAO ELETRONICO 13/2021. PROCESSO 1414/2021-54 E REQUERIMENTO SEI 052160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2</text:p>
          </table:table-cell>
          <table:table-cell table:style-name="ce48" office:value-type="currency" office:currency="BRL" office:value="50000" calcext:value-type="currency">
            <text:p>R$ 50.000,00</text:p>
          </table:table-cell>
          <table:table-cell table:number-columns-repeated="2" table:style-name="ce48" office:value-type="currency" office:currency="BRL" office:value="4210.9" calcext:value-type="currency">
            <text:p>R$ 4.210,9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EIRELI</text:p>
          </table:table-cell>
          <table:table-cell table:style-name="ce28" office:value-type="string" calcext:value-type="string">
            <text:p>03602646000137</text:p>
          </table:table-cell>
          <table:table-cell table:style-name="ce37" office:value-type="string" calcext:value-type="string">
            <text:p>*PG_21_COSET_012* CONTRATACAO DE EMPRESA PARA PRESTACAO DE SERVICOS CONTINUADOS DE VIGILANCIA PATRIMONIAL ARMADA E DESARMADA, DIURNA E NOTURNA, A SEREM EXECUTADOS DE FORMA CONTINUA, COM CESSAO DE MAO DE OBRA E DE TODOS OS EQUIPAMENTOS NECESSARIOS, CONFOR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3</text:p>
          </table:table-cell>
          <table:table-cell table:style-name="ce48" office:value-type="currency" office:currency="BRL" office:value="748330.76" calcext:value-type="currency">
            <text:p>R$ 748.330,76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VICO DE LIMPEZA URBANA</text:p>
          </table:table-cell>
          <table:table-cell table:style-name="ce28" office:value-type="string" calcext:value-type="string">
            <text:p>01567525000176</text:p>
          </table:table-cell>
          <table:table-cell table:style-name="ce37" office:value-type="string" calcext:value-type="string">
            <text:p>*PG_21_COGCS_006* PRESTACAO DE SERVICOS CONTINUADOS DE COLETA, TRANSPORTE E DESTINACAO FINAL DOS RESIDUOS SOLIDOS INDIFERENCIADOS E ORGANICOS PROVENIENTES DAS INSTALACOES DO CONSELHO NACIONAL DO MINISTERIO PUBLICO, CONFORME REQUERIMENTO Nº 521855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14</text:p>
          </table:table-cell>
          <table:table-cell table:style-name="ce48" office:value-type="currency" office:currency="BRL" office:value="827.63" calcext:value-type="currency">
            <text:p>R$ 827,63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O HENRIQUE BERBERT FONTES</text:p>
          </table:table-cell>
          <table:table-cell table:style-name="ce28" office:value-type="string" calcext:value-type="string">
            <text:p>93275005553</text:p>
          </table:table-cell>
          <table:table-cell table:style-name="ce37" office:value-type="string" calcext:value-type="string">
            <text:p>ABERTURA DE EMPENHO PARA EXECUCAO DA FOLHA DE PAGAMENTO DO CNMP DE JULHO DE 2021, CONFORME PROCESSO 4892/2021-23. RESSARCIMENTO DE DESPESAS COM TRANSPORTE/LOCOMOCAO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15</text:p>
          </table:table-cell>
          <table:table-cell table:style-name="ce48" office:value-type="currency" office:currency="BRL" office:value="2200" calcext:value-type="currency">
            <text:p>R$ 2.2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0" calcext:value-type="currency">
            <text:p>R$ 2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3526. PROCESSO 4987/2021-10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6</text:p>
          </table:table-cell>
          <table:table-cell table:number-columns-repeated="3"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VRARIA GP - EIRELI</text:p>
          </table:table-cell>
          <table:table-cell table:style-name="ce28" office:value-type="string" calcext:value-type="string">
            <text:p>11093505000164</text:p>
          </table:table-cell>
          <table:table-cell table:style-name="ce37" office:value-type="string" calcext:value-type="string">
            <text:p>*PG_21_BIBLIO_001* ABERTURA DE EMPENHO PARA AQUISICAO DE LIVROS, CONFORME ARP MPF 14/2021, REQUERIMENTO SEI 0524597 E PROCESSO 782/2021-8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17</text:p>
          </table:table-cell>
          <table:table-cell table:style-name="ce48" office:value-type="currency" office:currency="BRL" office:value="10088.48" calcext:value-type="currency">
            <text:p>R$ 10.088,4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*PG_21_SGP_024* ABERTURA DE EMPENHO PARA INSCRICAO DOS SERVIDORES BARBARA GOMES ARAUJO FERNANDES, JOSIAS MENDES DA SILVA, VITOR WILLIAM DE SOUSA MARCAL E RENATA ALENCAR CAMPOLINA BERNAT, NO CURSO *COMO REALIZAR UMA AUDITORIA EM FOLHA DE PAGAMENTO NO SETOR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18</text:p>
          </table:table-cell>
          <table:table-cell table:number-columns-repeated="3" table:style-name="ce48" office:value-type="currency" office:currency="BRL" office:value="6400" calcext:value-type="currency">
            <text:p>R$ 6.4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E PENSOES, CONFORME PROCESSO 5169/2021-13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19</text:p>
          </table:table-cell>
          <table:table-cell table:style-name="ce48" office:value-type="currency" office:currency="BRL" office:value="16000" calcext:value-type="currency">
            <text:p>R$ 16.000,00</text:p>
          </table:table-cell>
          <table:table-cell table:style-name="ce48" office:value-type="currency" office:currency="BRL" office:value="7302.92" calcext:value-type="currency">
            <text:p>R$ 7.302,92</text:p>
          </table:table-cell>
          <table:table-cell table:style-name="ce48" office:value-type="currency" office:currency="BRL" office:value="14779.96" calcext:value-type="currency">
            <text:p>R$ 14.779,9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LO CURSOS E PALESTRAS LTDA</text:p>
          </table:table-cell>
          <table:table-cell table:style-name="ce28" office:value-type="string" calcext:value-type="string">
            <text:p>21045128000141</text:p>
          </table:table-cell>
          <table:table-cell table:style-name="ce37" office:value-type="string" calcext:value-type="string">
            <text:p>*PG_21_SGP_024* ABERTURA DE EMPENHO PARA CONTRATACAO DE EMPRESA PARA REALIZAR PALESTRA NA SEMANA DE ETICA DO CNMP, NO DIA 08/09/2021, NA MODALIDADE ON-LINE, CONFORME REQUERIMENTO 526809. PROCESSO 4373/2021-59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20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REFERENTE A AQUISICAO DE CERTIFICADO DIGITAL NIVEL A3 E-CPF, POR MEIO DE UTILIZACAO DA ATA DE REGISTRO DE PRECOS CNMP Nº 01/2021, CONFORME REQUERIMENTO DE EMPENHO SEI 0526965. PROCESSO 5233/2021-94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21</text:p>
          </table:table-cell>
          <table:table-cell table:number-columns-repeated="3" table:style-name="ce48" office:value-type="currency" office:currency="BRL" office:value="37" calcext:value-type="currency">
            <text:p>R$ 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MP CURSOS <text:s/>CAPACITACAO E TREINAMENTO LTDA</text:p>
          </table:table-cell>
          <table:table-cell table:style-name="ce28" office:value-type="string" calcext:value-type="string">
            <text:p>14087594000124</text:p>
          </table:table-cell>
          <table:table-cell table:style-name="ce37" office:value-type="string" calcext:value-type="string">
            <text:p>*PG_21_SGP_024* PARTICIPACAO DE DOIS SERVIDORES NO CURSO SIAFI - TEORICO E PRATICO DE EXECUCAO ORCAMENTARIA E FINANCEIRA NO SISTEMA, A SER REALIZADO ENTRE OS DIAS 13 E 17 DE SETEMBRO DE 2021, A DISTANCIA, CONFORME REQUERIMENTO DE EMPENHO SEI 0524668, PROC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22</text:p>
          </table:table-cell>
          <table:table-cell table:style-name="ce48" office:value-type="currency" office:currency="BRL" office:value="2380" calcext:value-type="currency">
            <text:p>R$ 2.380,00</text:p>
          </table:table-cell>
          <table:table-cell table:style-name="ce48" office:value-type="currency" office:currency="BRL" office:value="1163.82" calcext:value-type="currency">
            <text:p>R$ 1.163,82</text:p>
          </table:table-cell>
          <table:table-cell table:style-name="ce48" office:value-type="currency" office:currency="BRL" office:value="1190" calcext:value-type="currency">
            <text:p>R$ 1.19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DTEL TECNOLOGIA EIRELI</text:p>
          </table:table-cell>
          <table:table-cell table:style-name="ce28" office:value-type="string" calcext:value-type="string">
            <text:p>06926324000131</text:p>
          </table:table-cell>
          <table:table-cell table:style-name="ce37" office:value-type="string" calcext:value-type="string">
            <text:p>*PG_21_COENG_002* SERVICOS DE ENGENHARIA SOB DEMANDA, CONFORME PROPOSTA SEI Nº 0524744 E PLANILHA SEI Nº 05260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23</text:p>
          </table:table-cell>
          <table:table-cell table:style-name="ce48" office:value-type="currency" office:currency="BRL" office:value="176706.66" calcext:value-type="currency">
            <text:p>R$ 176.706,66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39* LICENCIAMENTO DE MODULO DO MENTORH PARA LANCAMENTO DE AFASTAMENTOS E LICENCAS PELOS SERVIDORES, CONTRATO Nº 2/2019, CONFORME REQUERIMENTO DE EMPENHO SEI 0527895, PROCESSO 5292/2021-9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24</text:p>
          </table:table-cell>
          <table:table-cell table:style-name="ce48" office:value-type="currency" office:currency="BRL" office:value="62265.28" calcext:value-type="currency">
            <text:p>R$ 62.265,2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C</text:p>
          </table:table-cell>
          <table:table-cell table:style-name="ce28" office:value-type="string" calcext:value-type="string">
            <text:p>21256099000167</text:p>
          </table:table-cell>
          <table:table-cell table:style-name="ce37" office:value-type="string" calcext:value-type="string">
            <text:p>*PG_21_COMCC_005* AQUISICAO DE MATERIAL DE EXPEDIENTE, CONFORME REQUERIMENTO DE EMPENHO SEI 0529504, PROCESSO 1787/2021-4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25</text:p>
          </table:table-cell>
          <table:table-cell table:style-name="ce48" office:value-type="currency" office:currency="BRL" office:value="1802.68" calcext:value-type="currency">
            <text:p>R$ 1.802,6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8" office:value-type="string" calcext:value-type="string">
            <text:p>05045317000168</text:p>
          </table:table-cell>
          <table:table-cell table:style-name="ce37" office:value-type="string" calcext:value-type="string">
            <text:p>*PG_21_SECOM_007* <text:s text:c="2"/>MANUTENCAO DO PORTAL DO CNMP, CONFORME CONTRATO Nº @023/2017@, REQUERIMENTO DE EMPENHO SEI 0529997, PROCESSO 1805/2021-7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26</text:p>
          </table:table-cell>
          <table:table-cell table:style-name="ce48" office:value-type="currency" office:currency="BRL" office:value="978.1" calcext:value-type="currency">
            <text:p>R$ 978,1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37" office:value-type="string" calcext:value-type="string">
            <text:p>*PG_21_SECOM_002* FORNECIMENTO DE PERMISSAO, MEDIANTE 1 (UMA) ASSINATURA ANUAL COM PERMISSAO DE ACESSO A PELO MENOS DEZ USUARIOS, PARA O DOWNLOAD DE FOTOS/IMAGENS/ILUSTRACOES PARA USO IRRESTRITO NOS MATERIAIS IMPRESSOS, TELEVISIVOS E ELETRONICOS DO CONSE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27</text:p>
          </table:table-cell>
          <table:table-cell table:number-columns-repeated="3" table:style-name="ce48" office:value-type="currency" office:currency="BRL" office:value="11890" calcext:value-type="currency">
            <text:p>R$ 11.89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BRUNO AGUIAR URSULINO</text:p>
          </table:table-cell>
          <table:table-cell table:style-name="ce28" office:value-type="string" calcext:value-type="string">
            <text:p>89787862191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4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28</text:p>
          </table:table-cell>
          <table:table-cell table:style-name="ce48" office:value-type="currency" office:currency="BRL" office:value="136.52" calcext:value-type="currency">
            <text:p>R$ 136,52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IVIAN FERNANDES ECKHARDT</text:p>
          </table:table-cell>
          <table:table-cell table:style-name="ce28" office:value-type="string" calcext:value-type="string">
            <text:p>08019799788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5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29</text:p>
          </table:table-cell>
          <table:table-cell table:style-name="ce48" office:value-type="currency" office:currency="BRL" office:value="273.04" calcext:value-type="currency">
            <text:p>R$ 273,04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ONARDO RODRIGO FERREIRA</text:p>
          </table:table-cell>
          <table:table-cell table:style-name="ce28" office:value-type="string" calcext:value-type="string">
            <text:p>94595852649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6, PROCESSO 3869/2021-8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0</text:p>
          </table:table-cell>
          <table:table-cell table:style-name="ce48" office:value-type="currency" office:currency="BRL" office:value="273.04" calcext:value-type="currency">
            <text:p>R$ 273,04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FAEL CAVALCANTE CUNHA BEZERRA</text:p>
          </table:table-cell>
          <table:table-cell table:style-name="ce28" office:value-type="string" calcext:value-type="string">
            <text:p>00076766110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8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1</text:p>
          </table:table-cell>
          <table:table-cell table:number-columns-repeated="3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37" office:value-type="string" calcext:value-type="string">
            <text:p>*PG_21_SPR_002* SERVICO DE DEGRAVACAO, CONFORME REQUERIMENTO Nº 530228 E PROCESSO 3031/2021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32</text:p>
          </table:table-cell>
          <table:table-cell table:style-name="ce48" office:value-type="currency" office:currency="BRL" office:value="4000" calcext:value-type="currency">
            <text:p>R$ 4.00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8" office:value-type="string" calcext:value-type="string">
            <text:p>05699235140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19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3</text:p>
          </table:table-cell>
          <table:table-cell table:style-name="ce48" office:value-type="currency" office:currency="BRL" office:value="212.96" calcext:value-type="currency">
            <text:p>R$ 212,96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UCIANA MARA LEMOS</text:p>
          </table:table-cell>
          <table:table-cell table:style-name="ce28" office:value-type="string" calcext:value-type="string">
            <text:p>72557176168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2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4</text:p>
          </table:table-cell>
          <table:table-cell table:style-name="ce48" office:value-type="currency" office:currency="BRL" office:value="106.48" calcext:value-type="currency">
            <text:p>R$ 106,4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NDRE DE ARAUJO ROSA CRUZ</text:p>
          </table:table-cell>
          <table:table-cell table:style-name="ce28" office:value-type="string" calcext:value-type="string">
            <text:p>00808661159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23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5</text:p>
          </table:table-cell>
          <table:table-cell table:style-name="ce48" office:value-type="currency" office:currency="BRL" office:value="136.52" calcext:value-type="currency">
            <text:p>R$ 136,52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GOR DOS SANTOS FISCHER</text:p>
          </table:table-cell>
          <table:table-cell table:style-name="ce28" office:value-type="string" calcext:value-type="string">
            <text:p>06399893658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6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6</text:p>
          </table:table-cell>
          <table:table-cell table:style-name="ce48" office:value-type="currency" office:currency="BRL" office:value="106.48" calcext:value-type="currency">
            <text:p>R$ 106,48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UNO CESAR LIMA PINHEIRO</text:p>
          </table:table-cell>
          <table:table-cell table:style-name="ce28" office:value-type="string" calcext:value-type="string">
            <text:p>89913027349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57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7</text:p>
          </table:table-cell>
          <table:table-cell table:style-name="ce48" office:value-type="currency" office:currency="BRL" office:value="136.52" calcext:value-type="currency">
            <text:p>R$ 136,52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ENATO DE SOUSA LACERDA</text:p>
          </table:table-cell>
          <table:table-cell table:style-name="ce28" office:value-type="string" calcext:value-type="string">
            <text:p>72390778100</text:p>
          </table:table-cell>
          <table:table-cell table:style-name="ce37" office:value-type="string" calcext:value-type="string">
            <text:p>*PG_21_SGP_20* INSTRUTORIA INTERNA - SEMINARIO DE GESTAO E ORCAMENTO, A SER REALIZADO NOS DIAS 27 E 29 DE SETEMBRO E 1 E 4 DE OUTUBRO DE 2021, NA MODALIDADE ONLINE, VIA MICROSOFT TEAMS, CONFORME REQUERIMENTO DE EMPENHO SEI 0529360, PROCESSO 4327/2021-9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8</text:p>
          </table:table-cell>
          <table:table-cell table:style-name="ce48" office:value-type="currency" office:currency="BRL" office:value="136.52" calcext:value-type="currency">
            <text:p>R$ 136,52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37" office:value-type="string" calcext:value-type="string">
            <text:p>*PG_21_BIBLIO_002* CODIGO DE PADRONIZACAO ISBN DE LIVROS PARA AS PUBLICACOES DO CNMP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39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PARA PAGAMENTO DO PREMIO RESPEITO E DIVERSIDADE, CONFORME SOLICITADO NO DESPACHO PRESI 0529300, AUTORIZACAO ORD 531515, NOTA DE CREDITO 2021NC000526. PROCESSO 5413/2021-80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40</text:p>
          </table:table-cell>
          <table:table-cell table:style-name="ce48" office:value-type="currency" office:currency="BRL" office:value="135000" calcext:value-type="currency">
            <text:p>R$ 135.000,00</text:p>
          </table:table-cell>
          <table:table-cell table:style-name="ce48" office:value-type="currency" office:currency="BRL" office:value="0" calcext:value-type="currency">
            <text:p>R$ 0,00</text:p>
          </table:table-cell>
          <table:table-cell table:style-name="ce48" office:value-type="currency" office:currency="BRL" office:value="135000" calcext:value-type="currency">
            <text:p>R$ 135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BF COMERCIO DE CONFECCOES BANDEIRAS EIRELI</text:p>
          </table:table-cell>
          <table:table-cell table:style-name="ce28" office:value-type="string" calcext:value-type="string">
            <text:p>17365274000187</text:p>
          </table:table-cell>
          <table:table-cell table:style-name="ce37" office:value-type="string" calcext:value-type="string">
            <text:p>*PG_21_ASCEV_007* AQUISICAO DE BANDEIRAS DE TRES PANOS PARA MASTROS EXTERNOS DO CNMP, CONFORME REQUERIMENTO DE EMPENHO SEI 0528740, PROCESSO 4803/2021-2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41</text:p>
          </table:table-cell>
          <table:table-cell table:style-name="ce48" office:value-type="currency" office:currency="BRL" office:value="2340" calcext:value-type="currency">
            <text:p>R$ 2.34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DD COMERCIO DE ELETRONICOS LTDA</text:p>
          </table:table-cell>
          <table:table-cell table:style-name="ce28" office:value-type="string" calcext:value-type="string">
            <text:p>37894624000100</text:p>
          </table:table-cell>
          <table:table-cell table:style-name="ce37" office:value-type="string" calcext:value-type="string">
            <text:p>*PG_21_COSET_016* CONTRATACAO DE EMPRESA PARA FORNECIMENTO, INSTALACAO, CONFIGURACAO E SUPORTE TECNICO DE 2 (DOIS) EQUIPAMENTOS PORTICOS DETECTORES DE METAIS, INCLUINDO DEMAIS ACESSORIOS, PARA CONTROLE DE ACESSO AS DEPENDENCIAS DO CNMP, CONFORME REQUERIM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2</text:p>
          </table:table-cell>
          <table:table-cell table:style-name="ce48" office:value-type="currency" office:currency="BRL" office:value="38659.5" calcext:value-type="currency">
            <text:p>R$ 38.659,5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4 (QUATRO) CERTIFICADOS DIGITAIS NIVEL A3 E-CPF E 2 (DUAS) VISITAS TECNICAS POR MEIO DE UTILIZACAO DA ATA DE REGISTRO DE PRECOS CNMP 01/2021, CONFORME REQUERIMENTO SEI 0531484, PROCESSO 5505/2021-32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3</text:p>
          </table:table-cell>
          <table:table-cell table:style-name="ce48" office:value-type="currency" office:currency="BRL" office:value="172" calcext:value-type="currency">
            <text:p>R$ 172,00</text:p>
          </table:table-cell>
          <table:table-cell table:number-columns-repeated="2" table:style-name="ce48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8" office:value-type="string" calcext:value-type="string">
            <text:p>61600839000155</text:p>
          </table:table-cell>
          <table:table-cell table:style-name="ce37" office:value-type="string" calcext:value-type="string">
            <text:p>*PG_21_SGP_001* AGENTE DE INTEGRACAO PARA OPERACIONALIZAR O PROGRAMA DE ESTAGIO DO CNMP, CONFORME REQUERIMENTO SEI 0533178, PROCESSO 1994/2021-9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4</text:p>
          </table:table-cell>
          <table:table-cell table:style-name="ce48" office:value-type="currency" office:currency="BRL" office:value="2970" calcext:value-type="currency">
            <text:p>R$ 2.970,00</text:p>
          </table:table-cell>
          <table:table-cell table:number-columns-repeated="2" table:style-name="ce4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ORGE FORBES CLINICA E PESQUISA EM PSICANALISE LTDA</text:p>
          </table:table-cell>
          <table:table-cell table:style-name="ce28" office:value-type="string" calcext:value-type="string">
            <text:p>04371042000190</text:p>
          </table:table-cell>
          <table:table-cell table:style-name="ce37" office:value-type="string" calcext:value-type="string">
            <text:p>*PG_21_PRESI_001* CONTRATACAO DE SERVICOS DE ELABORACAO E MINISTRACAO DE PALESTRA MOTIVADORA COM FOCO EM ETICA E MINISTERIO PUBLICO, POR OCASIAO DE REUNIAO UNIDADE ESTRATEGICA DO MINISTERIO PUBLICO, QUE SERA REALIZADA PELO CNMP EM PARCERIA COM O MINISTERI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45</text:p>
          </table:table-cell>
          <table:table-cell table:number-columns-repeated="3" table:style-name="ce48" office:value-type="currency" office:currency="BRL" office:value="29700" calcext:value-type="currency">
            <text:p>R$ 29.7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8" office:value-type="string" calcext:value-type="string">
            <text:p>18688953000150</text:p>
          </table:table-cell>
          <table:table-cell table:style-name="ce37" office:value-type="string" calcext:value-type="string">
            <text:p>*PG_20_SPR_001* SERVICO DE DEGRAVACAO, CONTRATO @026/2020@, CONFORME REQUERIMENTO DE EMPENHO SEI 0532834, PROCESSO 2684/2020-4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46</text:p>
          </table:table-cell>
          <table:table-cell table:number-columns-repeated="3" table:style-name="ce48" office:value-type="currency" office:currency="BRL" office:value="454.5" calcext:value-type="currency">
            <text:p>R$ 454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EEN HOUSE SERVICOS DE LOCACAO DE MAO DE OBRA LTDA</text:p>
          </table:table-cell>
          <table:table-cell table:style-name="ce28" office:value-type="string" calcext:value-type="string">
            <text:p>12531678000180</text:p>
          </table:table-cell>
          <table:table-cell table:style-name="ce37" office:value-type="string" calcext:value-type="string">
            <text:p>*PG_21_COSET_010* PRESTACAO DE SERVICOS CONTINUADOS DE SEGURANCA CONTRA INCENDIO, PANICO, ABANDONO DE EDIFICACAO E PRIMEIROS SOCORROS POR MEIO DE EQUIPE DE BOMBEIROS CIVIS (BRIGADISTAS), BEM COMO ELABORACAO E IMPLEMENTACAO DE PLANO DE PREVENCAO E COMBATE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47</text:p>
          </table:table-cell>
          <table:table-cell table:style-name="ce48" office:value-type="currency" office:currency="BRL" office:value="165100.56" calcext:value-type="currency">
            <text:p>R$ 165.100,56</text:p>
          </table:table-cell>
          <table:table-cell table:style-name="ce48" table:number-columns-repeated="2"/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OACYR SOARES DE SOUZA JUNIOR</text:p>
          </table:table-cell>
          <table:table-cell table:style-name="ce28" office:value-type="string" calcext:value-type="string">
            <text:p>50552180106</text:p>
          </table:table-cell>
          <table:table-cell table:style-name="ce37" office:value-type="string" calcext:value-type="string">
            <text:p>*PG_21_SGP_20* INSTRUTORIA INTERNA REFERENTE AO CURSO SOBRE APOSENTADORIA A SER REALIZADO NOS DIAS 04 E 05 DE OUTUBRO DE 2021, CONFORME REQUERIMENTO DE EMPENHO SEI 0533478, PROCESSO 5266/2021-04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48</text:p>
          </table:table-cell>
          <table:table-cell table:style-name="ce48" office:value-type="currency" office:currency="BRL" office:value="709.89" calcext:value-type="currency">
            <text:p>R$ 709,89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R LICITACOES - LTDA</text:p>
          </table:table-cell>
          <table:table-cell table:style-name="ce28" office:value-type="string" calcext:value-type="string">
            <text:p>41687100000115</text:p>
          </table:table-cell>
          <table:table-cell table:style-name="ce37" office:value-type="string" calcext:value-type="string">
            <text:p>*PG_21_SGP_003* AQUISICAO DE MATERIAIS INDISPENSAVEIS PARA PROTECAO, HIGIENE, LIMPEZA E DESINFECCAO EM RAZAO DA PANDEMIA DE COVID-19, CONFORME REQUERIMENTO DE EMPENHO SEI 0532370. PROCESSO 3063/2021-8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49</text:p>
          </table:table-cell>
          <table:table-cell table:style-name="ce48" office:value-type="currency" office:currency="BRL" office:value="2756.4" calcext:value-type="currency">
            <text:p>R$ 2.756,4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3 (TRES) CERTIFICADOS DIGITAIS NIVEL A3 E-CPF EM SMART CARD, 2 (DUAS) VISITAS TECNICAS E 2 (DOIS) LEITORES DE SMART CARDS, POR MEIO DE UTILIZACAO DA ATA DE REGISTRO DE PRECOS CNMP 01/2021, CONFORME REQUERIMENTO DE EMPENHO S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0</text:p>
          </table:table-cell>
          <table:table-cell table:style-name="ce48" office:value-type="currency" office:currency="BRL" office:value="500" calcext:value-type="currency">
            <text:p>R$ 5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ABERTURA DE EMPENHO PARA AQUISICAO DE CERTIFICADO DIGITAL NIVEL A1 E VISITA TECNICA, CONFORME REQUERIMENTO SEI 533985 E PROCESSO 5630/2021-8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1</text:p>
          </table:table-cell>
          <table:table-cell table:style-name="ce48" office:value-type="currency" office:currency="BRL" office:value="208.01" calcext:value-type="currency">
            <text:p>R$ 208,01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8" office:value-type="string" calcext:value-type="string">
            <text:p>04198254000117</text:p>
          </table:table-cell>
          <table:table-cell table:style-name="ce37" office:value-type="string" calcext:value-type="string">
            <text:p>*PG_21_SCOM_010* ABERTURA DE EMPENHO PARA RENOVACAO DE LICENCAS ADOBE, DE ACORDO COM REQUERIMENTO SEI 535652. PROCESSO 4220/2021-5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2</text:p>
          </table:table-cell>
          <table:table-cell table:style-name="ce48" office:value-type="currency" office:currency="BRL" office:value="59400" calcext:value-type="currency">
            <text:p>R$ 59.4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TOS E RANGEL EIRELI</text:p>
          </table:table-cell>
          <table:table-cell table:style-name="ce28" office:value-type="string" calcext:value-type="string">
            <text:p>38055117000145</text:p>
          </table:table-cell>
          <table:table-cell table:style-name="ce37" office:value-type="string" calcext:value-type="string">
            <text:p>*PG_21_SECOM_006* PRESTACAO DE SERVICOS DE DESIGNER E REVISOR DE TEXTOS, SOB CONTRATO @022/2019@, CONFORME REQUERIMENTO DE EMPENHO SEI 0534269, PROCESSO 5327/2021-4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3</text:p>
          </table:table-cell>
          <table:table-cell table:style-name="ce48" office:value-type="currency" office:currency="BRL" office:value="127684.17" calcext:value-type="currency">
            <text:p>R$ 127.684,17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54</text:p>
          </table:table-cell>
          <table:table-cell table:style-name="ce48" office:value-type="currency" office:currency="BRL" office:value="1760" calcext:value-type="currency">
            <text:p>R$ 1.7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55</text:p>
          </table:table-cell>
          <table:table-cell table:style-name="ce48" office:value-type="currency" office:currency="BRL" office:value="1760" calcext:value-type="currency">
            <text:p>R$ 1.7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8" office:value-type="string" calcext:value-type="string">
            <text:p>00447796151</text:p>
          </table:table-cell>
          <table:table-cell table:style-name="ce37" office:value-type="string" calcext:value-type="string">
            <text:p>*PG_21_COGCS_008* SUPRIMENTO <text:s/>DE FUNDOS CONCEDIDO AO SERVIDOR CARLOS MAGNO QUEIROZ DE OLIVEIRA, POR MEIO DO ACSF 07/2021, CONFORME PROCESSO 5551/2021-02. PERIODO DE APLICACAO: 21/09/2021 A 1/12/2021. PRESTACAO DE CONTAS: 2/12/2021 A 15/12/202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SUPRIMENTO DE FUNDOS</text:p>
          </table:table-cell>
          <table:table-cell table:style-name="ce40" office:value-type="string" calcext:value-type="string">
            <text:p>2021NE000356</text:p>
          </table:table-cell>
          <table:table-cell table:style-name="ce48" office:value-type="currency" office:currency="BRL" office:value="1760" calcext:value-type="currency">
            <text:p>R$ 1.7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8" office:value-type="string" calcext:value-type="string">
            <text:p>15480228000101</text:p>
          </table:table-cell>
          <table:table-cell table:style-name="ce37" office:value-type="string" calcext:value-type="string">
            <text:p>*PG_21_SECOM_005* CONTRATACAO DE SERVICO DE MAILING JORNALISTICO, CONFORME REQUERIMENTO DE EMPENHO SEI 0536457. PROCESSO 2502/2021-76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 DE LICITACAO</text:p>
          </table:table-cell>
          <table:table-cell table:style-name="ce40" office:value-type="string" calcext:value-type="string">
            <text:p>2021NE000357</text:p>
          </table:table-cell>
          <table:table-cell table:style-name="ce48" office:value-type="currency" office:currency="BRL" office:value="1050" calcext:value-type="currency">
            <text:p>R$ 1.05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8" office:value-type="string" calcext:value-type="string">
            <text:p>88633680000202</text:p>
          </table:table-cell>
          <table:table-cell table:style-name="ce37" office:value-type="string" calcext:value-type="string">
            <text:p>*PG_21_SGP_037* CONTRATO @002/2019@ ABERTURA DE EMPENHO PARA LICENCIAMENTO DE MODULO DO MENTORH (SISTEMA DE RECADASTRAMENTO), CONFORME REQUERIMENTO SEI 0538459. PROCESSO 5661/2021-2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58</text:p>
          </table:table-cell>
          <table:table-cell table:style-name="ce48" office:value-type="currency" office:currency="BRL" office:value="81108.72" calcext:value-type="currency">
            <text:p>R$ 81.108,7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8" office:value-type="string" calcext:value-type="string">
            <text:p>590003</text:p>
          </table:table-cell>
          <table:table-cell table:style-name="ce37" office:value-type="string" calcext:value-type="string">
            <text:p>ABERTURA DE EMPENHO REFERENTE A RECONHECIMENTO DE DIVIDA, CONFORME PROCESSO 5291/2021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59</text:p>
          </table:table-cell>
          <table:table-cell table:style-name="ce48" office:value-type="currency" office:currency="BRL" office:value="4009.38" calcext:value-type="currency">
            <text:p>R$ 4.009,38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AMARA ANDREIA BOTOVCHENCO RIVERA</text:p>
          </table:table-cell>
          <table:table-cell table:style-name="ce28" office:value-type="string" calcext:value-type="string">
            <text:p>51682230104</text:p>
          </table:table-cell>
          <table:table-cell table:style-name="ce37" office:value-type="string" calcext:value-type="string">
            <text:p>*PG_21_PRESI_002* INDENIZACAO POR DESLOCAMENTO EM VEICULO PROPRIO EM FAVOR DA PROMOTORA DE JUSTICA DO ESTADO DE GOIAS TAMARA ANDREIA BOTOVCHENCO RIVERA, CONFORME REQUERIMENTO DE EMPENHO SEI 0539385. PROCESSO 5879/2021-11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0</text:p>
          </table:table-cell>
          <table:table-cell table:style-name="ce48" office:value-type="currency" office:currency="BRL" office:value="507.52" calcext:value-type="currency">
            <text:p>R$ 507,5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ONICA REGINA COUTINHO ROLLA</text:p>
          </table:table-cell>
          <table:table-cell table:style-name="ce28" office:value-type="string" calcext:value-type="string">
            <text:p>02947543696</text:p>
          </table:table-cell>
          <table:table-cell table:style-name="ce37" office:value-type="string" calcext:value-type="string">
            <text:p>*PG_21_ENASP_003* ABERTURA DE EMPENHO PARA REEMBOLSO DOS VALORES GASTOS COM PASSAGENS, CONFORME REQUERIMENTO 0539925. PROCESSO 5761/2021-56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1</text:p>
          </table:table-cell>
          <table:table-cell table:style-name="ce48" office:value-type="currency" office:currency="BRL" office:value="1465.74" calcext:value-type="currency">
            <text:p>R$ 1.465,74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8" office:value-type="string" calcext:value-type="string">
            <text:p>60792942000181</text:p>
          </table:table-cell>
          <table:table-cell table:style-name="ce37" office:value-type="string" calcext:value-type="string">
            <text:p>*PG_21_BIBLIO_002* CODIGO DE PADRONIZACAO ISBN DE LIVROS PARA AS PUBLICACOES DO CNMP, CONFORME REQUERIMENTO SEI 0540777. PROCESSO 064/2021-75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2</text:p>
          </table:table-cell>
          <table:table-cell table:style-name="ce48" office:value-type="currency" office:currency="BRL" office:value="220" calcext:value-type="currency">
            <text:p>R$ 22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GOR DOS SANTOS FISCHER</text:p>
          </table:table-cell>
          <table:table-cell table:style-name="ce28" office:value-type="string" calcext:value-type="string">
            <text:p>06399893658</text:p>
          </table:table-cell>
          <table:table-cell table:style-name="ce37" office:value-type="string" calcext:value-type="string">
            <text:p>*PG_21_SGP_20* ABERTURA DE EMPENHO PARA INSTRUTORIA INTERNA, CONFORME REQUERIMENTO 539643. PROCESSO 5513/2021-28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3</text:p>
          </table:table-cell>
          <table:table-cell table:style-name="ce48" office:value-type="currency" office:currency="BRL" office:value="1107.43" calcext:value-type="currency">
            <text:p>R$ 1.107,43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8" office:value-type="string" calcext:value-type="string">
            <text:p>06012731000133</text:p>
          </table:table-cell>
          <table:table-cell table:style-name="ce37" office:value-type="string" calcext:value-type="string">
            <text:p>*PG_21_SGP_024* REFERENTE A INSCRICAO DOS SERVIDORES LARISSA LAGO BARBOSA BEZERRIL, MICHELLE CAMARGO DIAS E VERONICA KLEIN MALECHA SGARBOSA MIRANDA NO TREINAMENTO EXTERNO INTITULADO ¿CURSO ONLINE: CERIMONIAL, PROTOCOLO E ORGANIZACAO DE EVENTOS APLICADOS A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64</text:p>
          </table:table-cell>
          <table:table-cell table:style-name="ce48" office:value-type="currency" office:currency="BRL" office:value="4950" calcext:value-type="currency">
            <text:p>R$ 4.95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OLINE IANHEZ</text:p>
          </table:table-cell>
          <table:table-cell table:style-name="ce28" office:value-type="string" calcext:value-type="string">
            <text:p>86928244100</text:p>
          </table:table-cell>
          <table:table-cell table:style-name="ce37" office:value-type="string" calcext:value-type="string">
            <text:p>ABERTURA DE EMPENHO PARA EXECUCAO DA FOLHA DE PAGAMENTO DO CNMP DE OUTUBRO DE 2021, CONFORME PROCESSO 6303/2021-47. AJUDA DE CUSTO E RESSARCIMENTO DE DESPESAS COM LOCOMOCAO E TRANSPORTE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NAO SE APLICA</text:p>
          </table:table-cell>
          <table:table-cell table:style-name="ce40" office:value-type="string" calcext:value-type="string">
            <text:p>2021NE000365</text:p>
          </table:table-cell>
          <table:table-cell table:style-name="ce48" office:value-type="currency" office:currency="BRL" office:value="34949.72" calcext:value-type="currency">
            <text:p>R$ 34.949,7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OLUTI - SOLUCOES EM NEGOCIOS INTELIGENTES S/A</text:p>
          </table:table-cell>
          <table:table-cell table:style-name="ce28" office:value-type="string" calcext:value-type="string">
            <text:p>09461647000195</text:p>
          </table:table-cell>
          <table:table-cell table:style-name="ce37" office:value-type="string" calcext:value-type="string">
            <text:p>*PG_21_STI_005* CONTRATACAO DE UM CERTIFICADO DIGITAL NIVEL A3 E-CPF, POR MEIO DE UTILIZACAO DA ATA DE REGISTRO DE PRECOS CNMP Nº 01/2021, CONFORME REQUERIMENTO DE EMPENHO SEI 0543804. PROCESSO 6146/2021-77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66</text:p>
          </table:table-cell>
          <table:table-cell table:style-name="ce48" office:value-type="currency" office:currency="BRL" office:value="37" calcext:value-type="currency">
            <text:p>R$ 37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8" office:value-type="string" calcext:value-type="string">
            <text:p>86781069000115</text:p>
          </table:table-cell>
          <table:table-cell table:style-name="ce37" office:value-type="string" calcext:value-type="string">
            <text:p>*PG_21_SGP_024* PARTICIPACAO DE DOIS SERVIDORES NO CURSO - O QUE MUDA COM A NOVA LEI DE LICITACOES - A SER REALIZADO NOS DIAS 4 A 10 DE NOVEMBRO DE 2021, NA MODALIDADE A DISTANCIA, CONFORME REQUERIMENTO DE EMPENHO SEI 0549043, PROCESSO 6249/2021-17.</text:p>
          </table:table-cell>
          <table:table-cell table:style-name="ce28" office:value-type="string" calcext:value-type="string">
            <text:p>NÃO SE APLICA</text:p>
          </table:table-cell>
          <table:table-cell table:style-name="ce28" office:value-type="string" calcext:value-type="string">
            <text:p>INEXIGIBILIDADE</text:p>
          </table:table-cell>
          <table:table-cell table:style-name="ce40" office:value-type="string" calcext:value-type="string">
            <text:p>2021NE000367</text:p>
          </table:table-cell>
          <table:table-cell table:style-name="ce48" office:value-type="currency" office:currency="BRL" office:value="5020" calcext:value-type="currency">
            <text:p>R$ 5.02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LZOTEC INFORMATICA LTDA</text:p>
          </table:table-cell>
          <table:table-cell table:style-name="ce28" office:value-type="string" calcext:value-type="string">
            <text:p>17775469000103</text:p>
          </table:table-cell>
          <table:table-cell table:style-name="ce37" office:value-type="string" calcext:value-type="string">
            <text:p>*PG_21_COENG_022* AQUISICAO DE MATERIAIS E ACESSORIOS DIVERSOS PARA CONEXOES DE VIDEO E REDE ETHERNET, CONFORME REQUERIMENTO DE EMPENHO SEI 0549984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68</text:p>
          </table:table-cell>
          <table:table-cell table:style-name="ce48" office:value-type="currency" office:currency="BRL" office:value="13101.7" calcext:value-type="currency">
            <text:p>R$ 13.101,7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NAX BRASIL COMERCIO E SERVICOS LTDA</text:p>
          </table:table-cell>
          <table:table-cell table:style-name="ce28" office:value-type="string" calcext:value-type="string">
            <text:p>28849946000146</text:p>
          </table:table-cell>
          <table:table-cell table:style-name="ce37" office:value-type="string" calcext:value-type="string">
            <text:p>*PG_21_COENG_022* AQUISICAO DE EQUIPAMENTOS FOTOGRAFICOS, CONFORME REQUERIMENTO DE EMPENHO SEI 0549986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69</text:p>
          </table:table-cell>
          <table:table-cell table:style-name="ce48" office:value-type="currency" office:currency="BRL" office:value="21292.11" calcext:value-type="currency">
            <text:p>R$ 21.292,11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PERSON SERVICOS E COMERCIO DE PRODUTOS DE INFORMATICA</text:p>
          </table:table-cell>
          <table:table-cell table:style-name="ce28" office:value-type="string" calcext:value-type="string">
            <text:p>07648642000140</text:p>
          </table:table-cell>
          <table:table-cell table:style-name="ce37" office:value-type="string" calcext:value-type="string">
            <text:p>*PG_21_COENG_022* AQUISICAO DE EQUIPAMENTOS DE VIDEO PROFISSIONAL, CONFORME REQUERIMENTO DE EMPENHO SEI 0549988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0</text:p>
          </table:table-cell>
          <table:table-cell table:style-name="ce48" office:value-type="currency" office:currency="BRL" office:value="133799.9" calcext:value-type="currency">
            <text:p>R$ 133.799,9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ONIC TECNOLOGIA LTDA</text:p>
          </table:table-cell>
          <table:table-cell table:style-name="ce28" office:value-type="string" calcext:value-type="string">
            <text:p>42896444000105</text:p>
          </table:table-cell>
          <table:table-cell table:style-name="ce37" office:value-type="string" calcext:value-type="string">
            <text:p>*PG_21_COENG_022* AQUISICAO DE DISPLAY INTERATIVO E SUPORTE DE PISO MOVEL ELETRICO, CONFORME REQUERIMENTO DE EMPENHO SEI 0549990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1</text:p>
          </table:table-cell>
          <table:table-cell table:style-name="ce48" office:value-type="currency" office:currency="BRL" office:value="22900" calcext:value-type="currency">
            <text:p>R$ 22.9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2B COMERCIO E REPRESENTACOES EIRELI</text:p>
          </table:table-cell>
          <table:table-cell table:style-name="ce28" office:value-type="string" calcext:value-type="string">
            <text:p>36668854000198</text:p>
          </table:table-cell>
          <table:table-cell table:style-name="ce37" office:value-type="string" calcext:value-type="string">
            <text:p>*PG_21_COENG_022* AQUISICAO DE MICROFONE CONDENSADOR GOOSENECK E MATRIX SWITCHER DE VIDEO HDMI 8X8, CONFORME REQUERIMENTO DE EMPENHO SEI 0549991. PROCESSO 2868/2021-6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2</text:p>
          </table:table-cell>
          <table:table-cell table:style-name="ce48" office:value-type="currency" office:currency="BRL" office:value="43551.55" calcext:value-type="currency">
            <text:p>R$ 43.551,55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MO SOLUCOES COMERCIAIS EIRELI</text:p>
          </table:table-cell>
          <table:table-cell table:style-name="ce28" office:value-type="string" calcext:value-type="string">
            <text:p>13505280000131</text:p>
          </table:table-cell>
          <table:table-cell table:style-name="ce37" office:value-type="string" calcext:value-type="string">
            <text:p>*PG_21_COENG_022* AQUISICAO DE DISPOSITIVO VIVA-VOZ PORTATIL, COM MICROFONE OMNIDIRECIONAL PARA REUNIOES, CONFORME REQUERIMENTO DE EMPENHO SEI 054999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3</text:p>
          </table:table-cell>
          <table:table-cell table:style-name="ce48" office:value-type="currency" office:currency="BRL" office:value="10300" calcext:value-type="currency">
            <text:p>R$ 10.3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MO SOLUCOES COMERCIAIS EIRELI</text:p>
          </table:table-cell>
          <table:table-cell table:style-name="ce28" office:value-type="string" calcext:value-type="string">
            <text:p>13505280000131</text:p>
          </table:table-cell>
          <table:table-cell table:style-name="ce37" office:value-type="string" calcext:value-type="string">
            <text:p>*PG_21_COENG_022* AQUISICAO DE FONE DE OUVIDO ESTEREO (USB) COM MICROFONE, CONFORME REQUERIMENTO DE EMPENHO SEI 054999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4</text:p>
          </table:table-cell>
          <table:table-cell table:style-name="ce48" office:value-type="currency" office:currency="BRL" office:value="19460" calcext:value-type="currency">
            <text:p>R$ 19.46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.G.L ASSESSORIA EMPRESARIAL LTDA</text:p>
          </table:table-cell>
          <table:table-cell table:style-name="ce28" office:value-type="string" calcext:value-type="string">
            <text:p>14661578000101</text:p>
          </table:table-cell>
          <table:table-cell table:style-name="ce37" office:value-type="string" calcext:value-type="string">
            <text:p>*PG_21_COENG_022* AQUISICAO DE WEBCAM HD 1080P PARA USO CORPORATIVO, CONFORME REQUERIMENTO DE EMPENHO SEI 0549994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5</text:p>
          </table:table-cell>
          <table:table-cell table:style-name="ce48" office:value-type="currency" office:currency="BRL" office:value="21000" calcext:value-type="currency">
            <text:p>R$ 21.0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DI FERREIRA 33458260706</text:p>
          </table:table-cell>
          <table:table-cell table:style-name="ce28" office:value-type="string" calcext:value-type="string">
            <text:p>40616324000173</text:p>
          </table:table-cell>
          <table:table-cell table:style-name="ce37" office:value-type="string" calcext:value-type="string">
            <text:p>*PG_21_COENG_022* AQUISICAO DE APPLE IPAD AIR (4A GERACAO) COM 64 GB, MODELO WIFI, E CANETA APPLE PENCIL BLUETOOTH (2A GERACAO), COM CARREGADOR E CABO, CONFORME REQUERIMENTO DE EMPENHO SEI 0549999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6</text:p>
          </table:table-cell>
          <table:table-cell table:style-name="ce48" office:value-type="currency" office:currency="BRL" office:value="9414.8" calcext:value-type="currency">
            <text:p>R$ 9.414,8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S SERVICOS DE INFORMATICA E ELETRONICA LTDA</text:p>
          </table:table-cell>
          <table:table-cell table:style-name="ce28" office:value-type="string" calcext:value-type="string">
            <text:p>10793812000195</text:p>
          </table:table-cell>
          <table:table-cell table:style-name="ce37" office:value-type="string" calcext:value-type="string">
            <text:p>*PG_21_COENG_022* AQUISICAO DE SOLUCOES (ALL-IN-ONE) DE SISTEMA DE VIDEOCONFERENCIA PARA USO CORPORATIVO EM SALAS DE MEDIO A GRANDE PORTE, CONFORME REQUERIMENTO DE EMPENHO SEI 0550001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7</text:p>
          </table:table-cell>
          <table:table-cell table:style-name="ce48" office:value-type="currency" office:currency="BRL" office:value="85998.96" calcext:value-type="currency">
            <text:p>R$ 85.998,96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IKROSHOP COMERCIO SOLUCOES E TECNOLOGIA LTDA</text:p>
          </table:table-cell>
          <table:table-cell table:style-name="ce28" office:value-type="string" calcext:value-type="string">
            <text:p>08388921000185</text:p>
          </table:table-cell>
          <table:table-cell table:style-name="ce37" office:value-type="string" calcext:value-type="string">
            <text:p>*PG_21_COENG_022* AQUISICAO DE ACESSORIOS DE INFORMATICA EM GERAL PARA INTEGRACAO E USO COM AS SOLUCOES DE VIDEO, CONFORME REQUERIMENTO DE EMPENHO SEI 055000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8</text:p>
          </table:table-cell>
          <table:table-cell table:style-name="ce48" office:value-type="currency" office:currency="BRL" office:value="1622" calcext:value-type="currency">
            <text:p>R$ 1.622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IKROSHOP COMERCIO SOLUCOES E TECNOLOGIA LTDA</text:p>
          </table:table-cell>
          <table:table-cell table:style-name="ce28" office:value-type="string" calcext:value-type="string">
            <text:p>08388921000185</text:p>
          </table:table-cell>
          <table:table-cell table:style-name="ce37" office:value-type="string" calcext:value-type="string">
            <text:p>*PG_21_COENG_022* AQUISICAO DE ACESSORIOS DE INFORMATICA EM GERAL PARA INTEGRACAO E USO COM AS SOLUCOES DE VIDEO, CONFORME REQUERIMENTO DE EMPENHO SEI 0550003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79</text:p>
          </table:table-cell>
          <table:table-cell table:style-name="ce48" office:value-type="currency" office:currency="BRL" office:value="4113.88" calcext:value-type="currency">
            <text:p>R$ 4.113,88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ERCIVAL JUNIO MIRANDA SILVA 01783239182</text:p>
          </table:table-cell>
          <table:table-cell table:style-name="ce28" office:value-type="string" calcext:value-type="string">
            <text:p>32769825000161</text:p>
          </table:table-cell>
          <table:table-cell table:style-name="ce37" office:value-type="string" calcext:value-type="string">
            <text:p>*PG_21_COENG_022* AQUISICAO DE SMART TV, COM SISTEMA ANDROID TV, LED 50 POLEGADAS 4K UHD COM WIFI E BLUETOOTH INTEGRADOS, CONFORME REQUERIMENTO DE EMPENHO SEI 0550004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0</text:p>
          </table:table-cell>
          <table:table-cell table:style-name="ce48" office:value-type="currency" office:currency="BRL" office:value="53000" calcext:value-type="currency">
            <text:p>R$ 53.000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ENOVACCIO - COMERCIO DE ELETRO-ELETRONICOS EIRELI</text:p>
          </table:table-cell>
          <table:table-cell table:style-name="ce28" office:value-type="string" calcext:value-type="string">
            <text:p>17800159000193</text:p>
          </table:table-cell>
          <table:table-cell table:style-name="ce37" office:value-type="string" calcext:value-type="string">
            <text:p>*PG_21_COENG_022* AQUISICAO DE SMART TV COM SISTEMA ANDROID TV, LED 65 POLEGADAS 4K UHD COM WIFI E BLUETOOTH INTEGRADOS, CONFORME REQUERIMENTO DE EMPENHO SEI 0550005. PROCESSO 2868/2021-28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1</text:p>
          </table:table-cell>
          <table:table-cell table:style-name="ce48" office:value-type="currency" office:currency="BRL" office:value="35766.72" calcext:value-type="currency">
            <text:p>R$ 35.766,72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OPSELLER 7 BRASIL LTDA</text:p>
          </table:table-cell>
          <table:table-cell table:style-name="ce28" office:value-type="string" calcext:value-type="string">
            <text:p>41068389000194</text:p>
          </table:table-cell>
          <table:table-cell table:style-name="ce37" office:value-type="string" calcext:value-type="string">
            <text:p>*PG_21_COENG_022* AQUISICAO DE PLACA DE CAPTURA DE VIDEO PARA APLICACAO PROFISSIONAL EM HD HIGH FRAME RATE (HFR) UTILIZANDO CONEXAO USB 3.0/3.1 E INTERFACE DE AUDIO PROFISSIONAL USB - PARA GRAVACAO DE AUDIO NO PC POR MEIO DE COMUNICACAO POR USB, CONFORME 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2</text:p>
          </table:table-cell>
          <table:table-cell table:style-name="ce48" office:value-type="currency" office:currency="BRL" office:value="12994.9" calcext:value-type="currency">
            <text:p>R$ 12.994,9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USET INFORMATICA LTDA</text:p>
          </table:table-cell>
          <table:table-cell table:style-name="ce28" office:value-type="string" calcext:value-type="string">
            <text:p>65529489000139</text:p>
          </table:table-cell>
          <table:table-cell table:style-name="ce37" office:value-type="string" calcext:value-type="string">
            <text:p>*PG_21_STI_042* AQUISICAO DE PENDRIVE USB, DISCO RIGIDO EXTERNO PORTATIL, DISCO SSD E SSDS, ATRAVES DE UTILIZACAO DA ATA DE REGISTRO DE PRECOS CNMP Nº 02-B/2021, CONFORME REQUERIMENTO DE EMPENHO SEI 0551069. PROCESSO 6525/2021-69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3</text:p>
          </table:table-cell>
          <table:table-cell table:style-name="ce48" office:value-type="currency" office:currency="BRL" office:value="32370.64" calcext:value-type="currency">
            <text:p>R$ 32.370,64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LITY ATACADO EIRELI</text:p>
          </table:table-cell>
          <table:table-cell table:style-name="ce28" office:value-type="string" calcext:value-type="string">
            <text:p>15724019000158</text:p>
          </table:table-cell>
          <table:table-cell table:style-name="ce37" office:value-type="string" calcext:value-type="string">
            <text:p>*PG_21_STI_042* DOCKS STATION SATA 2.5¿ E 3.5¿, MARCA/MODELO: MYMAX, CONFORME REQUERIMENTO Nº 551051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4</text:p>
          </table:table-cell>
          <table:table-cell table:style-name="ce48" office:value-type="currency" office:currency="BRL" office:value="256.71" calcext:value-type="currency">
            <text:p>R$ 256,71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MO SOLUCOES COMERCIAIS EIRELI</text:p>
          </table:table-cell>
          <table:table-cell table:style-name="ce28" office:value-type="string" calcext:value-type="string">
            <text:p>13505280000131</text:p>
          </table:table-cell>
          <table:table-cell table:style-name="ce37" office:value-type="string" calcext:value-type="string">
            <text:p>*PG_21_STI_042* LEITOR E GRAVADOR DE CD/DVD EXTERNO PORTATIL, MARCA/MODELO: BRINGLT, CONFORME REQUERIMENTO Nº 551063.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40" office:value-type="string" calcext:value-type="string">
            <text:p>2021NE000385</text:p>
          </table:table-cell>
          <table:table-cell table:style-name="ce48" office:value-type="currency" office:currency="BRL" office:value="6837" calcext:value-type="currency">
            <text:p>R$ 6.837,00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399]=&quot;pregao&quot;;[.G399]=&quot;dispensa de licitacao&quot;;[.G399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00]=&quot;pregao&quot;;[.G400]=&quot;dispensa de licitacao&quot;;[.G400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2"/>
          <table:table-cell table:style-name="ce54"/>
        </table:table-row>
        <table:table-row table:style-name="ro10" table:visibility="collapse">
          <table:table-cell/>
          <table:table-cell table:style-name="ce14"/>
          <table:table-cell table:style-name="ce24" table:formula="of:=[#REF!]" office:value-type="string" office:string-value="" calcext:value-type="error">
            <text:p>#REF!</text:p>
          </table:table-cell>
          <table:table-cell table:style-name="ce28" table:formula="of:=[#REF!]" office:value-type="float" office:value="0" calcext:value-type="float">
            <text:p>0</text:p>
          </table:table-cell>
          <table:table-cell table:style-name="ce37" table:formula="of:=[#REF!]" office:value-type="float" office:value="0" calcext:value-type="float">
            <text:p>0</text:p>
          </table:table-cell>
          <table:table-cell table:style-name="ce28" table:formula="of:=IF(OR([.G401]=&quot;pregao&quot;;[.G401]=&quot;dispensa de licitacao&quot;;[.G401]=&quot;concorrencia&quot;);&quot;MENOR PREÇO&quot;;&quot;NÃO SE APLICA&quot;)" office:value-type="string" office:string-value="" calcext:value-type="error">
            <text:p>#REF!</text:p>
          </table:table-cell>
          <table:table-cell table:style-name="ce28" table:formula="of:=[#REF!]" office:value-type="string" office:string-value="" calcext:value-type="error">
            <text:p>#REF!</text:p>
          </table:table-cell>
          <table:table-cell table:style-name="ce40" table:formula="of:=[#REF!]" office:value-type="float" office:value="0" calcext:value-type="float">
            <text:p>0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48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15" office:value-type="date" office:date-value="2021-11-09" calcext:value-type="date" table:number-columns-spanned="2" table:number-rows-spanned="1">
            <text:p>Data da última atualização: 09/11/2021</text:p>
          </table:table-cell>
          <table:covered-table-cell/>
          <table:table-cell table:style-name="ce3"/>
          <table:table-cell table:style-name="ce38"/>
          <table:table-cell table:style-name="ce3" table:number-columns-repeated="3"/>
          <table:table-cell table:style-name="ce49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38"/>
          <table:table-cell table:style-name="ce3" table:number-columns-repeated="3"/>
          <table:table-cell table:style-name="ce49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0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1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1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5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  <number:text>,</number:text>
    </number:time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9T16:55:58.193000000</meta:creation-date>
    <dc:date>2021-11-09T16:57:56.342000000</dc:date>
    <meta:editing-duration>PT1M58S</meta:editing-duration>
    <meta:editing-cycles>1</meta:editing-cycles>
    <meta:document-statistic meta:table-count="1" meta:cell-count="3442" meta:object-count="3"/>
    <meta:generator>LibreOffice/5.4.1.2$Windows_x86 LibreOffice_project/ea7cb86e6eeb2bf3a5af73a8f7777ac570321527</meta:generator>
  </office:meta>
</office:document-meta>
</file>