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2.42mm" fo:break-before="auto" style:use-optimal-row-height="true"/>
    </style:style>
    <style:style style:name="ro6" style:family="table-row">
      <style:table-row-properties style:row-height="16.39mm" fo:break-before="auto" style:use-optimal-row-height="true"/>
    </style:style>
    <style:style style:name="ro7" style:family="table-row">
      <style:table-row-properties style:row-height="8.4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15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16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17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18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19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0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2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24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5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7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32" style:family="table-cell" style:parent-style-name="Default" style:data-style-name="N0">
      <style:table-cell-properties fo:background-color="#ffffff" fo:wrap-option="wrap" style:vertical-align="middle"/>
    </style:style>
    <style:style style:name="ce33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4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6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9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5" style:family="table-cell" style:parent-style-name="Default" style:data-style-name="N10104">
      <style:table-cell-properties fo:background-color="#ffffff" style:vertical-align="middle"/>
    </style:style>
    <style:style style:name="ce46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7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8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9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4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5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number-columns-repeated="10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Mês de referência: Novembro/2019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4" table:number-columns-repeated="2"/>
          <table:table-cell table:style-name="ce33"/>
          <table:table-cell table:style-name="ce14" table:number-columns-repeated="4"/>
          <table:table-cell table:style-name="ce46" table:number-columns-repeated="2"/>
          <table:table-cell table:style-name="ce54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 table:number-columns-spanned="11" table:number-rows-spanned="1">
            <text:p>590003 - CONSELHO NACIONAL DO MINISTÉRIO PÚBLICO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7"/>
          <table:table-cell table:style-name="ce15" table:number-columns-repeated="2"/>
          <table:table-cell table:style-name="ce34"/>
          <table:table-cell table:style-name="ce15" table:number-columns-repeated="4"/>
          <table:table-cell table:style-name="ce47" table:number-columns-repeated="2"/>
          <table:table-cell table:style-name="ce55"/>
          <table:table-cell table:number-columns-repeated="1012"/>
        </table:table-row>
        <table:table-row table:style-name="ro2">
          <table:table-cell/>
          <table:table-cell table:style-name="ce5"/>
          <table:table-cell table:style-name="ce16"/>
          <table:table-cell table:style-name="ce24"/>
          <table:table-cell table:style-name="ce35"/>
          <table:table-cell table:style-name="ce24" table:number-columns-repeated="4"/>
          <table:table-cell table:style-name="ce48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6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8" office:value-type="string" calcext:value-type="string">
            <text:p>Processo</text:p>
          </table:table-cell>
          <table:table-cell table:style-name="ce49" office:value-type="string" calcext:value-type="string">
            <text:p>Valor Empenhado</text:p>
          </table:table-cell>
          <table:table-cell table:style-name="ce49" office:value-type="string" calcext:value-type="string">
            <text:p>Valor Pago no Mês</text:p>
          </table:table-cell>
          <table:table-cell table:style-name="ce49" office:value-type="string" calcext:value-type="string">
            <text:p>Valor Pago até o Mês</text:p>
          </table:table-cell>
          <table:table-cell table:number-columns-repeated="1012"/>
        </table:table-row>
        <table:table-row table:style-name="ro2">
          <table:table-cell/>
          <table:table-cell table:style-name="ce9"/>
          <table:table-cell table:style-name="ce17"/>
          <table:table-cell table:style-name="ce25"/>
          <table:table-cell table:style-name="ce37"/>
          <table:table-cell table:style-name="ce25" table:number-columns-repeated="4"/>
          <table:table-cell table:style-name="ce50" table:number-columns-repeated="3"/>
          <table:table-cell table:number-columns-repeated="101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8"/>
          <table:table-cell table:style-name="ce26" table:number-columns-repeated="4"/>
          <table:table-cell table:style-name="ce51" table:number-columns-repeated="3"/>
          <table:table-cell table:number-columns-repeated="1012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39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/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8"/>
          <table:table-cell table:style-name="ce26" table:number-columns-repeated="4"/>
          <table:table-cell table:style-name="ce51" table:number-columns-repeated="3"/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#PG_19_UDPP_002# ABERTURA DE EMPENHO PARA PAGAMENTO DE DIARIAS A CONSELHEIROS,MEMBROS,SERVIDORESE COLABORADORES DO CNMP,DURANTE O EXERCICIO DE 20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01</text:p>
          </table:table-cell>
          <table:table-cell table:style-name="ce43" office:value-type="string" calcext:value-type="string">
            <text:p>95/2019-83</text:p>
          </table:table-cell>
          <table:table-cell table:style-name="ce52" office:value-type="currency" office:currency="BRL" office:value="4411892.09" calcext:value-type="currency">
            <text:p>R$ 4.411.892,09</text:p>
          </table:table-cell>
          <table:table-cell table:style-name="ce52" office:value-type="currency" office:currency="BRL" office:value="595241.59" calcext:value-type="currency">
            <text:p>R$ 595.241,59</text:p>
          </table:table-cell>
          <table:table-cell table:style-name="ce52" office:value-type="currency" office:currency="BRL" office:value="4297898.65" calcext:value-type="currency">
            <text:p>R$ 4.297.898,6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G &amp; S IMAGENS DO BRASIL LTDA.</text:p>
          </table:table-cell>
          <table:table-cell table:style-name="ce27" office:value-type="string" calcext:value-type="string">
            <text:p>02195059000108</text:p>
          </table:table-cell>
          <table:table-cell table:style-name="ce40" office:value-type="string" calcext:value-type="string">
            <text:p>#PG_18_ASCOM_004# ABERTURA DE EMPENHO PARA FORNECIMENTO DE PERMISSAO PARA UMA ASSINATURA ANUAL COM PERMISSAO DE ACESSO PARA DOIS USUARIOS,PARA DOWNLOAD DE <text:s/>FOTOS PARA USO IRRESTRITO NOS MATERIAIS IMPRESSOS,TELEVISIVOS E ELETRONICOS D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02</text:p>
          </table:table-cell>
          <table:table-cell table:style-name="ce43" office:value-type="string" calcext:value-type="string">
            <text:p>7623/2018-43</text:p>
          </table:table-cell>
          <table:table-cell table:style-name="ce52" office:value-type="currency" office:currency="BRL" office:value="9000" calcext:value-type="currency">
            <text:p>R$ 9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000" calcext:value-type="currency">
            <text:p>R$ 9.00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HONOWAY SOLUCOES EM TELEINFORMATICA LTDA</text:p>
          </table:table-cell>
          <table:table-cell table:style-name="ce27" office:value-type="string" calcext:value-type="string">
            <text:p>00875135000109</text:p>
          </table:table-cell>
          <table:table-cell table:style-name="ce40" office:value-type="string" calcext:value-type="string">
            <text:p>#PG_19_COENG_021# CONTRATO CNMP @017/2017@ <text:s text:c="35"/>RECONHECIMENTO DE DIVIDA PARA PAGAMENTO DA NOTA FISCAL Nº 25, CONFORME PROCES-SO 155/2019-5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05</text:p>
          </table:table-cell>
          <table:table-cell table:style-name="ce43" office:value-type="string" calcext:value-type="string">
            <text:p>155/2019-50</text:p>
          </table:table-cell>
          <table:table-cell table:style-name="ce52" office:value-type="currency" office:currency="BRL" office:value="18" calcext:value-type="currency">
            <text:p>R$ 18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8" calcext:value-type="currency">
            <text:p>R$ 18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<text:s/>RESERVA DE CREDITOS PARA CONCESSAO <text:s/>DE SUPRIMENTO DE FUNDOSAO SERVIDOR CAIO CESAR DOS SANTOS BERNARDO, CONFORME PROCESSO 19.00.6160.0000080/2019-38. ACSF Nº 01/2019. MATERIAL DE CONSUM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007</text:p>
          </table:table-cell>
          <table:table-cell table:style-name="ce43" office:value-type="string" calcext:value-type="string">
            <text:p>80/2019-38</text:p>
          </table:table-cell>
          <table:table-cell table:style-name="ce52" office:value-type="currency" office:currency="BRL" office:value="1363.11" calcext:value-type="currency">
            <text:p>R$ 1.363,1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363.11" calcext:value-type="currency">
            <text:p>R$ 1.363,11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<text:s/>RESERVA DE CREDITOS PARA CONCESSAO <text:s/>DE SUPRIMENTO DE FUNDOSAO SERVIDOR CAIO CESAR DOS SANTOS BERNARDO, CONFORME PROCESSO 19.00.6160.0000080/2019-38. ACSF Nº 01/2019. PRESTACAO DE SERVIC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008</text:p>
          </table:table-cell>
          <table:table-cell table:style-name="ce43" office:value-type="string" calcext:value-type="string">
            <text:p>80/2019-38</text:p>
          </table:table-cell>
          <table:table-cell table:style-name="ce52" office:value-type="currency" office:currency="BRL" office:value="1566.06" calcext:value-type="currency">
            <text:p>R$ 1.566,0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66.06" calcext:value-type="currency">
            <text:p>R$ 1.566,06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CS COMERCIO E SERVICOS DE CHAVEIROS <text:s/>E CARIMBOS LTDA</text:p>
          </table:table-cell>
          <table:table-cell table:style-name="ce27" office:value-type="string" calcext:value-type="string">
            <text:p>09252432000164</text:p>
          </table:table-cell>
          <table:table-cell table:style-name="ce40" office:value-type="string" calcext:value-type="string">
            <text:p>#PG_19_COGCS_007# ABERTURA DE EMPENHO PARA AQUISICAO DE CARIMBO AUTOENTINTADO 4912, MEDINDO 46MM X 17MM, OU SIMILAR COMPLET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09</text:p>
          </table:table-cell>
          <table:table-cell table:style-name="ce43" office:value-type="string" calcext:value-type="string">
            <text:p>1317/2018-14</text:p>
          </table:table-cell>
          <table:table-cell table:style-name="ce52" office:value-type="currency" office:currency="BRL" office:value="15.6" calcext:value-type="currency">
            <text:p>R$ 15,6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.6" calcext:value-type="currency">
            <text:p>R$ 15,6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KASAR INVESTIMENTOS IMOBILIARIOS S/A</text:p>
          </table:table-cell>
          <table:table-cell table:style-name="ce27" office:value-type="string" calcext:value-type="string">
            <text:p>12251696000108</text:p>
          </table:table-cell>
          <table:table-cell table:style-name="ce40" office:value-type="string" calcext:value-type="string">
            <text:p>#PG_19_COENG_009# @040/2011@ LOCACAO DO IMOVEL SEDE DO CNMP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10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6902728.91" calcext:value-type="currency">
            <text:p>R$ 6.902.728,91</text:p>
          </table:table-cell>
          <table:table-cell table:style-name="ce52" office:value-type="currency" office:currency="BRL" office:value="572365.45" calcext:value-type="currency">
            <text:p>R$ 572.365,45</text:p>
          </table:table-cell>
          <table:table-cell table:style-name="ce52" office:value-type="currency" office:currency="BRL" office:value="5753836.24" calcext:value-type="currency">
            <text:p>R$ 5.753.836,24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7" office:value-type="string" calcext:value-type="string">
            <text:p>59456277000338</text:p>
          </table:table-cell>
          <table:table-cell table:style-name="ce40" office:value-type="string" calcext:value-type="string">
            <text:p>#PG_19_STI_007# @009/2014@ SUPORTE AO SISTEMA GERENCIADOR DE BANCO DE DADOS ORACLE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011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00749.92" calcext:value-type="currency">
            <text:p>R$ 200.749,9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00749.92" calcext:value-type="currency">
            <text:p>R$ 200.749,92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FIELDS COMUNICACAO LTDA</text:p>
          </table:table-cell>
          <table:table-cell table:style-name="ce27" office:value-type="string" calcext:value-type="string">
            <text:p>03509498000100</text:p>
          </table:table-cell>
          <table:table-cell table:style-name="ce40" office:value-type="string" calcext:value-type="string">
            <text:p>#PG_19_ASCOM_002# @014/2014@ SERVICOS DE PUBLICIDAD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CONCORRENCIA</text:p>
          </table:table-cell>
          <table:table-cell table:style-name="ce43" office:value-type="string" calcext:value-type="string">
            <text:p>2019NE000012</text:p>
          </table:table-cell>
          <table:table-cell table:style-name="ce43" office:value-type="string" calcext:value-type="string">
            <text:p>205/2019-91</text:p>
          </table:table-cell>
          <table:table-cell table:style-name="ce52" office:value-type="currency" office:currency="BRL" office:value="96247.78" calcext:value-type="currency">
            <text:p>R$ 96.247,7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6247.78" calcext:value-type="currency">
            <text:p>R$ 96.247,78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TELEFONICA BRASIL S.A.</text:p>
          </table:table-cell>
          <table:table-cell table:style-name="ce27" office:value-type="string" calcext:value-type="string">
            <text:p>02558157000162</text:p>
          </table:table-cell>
          <table:table-cell table:style-name="ce40" office:value-type="string" calcext:value-type="string">
            <text:p>#PG_19_STI_016# @018/2014@ ACESSO IP PERMANENTE - INTERNET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13</text:p>
          </table:table-cell>
          <table:table-cell table:style-name="ce43" office:value-type="string" calcext:value-type="string">
            <text:p>2015/2019-67</text:p>
          </table:table-cell>
          <table:table-cell table:style-name="ce52" office:value-type="currency" office:currency="BRL" office:value="27440" calcext:value-type="currency">
            <text:p>R$ 27.44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7440" calcext:value-type="currency">
            <text:p>R$ 27.44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ENTURYLINK COMUNICACOES DO BRASIL LTDA.</text:p>
          </table:table-cell>
          <table:table-cell table:style-name="ce27" office:value-type="string" calcext:value-type="string">
            <text:p>72843212000141</text:p>
          </table:table-cell>
          <table:table-cell table:style-name="ce40" office:value-type="string" calcext:value-type="string">
            <text:p>#PG_19_STI_015# @019/2014@ ACESSO IP PERMANENTE - INTERNET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14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73019.39" calcext:value-type="currency">
            <text:p>R$ 73.019,39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5704.39" calcext:value-type="currency">
            <text:p>R$ 65.704,39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HOENIX COMERCIO E SERVICOS DE LIMPEZA LTDA</text:p>
          </table:table-cell>
          <table:table-cell table:style-name="ce27" office:value-type="string" calcext:value-type="string">
            <text:p>12978051000171</text:p>
          </table:table-cell>
          <table:table-cell table:style-name="ce40" office:value-type="string" calcext:value-type="string">
            <text:p>#PG_19_COMCC_005# @025/2014@ CONTRATACAO DE ALMOXARIFE, ARMAZENISTA E MARCENEIR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15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70292.4" calcext:value-type="currency">
            <text:p>R$ 70.292,4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0292.4" calcext:value-type="currency">
            <text:p>R$ 70.292,4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LINK DATA INFORMATICA E SERVICOS S/A</text:p>
          </table:table-cell>
          <table:table-cell table:style-name="ce27" office:value-type="string" calcext:value-type="string">
            <text:p>24936973000103</text:p>
          </table:table-cell>
          <table:table-cell table:style-name="ce40" office:value-type="string" calcext:value-type="string">
            <text:p>#PG_19_COMCC_004# @002/2015@ SUPORTE AO SISTEMA ASIWEB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16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67893.57" calcext:value-type="currency">
            <text:p>R$ 167.893,57</text:p>
          </table:table-cell>
          <table:table-cell table:style-name="ce52" office:value-type="currency" office:currency="BRL" office:value="14934.76" calcext:value-type="currency">
            <text:p>R$ 14.934,76</text:p>
          </table:table-cell>
          <table:table-cell table:style-name="ce52" office:value-type="currency" office:currency="BRL" office:value="149347.6" calcext:value-type="currency">
            <text:p>R$ 149.347,6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LARO S.A.</text:p>
          </table:table-cell>
          <table:table-cell table:style-name="ce27" office:value-type="string" calcext:value-type="string">
            <text:p>40432544000147</text:p>
          </table:table-cell>
          <table:table-cell table:style-name="ce40" office:value-type="string" calcext:value-type="string">
            <text:p>#PG_19_COENG_039# @020/2015@ SERVICOS DE TELEFONIA MOVEL - VOZ E DAD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17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30000" calcext:value-type="currency">
            <text:p>R$ 130.000,00</text:p>
          </table:table-cell>
          <table:table-cell table:style-name="ce52" office:value-type="currency" office:currency="BRL" office:value="8949.15000000001" calcext:value-type="currency">
            <text:p>R$ 8.949,15</text:p>
          </table:table-cell>
          <table:table-cell table:style-name="ce52" office:value-type="currency" office:currency="BRL" office:value="89302.74" calcext:value-type="currency">
            <text:p>R$ 89.302,74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NGRAM MICRO INFORMATICA LTDA</text:p>
          </table:table-cell>
          <table:table-cell table:style-name="ce27" office:value-type="string" calcext:value-type="string">
            <text:p>81627838000616</text:p>
          </table:table-cell>
          <table:table-cell table:style-name="ce40" office:value-type="string" calcext:value-type="string">
            <text:p>#PG_19_STI_009# @001/2016@ SUPORTE TECNICO PARA RED HAT JBOSS ENTERPRISE APPLICATION PLATFORM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18</text:p>
          </table:table-cell>
          <table:table-cell table:style-name="ce43" office:value-type="string" calcext:value-type="string">
            <text:p>205/2019-67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7" office:value-type="string" calcext:value-type="string">
            <text:p>06926223000160</text:p>
          </table:table-cell>
          <table:table-cell table:style-name="ce40" office:value-type="string" calcext:value-type="string">
            <text:p>#PG_19_STI_014# @008/2016@ SERVICOS DE SUPORTE E MANUTENCAO DE EQUIPAMENTOS DEINFORMATIC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19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8817.08" calcext:value-type="currency">
            <text:p>R$ 8.817,0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817.08" calcext:value-type="currency">
            <text:p>R$ 8.817,08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HUMANAS PRESTADORAS DE SERVICOS LTDA</text:p>
          </table:table-cell>
          <table:table-cell table:style-name="ce27" office:value-type="string" calcext:value-type="string">
            <text:p>02853446000194</text:p>
          </table:table-cell>
          <table:table-cell table:style-name="ce40" office:value-type="string" calcext:value-type="string">
            <text:p>#PG_19_COGCS_008# @010/2016@ SERVICOS DE COPEIRAGEM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0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683507.2" calcext:value-type="currency">
            <text:p>R$ 683.507,2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30132.62" calcext:value-type="currency">
            <text:p>R$ 530.132,62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I S.A. - EM RECUPERACAO JUDICIAL</text:p>
          </table:table-cell>
          <table:table-cell table:style-name="ce27" office:value-type="string" calcext:value-type="string">
            <text:p>76535764000143</text:p>
          </table:table-cell>
          <table:table-cell table:style-name="ce40" office:value-type="string" calcext:value-type="string">
            <text:p>#PG_19_COENG_005# @014/2016@ SERVICO DE TELEFONIA, NA MODALIDADE LONGA DISTANCIA NACIONAL - LDN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1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4000" calcext:value-type="currency">
            <text:p>R$ 34.000,00</text:p>
          </table:table-cell>
          <table:table-cell table:style-name="ce52" office:value-type="currency" office:currency="BRL" office:value="1615.7" calcext:value-type="currency">
            <text:p>R$ 1.615,70</text:p>
          </table:table-cell>
          <table:table-cell table:style-name="ce52" office:value-type="currency" office:currency="BRL" office:value="19132.69" calcext:value-type="currency">
            <text:p>R$ 19.132,69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PANDEX SERVICOS DE TERCEIRIZACAO DE MAO DE OBRA EIRELI</text:p>
          </table:table-cell>
          <table:table-cell table:style-name="ce27" office:value-type="string" calcext:value-type="string">
            <text:p>11955173000180</text:p>
          </table:table-cell>
          <table:table-cell table:style-name="ce40" office:value-type="string" calcext:value-type="string">
            <text:p>#PG_19_COGCS_009# @019/2016@ SERVICOS DE LIMPEZA E CONSERVACA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2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19468.97" calcext:value-type="currency">
            <text:p>R$ 319.468,9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2163" calcext:value-type="currency">
            <text:p>R$ 252.163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FTI - COMERCIO E SERVICOS DE INFORMATICA LTDA</text:p>
          </table:table-cell>
          <table:table-cell table:style-name="ce27" office:value-type="string" calcext:value-type="string">
            <text:p>09650283000191</text:p>
          </table:table-cell>
          <table:table-cell table:style-name="ce40" office:value-type="string" calcext:value-type="string">
            <text:p>#PG_19_STI_006# @022/2016@ SOLUCAO DE ANTIVIRUS TRENDMICR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57126.47" calcext:value-type="currency">
            <text:p>R$ 57.126,47</text:p>
          </table:table-cell>
          <table:table-cell table:style-name="ce52" office:value-type="currency" office:currency="BRL" office:value="4638.36" calcext:value-type="currency">
            <text:p>R$ 4.638,36</text:p>
          </table:table-cell>
          <table:table-cell table:style-name="ce52" office:value-type="currency" office:currency="BRL" office:value="48548.17" calcext:value-type="currency">
            <text:p>R$ 48.548,17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VERTICAL EMPRESA DE VIGILANCIA LTDA</text:p>
          </table:table-cell>
          <table:table-cell table:style-name="ce27" office:value-type="string" calcext:value-type="string">
            <text:p>03602646000137</text:p>
          </table:table-cell>
          <table:table-cell table:style-name="ce40" office:value-type="string" calcext:value-type="string">
            <text:p>#PG_19_COSET_007# @027/2016@ SERVICO DE VIGILANCI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4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410003.99" calcext:value-type="currency">
            <text:p>R$ 2.410.003,99</text:p>
          </table:table-cell>
          <table:table-cell table:style-name="ce52" office:value-type="currency" office:currency="BRL" office:value="200910.14" calcext:value-type="currency">
            <text:p>R$ 200.910,14</text:p>
          </table:table-cell>
          <table:table-cell table:style-name="ce52" office:value-type="currency" office:currency="BRL" office:value="1795647.05" calcext:value-type="currency">
            <text:p>R$ 1.795.647,05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MED UTI MOVEL SERVICOS DE SAUDE LTDA</text:p>
          </table:table-cell>
          <table:table-cell table:style-name="ce27" office:value-type="string" calcext:value-type="string">
            <text:p>07720240000100</text:p>
          </table:table-cell>
          <table:table-cell table:style-name="ce40" office:value-type="string" calcext:value-type="string">
            <text:p>#PG_19_COSET_006# @028/2016@ SERVICO DE BRIGADIST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5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731461.92" calcext:value-type="currency">
            <text:p>R$ 731.461,92</text:p>
          </table:table-cell>
          <table:table-cell table:style-name="ce52" office:value-type="currency" office:currency="BRL" office:value="60994.76" calcext:value-type="currency">
            <text:p>R$ 60.994,76</text:p>
          </table:table-cell>
          <table:table-cell table:style-name="ce52" office:value-type="currency" office:currency="BRL" office:value="609472.4" calcext:value-type="currency">
            <text:p>R$ 609.472,4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NCT INFORMATICA LTDA</text:p>
          </table:table-cell>
          <table:table-cell table:style-name="ce27" office:value-type="string" calcext:value-type="string">
            <text:p>03017428000135</text:p>
          </table:table-cell>
          <table:table-cell table:style-name="ce40" office:value-type="string" calcext:value-type="string">
            <text:p>#PG_19_STI_011# @031/2016@ SEGURANCA DE RED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6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39839.96" calcext:value-type="currency">
            <text:p>R$ 139.839,96</text:p>
          </table:table-cell>
          <table:table-cell table:style-name="ce52" office:value-type="currency" office:currency="BRL" office:value="11653.33" calcext:value-type="currency">
            <text:p>R$ 11.653,33</text:p>
          </table:table-cell>
          <table:table-cell table:style-name="ce52" office:value-type="currency" office:currency="BRL" office:value="113697.67" calcext:value-type="currency">
            <text:p>R$ 113.697,67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LAUDIA CRISTINA COELHO VICENTE</text:p>
          </table:table-cell>
          <table:table-cell table:style-name="ce27" office:value-type="string" calcext:value-type="string">
            <text:p>19650622000193</text:p>
          </table:table-cell>
          <table:table-cell table:style-name="ce40" office:value-type="string" calcext:value-type="string">
            <text:p>#PG_19_COGCS_010# @033/2016@ LOCACAO DE BEBEDOUR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7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064.74" calcext:value-type="currency">
            <text:p>R$ 3.064,7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064.74" calcext:value-type="currency">
            <text:p>R$ 3.064,74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IMPRESS COMERCIO LOCACAO E SERVICOS LTDA</text:p>
          </table:table-cell>
          <table:table-cell table:style-name="ce27" office:value-type="string" calcext:value-type="string">
            <text:p>07432517000107</text:p>
          </table:table-cell>
          <table:table-cell table:style-name="ce40" office:value-type="string" calcext:value-type="string">
            <text:p>#PG_19_STI_004# @035/2016@ IMPRESSAO CORPORATIV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8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45275.9" calcext:value-type="currency">
            <text:p>R$ 245.275,90</text:p>
          </table:table-cell>
          <table:table-cell table:style-name="ce52" office:value-type="currency" office:currency="BRL" office:value="19913.42" calcext:value-type="currency">
            <text:p>R$ 19.913,42</text:p>
          </table:table-cell>
          <table:table-cell table:style-name="ce52" office:value-type="currency" office:currency="BRL" office:value="175685.08" calcext:value-type="currency">
            <text:p>R$ 175.685,08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ENTRO DE INTEGRACAO EMPRESA ESCOLA CIE E</text:p>
          </table:table-cell>
          <table:table-cell table:style-name="ce27" office:value-type="string" calcext:value-type="string">
            <text:p>61600839000155</text:p>
          </table:table-cell>
          <table:table-cell table:style-name="ce40" office:value-type="string" calcext:value-type="string">
            <text:p>#PG_19_SGP_009# @042/2016@ AGENTE DE INTEGRACAO DO PROGRAMA DE ESTAGI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9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9269.81" calcext:value-type="currency">
            <text:p>R$ 9.269,81</text:p>
          </table:table-cell>
          <table:table-cell table:style-name="ce52" office:value-type="currency" office:currency="BRL" office:value="697.48" calcext:value-type="currency">
            <text:p>R$ 697,48</text:p>
          </table:table-cell>
          <table:table-cell table:style-name="ce52" office:value-type="currency" office:currency="BRL" office:value="7716.8" calcext:value-type="currency">
            <text:p>R$ 7.716,8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AL TELECOM COMERCIO E SERVICOS DE TELECOMUNICACOES LT</text:p>
          </table:table-cell>
          <table:table-cell table:style-name="ce27" office:value-type="string" calcext:value-type="string">
            <text:p>58619404000148</text:p>
          </table:table-cell>
          <table:table-cell table:style-name="ce40" office:value-type="string" calcext:value-type="string">
            <text:p>#PG_19_COENG_013# @043/2016@ MANUTENCAO CORRETIVA, PREVENTIVA E PREDITIV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30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45550.88" calcext:value-type="currency">
            <text:p>R$ 145.550,88</text:p>
          </table:table-cell>
          <table:table-cell table:style-name="ce52" office:value-type="currency" office:currency="BRL" office:value="12129.24" calcext:value-type="currency">
            <text:p>R$ 12.129,24</text:p>
          </table:table-cell>
          <table:table-cell table:style-name="ce52" office:value-type="currency" office:currency="BRL" office:value="121292.4" calcext:value-type="currency">
            <text:p>R$ 121.292,4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MPRESA BRASIL DE COMUNICACAO S.A</text:p>
          </table:table-cell>
          <table:table-cell table:style-name="ce27" office:value-type="string" calcext:value-type="string">
            <text:p>115406</text:p>
          </table:table-cell>
          <table:table-cell table:style-name="ce40" office:value-type="string" calcext:value-type="string">
            <text:p>#PG_19_CPL_001# @044/2016@ PUBLICIDADE EM JORNAL DE GRANDE CIRCULACA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031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5000" calcext:value-type="currency">
            <text:p>R$ 5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170.16" calcext:value-type="currency">
            <text:p>R$ 3.170,16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NOVE TERCEIRIZACAO DE SERVICOS EIRELI</text:p>
          </table:table-cell>
          <table:table-cell table:style-name="ce27" office:value-type="string" calcext:value-type="string">
            <text:p>12778433000151</text:p>
          </table:table-cell>
          <table:table-cell table:style-name="ce40" office:value-type="string" calcext:value-type="string">
            <text:p>#PG_19_COGCS_011# @048/2016@ SERVICO DE APOIO ADMINISTRATIV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32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837273.3" calcext:value-type="currency">
            <text:p>R$ 837.273,30</text:p>
          </table:table-cell>
          <table:table-cell table:style-name="ce52" office:value-type="currency" office:currency="BRL" office:value="17818.0900000001" calcext:value-type="currency">
            <text:p>R$ 17.818,09</text:p>
          </table:table-cell>
          <table:table-cell table:style-name="ce52" office:value-type="currency" office:currency="BRL" office:value="832974.17" calcext:value-type="currency">
            <text:p>R$ 832.974,17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TRIVALE ADMINISTRACAO LTDA</text:p>
          </table:table-cell>
          <table:table-cell table:style-name="ce27" office:value-type="string" calcext:value-type="string">
            <text:p>00604122000197</text:p>
          </table:table-cell>
          <table:table-cell table:style-name="ce40" office:value-type="string" calcext:value-type="string">
            <text:p>#PG_19_COSET_010# @051/2016@ MANUTENCAO DA FROTA DE VEICUL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3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59084.28" calcext:value-type="currency">
            <text:p>R$ 59.084,28</text:p>
          </table:table-cell>
          <table:table-cell table:style-name="ce52" office:value-type="currency" office:currency="BRL" office:value="13362.8" calcext:value-type="currency">
            <text:p>R$ 13.362,80</text:p>
          </table:table-cell>
          <table:table-cell table:style-name="ce52" office:value-type="currency" office:currency="BRL" office:value="51315.04" calcext:value-type="currency">
            <text:p>R$ 51.315,04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MPRESA BRASILEIRA DE CORREIOS E TELEGRAFOS</text:p>
          </table:table-cell>
          <table:table-cell table:style-name="ce27" office:value-type="string" calcext:value-type="string">
            <text:p>34028316000707</text:p>
          </table:table-cell>
          <table:table-cell table:style-name="ce40" office:value-type="string" calcext:value-type="string">
            <text:p>#PG_19_SPR_003# @055/2016@ SERVICOS POSTAI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34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9039.1" calcext:value-type="currency">
            <text:p>R$ 39.039,10</text:p>
          </table:table-cell>
          <table:table-cell table:style-name="ce52" office:value-type="currency" office:currency="BRL" office:value="966.199999999997" calcext:value-type="currency">
            <text:p>R$ 966,20</text:p>
          </table:table-cell>
          <table:table-cell table:style-name="ce52" office:value-type="currency" office:currency="BRL" office:value="29040.1" calcext:value-type="currency">
            <text:p>R$ 29.040,1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ENTROSOFT SOLUCOES EM GESTAO EMPRESARIAL LTDA</text:p>
          </table:table-cell>
          <table:table-cell table:style-name="ce27" office:value-type="string" calcext:value-type="string">
            <text:p>17694376000146</text:p>
          </table:table-cell>
          <table:table-cell table:style-name="ce40" office:value-type="string" calcext:value-type="string">
            <text:p>#PG_19_COMCC_003# @059/2016@ MANUTENCAO DO SISTEMA DE COMPRAS E CONTRATOS (CIGAM)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35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78000" calcext:value-type="currency">
            <text:p>R$ 78.000,00</text:p>
          </table:table-cell>
          <table:table-cell table:style-name="ce52" office:value-type="currency" office:currency="BRL" office:value="6500" calcext:value-type="currency">
            <text:p>R$ 6.500,00</text:p>
          </table:table-cell>
          <table:table-cell table:style-name="ce52" office:value-type="currency" office:currency="BRL" office:value="65000" calcext:value-type="currency">
            <text:p>R$ 65.00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JMK SERVICOS DE MAO DE OBRA LTDA</text:p>
          </table:table-cell>
          <table:table-cell table:style-name="ce27" office:value-type="string" calcext:value-type="string">
            <text:p>12148207000197</text:p>
          </table:table-cell>
          <table:table-cell table:style-name="ce40" office:value-type="string" calcext:value-type="string">
            <text:p>#PG_19_COSET_005# @007/2017@ SERVICOS DE CONDUCAO DE VEICULOS OFICIAI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36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80270.11" calcext:value-type="currency">
            <text:p>R$ 280.270,1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62298.94" calcext:value-type="currency">
            <text:p>R$ 262.298,94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GRAFICA E EDITORA MOVIMENTO LTDA</text:p>
          </table:table-cell>
          <table:table-cell table:style-name="ce27" office:value-type="string" calcext:value-type="string">
            <text:p>08220275000142</text:p>
          </table:table-cell>
          <table:table-cell table:style-name="ce40" office:value-type="string" calcext:value-type="string">
            <text:p>#PG_19_ASCOM_001# @012/2017@ SERVICOS GRAFIC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37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42559" calcext:value-type="currency">
            <text:p>R$ 342.559,00</text:p>
          </table:table-cell>
          <table:table-cell table:style-name="ce52" office:value-type="currency" office:currency="BRL" office:value="567.090000000026" calcext:value-type="currency">
            <text:p>R$ 567,09</text:p>
          </table:table-cell>
          <table:table-cell table:style-name="ce52" office:value-type="currency" office:currency="BRL" office:value="264428.5" calcext:value-type="currency">
            <text:p>R$ 264.428,5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QUBO TECNOLOGIA E SISTEMAS LTDA</text:p>
          </table:table-cell>
          <table:table-cell table:style-name="ce27" office:value-type="string" calcext:value-type="string">
            <text:p>15473637000172</text:p>
          </table:table-cell>
          <table:table-cell table:style-name="ce40" office:value-type="string" calcext:value-type="string">
            <text:p>#PG_19_STI_010# @014/2017@ SUPORTE A SOLUCAO DE VISUALIZACAO E DE DESCOBERTA DE DADOS COM CAPACIDADE DE INTELIGENCIA DE NEGOCIO DE AUTO-ATENDIMENTO (SELF-SERVICE BI)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38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75511.79" calcext:value-type="currency">
            <text:p>R$ 75.511,79</text:p>
          </table:table-cell>
          <table:table-cell table:style-name="ce52" office:value-type="currency" office:currency="BRL" office:value="6202.2" calcext:value-type="currency">
            <text:p>R$ 6.202,20</text:p>
          </table:table-cell>
          <table:table-cell table:style-name="ce52" office:value-type="currency" office:currency="BRL" office:value="62022" calcext:value-type="currency">
            <text:p>R$ 62.022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NEOVERO SERVICOS DE DESENVOLVIMENTO EM TECNOLOGIA DA IN</text:p>
          </table:table-cell>
          <table:table-cell table:style-name="ce27" office:value-type="string" calcext:value-type="string">
            <text:p>07229827000110</text:p>
          </table:table-cell>
          <table:table-cell table:style-name="ce40" office:value-type="string" calcext:value-type="string">
            <text:p>#PG_19_COENG_035# @016/2017@ SISTEMA INFORMATIZADO DE GERENCIAMENTO DE MANUTENCAO PREDIA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39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7974.63" calcext:value-type="currency">
            <text:p>R$ 17.974,63</text:p>
          </table:table-cell>
          <table:table-cell table:style-name="ce52" office:value-type="currency" office:currency="BRL" office:value="1458.33" calcext:value-type="currency">
            <text:p>R$ 1.458,33</text:p>
          </table:table-cell>
          <table:table-cell table:style-name="ce52" office:value-type="currency" office:currency="BRL" office:value="14583.3" calcext:value-type="currency">
            <text:p>R$ 14.583,3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HONOWAY SOLUCOES EM TELEINFORMATICA LTDA</text:p>
          </table:table-cell>
          <table:table-cell table:style-name="ce27" office:value-type="string" calcext:value-type="string">
            <text:p>00875135000109</text:p>
          </table:table-cell>
          <table:table-cell table:style-name="ce40" office:value-type="string" calcext:value-type="string">
            <text:p>#PG_19_COENG_021# @017/2017@ SUPORTE AO SISTEMA DE TARIFACAO TELEFONIC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0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3482" calcext:value-type="currency">
            <text:p>R$ 13.482,00</text:p>
          </table:table-cell>
          <table:table-cell table:style-name="ce52" office:value-type="currency" office:currency="BRL" office:value="1079.5" calcext:value-type="currency">
            <text:p>R$ 1.079,50</text:p>
          </table:table-cell>
          <table:table-cell table:style-name="ce52" office:value-type="currency" office:currency="BRL" office:value="10795" calcext:value-type="currency">
            <text:p>R$ 10.795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GAP SERVICOS DE EVENTOS LTDA</text:p>
          </table:table-cell>
          <table:table-cell table:style-name="ce27" office:value-type="string" calcext:value-type="string">
            <text:p>10935819000102</text:p>
          </table:table-cell>
          <table:table-cell table:style-name="ce40" office:value-type="string" calcext:value-type="string">
            <text:p>#PG_19_PRESI_007# @018/2017@ AGENCIAMENTO DE EVENT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1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649925.72" calcext:value-type="currency">
            <text:p>R$ 649.925,72</text:p>
          </table:table-cell>
          <table:table-cell table:style-name="ce52" office:value-type="currency" office:currency="BRL" office:value="18024.65" calcext:value-type="currency">
            <text:p>R$ 18.024,65</text:p>
          </table:table-cell>
          <table:table-cell table:style-name="ce52" office:value-type="currency" office:currency="BRL" office:value="497640.35" calcext:value-type="currency">
            <text:p>R$ 497.640,35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CHNEIDER ELECTRIC IT BRASIL INDUSTRIA E COMERCIO DE E</text:p>
          </table:table-cell>
          <table:table-cell table:style-name="ce27" office:value-type="string" calcext:value-type="string">
            <text:p>07108509000282</text:p>
          </table:table-cell>
          <table:table-cell table:style-name="ce40" office:value-type="string" calcext:value-type="string">
            <text:p>#PG_19_COENG_023# @020/2017@ MANUTENCAO DO SIADI E DO NOBREAK PREDIA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2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47991.93" calcext:value-type="currency">
            <text:p>R$ 247.991,9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84142.04" calcext:value-type="currency">
            <text:p>R$ 184.142,04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NTERAGI TECNOLOGIA LTDA</text:p>
          </table:table-cell>
          <table:table-cell table:style-name="ce27" office:value-type="string" calcext:value-type="string">
            <text:p>05045317000168</text:p>
          </table:table-cell>
          <table:table-cell table:style-name="ce40" office:value-type="string" calcext:value-type="string">
            <text:p>#PG_19_ASCOM_010# @023/2017@ MANUTENCAO DO PORTAL DO CNMP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41324" calcext:value-type="currency">
            <text:p>R$ 41.324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7311.19" calcext:value-type="currency">
            <text:p>R$ 27.311,19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JEXPERTS TECNOLOGIA S.A.</text:p>
          </table:table-cell>
          <table:table-cell table:style-name="ce27" office:value-type="string" calcext:value-type="string">
            <text:p>05231453000142</text:p>
          </table:table-cell>
          <table:table-cell table:style-name="ce40" office:value-type="string" calcext:value-type="string">
            <text:p>#PG_19_SGE_002# @026/2017@ MANUTENCAO DO CHANNEL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044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69960" calcext:value-type="currency">
            <text:p>R$ 69.960,00</text:p>
          </table:table-cell>
          <table:table-cell table:style-name="ce52" office:value-type="currency" office:currency="BRL" office:value="5830" calcext:value-type="currency">
            <text:p>R$ 5.830,00</text:p>
          </table:table-cell>
          <table:table-cell table:style-name="ce52" office:value-type="currency" office:currency="BRL" office:value="58300" calcext:value-type="currency">
            <text:p>R$ 58.30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ERALDO PERES DA SILVA</text:p>
          </table:table-cell>
          <table:table-cell table:style-name="ce27" office:value-type="string" calcext:value-type="string">
            <text:p>00717857000127</text:p>
          </table:table-cell>
          <table:table-cell table:style-name="ce40" office:value-type="string" calcext:value-type="string">
            <text:p>#PG_19_ASCOM_009# @001/2018@ SERVICO DE FOTOGRAF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5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46585.52" calcext:value-type="currency">
            <text:p>R$ 146.585,52</text:p>
          </table:table-cell>
          <table:table-cell table:style-name="ce52" office:value-type="currency" office:currency="BRL" office:value="12244.95" calcext:value-type="currency">
            <text:p>R$ 12.244,95</text:p>
          </table:table-cell>
          <table:table-cell table:style-name="ce52" office:value-type="currency" office:currency="BRL" office:value="122449.5" calcext:value-type="currency">
            <text:p>R$ 122.449,5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RASAL COMBUSTIVEIS LTDA</text:p>
          </table:table-cell>
          <table:table-cell table:style-name="ce27" office:value-type="string" calcext:value-type="string">
            <text:p>00097626000168</text:p>
          </table:table-cell>
          <table:table-cell table:style-name="ce40" office:value-type="string" calcext:value-type="string">
            <text:p>#PG_19_COSET_003# @002/2018@ FORNECIMENTO DE COMBUSTIVEIS (GASOLINA TIPO C COMUM, ADITIVADA E NAO ADITIVADA, ETANOL, DIESEL COMUM E DESEL S-10)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6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6243.13" calcext:value-type="currency">
            <text:p>R$ 6.243,1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243.13" calcext:value-type="currency">
            <text:p>R$ 6.243,13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AM RIBEIRO COMERCIO DE ALIMENTOS</text:p>
          </table:table-cell>
          <table:table-cell table:style-name="ce27" office:value-type="string" calcext:value-type="string">
            <text:p>11020389000153</text:p>
          </table:table-cell>
          <table:table-cell table:style-name="ce40" office:value-type="string" calcext:value-type="string">
            <text:p>#PG_19_COGCS_002# @005/2018@ FORNECIMENTO DE ACUCAR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7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011.23" calcext:value-type="currency">
            <text:p>R$ 2.011,2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011.23" calcext:value-type="currency">
            <text:p>R$ 2.011,23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AM RIBEIRO COMERCIO DE ALIMENTOS</text:p>
          </table:table-cell>
          <table:table-cell table:style-name="ce27" office:value-type="string" calcext:value-type="string">
            <text:p>11020389000153</text:p>
          </table:table-cell>
          <table:table-cell table:style-name="ce40" office:value-type="string" calcext:value-type="string">
            <text:p>#PG_19_COGCS_003# @005/2018@ FORNECIMENTO DE ADOCANT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8</text:p>
          </table:table-cell>
          <table:table-cell table:style-name="ce43" office:value-type="string" calcext:value-type="string">
            <text:p>592/2019-20</text:p>
          </table:table-cell>
          <table:table-cell table:style-name="ce52" office:value-type="currency" office:currency="BRL" office:value="406.56" calcext:value-type="currency">
            <text:p>R$ 406,5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06.56" calcext:value-type="currency">
            <text:p>R$ 406,56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LEBRASIL ELEVADORES LTDA</text:p>
          </table:table-cell>
          <table:table-cell table:style-name="ce27" office:value-type="string" calcext:value-type="string">
            <text:p>02633335000172</text:p>
          </table:table-cell>
          <table:table-cell table:style-name="ce40" office:value-type="string" calcext:value-type="string">
            <text:p>#PG_19_COENG_011# @007/2018@ SERVICOS TECNICOS DE ADEQUACAO E MANUTENCAO DO SISTEMA DE MONITORAMENTO DE TRAFEG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9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41797.8" calcext:value-type="currency">
            <text:p>R$ 41.797,80</text:p>
          </table:table-cell>
          <table:table-cell table:style-name="ce52" office:value-type="currency" office:currency="BRL" office:value="3799.8" calcext:value-type="currency">
            <text:p>R$ 3.799,80</text:p>
          </table:table-cell>
          <table:table-cell table:style-name="ce52" office:value-type="currency" office:currency="BRL" office:value="37049.76" calcext:value-type="currency">
            <text:p>R$ 37.049,76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MPANHIA DE SANEAMENTO AMBIENTAL DO DISTRITO FEDERAL</text:p>
          </table:table-cell>
          <table:table-cell table:style-name="ce27" office:value-type="string" calcext:value-type="string">
            <text:p>00082024000137</text:p>
          </table:table-cell>
          <table:table-cell table:style-name="ce40" office:value-type="string" calcext:value-type="string">
            <text:p>#PG_19_COENG_016# @008/2018@ ABASTECIMENTO DE AGUA, ESGOTAMENTO SANITARIO E OUTROS SERVICOS PARA AS DEPENDENCIAS DO CONSUMIDOR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050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62500" calcext:value-type="currency">
            <text:p>R$ 162.500,00</text:p>
          </table:table-cell>
          <table:table-cell table:style-name="ce52" office:value-type="currency" office:currency="BRL" office:value="12864.92" calcext:value-type="currency">
            <text:p>R$ 12.864,92</text:p>
          </table:table-cell>
          <table:table-cell table:style-name="ce52" office:value-type="currency" office:currency="BRL" office:value="138792.8" calcext:value-type="currency">
            <text:p>R$ 138.792,8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EB DISTRIBUICAO S.A.</text:p>
          </table:table-cell>
          <table:table-cell table:style-name="ce27" office:value-type="string" calcext:value-type="string">
            <text:p>07522669000192</text:p>
          </table:table-cell>
          <table:table-cell table:style-name="ce40" office:value-type="string" calcext:value-type="string">
            <text:p>#PG_19_COENG_007# @009/2018@ FORNECIMENTO DE ENERGIA ELETRIC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51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745000" calcext:value-type="currency">
            <text:p>R$ 745.000,00</text:p>
          </table:table-cell>
          <table:table-cell table:style-name="ce52" office:value-type="currency" office:currency="BRL" office:value="70621.76" calcext:value-type="currency">
            <text:p>R$ 70.621,76</text:p>
          </table:table-cell>
          <table:table-cell table:style-name="ce52" office:value-type="currency" office:currency="BRL" office:value="571161.46" calcext:value-type="currency">
            <text:p>R$ 571.161,46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EB DISTRIBUICAO S.A.</text:p>
          </table:table-cell>
          <table:table-cell table:style-name="ce27" office:value-type="string" calcext:value-type="string">
            <text:p>07522669000192</text:p>
          </table:table-cell>
          <table:table-cell table:style-name="ce40" office:value-type="string" calcext:value-type="string">
            <text:p>#PG_19_COENG_029# @009/2018@ TAXA DE ILUMINACAO PUBLIC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52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9040.46" calcext:value-type="currency">
            <text:p>R$ 9.040,46</text:p>
          </table:table-cell>
          <table:table-cell table:style-name="ce52" office:value-type="currency" office:currency="BRL" office:value="744.24" calcext:value-type="currency">
            <text:p>R$ 744,24</text:p>
          </table:table-cell>
          <table:table-cell table:style-name="ce52" office:value-type="currency" office:currency="BRL" office:value="6698.16" calcext:value-type="currency">
            <text:p>R$ 6.698,16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LDEX DISTRIBUIDORA DE JORNAIS E REVISTAS LTDA</text:p>
          </table:table-cell>
          <table:table-cell table:style-name="ce27" office:value-type="string" calcext:value-type="string">
            <text:p>10719671000160</text:p>
          </table:table-cell>
          <table:table-cell table:style-name="ce40" office:value-type="string" calcext:value-type="string">
            <text:p>#PG_19_SG_004# @010/2018@ FORNECIMENTO DE JORNAIS E REVISTA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5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6838.1" calcext:value-type="currency">
            <text:p>R$ 6.838,1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466.66" calcext:value-type="currency">
            <text:p>R$ 6.466,66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TSCON TECNOLOGIA LTDA.</text:p>
          </table:table-cell>
          <table:table-cell table:style-name="ce27" office:value-type="string" calcext:value-type="string">
            <text:p>11067719000166</text:p>
          </table:table-cell>
          <table:table-cell table:style-name="ce40" office:value-type="string" calcext:value-type="string">
            <text:p>#PG_19_COENG_015# @011/2018@ MANUTENCAO DA CENTRAL TELEFONIC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54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2015.6" calcext:value-type="currency">
            <text:p>R$ 12.015,60</text:p>
          </table:table-cell>
          <table:table-cell table:style-name="ce52" office:value-type="currency" office:currency="BRL" office:value="969" calcext:value-type="currency">
            <text:p>R$ 969,00</text:p>
          </table:table-cell>
          <table:table-cell table:style-name="ce52" office:value-type="currency" office:currency="BRL" office:value="9690" calcext:value-type="currency">
            <text:p>R$ 9.69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IX AR CONDICIONADOS LTDA</text:p>
          </table:table-cell>
          <table:table-cell table:style-name="ce27" office:value-type="string" calcext:value-type="string">
            <text:p>15531531000188</text:p>
          </table:table-cell>
          <table:table-cell table:style-name="ce40" office:value-type="string" calcext:value-type="string">
            <text:p>#PG_19_COENG_020# @012/2018@ MANUTENCAO DO SISTEMA DE CLIMATIZACAO DO EDIFICIO-SEDE DO CNMP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55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2986.7" calcext:value-type="currency">
            <text:p>R$ 22.986,70</text:p>
          </table:table-cell>
          <table:table-cell table:style-name="ce52" office:value-type="currency" office:currency="BRL" office:value="1660.64" calcext:value-type="currency">
            <text:p>R$ 1.660,64</text:p>
          </table:table-cell>
          <table:table-cell table:style-name="ce52" office:value-type="currency" office:currency="BRL" office:value="18987.47" calcext:value-type="currency">
            <text:p>R$ 18.987,47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ERGIO MACHADO REIS</text:p>
          </table:table-cell>
          <table:table-cell table:style-name="ce27" office:value-type="string" calcext:value-type="string">
            <text:p>00441200000180</text:p>
          </table:table-cell>
          <table:table-cell table:style-name="ce40" office:value-type="string" calcext:value-type="string">
            <text:p>#PG_19_ASCOM_008# @014/2018@ SERVICO DE CLIPPING JORNALISTIC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56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1541.94" calcext:value-type="currency">
            <text:p>R$ 21.541,94</text:p>
          </table:table-cell>
          <table:table-cell table:style-name="ce52" office:value-type="currency" office:currency="BRL" office:value="1800" calcext:value-type="currency">
            <text:p>R$ 1.800,00</text:p>
          </table:table-cell>
          <table:table-cell table:style-name="ce52" office:value-type="currency" office:currency="BRL" office:value="18000" calcext:value-type="currency">
            <text:p>R$ 18.00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UMANCHU CHAVES E SEGURANCA ELETRONICA LTDA</text:p>
          </table:table-cell>
          <table:table-cell table:style-name="ce27" office:value-type="string" calcext:value-type="string">
            <text:p>37104635000149</text:p>
          </table:table-cell>
          <table:table-cell table:style-name="ce40" office:value-type="string" calcext:value-type="string">
            <text:p>#PG_19_COSET_008# @015/2018@ SERVICOS DE CHAVEIR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57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4858" calcext:value-type="currency">
            <text:p>R$ 4.858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858" calcext:value-type="currency">
            <text:p>R$ 4.858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K VELASQUEZ CONSULTORIA E ASSESSORIA ADMINISTRATIVA EI</text:p>
          </table:table-cell>
          <table:table-cell table:style-name="ce27" office:value-type="string" calcext:value-type="string">
            <text:p>18688953000150</text:p>
          </table:table-cell>
          <table:table-cell table:style-name="ce40" office:value-type="string" calcext:value-type="string">
            <text:p>#PG_19_SPR_001# @017/2018@ SERVICO DE DEGRAVACA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58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130.5" calcext:value-type="currency">
            <text:p>R$ 3.130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130.5" calcext:value-type="currency">
            <text:p>R$ 3.130,5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SSOCIACAO PARANAENSE DE CULTURA - APC</text:p>
          </table:table-cell>
          <table:table-cell table:style-name="ce27" office:value-type="string" calcext:value-type="string">
            <text:p>76659820000151</text:p>
          </table:table-cell>
          <table:table-cell table:style-name="ce40" office:value-type="string" calcext:value-type="string">
            <text:p>#PG_19_SG_003# @018/2018@ MANUTENCAO DO SISTEMA PERGAMUM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059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7402.48" calcext:value-type="currency">
            <text:p>R$ 7.402,48</text:p>
          </table:table-cell>
          <table:table-cell table:style-name="ce52" office:value-type="currency" office:currency="BRL" office:value="602.849999999999" calcext:value-type="currency">
            <text:p>R$ 602,85</text:p>
          </table:table-cell>
          <table:table-cell table:style-name="ce52" office:value-type="currency" office:currency="BRL" office:value="6456.32" calcext:value-type="currency">
            <text:p>R$ 6.456,32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.I. MONTREAL INFORMATICA S.A</text:p>
          </table:table-cell>
          <table:table-cell table:style-name="ce27" office:value-type="string" calcext:value-type="string">
            <text:p>42563692000126</text:p>
          </table:table-cell>
          <table:table-cell table:style-name="ce40" office:value-type="string" calcext:value-type="string">
            <text:p>#PG_19_STI_003# @019/2018@ SERVICO DE TERCEIRIZACAO DE ATENDIMENTO AO USUARI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60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26829" calcext:value-type="currency">
            <text:p>R$ 126.829,00</text:p>
          </table:table-cell>
          <table:table-cell table:style-name="ce52" office:value-type="currency" office:currency="BRL" office:value="9260.00000000001" calcext:value-type="currency">
            <text:p>R$ 9.260,00</text:p>
          </table:table-cell>
          <table:table-cell table:style-name="ce52" office:value-type="currency" office:currency="BRL" office:value="69382.85" calcext:value-type="currency">
            <text:p>R$ 69.382,85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TA COMERCIO E SERVICOS DE INFORMATICA LTDA</text:p>
          </table:table-cell>
          <table:table-cell table:style-name="ce27" office:value-type="string" calcext:value-type="string">
            <text:p>09571988000113</text:p>
          </table:table-cell>
          <table:table-cell table:style-name="ce40" office:value-type="string" calcext:value-type="string">
            <text:p>#PG_19_STI_029# @020/2018@ GARANTIA E SUPORTE PARA O BALANCEADOR DE CARGA A10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61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81672" calcext:value-type="currency">
            <text:p>R$ 81.67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1254" calcext:value-type="currency">
            <text:p>R$ 61.254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HOENIX COMERCIO E SERVICOS DE LIMPEZA LTDA</text:p>
          </table:table-cell>
          <table:table-cell table:style-name="ce27" office:value-type="string" calcext:value-type="string">
            <text:p>12978051000171</text:p>
          </table:table-cell>
          <table:table-cell table:style-name="ce40" office:value-type="string" calcext:value-type="string">
            <text:p>#PG_19_ASCOM_005# @021/2018@ SERVICO DE DESIGNER GRAFICO E REVISOR DE TEXT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62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23772.08" calcext:value-type="currency">
            <text:p>R$ 223.772,0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95550.05" calcext:value-type="currency">
            <text:p>R$ 195.550,05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NQV - INSTITUTO NACIONAL DE QUALIDADE DE VIDA - EIRELI</text:p>
          </table:table-cell>
          <table:table-cell table:style-name="ce27" office:value-type="string" calcext:value-type="string">
            <text:p>19238116000191</text:p>
          </table:table-cell>
          <table:table-cell table:style-name="ce40" office:value-type="string" calcext:value-type="string">
            <text:p>#PG_19_SGP_005# @022/2018@ SERVICOS DE GINASTICA LABORAL PARA OS COLABORADORE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6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1626.78" calcext:value-type="currency">
            <text:p>R$ 31.626,78</text:p>
          </table:table-cell>
          <table:table-cell table:style-name="ce52" office:value-type="currency" office:currency="BRL" office:value="2323.2" calcext:value-type="currency">
            <text:p>R$ 2.323,20</text:p>
          </table:table-cell>
          <table:table-cell table:style-name="ce52" office:value-type="currency" office:currency="BRL" office:value="29467.58" calcext:value-type="currency">
            <text:p>R$ 29.467,58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YELLOW DATA - SOLUCOES INTELIGENTES EM TI LTDA.</text:p>
          </table:table-cell>
          <table:table-cell table:style-name="ce27" office:value-type="string" calcext:value-type="string">
            <text:p>15480228000101</text:p>
          </table:table-cell>
          <table:table-cell table:style-name="ce40" office:value-type="string" calcext:value-type="string">
            <text:p>#PG_19_ASCOM_006# @023/2018@ SERVICO DE MAILING JORNALISTIC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64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572.91" calcext:value-type="currency">
            <text:p>R$ 3.572,91</text:p>
          </table:table-cell>
          <table:table-cell table:style-name="ce52" office:value-type="currency" office:currency="BRL" office:value="62.9099999999999" calcext:value-type="currency">
            <text:p>R$ 62,91</text:p>
          </table:table-cell>
          <table:table-cell table:style-name="ce52" office:value-type="currency" office:currency="BRL" office:value="3572.91" calcext:value-type="currency">
            <text:p>R$ 3.572,91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PS GONCALVES INDUSTRIA E COMERCIO DE ALIMENTOS LTDA</text:p>
          </table:table-cell>
          <table:table-cell table:style-name="ce27" office:value-type="string" calcext:value-type="string">
            <text:p>64106552000161</text:p>
          </table:table-cell>
          <table:table-cell table:style-name="ce40" office:value-type="string" calcext:value-type="string">
            <text:p>#PG_19_COGCS_005# @027/2018@ FORNECIMENTO DE CAF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65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5811.31" calcext:value-type="currency">
            <text:p>R$ 5.811,3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811.31" calcext:value-type="currency">
            <text:p>R$ 5.811,31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DA ENGENHARIA, CONSULTORIA, PROJETOS E CERTIFICACOES E</text:p>
          </table:table-cell>
          <table:table-cell table:style-name="ce27" office:value-type="string" calcext:value-type="string">
            <text:p>26462226000106</text:p>
          </table:table-cell>
          <table:table-cell table:style-name="ce40" office:value-type="string" calcext:value-type="string">
            <text:p>#PG_19_COENG_012# @029/2018@ MANUTENCAO DE GRUPO-GERADOR PREDIA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66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1611.49" calcext:value-type="currency">
            <text:p>R$ 21.611,49</text:p>
          </table:table-cell>
          <table:table-cell table:style-name="ce52" office:value-type="currency" office:currency="BRL" office:value="1710" calcext:value-type="currency">
            <text:p>R$ 1.710,00</text:p>
          </table:table-cell>
          <table:table-cell table:style-name="ce52" office:value-type="currency" office:currency="BRL" office:value="17100" calcext:value-type="currency">
            <text:p>R$ 17.10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CT RIBEIRO EVENTOS EIRELI</text:p>
          </table:table-cell>
          <table:table-cell table:style-name="ce27" office:value-type="string" calcext:value-type="string">
            <text:p>08973746000193</text:p>
          </table:table-cell>
          <table:table-cell table:style-name="ce40" office:value-type="string" calcext:value-type="string">
            <text:p>#PG_19_SG_002# @30/2018@ SERVICO DE OPERACAO DE EQUIPAMENTOS DE AUDIO E VIDE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67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44133.75" calcext:value-type="currency">
            <text:p>R$ 244.133,75</text:p>
          </table:table-cell>
          <table:table-cell table:style-name="ce52" office:value-type="currency" office:currency="BRL" office:value="19747.75" calcext:value-type="currency">
            <text:p>R$ 19.747,75</text:p>
          </table:table-cell>
          <table:table-cell table:style-name="ce52" office:value-type="currency" office:currency="BRL" office:value="218303.56" calcext:value-type="currency">
            <text:p>R$ 218.303,56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MUNE DEDETIZADORA LTDA</text:p>
          </table:table-cell>
          <table:table-cell table:style-name="ce27" office:value-type="string" calcext:value-type="string">
            <text:p>18576477000185</text:p>
          </table:table-cell>
          <table:table-cell table:style-name="ce40" office:value-type="string" calcext:value-type="string">
            <text:p>#PG_19_COGCS_012# @33/2018@ CONTROLE DE PRAGAS E VETORES, DEDETIZACAO, DESRAT DESINSETIZACAO, DESCUPINIZACAO E DESINFECTACAO"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68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5900" calcext:value-type="currency">
            <text:p>R$ 5.9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425" calcext:value-type="currency">
            <text:p>R$ 4.425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UNDO DE IMPRENSA NACIONAL/EXEC.ORC.FINANC.</text:p>
          </table:table-cell>
          <table:table-cell table:style-name="ce27" office:value-type="string" calcext:value-type="string">
            <text:p>110245</text:p>
          </table:table-cell>
          <table:table-cell table:style-name="ce40" office:value-type="string" calcext:value-type="string">
            <text:p>#PG_19_COGCS_014# @TC1/2018@ SERVICO DE PUBLICACOES DE MATERIAS DE CARATER OFICIAL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069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80551.44" calcext:value-type="currency">
            <text:p>R$ 80.551,44</text:p>
          </table:table-cell>
          <table:table-cell table:style-name="ce52" office:value-type="currency" office:currency="BRL" office:value="6641.04" calcext:value-type="currency">
            <text:p>R$ 6.641,04</text:p>
          </table:table-cell>
          <table:table-cell table:style-name="ce52" office:value-type="currency" office:currency="BRL" office:value="60000.64" calcext:value-type="currency">
            <text:p>R$ 60.000,64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ETRONORTE COMBUSTIVEIS LTDA</text:p>
          </table:table-cell>
          <table:table-cell table:style-name="ce27" office:value-type="string" calcext:value-type="string">
            <text:p>06071706000120</text:p>
          </table:table-cell>
          <table:table-cell table:style-name="ce40" office:value-type="string" calcext:value-type="string">
            <text:p>#PG_19_COSET_003# @ARP 7/2018@ FORNECIMENTO DE COMBUSTIVE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70</text:p>
          </table:table-cell>
          <table:table-cell table:style-name="ce43" office:value-type="string" calcext:value-type="string">
            <text:p>205/2019-67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SM CONSULTORIA E SISTEMAS LTDA</text:p>
          </table:table-cell>
          <table:table-cell table:style-name="ce27" office:value-type="string" calcext:value-type="string">
            <text:p>88633680000202</text:p>
          </table:table-cell>
          <table:table-cell table:style-name="ce40" office:value-type="string" calcext:value-type="string">
            <text:p>#PG_19_SGP_004# @006/2014@ MANUTENCAO DE SOFTWARE DE GESTAO DE PESSOA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71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9527.98" calcext:value-type="currency">
            <text:p>R$ 19.527,9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9527.98" calcext:value-type="currency">
            <text:p>R$ 19.527,98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&amp;P TURISMO EIRELI</text:p>
          </table:table-cell>
          <table:table-cell table:style-name="ce27" office:value-type="string" calcext:value-type="string">
            <text:p>06955770000174</text:p>
          </table:table-cell>
          <table:table-cell table:style-name="ce40" office:value-type="string" calcext:value-type="string">
            <text:p>#PG_19_UDPP_001# @021/2016@ SERVICOS DE EMISSAO DE PASSAGENS AEREAS E TERRESTRE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72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178602.67" calcext:value-type="currency">
            <text:p>R$ 1.178.602,6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178602.67" calcext:value-type="currency">
            <text:p>R$ 1.178.602,67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BRASOFTWARE INFORMATICA LTDA</text:p>
          </table:table-cell>
          <table:table-cell table:style-name="ce27" office:value-type="string" calcext:value-type="string">
            <text:p>57142978000105</text:p>
          </table:table-cell>
          <table:table-cell table:style-name="ce40" office:value-type="string" calcext:value-type="string">
            <text:p>#PG_19_STI_008# @060/2016@ FORNECIMENTO DE LICENCAS DE SISTEMAS OPERACIONAIS MICROSOFT WINDOWS SERVER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7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02557.93" calcext:value-type="currency">
            <text:p>R$ 302.557,9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02557.93" calcext:value-type="currency">
            <text:p>R$ 302.557,93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BRASOFTWARE INFORMATICA LTDA</text:p>
          </table:table-cell>
          <table:table-cell table:style-name="ce27" office:value-type="string" calcext:value-type="string">
            <text:p>57142978000105</text:p>
          </table:table-cell>
          <table:table-cell table:style-name="ce40" office:value-type="string" calcext:value-type="string">
            <text:p>#PG_19_STI_008# @060/2016@ FORNECIMENTO DE LICENCAS DE SISTEMAS OPERACIONAIS MICROSOFT WINDOWS SERVER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74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32031.89" calcext:value-type="currency">
            <text:p>R$ 132.031,89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32031.89" calcext:value-type="currency">
            <text:p>R$ 132.031,89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GUIA NET CONSULTORIA ESTRATEGICA LTDA</text:p>
          </table:table-cell>
          <table:table-cell table:style-name="ce27" office:value-type="string" calcext:value-type="string">
            <text:p>05585355000103</text:p>
          </table:table-cell>
          <table:table-cell table:style-name="ce40" office:value-type="string" calcext:value-type="string">
            <text:p>#PG_19_STI_002# @004/2018@ SERVICO DE DESENVOLVIMENTO DE SISTEMA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75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538875" calcext:value-type="currency">
            <text:p>R$ 538.875,00</text:p>
          </table:table-cell>
          <table:table-cell table:style-name="ce52" office:value-type="currency" office:currency="BRL" office:value="36874.95" calcext:value-type="currency">
            <text:p>R$ 36.874,95</text:p>
          </table:table-cell>
          <table:table-cell table:style-name="ce52" office:value-type="currency" office:currency="BRL" office:value="453900.72" calcext:value-type="currency">
            <text:p>R$ 453.900,72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RPRO - SEDE - BRASILIA</text:p>
          </table:table-cell>
          <table:table-cell table:style-name="ce27" office:value-type="string" calcext:value-type="string">
            <text:p>806030</text:p>
          </table:table-cell>
          <table:table-cell table:style-name="ce40" office:value-type="string" calcext:value-type="string">
            <text:p>#PG_19_STI_012# @001/2017@ ACESSO A BASE DE DADOS DA RECEITA FEDERAL PARA CONSULTA DE CPF E CNPJ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76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0000" calcext:value-type="currency">
            <text:p>R$ 10.000,00</text:p>
          </table:table-cell>
          <table:table-cell table:style-name="ce52" office:value-type="currency" office:currency="BRL" office:value="534.820000000001" calcext:value-type="currency">
            <text:p>R$ 534,82</text:p>
          </table:table-cell>
          <table:table-cell table:style-name="ce52" office:value-type="currency" office:currency="BRL" office:value="5721.93" calcext:value-type="currency">
            <text:p>R$ 5.721,93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&amp;P TURISMO EIRELI</text:p>
          </table:table-cell>
          <table:table-cell table:style-name="ce27" office:value-type="string" calcext:value-type="string">
            <text:p>06955770000174</text:p>
          </table:table-cell>
          <table:table-cell table:style-name="ce40" office:value-type="string" calcext:value-type="string">
            <text:p>#PG_19_UDPP_001# @021/2016@ RECONHECIMENTO DE <text:s/>DIVIDA PARA <text:s/>PAGAMENTO DA <text:s/>NOTAFISCAL 19725, CONFORME PROCESSO 11598/2018-0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77</text:p>
          </table:table-cell>
          <table:table-cell table:style-name="ce43" office:value-type="string" calcext:value-type="string">
            <text:p>1598/2018-02</text:p>
          </table:table-cell>
          <table:table-cell table:style-name="ce52" office:value-type="currency" office:currency="BRL" office:value="6915.5" calcext:value-type="currency">
            <text:p>R$ 6.915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915.5" calcext:value-type="currency">
            <text:p>R$ 6.915,5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ABERTURA DE EMPENHO DE DESPESA DE EXERCICIO ANTERIOR, CONFORMEDESPACHO STI 17911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78</text:p>
          </table:table-cell>
          <table:table-cell table:style-name="ce43" office:value-type="string" calcext:value-type="string">
            <text:p>271/2019-09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AURO MACHADO NOGUEIRA</text:p>
          </table:table-cell>
          <table:table-cell table:style-name="ce27" office:value-type="string" calcext:value-type="string">
            <text:p>53322282104</text:p>
          </table:table-cell>
          <table:table-cell table:style-name="ce40" office:value-type="string" calcext:value-type="string">
            <text:p>#PG_19_UDPP_003# REEMBOLSO PELA <text:s/>UTILIZACAO DE VEICULO <text:s/>PROPRIO AO CONSELHEIROLAURO MACHADO NOGUEIRA, REFERENTE A DESLOCAMENTO DE GOIANIA PARA BRASILIA (IDAE VOLTA), CONFORME PROCESSO 597/2019-1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80</text:p>
          </table:table-cell>
          <table:table-cell table:style-name="ce43" office:value-type="string" calcext:value-type="string">
            <text:p>597/2019-15</text:p>
          </table:table-cell>
          <table:table-cell table:style-name="ce52" office:value-type="currency" office:currency="BRL" office:value="336.15" calcext:value-type="currency">
            <text:p>R$ 336,1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36.15" calcext:value-type="currency">
            <text:p>R$ 336,1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LAUDIA CRISTINA COELHO VICENTE</text:p>
          </table:table-cell>
          <table:table-cell table:style-name="ce27" office:value-type="string" calcext:value-type="string">
            <text:p>19650622000193</text:p>
          </table:table-cell>
          <table:table-cell table:style-name="ce40" office:value-type="string" calcext:value-type="string">
            <text:p>#PG_19_COGCS_010# CONTRATACAO DE PLANO DE LOCACAO DE BEBEDOUROS DE PRESSAO, A A SEREM INSTALADOS NAS DEPENDENCIAS DO CNMP, COMPREENDENDO A MANUTENCAO DOS EQUIPAMENTOS, ACESSORIOS E PRODUTOS NECESSARIOS A EXECUCAO DO SERVICO, TENDO A P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83</text:p>
          </table:table-cell>
          <table:table-cell table:style-name="ce43" office:value-type="string" calcext:value-type="string">
            <text:p>3405/2018-4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ABERTURA DE EMPENHO PARA AQUISICAO DE CERTIFICADO DIGITAL A-3 E-CPF, CONFORME REQUERIMENTO Nº SEI 18118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84</text:p>
          </table:table-cell>
          <table:table-cell table:style-name="ce43" office:value-type="string" calcext:value-type="string">
            <text:p>590/2019-38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TSCON TECNOLOGIA LTDA.</text:p>
          </table:table-cell>
          <table:table-cell table:style-name="ce27" office:value-type="string" calcext:value-type="string">
            <text:p>11067719000166</text:p>
          </table:table-cell>
          <table:table-cell table:style-name="ce40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85</text:p>
          </table:table-cell>
          <table:table-cell table:style-name="ce43" office:value-type="string" calcext:value-type="string">
            <text:p>8540/2018-56</text:p>
          </table:table-cell>
          <table:table-cell table:style-name="ce52" office:value-type="currency" office:currency="BRL" office:value="8255.54" calcext:value-type="currency">
            <text:p>R$ 8.255,5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255.54" calcext:value-type="currency">
            <text:p>R$ 8.255,54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K VELASQUEZ CONSULTORIA E ASSESSORIA ADMINISTRATIVA EI</text:p>
          </table:table-cell>
          <table:table-cell table:style-name="ce27" office:value-type="string" calcext:value-type="string">
            <text:p>18688953000150</text:p>
          </table:table-cell>
          <table:table-cell table:style-name="ce40" office:value-type="string" calcext:value-type="string">
            <text:p>#PG_19_SPR_002# RECONHECIMENTO DE DIVIDA PARA PAGAMENTO DA NOTA FISCAL Nº 695,REFERENTE A SERVICOS DE DEGRAVACAO, SOB CONTRATO CNMP Nº 17/2018, CONFORME PROCESSO 833/2019-7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87</text:p>
          </table:table-cell>
          <table:table-cell table:style-name="ce43" office:value-type="string" calcext:value-type="string">
            <text:p>833/2019-73</text:p>
          </table:table-cell>
          <table:table-cell table:style-name="ce52" office:value-type="currency" office:currency="BRL" office:value="385.5" calcext:value-type="currency">
            <text:p>R$ 385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85.5" calcext:value-type="currency">
            <text:p>R$ 385,5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7" office:value-type="string" calcext:value-type="string">
            <text:p>00475855000179</text:p>
          </table:table-cell>
          <table:table-cell table:style-name="ce40" office:value-type="string" calcext:value-type="string">
            <text:p>#PG_19_COSET_012# ABERTURA DE EMPENHO PARA PAGAMENTO DE TAXA ANUAL DE LICENCIAMENTO DOS VEICULOS DE PROPRIEDADE DO CNMP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88</text:p>
          </table:table-cell>
          <table:table-cell table:style-name="ce43" office:value-type="string" calcext:value-type="string">
            <text:p>309/2019-54</text:p>
          </table:table-cell>
          <table:table-cell table:style-name="ce52" office:value-type="currency" office:currency="BRL" office:value="2185.5" calcext:value-type="currency">
            <text:p>R$ 2.185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185.5" calcext:value-type="currency">
            <text:p>R$ 2.185,5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GURADORA LIDER DO CONSORCIO DO SEGURO DPVAT SA</text:p>
          </table:table-cell>
          <table:table-cell table:style-name="ce27" office:value-type="string" calcext:value-type="string">
            <text:p>09248608000104</text:p>
          </table:table-cell>
          <table:table-cell table:style-name="ce40" office:value-type="string" calcext:value-type="string">
            <text:p>#PG_19_COSET_012# ABERTURA DE EMPENHO PARA PAGAMENTO DE SEGURO OBRIGATORIO DOSVEICULOS OFICIAIS PERTENCENTES AO CNMP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89</text:p>
          </table:table-cell>
          <table:table-cell table:style-name="ce43" office:value-type="string" calcext:value-type="string">
            <text:p>309/2019-54</text:p>
          </table:table-cell>
          <table:table-cell table:style-name="ce52" office:value-type="currency" office:currency="BRL" office:value="512.14" calcext:value-type="currency">
            <text:p>R$ 512,1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12.14" calcext:value-type="currency">
            <text:p>R$ 512,14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VANA FARINA NAVARRETE PENA</text:p>
          </table:table-cell>
          <table:table-cell table:style-name="ce27" office:value-type="string" calcext:value-type="string">
            <text:p>39487679120</text:p>
          </table:table-cell>
          <table:table-cell table:style-name="ce40" office:value-type="string" calcext:value-type="string">
            <text:p>#PG_19_PRESI_005# EMPENHO PARA RESSARCIMENTO DE VALORES PAGOS A TITULO DE AQUISICAO DE <text:s/>PASSAGENS AEREAS A SECRETARIA DE <text:s/>DIREITOS HUMANOS E DEFESA COLETIVADO CNMP, IVANA FARINA NAVARRETE PENA, CONFORME PROCESSO 655/2019-2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90</text:p>
          </table:table-cell>
          <table:table-cell table:style-name="ce43" office:value-type="string" calcext:value-type="string">
            <text:p>655/2019-27</text:p>
          </table:table-cell>
          <table:table-cell table:style-name="ce52" office:value-type="currency" office:currency="BRL" office:value="2683.02" calcext:value-type="currency">
            <text:p>R$ 2.683,0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683.02" calcext:value-type="currency">
            <text:p>R$ 2.683,02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NGRAM MICRO BRASIL LTDA</text:p>
          </table:table-cell>
          <table:table-cell table:style-name="ce27" office:value-type="string" calcext:value-type="string">
            <text:p>01771935001106</text:p>
          </table:table-cell>
          <table:table-cell table:style-name="ce40" office:value-type="string" calcext:value-type="string">
            <text:p>#PG_19_STI_009# @001/2016@ SUPORTE TECNICO PARA RED HAT JBOSS ENTERPRISE APPLICATION PLATFORM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9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77587.34" calcext:value-type="currency">
            <text:p>R$ 77.587,3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7587.34" calcext:value-type="currency">
            <text:p>R$ 77.587,34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SM CONSULTORIA E SISTEMAS LTDA</text:p>
          </table:table-cell>
          <table:table-cell table:style-name="ce27" office:value-type="string" calcext:value-type="string">
            <text:p>88633680000202</text:p>
          </table:table-cell>
          <table:table-cell table:style-name="ce40" office:value-type="string" calcext:value-type="string">
            <text:p>#PG_19_SGP_004# ABERTURA DE EMPENHO PARA MANUTENCAO DO SISTEMA DE GESTAO DE PESSOAS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097</text:p>
          </table:table-cell>
          <table:table-cell table:style-name="ce43" office:value-type="string" calcext:value-type="string">
            <text:p>9617/2018-21</text:p>
          </table:table-cell>
          <table:table-cell table:style-name="ce52" office:value-type="currency" office:currency="BRL" office:value="216328.41" calcext:value-type="currency">
            <text:p>R$ 216.328,41</text:p>
          </table:table-cell>
          <table:table-cell table:style-name="ce52" office:value-type="currency" office:currency="BRL" office:value="21002.76" calcext:value-type="currency">
            <text:p>R$ 21.002,76</text:p>
          </table:table-cell>
          <table:table-cell table:style-name="ce52" office:value-type="currency" office:currency="BRL" office:value="174322.89" calcext:value-type="currency">
            <text:p>R$ 174.322,89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FTRANS - TRANSPORTE URBANO DO DISTRITO FEDERAL</text:p>
          </table:table-cell>
          <table:table-cell table:style-name="ce27" office:value-type="string" calcext:value-type="string">
            <text:p>05764629000121</text:p>
          </table:table-cell>
          <table:table-cell table:style-name="ce40" office:value-type="string" calcext:value-type="string">
            <text:p>#PG_19_COSET_012# VISTORIA DAS VANS <text:s/>DO ECOTRANSPORTE <text:s/>PARA USO DA RODOVIARIA,CONFORME PROCESSO 1174/2019-7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98</text:p>
          </table:table-cell>
          <table:table-cell table:style-name="ce43" office:value-type="string" calcext:value-type="string">
            <text:p>1174/2019-76</text:p>
          </table:table-cell>
          <table:table-cell table:style-name="ce52" office:value-type="currency" office:currency="BRL" office:value="97.2" calcext:value-type="currency">
            <text:p>R$ 97,2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7.2" calcext:value-type="currency">
            <text:p>R$ 97,2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TSCON TECNOLOGIA LTDA.</text:p>
          </table:table-cell>
          <table:table-cell table:style-name="ce27" office:value-type="string" calcext:value-type="string">
            <text:p>11067719000166</text:p>
          </table:table-cell>
          <table:table-cell table:style-name="ce40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99</text:p>
          </table:table-cell>
          <table:table-cell table:style-name="ce43" office:value-type="string" calcext:value-type="string">
            <text:p>8540/2018-56</text:p>
          </table:table-cell>
          <table:table-cell table:style-name="ce52" office:value-type="currency" office:currency="BRL" office:value="21148.39" calcext:value-type="currency">
            <text:p>R$ 21.148,39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1148.39" calcext:value-type="currency">
            <text:p>R$ 21.148,39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TSCON TECNOLOGIA LTDA.</text:p>
          </table:table-cell>
          <table:table-cell table:style-name="ce27" office:value-type="string" calcext:value-type="string">
            <text:p>11067719000166</text:p>
          </table:table-cell>
          <table:table-cell table:style-name="ce40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00</text:p>
          </table:table-cell>
          <table:table-cell table:style-name="ce43" office:value-type="string" calcext:value-type="string">
            <text:p>8540/2018-56</text:p>
          </table:table-cell>
          <table:table-cell table:style-name="ce52" office:value-type="currency" office:currency="BRL" office:value="7500" calcext:value-type="currency">
            <text:p>R$ 7.5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500" calcext:value-type="currency">
            <text:p>R$ 7.50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NEC TELECOMUNICACOES E INFORMATICA LTDA</text:p>
          </table:table-cell>
          <table:table-cell table:style-name="ce27" office:value-type="string" calcext:value-type="string">
            <text:p>11745682000188</text:p>
          </table:table-cell>
          <table:table-cell table:style-name="ce40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01</text:p>
          </table:table-cell>
          <table:table-cell table:style-name="ce43" office:value-type="string" calcext:value-type="string">
            <text:p>8540/2018-56</text:p>
          </table:table-cell>
          <table:table-cell table:style-name="ce52" office:value-type="currency" office:currency="BRL" office:value="9990" calcext:value-type="currency">
            <text:p>R$ 9.99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900" calcext:value-type="currency">
            <text:p>R$ 9.90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RCE COMERCIO DE EQUIPAMENTOS DE TELEMATICA LTDA</text:p>
          </table:table-cell>
          <table:table-cell table:style-name="ce27" office:value-type="string" calcext:value-type="string">
            <text:p>03917124000124</text:p>
          </table:table-cell>
          <table:table-cell table:style-name="ce40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02</text:p>
          </table:table-cell>
          <table:table-cell table:style-name="ce43" office:value-type="string" calcext:value-type="string">
            <text:p>8540/2018-56</text:p>
          </table:table-cell>
          <table:table-cell table:style-name="ce52" office:value-type="currency" office:currency="BRL" office:value="26689.95" calcext:value-type="currency">
            <text:p>R$ 26.689,9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6689.8" calcext:value-type="currency">
            <text:p>R$ 26.689,8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ERSONNALITE SOLUCOES ADMINISTRATIVAS LTDA</text:p>
          </table:table-cell>
          <table:table-cell table:style-name="ce27" office:value-type="string" calcext:value-type="string">
            <text:p>04477223000103</text:p>
          </table:table-cell>
          <table:table-cell table:style-name="ce40" office:value-type="string" calcext:value-type="string">
            <text:p>#PG_19_SG_002# @34/2013@ SERVICO DE OPERACAO DE EQUIPAMENTOS DE AUDIO E VIDEO.PROCESSO 205/2019-6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0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632.51" calcext:value-type="currency">
            <text:p>R$ 3.632,5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632.51" calcext:value-type="currency">
            <text:p>R$ 3.632,51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ROFESSORA ANTONIETA CURSOS E CAPACITACAO PROFISSIONAL</text:p>
          </table:table-cell>
          <table:table-cell table:style-name="ce27" office:value-type="string" calcext:value-type="string">
            <text:p>09375180000160</text:p>
          </table:table-cell>
          <table:table-cell table:style-name="ce40" office:value-type="string" calcext:value-type="string">
            <text:p>#PG_19_SGP_013# PARTICIPACAO DE UMA SERVIDORA NO CURSO "ELABORACAO DE EDITAL ETERMO DE REFERENCIA - 2019" A SER REALIZADO NOS DIAS 11 A 13/03/2019 EM BRASI-LIA-DF, CONFORME PROCESSO 1012/2019-7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05</text:p>
          </table:table-cell>
          <table:table-cell table:style-name="ce43" office:value-type="string" calcext:value-type="string">
            <text:p>1012/2019-78</text:p>
          </table:table-cell>
          <table:table-cell table:style-name="ce52" office:value-type="currency" office:currency="BRL" office:value="2510" calcext:value-type="currency">
            <text:p>R$ 2.51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10" calcext:value-type="currency">
            <text:p>R$ 2.51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7" office:value-type="string" calcext:value-type="string">
            <text:p>06926223000160</text:p>
          </table:table-cell>
          <table:table-cell table:style-name="ce40" office:value-type="string" calcext:value-type="string">
            <text:p>#PG_19_STI_030# @003/2018@ ABERTURA DE EMPENHO PARA SUBSCRICAO DE SUPORTE PARAFERRAMENTA DE BACKUP COMMVAULT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06</text:p>
          </table:table-cell>
          <table:table-cell table:style-name="ce43" office:value-type="string" calcext:value-type="string">
            <text:p>8767/2018-72</text:p>
          </table:table-cell>
          <table:table-cell table:style-name="ce52" office:value-type="currency" office:currency="BRL" office:value="39177.69" calcext:value-type="currency">
            <text:p>R$ 39.177,69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4563.41" calcext:value-type="currency">
            <text:p>R$ 14.563,41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J GRAFICA EDITORA E PAPELARIA LTDA</text:p>
          </table:table-cell>
          <table:table-cell table:style-name="ce27" office:value-type="string" calcext:value-type="string">
            <text:p>00694534000165</text:p>
          </table:table-cell>
          <table:table-cell table:style-name="ce40" office:value-type="string" calcext:value-type="string">
            <text:p>#PG_19_COMCC_001# AQUISICAO DE MATERIAL DE EXPEDIENTE, POR MEIO DA <text:s/>ATA DE RE-GISTRO DE PRECOS CNMP Nº 02B/2018, PROCESSO 503/2019-9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07</text:p>
          </table:table-cell>
          <table:table-cell table:style-name="ce43" office:value-type="string" calcext:value-type="string">
            <text:p>503/2019-92</text:p>
          </table:table-cell>
          <table:table-cell table:style-name="ce52" office:value-type="currency" office:currency="BRL" office:value="3654.4" calcext:value-type="currency">
            <text:p>R$ 3.654,4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654.4" calcext:value-type="currency">
            <text:p>R$ 3.654,4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AP SERVICOS DE EVENTOS LTDA</text:p>
          </table:table-cell>
          <table:table-cell table:style-name="ce27" office:value-type="string" calcext:value-type="string">
            <text:p>10935819000102</text:p>
          </table:table-cell>
          <table:table-cell table:style-name="ce40" office:value-type="string" calcext:value-type="string">
            <text:p>#PG_19_PRESI_007# @018/2017@ ABERTURA DE EMPENHO DE DESPESA DE EXERCICIOS ANTERIORES, CONFORME DESPACHO SG 18518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09</text:p>
          </table:table-cell>
          <table:table-cell table:style-name="ce43" office:value-type="string" calcext:value-type="string">
            <text:p>420/2019-29</text:p>
          </table:table-cell>
          <table:table-cell table:style-name="ce52" office:value-type="currency" office:currency="BRL" office:value="800" calcext:value-type="currency">
            <text:p>R$ 8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00" calcext:value-type="currency">
            <text:p>R$ 80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ETRONORTE COMBUSTIVEIS LTDA</text:p>
          </table:table-cell>
          <table:table-cell table:style-name="ce27" office:value-type="string" calcext:value-type="string">
            <text:p>06071706000120</text:p>
          </table:table-cell>
          <table:table-cell table:style-name="ce40" office:value-type="string" calcext:value-type="string">
            <text:p>#PG_19_COSET_003# FORNECIMENTO DE COMBUSTIVEIS POR <text:s/>MEIO DA ATA DE REGISTRO DEPRECOS CNMP Nº 07/2018, CONFORME PROCESSO 1481/2019-3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10</text:p>
          </table:table-cell>
          <table:table-cell table:style-name="ce43" office:value-type="string" calcext:value-type="string">
            <text:p>1481/2019-32</text:p>
          </table:table-cell>
          <table:table-cell table:style-name="ce52" office:value-type="currency" office:currency="BRL" office:value="72711.47" calcext:value-type="currency">
            <text:p>R$ 72.711,47</text:p>
          </table:table-cell>
          <table:table-cell table:style-name="ce52" office:value-type="currency" office:currency="BRL" office:value="5136.11" calcext:value-type="currency">
            <text:p>R$ 5.136,11</text:p>
          </table:table-cell>
          <table:table-cell table:style-name="ce52" office:value-type="currency" office:currency="BRL" office:value="45846.3" calcext:value-type="currency">
            <text:p>R$ 45.846,3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OFESSORA ANTONIETA CURSOS E CAPACITACAO PROFISSIONAL</text:p>
          </table:table-cell>
          <table:table-cell table:style-name="ce27" office:value-type="string" calcext:value-type="string">
            <text:p>09375180000160</text:p>
          </table:table-cell>
          <table:table-cell table:style-name="ce40" office:value-type="string" calcext:value-type="string">
            <text:p>#PG_19_SGP_013# PARTICIPACAO DE UMA SERVIDORA NO CURSO COMPLETO DE LICITACOES E CONTRATOS, A SER REALIZADO NOS DIAS 25 A 28/02/2019 EM BRASILIA-DF, CONFORMEPROCESSO 961/2019-9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11</text:p>
          </table:table-cell>
          <table:table-cell table:style-name="ce43" office:value-type="string" calcext:value-type="string">
            <text:p>961/2019-97</text:p>
          </table:table-cell>
          <table:table-cell table:style-name="ce52" office:value-type="currency" office:currency="BRL" office:value="2930" calcext:value-type="currency">
            <text:p>R$ 2.93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930" calcext:value-type="currency">
            <text:p>R$ 2.93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NSTITUTO NEGOCIOS PUBLICOS DO BRASIL - ESTUDOS E PESQU</text:p>
          </table:table-cell>
          <table:table-cell table:style-name="ce27" office:value-type="string" calcext:value-type="string">
            <text:p>10498974000109</text:p>
          </table:table-cell>
          <table:table-cell table:style-name="ce40" office:value-type="string" calcext:value-type="string">
            <text:p>#PG_19_SGP_013# PARTICIPACAO DE UM SERVIDOR NO 14º CONGRESSO BRASILEIRO DE PREGOEIROS, A SER REALIZADO NOS DIAS 18 A 21/03/2019 EM FOZ DO IGUACU-PR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12</text:p>
          </table:table-cell>
          <table:table-cell table:style-name="ce43" office:value-type="string" calcext:value-type="string">
            <text:p>734/2019-52</text:p>
          </table:table-cell>
          <table:table-cell table:style-name="ce52" office:value-type="currency" office:currency="BRL" office:value="4385" calcext:value-type="currency">
            <text:p>R$ 4.385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385" calcext:value-type="currency">
            <text:p>R$ 4.385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IS TREINAMENTO EM DESENVOLVIMENTO PROFISSIONAL E GEREN</text:p>
          </table:table-cell>
          <table:table-cell table:style-name="ce27" office:value-type="string" calcext:value-type="string">
            <text:p>28787336000165</text:p>
          </table:table-cell>
          <table:table-cell table:style-name="ce40" office:value-type="string" calcext:value-type="string">
            <text:p>#PG_19_SGP_013# PARTICIPACAO DE 03 SERVIDORES NO CURSO METODO CIS, A SER REALIZADO NOS DIAS 29 A 31/03/2019 EM BRASILIA-DF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13</text:p>
          </table:table-cell>
          <table:table-cell table:style-name="ce43" office:value-type="string" calcext:value-type="string">
            <text:p>368/2019-13</text:p>
          </table:table-cell>
          <table:table-cell table:style-name="ce52" office:value-type="currency" office:currency="BRL" office:value="4770" calcext:value-type="currency">
            <text:p>R$ 4.77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770" calcext:value-type="currency">
            <text:p>R$ 4.77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UM CERTIFICADO NIVEL A3 E-CPF, POR MEIO DA UTI-LIZACAO DA ATA DE REGISTRO DE PRECOS <text:s/>CNMP Nº 01A/2018, CONFORME PROCESSO 954/2019-8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14</text:p>
          </table:table-cell>
          <table:table-cell table:style-name="ce43" office:value-type="string" calcext:value-type="string">
            <text:p>954/2019-84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UM CERTIFICADO DIGITAL NIVEL A3 E-CPF, POR MEIODA UTILIZACAO DA ATA DE REGISTRO DE PRECOS CNMP Nº 01A/2018, CONFORME PROCESSO918/2019-7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15</text:p>
          </table:table-cell>
          <table:table-cell table:style-name="ce43" office:value-type="string" calcext:value-type="string">
            <text:p>918/2019-78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ERTISIGN CERTIFICADORA DIGITAL S.A</text:p>
          </table:table-cell>
          <table:table-cell table:style-name="ce27" office:value-type="string" calcext:value-type="string">
            <text:p>01554285000175</text:p>
          </table:table-cell>
          <table:table-cell table:style-name="ce40" office:value-type="string" calcext:value-type="string">
            <text:p>#PG_19_STI_005# EMISSAO DE UM CERTIFICADO DIGITAL NIVEL A1 E-CPF, COM VALI <text:s text:c="3"/>DADE DE 1 AN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16</text:p>
          </table:table-cell>
          <table:table-cell table:style-name="ce43" office:value-type="string" calcext:value-type="string">
            <text:p>1562/2019-22</text:p>
          </table:table-cell>
          <table:table-cell table:style-name="ce52" office:value-type="currency" office:currency="BRL" office:value="168" calcext:value-type="currency">
            <text:p>R$ 168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8" calcext:value-type="currency">
            <text:p>R$ 168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RA CONSTRUTORA COMERCIO DE MATERIAIS DE CONSTRUCAO E</text:p>
          </table:table-cell>
          <table:table-cell table:style-name="ce27" office:value-type="string" calcext:value-type="string">
            <text:p>17082136000190</text:p>
          </table:table-cell>
          <table:table-cell table:style-name="ce40" office:value-type="string" calcext:value-type="string">
            <text:p>#PG_19_COENG_032# AQUISICAO E AR-CONDICIONADO SPLIT INERTER HIGH WALL 12.000 BTU/H, CONFORME ATA ARP 02-A-2018 DOCUMENTO SEI 19127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17</text:p>
          </table:table-cell>
          <table:table-cell table:style-name="ce43" office:value-type="string" calcext:value-type="string">
            <text:p>1602/2019-72</text:p>
          </table:table-cell>
          <table:table-cell table:style-name="ce52" office:value-type="currency" office:currency="BRL" office:value="11792" calcext:value-type="currency">
            <text:p>R$ 11.79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1792" calcext:value-type="currency">
            <text:p>R$ 11.792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UNDACAO ESCOLA SUPERIOR DO MINISTERIO PUBLICO DO DISTR</text:p>
          </table:table-cell>
          <table:table-cell table:style-name="ce27" office:value-type="string" calcext:value-type="string">
            <text:p>26989137000104</text:p>
          </table:table-cell>
          <table:table-cell table:style-name="ce40" office:value-type="string" calcext:value-type="string">
            <text:p>#PG_19_SGP_013# PARTICIPACAO DE 05 SERVIDORES NO EVENTO EXTERNO "VIOLENCIA CONTRA A MULHER: FEMINICIDIO",NOS DIAS 11 A 13/03/2019 EM BRASILIA-DF,CONFORME REQUERIMENTO Nº SEI 19143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19</text:p>
          </table:table-cell>
          <table:table-cell table:style-name="ce43" office:value-type="string" calcext:value-type="string">
            <text:p>699/2019-45</text:p>
          </table:table-cell>
          <table:table-cell table:style-name="ce52" office:value-type="currency" office:currency="BRL" office:value="3230" calcext:value-type="currency">
            <text:p>R$ 3.23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230" calcext:value-type="currency">
            <text:p>R$ 3.23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ILLIAN SERGIO AZEVEDO GUIMARAES</text:p>
          </table:table-cell>
          <table:table-cell table:style-name="ce27" office:value-type="string" calcext:value-type="string">
            <text:p>28590872220</text:p>
          </table:table-cell>
          <table:table-cell table:style-name="ce40" office:value-type="string" calcext:value-type="string">
            <text:p>#PG_19_CPAMP_001# REEMBOLSO <text:s/>PELA UTILIZACAO <text:s/>DE VEICULO <text:s/>PROPRIO AO <text:s/>SERVIDORWILLIAM SERGIO AZEVEDO GUIMARAES, REFERENTE A DESLOCAMENTO DE GOIANIA PARA BRASILIA (IDA E VOLTA), CONFORME PROCESSO 1760/2019-9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20</text:p>
          </table:table-cell>
          <table:table-cell table:style-name="ce43" office:value-type="string" calcext:value-type="string">
            <text:p>1760/2019-96</text:p>
          </table:table-cell>
          <table:table-cell table:style-name="ce52" office:value-type="currency" office:currency="BRL" office:value="345.28" calcext:value-type="currency">
            <text:p>R$ 345,2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5.28" calcext:value-type="currency">
            <text:p>R$ 345,28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CS COMERCIO E SERVICOS DE CHAVEIROS <text:s/>E CARIMBOS LTDA</text:p>
          </table:table-cell>
          <table:table-cell table:style-name="ce27" office:value-type="string" calcext:value-type="string">
            <text:p>09252432000164</text:p>
          </table:table-cell>
          <table:table-cell table:style-name="ce40" office:value-type="string" calcext:value-type="string">
            <text:p>#PG_19_COGCS_007# AQUISICAO DE REFIS E BORRACHAS PARA CARIMBOS, POR MEIO DE U-TILIZACAO DA ATA DE REGISTRO DE PRECOS CNMP Nº 3A/2018, CONFORME PROCESSO 1715/2019-8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22</text:p>
          </table:table-cell>
          <table:table-cell table:style-name="ce43" office:value-type="string" calcext:value-type="string">
            <text:p>1715/2019-81</text:p>
          </table:table-cell>
          <table:table-cell table:style-name="ce52" office:value-type="currency" office:currency="BRL" office:value="99.11" calcext:value-type="currency">
            <text:p>R$ 99,1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9.11" calcext:value-type="currency">
            <text:p>R$ 99,11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UM CERTIFICADO DIGITAL NIVEL A3 E-CPF, POR MEIODE UTILIZACAO DA ATA DE REGISTRO DE PRECOS CNMP Nº 01A/2018, CONFORME PROCESSO2068/2019-3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25</text:p>
          </table:table-cell>
          <table:table-cell table:style-name="ce43" office:value-type="string" calcext:value-type="string">
            <text:p>'-8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LO CONSULTORIA EMPRESARIAL E PRODUCAO DE EVENTOS LTDA</text:p>
          </table:table-cell>
          <table:table-cell table:style-name="ce27" office:value-type="string" calcext:value-type="string">
            <text:p>00714403000100</text:p>
          </table:table-cell>
          <table:table-cell table:style-name="ce40" office:value-type="string" calcext:value-type="string">
            <text:p>#PG_19_SGP_013# PARTICIPACAO DE UMA SERVIDORA NO CURSO AVANCADO DE GESTAO E FISCALIZACAO DE CONTRATOS ADMINISTRATIVOS, EM BRASILIA-DF, NOS DIAS 25 E 26/03/20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26</text:p>
          </table:table-cell>
          <table:table-cell table:style-name="ce43" office:value-type="string" calcext:value-type="string">
            <text:p>2029/2019-51</text:p>
          </table:table-cell>
          <table:table-cell table:style-name="ce52" office:value-type="currency" office:currency="BRL" office:value="3290" calcext:value-type="currency">
            <text:p>R$ 3.29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290" calcext:value-type="currency">
            <text:p>R$ 3.29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ONE CURSOS - TREINAMENTO, DESENVOLVIMENTO E CAPACITACAO</text:p>
          </table:table-cell>
          <table:table-cell table:style-name="ce27" office:value-type="string" calcext:value-type="string">
            <text:p>06012731000133</text:p>
          </table:table-cell>
          <table:table-cell table:style-name="ce40" office:value-type="string" calcext:value-type="string">
            <text:p>#PG_19_SGP_013# PARTICIPACAO DE <text:s/>UM SERVIDOR NO <text:s/>CURSO "ADMINISTRACAO DE FROTADE VEICULOS. PLANEJAMENTO, LOGISTICA <text:s/>DE MANUTENCAO E CUSTOS <text:s/>OPERACIONAIS", ASER REALIZADO EM BRASILIA/DF, NOS DIAS 08 A 10/4/2019, PROCESSO 1397/2019-6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27</text:p>
          </table:table-cell>
          <table:table-cell table:style-name="ce43" office:value-type="string" calcext:value-type="string">
            <text:p>1397/2019-69</text:p>
          </table:table-cell>
          <table:table-cell table:style-name="ce52" office:value-type="currency" office:currency="BRL" office:value="2590" calcext:value-type="currency">
            <text:p>R$ 2.59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90" calcext:value-type="currency">
            <text:p>R$ 2.59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ARISSA AQUINO DE MEDEIROS</text:p>
          </table:table-cell>
          <table:table-cell table:style-name="ce27" office:value-type="string" calcext:value-type="string">
            <text:p>21638856000167</text:p>
          </table:table-cell>
          <table:table-cell table:style-name="ce40" office:value-type="string" calcext:value-type="string">
            <text:p>#PG_19_COENG_024#_AQUISICAO DE MATERUAL PARA MANUTENCAO DE BENS IMOVEIS, DE APARELHOS DE AR CONDICIONADO E DE BEBEDOUROS, DE MATERIAIS ELETRICOS E ELETRONICOS, DE MATERIAIS DE LIMPEZA E PRODUTOS HIGIENICOS, DE PROTECAO E SEGURANC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28</text:p>
          </table:table-cell>
          <table:table-cell table:style-name="ce43" office:value-type="string" calcext:value-type="string">
            <text:p>1806/2019-93</text:p>
          </table:table-cell>
          <table:table-cell table:style-name="ce52" office:value-type="currency" office:currency="BRL" office:value="988.63" calcext:value-type="currency">
            <text:p>R$ 988,6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88.63" calcext:value-type="currency">
            <text:p>R$ 988,63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BRASIDAS EIRELI</text:p>
          </table:table-cell>
          <table:table-cell table:style-name="ce27" office:value-type="string" calcext:value-type="string">
            <text:p>20483193000196</text:p>
          </table:table-cell>
          <table:table-cell table:style-name="ce40" office:value-type="string" calcext:value-type="string">
            <text:p>#PG_19_COENG_024#_AQUISICAO DE GATILHO EM METAL CROMADO COM SUPORTE PARA DUCHAHIGIENIC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29</text:p>
          </table:table-cell>
          <table:table-cell table:style-name="ce43" office:value-type="string" calcext:value-type="string">
            <text:p>1806/2019-93</text:p>
          </table:table-cell>
          <table:table-cell table:style-name="ce52" office:value-type="currency" office:currency="BRL" office:value="141.36" calcext:value-type="currency">
            <text:p>R$ 141,3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41.36" calcext:value-type="currency">
            <text:p>R$ 141,36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LETROPOSITIVA COMERCIAL EIRELI</text:p>
          </table:table-cell>
          <table:table-cell table:style-name="ce27" office:value-type="string" calcext:value-type="string">
            <text:p>24514337000185</text:p>
          </table:table-cell>
          <table:table-cell table:style-name="ce40" office:value-type="string" calcext:value-type="string">
            <text:p>PG_19_COENG_024# AQUISICAO DE LONA PLASTICA PRETA PARA PROTECAO, ROLO DE 6 M X100 M X 45 KG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30</text:p>
          </table:table-cell>
          <table:table-cell table:style-name="ce43" office:value-type="string" calcext:value-type="string">
            <text:p>1806/2019-93</text:p>
          </table:table-cell>
          <table:table-cell table:style-name="ce52" office:value-type="currency" office:currency="BRL" office:value="784" calcext:value-type="currency">
            <text:p>R$ 784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84" calcext:value-type="currency">
            <text:p>R$ 784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 M DOS S CAMELLO COMERCIO EQUIPAMENTOS ELETRONICOS</text:p>
          </table:table-cell>
          <table:table-cell table:style-name="ce27" office:value-type="string" calcext:value-type="string">
            <text:p>22352565000170</text:p>
          </table:table-cell>
          <table:table-cell table:style-name="ce40" office:value-type="string" calcext:value-type="string">
            <text:p>#PG_19_COENG_024# <text:s/>TUBO DE COBRE LISO E FLEXIVEL PARA APARELHOS DE AR CONDICIONADO, SEM COSTURA, COM DIAMETRO NOMINAL. 15 M DE COMPRIMENTO (OS ROLOS DEVEM ESTAR SEPARADOS ENTRE SI)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31</text:p>
          </table:table-cell>
          <table:table-cell table:style-name="ce43" office:value-type="string" calcext:value-type="string">
            <text:p>1806/2019-93</text:p>
          </table:table-cell>
          <table:table-cell table:style-name="ce52" office:value-type="currency" office:currency="BRL" office:value="953.84" calcext:value-type="currency">
            <text:p>R$ 953,8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53.84" calcext:value-type="currency">
            <text:p>R$ 953,84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TECNO INDUSTRIAL E COMERCIAL EIRELI</text:p>
          </table:table-cell>
          <table:table-cell table:style-name="ce27" office:value-type="string" calcext:value-type="string">
            <text:p>03764895000129</text:p>
          </table:table-cell>
          <table:table-cell table:style-name="ce40" office:value-type="string" calcext:value-type="string">
            <text:p>#PG_19_COENG_024# AQUISICAO DE LAMPADA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32</text:p>
          </table:table-cell>
          <table:table-cell table:style-name="ce43" office:value-type="string" calcext:value-type="string">
            <text:p>1806/2019-93</text:p>
          </table:table-cell>
          <table:table-cell table:style-name="ce52" office:value-type="currency" office:currency="BRL" office:value="2378" calcext:value-type="currency">
            <text:p>R$ 2.378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378" calcext:value-type="currency">
            <text:p>R$ 2.378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ERBRA COMERCIO EIRELI</text:p>
          </table:table-cell>
          <table:table-cell table:style-name="ce27" office:value-type="string" calcext:value-type="string">
            <text:p>21559804000103</text:p>
          </table:table-cell>
          <table:table-cell table:style-name="ce40" office:value-type="string" calcext:value-type="string">
            <text:p>#PG_19_COENG_024# LIXEIRA COM PEDAL EM ACO INOX, ACABAMENTO POLIDO, CAPACIDADEDE 20 LITROS, BALDE INTERNO REMOVIVE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33</text:p>
          </table:table-cell>
          <table:table-cell table:style-name="ce43" office:value-type="string" calcext:value-type="string">
            <text:p>1806/2019-93</text:p>
          </table:table-cell>
          <table:table-cell table:style-name="ce52" office:value-type="currency" office:currency="BRL" office:value="875" calcext:value-type="currency">
            <text:p>R$ 875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75" calcext:value-type="currency">
            <text:p>R$ 875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RMAT SERVICOS E MATERIAIS DE CONSTRUCAO LTDA</text:p>
          </table:table-cell>
          <table:table-cell table:style-name="ce27" office:value-type="string" calcext:value-type="string">
            <text:p>37085537000101</text:p>
          </table:table-cell>
          <table:table-cell table:style-name="ce40" office:value-type="string" calcext:value-type="string">
            <text:p>#PG_19_COENG_024# CADEADO LINHA TRADICIONAL, CORPO EM LATAO MACICO COM HASTE <text:s/>EM ACO, COM DUAS CLAVES, TAMANHO 25,35,45 MM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34</text:p>
          </table:table-cell>
          <table:table-cell table:style-name="ce43" office:value-type="string" calcext:value-type="string">
            <text:p>1806/2019-93</text:p>
          </table:table-cell>
          <table:table-cell table:style-name="ce52" office:value-type="currency" office:currency="BRL" office:value="89.32" calcext:value-type="currency">
            <text:p>R$ 89,3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9.32" calcext:value-type="currency">
            <text:p>R$ 89,32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OPTION MAKER SERVICOS DE INFORMATICA LTDA</text:p>
          </table:table-cell>
          <table:table-cell table:style-name="ce27" office:value-type="string" calcext:value-type="string">
            <text:p>07819945000189</text:p>
          </table:table-cell>
          <table:table-cell table:style-name="ce40" office:value-type="string" calcext:value-type="string">
            <text:p>#PG_19_PRESI__008# CONTRATACAO DE EMPRESA ESPECIALIZADA EM <text:s/>VOTACAO INTERATIVA(ELETRONICA), QUE SERA <text:s/>UTILIZADA NAS "CONFERENCIAS <text:s/>REGIONAIS DE PROMOTORAS EPROCURADORAS DE JUSTICA DOS MINISTERIOS PUBLICOS ESTADUAIS"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36</text:p>
          </table:table-cell>
          <table:table-cell table:style-name="ce43" office:value-type="string" calcext:value-type="string">
            <text:p>1859/2019-14</text:p>
          </table:table-cell>
          <table:table-cell table:style-name="ce52" office:value-type="currency" office:currency="BRL" office:value="10170" calcext:value-type="currency">
            <text:p>R$ 10.17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170" calcext:value-type="currency">
            <text:p>R$ 10.17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TEMPERANCE TREINAMENTO EM DESENVOLVIMENTO PROFISSIONAL</text:p>
          </table:table-cell>
          <table:table-cell table:style-name="ce27" office:value-type="string" calcext:value-type="string">
            <text:p>10962842000188</text:p>
          </table:table-cell>
          <table:table-cell table:style-name="ce40" office:value-type="string" calcext:value-type="string">
            <text:p>#PG_19_PRESI_009# CONTRATACAO DE INSTRUTOR PARA REALIZAR TREINAMENTO E DESENVOLVIMENTO DE COMPETENCIAS NEGOCIAIS NECESSARIAS A CONSECUCAO DAS DEMANDAS E DESAFIOS DO MP BRASILEIRO NA AREA AMBIENTAL, NOS DIAS 15 E 16/03/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37</text:p>
          </table:table-cell>
          <table:table-cell table:style-name="ce43" office:value-type="string" calcext:value-type="string">
            <text:p>1488/2019-40</text:p>
          </table:table-cell>
          <table:table-cell table:style-name="ce52" office:value-type="currency" office:currency="BRL" office:value="25000" calcext:value-type="currency">
            <text:p>R$ 25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000" calcext:value-type="currency">
            <text:p>R$ 25.00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INISTERIO PUBLICO DO ESTADO DO RIO GRANDE DO NORTE</text:p>
          </table:table-cell>
          <table:table-cell table:style-name="ce27" office:value-type="string" calcext:value-type="string">
            <text:p>08539710000104</text:p>
          </table:table-cell>
          <table:table-cell table:style-name="ce40" office:value-type="string" calcext:value-type="string">
            <text:p>#PG_19_CTMA_008# REEMBOLSO DE BILHETE AEREO CUSTEADO PELO MP RN PARA MEMBRO COLABORADORA DRA.MARIANA MARINHO BARBALHO, A QUAL PARTICIPOU DO 5º SEMINARIO INTERNACIONAL-AGUA,FLORESTE,VIDA E DIREITOS HUMANOS, NOS DIAS 26 E 27/11/201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39</text:p>
          </table:table-cell>
          <table:table-cell table:style-name="ce43" office:value-type="string" calcext:value-type="string">
            <text:p>1629/2018-60</text:p>
          </table:table-cell>
          <table:table-cell table:style-name="ce52" office:value-type="currency" office:currency="BRL" office:value="2260.5" calcext:value-type="currency">
            <text:p>R$ 2.260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60.5" calcext:value-type="currency">
            <text:p>R$ 2.260,5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ELSO ANTONIO LORENZI - EPP</text:p>
          </table:table-cell>
          <table:table-cell table:style-name="ce27" office:value-type="string" calcext:value-type="string">
            <text:p>01778924000186</text:p>
          </table:table-cell>
          <table:table-cell table:style-name="ce40" office:value-type="string" calcext:value-type="string">
            <text:p>#PG_19_COSET_004# <text:s/>PRESTACAO DE SERVICO DE MANUTENCAO EM EXTINTORES DE INCENDIO, EM 2º E 3º NIVEL, COM REPOSICAO DE PECAS, E TESTE HIDROSTATICO EM MANGUEIRAS DE INCENDI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40</text:p>
          </table:table-cell>
          <table:table-cell table:style-name="ce43" office:value-type="string" calcext:value-type="string">
            <text:p>1165/2019-95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ELSO ANTONIO LORENZI - EPP</text:p>
          </table:table-cell>
          <table:table-cell table:style-name="ce27" office:value-type="string" calcext:value-type="string">
            <text:p>01778924000186</text:p>
          </table:table-cell>
          <table:table-cell table:style-name="ce40" office:value-type="string" calcext:value-type="string">
            <text:p>#PG_19_COSET_004# <text:s/>PRESTACAO DE SERVICO DE MANUTENCAO EM EXTINTORES DE INCENDIO, EM 2º E 3º NIVEL, COM REPOSICAO DE PECAS, E TESTE HIDROSTATICO EM MANGUEIRAS DE INCENDI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42</text:p>
          </table:table-cell>
          <table:table-cell table:style-name="ce43" office:value-type="string" calcext:value-type="string">
            <text:p>1165/2019-95</text:p>
          </table:table-cell>
          <table:table-cell table:style-name="ce52" office:value-type="currency" office:currency="BRL" office:value="2064" calcext:value-type="currency">
            <text:p>R$ 2.064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064" calcext:value-type="currency">
            <text:p>R$ 2.064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ELSO ANTONIO LORENZI - EPP</text:p>
          </table:table-cell>
          <table:table-cell table:style-name="ce27" office:value-type="string" calcext:value-type="string">
            <text:p>01778924000186</text:p>
          </table:table-cell>
          <table:table-cell table:style-name="ce40" office:value-type="string" calcext:value-type="string">
            <text:p>#PG_19_COSET_004# <text:s/>PRESTACAO DE SERVICO DE MANUTENCAO EM EXTINTORES DE INCENDIO, EM 2º E 3º NIVEL, COM REPOSICAO DE PECAS, E TESTE HIDROSTATICO EM MANGUEIRAS DE INCENDI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43</text:p>
          </table:table-cell>
          <table:table-cell table:style-name="ce43" office:value-type="string" calcext:value-type="string">
            <text:p>1165/2019-95</text:p>
          </table:table-cell>
          <table:table-cell table:style-name="ce52" office:value-type="currency" office:currency="BRL" office:value="942.6" calcext:value-type="currency">
            <text:p>R$ 942,6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53.6" calcext:value-type="currency">
            <text:p>R$ 453,6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NE CURSOS - TREINAMENTO, DESENVOLVIMENTO E CAPACITACAO</text:p>
          </table:table-cell>
          <table:table-cell table:style-name="ce27" office:value-type="string" calcext:value-type="string">
            <text:p>06012731000133</text:p>
          </table:table-cell>
          <table:table-cell table:style-name="ce40" office:value-type="string" calcext:value-type="string">
            <text:p>#PG_19_SGP_013# PARTICIPACAO DE UM SERVIDOR NO CURSO "SISTEMA DE CUSTOS NO SE-TOR PUBLICO", A SER REALIZADO EM 25 E 26/04/2019 NO RIO DE JANEIRO-RJ, CONFOR-ME PROCESSO 1162/2019-3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44</text:p>
          </table:table-cell>
          <table:table-cell table:style-name="ce43" office:value-type="string" calcext:value-type="string">
            <text:p>'-8</text:p>
          </table:table-cell>
          <table:table-cell table:style-name="ce52" office:value-type="currency" office:currency="BRL" office:value="2590" calcext:value-type="currency">
            <text:p>R$ 2.59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MEL ANDRE DE GODOY FARAH EIRELI</text:p>
          </table:table-cell>
          <table:table-cell table:style-name="ce27" office:value-type="string" calcext:value-type="string">
            <text:p>14481968000191</text:p>
          </table:table-cell>
          <table:table-cell table:style-name="ce40" office:value-type="string" calcext:value-type="string">
            <text:p>#PG_19_SGP_013# EMPENHO REFERENTE A QUATRO SERVIDORES NO CURSO GESTAO ESTRTATEGICA DE SEGURANCA INSTITUCIONAL, A SER REALIZADO DE 8 A 23/04/2019, NA MODALIDADE EAD, E NOS DIAS 24 A 26/04/2019, EM FLORIANOPOLIS-SC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45</text:p>
          </table:table-cell>
          <table:table-cell table:style-name="ce43" office:value-type="string" calcext:value-type="string">
            <text:p>2127/2019-20</text:p>
          </table:table-cell>
          <table:table-cell table:style-name="ce52" office:value-type="currency" office:currency="BRL" office:value="10720" calcext:value-type="currency">
            <text:p>R$ 10.72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720" calcext:value-type="currency">
            <text:p>R$ 10.72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UM CERTIFICADO DIGITAL NIVEL A3 E-CPF, POR MEIODE UTILIZACAO DA ATA DE REGISTRO DE PRECOS CNMP Nº 01A/201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47</text:p>
          </table:table-cell>
          <table:table-cell table:style-name="ce43" office:value-type="string" calcext:value-type="string">
            <text:p>2806/2019-87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LAUDIA CRISTINA COELHO VICENTE</text:p>
          </table:table-cell>
          <table:table-cell table:style-name="ce27" office:value-type="string" calcext:value-type="string">
            <text:p>19650622000193</text:p>
          </table:table-cell>
          <table:table-cell table:style-name="ce40" office:value-type="string" calcext:value-type="string">
            <text:p>#PG_19_COGCS_010# CONTRATACAO DE PLANO DE LOCACAO DE BEBEDOUROS DE PRESSAO SOBCONTRATO @001/2019@, CONFORME PROCESSO 3405/2018-4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48</text:p>
          </table:table-cell>
          <table:table-cell table:style-name="ce43" office:value-type="string" calcext:value-type="string">
            <text:p>3405/2018-44</text:p>
          </table:table-cell>
          <table:table-cell table:style-name="ce52" office:value-type="currency" office:currency="BRL" office:value="17485.6" calcext:value-type="currency">
            <text:p>R$ 17.485,6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768.26" calcext:value-type="currency">
            <text:p>R$ 10.768,26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CS COMERCIO E SERVICOS DE CHAVEIROS <text:s/>E CARIMBOS LTDA</text:p>
          </table:table-cell>
          <table:table-cell table:style-name="ce27" office:value-type="string" calcext:value-type="string">
            <text:p>09252432000164</text:p>
          </table:table-cell>
          <table:table-cell table:style-name="ce40" office:value-type="string" calcext:value-type="string">
            <text:p>#PG_19_COGCS_007# <text:s/>CONTRATACAO POR MEIO DE SISTEMA DE REGISTRO DE PRECO COM FORMALIZACAO DE CONTRATO PARA O SERVICO ESPECIALIZADO EM CONFECCAO E FORNECIMENTO DE CARIMBOS, BORRACHAS E REFI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50</text:p>
          </table:table-cell>
          <table:table-cell table:style-name="ce43" office:value-type="string" calcext:value-type="string">
            <text:p>2384/2019-60</text:p>
          </table:table-cell>
          <table:table-cell table:style-name="ce52" office:value-type="currency" office:currency="BRL" office:value="36.03" calcext:value-type="currency">
            <text:p>R$ 36,0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6.03" calcext:value-type="currency">
            <text:p>R$ 36,03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RUNO BARRA GOMES</text:p>
          </table:table-cell>
          <table:table-cell table:style-name="ce27" office:value-type="string" calcext:value-type="string">
            <text:p>90452437172</text:p>
          </table:table-cell>
          <table:table-cell table:style-name="ce40" office:value-type="string" calcext:value-type="string">
            <text:p>#PG_19_CPAMP_001# REEMBOLSO <text:s/>PELA UTILIZACAO <text:s/>DE VEICULO <text:s/>PROPRIO AO PROMOTOR BRUNO BARRA GOMES, REFERENTE A DESLOCAMENTO DE GOIANIA PARA BRASILIA (IDA E VOLTA), CONFORME PROCESSO 2533/2019-8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52</text:p>
          </table:table-cell>
          <table:table-cell table:style-name="ce43" office:value-type="string" calcext:value-type="string">
            <text:p>2533/2019-82</text:p>
          </table:table-cell>
          <table:table-cell table:style-name="ce52" office:value-type="currency" office:currency="BRL" office:value="345.28" calcext:value-type="currency">
            <text:p>R$ 345,2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5.28" calcext:value-type="currency">
            <text:p>R$ 345,28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ILLIAN SERGIO AZEVEDO GUIMARAES</text:p>
          </table:table-cell>
          <table:table-cell table:style-name="ce27" office:value-type="string" calcext:value-type="string">
            <text:p>28590872220</text:p>
          </table:table-cell>
          <table:table-cell table:style-name="ce40" office:value-type="string" calcext:value-type="string">
            <text:p>#PG_19_CPAMP_001# REEMBOLSO <text:s/>PELA UTILIZACAO <text:s/>DE VEICULO <text:s/>PROPRIO AO SERVIDOR WILLIAN SERGIO AZEVEDO GUIMARAES, PELO DESLOCAMENTO GOIANIA - BRASILIA (IDA E VOLTA)CONFORME PROCESSO 3066/2019-4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53</text:p>
          </table:table-cell>
          <table:table-cell table:style-name="ce43" office:value-type="string" calcext:value-type="string">
            <text:p>3066/2019-45</text:p>
          </table:table-cell>
          <table:table-cell table:style-name="ce52" office:value-type="currency" office:currency="BRL" office:value="346.11" calcext:value-type="currency">
            <text:p>R$ 346,1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6.11" calcext:value-type="currency">
            <text:p>R$ 346,11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CRETARIA DE ESTADO DE FAZENDA DO DISTRITO FEDERAL</text:p>
          </table:table-cell>
          <table:table-cell table:style-name="ce27" office:value-type="string" calcext:value-type="string">
            <text:p>00394684000153</text:p>
          </table:table-cell>
          <table:table-cell table:style-name="ce40" office:value-type="string" calcext:value-type="string">
            <text:p>#PG_19_COENG_028# ABERTURA DE EMPENHO PARA PGTO DE IMPOSTO SOBRE PROPRIEDADE PREDIAL E TERRITORIAL URBANO 2019 (IPTU) DO IMOVEL ONDE FICA SITUADO O CNMP, CONFORME CONTRATO 40/201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54</text:p>
          </table:table-cell>
          <table:table-cell table:style-name="ce43" office:value-type="string" calcext:value-type="string">
            <text:p>2976/2019-28</text:p>
          </table:table-cell>
          <table:table-cell table:style-name="ce52" office:value-type="currency" office:currency="BRL" office:value="186598.12" calcext:value-type="currency">
            <text:p>R$ 186.598,1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86598.12" calcext:value-type="currency">
            <text:p>R$ 186.598,12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ROFESSORA ANTONIETA CURSOS E CAPACITACAO PROFISSIONAL</text:p>
          </table:table-cell>
          <table:table-cell table:style-name="ce27" office:value-type="string" calcext:value-type="string">
            <text:p>09375180000160</text:p>
          </table:table-cell>
          <table:table-cell table:style-name="ce40" office:value-type="string" calcext:value-type="string">
            <text:p>#PG_19_SGP_013# PARTICIPACAO DE UMA SERVIDORA NO CURSO COMPLETO PLANILHA DE CUSTOS, REAJUSTE,REPACTUACAO E REEQUILIBRIO ECONOMICO FINANCEIRO NA FORMA IN 05/2017/MPDG, NOS DIAS 29 E 30/ABR/2019, EM BRASILIA-DF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56</text:p>
          </table:table-cell>
          <table:table-cell table:style-name="ce43" office:value-type="string" calcext:value-type="string">
            <text:p>2924/2019-58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P CAPACITACAO E SOLUCOES TECNOLOGICAS LTDA</text:p>
          </table:table-cell>
          <table:table-cell table:style-name="ce27" office:value-type="string" calcext:value-type="string">
            <text:p>07797967000195</text:p>
          </table:table-cell>
          <table:table-cell table:style-name="ce40" office:value-type="string" calcext:value-type="string">
            <text:p>#PG_19_COMCC_002# CONTRATACAO DE EMPRESA PARA DISPONIBILIZAR DUAS LICENCAS DA FERRAMENTA DE BANCO DE DADOS DE PESQUISA DE PRECOS VIA WEB, CONFORME PROCESSO 2271/2019-9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57</text:p>
          </table:table-cell>
          <table:table-cell table:style-name="ce43" office:value-type="string" calcext:value-type="string">
            <text:p>2271/2019-95</text:p>
          </table:table-cell>
          <table:table-cell table:style-name="ce52" office:value-type="currency" office:currency="BRL" office:value="15980" calcext:value-type="currency">
            <text:p>R$ 15.98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980" calcext:value-type="currency">
            <text:p>R$ 15.98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J R DECORACOES LTDA</text:p>
          </table:table-cell>
          <table:table-cell table:style-name="ce27" office:value-type="string" calcext:value-type="string">
            <text:p>00857865000179</text:p>
          </table:table-cell>
          <table:table-cell table:style-name="ce40" office:value-type="string" calcext:value-type="string">
            <text:p>#PG_19_COENG_019# <text:s text:c="60"/>AQUISICAO DE MATERIAL PARA MANUTENCAO DE PERSIANA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59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10695.4" calcext:value-type="currency">
            <text:p>R$ 10.695,40</text:p>
          </table:table-cell>
          <table:table-cell table:number-columns-repeated="2" table:style-name="ce52" office:value-type="currency" office:currency="BRL" office:value="116.89" calcext:value-type="currency">
            <text:p>R$ 116,89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HS INDUSTRIA E SERVICOS LTDA</text:p>
          </table:table-cell>
          <table:table-cell table:style-name="ce27" office:value-type="string" calcext:value-type="string">
            <text:p>01797423000147</text:p>
          </table:table-cell>
          <table:table-cell table:style-name="ce40" office:value-type="string" calcext:value-type="string">
            <text:p>#PG_19_COENG_019# <text:s text:c="60"/>COLETA INTERNA E EXTERNA DE EDIFICACA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60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5656" calcext:value-type="currency">
            <text:p>R$ 5.656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828" calcext:value-type="currency">
            <text:p>R$ 2.828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FORTO AMBIENTAL TECNOLOGIA EM DESPOLUICAO AMBIENTAL</text:p>
          </table:table-cell>
          <table:table-cell table:style-name="ce27" office:value-type="string" calcext:value-type="string">
            <text:p>01183525000172</text:p>
          </table:table-cell>
          <table:table-cell table:style-name="ce40" office:value-type="string" calcext:value-type="string">
            <text:p>#PG_19_COENG_019# <text:s text:c="60"/>LIMPEZA E HIGIENIZACAO DOS DUTOS DE AR CONDICIONAD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61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21896.26" calcext:value-type="currency">
            <text:p>R$ 21.896,2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896.26" calcext:value-type="currency">
            <text:p>R$ 16.896,26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HS INDUSTRIA E SERVICOS LTDA</text:p>
          </table:table-cell>
          <table:table-cell table:style-name="ce27" office:value-type="string" calcext:value-type="string">
            <text:p>01797423000147</text:p>
          </table:table-cell>
          <table:table-cell table:style-name="ce40" office:value-type="string" calcext:value-type="string">
            <text:p>#PG_19_COENG_019# <text:s text:c="60"/>COLETA DE AMOSTRAS PARA ANALISE FISICO QUIMICA E MICROBIOLOGIC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62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4984" calcext:value-type="currency">
            <text:p>R$ 4.984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492" calcext:value-type="currency">
            <text:p>R$ 2.492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ULTIPLENA COMERCIO E SERVICOS LTDA - EPP</text:p>
          </table:table-cell>
          <table:table-cell table:style-name="ce27" office:value-type="string" calcext:value-type="string">
            <text:p>04936559000189</text:p>
          </table:table-cell>
          <table:table-cell table:style-name="ce40" office:value-type="string" calcext:value-type="string">
            <text:p>#PG_19_COENG_019# <text:s text:c="60"/>DESMONTAGEM DE DIVISORIAS EXISTENTES. <text:s text:c="40"/>MONTAGEM DE DIVISORIAS REAPROVEITADAS PISO-TET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63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126625" calcext:value-type="currency">
            <text:p>R$ 126.625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2506.89" calcext:value-type="currency">
            <text:p>R$ 82.506,89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ULTIPLENA COMERCIO E SERVICOS LTDA - EPP</text:p>
          </table:table-cell>
          <table:table-cell table:style-name="ce27" office:value-type="string" calcext:value-type="string">
            <text:p>04936559000189</text:p>
          </table:table-cell>
          <table:table-cell table:style-name="ce40" office:value-type="string" calcext:value-type="string">
            <text:p>#PG_19_COENG_019# <text:s text:c="60"/>AQUISICAO DE PORTA, DOBRADICA, FECHADURA, ETC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64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98958.7" calcext:value-type="currency">
            <text:p>R$ 98.958,7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3434.82" calcext:value-type="currency">
            <text:p>R$ 43.434,82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IRA FEITOSA SERODIO ARAUJO</text:p>
          </table:table-cell>
          <table:table-cell table:style-name="ce27" office:value-type="string" calcext:value-type="string">
            <text:p>02558400126</text:p>
          </table:table-cell>
          <table:table-cell table:style-name="ce40" office:value-type="string" calcext:value-type="string">
            <text:p>#PG_19_CN_022# RESSARCIMENTO REFERENTE A PAGAMENTO DE BAGAGEM ADICIONAL PARA <text:s/>TRANSPORTE DE BANNER UTILIZADO NA ATIVIDADE CORREICIONAL, CONFORME PROCESSO <text:s text:c="2"/>3239/2019-7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65</text:p>
          </table:table-cell>
          <table:table-cell table:style-name="ce43" office:value-type="string" calcext:value-type="string">
            <text:p>3239/2019-78</text:p>
          </table:table-cell>
          <table:table-cell table:style-name="ce52" office:value-type="currency" office:currency="BRL" office:value="200" calcext:value-type="currency">
            <text:p>R$ 2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00" calcext:value-type="currency">
            <text:p>R$ 20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HOENIX COMERCIO E SERVICOS DE LIMPEZA LTDA</text:p>
          </table:table-cell>
          <table:table-cell table:style-name="ce27" office:value-type="string" calcext:value-type="string">
            <text:p>12978051000171</text:p>
          </table:table-cell>
          <table:table-cell table:style-name="ce40" office:value-type="string" calcext:value-type="string">
            <text:p>#PG_19_ASCOM_005# CONTRATO @21/2018@ PROCESSO 3010/2019-43 <text:s text:c="19"/>RECONHECIMENTO DE DIVIDA REFERENTE A REAJUSTE DO PRIMEIRO TERMO ADITIVO AO CONTRATO 21/201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66</text:p>
          </table:table-cell>
          <table:table-cell table:style-name="ce43" office:value-type="string" calcext:value-type="string">
            <text:p>3010/2019-43</text:p>
          </table:table-cell>
          <table:table-cell table:style-name="ce52" office:value-type="currency" office:currency="BRL" office:value="372.1" calcext:value-type="currency">
            <text:p>R$ 372,1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72.1" calcext:value-type="currency">
            <text:p>R$ 372,1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UM CERTIFICADO DIGITAL NIVEL A3 E-CPF, POR MEIODE UTILIZACAO DA ATA DE REGISTRO DE PRECOS CNMP Nº 01A/2018. <text:s text:c="17"/>PROCESSO 3651/2019-7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67</text:p>
          </table:table-cell>
          <table:table-cell table:style-name="ce43" office:value-type="string" calcext:value-type="string">
            <text:p>3651/2019-74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HAIS MORET MARACCINI 35770815892</text:p>
          </table:table-cell>
          <table:table-cell table:style-name="ce27" office:value-type="string" calcext:value-type="string">
            <text:p>23021050000150</text:p>
          </table:table-cell>
          <table:table-cell table:style-name="ce40" office:value-type="string" calcext:value-type="string">
            <text:p>#PG_19_CALJ_005# ABERTURA DE EMPENHO PARA CONTRATACAO DE SERVICOS ESPECIALIZA-DOS EM OPEN JOURNAL SYSTEMS - OJS, CONFORME TERMO DE REFERENCIA DO PROCESSO <text:s text:c="2"/>607/2019-1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68</text:p>
          </table:table-cell>
          <table:table-cell table:style-name="ce43" office:value-type="string" calcext:value-type="string">
            <text:p>607/2019-10</text:p>
          </table:table-cell>
          <table:table-cell table:number-columns-repeated="3" table:style-name="ce52" office:value-type="currency" office:currency="BRL" office:value="5080" calcext:value-type="currency">
            <text:p>R$ 5.08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AGA SERVICOS TERCEIRIZADOS EIRELI</text:p>
          </table:table-cell>
          <table:table-cell table:style-name="ce27" office:value-type="string" calcext:value-type="string">
            <text:p>07533840000169</text:p>
          </table:table-cell>
          <table:table-cell table:style-name="ce40" office:value-type="string" calcext:value-type="string">
            <text:p>#PG_19_COGCS_011# <text:s text:c="60"/>PRESTACAO DE SERVICOS CONTINUADOS PARA O EXERCICIO DE 201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69</text:p>
          </table:table-cell>
          <table:table-cell table:style-name="ce43" office:value-type="string" calcext:value-type="string">
            <text:p>6211/2018-39</text:p>
          </table:table-cell>
          <table:table-cell table:style-name="ce52" office:value-type="currency" office:currency="BRL" office:value="1578500.82" calcext:value-type="currency">
            <text:p>R$ 1.578.500,82</text:p>
          </table:table-cell>
          <table:table-cell table:style-name="ce52" office:value-type="currency" office:currency="BRL" office:value="217208.51" calcext:value-type="currency">
            <text:p>R$ 217.208,51</text:p>
          </table:table-cell>
          <table:table-cell table:style-name="ce52" office:value-type="currency" office:currency="BRL" office:value="1149597.32" calcext:value-type="currency">
            <text:p>R$ 1.149.597,32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UNDACAO MIGUEL DE CERVANTES DE APOIO A PESQUISA E A LE</text:p>
          </table:table-cell>
          <table:table-cell table:style-name="ce27" office:value-type="string" calcext:value-type="string">
            <text:p>05214413000192</text:p>
          </table:table-cell>
          <table:table-cell table:style-name="ce40" office:value-type="string" calcext:value-type="string">
            <text:p>#PG_SG_19_005# ATRIBUICAO DE CODIGO DE PADRONIZACAO ISBN PARA A PUBLICACAO MANUAL DE ATUACAO DAS PROMOTORAS E PROMOTORES DE JUSTICA EM CASOS DE FEMINICIDI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70</text:p>
          </table:table-cell>
          <table:table-cell table:style-name="ce43" office:value-type="string" calcext:value-type="string">
            <text:p>1668/2018-86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ERTISIGN CERTIFICADORA DIGITAL S.A</text:p>
          </table:table-cell>
          <table:table-cell table:style-name="ce27" office:value-type="string" calcext:value-type="string">
            <text:p>01554285000175</text:p>
          </table:table-cell>
          <table:table-cell table:style-name="ce40" office:value-type="string" calcext:value-type="string">
            <text:p>#PG_19_STI_005# EMISSAO DE UM CERTIFICADO DIGITAL NIVEL A1 E-CPF, COM VALI <text:s text:c="3"/>DADE DE 1 ANO. <text:s text:c="63"/>PROCESSO 3966/2019-07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71</text:p>
          </table:table-cell>
          <table:table-cell table:style-name="ce43" office:value-type="string" calcext:value-type="string">
            <text:p>3966/2019-07</text:p>
          </table:table-cell>
          <table:table-cell table:style-name="ce52" office:value-type="currency" office:currency="BRL" office:value="168" calcext:value-type="currency">
            <text:p>R$ 168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8" calcext:value-type="currency">
            <text:p>R$ 168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UM CERTIFICADO DIGITAL NIVEL A3 E-CPF, POR MEIODE UTILIZACAO DA ATA DE REGISTRO DE PRECOS CNMP Nº 01A/201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72</text:p>
          </table:table-cell>
          <table:table-cell table:style-name="ce43" office:value-type="string" calcext:value-type="string">
            <text:p>4013/2019-74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QUARTZ CONSTRUCOES E SERVICOS DE REFORMAS LTDA</text:p>
          </table:table-cell>
          <table:table-cell table:style-name="ce27" office:value-type="string" calcext:value-type="string">
            <text:p>12886045000194</text:p>
          </table:table-cell>
          <table:table-cell table:style-name="ce40" office:value-type="string" calcext:value-type="string">
            <text:p>#PG_19_COENG_019# CONTRATACAO DE EMPRESA PARA MANUTENCAO E ADEQUACOES DOS SIS-TEMAS ELETRICOS, HIDRAULICOS, DE <text:s/>REDE <text:s/>ESTRUTURADA E INFRAESTRUTURA <text:s/>CIVIL DOCNMP, CONFORME PROCESSO 775/2019-91 E TERMO DE REFERENCI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73</text:p>
          </table:table-cell>
          <table:table-cell table:style-name="ce43" office:value-type="string" calcext:value-type="string">
            <text:p>775/2019-91</text:p>
          </table:table-cell>
          <table:table-cell table:style-name="ce52" office:value-type="currency" office:currency="BRL" office:value="173999.37" calcext:value-type="currency">
            <text:p>R$ 173.999,37</text:p>
          </table:table-cell>
          <table:table-cell table:style-name="ce52" office:value-type="currency" office:currency="BRL" office:value="8520.04" calcext:value-type="currency">
            <text:p>R$ 8.520,04</text:p>
          </table:table-cell>
          <table:table-cell table:style-name="ce52" office:value-type="currency" office:currency="BRL" office:value="29969.94" calcext:value-type="currency">
            <text:p>R$ 29.969,94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BV CONSTRUCOES LTDA</text:p>
          </table:table-cell>
          <table:table-cell table:style-name="ce27" office:value-type="string" calcext:value-type="string">
            <text:p>01911452000198</text:p>
          </table:table-cell>
          <table:table-cell table:style-name="ce40" office:value-type="string" calcext:value-type="string">
            <text:p>#PG_19_COENG_019# CONTRATACAO <text:s/>DE EMPRESA PARA HIGIENIZACAO DE <text:s/>AREA ABAIXO DOPISO ELEVADO, A <text:s/>SER REALIZADA NO CNMP, CONFORME <text:s/>PROCESSO 775/2019-91 E TERMODE REFERENCIA DO EDITAL DO PREGAO ELETRONICO Nº 05/201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74</text:p>
          </table:table-cell>
          <table:table-cell table:style-name="ce43" office:value-type="string" calcext:value-type="string">
            <text:p>775/2019-91</text:p>
          </table:table-cell>
          <table:table-cell table:style-name="ce52" office:value-type="currency" office:currency="BRL" office:value="77756.25" calcext:value-type="currency">
            <text:p>R$ 77.756,2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1646.25" calcext:value-type="currency">
            <text:p>R$ 71.646,2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CERTIFICADO DIGITAL NIVEL A3 E-CPF E VISITA TECNICA, POR MEIO DE UTILIZACAO DA ATA DE REGISTRO DE PRECOS CNMP Nº 01A/201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75</text:p>
          </table:table-cell>
          <table:table-cell table:style-name="ce43" office:value-type="string" calcext:value-type="string">
            <text:p>4015/2019-21</text:p>
          </table:table-cell>
          <table:table-cell table:style-name="ce52" office:value-type="currency" office:currency="BRL" office:value="172.5" calcext:value-type="currency">
            <text:p>R$ 172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26.9" calcext:value-type="currency">
            <text:p>R$ 126,9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CERTIFICADO DIGITAL NIVEL A3 E-CPF E VISITA TECNICA, POR MEIO DE UTILIZACAO DA ATA DE REGISTRO DE PRECOS CNMP Nº 01A/2018. <text:s text:c="2"/>PROCESSO 4035/2019-7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76</text:p>
          </table:table-cell>
          <table:table-cell table:style-name="ce43" office:value-type="string" calcext:value-type="string">
            <text:p>4035/2019-75</text:p>
          </table:table-cell>
          <table:table-cell table:style-name="ce52" office:value-type="currency" office:currency="BRL" office:value="126.9" calcext:value-type="currency">
            <text:p>R$ 126,9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26.9" calcext:value-type="currency">
            <text:p>R$ 126,9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OTA BRASILIA CRONOTACOGRAFOS LTDA</text:p>
          </table:table-cell>
          <table:table-cell table:style-name="ce27" office:value-type="string" calcext:value-type="string">
            <text:p>13490721000179</text:p>
          </table:table-cell>
          <table:table-cell table:style-name="ce40" office:value-type="string" calcext:value-type="string">
            <text:p>#CNMP_PG_19_COSET_001# ABERTURA DE EMPENHO PARA AQUISICAO DE 40 FITAS DE TACO-GRAFO BVDR, PARA USO NOS VEICULOS DE TRANSPORTE COLETIVO DE PASSAGEIROS, CON- FORME PROCESSO 1697/2019-2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78</text:p>
          </table:table-cell>
          <table:table-cell table:style-name="ce43" office:value-type="string" calcext:value-type="string">
            <text:p>1697/2019-20</text:p>
          </table:table-cell>
          <table:table-cell table:style-name="ce52" office:value-type="currency" office:currency="BRL" office:value="1600" calcext:value-type="currency">
            <text:p>R$ 1.6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EMIER CAPACITACAO E SISTEMAS EIRELI</text:p>
          </table:table-cell>
          <table:table-cell table:style-name="ce27" office:value-type="string" calcext:value-type="string">
            <text:p>18994912000191</text:p>
          </table:table-cell>
          <table:table-cell table:style-name="ce40" office:value-type="string" calcext:value-type="string">
            <text:p>#PG_19_SGP_013# PARTICIPACAO DE 03 SERVIDORAS NO CURSO"II ENCONTRO SOBRE CONTRATACAO DE PROJETOS E EXECUCAO DE OBRAS", NOS DIAS 15 A 17/05/2019,EM BRASILIA-DF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81</text:p>
          </table:table-cell>
          <table:table-cell table:style-name="ce43" office:value-type="string" calcext:value-type="string">
            <text:p>3574/2019-81</text:p>
          </table:table-cell>
          <table:table-cell table:style-name="ce52" office:value-type="currency" office:currency="BRL" office:value="9570" calcext:value-type="currency">
            <text:p>R$ 9.57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570" calcext:value-type="currency">
            <text:p>R$ 9.57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HUMANAS PRESTADORAS DE SERVICOS LTDA</text:p>
          </table:table-cell>
          <table:table-cell table:style-name="ce27" office:value-type="string" calcext:value-type="string">
            <text:p>02853446000194</text:p>
          </table:table-cell>
          <table:table-cell table:style-name="ce40" office:value-type="string" calcext:value-type="string">
            <text:p>#PG_19_COGCS_009# CONTRATACAO PARA PRESTACAO DE SERVICOS CONTINUADOS DE LIMPEZA E CONSERVACAO NAS DEPENDENCIAS DO CNMP, CONFORME REQUERIMENTO Nº SEI 22211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82</text:p>
          </table:table-cell>
          <table:table-cell table:style-name="ce43" office:value-type="string" calcext:value-type="string">
            <text:p>2686/2018-57</text:p>
          </table:table-cell>
          <table:table-cell table:style-name="ce52" office:value-type="currency" office:currency="BRL" office:value="487275.2" calcext:value-type="currency">
            <text:p>R$ 487.275,20</text:p>
          </table:table-cell>
          <table:table-cell table:style-name="ce52" office:value-type="currency" office:currency="BRL" office:value="66635.19" calcext:value-type="currency">
            <text:p>R$ 66.635,19</text:p>
          </table:table-cell>
          <table:table-cell table:style-name="ce52" office:value-type="currency" office:currency="BRL" office:value="354004.82" calcext:value-type="currency">
            <text:p>R$ 354.004,82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ILLIAN SERGIO AZEVEDO GUIMARAES</text:p>
          </table:table-cell>
          <table:table-cell table:style-name="ce27" office:value-type="string" calcext:value-type="string">
            <text:p>28590872220</text:p>
          </table:table-cell>
          <table:table-cell table:style-name="ce40" office:value-type="string" calcext:value-type="string">
            <text:p>#PG_19_CPAMP_001# REEMBOLSO <text:s/>PELA UTILIZACAO <text:s/>DE VEICULO <text:s/>PROPRIO AO SERVIDOR WILLIAM SERGIO AZEVEDO GUIMARAES, PELO DESLOCAMENTO GOIANIA - BRASILIA (IDA E VOLTA) CONFORME PROCESSO 4162/2019-7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86</text:p>
          </table:table-cell>
          <table:table-cell table:style-name="ce43" office:value-type="string" calcext:value-type="string">
            <text:p>4162/2019-77</text:p>
          </table:table-cell>
          <table:table-cell table:style-name="ce52" office:value-type="currency" office:currency="BRL" office:value="692.22" calcext:value-type="currency">
            <text:p>R$ 692,2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92.22" calcext:value-type="currency">
            <text:p>R$ 692,22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LDEX DISTRIBUIDORA DE JORNAIS E REVISTAS LTDA</text:p>
          </table:table-cell>
          <table:table-cell table:style-name="ce27" office:value-type="string" calcext:value-type="string">
            <text:p>10719671000160</text:p>
          </table:table-cell>
          <table:table-cell table:style-name="ce40" office:value-type="string" calcext:value-type="string">
            <text:p>#PG_19_SG_004# CONTRATACAO DE SERVICOS DE ENTREGA DE REVISTAS E JORNAIS IMPRESSOS E DISPONIBILIZACAO <text:s/>DE SENHAS DE ACESSO ON-LINE, CONFORME <text:s/>PROCESSO 11670/2018-3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87</text:p>
          </table:table-cell>
          <table:table-cell table:style-name="ce43" office:value-type="string" calcext:value-type="string">
            <text:p>1670/2018-32</text:p>
          </table:table-cell>
          <table:table-cell table:style-name="ce52" office:value-type="currency" office:currency="BRL" office:value="5816.81" calcext:value-type="currency">
            <text:p>R$ 5.816,81</text:p>
          </table:table-cell>
          <table:table-cell table:style-name="ce52" office:value-type="currency" office:currency="BRL" office:value="932.15" calcext:value-type="currency">
            <text:p>R$ 932,15</text:p>
          </table:table-cell>
          <table:table-cell table:style-name="ce52" office:value-type="currency" office:currency="BRL" office:value="3731.77" calcext:value-type="currency">
            <text:p>R$ 3.731,77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&amp;P TURISMO EIRELI</text:p>
          </table:table-cell>
          <table:table-cell table:style-name="ce27" office:value-type="string" calcext:value-type="string">
            <text:p>06955770000174</text:p>
          </table:table-cell>
          <table:table-cell table:style-name="ce40" office:value-type="string" calcext:value-type="string">
            <text:p>#PG_19_UDPP_001# SERVICOS DE EMISSAO DE PASSAGENS AEREAS E TERRESTRES, CONFORME REQUERIMENTO Nº SEI 22282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89</text:p>
          </table:table-cell>
          <table:table-cell table:style-name="ce43" office:value-type="string" calcext:value-type="string">
            <text:p>3964/2019-89</text:p>
          </table:table-cell>
          <table:table-cell table:style-name="ce52" office:value-type="currency" office:currency="BRL" office:value="450000" calcext:value-type="currency">
            <text:p>R$ 450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96144.45" calcext:value-type="currency">
            <text:p>R$ 396.144,4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LARO S.A.</text:p>
          </table:table-cell>
          <table:table-cell table:style-name="ce27" office:value-type="string" calcext:value-type="string">
            <text:p>40432544000147</text:p>
          </table:table-cell>
          <table:table-cell table:style-name="ce40" office:value-type="string" calcext:value-type="string">
            <text:p>#PG_19_COENG_005# RECONHECIMENTO DE DIVIDA PARA PAGAMENTO DE TRIBUTOS DAS FA- TURAS EMITIDAS PELA EMBRATEL (CLARO/SA), CONFORME PROCESSO 2374/2019-8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90</text:p>
          </table:table-cell>
          <table:table-cell table:style-name="ce43" office:value-type="string" calcext:value-type="string">
            <text:p>2374/2019-83</text:p>
          </table:table-cell>
          <table:table-cell table:style-name="ce52" office:value-type="currency" office:currency="BRL" office:value="35.51" calcext:value-type="currency">
            <text:p>R$ 35,5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5.51" calcext:value-type="currency">
            <text:p>R$ 35,51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FORUM NACIONAL DE COMUNICACAO E JUSTICA</text:p>
          </table:table-cell>
          <table:table-cell table:style-name="ce27" office:value-type="string" calcext:value-type="string">
            <text:p>05569714000139</text:p>
          </table:table-cell>
          <table:table-cell table:style-name="ce40" office:value-type="string" calcext:value-type="string">
            <text:p>#PG_19_SGP_013# PARTICIPACAO DE DUAS SERVIDORAS NO XV CONGRESSO BRASILEIRO DOSASSESSORES DE COMUNICACAO DO SISTEMA DE JUSTICA (CONBRASCOM 2019) A SER REALI-ZADO EM SAO PAULO-SP NOS DIAS 29 A 31/05/2019, PROCESSO 2062/2019-3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91</text:p>
          </table:table-cell>
          <table:table-cell table:style-name="ce43" office:value-type="string" calcext:value-type="string">
            <text:p>2062/2019-31</text:p>
          </table:table-cell>
          <table:table-cell table:style-name="ce52" office:value-type="currency" office:currency="BRL" office:value="1610" calcext:value-type="currency">
            <text:p>R$ 1.61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10" calcext:value-type="currency">
            <text:p>R$ 1.61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LEBRASIL ELEVADORES LTDA</text:p>
          </table:table-cell>
          <table:table-cell table:style-name="ce27" office:value-type="string" calcext:value-type="string">
            <text:p>02633335000172</text:p>
          </table:table-cell>
          <table:table-cell table:style-name="ce40" office:value-type="string" calcext:value-type="string">
            <text:p>#PG_19_COENG_024# AQUISICAO EMERGENCIAL DE PECAS <text:s/>PARA ELEVADOR, CONFORME PRO-CESSO 4063/2019-7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92</text:p>
          </table:table-cell>
          <table:table-cell table:style-name="ce43" office:value-type="string" calcext:value-type="string">
            <text:p>4063/2019-70</text:p>
          </table:table-cell>
          <table:table-cell table:style-name="ce52" office:value-type="currency" office:currency="BRL" office:value="9550" calcext:value-type="currency">
            <text:p>R$ 9.55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550" calcext:value-type="currency">
            <text:p>R$ 9.55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<text:s/>RESERVA DE CREDITOS PARA CONCESSAO <text:s/>DE SUPRIMENTO DE FUNDOSAO SERVIDOR CAIO CESAR DOS SANTOS BERNARDO, CONFORME PROCESSO 3808/2019-68. <text:s text:c="2"/>ACSF Nº 02/2019. MATERIAL DE CONSUM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194</text:p>
          </table:table-cell>
          <table:table-cell table:style-name="ce43" office:value-type="string" calcext:value-type="string">
            <text:p>3808/2019-68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<text:s/>RESERVA DE CREDITOS PARA CONCESSAO <text:s/>DE SUPRIMENTO DE FUNDOSAO SERVIDOR CAIO CESAR DOS SANTOS BERNARDO, CONFORME PROCESSO 3808/2019-68. <text:s text:c="2"/>ACSF Nº 02/2019. MATERIAL DE CONSUM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196</text:p>
          </table:table-cell>
          <table:table-cell table:style-name="ce43" office:value-type="string" calcext:value-type="string">
            <text:p>3808/2019-68</text:p>
          </table:table-cell>
          <table:table-cell table:style-name="ce52" office:value-type="currency" office:currency="BRL" office:value="1602.35" calcext:value-type="currency">
            <text:p>R$ 1.602,3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02.35" calcext:value-type="currency">
            <text:p>R$ 1.602,3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<text:s/>RESERVA DE CREDITOS PARA CONCESSAO <text:s/>DE SUPRIMENTO DE FUNDOSAO SERVIDOR CAIO CESAR DOS SANTOS BERNARDO, CONFORME PROCESSO 3808/2019-68. <text:s text:c="2"/>ACSF Nº 02/2019. PRESTACAO DE SERVIC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197</text:p>
          </table:table-cell>
          <table:table-cell table:style-name="ce43" office:value-type="string" calcext:value-type="string">
            <text:p>3808/2019-68</text:p>
          </table:table-cell>
          <table:table-cell table:style-name="ce52" office:value-type="currency" office:currency="BRL" office:value="1537.96" calcext:value-type="currency">
            <text:p>R$ 1.537,9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37.96" calcext:value-type="currency">
            <text:p>R$ 1.537,96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UNDACAO MIGUEL DE CERVANTES DE APOIO A PESQUISA E A LE</text:p>
          </table:table-cell>
          <table:table-cell table:style-name="ce27" office:value-type="string" calcext:value-type="string">
            <text:p>05214413000192</text:p>
          </table:table-cell>
          <table:table-cell table:style-name="ce40" office:value-type="string" calcext:value-type="string">
            <text:p>#PG_SG_19_005# ATRIBUICAO DE CODIGO DE PADRONIZACAO ISBN PARA A PUBLICACAO BRAZIL - EUROPEAN UNION EXCHANGE ON THE PROGRAMME TO COMBAT DOMESTIC VIOLENCE AGAINST WOMAN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98</text:p>
          </table:table-cell>
          <table:table-cell table:style-name="ce43" office:value-type="string" calcext:value-type="string">
            <text:p>1668/2018-86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URSOS VAI QUE DA LTDA</text:p>
          </table:table-cell>
          <table:table-cell table:style-name="ce27" office:value-type="string" calcext:value-type="string">
            <text:p>23312567000107</text:p>
          </table:table-cell>
          <table:table-cell table:style-name="ce40" office:value-type="string" calcext:value-type="string">
            <text:p>#PG_19_SGP_013# PARTICIPACAO DE <text:s/>UM SERVIDOR NO TREINAMENTO "CHORA PPT" A <text:s/>SERREALIZADO NOS <text:s/>DIAS 27/05 A <text:s/>27/11/2019, NA MODALIDADE EAD, CONFORME <text:s/>PROCESSO3911/2019-8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99</text:p>
          </table:table-cell>
          <table:table-cell table:style-name="ce43" office:value-type="string" calcext:value-type="string">
            <text:p>3911/2019-82</text:p>
          </table:table-cell>
          <table:table-cell table:style-name="ce52" office:value-type="currency" office:currency="BRL" office:value="597" calcext:value-type="currency">
            <text:p>R$ 597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97" calcext:value-type="currency">
            <text:p>R$ 597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DISTRIBUIDORA CUMMINS CENTRO OESTE LTDA</text:p>
          </table:table-cell>
          <table:table-cell table:style-name="ce27" office:value-type="string" calcext:value-type="string">
            <text:p>01475599000263</text:p>
          </table:table-cell>
          <table:table-cell table:style-name="ce40" office:value-type="string" calcext:value-type="string">
            <text:p>#PG_19_COENG_022# PRESTACAO DE <text:s/>SERVICOS <text:s/>TECNICOS DE MANUTENCAO <text:s/>PREVENTIVA EPREDITIVA COM FORNECIMENTO DE PECAS PARA UM GRUPO GERADOS CUMMINS MODELO 4B/C90D6 DE "6KVA, CONFORME CONTRATO @050/2016@, PROCESSO 4990/2018-7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05</text:p>
          </table:table-cell>
          <table:table-cell table:style-name="ce43" office:value-type="string" calcext:value-type="string">
            <text:p>4990/2018-70</text:p>
          </table:table-cell>
          <table:table-cell table:style-name="ce52" office:value-type="currency" office:currency="BRL" office:value="2748.15" calcext:value-type="currency">
            <text:p>R$ 2.748,1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04.18" calcext:value-type="currency">
            <text:p>R$ 804,18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NGERSOLL-RAND INDUSTRIA, COMERCIO E SERVICOS DE AR CON</text:p>
          </table:table-cell>
          <table:table-cell table:style-name="ce27" office:value-type="string" calcext:value-type="string">
            <text:p>01610517001480</text:p>
          </table:table-cell>
          <table:table-cell table:style-name="ce40" office:value-type="string" calcext:value-type="string">
            <text:p>#PG_19_SG_010# ABERTURA DE EMPENHO PARA AQUISICAO DE PECAS E COMPONENTES PARA MANUTENCAO DOS EQUIPAMENTOS DE CLIMATIZACAO DA TRANE EXISTENTES NO CNMP, CON- FORME ESPECIFICADO NO TERMO DE REFERENCIA E PROCESSO 2394/2019-2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07</text:p>
          </table:table-cell>
          <table:table-cell table:style-name="ce43" office:value-type="string" calcext:value-type="string">
            <text:p>2394/2019-29</text:p>
          </table:table-cell>
          <table:table-cell table:style-name="ce52" office:value-type="currency" office:currency="BRL" office:value="100449.48" calcext:value-type="currency">
            <text:p>R$ 100.449,4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0449.48" calcext:value-type="currency">
            <text:p>R$ 100.449,48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DOIS CERTIFICADOS <text:s/>DIGITAIS NIVEL A3 E-CPF, PORMEIO <text:s/>DA ATA DE REGISTRO DE PRECOS <text:s/>CNMP Nº 01A/2019, CONFORME <text:s/>PROCESSO 4618/2019-7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08</text:p>
          </table:table-cell>
          <table:table-cell table:style-name="ce43" office:value-type="string" calcext:value-type="string">
            <text:p>4618/2019-75</text:p>
          </table:table-cell>
          <table:table-cell table:style-name="ce52" office:value-type="currency" office:currency="BRL" office:value="188.98" calcext:value-type="currency">
            <text:p>R$ 188,9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88.98" calcext:value-type="currency">
            <text:p>R$ 188,98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CS COMERCIO E SERVICOS DE CHAVEIROS <text:s/>E CARIMBOS LTDA</text:p>
          </table:table-cell>
          <table:table-cell table:style-name="ce27" office:value-type="string" calcext:value-type="string">
            <text:p>09252432000164</text:p>
          </table:table-cell>
          <table:table-cell table:style-name="ce40" office:value-type="string" calcext:value-type="string">
            <text:p>#PG_19_COGCS_007# ABERTURA DE EMPENHO PARA AQUISICAO DE CARIMBOS, BORRACHAS E REFIS, CONFORME PROCESSO 4762/2019-6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09</text:p>
          </table:table-cell>
          <table:table-cell table:style-name="ce43" office:value-type="string" calcext:value-type="string">
            <text:p>4762/2019-68</text:p>
          </table:table-cell>
          <table:table-cell table:style-name="ce52" office:value-type="currency" office:currency="BRL" office:value="99.55" calcext:value-type="currency">
            <text:p>R$ 99,5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9.55" calcext:value-type="currency">
            <text:p>R$ 99,5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AURO MACHADO NOGUEIRA</text:p>
          </table:table-cell>
          <table:table-cell table:style-name="ce27" office:value-type="string" calcext:value-type="string">
            <text:p>53322282104</text:p>
          </table:table-cell>
          <table:table-cell table:style-name="ce40" office:value-type="string" calcext:value-type="string">
            <text:p>#PG_19_UDPP_001# REEMBOLSO <text:s/>PELA UTILIZACAO DE VEICULO PROPRIO <text:s/>AO CONSELHEIROLAURO MACHADO <text:s/>NOGUEIRA, DECORRENTE DE DESLOCAMENTO <text:s/>DE GOIANIA PARA BRASILIA,CONFORME PROCESSO 4488/2019-0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10</text:p>
          </table:table-cell>
          <table:table-cell table:style-name="ce43" office:value-type="string" calcext:value-type="string">
            <text:p>4488/2019-09</text:p>
          </table:table-cell>
          <table:table-cell table:style-name="ce52" office:value-type="currency" office:currency="BRL" office:value="344.45" calcext:value-type="currency">
            <text:p>R$ 344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4.45" calcext:value-type="currency">
            <text:p>R$ 344,4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UNDACAO MIGUEL DE CERVANTES DE APOIO A PESQUISA E A LE</text:p>
          </table:table-cell>
          <table:table-cell table:style-name="ce27" office:value-type="string" calcext:value-type="string">
            <text:p>05214413000192</text:p>
          </table:table-cell>
          <table:table-cell table:style-name="ce40" office:value-type="string" calcext:value-type="string">
            <text:p>#PG_SG_19_005# ATRIBUICAO DE CODIGO DE PADRONIZACAO ISBN PARA A PUBLICACAO <text:s text:c="3"/>CATALOGO DE MEMORIAS DO MINISTERIO PUBLICO BRASILEIR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211</text:p>
          </table:table-cell>
          <table:table-cell table:style-name="ce43" office:value-type="string" calcext:value-type="string">
            <text:p>1668/2018-86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KRATOS KLIO DIFUSAO DO CONHECIMENTO LTDA</text:p>
          </table:table-cell>
          <table:table-cell table:style-name="ce27" office:value-type="string" calcext:value-type="string">
            <text:p>18535368000110</text:p>
          </table:table-cell>
          <table:table-cell table:style-name="ce40" office:value-type="string" calcext:value-type="string">
            <text:p>#PG_19_SGE_007# ABERTURA DE EMPENHO PARA CONTRATACAO DE PALESTRA A SER MINIS- TRADA POR LEANDRO KARNAL NO 10º CONGRESSO BRASILEIRO DE GESTA DO MINISTERIO PUBLICO, CONFORME TERMO DE REFERENCIA E PROCESSO 4395/2019-1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12</text:p>
          </table:table-cell>
          <table:table-cell table:style-name="ce43" office:value-type="string" calcext:value-type="string">
            <text:p>4395/2019-12</text:p>
          </table:table-cell>
          <table:table-cell table:style-name="ce52" office:value-type="currency" office:currency="BRL" office:value="43000" calcext:value-type="currency">
            <text:p>R$ 43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3000" calcext:value-type="currency">
            <text:p>R$ 43.00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MMANUEL LEVENHAGEM PELEGRINI</text:p>
          </table:table-cell>
          <table:table-cell table:style-name="ce27" office:value-type="string" calcext:value-type="string">
            <text:p>30336102852</text:p>
          </table:table-cell>
          <table:table-cell table:style-name="ce40" office:value-type="string" calcext:value-type="string">
            <text:p>#PG_19_UDPP_001# REEMBOLSO <text:s/>PELA UTILIZACAO DE VEICULO PROPRIO <text:s/>AO MEMBRO AUXILIAR EMMANUEL LEVENHAGEN PELEGRINI, DECORRENTE DE DESLOCAMENTO DE CAMANDUCAIA-MG PARA BELO HORIZONTE-MG, NO DIA 28/05/20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13</text:p>
          </table:table-cell>
          <table:table-cell table:style-name="ce43" office:value-type="string" calcext:value-type="string">
            <text:p>4829/2019-06</text:p>
          </table:table-cell>
          <table:table-cell table:style-name="ce52" office:value-type="currency" office:currency="BRL" office:value="222.44" calcext:value-type="currency">
            <text:p>R$ 222,4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2.44" calcext:value-type="currency">
            <text:p>R$ 222,44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ESAR HENRIQUE KLUGE</text:p>
          </table:table-cell>
          <table:table-cell table:style-name="ce27" office:value-type="string" calcext:value-type="string">
            <text:p>26749810837</text:p>
          </table:table-cell>
          <table:table-cell table:style-name="ce40" office:value-type="string" calcext:value-type="string">
            <text:p>#PG_19_CN_026# ABERTURA DE EMPENHO PARA RESSARCIMENTO DE FRANQUIA DE BAGAGEM, CONFORME PROCESSO 4152/2019-9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14</text:p>
          </table:table-cell>
          <table:table-cell table:style-name="ce43" office:value-type="string" calcext:value-type="string">
            <text:p>4152/2019-96</text:p>
          </table:table-cell>
          <table:table-cell table:style-name="ce52" office:value-type="currency" office:currency="BRL" office:value="120" calcext:value-type="currency">
            <text:p>R$ 12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20" calcext:value-type="currency">
            <text:p>R$ 12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TM SOLUCOES INTEGRADAS LTDA</text:p>
          </table:table-cell>
          <table:table-cell table:style-name="ce27" office:value-type="string" calcext:value-type="string">
            <text:p>27390044000121</text:p>
          </table:table-cell>
          <table:table-cell table:style-name="ce40" office:value-type="string" calcext:value-type="string">
            <text:p>#PG_19_STI_032# ABERTURA DE EMPENHO PARA AQUISICAO DE COMPUTADORES APPLE PARA PUBLICACAO DE APLICATIVOS MOBILE NA APPLE STORE, CONFORME PROCESSO 11252/2018-92 E PREGAO ELETRONICO CNMP 08/201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15</text:p>
          </table:table-cell>
          <table:table-cell table:style-name="ce43" office:value-type="string" calcext:value-type="string">
            <text:p>1252/2019-92</text:p>
          </table:table-cell>
          <table:table-cell table:style-name="ce52" office:value-type="currency" office:currency="BRL" office:value="24394.36" calcext:value-type="currency">
            <text:p>R$ 24.394,3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4394.36" calcext:value-type="currency">
            <text:p>R$ 24.394,36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CHOS SERVICOS S.A.</text:p>
          </table:table-cell>
          <table:table-cell table:style-name="ce27" office:value-type="string" calcext:value-type="string">
            <text:p>13529665000139</text:p>
          </table:table-cell>
          <table:table-cell table:style-name="ce40" office:value-type="string" calcext:value-type="string">
            <text:p>#PG_19_SGP_013# PARTICIPACAO DE UMA SERVIDORA NO CURSO "DESIGN THINKING EXPERIENCE" A SER REALIZADO DE 10 A 12 DE JUNHO DE 2019 EM BRASILIA/DF, CONFORME PROCESSO 4551/2019-5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16</text:p>
          </table:table-cell>
          <table:table-cell table:style-name="ce43" office:value-type="string" calcext:value-type="string">
            <text:p>4551/2019-59</text:p>
          </table:table-cell>
          <table:table-cell table:style-name="ce52" office:value-type="currency" office:currency="BRL" office:value="3000" calcext:value-type="currency">
            <text:p>R$ 3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000" calcext:value-type="currency">
            <text:p>R$ 3.00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UM CERTIFICADO DIGITAL NIVEL A3 E-CPF, POR MEIODE UTILIZACAO DA ATA DE REGISTRO DE PRECOS CNMP Nº 01A/2019, CONFORME PROCESSO5098/2019-7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17</text:p>
          </table:table-cell>
          <table:table-cell table:style-name="ce43" office:value-type="string" calcext:value-type="string">
            <text:p>5098/2019-79</text:p>
          </table:table-cell>
          <table:table-cell table:number-columns-repeated="3" table:style-name="ce52" office:value-type="currency" office:currency="BRL" office:value="94.49" calcext:value-type="currency">
            <text:p>R$ 94,49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DMT TREINAMENTOS LTDA</text:p>
          </table:table-cell>
          <table:table-cell table:style-name="ce27" office:value-type="string" calcext:value-type="string">
            <text:p>32590862000108</text:p>
          </table:table-cell>
          <table:table-cell table:style-name="ce40" office:value-type="string" calcext:value-type="string">
            <text:p>#PG_19_SGE_007# CONTRATACAO DE SERVICOS DE ELABORACAO E MINISTRACAO <text:s/>DE PALES-TRA PELA PALESTRANTE MARIA FLAVIA BASTOS, COM FOCO EM RESOLUTIVIDADE, A SER REALIZADA NO 10º CONGRESSO BRASILEIRO DE GESTAO DO MP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20</text:p>
          </table:table-cell>
          <table:table-cell table:style-name="ce43" office:value-type="string" calcext:value-type="string">
            <text:p>4442/2019-0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INO SABOR INDUSTRIA E COMERCIO LTDA</text:p>
          </table:table-cell>
          <table:table-cell table:style-name="ce27" office:value-type="string" calcext:value-type="string">
            <text:p>00354138000199</text:p>
          </table:table-cell>
          <table:table-cell table:style-name="ce40" office:value-type="string" calcext:value-type="string">
            <text:p>#PG_18_COGCS_005# AQUISICAO DE CAFE SOLUVEL EM PO HOMOGENEO, CONFORME ESPECIFICACOES DO TERMO DE REFERENCIA, PREGAO Nº 07/2019. PROCESSO 1302/2019-7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21</text:p>
          </table:table-cell>
          <table:table-cell table:style-name="ce43" office:value-type="string" calcext:value-type="string">
            <text:p>1302/2019-77</text:p>
          </table:table-cell>
          <table:table-cell table:style-name="ce52" office:value-type="currency" office:currency="BRL" office:value="9043.44" calcext:value-type="currency">
            <text:p>R$ 9.043,4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043.44" calcext:value-type="currency">
            <text:p>R$ 9.043,44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MMANUEL LEVENHAGEM PELEGRINI</text:p>
          </table:table-cell>
          <table:table-cell table:style-name="ce27" office:value-type="string" calcext:value-type="string">
            <text:p>30336102852</text:p>
          </table:table-cell>
          <table:table-cell table:style-name="ce40" office:value-type="string" calcext:value-type="string">
            <text:p>#PG_19_ENASP_001# REEMBOLSO PELA UTILIZACAO DE VEICULO PROPRIO AO MEMBRO AUXI-LIAR EMMANUEL LEVENHAGEN PELEGRINI, DECORRENTE DE DESLOCAMENTO DE CAMANDUCAIA-MG A BELO HORIZONTE-MG (IDA E VOLTA), CONFORME PROCESSO 4709/2019-4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22</text:p>
          </table:table-cell>
          <table:table-cell table:style-name="ce43" office:value-type="string" calcext:value-type="string">
            <text:p>4709/2019-45</text:p>
          </table:table-cell>
          <table:table-cell table:style-name="ce52" office:value-type="currency" office:currency="BRL" office:value="756.64" calcext:value-type="currency">
            <text:p>R$ 756,6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56.64" calcext:value-type="currency">
            <text:p>R$ 756,64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NSTITUTO NEGOCIOS PUBLICOS DO BRASIL - ESTUDOS E PESQU</text:p>
          </table:table-cell>
          <table:table-cell table:style-name="ce27" office:value-type="string" calcext:value-type="string">
            <text:p>10498974000109</text:p>
          </table:table-cell>
          <table:table-cell table:style-name="ce40" office:value-type="string" calcext:value-type="string">
            <text:p>#PG_19_SGP_013# ABERTURA DE EMPENHO PARA PARTICIPACAO DO SERVIDOR CARLOS MAGNOQUEIROZ NO TREINAMENTO "6º CONTRATOS WEEK - SEMANA NACIONAL DE ESTUDOS AVANCA-DOS EM CONTRATOS ADMINISTRATIVOS", CONFORME PROCESSO 3906/2019-6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23</text:p>
          </table:table-cell>
          <table:table-cell table:style-name="ce43" office:value-type="string" calcext:value-type="string">
            <text:p>3906/2019-64</text:p>
          </table:table-cell>
          <table:table-cell table:style-name="ce52" office:value-type="currency" office:currency="BRL" office:value="4235.45" calcext:value-type="currency">
            <text:p>R$ 4.235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235.45" calcext:value-type="currency">
            <text:p>R$ 4.235,4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CHOS SERVICOS S.A.</text:p>
          </table:table-cell>
          <table:table-cell table:style-name="ce27" office:value-type="string" calcext:value-type="string">
            <text:p>13529665000139</text:p>
          </table:table-cell>
          <table:table-cell table:style-name="ce40" office:value-type="string" calcext:value-type="string">
            <text:p>#PG_19_SGP_013# ABERTURA DE EMPENHO PARA INSCRICAO DA SERVIDORA LIGIA MARIA DESOUZA LOPES REIS NO TREINAMENTO "SERVICE DESIGN EXPERIENCE", A SER REALIZADO <text:s/>EM SAO PAULO/SP NOS DIAS 27 E 28/06/20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24</text:p>
          </table:table-cell>
          <table:table-cell table:style-name="ce43" office:value-type="string" calcext:value-type="string">
            <text:p>4562/2019-53</text:p>
          </table:table-cell>
          <table:table-cell table:style-name="ce52" office:value-type="currency" office:currency="BRL" office:value="2500" calcext:value-type="currency">
            <text:p>R$ 2.5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00" calcext:value-type="currency">
            <text:p>R$ 2.50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UM CERTIFICADO DIGITAL NIVEL A3 E-CPF E UMA VI-SITA TECNICA POR MEIO DA ATA DE REGISTRO <text:s/>DE PRECOS CNMP Nº 01A/2019, CONFORMEPROCESSO 5419/2019-0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25</text:p>
          </table:table-cell>
          <table:table-cell table:style-name="ce43" office:value-type="string" calcext:value-type="string">
            <text:p>5419/2019-03</text:p>
          </table:table-cell>
          <table:table-cell table:style-name="ce52" office:value-type="currency" office:currency="BRL" office:value="160.58" calcext:value-type="currency">
            <text:p>R$ 160,5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0.58" calcext:value-type="currency">
            <text:p>R$ 160,58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OFESSORA ANTONIETA CURSOS E CAPACITACAO PROFISSIONAL</text:p>
          </table:table-cell>
          <table:table-cell table:style-name="ce27" office:value-type="string" calcext:value-type="string">
            <text:p>09375180000160</text:p>
          </table:table-cell>
          <table:table-cell table:style-name="ce40" office:value-type="string" calcext:value-type="string">
            <text:p>#PG_19_SGP_013# PARTICIPACAO DE UM SERVIDOR <text:s/>NO CURSO "ELABORACAO <text:s/>DE EDITAL ETERMO DE REFERENCIA" A SER REALIZADO <text:s/>NOS DIAS 01 A 03/07/2019 EM BRASILIA/DF,CONFORME PROCESSO 4700/2019-3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26</text:p>
          </table:table-cell>
          <table:table-cell table:style-name="ce43" office:value-type="string" calcext:value-type="string">
            <text:p>4700/2019-3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#PG_19_UDPP_009# CONTRATACAO DE <text:s/>EMPRESA PARA PRESTACAO DE SERVICOS DE EMISSAODE PASSAGENS AEREAS E TERRESTRE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28</text:p>
          </table:table-cell>
          <table:table-cell table:style-name="ce43" office:value-type="string" calcext:value-type="string">
            <text:p>2456/2019-65</text:p>
          </table:table-cell>
          <table:table-cell table:style-name="ce52" office:value-type="currency" office:currency="BRL" office:value="760946.4" calcext:value-type="currency">
            <text:p>R$ 760.946,40</text:p>
          </table:table-cell>
          <table:table-cell table:style-name="ce52" office:value-type="currency" office:currency="BRL" office:value="169607.84" calcext:value-type="currency">
            <text:p>R$ 169.607,84</text:p>
          </table:table-cell>
          <table:table-cell table:style-name="ce52" office:value-type="currency" office:currency="BRL" office:value="660360.76" calcext:value-type="currency">
            <text:p>R$ 660.360,76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JORGE LUIZ RIBEIRO DE MEDEIROS</text:p>
          </table:table-cell>
          <table:table-cell table:style-name="ce27" office:value-type="string" calcext:value-type="string">
            <text:p>95690603104</text:p>
          </table:table-cell>
          <table:table-cell table:style-name="ce40" office:value-type="string" calcext:value-type="string">
            <text:p>#PG_19_SG_009# REEMBOLSO PELA UTILIZACAO DE VEICULO PROPRIO AO MEMBRO COLABORADOR JORGE LUIZ RIBEIRO DE MEDEIROS, RELATIVO AO DESLOCAMENTO DE RIO VERDE-GO ABRASILIA-DF (IDA E VOLTA) CONFORME PROCESSO 4963/2019-5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29</text:p>
          </table:table-cell>
          <table:table-cell table:style-name="ce43" office:value-type="string" calcext:value-type="string">
            <text:p>4963/2019-57</text:p>
          </table:table-cell>
          <table:table-cell table:style-name="ce52" office:value-type="currency" office:currency="BRL" office:value="717.95" calcext:value-type="currency">
            <text:p>R$ 717,9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17.95" calcext:value-type="currency">
            <text:p>R$ 717,9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ERNE INFORMATICA LTDA</text:p>
          </table:table-cell>
          <table:table-cell table:style-name="ce27" office:value-type="string" calcext:value-type="string">
            <text:p>02339850000144</text:p>
          </table:table-cell>
          <table:table-cell table:style-name="ce40" office:value-type="string" calcext:value-type="string">
            <text:p>#PG_19_SGP_013# ABERTURA DE EMPENHO PARA INSCRICAO DO SERVIDOR DIEGO JOSE SOU-SA DE ALBUQUERQUE NO TREINAMENTO "CEH - CERTIFIED ETHICAL HACKER", A SER REALIZADO EM CURITIBA/PR, NO PERIODO DE 01 A 05/07/2019. PROC 5176/2019-3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30</text:p>
          </table:table-cell>
          <table:table-cell table:style-name="ce43" office:value-type="string" calcext:value-type="string">
            <text:p>5176/2019-31</text:p>
          </table:table-cell>
          <table:table-cell table:style-name="ce52" office:value-type="currency" office:currency="BRL" office:value="8160" calcext:value-type="currency">
            <text:p>R$ 8.16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160" calcext:value-type="currency">
            <text:p>R$ 8.16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ZENITE INFORMACAO E CONSULTORIA S/A</text:p>
          </table:table-cell>
          <table:table-cell table:style-name="ce27" office:value-type="string" calcext:value-type="string">
            <text:p>86781069000115</text:p>
          </table:table-cell>
          <table:table-cell table:style-name="ce40" office:value-type="string" calcext:value-type="string">
            <text:p>#PG_19_SGP_013# ABERTURA DE EMPENHO PARA INSCRICAO DA SERVIDORA KARLLA MAYANNACARRIJO DI FERREIRA NO CURSO COMO FISCALIZAR E GERIR OS CONTRATOS ADMINISTRATIVOS DE ACORDO COM A LEI 8666/93 E A LEI 13303/201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31</text:p>
          </table:table-cell>
          <table:table-cell table:style-name="ce43" office:value-type="string" calcext:value-type="string">
            <text:p>4775/2019-08</text:p>
          </table:table-cell>
          <table:table-cell table:style-name="ce52" office:value-type="currency" office:currency="BRL" office:value="4140" calcext:value-type="currency">
            <text:p>R$ 4.14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140" calcext:value-type="currency">
            <text:p>R$ 4.14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NSTITUTO DOS AUDITORES INTERNOS DO BRASIL</text:p>
          </table:table-cell>
          <table:table-cell table:style-name="ce27" office:value-type="string" calcext:value-type="string">
            <text:p>62070115000100</text:p>
          </table:table-cell>
          <table:table-cell table:style-name="ce40" office:value-type="string" calcext:value-type="string">
            <text:p>#PG_19_SGP_013# ABERTURA DE EMPENHO PARA INSCRICAO DOS SERVIDORES GUILHERME <text:s text:c="2"/>PINHEIRO GUEDES E VITOR WILLIAM DE SOUSA MARCAL NO "CURSO AAC - AUTOAVALIACAO DE CONTROLES", A SER REALIZADO NOS DIAS 29 E 30/07/19, EM PORTO ALEGRE/RS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32</text:p>
          </table:table-cell>
          <table:table-cell table:style-name="ce43" office:value-type="string" calcext:value-type="string">
            <text:p>4657/2019-36</text:p>
          </table:table-cell>
          <table:table-cell table:style-name="ce52" office:value-type="currency" office:currency="BRL" office:value="4600" calcext:value-type="currency">
            <text:p>R$ 4.6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600" calcext:value-type="currency">
            <text:p>R$ 4.60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REMIER CAPACITACAO E SISTEMAS EIRELI</text:p>
          </table:table-cell>
          <table:table-cell table:style-name="ce27" office:value-type="string" calcext:value-type="string">
            <text:p>18994912000191</text:p>
          </table:table-cell>
          <table:table-cell table:style-name="ce40" office:value-type="string" calcext:value-type="string">
            <text:p>#PG_19_SGP_013# PARTICIPACAO DE DOIS <text:s/>SERVIDORES NO CURSO "FORUM ANUAL DE CON-TRATACAO E GESTAO DE SERVICOS TERCEIRIZADOS NA ADMINISTRACAO PUBLICA" A SER REALIZADO NOS DIAS 01 A 03/07/2019 EM BRASILIA/DF, CONF. PROCESSO 5132/2019-2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33</text:p>
          </table:table-cell>
          <table:table-cell table:style-name="ce43" office:value-type="string" calcext:value-type="string">
            <text:p>5132/2019-24</text:p>
          </table:table-cell>
          <table:table-cell table:style-name="ce52" office:value-type="currency" office:currency="BRL" office:value="7780" calcext:value-type="currency">
            <text:p>R$ 7.78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780" calcext:value-type="currency">
            <text:p>R$ 7.78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NOQUE INFORMATICA LTDA</text:p>
          </table:table-cell>
          <table:table-cell table:style-name="ce27" office:value-type="string" calcext:value-type="string">
            <text:p>16677622000199</text:p>
          </table:table-cell>
          <table:table-cell table:style-name="ce40" office:value-type="string" calcext:value-type="string">
            <text:p>#PG_19_STI_028# PRESTACAO DE SERVICO TECNICO ESPECIALIZADO EM SEGURANCA DA TECNOLOGIA DA INFORMACAO <text:s/>PARA EXECUTAR SERVICOS DE TESTE DE <text:s/>INVASAO EM REDES <text:s/>ESISTEMAS, SOB DEMANDA, EM FORMA DE BANCO DE HORAS, CONF. PROCESSO 3879/2018-31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35</text:p>
          </table:table-cell>
          <table:table-cell table:style-name="ce43" office:value-type="string" calcext:value-type="string">
            <text:p>8879/2018-31</text:p>
          </table:table-cell>
          <table:table-cell table:style-name="ce52" office:value-type="currency" office:currency="BRL" office:value="33000" calcext:value-type="currency">
            <text:p>R$ 33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2998.5" calcext:value-type="currency">
            <text:p>R$ 32.998,5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U AMBIENTAL-CONSULTORIA, PROJETOS, CAPACITACAO E TEC</text:p>
          </table:table-cell>
          <table:table-cell table:style-name="ce27" office:value-type="string" calcext:value-type="string">
            <text:p>22787243000154</text:p>
          </table:table-cell>
          <table:table-cell table:style-name="ce40" office:value-type="string" calcext:value-type="string">
            <text:p>#PG_19_SG_021# ABERTURA DE EMPENHO PARA CONTRATACAO DE SERVICO TECNICO ESPECIALIZADO PARA ELABORACAO DE PLANO DE GERENCIAMENTO DE RESIDUOS SOLIDOS PARA O <text:s text:c="2"/>CNMP, CONFORME TERMO DE REFERENCIA DO PROCESSO 4467/2019-6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236</text:p>
          </table:table-cell>
          <table:table-cell table:style-name="ce43" office:value-type="string" calcext:value-type="string">
            <text:p>4467/2019-63</text:p>
          </table:table-cell>
          <table:table-cell table:style-name="ce52" office:value-type="currency" office:currency="BRL" office:value="2500" calcext:value-type="currency">
            <text:p>R$ 2.5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00" calcext:value-type="currency">
            <text:p>R$ 2.50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NGRAM MICRO BRASIL LTDA</text:p>
          </table:table-cell>
          <table:table-cell table:style-name="ce27" office:value-type="string" calcext:value-type="string">
            <text:p>01771935000215</text:p>
          </table:table-cell>
          <table:table-cell table:style-name="ce40" office:value-type="string" calcext:value-type="string">
            <text:p>#PG_19_STI_061# ABERTURA DE EMPENHO PARA AQUISICAO DE ATIVOS DE REDE, CONFORMEATA DE REGISTRO DE PRECOS TST 084/2018, PROCESSO 6922/2019-3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38</text:p>
          </table:table-cell>
          <table:table-cell table:style-name="ce43" office:value-type="string" calcext:value-type="string">
            <text:p>6922/2019-34</text:p>
          </table:table-cell>
          <table:table-cell table:style-name="ce52" office:value-type="currency" office:currency="BRL" office:value="400104" calcext:value-type="currency">
            <text:p>R$ 400.104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AURO MACHADO NOGUEIRA</text:p>
          </table:table-cell>
          <table:table-cell table:style-name="ce27" office:value-type="string" calcext:value-type="string">
            <text:p>53322282104</text:p>
          </table:table-cell>
          <table:table-cell table:style-name="ce40" office:value-type="string" calcext:value-type="string">
            <text:p>#PG_19_UDPP_001# REEMBOLSO <text:s/>PELA UTILIZACAO DE VEICULO PROPRIO <text:s/>AO CONSELHEIROLAURO MACHADO <text:s/>NOGUEIRA, DECORRENTE DE DESLOCAMENTO <text:s/>DE GOIANIA PARA BRASILIA,CONFORME PROCESSO 5861/2019-8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39</text:p>
          </table:table-cell>
          <table:table-cell table:style-name="ce43" office:value-type="string" calcext:value-type="string">
            <text:p>5861/2019-89</text:p>
          </table:table-cell>
          <table:table-cell table:style-name="ce52" office:value-type="currency" office:currency="BRL" office:value="337.81" calcext:value-type="currency">
            <text:p>R$ 337,8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37.81" calcext:value-type="currency">
            <text:p>R$ 337,81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ULTRE CONSULTORIA E TREINAMENTO LTDA</text:p>
          </table:table-cell>
          <table:table-cell table:style-name="ce27" office:value-type="string" calcext:value-type="string">
            <text:p>36003671000153</text:p>
          </table:table-cell>
          <table:table-cell table:style-name="ce40" office:value-type="string" calcext:value-type="string">
            <text:p>#PG_19_SGP_013# ABERTURA DE EMPENHO PARA INSCRICAO DE BRUNO ANTUNES RODRIGUES NO CURSO DE PROCESSO ADMINISTRATIVO DISCIPLINAR E SINDICANCIA PARA SERVIDORES ESTATUTARIOS REGIDOS PELA LEI FEDERAL 8112/90, A SER REALIZADO EM JOAO PESSOA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40</text:p>
          </table:table-cell>
          <table:table-cell table:style-name="ce43" office:value-type="string" calcext:value-type="string">
            <text:p>5515/2019-81</text:p>
          </table:table-cell>
          <table:table-cell table:style-name="ce52" office:value-type="currency" office:currency="BRL" office:value="2300" calcext:value-type="currency">
            <text:p>R$ 2.3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300" calcext:value-type="currency">
            <text:p>R$ 2.30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NSTITUTO NEGOCIOS PUBLICOS DO BRASIL - ESTUDOS E PESQU</text:p>
          </table:table-cell>
          <table:table-cell table:style-name="ce27" office:value-type="string" calcext:value-type="string">
            <text:p>10498974000109</text:p>
          </table:table-cell>
          <table:table-cell table:style-name="ce40" office:value-type="string" calcext:value-type="string">
            <text:p>#PG_19_SPG_013# ABERTURA DE EMPENHO PARA INSCRICAO DOS SERVIDORES ROSA HELENA DE SANTANA E DANIEL KUWAE NO 3º CONGRESSO BRASILEIRO DE GOVERNANCA, CONTROLE <text:s/>PUBLICO E GESTAO DE RISCO NAS AQUISICOES, A SER REALIZADO DE 18 A 22/08/20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42</text:p>
          </table:table-cell>
          <table:table-cell table:style-name="ce43" office:value-type="string" calcext:value-type="string">
            <text:p>3908/2019-10</text:p>
          </table:table-cell>
          <table:table-cell table:style-name="ce52" office:value-type="currency" office:currency="BRL" office:value="8506.9" calcext:value-type="currency">
            <text:p>R$ 8.506,9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506.9" calcext:value-type="currency">
            <text:p>R$ 8.506,9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SSOCIACAO BRASILEIRA DE RECURSOS HUMANOS</text:p>
          </table:table-cell>
          <table:table-cell table:style-name="ce27" office:value-type="string" calcext:value-type="string">
            <text:p>43456425000112</text:p>
          </table:table-cell>
          <table:table-cell table:style-name="ce40" office:value-type="string" calcext:value-type="string">
            <text:p>#PG_19_SGP_013# PARTICIPACAO DE TRES SERVIDORES NO 45º CONARH - CONGRESSO NACIONAL SOBRE GESTAO DE PESSOAS, SER REALIZADO NOS DIAS 13 A 15/08/2019 EM SAO PAUL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44</text:p>
          </table:table-cell>
          <table:table-cell table:style-name="ce43" office:value-type="string" calcext:value-type="string">
            <text:p>4658/2019-51</text:p>
          </table:table-cell>
          <table:table-cell table:style-name="ce52" office:value-type="currency" office:currency="BRL" office:value="9746" calcext:value-type="currency">
            <text:p>R$ 9.746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746" calcext:value-type="currency">
            <text:p>R$ 9.746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#PG_19_SGP_007# ABERTURA DE EMPENHO PARA REEMBOLSO DE VACINACAO CONTRA A GRIPENO ANO DE 2019, CONFORME PROCESSO 5928/2019-4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45</text:p>
          </table:table-cell>
          <table:table-cell table:style-name="ce43" office:value-type="string" calcext:value-type="string">
            <text:p>5928/2019-46</text:p>
          </table:table-cell>
          <table:table-cell table:style-name="ce52" office:value-type="currency" office:currency="BRL" office:value="4044.96" calcext:value-type="currency">
            <text:p>R$ 4.044,9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044.96" calcext:value-type="currency">
            <text:p>R$ 4.044,96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OC CAPACITACAO LTDA</text:p>
          </table:table-cell>
          <table:table-cell table:style-name="ce27" office:value-type="string" calcext:value-type="string">
            <text:p>10825457000199</text:p>
          </table:table-cell>
          <table:table-cell table:style-name="ce40" office:value-type="string" calcext:value-type="string">
            <text:p>#PG_19_SGP_013# PARTICIPACAO DE UM SERVIDOR <text:s/>NO CURSO "CALCULO TRABALHISTA E OSEFIP APLICADOS A FISCALIZACAO DE CONTRATOS" A SER REALIZADO NOS DIAS 19 A 21/08/2019 EM BRASILIA/DF, CONFORME PROCESSO 3637/2019-3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46</text:p>
          </table:table-cell>
          <table:table-cell table:style-name="ce43" office:value-type="string" calcext:value-type="string">
            <text:p>3637/2019-37</text:p>
          </table:table-cell>
          <table:table-cell table:style-name="ce52" office:value-type="currency" office:currency="BRL" office:value="2890" calcext:value-type="currency">
            <text:p>R$ 2.89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890" calcext:value-type="currency">
            <text:p>R$ 2.89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CHOS SERVICOS S.A.</text:p>
          </table:table-cell>
          <table:table-cell table:style-name="ce27" office:value-type="string" calcext:value-type="string">
            <text:p>13529665000139</text:p>
          </table:table-cell>
          <table:table-cell table:style-name="ce40" office:value-type="string" calcext:value-type="string">
            <text:p>#PG_19_SGP_013# ABERTURA DE EMPENHO PARA INSCRICAO DA SERVIDORA LIGIA MARIA DESOUZA LOPES REIS NO CURSO "FACILITATION EXPERIENCE", A SER REALIZADO NOS DIAS 01 E 02/08/2019, EM SAO PAULO/SP, CONFORME PROCESSO 5903/2019-7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47</text:p>
          </table:table-cell>
          <table:table-cell table:style-name="ce43" office:value-type="string" calcext:value-type="string">
            <text:p>5903/2019-71</text:p>
          </table:table-cell>
          <table:table-cell table:style-name="ce52" office:value-type="currency" office:currency="BRL" office:value="1800" calcext:value-type="currency">
            <text:p>R$ 1.8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800" calcext:value-type="currency">
            <text:p>R$ 1.80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XITO DISTRIBUIDORA E COMERCIO DE LIVROS LTDA</text:p>
          </table:table-cell>
          <table:table-cell table:style-name="ce27" office:value-type="string" calcext:value-type="string">
            <text:p>08065700000176</text:p>
          </table:table-cell>
          <table:table-cell table:style-name="ce40" office:value-type="string" calcext:value-type="string">
            <text:p>#PG_19_SG_006# AQUISICAO DE DUZENTAS PUBLICACOES BIBLIOGRAFICAS, CONFORME REQUERIMENTO Nº SEI 24439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49</text:p>
          </table:table-cell>
          <table:table-cell table:style-name="ce43" office:value-type="string" calcext:value-type="string">
            <text:p>5536/2019-68</text:p>
          </table:table-cell>
          <table:table-cell table:style-name="ce52" office:value-type="currency" office:currency="BRL" office:value="22637.16" calcext:value-type="currency">
            <text:p>R$ 22.637,16</text:p>
          </table:table-cell>
          <table:table-cell table:style-name="ce52" office:value-type="currency" office:currency="BRL" office:value="9092.28" calcext:value-type="currency">
            <text:p>R$ 9.092,28</text:p>
          </table:table-cell>
          <table:table-cell table:style-name="ce52" office:value-type="currency" office:currency="BRL" office:value="20831.55" calcext:value-type="currency">
            <text:p>R$ 20.831,5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UM CERTIFICADO DIGITAL NIVEL A3 E-CPF, POR MEIODA ATA DE REGISTRO DE PRECOS CNMP Nº 01A/2019, CONFORME PROCESSO 6173/2019-4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50</text:p>
          </table:table-cell>
          <table:table-cell table:style-name="ce43" office:value-type="string" calcext:value-type="string">
            <text:p>6173/2019-44</text:p>
          </table:table-cell>
          <table:table-cell table:style-name="ce52" office:value-type="currency" office:currency="BRL" office:value="94.49" calcext:value-type="currency">
            <text:p>R$ 94,49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4.49" calcext:value-type="currency">
            <text:p>R$ 94,49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MP CURSOS <text:s/>CAPACITACAO E TREINAMENTO LTDA</text:p>
          </table:table-cell>
          <table:table-cell table:style-name="ce27" office:value-type="string" calcext:value-type="string">
            <text:p>14087594000124</text:p>
          </table:table-cell>
          <table:table-cell table:style-name="ce40" office:value-type="string" calcext:value-type="string">
            <text:p>#PG_19_SGP_013# PARTICIPACAO DE UM SERVIDOR NO CURSO "COMPLEMENTO DE SUPRIMENTO DE FUNDOS" A SER REALIZADO NOS DIAS 29 A 31/07/2019, EM BRASILIA-DF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51</text:p>
          </table:table-cell>
          <table:table-cell table:style-name="ce43" office:value-type="string" calcext:value-type="string">
            <text:p>2549/2019-1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JORGE LUIZ RIBEIRO DE MEDEIROS</text:p>
          </table:table-cell>
          <table:table-cell table:style-name="ce27" office:value-type="string" calcext:value-type="string">
            <text:p>95690603104</text:p>
          </table:table-cell>
          <table:table-cell table:style-name="ce40" office:value-type="string" calcext:value-type="string">
            <text:p>#PG_19_SG_009# ABERTURA DE EMPENHO PARA REEMBOLSO PELA UTILIZACAO DE VEICULO <text:s/>PROPRIO, CONFORME PROCESSO 6019/2019-6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53</text:p>
          </table:table-cell>
          <table:table-cell table:style-name="ce43" office:value-type="string" calcext:value-type="string">
            <text:p>6019/2019-63</text:p>
          </table:table-cell>
          <table:table-cell table:style-name="ce52" office:value-type="currency" office:currency="BRL" office:value="717.95" calcext:value-type="currency">
            <text:p>R$ 717,9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17.95" calcext:value-type="currency">
            <text:p>R$ 717,9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7" office:value-type="string" calcext:value-type="string">
            <text:p>59456277000338</text:p>
          </table:table-cell>
          <table:table-cell table:style-name="ce40" office:value-type="string" calcext:value-type="string">
            <text:p>#PG_19_STI_021# AQUISICAO DE SERVICOS DE SUPORTE TECNICO E DE ATUALIZACAO DE <text:s/>LICENCAS, POR 12 MESES, PARA O SISTEMA GERENCIADOR DE BANCO DE DADOS ORACLE <text:s text:c="2"/>DATABASE ENTERPRISE EDITION E PACOTES AJUSTE/CONFIGURACAO E DE DIAGNOSTIC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54</text:p>
          </table:table-cell>
          <table:table-cell table:style-name="ce43" office:value-type="string" calcext:value-type="string">
            <text:p>1843/2019-74</text:p>
          </table:table-cell>
          <table:table-cell table:style-name="ce52" office:value-type="currency" office:currency="BRL" office:value="56284.44" calcext:value-type="currency">
            <text:p>R$ 56.284,44</text:p>
          </table:table-cell>
          <table:table-cell table:style-name="ce52" office:value-type="currency" office:currency="BRL" office:value="14071.11" calcext:value-type="currency">
            <text:p>R$ 14.071,11</text:p>
          </table:table-cell>
          <table:table-cell table:style-name="ce52" office:value-type="currency" office:currency="BRL" office:value="28142.22" calcext:value-type="currency">
            <text:p>R$ 28.142,22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CS COMERCIO E SERVICOS DE CHAVEIROS <text:s/>E CARIMBOS LTDA</text:p>
          </table:table-cell>
          <table:table-cell table:style-name="ce27" office:value-type="string" calcext:value-type="string">
            <text:p>09252432000164</text:p>
          </table:table-cell>
          <table:table-cell table:style-name="ce40" office:value-type="string" calcext:value-type="string">
            <text:p>#PG_19_COGCS_007# AQUISICAO DE MATERIAL DE EXPEDIENT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55</text:p>
          </table:table-cell>
          <table:table-cell table:style-name="ce43" office:value-type="string" calcext:value-type="string">
            <text:p>6043/2019-13</text:p>
          </table:table-cell>
          <table:table-cell table:style-name="ce52" office:value-type="currency" office:currency="BRL" office:value="26.01" calcext:value-type="currency">
            <text:p>R$ 26,0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6.01" calcext:value-type="currency">
            <text:p>R$ 26,01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TOS E RANGEL LTDA</text:p>
          </table:table-cell>
          <table:table-cell table:style-name="ce27" office:value-type="string" calcext:value-type="string">
            <text:p>38055117000145</text:p>
          </table:table-cell>
          <table:table-cell table:style-name="ce40" office:value-type="string" calcext:value-type="string">
            <text:p>#PG_19_ASCOM_005# ABERTURA DE EMPENHO PARA CONTRATACAO DE EMPRESA PARA LOCACAODE DOIS DESIGNERS GRAFICOS E UM REVISOR DE TEXTO, CONFORME PROCESSO 2552/2019-9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56</text:p>
          </table:table-cell>
          <table:table-cell table:style-name="ce43" office:value-type="string" calcext:value-type="string">
            <text:p>2552/2019-90</text:p>
          </table:table-cell>
          <table:table-cell table:style-name="ce52" office:value-type="currency" office:currency="BRL" office:value="130472.2" calcext:value-type="currency">
            <text:p>R$ 130.472,20</text:p>
          </table:table-cell>
          <table:table-cell table:style-name="ce52" office:value-type="currency" office:currency="BRL" office:value="26094.44" calcext:value-type="currency">
            <text:p>R$ 26.094,44</text:p>
          </table:table-cell>
          <table:table-cell table:style-name="ce52" office:value-type="currency" office:currency="BRL" office:value="77441.56" calcext:value-type="currency">
            <text:p>R$ 77.441,56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LGAR MULTIMIDIA S/A</text:p>
          </table:table-cell>
          <table:table-cell table:style-name="ce27" office:value-type="string" calcext:value-type="string">
            <text:p>04622116000113</text:p>
          </table:table-cell>
          <table:table-cell table:style-name="ce40" office:value-type="string" calcext:value-type="string">
            <text:p>#PG_19_STI_016# CONTRATACAO DE SERVICO DE ACESSO IP PERMANENTE, DEDICADO E EX-CLUSIVO ENTRE O CNMP E A INTERNET, 24 HORAS POR DIA E 7 DIAS <text:s/>POR SEMANA. PRE-GAO ELETRONICO Nº 06/2019, PROCESSO 404/2018-9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57</text:p>
          </table:table-cell>
          <table:table-cell table:style-name="ce43" office:value-type="string" calcext:value-type="string">
            <text:p>404/2018-92</text:p>
          </table:table-cell>
          <table:table-cell table:style-name="ce52" office:value-type="currency" office:currency="BRL" office:value="39230.23" calcext:value-type="currency">
            <text:p>R$ 39.230,23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NTEGRACAO - ESCOLA DE NEGOCIOS LTDA</text:p>
          </table:table-cell>
          <table:table-cell table:style-name="ce27" office:value-type="string" calcext:value-type="string">
            <text:p>03493782000136</text:p>
          </table:table-cell>
          <table:table-cell table:style-name="ce40" office:value-type="string" calcext:value-type="string">
            <text:p>#PG_19_SGP_013# PARTICIPACAO DE UM SERVIDOR <text:s/>NO CURSO "COMO ESTRUTURAR UM SISTEMA DE EDUCACAO CORPORATIVA", A SER REALIZADO NOS DIAS 26 A 30/08/2019, EM SAOPAULO, CONFORME REQUERIMENTO Nº SEI 24787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58</text:p>
          </table:table-cell>
          <table:table-cell table:style-name="ce43" office:value-type="string" calcext:value-type="string">
            <text:p>5922/2019-49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ONE CURSOS - TREINAMENTO, DESENVOLVIMENTO E CAPACITACAO</text:p>
          </table:table-cell>
          <table:table-cell table:style-name="ce27" office:value-type="string" calcext:value-type="string">
            <text:p>06012731000133</text:p>
          </table:table-cell>
          <table:table-cell table:style-name="ce40" office:value-type="string" calcext:value-type="string">
            <text:p>#PG_19_SGP_013# PARTICIPACAO DE UM SERVIDOR NO "CURSO <text:s/>AVANCADO DO TESOURO GE-RENCIAL - SISTEMAS DE CONSULTAS FINANCEIRAS DO GOVERNO" A SER REALIZADO NOS DIAS 26 A 28/08/2019, EM BRASILIA/DF, CONFORME PROCESSO 1158/2019-4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60</text:p>
          </table:table-cell>
          <table:table-cell table:style-name="ce43" office:value-type="string" calcext:value-type="string">
            <text:p>1158/2019-4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BRASUMIX EIRELI</text:p>
          </table:table-cell>
          <table:table-cell table:style-name="ce27" office:value-type="string" calcext:value-type="string">
            <text:p>28314084000157</text:p>
          </table:table-cell>
          <table:table-cell table:style-name="ce40" office:value-type="string" calcext:value-type="string">
            <text:p>#PG_19_SG_012# AQUISICAO DE TV LED E SUPORT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61</text:p>
          </table:table-cell>
          <table:table-cell table:style-name="ce43" office:value-type="string" calcext:value-type="string">
            <text:p>2035/2019-21</text:p>
          </table:table-cell>
          <table:table-cell table:style-name="ce52" office:value-type="currency" office:currency="BRL" office:value="1826.52" calcext:value-type="currency">
            <text:p>R$ 1.826,5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826.52" calcext:value-type="currency">
            <text:p>R$ 1.826,52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ZEP TEP COMERCIO LTDA</text:p>
          </table:table-cell>
          <table:table-cell table:style-name="ce27" office:value-type="string" calcext:value-type="string">
            <text:p>30038991000162</text:p>
          </table:table-cell>
          <table:table-cell table:style-name="ce40" office:value-type="string" calcext:value-type="string">
            <text:p>#PG_19_SG_012#_AQUISICAO DE CAPACHOS E TAPETE REDONDO TIPO CAPACH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62</text:p>
          </table:table-cell>
          <table:table-cell table:style-name="ce43" office:value-type="string" calcext:value-type="string">
            <text:p>2035/2019-21</text:p>
          </table:table-cell>
          <table:table-cell table:style-name="ce52" office:value-type="currency" office:currency="BRL" office:value="2586.8" calcext:value-type="currency">
            <text:p>R$ 2.586,8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86.8" calcext:value-type="currency">
            <text:p>R$ 2.586,8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VIVO LICITACOES EIRELI</text:p>
          </table:table-cell>
          <table:table-cell table:style-name="ce27" office:value-type="string" calcext:value-type="string">
            <text:p>30041676000194</text:p>
          </table:table-cell>
          <table:table-cell table:style-name="ce40" office:value-type="string" calcext:value-type="string">
            <text:p>#PG_19_SG_012#__AQUISICAO DE VAS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63</text:p>
          </table:table-cell>
          <table:table-cell table:style-name="ce43" office:value-type="string" calcext:value-type="string">
            <text:p>2035/2019-21</text:p>
          </table:table-cell>
          <table:table-cell table:style-name="ce52" office:value-type="currency" office:currency="BRL" office:value="2143" calcext:value-type="currency">
            <text:p>R$ 2.143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143" calcext:value-type="currency">
            <text:p>R$ 2.143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D MOVEIS LTDA - EPP</text:p>
          </table:table-cell>
          <table:table-cell table:style-name="ce27" office:value-type="string" calcext:value-type="string">
            <text:p>00707468000110</text:p>
          </table:table-cell>
          <table:table-cell table:style-name="ce40" office:value-type="string" calcext:value-type="string">
            <text:p>#PG_19_SG_012#__AQUISICAO DE ESTANTE PARA TV E LIVROS E MESA RETRAI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64</text:p>
          </table:table-cell>
          <table:table-cell table:style-name="ce43" office:value-type="string" calcext:value-type="string">
            <text:p>2035/2019-21</text:p>
          </table:table-cell>
          <table:table-cell table:style-name="ce52" office:value-type="currency" office:currency="BRL" office:value="5696" calcext:value-type="currency">
            <text:p>R$ 5.696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696" calcext:value-type="currency">
            <text:p>R$ 5.696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GITECH - DISTRIBUIDOR DE ELETRONICOS EIRELI</text:p>
          </table:table-cell>
          <table:table-cell table:style-name="ce27" office:value-type="string" calcext:value-type="string">
            <text:p>19910840000110</text:p>
          </table:table-cell>
          <table:table-cell table:style-name="ce40" office:value-type="string" calcext:value-type="string">
            <text:p>#PG_19_SG_012#_AQUISICAO DE VENTILADOR DE PARED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65</text:p>
          </table:table-cell>
          <table:table-cell table:style-name="ce43" office:value-type="string" calcext:value-type="string">
            <text:p>2035/2019-21</text:p>
          </table:table-cell>
          <table:table-cell table:style-name="ce52" office:value-type="currency" office:currency="BRL" office:value="916.74" calcext:value-type="currency">
            <text:p>R$ 916,7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16.74" calcext:value-type="currency">
            <text:p>R$ 916,74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<text:s/>LINDINALVA DE GOIS COELHO BARBOSA</text:p>
          </table:table-cell>
          <table:table-cell table:style-name="ce27" office:value-type="string" calcext:value-type="string">
            <text:p>26535863000157</text:p>
          </table:table-cell>
          <table:table-cell table:style-name="ce40" office:value-type="string" calcext:value-type="string">
            <text:p>#PG_19_SG_012#_AQUISICAO DE CLIMATIZADOR EVAPORATIV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66</text:p>
          </table:table-cell>
          <table:table-cell table:style-name="ce43" office:value-type="string" calcext:value-type="string">
            <text:p>2035/2019-21</text:p>
          </table:table-cell>
          <table:table-cell table:style-name="ce52" office:value-type="currency" office:currency="BRL" office:value="2028" calcext:value-type="currency">
            <text:p>R$ 2.028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028" calcext:value-type="currency">
            <text:p>R$ 2.028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PRIMORA TREINAMENTOS EIRELI</text:p>
          </table:table-cell>
          <table:table-cell table:style-name="ce27" office:value-type="string" calcext:value-type="string">
            <text:p>09588954000131</text:p>
          </table:table-cell>
          <table:table-cell table:style-name="ce40" office:value-type="string" calcext:value-type="string">
            <text:p>#PG_19_SGP_013# PARTICIPACAO DE UM SERVIDOR NO "CURSO <text:s/>PROCESSO NOS TRIBUNAIS DE CONTAS: ACUSACAO, CONTRADITORIO, JULGAMENTO E RECURSOS. ATUALIZADO DE ACORDO C/ O NOVO CPC E COM A RECENTE IN/TCU 76/2016 SOBRE TOMADA DE CONTAS ESPECIAL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67</text:p>
          </table:table-cell>
          <table:table-cell table:style-name="ce43" office:value-type="string" calcext:value-type="string">
            <text:p>5629/2019-20</text:p>
          </table:table-cell>
          <table:table-cell table:style-name="ce52" office:value-type="currency" office:currency="BRL" office:value="2790" calcext:value-type="currency">
            <text:p>R$ 2.79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790" calcext:value-type="currency">
            <text:p>R$ 2.79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UNDACAO MIGUEL DE CERVANTES DE APOIO A PESQUISA E A LE</text:p>
          </table:table-cell>
          <table:table-cell table:style-name="ce27" office:value-type="string" calcext:value-type="string">
            <text:p>05214413000192</text:p>
          </table:table-cell>
          <table:table-cell table:style-name="ce40" office:value-type="string" calcext:value-type="string">
            <text:p>#PG_SG_19_005# ATRIBUICAO DE CODIGO DE PADRONIZACAO ISBN PARA A PUBLICACAO PLANEJAMENTO ESTRATEGICO NACIONAL: MINISTERIO PUBLICO 2020/2029, CONFORME PROCES-SO 11668/2018-8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269</text:p>
          </table:table-cell>
          <table:table-cell table:style-name="ce43" office:value-type="string" calcext:value-type="string">
            <text:p>1668/2018-86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NGDTP &amp; MULTIMIDIA COMERCIO E PRESTACAO DE SERVICOS DE</text:p>
          </table:table-cell>
          <table:table-cell table:style-name="ce27" office:value-type="string" calcext:value-type="string">
            <text:p>03556998000101</text:p>
          </table:table-cell>
          <table:table-cell table:style-name="ce40" office:value-type="string" calcext:value-type="string">
            <text:p>#PG_19_SGP_013# ABERTURA DE EMPENHO PARA INSCRICAO DOS SERVIDORES ANA BEATRIZ SANCHES E LUANA DE PAULA BARROS LOSCHI NO TREINAMENTO EBOOKS NO FORMATO EPUB EREVISTAS COM ADOBE INDESIGN, A SER REALIZADO DE 05 A 09/08/2019, EM BRASILIA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73</text:p>
          </table:table-cell>
          <table:table-cell table:style-name="ce43" office:value-type="string" calcext:value-type="string">
            <text:p>6267/2019-83</text:p>
          </table:table-cell>
          <table:table-cell table:style-name="ce52" office:value-type="currency" office:currency="BRL" office:value="6368" calcext:value-type="currency">
            <text:p>R$ 6.368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368" calcext:value-type="currency">
            <text:p>R$ 6.368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NTONIO FERNANDES DA SILVA JUNIOR</text:p>
          </table:table-cell>
          <table:table-cell table:style-name="ce27" office:value-type="string" calcext:value-type="string">
            <text:p>79840876449</text:p>
          </table:table-cell>
          <table:table-cell table:style-name="ce40" office:value-type="string" calcext:value-type="string">
            <text:p>#PG_19_CN_001# ABERTURA DE EMPENHO PARA INDENIZACAO POR QUILOMETRO RODADO, CONFORME PROCESSO 6423/2019-5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76</text:p>
          </table:table-cell>
          <table:table-cell table:style-name="ce43" office:value-type="string" calcext:value-type="string">
            <text:p>6423/2019-52</text:p>
          </table:table-cell>
          <table:table-cell table:style-name="ce52" office:value-type="currency" office:currency="BRL" office:value="599.26" calcext:value-type="currency">
            <text:p>R$ 599,2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99.26" calcext:value-type="currency">
            <text:p>R$ 599,26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FUNDACAO MIGUEL DE CERVANTES DE APOIO A PESQUISA E A LE</text:p>
          </table:table-cell>
          <table:table-cell table:style-name="ce27" office:value-type="string" calcext:value-type="string">
            <text:p>05214413000192</text:p>
          </table:table-cell>
          <table:table-cell table:style-name="ce40" office:value-type="string" calcext:value-type="string">
            <text:p>#PG_SG_19_005# ABERTURA DE EMPENHO PARA ATRIBUICAO DE CODIGO DE ISBN PARA PU- BLICACAO GUIA PRATICO PARA IMPLEMENTACAO DA POLITICA DE ATENDIMENTO DE CRIANCAE ADOLESCENTES VITIMAS OU TESTEMUNHAS DE VIOLENCI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277</text:p>
          </table:table-cell>
          <table:table-cell table:style-name="ce43" office:value-type="string" calcext:value-type="string">
            <text:p>1668/2019-86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AVARO TERMOPLASTICOS E BRINDES EIRELI</text:p>
          </table:table-cell>
          <table:table-cell table:style-name="ce27" office:value-type="string" calcext:value-type="string">
            <text:p>27360863000126</text:p>
          </table:table-cell>
          <table:table-cell table:style-name="ce40" office:value-type="string" calcext:value-type="string">
            <text:p>#PG_19_SGE_035# ABERTURA DE EMPENHO PARA AQUISICAO DE 700 (SETECENTOS) COPOS <text:s/>PRODUZIDOS DE SILICONE, RETRATIL, CAPACIDADE 150 ML, COM TAMPA, CONFORME PROCESSO 5760/2019-1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278</text:p>
          </table:table-cell>
          <table:table-cell table:style-name="ce43" office:value-type="string" calcext:value-type="string">
            <text:p>5760/2019-17</text:p>
          </table:table-cell>
          <table:table-cell table:style-name="ce52" office:value-type="currency" office:currency="BRL" office:value="5404" calcext:value-type="currency">
            <text:p>R$ 5.404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404" calcext:value-type="currency">
            <text:p>R$ 5.404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CR SISTEMAS E CONSULTORIA LTDA</text:p>
          </table:table-cell>
          <table:table-cell table:style-name="ce27" office:value-type="string" calcext:value-type="string">
            <text:p>04198254000117</text:p>
          </table:table-cell>
          <table:table-cell table:style-name="ce40" office:value-type="string" calcext:value-type="string">
            <text:p>#PG_19_COENG_036# ABERTURA DE EMPENHO PARA CONTRATACAO DE SERVICOS DE RENOVA- CAO, MIGRACAO E SUBSCRICAO, COM SUPORTE TECNICO, POR 36 MESES, DE 4 (QUATRO) <text:s/>LICENCAS DO SOFTWARE AUTODESK ARCHITECTURE ENGINERRING CONSTRICTION COLLECTION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82</text:p>
          </table:table-cell>
          <table:table-cell table:style-name="ce43" office:value-type="string" calcext:value-type="string">
            <text:p>4149/2019-76</text:p>
          </table:table-cell>
          <table:table-cell table:style-name="ce52" office:value-type="currency" office:currency="BRL" office:value="51000" calcext:value-type="currency">
            <text:p>R$ 51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1000" calcext:value-type="currency">
            <text:p>R$ 51.00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JORGE LUIZ RIBEIRO DE MEDEIROS</text:p>
          </table:table-cell>
          <table:table-cell table:style-name="ce27" office:value-type="string" calcext:value-type="string">
            <text:p>95690603104</text:p>
          </table:table-cell>
          <table:table-cell table:style-name="ce40" office:value-type="string" calcext:value-type="string">
            <text:p>#PG_19_SG_009# REEMBOLSO <text:s/>PELA UTILIZACAO DE VEICULO <text:s/>PROPRIO AO PROCURADOR DAREPUBLICA JORGE LUIZ RIBEIRO DE MEDEIROS, RELATIVO AO DESLOCAMENTO DE RIO VER-DE/GO A BSB/DF (IDA E VOLTA) ENTRE 11 E 12/07/2019, PROCESSO 6285/2019-5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84</text:p>
          </table:table-cell>
          <table:table-cell table:style-name="ce43" office:value-type="string" calcext:value-type="string">
            <text:p>6285/2019-59</text:p>
          </table:table-cell>
          <table:table-cell table:style-name="ce52" office:value-type="currency" office:currency="BRL" office:value="717.95" calcext:value-type="currency">
            <text:p>R$ 717,9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17.95" calcext:value-type="currency">
            <text:p>R$ 717,9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ABERTURA DE EMPENHO REFERENTE A CONCESSAO DE SUPRIMENTO DE <text:s/>FUNDOS A CAIO CESAR DOS SANTOS BERNARDO, CONFORME PROCESSO 6545/2019-83. <text:s text:c="5"/>ATO DE CONCESSAO DE SUPRIMENTO DE FUNDOS Nº 3/2019 - MATERIAIS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285</text:p>
          </table:table-cell>
          <table:table-cell table:style-name="ce43" office:value-type="string" calcext:value-type="string">
            <text:p>6545/2019-83</text:p>
          </table:table-cell>
          <table:table-cell table:style-name="ce52" office:value-type="currency" office:currency="BRL" office:value="3520" calcext:value-type="currency">
            <text:p>R$ 3.52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515.33" calcext:value-type="currency">
            <text:p>R$ 3.515,33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ABERTURA DE EMPENHO REFERENTE A CONCESSAO DE SUPRIMENTO DE <text:s/>FUNDOS A CAIO CESAR DOS SANTOS BERNARDO, CONFORME PROCESSO 6545/2019-83. <text:s text:c="5"/>ATO DE CONCESSAO DE SUPRIMENTO DE FUNDOS Nº 3/2019 - SERVICOS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286</text:p>
          </table:table-cell>
          <table:table-cell table:style-name="ce43" office:value-type="string" calcext:value-type="string">
            <text:p>6545/2019-83</text:p>
          </table:table-cell>
          <table:table-cell table:style-name="ce52" office:value-type="currency" office:currency="BRL" office:value="3520" calcext:value-type="currency">
            <text:p>R$ 3.52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515" calcext:value-type="currency">
            <text:p>R$ 3.515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ALID CERTIFICADORA DIGITAL LTDA.</text:p>
          </table:table-cell>
          <table:table-cell table:style-name="ce27" office:value-type="string" calcext:value-type="string">
            <text:p>14121957000109</text:p>
          </table:table-cell>
          <table:table-cell table:style-name="ce40" office:value-type="string" calcext:value-type="string">
            <text:p>#PG_19_STI_005# CONTRATACAO DE UM CERTIFICADO <text:s/>DIGITAL <text:s/>NIVEL A1 E UMA <text:s/>VISITATECNICA, POR MEIO DA ATA DE REGISTRO DE PRECOS CNMP Nº 01B/2019, CONFORME PRO-CESSO 6669/2019-6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87</text:p>
          </table:table-cell>
          <table:table-cell table:style-name="ce43" office:value-type="string" calcext:value-type="string">
            <text:p>6669/2019-67</text:p>
          </table:table-cell>
          <table:table-cell table:style-name="ce52" office:value-type="currency" office:currency="BRL" office:value="183.9" calcext:value-type="currency">
            <text:p>R$ 183,9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83.9" calcext:value-type="currency">
            <text:p>R$ 183,9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7" office:value-type="string" calcext:value-type="string">
            <text:p>06926223000160</text:p>
          </table:table-cell>
          <table:table-cell table:style-name="ce40" office:value-type="string" calcext:value-type="string">
            <text:p>#PG_19_STI_031# @025/2018@ ABERTURA DE EMPENHO PARA SUBSCRICAO DE SUPORTE PAR FERRAMENTA DE BACKUP 2, CONFORME PROCESSO 2879/2019-6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93</text:p>
          </table:table-cell>
          <table:table-cell table:style-name="ce43" office:value-type="string" calcext:value-type="string">
            <text:p>2879/2019-62</text:p>
          </table:table-cell>
          <table:table-cell table:style-name="ce52" office:value-type="currency" office:currency="BRL" office:value="4388.13" calcext:value-type="currency">
            <text:p>R$ 4.388,13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KS GESTAO DE RESIDUOS LTDA</text:p>
          </table:table-cell>
          <table:table-cell table:style-name="ce27" office:value-type="string" calcext:value-type="string">
            <text:p>23062431000188</text:p>
          </table:table-cell>
          <table:table-cell table:style-name="ce40" office:value-type="string" calcext:value-type="string">
            <text:p>#PG_19_COGCS_016# CONTRATACAO DE EMPRESA ESPECIALIZADA <text:s/>NA PRESTACAO DE SERVI-COS CONTINUADOS DE GERENCIAMENTO DE RESIDUOS SOLIDOS DO CNMP, POR MEIO DO PRE-GAO ELETRONICO Nº 14/2019, CONFORME PROCESSO 3122/2019-1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95</text:p>
          </table:table-cell>
          <table:table-cell table:style-name="ce43" office:value-type="string" calcext:value-type="string">
            <text:p>3122/2019-19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ALPAO CENTRO OESTE COMERCIO DE PRODUTOS AGROPECUARIOS</text:p>
          </table:table-cell>
          <table:table-cell table:style-name="ce27" office:value-type="string" calcext:value-type="string">
            <text:p>12759814000193</text:p>
          </table:table-cell>
          <table:table-cell table:style-name="ce40" office:value-type="string" calcext:value-type="string">
            <text:p>#PG_19_SG_012# AQUISICAO DE PLANTAS E INSUMOS CORRELATOS PARA APLICACAO EM AMBIENTE DE USO COLETIVO NO EDIFICIO-SEDE DO CONSELHO NACIONAL DO MINISTERIO PUBLIC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96</text:p>
          </table:table-cell>
          <table:table-cell table:style-name="ce43" office:value-type="string" calcext:value-type="string">
            <text:p>5467/2019-89</text:p>
          </table:table-cell>
          <table:table-cell table:style-name="ce52" office:value-type="currency" office:currency="BRL" office:value="4681.5" calcext:value-type="currency">
            <text:p>R$ 4.681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681.5" calcext:value-type="currency">
            <text:p>R$ 4.681,5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DI - INSTITUTO DE DESENHO INSTRUCIONAL LTDA</text:p>
          </table:table-cell>
          <table:table-cell table:style-name="ce27" office:value-type="string" calcext:value-type="string">
            <text:p>12902757000150</text:p>
          </table:table-cell>
          <table:table-cell table:style-name="ce40" office:value-type="string" calcext:value-type="string">
            <text:p>#PG_19_SGP_013# PARTICIPACAO DA SERVIDORA LARYSSA LIMA <text:s/>ROCHA NO CURSO "PRODU-CAO DE CONTEUDOS PARA EAD" A SER <text:s/>REALIZADO NA MODALIDADE <text:s/>EAD, COM DURACAO DE80 HORAS, CONFORME PROCESSO 5977/2019-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97</text:p>
          </table:table-cell>
          <table:table-cell table:style-name="ce43" office:value-type="string" calcext:value-type="string">
            <text:p>5977/2019-19</text:p>
          </table:table-cell>
          <table:table-cell table:number-columns-repeated="3" table:style-name="ce52" office:value-type="currency" office:currency="BRL" office:value="600" calcext:value-type="currency">
            <text:p>R$ 60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SSOCIACAO BRASILEIRA DE EDITORES CIENTIFICOS</text:p>
          </table:table-cell>
          <table:table-cell table:style-name="ce27" office:value-type="string" calcext:value-type="string">
            <text:p>29261229000161</text:p>
          </table:table-cell>
          <table:table-cell table:style-name="ce40" office:value-type="string" calcext:value-type="string">
            <text:p>#PG_19_CALJ_008# CODIGO DE PADRONIZACAO DE ARTIGOS DE PERIODICOS - DOI - DIGITAL OBJECT IDENTIFIER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98</text:p>
          </table:table-cell>
          <table:table-cell table:style-name="ce43" office:value-type="string" calcext:value-type="string">
            <text:p>5296/2019-49</text:p>
          </table:table-cell>
          <table:table-cell table:style-name="ce52" office:value-type="currency" office:currency="BRL" office:value="575" calcext:value-type="currency">
            <text:p>R$ 575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DI - INSTITUTO DE DESENHO INSTRUCIONAL LTDA</text:p>
          </table:table-cell>
          <table:table-cell table:style-name="ce27" office:value-type="string" calcext:value-type="string">
            <text:p>12902757000150</text:p>
          </table:table-cell>
          <table:table-cell table:style-name="ce40" office:value-type="string" calcext:value-type="string">
            <text:p>#PG_19_SGP_013# PARTICIPACAO DE UM SERVIDOR NO "CURSO <text:s/>DESENHO INSTRUCIONAL", A SER REALIZADO ONLINE, COM CARGA HORARIA DE 120 H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99</text:p>
          </table:table-cell>
          <table:table-cell table:style-name="ce43" office:value-type="string" calcext:value-type="string">
            <text:p>5919/2019-33</text:p>
          </table:table-cell>
          <table:table-cell table:style-name="ce52" office:value-type="currency" office:currency="BRL" office:value="800" calcext:value-type="currency">
            <text:p>R$ 8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LASHBOX EVENTOS E TREINAMENTOS LTDA</text:p>
          </table:table-cell>
          <table:table-cell table:style-name="ce27" office:value-type="string" calcext:value-type="string">
            <text:p>29972586000138</text:p>
          </table:table-cell>
          <table:table-cell table:style-name="ce40" office:value-type="string" calcext:value-type="string">
            <text:p>#PG_19_SGP_013# PARTICIPACAO DE 02 SERVIDORES <text:s/>CURSO "AGILE TRENDS GOV 2019", A SER REALIZADO NOS DIAS 20 A 21 DE AGOSTO DE 2019, EM BRASILIA/DF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301</text:p>
          </table:table-cell>
          <table:table-cell table:style-name="ce43" office:value-type="string" calcext:value-type="string">
            <text:p>6910/2019-50</text:p>
          </table:table-cell>
          <table:table-cell table:style-name="ce52" office:value-type="currency" office:currency="BRL" office:value="1960" calcext:value-type="currency">
            <text:p>R$ 1.96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960" calcext:value-type="currency">
            <text:p>R$ 1.96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REMIUM MOVEIS PARA ESCRITORIO LTDA</text:p>
          </table:table-cell>
          <table:table-cell table:style-name="ce27" office:value-type="string" calcext:value-type="string">
            <text:p>08612803000109</text:p>
          </table:table-cell>
          <table:table-cell table:style-name="ce40" office:value-type="string" calcext:value-type="string">
            <text:p>#PG_19_SG_012# AQUISICAO DE PUFF BAU PORTA OBJET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13</text:p>
          </table:table-cell>
          <table:table-cell table:style-name="ce43" office:value-type="string" calcext:value-type="string">
            <text:p>6969/2019-8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ITRON CONSTRUCOES SUSTENTAVEIS LTDA</text:p>
          </table:table-cell>
          <table:table-cell table:style-name="ce27" office:value-type="string" calcext:value-type="string">
            <text:p>72641194000115</text:p>
          </table:table-cell>
          <table:table-cell table:style-name="ce40" office:value-type="string" calcext:value-type="string">
            <text:p>#PG_19_SG_012# AQUISICAO DE MESA TIPO PIQUENIQU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14</text:p>
          </table:table-cell>
          <table:table-cell table:style-name="ce43" office:value-type="string" calcext:value-type="string">
            <text:p>6969/2019-8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REMIUM MOVEIS PARA ESCRITORIO LTDA</text:p>
          </table:table-cell>
          <table:table-cell table:style-name="ce27" office:value-type="string" calcext:value-type="string">
            <text:p>08612803000109</text:p>
          </table:table-cell>
          <table:table-cell table:style-name="ce40" office:value-type="string" calcext:value-type="string">
            <text:p>#PG_19_SG_012# AQUISICAO DE 10 ALMOFADAS ACOLCHOADAS ESTILO FUTON TURCO REVESTIDAS EM TECIDO IMPERMEAVE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15</text:p>
          </table:table-cell>
          <table:table-cell table:style-name="ce43" office:value-type="string" calcext:value-type="string">
            <text:p>6969/2019-8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REMIUM MOVEIS PARA ESCRITORIO LTDA</text:p>
          </table:table-cell>
          <table:table-cell table:style-name="ce27" office:value-type="string" calcext:value-type="string">
            <text:p>08612803000109</text:p>
          </table:table-cell>
          <table:table-cell table:style-name="ce40" office:value-type="string" calcext:value-type="string">
            <text:p>#PG_19_SG_012# AQUISICAO DE PUFF BAU PORTA OBJET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319</text:p>
          </table:table-cell>
          <table:table-cell table:style-name="ce43" office:value-type="string" calcext:value-type="string">
            <text:p>6969/2019-81</text:p>
          </table:table-cell>
          <table:table-cell table:style-name="ce52" office:value-type="currency" office:currency="BRL" office:value="788" calcext:value-type="currency">
            <text:p>R$ 788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88" calcext:value-type="currency">
            <text:p>R$ 788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ITRON CONSTRUCOES SUSTENTAVEIS LTDA</text:p>
          </table:table-cell>
          <table:table-cell table:style-name="ce27" office:value-type="string" calcext:value-type="string">
            <text:p>72641194000115</text:p>
          </table:table-cell>
          <table:table-cell table:style-name="ce40" office:value-type="string" calcext:value-type="string">
            <text:p>#PG_19_SG_012# AQUISICAO DE MESA TIPO PIQUENIQU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320</text:p>
          </table:table-cell>
          <table:table-cell table:style-name="ce43" office:value-type="string" calcext:value-type="string">
            <text:p>6969/2019-81</text:p>
          </table:table-cell>
          <table:table-cell table:style-name="ce52" office:value-type="currency" office:currency="BRL" office:value="5273.6" calcext:value-type="currency">
            <text:p>R$ 5.273,6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273.6" calcext:value-type="currency">
            <text:p>R$ 5.273,6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REMIUM MOVEIS PARA ESCRITORIO LTDA</text:p>
          </table:table-cell>
          <table:table-cell table:style-name="ce27" office:value-type="string" calcext:value-type="string">
            <text:p>08612803000109</text:p>
          </table:table-cell>
          <table:table-cell table:style-name="ce40" office:value-type="string" calcext:value-type="string">
            <text:p>#G_19_SG_012# AQUISICAO DE 10 ALMOFADAS ACOLCHOADAS ESTILO FUTON TURCO REVESTIDAS EM TECIDO IMPERMEAVE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321</text:p>
          </table:table-cell>
          <table:table-cell table:style-name="ce43" office:value-type="string" calcext:value-type="string">
            <text:p>6969/2019-81</text:p>
          </table:table-cell>
          <table:table-cell table:style-name="ce52" office:value-type="currency" office:currency="BRL" office:value="1990" calcext:value-type="currency">
            <text:p>R$ 1.99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990" calcext:value-type="currency">
            <text:p>R$ 1.99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ETA SINALIZACAO VISUAL EIRELI</text:p>
          </table:table-cell>
          <table:table-cell table:style-name="ce27" office:value-type="string" calcext:value-type="string">
            <text:p>17978226000164</text:p>
          </table:table-cell>
          <table:table-cell table:style-name="ce40" office:value-type="string" calcext:value-type="string">
            <text:p>#PG_19_COMCC_001# AQUISICAO DE MATERIAL DE EXPEDIENTE, POR MEIO <text:s/>DA ATA DE RE-GISTRO DE PRECOS Nº 2B/2019, CONFORME PROCESSO 7695/2019-0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26</text:p>
          </table:table-cell>
          <table:table-cell table:style-name="ce43" office:value-type="string" calcext:value-type="string">
            <text:p>7695/2019-05</text:p>
          </table:table-cell>
          <table:table-cell table:style-name="ce52" office:value-type="currency" office:currency="BRL" office:value="6694.2" calcext:value-type="currency">
            <text:p>R$ 6.694,2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694.2" calcext:value-type="currency">
            <text:p>R$ 6.694,2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DFTRANS - TRANSPORTE URBANO DO DISTRITO FEDERAL</text:p>
          </table:table-cell>
          <table:table-cell table:style-name="ce27" office:value-type="string" calcext:value-type="string">
            <text:p>05764629000121</text:p>
          </table:table-cell>
          <table:table-cell table:style-name="ce40" office:value-type="string" calcext:value-type="string">
            <text:p>#PG_19_COSET_012# TAXAS PARA VISTORIA DE ECOTRANSPORTE, CONFORME REQUERIMENTO Nº SEI 263769. <text:s text:c="63"/>PROCESSO 7594/2019-75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357</text:p>
          </table:table-cell>
          <table:table-cell table:style-name="ce43" office:value-type="string" calcext:value-type="string">
            <text:p>7594/2019-75</text:p>
          </table:table-cell>
          <table:table-cell table:style-name="ce52" office:value-type="currency" office:currency="BRL" office:value="97.2" calcext:value-type="currency">
            <text:p>R$ 97,2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7.2" calcext:value-type="currency">
            <text:p>R$ 97,2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DMT TREINAMENTOS LTDA</text:p>
          </table:table-cell>
          <table:table-cell table:style-name="ce27" office:value-type="string" calcext:value-type="string">
            <text:p>32590862000108</text:p>
          </table:table-cell>
          <table:table-cell table:style-name="ce40" office:value-type="string" calcext:value-type="string">
            <text:p>#PG_19_SGE_007# INDENIZACAO DE TRANSPORTE A DMT TREINAMENTOS LTDA, REPRESENTANTE DA PALESTRANTE MARIA FLAVIA BASTOS, APOS RESCISAO UNILATERAL DA CONTRATACAOCONFORME DESPACHO SG 0264006, PROCESSO 4442/2019-0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358</text:p>
          </table:table-cell>
          <table:table-cell table:style-name="ce43" office:value-type="string" calcext:value-type="string">
            <text:p>4442/2019-04</text:p>
          </table:table-cell>
          <table:table-cell table:style-name="ce52" office:value-type="currency" office:currency="BRL" office:value="497.22" calcext:value-type="currency">
            <text:p>R$ 497,2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97.22" calcext:value-type="currency">
            <text:p>R$ 497,22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AGA SERVICOS TERCEIRIZADOS EIRELI</text:p>
          </table:table-cell>
          <table:table-cell table:style-name="ce27" office:value-type="string" calcext:value-type="string">
            <text:p>07533840000169</text:p>
          </table:table-cell>
          <table:table-cell table:style-name="ce40" office:value-type="string" calcext:value-type="string">
            <text:p>#PG_19_COSET_005# CONTRATACAO EMERGENCIAL DE SERVICO DE MOTORISTAS PARA CONDU-CAO DE VEICULOS OFICIAIS, CONFORME PROCESSO 6576/2019-1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359</text:p>
          </table:table-cell>
          <table:table-cell table:style-name="ce43" office:value-type="string" calcext:value-type="string">
            <text:p>6576/2019-13</text:p>
          </table:table-cell>
          <table:table-cell table:style-name="ce52" office:value-type="currency" office:currency="BRL" office:value="78610.59" calcext:value-type="currency">
            <text:p>R$ 78.610,59</text:p>
          </table:table-cell>
          <table:table-cell table:style-name="ce52" office:value-type="currency" office:currency="BRL" office:value="26203.5" calcext:value-type="currency">
            <text:p>R$ 26.203,50</text:p>
          </table:table-cell>
          <table:table-cell table:style-name="ce52" office:value-type="currency" office:currency="BRL" office:value="38431.81" calcext:value-type="currency">
            <text:p>R$ 38.431,81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AFA PAPER DISTRIBUIDORA EIRELI</text:p>
          </table:table-cell>
          <table:table-cell table:style-name="ce27" office:value-type="string" calcext:value-type="string">
            <text:p>30735649000111</text:p>
          </table:table-cell>
          <table:table-cell table:style-name="ce40" office:value-type="string" calcext:value-type="string">
            <text:p>#PG_19_COMCC_001# AQUISICAO DE MATERIAIS DE EXPEDIENTE POR <text:s/>MEIO DA ATA DE RE-GISTRO DE PRECOS Nº 02A/2019 DO CNMP, CONFORME PROCESSO 7601/2019-2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60</text:p>
          </table:table-cell>
          <table:table-cell table:style-name="ce43" office:value-type="string" calcext:value-type="string">
            <text:p>7601/2019-21</text:p>
          </table:table-cell>
          <table:table-cell table:style-name="ce52" office:value-type="currency" office:currency="BRL" office:value="16346.6" calcext:value-type="currency">
            <text:p>R$ 16.346,6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346.6" calcext:value-type="currency">
            <text:p>R$ 16.346,6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K VELASQUEZ CONSULTORIA E ASSESSORIA ADMINISTRATIVA EI</text:p>
          </table:table-cell>
          <table:table-cell table:style-name="ce27" office:value-type="string" calcext:value-type="string">
            <text:p>18688953000150</text:p>
          </table:table-cell>
          <table:table-cell table:style-name="ce40" office:value-type="string" calcext:value-type="string">
            <text:p>#PG_19_SPR_001# CONTRATACAO DE EMPRESA <text:s/>ESPECIALIZADA EM <text:s/>TRANSCRICAO DE AUDIO(DEGRAVACAO) NA LINGUA PORTUGUESA, CONFORME PROCESSO 3941/2019-0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361</text:p>
          </table:table-cell>
          <table:table-cell table:style-name="ce43" office:value-type="string" calcext:value-type="string">
            <text:p>3941/2019-09</text:p>
          </table:table-cell>
          <table:table-cell table:style-name="ce52" office:value-type="currency" office:currency="BRL" office:value="1653" calcext:value-type="currency">
            <text:p>R$ 1.653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UCIANA ROCHA ABRAO</text:p>
          </table:table-cell>
          <table:table-cell table:style-name="ce27" office:value-type="string" calcext:value-type="string">
            <text:p>75965607172</text:p>
          </table:table-cell>
          <table:table-cell table:style-name="ce40" office:value-type="string" calcext:value-type="string">
            <text:p>#PG_19_CPE_025# REEMBOLSO DAS PASSAGENS CUSTEADAS PELA PROMOTORA DE JUSTICA LUCIANA ROCHA ABRAAO DAVID, CONFORME PROCESSO 7575/2019-7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362</text:p>
          </table:table-cell>
          <table:table-cell table:style-name="ce43" office:value-type="string" calcext:value-type="string">
            <text:p>7575/2019-76</text:p>
          </table:table-cell>
          <table:table-cell table:style-name="ce52" office:value-type="currency" office:currency="BRL" office:value="540" calcext:value-type="currency">
            <text:p>R$ 54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40" calcext:value-type="currency">
            <text:p>R$ 54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ILLIAN SERGIO AZEVEDO GUIMARAES</text:p>
          </table:table-cell>
          <table:table-cell table:style-name="ce27" office:value-type="string" calcext:value-type="string">
            <text:p>28590872220</text:p>
          </table:table-cell>
          <table:table-cell table:style-name="ce40" office:value-type="string" calcext:value-type="string">
            <text:p>#PG_19_CPE_027# REEMBOLSO PELA UTILIZACAO DE VEICULO <text:s/>PROPRIO AO SERVIDOR WIL-LIAM SERGIO AZEVEDO GUIMARAES, CONFORME PROCESSO 7711/2019-9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363</text:p>
          </table:table-cell>
          <table:table-cell table:style-name="ce43" office:value-type="string" calcext:value-type="string">
            <text:p>7711/2019-90</text:p>
          </table:table-cell>
          <table:table-cell table:style-name="ce52" office:value-type="currency" office:currency="BRL" office:value="672.3" calcext:value-type="currency">
            <text:p>R$ 672,3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72.3" calcext:value-type="currency">
            <text:p>R$ 672,3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RISTINA NASCIMENTO DE MELO</text:p>
          </table:table-cell>
          <table:table-cell table:style-name="ce27" office:value-type="string" calcext:value-type="string">
            <text:p>00384727166</text:p>
          </table:table-cell>
          <table:table-cell table:style-name="ce40" office:value-type="string" calcext:value-type="string">
            <text:p>#PG_19_SG_009# REEMBOLSO PELA UTILIZACAO DE VEICULO PROPRIO A SECRETARIA-GERALCRISTINA NASCIMENTO DE MELO, EM DESLOCAMENTO PARA PARTICIPAR DO 23º CONGRESSO NACIONAL DO MINISTERIO PUBLICO EM GOIANIA. PROCESSO 7872/2019-8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364</text:p>
          </table:table-cell>
          <table:table-cell table:style-name="ce43" office:value-type="string" calcext:value-type="string">
            <text:p>7872/2019-84</text:p>
          </table:table-cell>
          <table:table-cell table:style-name="ce52" office:value-type="currency" office:currency="BRL" office:value="336.98" calcext:value-type="currency">
            <text:p>R$ 336,9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36.98" calcext:value-type="currency">
            <text:p>R$ 336,98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<text:s/>RESERVA DE CREDITOS PARA CONCESSAO <text:s/>DE SUPRIMENTO DE FUNDOSAO SERVIDOR CAIO CESAR DOS SANTOS BERNARDO, CONFORME PROCESSO 3808/2019-68. <text:s text:c="2"/>ACSF Nº 02/2019. SERVICOS DE TECNOLOGIA DA INFORMACA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365</text:p>
          </table:table-cell>
          <table:table-cell table:style-name="ce43" office:value-type="string" calcext:value-type="string">
            <text:p>3808/2019-68</text:p>
          </table:table-cell>
          <table:table-cell table:style-name="ce52" office:value-type="currency" office:currency="BRL" office:value="1527.07" calcext:value-type="currency">
            <text:p>R$ 1.527,0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27.07" calcext:value-type="currency">
            <text:p>R$ 1.527,07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.S.S. COMERCIAL &amp; CONSTRUTORA EIRELI</text:p>
          </table:table-cell>
          <table:table-cell table:style-name="ce27" office:value-type="string" calcext:value-type="string">
            <text:p>28634818000185</text:p>
          </table:table-cell>
          <table:table-cell table:style-name="ce40" office:value-type="string" calcext:value-type="string">
            <text:p>#PG_19_COGCS_006# AQUISICAO DE <text:s/>MATERIAIS DE <text:s/>COPA, DE COZINHA E <text:s/>DISPENSERES,CONFORME EDITAL E TERMO DE REFERENCIA DO PREGAO ELETRONICO Nº 20/2019, PROCES-SO 4879/2019-1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68</text:p>
          </table:table-cell>
          <table:table-cell table:style-name="ce43" office:value-type="string" calcext:value-type="string">
            <text:p>4879/2019-13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ILLIAN SERGIO AZEVEDO GUIMARAES</text:p>
          </table:table-cell>
          <table:table-cell table:style-name="ce27" office:value-type="string" calcext:value-type="string">
            <text:p>28590872220</text:p>
          </table:table-cell>
          <table:table-cell table:style-name="ce40" office:value-type="string" calcext:value-type="string">
            <text:p>#PG_19_COPLANAME_001# <text:s text:c="56"/>REEMBOLSO PELA UTILIZACAO DE VEICULO <text:s/>PROPRIO AO SERVIDOR WILLIAM SERGIO AZEVEDO GUIMARAES, CONFORME PROCESSO 8196/2019-5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369</text:p>
          </table:table-cell>
          <table:table-cell table:style-name="ce43" office:value-type="string" calcext:value-type="string">
            <text:p>8196/2019-51</text:p>
          </table:table-cell>
          <table:table-cell table:style-name="ce52" office:value-type="currency" office:currency="BRL" office:value="336.15" calcext:value-type="currency">
            <text:p>R$ 336,1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36.15" calcext:value-type="currency">
            <text:p>R$ 336,1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NQV - INSTITUTO NACIONAL DE QUALIDADE DE VIDA - EIRELI</text:p>
          </table:table-cell>
          <table:table-cell table:style-name="ce27" office:value-type="string" calcext:value-type="string">
            <text:p>19238116000191</text:p>
          </table:table-cell>
          <table:table-cell table:style-name="ce40" office:value-type="string" calcext:value-type="string">
            <text:p>#PG_19_SGP_005# CONTRATACAO DE EMPRESA ESPECIALIZADA PARA PRESTACAO DE SERVICODE GINASTICA LABORAL PARA OS COLABORADORES DO CNMP, CONFORME PROCESSO 3860/2019-1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72</text:p>
          </table:table-cell>
          <table:table-cell table:style-name="ce43" office:value-type="string" calcext:value-type="string">
            <text:p>3860/2019-10</text:p>
          </table:table-cell>
          <table:table-cell table:style-name="ce52" office:value-type="currency" office:currency="BRL" office:value="10373.22" calcext:value-type="currency">
            <text:p>R$ 10.373,22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EBASTIAO VIEIRA CAIXETA</text:p>
          </table:table-cell>
          <table:table-cell table:style-name="ce27" office:value-type="string" calcext:value-type="string">
            <text:p>35067705191</text:p>
          </table:table-cell>
          <table:table-cell table:style-name="ce40" office:value-type="string" calcext:value-type="string">
            <text:p>#PG_19_UDPP_003# REEMBOLSO PELA <text:s/>UTILIZACAO DE VEICULO PROPRIO AO <text:s/>CONSELHEIROSEBASTIAO VIEIRA CAIXETA EM DESLOCAMENTO PARA <text:s/>PARTICIPAR DO 23º CONGRESSO NA-CIONAL DO MINISTERIO PUBLICO EM GOIANIA, CONFORME PROCESSO 8031/2019-7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373</text:p>
          </table:table-cell>
          <table:table-cell table:style-name="ce43" office:value-type="string" calcext:value-type="string">
            <text:p>8031/2019-72</text:p>
          </table:table-cell>
          <table:table-cell table:style-name="ce52" office:value-type="currency" office:currency="BRL" office:value="336.98" calcext:value-type="currency">
            <text:p>R$ 336,9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36.98" calcext:value-type="currency">
            <text:p>R$ 336,98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NDREA TEIXEIRA DE SOUZA</text:p>
          </table:table-cell>
          <table:table-cell table:style-name="ce27" office:value-type="string" calcext:value-type="string">
            <text:p>03141922713</text:p>
          </table:table-cell>
          <table:table-cell table:style-name="ce40" office:value-type="string" calcext:value-type="string">
            <text:p>#PG_19_CIJ_003# REEMBOLSO PELA UTILIZACAO DE VEICULO PROPRIO A MEMBRO AUXILIARDA CIJ, ANDREA TEIXEIRA DE SOUZA, EM DESLOCAMENTO PARA <text:s/>PARTICIPAR DO 23º CON-GRESSO NACIONAL DO MINISTERIO PUBLICO EM GOIANIA, PROCESSO 8176/2019-7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374</text:p>
          </table:table-cell>
          <table:table-cell table:style-name="ce43" office:value-type="string" calcext:value-type="string">
            <text:p>8176/2019-78</text:p>
          </table:table-cell>
          <table:table-cell table:style-name="ce52" office:value-type="currency" office:currency="BRL" office:value="336.15" calcext:value-type="currency">
            <text:p>R$ 336,1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36.15" calcext:value-type="currency">
            <text:p>R$ 336,1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CHNEIDER ELECTRIC IT BRASIL INDUSTRIA E COMERCIO DE E</text:p>
          </table:table-cell>
          <table:table-cell table:style-name="ce27" office:value-type="string" calcext:value-type="string">
            <text:p>07108509000282</text:p>
          </table:table-cell>
          <table:table-cell table:style-name="ce40" office:value-type="string" calcext:value-type="string">
            <text:p>#PG_19_COENG_023# @020/2017@ EMPENHO PARA RECLASSIFICACAO <text:s/>ORCAMENTARIA, DE A-CORDO COM A DILIGENCIA CONTABIL Nº 2/2019. PROCESSO 8297/2019-6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79</text:p>
          </table:table-cell>
          <table:table-cell table:style-name="ce43" office:value-type="string" calcext:value-type="string">
            <text:p>7443/2019-87</text:p>
          </table:table-cell>
          <table:table-cell table:style-name="ce52" office:value-type="currency" office:currency="BRL" office:value="287999.99" calcext:value-type="currency">
            <text:p>R$ 287.999,99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87999.99" calcext:value-type="currency">
            <text:p>R$ 287.999,99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ATCOMP COMERCIAL ELETRONICA LTDA</text:p>
          </table:table-cell>
          <table:table-cell table:style-name="ce27" office:value-type="string" calcext:value-type="string">
            <text:p>04064768000180</text:p>
          </table:table-cell>
          <table:table-cell table:style-name="ce40" office:value-type="string" calcext:value-type="string">
            <text:p>#PG_19_STI_001# AQUISICAO DE MATERIAIS DE CONSUMO E USO NAS ATIVIDADES DE <text:s/>TI,POR MEIO DE UTILIZACAO DA ATA DE REGISTRO DE PRECOS CNMP Nº 5A/2018. PROCESSO 8180/2019-1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81</text:p>
          </table:table-cell>
          <table:table-cell table:style-name="ce43" office:value-type="string" calcext:value-type="string">
            <text:p>8180/2019-10</text:p>
          </table:table-cell>
          <table:table-cell table:style-name="ce52" office:value-type="currency" office:currency="BRL" office:value="2909.2" calcext:value-type="currency">
            <text:p>R$ 2.909,2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ATCOMP COMERCIAL ELETRONICA LTDA</text:p>
          </table:table-cell>
          <table:table-cell table:style-name="ce27" office:value-type="string" calcext:value-type="string">
            <text:p>04064768000180</text:p>
          </table:table-cell>
          <table:table-cell table:style-name="ce40" office:value-type="string" calcext:value-type="string">
            <text:p>#PG_19_STI_001# AQUISICAO DE MATERIAIS DE CONSUMO E USO NAS ATIVIDADES DE <text:s/>TI,POR MEIO DE UTILIZACAO DA ATA DE REGISTRO DE PRECOS CNMP Nº 5A/2018. PROCESSO 8180/2019-1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82</text:p>
          </table:table-cell>
          <table:table-cell table:style-name="ce43" office:value-type="string" calcext:value-type="string">
            <text:p>8180/2019-10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ATCOMP COMERCIAL ELETRONICA LTDA</text:p>
          </table:table-cell>
          <table:table-cell table:style-name="ce27" office:value-type="string" calcext:value-type="string">
            <text:p>04064768000180</text:p>
          </table:table-cell>
          <table:table-cell table:style-name="ce40" office:value-type="string" calcext:value-type="string">
            <text:p>#PG_19_STI_200# AQUISICAO DE MATERIAIS DE CONSUMO E USO NAS ATIVIDADES DE <text:s/>TI,POR MEIO DE UTILIZACAO DA ATA DE REGISTRO DE PRECOS CNMP Nº 5A/2018. PROCESSO 8180/2019-1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84</text:p>
          </table:table-cell>
          <table:table-cell table:style-name="ce43" office:value-type="string" calcext:value-type="string">
            <text:p>8180/2019-10</text:p>
          </table:table-cell>
          <table:table-cell table:style-name="ce52" office:value-type="currency" office:currency="BRL" office:value="3055.78" calcext:value-type="currency">
            <text:p>R$ 3.055,78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FELIX ELETRONICA E INFORMATICA LTDA</text:p>
          </table:table-cell>
          <table:table-cell table:style-name="ce27" office:value-type="string" calcext:value-type="string">
            <text:p>00613144000113</text:p>
          </table:table-cell>
          <table:table-cell table:style-name="ce40" office:value-type="string" calcext:value-type="string">
            <text:p>#PG_19_STI_001# AQUISICAO DE MATERIAIS DE CONSUMO E USO NAS ATIVIDADES DE <text:s/>TI,POR MEIO DE UTILIZACAO DA ATA DE REGISTRO DE PRECOS CNMP Nº 5B/2018. PROCESSO 8181/2019-80. ITEM 05: ADAPTADOR USB TIPO C PARA ETHERNET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85</text:p>
          </table:table-cell>
          <table:table-cell table:style-name="ce43" office:value-type="string" calcext:value-type="string">
            <text:p>8181/2019-80</text:p>
          </table:table-cell>
          <table:table-cell table:style-name="ce52" office:value-type="currency" office:currency="BRL" office:value="257.4" calcext:value-type="currency">
            <text:p>R$ 257,4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.S.S. COMERCIAL &amp; CONSTRUTORA EIRELI</text:p>
          </table:table-cell>
          <table:table-cell table:style-name="ce27" office:value-type="string" calcext:value-type="string">
            <text:p>28634818000185</text:p>
          </table:table-cell>
          <table:table-cell table:style-name="ce40" office:value-type="string" calcext:value-type="string">
            <text:p>#PG_19_COGCS_006# AQUISICAO DE <text:s/>MATERIAIS DE <text:s/>COPA, DE COZINHA E <text:s/>DISPENSERES,CONFORME EDITAL E TERMO DE REFERENCIA DO PREGAO ELETRONICO Nº 20/2019, PROCES-SO 4879/2019-1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86</text:p>
          </table:table-cell>
          <table:table-cell table:style-name="ce43" office:value-type="string" calcext:value-type="string">
            <text:p>4879/2019-13</text:p>
          </table:table-cell>
          <table:table-cell table:style-name="ce52" office:value-type="currency" office:currency="BRL" office:value="13499.99" calcext:value-type="currency">
            <text:p>R$ 13.499,99</text:p>
          </table:table-cell>
          <table:table-cell table:style-name="ce52" office:value-type="currency" office:currency="BRL" office:value="2757.9" calcext:value-type="currency">
            <text:p>R$ 2.757,90</text:p>
          </table:table-cell>
          <table:table-cell table:style-name="ce52" office:value-type="currency" office:currency="BRL" office:value="13499.99" calcext:value-type="currency">
            <text:p>R$ 13.499,99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TIMO - COMERCIO DE INFORMATICA E TECNOLOGIA EIRELI</text:p>
          </table:table-cell>
          <table:table-cell table:style-name="ce27" office:value-type="string" calcext:value-type="string">
            <text:p>20411148000126</text:p>
          </table:table-cell>
          <table:table-cell table:style-name="ce40" office:value-type="string" calcext:value-type="string">
            <text:p>#PG_19_STI_200# AQUISICAO DE <text:s/>DE 12 (DOZE) TELEVISORES CONFORME SOLICITACAO DASTI E COENG, NOS DOCUMENTOS SEI Nº 271627 E 273099, RESPECTIVAMENT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87</text:p>
          </table:table-cell>
          <table:table-cell table:style-name="ce43" office:value-type="string" calcext:value-type="string">
            <text:p>8188/2019-85</text:p>
          </table:table-cell>
          <table:table-cell table:style-name="ce52" office:value-type="currency" office:currency="BRL" office:value="19314.96" calcext:value-type="currency">
            <text:p>R$ 19.314,9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9314.96" calcext:value-type="currency">
            <text:p>R$ 19.314,96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KS GESTAO DE RESIDUOS LTDA</text:p>
          </table:table-cell>
          <table:table-cell table:style-name="ce27" office:value-type="string" calcext:value-type="string">
            <text:p>23062431000188</text:p>
          </table:table-cell>
          <table:table-cell table:style-name="ce40" office:value-type="string" calcext:value-type="string">
            <text:p>#PG_19_COGCS_016# ABERTURA DE EMPENHO PARA PRESTACAO DE SERVICO DE COLETA DE RESIDUOS SOLIDOS DO CNMP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88</text:p>
          </table:table-cell>
          <table:table-cell table:style-name="ce43" office:value-type="string" calcext:value-type="string">
            <text:p>3122/2019-19</text:p>
          </table:table-cell>
          <table:table-cell table:style-name="ce52" office:value-type="currency" office:currency="BRL" office:value="5179.22" calcext:value-type="currency">
            <text:p>R$ 5.179,22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7" office:value-type="string" calcext:value-type="string">
            <text:p>00475855000179</text:p>
          </table:table-cell>
          <table:table-cell table:style-name="ce40" office:value-type="string" calcext:value-type="string">
            <text:p>#PG_19_COSET_012# ABERTURA DE EMPENHO PARA PAGAMENTO DE TAXA DE PLACA BRO <text:s text:c="4"/>NZE DOS VEICULOS OFICIAIS DO CNMP, CONFORME REQUERIMENTO Nº SEI 27032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390</text:p>
          </table:table-cell>
          <table:table-cell table:style-name="ce43" office:value-type="string" calcext:value-type="string">
            <text:p>8075/2019-86</text:p>
          </table:table-cell>
          <table:table-cell table:style-name="ce52" office:value-type="currency" office:currency="BRL" office:value="2490" calcext:value-type="currency">
            <text:p>R$ 2.49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490" calcext:value-type="currency">
            <text:p>R$ 2.49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JORGE LUIZ RIBEIRO DE MEDEIROS</text:p>
          </table:table-cell>
          <table:table-cell table:style-name="ce27" office:value-type="string" calcext:value-type="string">
            <text:p>95690603104</text:p>
          </table:table-cell>
          <table:table-cell table:style-name="ce40" office:value-type="string" calcext:value-type="string">
            <text:p>#PG_19_SG_009# REEMBOLSO PELA UTILIZACAO DE VEICULO PROPRIO A PROCURADOR DA REPUBLICA JORGE LUIZ RIBEIRO DE MEDEIROS, EM DESLOCAMENTO PARA O CNMP PARA INTEGRAR O COMITE DE GESTAO DA POLITICA DE ACESSIBILIDADE NO DIA 12/09/20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392</text:p>
          </table:table-cell>
          <table:table-cell table:style-name="ce43" office:value-type="string" calcext:value-type="string">
            <text:p>8042/2019-53</text:p>
          </table:table-cell>
          <table:table-cell table:style-name="ce52" office:value-type="currency" office:currency="BRL" office:value="717.12" calcext:value-type="currency">
            <text:p>R$ 717,1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17.12" calcext:value-type="currency">
            <text:p>R$ 717,12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RCELO WEITZEL RABELLO DE SOUZA</text:p>
          </table:table-cell>
          <table:table-cell table:style-name="ce27" office:value-type="string" calcext:value-type="string">
            <text:p>26882337187</text:p>
          </table:table-cell>
          <table:table-cell table:style-name="ce40" office:value-type="string" calcext:value-type="string">
            <text:p>#PG_19_CPAMP_001# <text:s text:c="60"/>REEMBOLSO PELA UTILIZACAO DE VEICULO <text:s/>PROPRIO PELO CONSELHEIRO MARCELO WEITZELRABELLO DE SOUZA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393</text:p>
          </table:table-cell>
          <table:table-cell table:style-name="ce43" office:value-type="string" calcext:value-type="string">
            <text:p>8257/2019-66</text:p>
          </table:table-cell>
          <table:table-cell table:style-name="ce52" office:value-type="currency" office:currency="BRL" office:value="345.28" calcext:value-type="currency">
            <text:p>R$ 345,2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5.28" calcext:value-type="currency">
            <text:p>R$ 345,28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AULO CELIO SOARES DA SILVA JUNIOR</text:p>
          </table:table-cell>
          <table:table-cell table:style-name="ce27" office:value-type="string" calcext:value-type="string">
            <text:p>69007560182</text:p>
          </table:table-cell>
          <table:table-cell table:style-name="ce40" office:value-type="string" calcext:value-type="string">
            <text:p>#PG_19_SG_009# ABERTURA DE EMPENHO PARA RESSARCIMENTO DE FRANQUIA DE BAGAGEM, CONFORME PROCESSO 8251/2019-3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394</text:p>
          </table:table-cell>
          <table:table-cell table:style-name="ce43" office:value-type="string" calcext:value-type="string">
            <text:p>8251/2019-33</text:p>
          </table:table-cell>
          <table:table-cell table:style-name="ce52" office:value-type="currency" office:currency="BRL" office:value="119" calcext:value-type="currency">
            <text:p>R$ 119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19" calcext:value-type="currency">
            <text:p>R$ 119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UM CERTIFICADO DIGITAL NIVEL A3 E-CPF, POR MEIODE UTILIZACAO DA ATA DE REGISTRO DE PRECOS CNMP Nº 01A/201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98</text:p>
          </table:table-cell>
          <table:table-cell table:style-name="ce43" office:value-type="string" calcext:value-type="string">
            <text:p>8413/2019-10</text:p>
          </table:table-cell>
          <table:table-cell table:style-name="ce52" office:value-type="currency" office:currency="BRL" office:value="94.49" calcext:value-type="currency">
            <text:p>R$ 94,49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ALID CERTIFICADORA DIGITAL LTDA.</text:p>
          </table:table-cell>
          <table:table-cell table:style-name="ce27" office:value-type="string" calcext:value-type="string">
            <text:p>14121957000109</text:p>
          </table:table-cell>
          <table:table-cell table:style-name="ce40" office:value-type="string" calcext:value-type="string">
            <text:p>#PG_19_STI_005# CONTRATACAO DE CERTIFICADO DIGITAL NIVEL A1 E-CPF E VISITA TECNICA, POR MEIO DE UTILIZACAO DA ATA DE REGISTRO DE PRECOS CNMP Nº 01B/201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99</text:p>
          </table:table-cell>
          <table:table-cell table:style-name="ce43" office:value-type="string" calcext:value-type="string">
            <text:p>8704/2019-24</text:p>
          </table:table-cell>
          <table:table-cell table:style-name="ce52" office:value-type="currency" office:currency="BRL" office:value="183.9" calcext:value-type="currency">
            <text:p>R$ 183,9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OB SERVICOS DE TELECOMUNICACOES LTDA</text:p>
          </table:table-cell>
          <table:table-cell table:style-name="ce27" office:value-type="string" calcext:value-type="string">
            <text:p>07870094000107</text:p>
          </table:table-cell>
          <table:table-cell table:style-name="ce40" office:value-type="string" calcext:value-type="string">
            <text:p>#PG_19_STI_015# AQUISICAO DE SERVICO DE ACESSO IP PERMANENTE, DEDICADO E EXCLUSIV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00</text:p>
          </table:table-cell>
          <table:table-cell table:style-name="ce43" office:value-type="string" calcext:value-type="string">
            <text:p>3058/2019-17</text:p>
          </table:table-cell>
          <table:table-cell table:style-name="ce52" office:value-type="currency" office:currency="BRL" office:value="11536.61" calcext:value-type="currency">
            <text:p>R$ 11.536,61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IMPRESS COMERCIO LOCACAO E SERVICOS LTDA</text:p>
          </table:table-cell>
          <table:table-cell table:style-name="ce27" office:value-type="string" calcext:value-type="string">
            <text:p>07432517000107</text:p>
          </table:table-cell>
          <table:table-cell table:style-name="ce40" office:value-type="string" calcext:value-type="string">
            <text:p>#PG_19_STI_004# RECONHECIMENTO DE DIVIDA CONFORME DESPACHO STI Nº SEI 27453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402</text:p>
          </table:table-cell>
          <table:table-cell table:style-name="ce43" office:value-type="string" calcext:value-type="string">
            <text:p>8147/2019-28</text:p>
          </table:table-cell>
          <table:table-cell table:style-name="ce52" office:value-type="currency" office:currency="BRL" office:value="8684.1" calcext:value-type="currency">
            <text:p>R$ 8.684,1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684.1" calcext:value-type="currency">
            <text:p>R$ 8.684,1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AURO MACHADO NOGUEIRA</text:p>
          </table:table-cell>
          <table:table-cell table:style-name="ce27" office:value-type="string" calcext:value-type="string">
            <text:p>53322282104</text:p>
          </table:table-cell>
          <table:table-cell table:style-name="ce40" office:value-type="string" calcext:value-type="string">
            <text:p>#PG_19_UDPP_003# REEMBOLSO <text:s/>PELA UTILIZACAO DE VEICULO PROPRIO <text:s/>AO CONSELHEIROLAURO MACHADO <text:s/>NOGUEIRA, DECORRENTE DE DESLOCAMENTO <text:s/>DE GOIANIA PARA BRASILIA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404</text:p>
          </table:table-cell>
          <table:table-cell table:style-name="ce43" office:value-type="string" calcext:value-type="string">
            <text:p>8556/2019-74</text:p>
          </table:table-cell>
          <table:table-cell table:style-name="ce52" office:value-type="currency" office:currency="BRL" office:value="171.81" calcext:value-type="currency">
            <text:p>R$ 171,8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71.81" calcext:value-type="currency">
            <text:p>R$ 171,81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00447796151</text:p>
          </table:table-cell>
          <table:table-cell table:style-name="ce40" office:value-type="string" calcext:value-type="string">
            <text:p>#PG_19_COGCS_001# ABERTURA DE EMPENHO REFERENTE A CONCESSAO DE SUPRIMENTO DE <text:s/>FUNDOS A CARLOS MAGNO QUEIROZ DE OLIVEIRA, CONFORME ATO DE CONCESSAO DE SUPRIMENTO DE FUNDOS Nº 04/2019. - MATERIAIS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407</text:p>
          </table:table-cell>
          <table:table-cell table:style-name="ce43" office:value-type="string" calcext:value-type="string">
            <text:p>8691/2019-06</text:p>
          </table:table-cell>
          <table:table-cell table:style-name="ce52" office:value-type="currency" office:currency="BRL" office:value="500" calcext:value-type="currency">
            <text:p>R$ 5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00" calcext:value-type="currency">
            <text:p>R$ 50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EC EDITORA E ORGANIZACAO DE EVENTOS LTDA</text:p>
          </table:table-cell>
          <table:table-cell table:style-name="ce27" office:value-type="string" calcext:value-type="string">
            <text:p>16457791000113</text:p>
          </table:table-cell>
          <table:table-cell table:style-name="ce40" office:value-type="string" calcext:value-type="string">
            <text:p>#PG_19_OUV_007# PARTICIPACAO DE DOIS MEMBROS AUXILIARES PARA O CURSO "LEC EXPERIENCE COMPLIANCE",A SER REALIZADO NO DIA 09/10/2019, EM BRASILIA/DF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408</text:p>
          </table:table-cell>
          <table:table-cell table:style-name="ce43" office:value-type="string" calcext:value-type="string">
            <text:p>8921/2019-58</text:p>
          </table:table-cell>
          <table:table-cell table:style-name="ce52" office:value-type="currency" office:currency="BRL" office:value="2831" calcext:value-type="currency">
            <text:p>R$ 2.831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831" calcext:value-type="currency">
            <text:p>R$ 2.831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ERTICAL EMPRESA DE VIGILANCIA LTDA</text:p>
          </table:table-cell>
          <table:table-cell table:style-name="ce27" office:value-type="string" calcext:value-type="string">
            <text:p>03602646000137</text:p>
          </table:table-cell>
          <table:table-cell table:style-name="ce40" office:value-type="string" calcext:value-type="string">
            <text:p>#PG_19_COSET_007# @027/2016@ SERVICO DE VIGILANCIA. <text:s text:c="26"/>RECONHECIMENTO DE DIVIDA CONFORME SOLICITADO EM REQUERIMENTO Nº SEI 27633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410</text:p>
          </table:table-cell>
          <table:table-cell table:style-name="ce43" office:value-type="string" calcext:value-type="string">
            <text:p>0519/2018-57</text:p>
          </table:table-cell>
          <table:table-cell table:style-name="ce52" office:value-type="currency" office:currency="BRL" office:value="21504.36" calcext:value-type="currency">
            <text:p>R$ 21.504,3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1504.36" calcext:value-type="currency">
            <text:p>R$ 21.504,36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ABIO BASTOS STICA</text:p>
          </table:table-cell>
          <table:table-cell table:style-name="ce27" office:value-type="string" calcext:value-type="string">
            <text:p>71655883968</text:p>
          </table:table-cell>
          <table:table-cell table:style-name="ce40" office:value-type="string" calcext:value-type="string">
            <text:p>#PG_19_UDPP_003# REEMBOLSO <text:s/>PELA UTILIZACAO DE VEICULO PROPRIO <text:s/>AO CONSELHEIROFABIO BASTOS STICA, DECORRENTE DE DESLOCAMENTO <text:s/>DE SAO PAULO A BRASILIA (IDA EVOLTA)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411</text:p>
          </table:table-cell>
          <table:table-cell table:style-name="ce43" office:value-type="string" calcext:value-type="string">
            <text:p>8457/2019-54</text:p>
          </table:table-cell>
          <table:table-cell table:style-name="ce52" office:value-type="currency" office:currency="BRL" office:value="1664.15" calcext:value-type="currency">
            <text:p>R$ 1.664,1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64.15" calcext:value-type="currency">
            <text:p>R$ 1.664,15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LESSANDRO NUNES</text:p>
          </table:table-cell>
          <table:table-cell table:style-name="ce27" office:value-type="string" calcext:value-type="string">
            <text:p>16970920000172</text:p>
          </table:table-cell>
          <table:table-cell table:style-name="ce40" office:value-type="string" calcext:value-type="string">
            <text:p>#PG_19_COSET_008# PRESTACAO DE SERVICO DE CHAVEIR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12</text:p>
          </table:table-cell>
          <table:table-cell table:style-name="ce43" office:value-type="string" calcext:value-type="string">
            <text:p>8642/2019-73</text:p>
          </table:table-cell>
          <table:table-cell table:style-name="ce52" office:value-type="currency" office:currency="BRL" office:value="2172.41" calcext:value-type="currency">
            <text:p>R$ 2.172,41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UNDACAO MIGUEL DE CERVANTES DE APOIO A PESQUISA E A LE</text:p>
          </table:table-cell>
          <table:table-cell table:style-name="ce27" office:value-type="string" calcext:value-type="string">
            <text:p>05214413000192</text:p>
          </table:table-cell>
          <table:table-cell table:style-name="ce40" office:value-type="string" calcext:value-type="string">
            <text:p>#PG_SG_19_005# ABERTURA DE EMPENHO PARA ATRIBUICAO DE CODIGO DE ISBN PARA PU- BLICACAO A ATUACAO DO MINISTERIO PUBLICO EM FACE DAS ORGANIZACOES SOCIAIS DE SAUD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413</text:p>
          </table:table-cell>
          <table:table-cell table:style-name="ce43" office:value-type="string" calcext:value-type="string">
            <text:p>1668/2018-86</text:p>
          </table:table-cell>
          <table:table-cell table:number-columns-repeated="3" table:style-name="ce52" office:value-type="currency" office:currency="BRL" office:value="22" calcext:value-type="currency">
            <text:p>R$ 22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IDE COMERCIO LOCACOES E SERVICOS EIRELI</text:p>
          </table:table-cell>
          <table:table-cell table:style-name="ce27" office:value-type="string" calcext:value-type="string">
            <text:p>04570219000187</text:p>
          </table:table-cell>
          <table:table-cell table:style-name="ce40" office:value-type="string" calcext:value-type="string">
            <text:p>#PG_19_COSET_002# UNIFORMES PARA SERVIDORES DO TRANSPORTE E SEGURANC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14</text:p>
          </table:table-cell>
          <table:table-cell table:style-name="ce43" office:value-type="string" calcext:value-type="string">
            <text:p>4633/2019-94</text:p>
          </table:table-cell>
          <table:table-cell table:style-name="ce52" office:value-type="currency" office:currency="BRL" office:value="12276.98" calcext:value-type="currency">
            <text:p>R$ 12.276,98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BEL PONTO BORDADOS E CONFECCOES LTDA</text:p>
          </table:table-cell>
          <table:table-cell table:style-name="ce27" office:value-type="string" calcext:value-type="string">
            <text:p>00849026000109</text:p>
          </table:table-cell>
          <table:table-cell table:style-name="ce40" office:value-type="string" calcext:value-type="string">
            <text:p>#PG_19_COSET_017# AQUISICAO DE BANDEIRAS DE PANO PARA MASTROS EXTERNOS DO CNMPCONFORME ESPECIFICACOES DO TERMO DE REFERENCIA, PROCESSO 5857/2019-26. <text:s text:c="7"/>ITEM 01: BANDEIRA NACIONAL - 3 PAN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415</text:p>
          </table:table-cell>
          <table:table-cell table:style-name="ce43" office:value-type="string" calcext:value-type="string">
            <text:p>5857/2019-26</text:p>
          </table:table-cell>
          <table:table-cell table:style-name="ce52" office:value-type="currency" office:currency="BRL" office:value="352" calcext:value-type="currency">
            <text:p>R$ 352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352" calcext:value-type="float">
            <text:p>352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MPERIO INDUSTRIA E COMERCIO DE BANDEIRAS EIRELI</text:p>
          </table:table-cell>
          <table:table-cell table:style-name="ce27" office:value-type="string" calcext:value-type="string">
            <text:p>21589394000135</text:p>
          </table:table-cell>
          <table:table-cell table:style-name="ce40" office:value-type="string" calcext:value-type="string">
            <text:p>#PG_19_COSET_017# AQUISICAO DE BANDEIRAS DE PANO PARA MASTROS EXTERNOS DO CNMPCONFORME ESPECIFICACOES <text:s/>DO TERMO DE <text:s/>REFERENCIA, PROCESSO 5857/2019-26. ITENS02 E 03: BANDEIRA DO MINISTERIO PUBLICO E BANDEIRA DO MERCOSU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416</text:p>
          </table:table-cell>
          <table:table-cell table:style-name="ce43" office:value-type="string" calcext:value-type="string">
            <text:p>5857/2019-26</text:p>
          </table:table-cell>
          <table:table-cell table:style-name="ce52" office:value-type="currency" office:currency="BRL" office:value="760" calcext:value-type="currency">
            <text:p>R$ 760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LEBRASIL ELEVADORES LTDA</text:p>
          </table:table-cell>
          <table:table-cell table:style-name="ce27" office:value-type="string" calcext:value-type="string">
            <text:p>02633335000172</text:p>
          </table:table-cell>
          <table:table-cell table:style-name="ce40" office:value-type="string" calcext:value-type="string">
            <text:p>#PG_18_COENG_024# AQUISICAO DE COMPONENTES <text:s/>ELETRICO-ELETRONICOS PARA ELEVADORDA FABRICANTE THYSSENKRUPP, LINHA FREQUENCEDYNE, EM DECORRENCIA DE DANO CAUSA-DO POR CONTATO DE AGUA, CONFORME PROCESSO 6137/2019-4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18</text:p>
          </table:table-cell>
          <table:table-cell table:style-name="ce43" office:value-type="string" calcext:value-type="string">
            <text:p>6137/2019-41</text:p>
          </table:table-cell>
          <table:table-cell table:style-name="ce52" office:value-type="currency" office:currency="BRL" office:value="16600" calcext:value-type="currency">
            <text:p>R$ 16.600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6600" calcext:value-type="float">
            <text:p>166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MUNIQUE-SE S/A</text:p>
          </table:table-cell>
          <table:table-cell table:style-name="ce27" office:value-type="string" calcext:value-type="string">
            <text:p>04558476000101</text:p>
          </table:table-cell>
          <table:table-cell table:style-name="ce40" office:value-type="string" calcext:value-type="string">
            <text:p>#PG_19_ASCOM_006# FORNECIMENTO DE MAILING JORNALISTICO COM DADOS DE CONTATO DEJORNALISTAS E DE VEICULOS DE TODO O BRASIL, CONFORME PROCESSO 959/2019-3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429</text:p>
          </table:table-cell>
          <table:table-cell table:style-name="ce43" office:value-type="string" calcext:value-type="string">
            <text:p>959/2019-33</text:p>
          </table:table-cell>
          <table:table-cell table:style-name="ce52" office:value-type="currency" office:currency="BRL" office:value="1264.13" calcext:value-type="currency">
            <text:p>R$ 1.264,13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MMANUEL LEVENHAGEM PELEGRINI</text:p>
          </table:table-cell>
          <table:table-cell table:style-name="ce27" office:value-type="string" calcext:value-type="string">
            <text:p>30336102852</text:p>
          </table:table-cell>
          <table:table-cell table:style-name="ce40" office:value-type="string" calcext:value-type="string">
            <text:p>#PG_19_ENASP_011# REEMBOLSO PELA UTILIZACAO DE VEICULO PROPRIO AO MEMBRO AUXI-LIAR EMMANUEL LEVENHAGEN PELEGRINI, EM RAZAO DE DESLOCAMENTO DE CAMANDUCAIA-MGP/ BELO HORIZONTE-MG PARA PARTICIPAR DE REUNIOES NO MPMG. PROC. 9097/2019-0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430</text:p>
          </table:table-cell>
          <table:table-cell table:style-name="ce43" office:value-type="string" calcext:value-type="string">
            <text:p>9097/2019-06</text:p>
          </table:table-cell>
          <table:table-cell table:style-name="ce52" office:value-type="currency" office:currency="BRL" office:value="757.79" calcext:value-type="currency">
            <text:p>R$ 757,79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757.79" calcext:value-type="float">
            <text:p>757,79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EDUARDO NOGUEIRA BARROS</text:p>
          </table:table-cell>
          <table:table-cell table:style-name="ce27" office:value-type="string" calcext:value-type="string">
            <text:p>28491886000132</text:p>
          </table:table-cell>
          <table:table-cell table:style-name="ce40" office:value-type="string" calcext:value-type="string">
            <text:p>#PG_19_ASCOM_012# AQUISICAO DE UMA MAQUINA FOTOGRAFICA SEM ESPELHO (MIRRORLESS) COM LENTE ZOOM COMPATIVEL. CONFORME PROCESSO 6482/2019-8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32</text:p>
          </table:table-cell>
          <table:table-cell table:style-name="ce43" office:value-type="string" calcext:value-type="string">
            <text:p>6482/2019-87</text:p>
          </table:table-cell>
          <table:table-cell table:style-name="ce52" office:value-type="currency" office:currency="BRL" office:value="15203.14" calcext:value-type="currency">
            <text:p>R$ 15.203,14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#PG_19_COSET_007# @027/2016@ EMPENHO PARA PAGAMENTO DE MULTA E JUROS DE INSS <text:s/>DAS NOTAS FISCAIS 1283 E 1284, CONFORME DESPACHOS SEI 0284597, 0285037 E 0285211, PROCESSO 10519/2018-5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435</text:p>
          </table:table-cell>
          <table:table-cell table:style-name="ce43" office:value-type="string" calcext:value-type="string">
            <text:p>0519/2018-57</text:p>
          </table:table-cell>
          <table:table-cell table:style-name="ce52" office:value-type="currency" office:currency="BRL" office:value="587.01" calcext:value-type="currency">
            <text:p>R$ 587,0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587.01" calcext:value-type="float">
            <text:p>587,01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UM CERTIFICADO DIGITAL NIVEL A3 E-CPF, POR MEIODA ATA DE REGISTRO DE PRECOS CNMP Nº 01A/2019, CONFORME PROCESSO 8820/2019-9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37</text:p>
          </table:table-cell>
          <table:table-cell table:style-name="ce43" office:value-type="string" calcext:value-type="string">
            <text:p>8820/2019-90</text:p>
          </table:table-cell>
          <table:table-cell table:style-name="ce52" office:value-type="currency" office:currency="BRL" office:value="94.49" calcext:value-type="currency">
            <text:p>R$ 94,49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DOIS CERTIFICADOS DIGITAIS NIVEL A3 E-CPF E UMAVISITA TECNICA, CONFORME PROCESSO 9485/2019-8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38</text:p>
          </table:table-cell>
          <table:table-cell table:style-name="ce43" office:value-type="string" calcext:value-type="string">
            <text:p>9485/2019-83</text:p>
          </table:table-cell>
          <table:table-cell table:style-name="ce52" office:value-type="currency" office:currency="BRL" office:value="255.07" calcext:value-type="currency">
            <text:p>R$ 255,07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UM CERTIFICADO DIGITAL NIVEL A3 E-CPF E UMA VI-SITA TECNICA, POR MEIO DA ATA DE REGISTRO DE PRECOS CNMP Nº 01A/2019, CONFORMEPROCESSO 9484/2019-1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39</text:p>
          </table:table-cell>
          <table:table-cell table:style-name="ce43" office:value-type="string" calcext:value-type="string">
            <text:p>9484/2019-13</text:p>
          </table:table-cell>
          <table:table-cell table:style-name="ce52" office:value-type="currency" office:currency="BRL" office:value="160.58" calcext:value-type="currency">
            <text:p>R$ 160,58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ORTO SEGURO COMPANHIA DE SEGUROS GERAIS</text:p>
          </table:table-cell>
          <table:table-cell table:style-name="ce27" office:value-type="string" calcext:value-type="string">
            <text:p>61198164000160</text:p>
          </table:table-cell>
          <table:table-cell table:style-name="ce40" office:value-type="string" calcext:value-type="string">
            <text:p>#PG_19_COENG_018# CONTRATACAO DE EMPRESA PARA <text:s/>PRESTACAO DE SERVICOS <text:s/>DE PLANODE SEGUROS - GRUPO <text:s/>PATRIMONIAL, RAMO <text:s/>COMPREENSIVO EMPRESARIAL, COMO OBJETIVODE RESGUARDAR OS RISCOS REFERENTES AOS BENS MOVEIS E IMOVEIS DO CNMP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40</text:p>
          </table:table-cell>
          <table:table-cell table:style-name="ce43" office:value-type="string" calcext:value-type="string">
            <text:p>3132/2019-84</text:p>
          </table:table-cell>
          <table:table-cell table:style-name="ce52" office:value-type="currency" office:currency="BRL" office:value="8700" calcext:value-type="currency">
            <text:p>R$ 8.700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8700" calcext:value-type="float">
            <text:p>87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VINICIUS ALVES RIBEIRO</text:p>
          </table:table-cell>
          <table:table-cell table:style-name="ce27" office:value-type="string" calcext:value-type="string">
            <text:p>85961370178</text:p>
          </table:table-cell>
          <table:table-cell table:style-name="ce40" office:value-type="string" calcext:value-type="string">
            <text:p>#PG_19_PRESI_004# REEMBOLSO PELA UTILIZACAO DE VEICULO PROPRIO AO MEMBRO AUXI-LIAR CARLOS VINICIUS ALVES RIBEIRO, DECORRENTE DE DESLOCAMENTO DE GOIANIA-GO ABRASILIA-DF, CONFORME PROCESSO 9318/2019-9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442</text:p>
          </table:table-cell>
          <table:table-cell table:style-name="ce43" office:value-type="string" calcext:value-type="string">
            <text:p>9318/2019-90</text:p>
          </table:table-cell>
          <table:table-cell table:style-name="ce52" office:value-type="currency" office:currency="BRL" office:value="332" calcext:value-type="currency">
            <text:p>R$ 332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332" calcext:value-type="float">
            <text:p>332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UM CERTIFICADO DIGITAL NIVEL A3 E-CPF, POR MEIODA ATA DE REGISTRO DE PRECOS CNMP Nº 01A/2019, CONFORME PROCESSO 9385/2019-6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44</text:p>
          </table:table-cell>
          <table:table-cell table:style-name="ce43" office:value-type="string" calcext:value-type="string">
            <text:p>9385/2019-64</text:p>
          </table:table-cell>
          <table:table-cell table:style-name="ce52" office:value-type="currency" office:currency="BRL" office:value="94.49" calcext:value-type="currency">
            <text:p>R$ 94,49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UM CERTIFICADO DIGITAL NIVEL A3 E-CPF, POR MEIODA ATA DE REGISTRO DE PRECOS CNMP Nº 01A/201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46</text:p>
          </table:table-cell>
          <table:table-cell table:style-name="ce43" office:value-type="string" calcext:value-type="string">
            <text:p>9543/2019-18</text:p>
          </table:table-cell>
          <table:table-cell table:style-name="ce52" office:value-type="currency" office:currency="BRL" office:value="94.49" calcext:value-type="currency">
            <text:p>R$ 94,49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VINICIUS ALVES RIBEIRO</text:p>
          </table:table-cell>
          <table:table-cell table:style-name="ce27" office:value-type="string" calcext:value-type="string">
            <text:p>85961370178</text:p>
          </table:table-cell>
          <table:table-cell table:style-name="ce40" office:value-type="string" calcext:value-type="string">
            <text:p>#PG_19_PRESI_004# REEMBOLSO PELA UTILIZACAO DE VEICULO PROPRIO AO MEMBRO AUXI-LIAR CARLOS VINICIUS ALVES RIBEIRO, DECORRENTE DE DESLOCAMENTO DE GOIANIA-GO ABRASILIA NO DIA 21/10/2019, CONFORME PROCESSO 9326/2019-6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448</text:p>
          </table:table-cell>
          <table:table-cell table:style-name="ce43" office:value-type="string" calcext:value-type="string">
            <text:p>9326/2019-68</text:p>
          </table:table-cell>
          <table:table-cell table:style-name="ce52" office:value-type="currency" office:currency="BRL" office:value="332" calcext:value-type="currency">
            <text:p>R$ 332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332" calcext:value-type="float">
            <text:p>332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SSOCIACAO BRASILEIRA DE OUVIDORES</text:p>
          </table:table-cell>
          <table:table-cell table:style-name="ce27" office:value-type="string" calcext:value-type="string">
            <text:p>00656809000176</text:p>
          </table:table-cell>
          <table:table-cell table:style-name="ce40" office:value-type="string" calcext:value-type="string">
            <text:p>#PG_19_OUV_007# ABERTURA DE EMPENHO PARA TREINAMENTO DE MEMBRO COLABORADOR, <text:s text:c="2"/>"XXII CONGRESSO BRASILEIRO DE OUVIDORES", EM SALVADOR- BA, NOS DIAS 11 A 13/11/20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450</text:p>
          </table:table-cell>
          <table:table-cell table:style-name="ce43" office:value-type="string" calcext:value-type="string">
            <text:p>9231/2019-30</text:p>
          </table:table-cell>
          <table:table-cell table:style-name="ce52" office:value-type="currency" office:currency="BRL" office:value="1070" calcext:value-type="currency">
            <text:p>R$ 1.070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ZENITE INFORMACAO E CONSULTORIA S/A</text:p>
          </table:table-cell>
          <table:table-cell table:style-name="ce27" office:value-type="string" calcext:value-type="string">
            <text:p>86781069000115</text:p>
          </table:table-cell>
          <table:table-cell table:style-name="ce40" office:value-type="string" calcext:value-type="string">
            <text:p>#PG_19_SG_013#_PARTICIPACAO DE UMA SERVIDORA NO CURSO "O QUE MUDA NO PREGAO <text:s text:c="2"/>ELETRONICO COM O NOVO DECRETO Nº 10.024/2019", A SER REALIZADO NOS DIAS 11 E 12 DE NOVEMBRO DE 2019, EM BRASILIA/DF, CONFORME PROCESSO 9689/2019-8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451</text:p>
          </table:table-cell>
          <table:table-cell table:style-name="ce43" office:value-type="string" calcext:value-type="string">
            <text:p>9689/2019-88</text:p>
          </table:table-cell>
          <table:table-cell table:style-name="ce52" office:value-type="currency" office:currency="BRL" office:value="3940" calcext:value-type="currency">
            <text:p>R$ 3.940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UNDACAO MIGUEL DE CERVANTES DE APOIO A PESQUISA E A LE</text:p>
          </table:table-cell>
          <table:table-cell table:style-name="ce27" office:value-type="string" calcext:value-type="string">
            <text:p>05214413000192</text:p>
          </table:table-cell>
          <table:table-cell table:style-name="ce40" office:value-type="string" calcext:value-type="string">
            <text:p>#PG_SG_19_005# ABERTURA DE EMPENHO PARA ATRIBUICAO DE CODIGO DE ISBN PARA A PUBLICACAO "MANUAL DE INSPECAO A UNIDADES PRISIONAIS" CONFORME <text:s/>REQUERIMENTO SEI291911, PROCESSO 11668/2018-8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455</text:p>
          </table:table-cell>
          <table:table-cell table:style-name="ce43" office:value-type="string" calcext:value-type="string">
            <text:p>1668/2018-86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UNDACAO MIGUEL DE CERVANTES DE APOIO A PESQUISA E A LE</text:p>
          </table:table-cell>
          <table:table-cell table:style-name="ce27" office:value-type="string" calcext:value-type="string">
            <text:p>05214413000192</text:p>
          </table:table-cell>
          <table:table-cell table:style-name="ce40"/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456</text:p>
          </table:table-cell>
          <table:table-cell table:style-name="ce43" office:value-type="string" calcext:value-type="string">
            <text:p>1668/2018-86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ABERTURA DE EMPENHO REFERENTE A CONCESSAO DE SUPRIMENTO DE <text:s/>FUNDOS A CAIO CESAR DOS SANTOS BERNARDO, CONFORME PROCESSO 9657/2019-61. <text:s text:c="5"/>ATO DE CONCESSAO DE SUPRIMENTO DE FUNDOS Nº 5/2019 - MATERIAIS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459</text:p>
          </table:table-cell>
          <table:table-cell table:style-name="ce43" office:value-type="string" calcext:value-type="string">
            <text:p>9657/2019-61</text:p>
          </table:table-cell>
          <table:table-cell table:style-name="ce52" office:value-type="currency" office:currency="BRL" office:value="3520" calcext:value-type="currency">
            <text:p>R$ 3.520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3520" calcext:value-type="float">
            <text:p>352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ABERTURA DE EMPENHO REFERENTE A CONCESSAO DE SUPRIMENTO DE <text:s/>FUNDOS A CAIO CESAR DOS SANTOS BERNARDO, CONFORME PROCESSO 9657/2019-61. <text:s text:c="5"/>ATO DE CONCESSAO DE SUPRIMENTO DE FUNDOS Nº 5/2019 - SERVIC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460</text:p>
          </table:table-cell>
          <table:table-cell table:style-name="ce43" office:value-type="string" calcext:value-type="string">
            <text:p>9657/2019-61</text:p>
          </table:table-cell>
          <table:table-cell table:style-name="ce52" office:value-type="currency" office:currency="BRL" office:value="3520" calcext:value-type="currency">
            <text:p>R$ 3.520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3520" calcext:value-type="float">
            <text:p>352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SSOCIACAO BRASILEIRA DE ORCAMENTO PUBLICO</text:p>
          </table:table-cell>
          <table:table-cell table:style-name="ce27" office:value-type="string" calcext:value-type="string">
            <text:p>00398099000121</text:p>
          </table:table-cell>
          <table:table-cell table:style-name="ce40" office:value-type="string" calcext:value-type="string">
            <text:p>#PG_19_SGP_013# PARTICIPACAO DE UM SERVIDOR <text:s/>NO XXXII CURSO SOBRE SUPRIMENTO DE FUNDOS E CARTAO DE PAGAMENTO COM ATUALIZACOES PCASP, A SER REALIZADO NOS DIAS 18 A 22/11/2019, EM BRASILIA-DF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461</text:p>
          </table:table-cell>
          <table:table-cell table:style-name="ce43" office:value-type="string" calcext:value-type="string">
            <text:p>8009/2019-34</text:p>
          </table:table-cell>
          <table:table-cell table:style-name="ce52" office:value-type="currency" office:currency="BRL" office:value="1800" calcext:value-type="currency">
            <text:p>R$ 1.800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MMANUEL LEVENHAGEM PELEGRINI</text:p>
          </table:table-cell>
          <table:table-cell table:style-name="ce27" office:value-type="string" calcext:value-type="string">
            <text:p>30336102852</text:p>
          </table:table-cell>
          <table:table-cell table:style-name="ce40" office:value-type="string" calcext:value-type="string">
            <text:p>#PG_19_ENASP_011# REEMBOLSO PELA UTILIZACAO DE VEICULO PROPRIO AO MEMBRO COLA-BORADOR EMMANUEL LEVENHAGEN PELEGRINI, EM RAZAO DE SEU DESLOCAMENTO DE CAMANDUCAIA/MG PARA SAO PAULO/SP ENTRE 30/10 E 1°/11, CONF. PROCESSO 9990/2019-4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462</text:p>
          </table:table-cell>
          <table:table-cell table:style-name="ce43" office:value-type="string" calcext:value-type="string">
            <text:p>9990/2019-48</text:p>
          </table:table-cell>
          <table:table-cell table:style-name="ce52" office:value-type="currency" office:currency="BRL" office:value="224.93" calcext:value-type="currency">
            <text:p>R$ 224,93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224.93" calcext:value-type="float">
            <text:p>224,93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S DATA COMERCIO &amp; DISTRIBUICAO LTDA</text:p>
          </table:table-cell>
          <table:table-cell table:style-name="ce27" office:value-type="string" calcext:value-type="string">
            <text:p>07268152000461</text:p>
          </table:table-cell>
          <table:table-cell table:style-name="ce40" office:value-type="string" calcext:value-type="string">
            <text:p>#PG_019_STI_036# AMPLIACAO DA QUANTIDADE DE LICENCAS ORACLE COM SERVICOS DE SUPORTE TECNICO E ATUALIZACAO DE LICENCA E SUBSCRICAO PARA ORACLE VM, POR 12 ME-SES, CONFORME PROCESSO 1486/2019-1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63</text:p>
          </table:table-cell>
          <table:table-cell table:style-name="ce43" office:value-type="string" calcext:value-type="string">
            <text:p>1486/2019-13</text:p>
          </table:table-cell>
          <table:table-cell table:style-name="ce52" office:value-type="currency" office:currency="BRL" office:value="172774.87" calcext:value-type="currency">
            <text:p>R$ 172.774,87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S DATA COMERCIO &amp; DISTRIBUICAO LTDA</text:p>
          </table:table-cell>
          <table:table-cell table:style-name="ce27" office:value-type="string" calcext:value-type="string">
            <text:p>07268152000461</text:p>
          </table:table-cell>
          <table:table-cell table:style-name="ce40" office:value-type="string" calcext:value-type="string">
            <text:p>#PG_019_STI_036# AMPLIACAO DA QUANTIDADE DE LICENCAS ORACLE COM SERVICOS DE SUPORTE TECNICO E ATUALIZACAO DE LICENCA E SUBSCRICAO PARA ORACLE VM, POR 12 ME-SES, CONFORME PROCESSO 1486/2019-1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64</text:p>
          </table:table-cell>
          <table:table-cell table:style-name="ce43" office:value-type="string" calcext:value-type="string">
            <text:p>1486/2019-13</text:p>
          </table:table-cell>
          <table:table-cell table:style-name="ce52" office:value-type="currency" office:currency="BRL" office:value="700" calcext:value-type="currency">
            <text:p>R$ 700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S DATA COMERCIO &amp; DISTRIBUICAO LTDA</text:p>
          </table:table-cell>
          <table:table-cell table:style-name="ce27" office:value-type="string" calcext:value-type="string">
            <text:p>07268152000461</text:p>
          </table:table-cell>
          <table:table-cell table:style-name="ce40" office:value-type="string" calcext:value-type="string">
            <text:p>#PG_019_STI_036# AMPLIACAO DA QUANTIDADE DE LICENCAS ORACLE COM SERVICOS DE SUPORTE TECNICO E ATUALIZACAO DE LICENCA E SUBSCRICAO PARA ORACLE VM, POR 12 ME-SES, CONFORME PROCESSO 1486/2019-1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65</text:p>
          </table:table-cell>
          <table:table-cell table:style-name="ce43" office:value-type="string" calcext:value-type="string">
            <text:p>1486/2019-13</text:p>
          </table:table-cell>
          <table:table-cell table:style-name="ce52" office:value-type="currency" office:currency="BRL" office:value="6017.44" calcext:value-type="currency">
            <text:p>R$ 6.017,44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UM CERTIFICADO DIGITAL NIVEL A3 E-CPF E UMA VI-SITA TECNICA, POR MEIO DA ATA DE REGISTRO DE PRECOS CNMP Nº 01A/2019, CONFORMEPROCESSO 9483/2019-4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66</text:p>
          </table:table-cell>
          <table:table-cell table:style-name="ce43" office:value-type="string" calcext:value-type="string">
            <text:p>9483/2019-40</text:p>
          </table:table-cell>
          <table:table-cell table:style-name="ce52" office:value-type="currency" office:currency="BRL" office:value="160.58" calcext:value-type="currency">
            <text:p>R$ 160,58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38 CERTIFICADOS DIGITAIS NIVEL A3 E-CPF E 8 VI-SITAS TECNICAS, POR MEIO DA ATA DE REGISTRO DE PRECOS CNMP Nº 01A/2019, CONFORME PROCESSO 2176/2018-3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67</text:p>
          </table:table-cell>
          <table:table-cell table:style-name="ce43" office:value-type="string" calcext:value-type="string">
            <text:p>2176/2018-37</text:p>
          </table:table-cell>
          <table:table-cell table:style-name="ce52" office:value-type="currency" office:currency="BRL" office:value="4119.34" calcext:value-type="currency">
            <text:p>R$ 4.119,34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UM CERTIFICADO DIGITAL NIVEL A3 E-CPF E UMA VI-SITA TECNICA, POR MEIO DA ATA DE REGISTRO DE PRECOS CNMP Nº 01A/2019, CONFORMEPROCESSO 9480/2019-2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68</text:p>
          </table:table-cell>
          <table:table-cell table:style-name="ce43" office:value-type="string" calcext:value-type="string">
            <text:p>9480/2019-24</text:p>
          </table:table-cell>
          <table:table-cell table:style-name="ce52" office:value-type="currency" office:currency="BRL" office:value="160.58" calcext:value-type="currency">
            <text:p>R$ 160,58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JARDEL J VIEIRA EIRELI</text:p>
          </table:table-cell>
          <table:table-cell table:style-name="ce27" office:value-type="string" calcext:value-type="string">
            <text:p>05556839000124</text:p>
          </table:table-cell>
          <table:table-cell table:style-name="ce40" office:value-type="string" calcext:value-type="string">
            <text:p>#PG_19_COENG_024# AQUISICAO DE MATERIAIS ELETRICOS CONFORME REQUERIMENTO Nº SEI 295254 E PROPOSTA Nº 29057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69</text:p>
          </table:table-cell>
          <table:table-cell table:style-name="ce43" office:value-type="string" calcext:value-type="string">
            <text:p>8423/2019-29</text:p>
          </table:table-cell>
          <table:table-cell table:style-name="ce52" office:value-type="currency" office:currency="BRL" office:value="12151.85" calcext:value-type="currency">
            <text:p>R$ 12.151,85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C TEIVE COMERCIO E DISTRIBUICAO LTDA</text:p>
          </table:table-cell>
          <table:table-cell table:style-name="ce27" office:value-type="string" calcext:value-type="string">
            <text:p>04176836000100</text:p>
          </table:table-cell>
          <table:table-cell table:style-name="ce40" office:value-type="string" calcext:value-type="string">
            <text:p>#PG_19_COENG_024# AQUISICAO DE LAMPADAS CONFORME REQUERIMENTO Nº SEI 296493 E PROPOSTA 29576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70</text:p>
          </table:table-cell>
          <table:table-cell table:style-name="ce43" office:value-type="string" calcext:value-type="string">
            <text:p>8422/2019-56</text:p>
          </table:table-cell>
          <table:table-cell table:style-name="ce52" office:value-type="currency" office:currency="BRL" office:value="83121.5" calcext:value-type="currency">
            <text:p>R$ 83.121,5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QUALITY COMERCIO DE MATERIAIS ELETRICOS E HIDRAULICOS L</text:p>
          </table:table-cell>
          <table:table-cell table:style-name="ce27" office:value-type="string" calcext:value-type="string">
            <text:p>08685690000171</text:p>
          </table:table-cell>
          <table:table-cell table:style-name="ce40" office:value-type="string" calcext:value-type="string">
            <text:p>#PG_19_COENG_024# AQUISICAO DE LUMINARIAS TIPO PAINEL LED DE EMBUTIR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71</text:p>
          </table:table-cell>
          <table:table-cell table:style-name="ce43" office:value-type="string" calcext:value-type="string">
            <text:p>8422/2019-56</text:p>
          </table:table-cell>
          <table:table-cell table:style-name="ce52" office:value-type="currency" office:currency="BRL" office:value="15951" calcext:value-type="currency">
            <text:p>R$ 15.951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TACA EIRELI</text:p>
          </table:table-cell>
          <table:table-cell table:style-name="ce27" office:value-type="string" calcext:value-type="string">
            <text:p>24845457000165</text:p>
          </table:table-cell>
          <table:table-cell table:style-name="ce40" office:value-type="string" calcext:value-type="string">
            <text:p>#PG_19_COENG_024# AQUISICAO DE RENOVADOR DE AR ELETRICO, CONFORME REQUERIMENTO Nº 29526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72</text:p>
          </table:table-cell>
          <table:table-cell table:style-name="ce43" office:value-type="string" calcext:value-type="string">
            <text:p>8423/2019-29</text:p>
          </table:table-cell>
          <table:table-cell table:style-name="ce52" office:value-type="currency" office:currency="BRL" office:value="5980.26" calcext:value-type="currency">
            <text:p>R$ 5.980,26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LARIS TELEINFORMATICA LTDA</text:p>
          </table:table-cell>
          <table:table-cell table:style-name="ce27" office:value-type="string" calcext:value-type="string">
            <text:p>11099588000107</text:p>
          </table:table-cell>
          <table:table-cell table:style-name="ce40" office:value-type="string" calcext:value-type="string">
            <text:p>#PG_19_COENG_024# AQUISICAO DE MATERIAIS <text:s/>NECESSARIOS A MANUTENCAO E CONSERVA-CAO PREDIAL PREVENTIVA E CORRETIVA DO EDIFICIO-SEDE DO CNMP, CONFORME TERMO DEREFERENCIA DO PREGAO ELETRONICO Nº 31/2019, PROCESSO 8458/2019-5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77</text:p>
          </table:table-cell>
          <table:table-cell table:style-name="ce43" office:value-type="string" calcext:value-type="string">
            <text:p>8458/2019-54</text:p>
          </table:table-cell>
          <table:table-cell table:style-name="ce52" office:value-type="currency" office:currency="BRL" office:value="4973.02" calcext:value-type="currency">
            <text:p>R$ 4.973,0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OUTLET COMERCIO DE MATERIAIS EIRELI</text:p>
          </table:table-cell>
          <table:table-cell table:style-name="ce27" office:value-type="string" calcext:value-type="string">
            <text:p>08235765000112</text:p>
          </table:table-cell>
          <table:table-cell table:style-name="ce40" office:value-type="string" calcext:value-type="string">
            <text:p>#PG_19_COENG_024# AQUISICAO DE MATERIAIS <text:s/>NECESSARIOS A MANUTENCAO E CONSERVA-CAO PREDIAL PREVENTIVA E CORRETIVA DO EDIFICIO-SEDE DO CNMP, CONFORME TERMO DEREFERENCIA DO PREGAO ELETRONICO Nº 31/2019, PROCESSO 8458/2019-5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78</text:p>
          </table:table-cell>
          <table:table-cell table:style-name="ce43" office:value-type="string" calcext:value-type="string">
            <text:p>8458/2019-54</text:p>
          </table:table-cell>
          <table:table-cell table:style-name="ce52" office:value-type="currency" office:currency="BRL" office:value="4691.2" calcext:value-type="currency">
            <text:p>R$ 4.691,2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ISTER PAPER PAPELARIA E INFORMATICA LTDA</text:p>
          </table:table-cell>
          <table:table-cell table:style-name="ce27" office:value-type="string" calcext:value-type="string">
            <text:p>04428101000119</text:p>
          </table:table-cell>
          <table:table-cell table:style-name="ce40" office:value-type="string" calcext:value-type="string">
            <text:p>#PG_19_COENG_024# AQUISICAO DE MATERIAIS PARA MANUTENCAO E CONSERVACAO PREDIALPREVENTIVA E <text:s/>CORRETIVA <text:s/>DO EDIFICIO-SEDE DO CNMP, CONFORME <text:s/>ESPECIFICACOES DOTERMO DE REFERENCIA DO PREGAO ELETRONICO Nº 34/2019, PROCESSO 8461/2019-7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80</text:p>
          </table:table-cell>
          <table:table-cell table:style-name="ce43" office:value-type="string" calcext:value-type="string">
            <text:p>8461/2019-70</text:p>
          </table:table-cell>
          <table:table-cell table:style-name="ce52" office:value-type="currency" office:currency="BRL" office:value="1560" calcext:value-type="currency">
            <text:p>R$ 1.560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FICILUX COMERCIO E SERVICO DE EQUIPAMENTOS ELETRICOS</text:p>
          </table:table-cell>
          <table:table-cell table:style-name="ce27" office:value-type="string" calcext:value-type="string">
            <text:p>26503796000199</text:p>
          </table:table-cell>
          <table:table-cell table:style-name="ce40" office:value-type="string" calcext:value-type="string">
            <text:p>#PG_19_COENG_024# AQUISICAO DE MATERIAIS DE ILUMINACAO, CONFORME REQUERIMENTO Nº SEI 29648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81</text:p>
          </table:table-cell>
          <table:table-cell table:style-name="ce43" office:value-type="string" calcext:value-type="string">
            <text:p>8422/2019-56</text:p>
          </table:table-cell>
          <table:table-cell table:style-name="ce52" office:value-type="currency" office:currency="BRL" office:value="5742.5" calcext:value-type="currency">
            <text:p>R$ 5.742,5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NTEGRACAO - ESCOLA DE NEGOCIOS LTDA</text:p>
          </table:table-cell>
          <table:table-cell table:style-name="ce27" office:value-type="string" calcext:value-type="string">
            <text:p>03493782000136</text:p>
          </table:table-cell>
          <table:table-cell table:style-name="ce40" office:value-type="string" calcext:value-type="string">
            <text:p>#PG_19_SGP_013# PARTICIPACAO DE UM SERVIDOR <text:s/>NO CURSO "COMO ESTRUTURAR UM SISTEMA DE EDUCACAO CORPORATIVA", A SER REALIZADO NOS DIAS 09/12 A 13/12/2019, EM SAO PAULO-SP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482</text:p>
          </table:table-cell>
          <table:table-cell table:style-name="ce43" office:value-type="string" calcext:value-type="string">
            <text:p>0059/2019-94</text:p>
          </table:table-cell>
          <table:table-cell table:style-name="ce52" office:value-type="currency" office:currency="BRL" office:value="3410" calcext:value-type="currency">
            <text:p>R$ 3.410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RT PLACAS COMUNICACAO VISUAL LTDA</text:p>
          </table:table-cell>
          <table:table-cell table:style-name="ce27" office:value-type="string" calcext:value-type="string">
            <text:p>08636629000134</text:p>
          </table:table-cell>
          <table:table-cell table:style-name="ce40" office:value-type="string" calcext:value-type="string">
            <text:p>#PG_19_COENG_024# AQUISICAO DE MATERIAIS PARA MANUTENCAO E CONSERVACAO PREDIALPREVENTIVA E <text:s/>CORRETIVA <text:s/>DO EDIFICIO-SEDE DO CNMP, CONFORME <text:s/>ESPECIFICACOES DOTERMO DE REFERENCIA DO PREGAO ELETRONICO Nº 34/2019, PROCESSO 8461/2019-7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83</text:p>
          </table:table-cell>
          <table:table-cell table:style-name="ce43" office:value-type="string" calcext:value-type="string">
            <text:p>8461/2019-70</text:p>
          </table:table-cell>
          <table:table-cell table:style-name="ce52" office:value-type="currency" office:currency="BRL" office:value="2116.39" calcext:value-type="currency">
            <text:p>R$ 2.116,39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ESAR HIDEYUKI MARUNO JUSTINO</text:p>
          </table:table-cell>
          <table:table-cell table:style-name="ce27" office:value-type="string" calcext:value-type="string">
            <text:p>05699235140</text:p>
          </table:table-cell>
          <table:table-cell table:style-name="ce40" office:value-type="string" calcext:value-type="string">
            <text:p>#PG_19_COENG_024# ABERTURA DE <text:s/>EMPENHO REFERENTE A CONCESSAO DE SUPRIMENTO <text:s/>DEFUNDOS AO SERVIDOR CESAR HIDEYUKI MARUNO JUSTINO, CONFORME PROCESSO 9325/2019-83. ATO DE CONCESSAO DE SUPRIMENTO DE FUNDOS Nº 6/20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484</text:p>
          </table:table-cell>
          <table:table-cell table:style-name="ce43" office:value-type="string" calcext:value-type="string">
            <text:p>9325/2019-83</text:p>
          </table:table-cell>
          <table:table-cell table:style-name="ce52" office:value-type="currency" office:currency="BRL" office:value="1760" calcext:value-type="currency">
            <text:p>R$ 1.760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760" calcext:value-type="float">
            <text:p>176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LIMA DIAS ROUPAS E ACESSORIOS LTDA</text:p>
          </table:table-cell>
          <table:table-cell table:style-name="ce27" office:value-type="string" calcext:value-type="string">
            <text:p>01342660000113</text:p>
          </table:table-cell>
          <table:table-cell table:style-name="ce40" office:value-type="string" calcext:value-type="string">
            <text:p>#PG_19_COSET_002# AQUISICAO DE UNIFORMES PARA SERVIDORES DO TRANSPORTE E SEGURANC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85</text:p>
          </table:table-cell>
          <table:table-cell table:style-name="ce43" office:value-type="string" calcext:value-type="string">
            <text:p>9361/2019-90</text:p>
          </table:table-cell>
          <table:table-cell table:style-name="ce52" office:value-type="currency" office:currency="BRL" office:value="22459" calcext:value-type="currency">
            <text:p>R$ 22.459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ENNSE CONTROLES LTDA</text:p>
          </table:table-cell>
          <table:table-cell table:style-name="ce27" office:value-type="string" calcext:value-type="string">
            <text:p>22182031000143</text:p>
          </table:table-cell>
          <table:table-cell table:style-name="ce40" office:value-type="string" calcext:value-type="string">
            <text:p>#PG_19_COENG_024# AQUISICAO DE LMB24 - SR - T ATUADOR PARA DAMPER, PROPORCIONAL, 24 V, 5NM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86</text:p>
          </table:table-cell>
          <table:table-cell table:style-name="ce43" office:value-type="string" calcext:value-type="string">
            <text:p>8460/2019-97</text:p>
          </table:table-cell>
          <table:table-cell table:style-name="ce52" office:value-type="currency" office:currency="BRL" office:value="4500.64" calcext:value-type="currency">
            <text:p>R$ 4.500,64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#PG_19_COSET_007# @027/2016@ EMPENHO PARA PAGAMENTO DE MULTA <text:s/>DE INSS <text:s text:c="8"/>DA NOTA FISCAI 1300, CONFORME DESPACHO SEI 29859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488</text:p>
          </table:table-cell>
          <table:table-cell table:style-name="ce43" office:value-type="string" calcext:value-type="string">
            <text:p>6841/2019-06</text:p>
          </table:table-cell>
          <table:table-cell table:style-name="ce52" office:value-type="currency" office:currency="BRL" office:value="330.68" calcext:value-type="currency">
            <text:p>R$ 330,68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330.68" calcext:value-type="float">
            <text:p>330,68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IFRA ELETROFERRAGENS COMERCIO E INDUSTRIA LTDA - EPP</text:p>
          </table:table-cell>
          <table:table-cell table:style-name="ce27" office:value-type="string" calcext:value-type="string">
            <text:p>01998010000120</text:p>
          </table:table-cell>
          <table:table-cell table:style-name="ce40" office:value-type="string" calcext:value-type="string">
            <text:p>#PG_19_COENG_024# <text:s/>MATERIAIS DIVERSOS DE INFRAESTRUTURA ELETRICA CONFORME REQUERIMENTO 29526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93</text:p>
          </table:table-cell>
          <table:table-cell table:style-name="ce43" office:value-type="string" calcext:value-type="string">
            <text:p>8423/2019-29</text:p>
          </table:table-cell>
          <table:table-cell table:style-name="ce52" office:value-type="currency" office:currency="BRL" office:value="2026.35" calcext:value-type="currency">
            <text:p>R$ 2.026,35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XIMUM COMERCIAL IMPORTADORA E EXPORTADORA LTDA</text:p>
          </table:table-cell>
          <table:table-cell table:style-name="ce27" office:value-type="string" calcext:value-type="string">
            <text:p>12467682000126</text:p>
          </table:table-cell>
          <table:table-cell table:style-name="ce40" office:value-type="string" calcext:value-type="string">
            <text:p>#PG_19_COENG_032# <text:s/>EQUIPAMENTOS DE AR CONDICIONADO CONFORME REQUERIMENTO Nº SEI 29695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94</text:p>
          </table:table-cell>
          <table:table-cell table:style-name="ce43" office:value-type="string" calcext:value-type="string">
            <text:p>5610/2019-11</text:p>
          </table:table-cell>
          <table:table-cell table:style-name="ce52" office:value-type="currency" office:currency="BRL" office:value="40030.44" calcext:value-type="currency">
            <text:p>R$ 40.030,44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XIMARCAS COMERCIO E SERVICOS LTDA</text:p>
          </table:table-cell>
          <table:table-cell table:style-name="ce27" office:value-type="string" calcext:value-type="string">
            <text:p>67827568000151</text:p>
          </table:table-cell>
          <table:table-cell table:style-name="ce40" office:value-type="string" calcext:value-type="string">
            <text:p>#PG_19_COENG_032# AQUISICAO DE DESUMIDIFICADOR DE AR, CONFORME REQUERIMENTO NºSEI 29696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95</text:p>
          </table:table-cell>
          <table:table-cell table:style-name="ce43" office:value-type="string" calcext:value-type="string">
            <text:p>5610/2019-11</text:p>
          </table:table-cell>
          <table:table-cell table:style-name="ce52" office:value-type="currency" office:currency="BRL" office:value="3700" calcext:value-type="currency">
            <text:p>R$ 3.700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TACA EIRELI</text:p>
          </table:table-cell>
          <table:table-cell table:style-name="ce27" office:value-type="string" calcext:value-type="string">
            <text:p>24845457000165</text:p>
          </table:table-cell>
          <table:table-cell table:style-name="ce40" office:value-type="string" calcext:value-type="string">
            <text:p>#PG_19_COENG_032# EXAUSTOR DE PAREDE, CONFORME REQUERIMENTO Nº 29696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96</text:p>
          </table:table-cell>
          <table:table-cell table:style-name="ce43" office:value-type="string" calcext:value-type="string">
            <text:p>5610/2019-11</text:p>
          </table:table-cell>
          <table:table-cell table:style-name="ce52" office:value-type="currency" office:currency="BRL" office:value="922.26" calcext:value-type="currency">
            <text:p>R$ 922,26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J. J. VITALLI</text:p>
          </table:table-cell>
          <table:table-cell table:style-name="ce27" office:value-type="string" calcext:value-type="string">
            <text:p>08658622000113</text:p>
          </table:table-cell>
          <table:table-cell table:style-name="ce40" office:value-type="string" calcext:value-type="string">
            <text:p>#PG_19_COENG_024# AQUISICAO DE MOLA PARA PORTA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499</text:p>
          </table:table-cell>
          <table:table-cell table:style-name="ce43" office:value-type="string" calcext:value-type="string">
            <text:p>8459/2019-27</text:p>
          </table:table-cell>
          <table:table-cell table:style-name="ce52" office:value-type="currency" office:currency="BRL" office:value="2268.6" calcext:value-type="currency">
            <text:p>R$ 2.268,6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MERCIO DE MATERIAIS DE CONSTRUCOES CAVALHEIROS LTDA</text:p>
          </table:table-cell>
          <table:table-cell table:style-name="ce27" office:value-type="string" calcext:value-type="string">
            <text:p>21875005000138</text:p>
          </table:table-cell>
          <table:table-cell table:style-name="ce40" office:value-type="string" calcext:value-type="string">
            <text:p>#PG_19_COENG_024# AQUISICAO DE MATERIAIS DE INFRAESTRUTURA PREDIAL DIVERSOS E DE ACABAMENT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500</text:p>
          </table:table-cell>
          <table:table-cell table:style-name="ce43" office:value-type="string" calcext:value-type="string">
            <text:p>8459/2019-27</text:p>
          </table:table-cell>
          <table:table-cell table:style-name="ce52" office:value-type="currency" office:currency="BRL" office:value="7327.34" calcext:value-type="currency">
            <text:p>R$ 7.327,34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JEAN ALEXANDRE WENDLER DE MORAIS</text:p>
          </table:table-cell>
          <table:table-cell table:style-name="ce27" office:value-type="string" calcext:value-type="string">
            <text:p>27130609000131</text:p>
          </table:table-cell>
          <table:table-cell table:style-name="ce40" office:value-type="string" calcext:value-type="string">
            <text:p>#PG_19_COENG_024# AQUISICAO DE CONJUNTO DE FECHADURAS PARA PORTA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501</text:p>
          </table:table-cell>
          <table:table-cell table:style-name="ce43" office:value-type="string" calcext:value-type="string">
            <text:p>8459/2019-27</text:p>
          </table:table-cell>
          <table:table-cell table:style-name="ce52" office:value-type="currency" office:currency="BRL" office:value="3261.17" calcext:value-type="currency">
            <text:p>R$ 3.261,17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DISAFE IMPORTACAO E COMERCIO DE PRODUTOS DE SEGURANCA L</text:p>
          </table:table-cell>
          <table:table-cell table:style-name="ce27" office:value-type="string" calcext:value-type="string">
            <text:p>08823253000258</text:p>
          </table:table-cell>
          <table:table-cell table:style-name="ce40" office:value-type="string" calcext:value-type="string">
            <text:p>#PG_19_COENG_024# AQUISICAO DE MATERIAIS NECESSARIOS A MANUTENCAO E CONSERVA- CAO PREDIAL PREVENTIVA E CORRETIVA DO EDIFICIO-SEDE DO CNMP, CONFORME ESPECIFICACOES DO TERMO DE REFERENCIA DO PREGAO ELETRONICO Nº 32/201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502</text:p>
          </table:table-cell>
          <table:table-cell table:style-name="ce43" office:value-type="string" calcext:value-type="string">
            <text:p>8459/2019-27</text:p>
          </table:table-cell>
          <table:table-cell table:style-name="ce52" office:value-type="currency" office:currency="BRL" office:value="927.66" calcext:value-type="currency">
            <text:p>R$ 927,66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FA CENTER INDUSTRIA E COMERCIO DE MOVEIS LTDA</text:p>
          </table:table-cell>
          <table:table-cell table:style-name="ce27" office:value-type="string" calcext:value-type="string">
            <text:p>03659378000190</text:p>
          </table:table-cell>
          <table:table-cell table:style-name="ce40" office:value-type="string" calcext:value-type="string">
            <text:p>#PG_19_COMCC_006# FORNECIMENTO DE MOBILIARIOS ACESSIVEIS, DIVISORIAS NA CONFI-GURACAO "MEIA ALTURA" E MOBILIARIOS COMPLEMENTARES PARA DIVERSOS AMBIENTES DO CNMP, CONFORME PROCESSO 7479/2019-8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505</text:p>
          </table:table-cell>
          <table:table-cell table:style-name="ce43" office:value-type="string" calcext:value-type="string">
            <text:p>7479/2019-85</text:p>
          </table:table-cell>
          <table:table-cell table:style-name="ce52" office:value-type="currency" office:currency="BRL" office:value="51000" calcext:value-type="currency">
            <text:p>R$ 51.000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ANTAFLEX INDUSTRIA E COMERCIO DE MOVEIS EIRELI</text:p>
          </table:table-cell>
          <table:table-cell table:style-name="ce27" office:value-type="string" calcext:value-type="string">
            <text:p>10713114000132</text:p>
          </table:table-cell>
          <table:table-cell table:style-name="ce40" office:value-type="string" calcext:value-type="string">
            <text:p>#PG_19_COMCC_006# FORNECIMENTO DE MOBILIARIOS ACESSIVEIS, DIVISORIAS NA CONFI-GURACAO "MEIA ALTURA" E MOBILIARIOS COMPLEMENTARES PARA DIVERSOS AMBIENTES DO CNMP, CONFORME PROCESSO 7479/2019-8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506</text:p>
          </table:table-cell>
          <table:table-cell table:style-name="ce43" office:value-type="string" calcext:value-type="string">
            <text:p>7479/2019-85</text:p>
          </table:table-cell>
          <table:table-cell table:style-name="ce52" office:value-type="currency" office:currency="BRL" office:value="1804.92" calcext:value-type="currency">
            <text:p>R$ 1.804,9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MPLIAR AMBIENTES CORPORATIVOS LTDA - EPP</text:p>
          </table:table-cell>
          <table:table-cell table:style-name="ce27" office:value-type="string" calcext:value-type="string">
            <text:p>08992442000173</text:p>
          </table:table-cell>
          <table:table-cell table:style-name="ce40" office:value-type="string" calcext:value-type="string">
            <text:p>#PG_19_COMCC_006# FORNECIMENTO DE MOBILIARIOS ACESSIVEIS, DIVISORIAS NA CONFI-GURACAO "MEIA ALTURA" E MOBILIARIOS COMPLEMENTARES PARA DIVERSOS AMBIENTES DO CNMP, CONFORME PROCESSO 7479/2019-8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507</text:p>
          </table:table-cell>
          <table:table-cell table:style-name="ce43" office:value-type="string" calcext:value-type="string">
            <text:p>7479/2019-85</text:p>
          </table:table-cell>
          <table:table-cell table:style-name="ce52" office:value-type="currency" office:currency="BRL" office:value="5962" calcext:value-type="currency">
            <text:p>R$ 5.962,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ERRAGENS LIDER GAMA COMERCIO E SERVICOS LTDA</text:p>
          </table:table-cell>
          <table:table-cell table:style-name="ce27" office:value-type="string" calcext:value-type="string">
            <text:p>19915068000129</text:p>
          </table:table-cell>
          <table:table-cell table:style-name="ce40" office:value-type="string" calcext:value-type="string">
            <text:p>#PG_19_COENG_024# <text:s text:c="60"/>AQUISICAO DE MATERIAIS HIDROSSANITARI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508</text:p>
          </table:table-cell>
          <table:table-cell table:style-name="ce43" office:value-type="string" calcext:value-type="string">
            <text:p>8429/2019-61</text:p>
          </table:table-cell>
          <table:table-cell table:style-name="ce52" office:value-type="currency" office:currency="BRL" office:value="34901.79" calcext:value-type="currency">
            <text:p>R$ 34.901,79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JARDEL J VIEIRA EIRELI</text:p>
          </table:table-cell>
          <table:table-cell table:style-name="ce27" office:value-type="string" calcext:value-type="string">
            <text:p>05556839000124</text:p>
          </table:table-cell>
          <table:table-cell table:style-name="ce40" office:value-type="string" calcext:value-type="string">
            <text:p>#PG_19_COENG_024# <text:s/>MATERIAIS HIDROSSANITARIOS PARA MANUTENCAO PREDIAL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509</text:p>
          </table:table-cell>
          <table:table-cell table:style-name="ce43" office:value-type="string" calcext:value-type="string">
            <text:p>8429/2019-61</text:p>
          </table:table-cell>
          <table:table-cell table:style-name="ce52" office:value-type="currency" office:currency="BRL" office:value="9278.4" calcext:value-type="currency">
            <text:p>R$ 9.278,4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NOVA ATACADISTA PARA CONSTRUCAO LTDA</text:p>
          </table:table-cell>
          <table:table-cell table:style-name="ce27" office:value-type="string" calcext:value-type="string">
            <text:p>26392294000138</text:p>
          </table:table-cell>
          <table:table-cell table:style-name="ce40" office:value-type="string" calcext:value-type="string">
            <text:p>#PG_19_COENG_024# <text:s text:c="60"/>MATERIAIS HIDROSSANITARIOS PARA MANUTENCAO PREDIAL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510</text:p>
          </table:table-cell>
          <table:table-cell table:style-name="ce43" office:value-type="string" calcext:value-type="string">
            <text:p>8429/2019-61</text:p>
          </table:table-cell>
          <table:table-cell table:style-name="ce52" office:value-type="currency" office:currency="BRL" office:value="1566.15" calcext:value-type="currency">
            <text:p>R$ 1.566,15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/>
          <table:table-cell table:style-name="ce12"/>
          <table:table-cell table:style-name="ce19"/>
          <table:table-cell table:style-name="ce27"/>
          <table:table-cell table:style-name="ce40"/>
          <table:table-cell table:style-name="ce27" table:number-columns-repeated="2"/>
          <table:table-cell table:style-name="ce43" table:number-columns-repeated="2"/>
          <table:table-cell table:style-name="ce52" table:number-columns-repeated="3"/>
          <table:table-cell table:number-columns-repeated="1012"/>
        </table:table-row>
        <table:table-row table:style-name="ro2">
          <table:table-cell/>
          <table:table-cell table:style-name="ce13"/>
          <table:table-cell table:style-name="ce20"/>
          <table:table-cell table:style-name="ce28"/>
          <table:table-cell table:style-name="ce41"/>
          <table:table-cell table:style-name="ce28" table:number-columns-repeated="2"/>
          <table:table-cell table:style-name="ce44" table:number-columns-repeated="2"/>
          <table:table-cell table:style-name="ce53" table:number-columns-repeated="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1" office:value-type="string" calcext:value-type="string">
            <text:p>Fonte: Siafi Operacional e Tesouro Gerencial</text:p>
          </table:table-cell>
          <table:table-cell table:style-name="ce29" table:number-columns-repeated="20"/>
          <table:table-cell table:style-name="ce56"/>
          <table:table-cell table:number-columns-repeated="1000"/>
        </table:table-row>
        <table:table-row table:style-name="ro2">
          <table:table-cell table:number-columns-repeated="2"/>
          <table:table-cell table:style-name="ce22"/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UG - Código e nome da (s) Unidade (s) Gestora (s) vinculada (s) ao Ministério Público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a) Nome do Favorecido - Nome da pessoa física ou jurídica beneficiária do pagamento feito pelo Ministério Público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b) CNPJ/CPF - Código número do CNPJ, se pessoa jurídica, ou CPF, se pessoa física, do beneficiário do pagamento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c) Objeto - Descrição resumida do objeto contratado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d) Tipo licitação - Exemplos: menor preço, melhor técnica e técnica e preço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e) Modalidade licitação - Exemplos: concorrência, tomada de preços ou convite. Informar também nesse campo se houve dispensa ou inexibilidade, ou se a contratação foi feita por meio de adesão à ata de registro de preços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f) Empenho: número do empenho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g) Valor Empenhado - O valor empenhado para a contratação, até o mês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h) Valor Pago no Mês - O valor pago para o favorecido, no mês, relacionado ao objeto descrito no item c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i) Valor Pago até o Mês - O valor pago para o favorecido, até o mês, relacionado ao objeto descrito no item c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/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FUNDAMENTO LEGAL: Resolução CNMP nº 86/2012, art. 5º, inciso I, alínea “d”; Lei 12.527/2011 art. 7°, VII, “a” e art. 8 §1° III e V; Lei Complementar 101/2000 art. 48 A, I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 table:number-rows-repeated="106">
          <table:table-cell table:number-columns-repeated="1024"/>
        </table:table-row>
        <table:table-row table:style-name="ro2" table:number-rows-repeated="16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2" table:number-rows-repeated="16">
          <table:table-cell table:number-columns-repeated="12"/>
          <table:table-cell table:style-name="ce3" table:number-columns-repeated="1012"/>
        </table:table-row>
        <table:table-row table:style-name="ro2" table:number-rows-repeated="10480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L$5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R$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7T19:22:25.276000000</meta:creation-date>
    <dc:date>2019-12-17T19:23:21.809000000</dc:date>
    <meta:editing-duration>PT56S</meta:editing-duration>
    <meta:editing-cycles>1</meta:editing-cycles>
    <meta:document-statistic meta:table-count="1" meta:cell-count="3384" meta:object-count="0"/>
    <meta:generator>LibreOffice/5.3.7.2$Windows_X86_64 LibreOffice_project/6b8ed514a9f8b44d37a1b96673cbbdd077e24059</meta:generator>
  </office:meta>
</office:document-meta>
</file>