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69mm" fo:break-before="auto" style:use-optimal-row-height="true"/>
    </style:style>
    <style:style style:name="ro6" style:family="table-row">
      <style:table-row-properties style:row-height="11.17mm" fo:break-before="auto" style:use-optimal-row-height="true"/>
    </style:style>
    <style:style style:name="ro7" style:family="table-row">
      <style:table-row-properties style:row-height="18.22mm" fo:break-before="auto" style:use-optimal-row-height="true"/>
    </style:style>
    <style:style style:name="ro8" style:family="table-row">
      <style:table-row-properties style:row-height="7.6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ackground-color="#ffffff" fo:wrap-option="wrap" style:vertical-align="middle"/>
    </style:style>
    <style:style style:name="ce30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1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5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6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1" style:family="table-cell" style:parent-style-name="Default" style:data-style-name="N10104">
      <style:table-cell-properties fo:background-color="#ffffff" style:vertical-align="middle"/>
    </style:style>
    <style:style style:name="ce42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3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4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5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49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2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4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57mm" svg:height="19.22mm" svg:x="23.8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57mm" svg:height="19.19mm" svg:x="21.2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57mm" svg:height="13.08mm" svg:x="23.39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Nov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0"/>
          <table:table-cell table:style-name="ce19" table:number-columns-repeated="3"/>
          <table:table-cell table:style-name="ce42" table:number-columns-repeated="2"/>
          <table:table-cell table:style-name="ce5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1"/>
          <table:table-cell table:style-name="ce20" table:number-columns-repeated="3"/>
          <table:table-cell table:style-name="ce43" table:number-columns-repeated="2"/>
          <table:table-cell table:style-name="ce53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5"/>
          <table:table-cell table:style-name="ce32"/>
          <table:table-cell table:style-name="ce25" table:number-columns-repeated="3"/>
          <table:table-cell table:style-name="ce44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3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5" office:value-type="string" calcext:value-type="string">
            <text:p>Valor Empenhado</text:p>
          </table:table-cell>
          <table:table-cell table:style-name="ce45" office:value-type="string" calcext:value-type="string">
            <text:p>Valor Pago no Mês</text:p>
          </table:table-cell>
          <table:table-cell table:style-name="ce45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6"/>
          <table:table-cell table:style-name="ce34"/>
          <table:table-cell table:style-name="ce26" table:number-columns-repeated="3"/>
          <table:table-cell table:style-name="ce46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7"/>
          <table:table-cell table:style-name="ce35"/>
          <table:table-cell table:style-name="ce27" table:number-columns-repeated="3"/>
          <table:table-cell table:style-name="ce47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39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39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7"/>
          <table:table-cell table:style-name="ce35"/>
          <table:table-cell table:style-name="ce27" table:number-columns-repeated="3"/>
          <table:table-cell table:style-name="ce47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1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2</text:p>
          </table:table-cell>
          <table:table-cell table:style-name="ce48" office:value-type="currency" office:currency="BRL" office:value="1826864.56" calcext:value-type="currency">
            <text:p>R$ 1.826.864,5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826864.56" calcext:value-type="currency">
            <text:p>R$ 1.826.864,5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3</text:p>
          </table:table-cell>
          <table:table-cell table:style-name="ce48" office:value-type="currency" office:currency="BRL" office:value="10032.59" calcext:value-type="currency">
            <text:p>R$ 10.032,5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37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4</text:p>
          </table:table-cell>
          <table:table-cell table:style-name="ce48" office:value-type="currency" office:currency="BRL" office:value="1935.51" calcext:value-type="currency">
            <text:p>R$ 1.935,5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5</text:p>
          </table:table-cell>
          <table:table-cell table:style-name="ce48" office:value-type="currency" office:currency="BRL" office:value="1240000" calcext:value-type="currency">
            <text:p>R$ 1.240.000,00</text:p>
          </table:table-cell>
          <table:table-cell table:style-name="ce48" office:value-type="currency" office:currency="BRL" office:value="92453.9399999999" calcext:value-type="currency">
            <text:p>R$ 92.453,94</text:p>
          </table:table-cell>
          <table:table-cell table:style-name="ce48" office:value-type="currency" office:currency="BRL" office:value="1173388.03" calcext:value-type="currency">
            <text:p>R$ 1.173.388,0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06</text:p>
          </table:table-cell>
          <table:table-cell table:style-name="ce48" office:value-type="currency" office:currency="BRL" office:value="690000" calcext:value-type="currency">
            <text:p>R$ 690.000,00</text:p>
          </table:table-cell>
          <table:table-cell table:style-name="ce48" office:value-type="currency" office:currency="BRL" office:value="98583.03" calcext:value-type="currency">
            <text:p>R$ 98.583,03</text:p>
          </table:table-cell>
          <table:table-cell table:style-name="ce48" office:value-type="currency" office:currency="BRL" office:value="640286.01" calcext:value-type="currency">
            <text:p>R$ 640.286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7</text:p>
          </table:table-cell>
          <table:table-cell table:style-name="ce48" office:value-type="currency" office:currency="BRL" office:value="117500" calcext:value-type="currency">
            <text:p>R$ 117.500,00</text:p>
          </table:table-cell>
          <table:table-cell table:style-name="ce48" office:value-type="currency" office:currency="BRL" office:value="33520.15" calcext:value-type="currency">
            <text:p>R$ 33.520,15</text:p>
          </table:table-cell>
          <table:table-cell table:style-name="ce48" office:value-type="currency" office:currency="BRL" office:value="86536" calcext:value-type="currency">
            <text:p>R$ 86.53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08</text:p>
          </table:table-cell>
          <table:table-cell table:style-name="ce48" office:value-type="currency" office:currency="BRL" office:value="59199.99" calcext:value-type="currency">
            <text:p>R$ 59.199,99</text:p>
          </table:table-cell>
          <table:table-cell table:style-name="ce48" office:value-type="currency" office:currency="BRL" office:value="20610.62" calcext:value-type="currency">
            <text:p>R$ 20.610,62</text:p>
          </table:table-cell>
          <table:table-cell table:style-name="ce48" office:value-type="currency" office:currency="BRL" office:value="52922.12" calcext:value-type="currency">
            <text:p>R$ 52.922,1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9</text:p>
          </table:table-cell>
          <table:table-cell table:style-name="ce48" office:value-type="currency" office:currency="BRL" office:value="346354.35" calcext:value-type="currency">
            <text:p>R$ 346.354,35</text:p>
          </table:table-cell>
          <table:table-cell table:style-name="ce48" office:value-type="currency" office:currency="BRL" office:value="40130.35" calcext:value-type="currency">
            <text:p>R$ 40.130,35</text:p>
          </table:table-cell>
          <table:table-cell table:style-name="ce48" office:value-type="currency" office:currency="BRL" office:value="314952.69" calcext:value-type="currency">
            <text:p>R$ 314.952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0</text:p>
          </table:table-cell>
          <table:table-cell table:style-name="ce48" office:value-type="currency" office:currency="BRL" office:value="69903.21" calcext:value-type="currency">
            <text:p>R$ 69.903,21</text:p>
          </table:table-cell>
          <table:table-cell table:style-name="ce48" office:value-type="currency" office:currency="BRL" office:value="18756.05" calcext:value-type="currency">
            <text:p>R$ 18.756,05</text:p>
          </table:table-cell>
          <table:table-cell table:style-name="ce48" office:value-type="currency" office:currency="BRL" office:value="52745.88" calcext:value-type="currency">
            <text:p>R$ 52.745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37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011</text:p>
          </table:table-cell>
          <table:table-cell table:style-name="ce48" office:value-type="currency" office:currency="BRL" office:value="8472.15" calcext:value-type="currency">
            <text:p>R$ 8.472,15</text:p>
          </table:table-cell>
          <table:table-cell table:style-name="ce48" office:value-type="currency" office:currency="BRL" office:value="666.98" calcext:value-type="currency">
            <text:p>R$ 666,98</text:p>
          </table:table-cell>
          <table:table-cell table:style-name="ce48" office:value-type="currency" office:currency="BRL" office:value="6669.8" calcext:value-type="currency">
            <text:p>R$ 6.669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37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2</text:p>
          </table:table-cell>
          <table:table-cell table:style-name="ce48" office:value-type="currency" office:currency="BRL" office:value="6629.23" calcext:value-type="currency">
            <text:p>R$ 6.629,23</text:p>
          </table:table-cell>
          <table:table-cell table:style-name="ce48" office:value-type="currency" office:currency="BRL" office:value="1163.56" calcext:value-type="currency">
            <text:p>R$ 1.163,56</text:p>
          </table:table-cell>
          <table:table-cell table:style-name="ce48" office:value-type="currency" office:currency="BRL" office:value="6353.65" calcext:value-type="currency">
            <text:p>R$ 6.353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37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3</text:p>
          </table:table-cell>
          <table:table-cell table:style-name="ce48" office:value-type="currency" office:currency="BRL" office:value="82867.2" calcext:value-type="currency">
            <text:p>R$ 82.867,20</text:p>
          </table:table-cell>
          <table:table-cell table:style-name="ce48" office:value-type="currency" office:currency="BRL" office:value="6905.6" calcext:value-type="currency">
            <text:p>R$ 6.905,60</text:p>
          </table:table-cell>
          <table:table-cell table:style-name="ce48" office:value-type="currency" office:currency="BRL" office:value="69056" calcext:value-type="currency">
            <text:p>R$ 69.05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37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014</text:p>
          </table:table-cell>
          <table:table-cell table:style-name="ce48" office:value-type="currency" office:currency="BRL" office:value="228000" calcext:value-type="currency">
            <text:p>R$ 228.000,00</text:p>
          </table:table-cell>
          <table:table-cell table:style-name="ce48" office:value-type="currency" office:currency="BRL" office:value="19000" calcext:value-type="currency">
            <text:p>R$ 19.000,00</text:p>
          </table:table-cell>
          <table:table-cell table:style-name="ce48" office:value-type="currency" office:currency="BRL" office:value="190000" calcext:value-type="currency">
            <text:p>R$ 190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8" office:value-type="string" calcext:value-type="string">
            <text:p>07533840000169</text:p>
          </table:table-cell>
          <table:table-cell table:style-name="ce37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5</text:p>
          </table:table-cell>
          <table:table-cell table:style-name="ce48" office:value-type="currency" office:currency="BRL" office:value="750891.24" calcext:value-type="currency">
            <text:p>R$ 750.891,2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50891.24" calcext:value-type="currency">
            <text:p>R$ 750.891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8" office:value-type="string" calcext:value-type="string">
            <text:p>21387960000126</text:p>
          </table:table-cell>
          <table:table-cell table:style-name="ce37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016</text:p>
          </table:table-cell>
          <table:table-cell table:style-name="ce48" office:value-type="currency" office:currency="BRL" office:value="1375.92" calcext:value-type="currency">
            <text:p>R$ 1.375,9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37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7</text:p>
          </table:table-cell>
          <table:table-cell table:style-name="ce48" office:value-type="currency" office:currency="BRL" office:value="30238.92" calcext:value-type="currency">
            <text:p>R$ 30.238,92</text:p>
          </table:table-cell>
          <table:table-cell table:style-name="ce48" office:value-type="currency" office:currency="BRL" office:value="2519.91" calcext:value-type="currency">
            <text:p>R$ 2.519,91</text:p>
          </table:table-cell>
          <table:table-cell table:style-name="ce48" office:value-type="currency" office:currency="BRL" office:value="25199.1" calcext:value-type="currency">
            <text:p>R$ 25.199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23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18</text:p>
          </table:table-cell>
          <table:table-cell table:style-name="ce48" office:value-type="currency" office:currency="BRL" office:value="231771.15" calcext:value-type="currency">
            <text:p>R$ 231.771,15</text:p>
          </table:table-cell>
          <table:table-cell table:style-name="ce48" office:value-type="currency" office:currency="BRL" office:value="20065.17" calcext:value-type="currency">
            <text:p>R$ 20.065,17</text:p>
          </table:table-cell>
          <table:table-cell table:style-name="ce48" office:value-type="currency" office:currency="BRL" office:value="220716.87" calcext:value-type="currency">
            <text:p>R$ 220.716,8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37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9</text:p>
          </table:table-cell>
          <table:table-cell table:style-name="ce48" office:value-type="currency" office:currency="BRL" office:value="90581.9" calcext:value-type="currency">
            <text:p>R$ 90.581,9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0581.9" calcext:value-type="currency">
            <text:p>R$ 90.581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37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0</text:p>
          </table:table-cell>
          <table:table-cell table:style-name="ce48" office:value-type="currency" office:currency="BRL" office:value="16578" calcext:value-type="currency">
            <text:p>R$ 16.578,00</text:p>
          </table:table-cell>
          <table:table-cell table:style-name="ce48" office:value-type="currency" office:currency="BRL" office:value="1381.5" calcext:value-type="currency">
            <text:p>R$ 1.381,50</text:p>
          </table:table-cell>
          <table:table-cell table:style-name="ce48" office:value-type="currency" office:currency="BRL" office:value="13815" calcext:value-type="currency">
            <text:p>R$ 13.81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37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1</text:p>
          </table:table-cell>
          <table:table-cell table:style-name="ce48" office:value-type="currency" office:currency="BRL" office:value="850517.9" calcext:value-type="currency">
            <text:p>R$ 850.517,90</text:p>
          </table:table-cell>
          <table:table-cell table:style-name="ce48" office:value-type="currency" office:currency="BRL" office:value="70877.21" calcext:value-type="currency">
            <text:p>R$ 70.877,21</text:p>
          </table:table-cell>
          <table:table-cell table:style-name="ce48" office:value-type="currency" office:currency="BRL" office:value="708763.48" calcext:value-type="currency">
            <text:p>R$ 708.763,4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37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2</text:p>
          </table:table-cell>
          <table:table-cell table:style-name="ce48" office:value-type="currency" office:currency="BRL" office:value="249700" calcext:value-type="currency">
            <text:p>R$ 249.7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86642.48" calcext:value-type="currency">
            <text:p>R$ 186.642,4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8" office:value-type="string" calcext:value-type="string">
            <text:p>76535764000143</text:p>
          </table:table-cell>
          <table:table-cell table:style-name="ce37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3</text:p>
          </table:table-cell>
          <table:table-cell table:style-name="ce48" office:value-type="currency" office:currency="BRL" office:value="7599.39" calcext:value-type="currency">
            <text:p>R$ 7.599,3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599.39" calcext:value-type="currency">
            <text:p>R$ 7.599,3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37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4</text:p>
          </table:table-cell>
          <table:table-cell table:style-name="ce48" office:value-type="currency" office:currency="BRL" office:value="11628" calcext:value-type="currency">
            <text:p>R$ 11.628,00</text:p>
          </table:table-cell>
          <table:table-cell table:style-name="ce48" office:value-type="currency" office:currency="BRL" office:value="1938" calcext:value-type="currency">
            <text:p>R$ 1.938,00</text:p>
          </table:table-cell>
          <table:table-cell table:style-name="ce48" office:value-type="currency" office:currency="BRL" office:value="9690" calcext:value-type="currency">
            <text:p>R$ 9.6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22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25</text:p>
          </table:table-cell>
          <table:table-cell table:style-name="ce48" office:value-type="currency" office:currency="BRL" office:value="42484955.66" calcext:value-type="currency">
            <text:p>R$ 42.484.955,66</text:p>
          </table:table-cell>
          <table:table-cell table:style-name="ce48" office:value-type="currency" office:currency="BRL" office:value="3528064.69000001" calcext:value-type="currency">
            <text:p>R$ 3.528.064,69</text:p>
          </table:table-cell>
          <table:table-cell table:style-name="ce48" office:value-type="currency" office:currency="BRL" office:value="37939670.52" calcext:value-type="currency">
            <text:p>R$ 37.939.670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</text:p>
          </table:table-cell>
          <table:table-cell table:style-name="ce28" office:value-type="string" calcext:value-type="string">
            <text:p>18465825000147</text:p>
          </table:table-cell>
          <table:table-cell table:style-name="ce37" office:value-type="string" calcext:value-type="string">
            <text:p>*PG_21_SGP_022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26</text:p>
          </table:table-cell>
          <table:table-cell table:style-name="ce48" office:value-type="currency" office:currency="BRL" office:value="743558" calcext:value-type="currency">
            <text:p>R$ 743.558,00</text:p>
          </table:table-cell>
          <table:table-cell table:style-name="ce48" office:value-type="currency" office:currency="BRL" office:value="66290.05" calcext:value-type="currency">
            <text:p>R$ 66.290,05</text:p>
          </table:table-cell>
          <table:table-cell table:style-name="ce48" office:value-type="currency" office:currency="BRL" office:value="679114.04" calcext:value-type="currency">
            <text:p>R$ 679.114,0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22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27</text:p>
          </table:table-cell>
          <table:table-cell table:style-name="ce48" office:value-type="currency" office:currency="BRL" office:value="427949.32" calcext:value-type="currency">
            <text:p>R$ 427.949,32</text:p>
          </table:table-cell>
          <table:table-cell table:style-name="ce48" office:value-type="currency" office:currency="BRL" office:value="28664.7" calcext:value-type="currency">
            <text:p>R$ 28.664,70</text:p>
          </table:table-cell>
          <table:table-cell table:style-name="ce48" office:value-type="currency" office:currency="BRL" office:value="275499.08" calcext:value-type="currency">
            <text:p>R$ 275.499,0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37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8</text:p>
          </table:table-cell>
          <table:table-cell table:style-name="ce48" office:value-type="currency" office:currency="BRL" office:value="54278.53" calcext:value-type="currency">
            <text:p>R$ 54.278,5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4278.53" calcext:value-type="currency">
            <text:p>R$ 54.278,5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37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9</text:p>
          </table:table-cell>
          <table:table-cell table:style-name="ce48" office:value-type="currency" office:currency="BRL" office:value="26851.1" calcext:value-type="currency">
            <text:p>R$ 26.851,10</text:p>
          </table:table-cell>
          <table:table-cell table:style-name="ce48" office:value-type="currency" office:currency="BRL" office:value="1848.4" calcext:value-type="currency">
            <text:p>R$ 1.848,40</text:p>
          </table:table-cell>
          <table:table-cell table:style-name="ce48" office:value-type="currency" office:currency="BRL" office:value="23241.9" calcext:value-type="currency">
            <text:p>R$ 23.241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8" office:value-type="string" calcext:value-type="string">
            <text:p>170502</text:p>
          </table:table-cell>
          <table:table-cell table:style-name="ce37" office:value-type="string" calcext:value-type="string">
            <text:p>*PG_21_SGP_015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30</text:p>
          </table:table-cell>
          <table:table-cell table:style-name="ce48" office:value-type="currency" office:currency="BRL" office:value="6707340" calcext:value-type="currency">
            <text:p>R$ 6.707.340,00</text:p>
          </table:table-cell>
          <table:table-cell table:style-name="ce48" office:value-type="currency" office:currency="BRL" office:value="526861.76" calcext:value-type="currency">
            <text:p>R$ 526.861,76</text:p>
          </table:table-cell>
          <table:table-cell table:style-name="ce48" office:value-type="currency" office:currency="BRL" office:value="5571593.72" calcext:value-type="currency">
            <text:p>R$ 5.571.593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OUV_001* <text:s/>DIARIAS PARA MEMBROS E SERVIDORES DA OUVIDORIA NACIONAL DO MINISTERIO PUBL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31</text:p>
          </table:table-cell>
          <table:table-cell table:style-name="ce48" office:value-type="currency" office:currency="BRL" office:value="129203.93" calcext:value-type="currency">
            <text:p>R$ 129.203,93</text:p>
          </table:table-cell>
          <table:table-cell table:style-name="ce48" office:value-type="currency" office:currency="BRL" office:value="2538.47" calcext:value-type="currency">
            <text:p>R$ 2.538,47</text:p>
          </table:table-cell>
          <table:table-cell table:style-name="ce48" office:value-type="currency" office:currency="BRL" office:value="124286.3" calcext:value-type="currency">
            <text:p>R$ 124.286,3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2</text:p>
          </table:table-cell>
          <table:table-cell table:style-name="ce48" office:value-type="currency" office:currency="BRL" office:value="101493.1" calcext:value-type="currency">
            <text:p>R$ 101.493,1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6828.74" calcext:value-type="currency">
            <text:p>R$ 86.828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N_009* PAGAMENTO DE DIARIAS PARA A CORREGEDORIA NACIONAL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33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N_009* PAGAMENTO DE PASSAGENS DA CORREGEDORIA NACIONAL DO CN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4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8" office:value-type="string" calcext:value-type="string">
            <text:p>00097626000168</text:p>
          </table:table-cell>
          <table:table-cell table:style-name="ce37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5</text:p>
          </table:table-cell>
          <table:table-cell table:style-name="ce48" office:value-type="currency" office:currency="BRL" office:value="17491.66" calcext:value-type="currency">
            <text:p>R$ 17.491,6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491.66" calcext:value-type="currency">
            <text:p>R$ 17.491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37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6</text:p>
          </table:table-cell>
          <table:table-cell table:style-name="ce48" office:value-type="currency" office:currency="BRL" office:value="21041.16" calcext:value-type="currency">
            <text:p>R$ 21.041,16</text:p>
          </table:table-cell>
          <table:table-cell table:style-name="ce48" office:value-type="currency" office:currency="BRL" office:value="1753.43" calcext:value-type="currency">
            <text:p>R$ 1.753,43</text:p>
          </table:table-cell>
          <table:table-cell table:style-name="ce48" office:value-type="currency" office:currency="BRL" office:value="17534.3" calcext:value-type="currency">
            <text:p>R$ 17.534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8" office:value-type="string" calcext:value-type="string">
            <text:p>02633335000172</text:p>
          </table:table-cell>
          <table:table-cell table:style-name="ce37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7</text:p>
          </table:table-cell>
          <table:table-cell table:style-name="ce48" office:value-type="currency" office:currency="BRL" office:value="18999" calcext:value-type="currency">
            <text:p>R$ 18.999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8999" calcext:value-type="currency">
            <text:p>R$ 18.99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8" office:value-type="string" calcext:value-type="string">
            <text:p>07108509000282</text:p>
          </table:table-cell>
          <table:table-cell table:style-name="ce37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8</text:p>
          </table:table-cell>
          <table:table-cell table:style-name="ce48" office:value-type="currency" office:currency="BRL" office:value="225355.27" calcext:value-type="currency">
            <text:p>R$ 225.355,2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3190.7" calcext:value-type="currency">
            <text:p>R$ 163.190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8" office:value-type="string" calcext:value-type="string">
            <text:p>58619404000814</text:p>
          </table:table-cell>
          <table:table-cell table:style-name="ce37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9</text:p>
          </table:table-cell>
          <table:table-cell table:style-name="ce48" office:value-type="currency" office:currency="BRL" office:value="126941.83" calcext:value-type="currency">
            <text:p>R$ 126.941,83</text:p>
          </table:table-cell>
          <table:table-cell table:style-name="ce48" office:value-type="currency" office:currency="BRL" office:value="12652.01" calcext:value-type="currency">
            <text:p>R$ 12.652,01</text:p>
          </table:table-cell>
          <table:table-cell table:style-name="ce48" office:value-type="currency" office:currency="BRL" office:value="126520.1" calcext:value-type="currency">
            <text:p>R$ 126.520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_003* <text:s/>DIARIAS DOS GABINETES DOS CONSELHEIROS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40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8" office:value-type="string" calcext:value-type="string">
            <text:p>00604122000197</text:p>
          </table:table-cell>
          <table:table-cell table:style-name="ce37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41</text:p>
          </table:table-cell>
          <table:table-cell table:style-name="ce48" office:value-type="currency" office:currency="BRL" office:value="9277.44" calcext:value-type="currency">
            <text:p>R$ 9.277,4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277.44" calcext:value-type="currency">
            <text:p>R$ 9.277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37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42</text:p>
          </table:table-cell>
          <table:table-cell table:style-name="ce48" office:value-type="currency" office:currency="BRL" office:value="18313.68" calcext:value-type="currency">
            <text:p>R$ 18.313,68</text:p>
          </table:table-cell>
          <table:table-cell table:style-name="ce48" office:value-type="currency" office:currency="BRL" office:value="1526.14" calcext:value-type="currency">
            <text:p>R$ 1.526,14</text:p>
          </table:table-cell>
          <table:table-cell table:style-name="ce48" office:value-type="currency" office:currency="BRL" office:value="15261.4" calcext:value-type="currency">
            <text:p>R$ 15.261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37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043</text:p>
          </table:table-cell>
          <table:table-cell table:style-name="ce48" office:value-type="currency" office:currency="BRL" office:value="108000" calcext:value-type="currency">
            <text:p>R$ 108.000,00</text:p>
          </table:table-cell>
          <table:table-cell table:style-name="ce48" office:value-type="currency" office:currency="BRL" office:value="8631.64" calcext:value-type="currency">
            <text:p>R$ 8.631,64</text:p>
          </table:table-cell>
          <table:table-cell table:style-name="ce48" office:value-type="currency" office:currency="BRL" office:value="78250.74" calcext:value-type="currency">
            <text:p>R$ 78.250,7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37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44</text:p>
          </table:table-cell>
          <table:table-cell table:style-name="ce48" office:value-type="currency" office:currency="BRL" office:value="148200" calcext:value-type="currency">
            <text:p>R$ 148.200,00</text:p>
          </table:table-cell>
          <table:table-cell table:style-name="ce48" office:value-type="currency" office:currency="BRL" office:value="12350" calcext:value-type="currency">
            <text:p>R$ 12.350,00</text:p>
          </table:table-cell>
          <table:table-cell table:style-name="ce48" office:value-type="currency" office:currency="BRL" office:value="123500" calcext:value-type="currency">
            <text:p>R$ 123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7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45</text:p>
          </table:table-cell>
          <table:table-cell table:style-name="ce48" office:value-type="currency" office:currency="BRL" office:value="19527.5" calcext:value-type="currency">
            <text:p>R$ 19.527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4391.59" calcext:value-type="currency">
            <text:p>R$ 14.391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5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46</text:p>
          </table:table-cell>
          <table:table-cell table:style-name="ce48" office:value-type="currency" office:currency="BRL" office:value="574864.07" calcext:value-type="currency">
            <text:p>R$ 574.864,07</text:p>
          </table:table-cell>
          <table:table-cell table:style-name="ce48" office:value-type="currency" office:currency="BRL" office:value="53971.5" calcext:value-type="currency">
            <text:p>R$ 53.971,50</text:p>
          </table:table-cell>
          <table:table-cell table:style-name="ce48" office:value-type="currency" office:currency="BRL" office:value="574016.87" calcext:value-type="currency">
            <text:p>R$ 574.016,8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37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47</text:p>
          </table:table-cell>
          <table:table-cell table:style-name="ce48" office:value-type="currency" office:currency="BRL" office:value="1605431.62" calcext:value-type="currency">
            <text:p>R$ 1.605.431,62</text:p>
          </table:table-cell>
          <table:table-cell table:style-name="ce48" office:value-type="currency" office:currency="BRL" office:value="6661.54000000004" calcext:value-type="currency">
            <text:p>R$ 6.661,54</text:p>
          </table:table-cell>
          <table:table-cell table:style-name="ce48" office:value-type="currency" office:currency="BRL" office:value="1605431.62" calcext:value-type="currency">
            <text:p>R$ 1.605.431,6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10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48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9* ABERTURA DE EMPENHO PARA EXECUCAO DA FOLHA DE PAGAMENTO DO CNMP - AUXILIO MORADIA SERVIDO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49</text:p>
          </table:table-cell>
          <table:table-cell table:style-name="ce48" office:value-type="currency" office:currency="BRL" office:value="79509.92" calcext:value-type="currency">
            <text:p>R$ 79.509,92</text:p>
          </table:table-cell>
          <table:table-cell table:style-name="ce48" office:value-type="currency" office:currency="BRL" office:value="8745.71999999999" calcext:value-type="currency">
            <text:p>R$ 8.745,72</text:p>
          </table:table-cell>
          <table:table-cell table:style-name="ce48" office:value-type="currency" office:currency="BRL" office:value="70764.2" calcext:value-type="currency">
            <text:p>R$ 70.764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37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50</text:p>
          </table:table-cell>
          <table:table-cell table:style-name="ce48" office:value-type="currency" office:currency="BRL" office:value="592484.73" calcext:value-type="currency">
            <text:p>R$ 592.484,73</text:p>
          </table:table-cell>
          <table:table-cell table:style-name="ce48" office:value-type="currency" office:currency="BRL" office:value="67821.37" calcext:value-type="currency">
            <text:p>R$ 67.821,37</text:p>
          </table:table-cell>
          <table:table-cell table:style-name="ce48" office:value-type="currency" office:currency="BRL" office:value="592484.73" calcext:value-type="currency">
            <text:p>R$ 592.484,7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8* ABERTURA DE EMPENHO PARA EXECUCAO DA FOLHA DE PAGAMENTO DO CNMP. AUXILIO MORADIA MEMBR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1</text:p>
          </table:table-cell>
          <table:table-cell table:style-name="ce48" office:value-type="currency" office:currency="BRL" office:value="1460490" calcext:value-type="currency">
            <text:p>R$ 1.460.490,00</text:p>
          </table:table-cell>
          <table:table-cell table:style-name="ce48" office:value-type="currency" office:currency="BRL" office:value="108726.19" calcext:value-type="currency">
            <text:p>R$ 108.726,19</text:p>
          </table:table-cell>
          <table:table-cell table:style-name="ce48" office:value-type="currency" office:currency="BRL" office:value="1292401.83" calcext:value-type="currency">
            <text:p>R$ 1.292.401,8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37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52</text:p>
          </table:table-cell>
          <table:table-cell table:style-name="ce48" office:value-type="currency" office:currency="BRL" office:value="120357.98" calcext:value-type="currency">
            <text:p>R$ 120.357,98</text:p>
          </table:table-cell>
          <table:table-cell table:style-name="ce48" office:value-type="currency" office:currency="BRL" office:value="10150.72" calcext:value-type="currency">
            <text:p>R$ 10.150,72</text:p>
          </table:table-cell>
          <table:table-cell table:style-name="ce48" office:value-type="currency" office:currency="BRL" office:value="100056.54" calcext:value-type="currency">
            <text:p>R$ 100.056,5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8" office:value-type="string" calcext:value-type="string">
            <text:p>20204491000108</text:p>
          </table:table-cell>
          <table:table-cell table:style-name="ce37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53</text:p>
          </table:table-cell>
          <table:table-cell table:style-name="ce48" office:value-type="currency" office:currency="BRL" office:value="25459.5" calcext:value-type="currency">
            <text:p>R$ 25.459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5459.5" calcext:value-type="currency">
            <text:p>R$ 25.45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6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4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6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5</text:p>
          </table:table-cell>
          <table:table-cell table:style-name="ce48" office:value-type="currency" office:currency="BRL" office:value="2508942" calcext:value-type="currency">
            <text:p>R$ 2.508.942,00</text:p>
          </table:table-cell>
          <table:table-cell table:style-name="ce48" office:value-type="currency" office:currency="BRL" office:value="209401.13" calcext:value-type="currency">
            <text:p>R$ 209.401,13</text:p>
          </table:table-cell>
          <table:table-cell table:style-name="ce48" office:value-type="currency" office:currency="BRL" office:value="2297248.76" calcext:value-type="currency">
            <text:p>R$ 2.297.248,7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37" office:value-type="string" calcext:value-type="string">
            <text:p>*PG_21_SGP_022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6</text:p>
          </table:table-cell>
          <table:table-cell table:style-name="ce48" office:value-type="currency" office:currency="BRL" office:value="179636.4" calcext:value-type="currency">
            <text:p>R$ 179.636,4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44672.61" calcext:value-type="currency">
            <text:p>R$ 144.672,6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37" office:value-type="string" calcext:value-type="string">
            <text:p>*PG_21_SGP_022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7</text:p>
          </table:table-cell>
          <table:table-cell table:style-name="ce48" office:value-type="currency" office:currency="BRL" office:value="498428.27" calcext:value-type="currency">
            <text:p>R$ 498.428,27</text:p>
          </table:table-cell>
          <table:table-cell table:style-name="ce48" office:value-type="currency" office:currency="BRL" office:value="53391.34" calcext:value-type="currency">
            <text:p>R$ 53.391,34</text:p>
          </table:table-cell>
          <table:table-cell table:style-name="ce48" office:value-type="currency" office:currency="BRL" office:value="488007.64" calcext:value-type="currency">
            <text:p>R$ 488.007,6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37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8</text:p>
          </table:table-cell>
          <table:table-cell table:style-name="ce48" office:value-type="currency" office:currency="BRL" office:value="13800" calcext:value-type="currency">
            <text:p>R$ 13.8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050" calcext:value-type="currency">
            <text:p>R$ 11.0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9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8" office:value-type="string" calcext:value-type="string">
            <text:p>06847917814</text:p>
          </table:table-cell>
          <table:table-cell table:style-name="ce37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60</text:p>
          </table:table-cell>
          <table:table-cell table:style-name="ce48" office:value-type="currency" office:currency="BRL" office:value="45" calcext:value-type="currency">
            <text:p>R$ 4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37" office:value-type="string" calcext:value-type="string">
            <text:p>*PG_21_SECOM_007* <text:s text:c="2"/>MANUTENCAO DO PORTAL DO CNMP, CONFORME CONTRATO Nº @023/2017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1</text:p>
          </table:table-cell>
          <table:table-cell table:style-name="ce48" office:value-type="currency" office:currency="BRL" office:value="13769.5" calcext:value-type="currency">
            <text:p>R$ 13.769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849.92" calcext:value-type="currency">
            <text:p>R$ 8.849,9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62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37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063</text:p>
          </table:table-cell>
          <table:table-cell table:style-name="ce48" office:value-type="currency" office:currency="BRL" office:value="285690.89" calcext:value-type="currency">
            <text:p>R$ 285.690,89</text:p>
          </table:table-cell>
          <table:table-cell table:style-name="ce48" office:value-type="currency" office:currency="BRL" office:value="22640.98" calcext:value-type="currency">
            <text:p>R$ 22.640,98</text:p>
          </table:table-cell>
          <table:table-cell table:style-name="ce48" office:value-type="currency" office:currency="BRL" office:value="224771.58" calcext:value-type="currency">
            <text:p>R$ 224.771,5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37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4</text:p>
          </table:table-cell>
          <table:table-cell table:style-name="ce48" office:value-type="currency" office:currency="BRL" office:value="13455.49" calcext:value-type="currency">
            <text:p>R$ 13.455,49</text:p>
          </table:table-cell>
          <table:table-cell table:style-name="ce48" office:value-type="currency" office:currency="BRL" office:value="1800" calcext:value-type="currency">
            <text:p>R$ 1.800,00</text:p>
          </table:table-cell>
          <table:table-cell table:style-name="ce48" office:value-type="currency" office:currency="BRL" office:value="9855.49" calcext:value-type="currency">
            <text:p>R$ 9.855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 EIRELI</text:p>
          </table:table-cell>
          <table:table-cell table:style-name="ce28" office:value-type="string" calcext:value-type="string">
            <text:p>00717857000127</text:p>
          </table:table-cell>
          <table:table-cell table:style-name="ce37" office:value-type="string" calcext:value-type="string">
            <text:p>*PG_21_SECOM_009* <text:s/>PRESTACAO DOS SERVICOS DE FOTOGRAFO RESIDENTE. CONTRATO @001/2018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5</text:p>
          </table:table-cell>
          <table:table-cell table:style-name="ce48" office:value-type="currency" office:currency="BRL" office:value="157586.64" calcext:value-type="currency">
            <text:p>R$ 157.586,64</text:p>
          </table:table-cell>
          <table:table-cell table:style-name="ce48" office:value-type="currency" office:currency="BRL" office:value="13132.22" calcext:value-type="currency">
            <text:p>R$ 13.132,22</text:p>
          </table:table-cell>
          <table:table-cell table:style-name="ce48" office:value-type="currency" office:currency="BRL" office:value="131322.2" calcext:value-type="currency">
            <text:p>R$ 131.322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37" office:value-type="string" calcext:value-type="string">
            <text:p>*PG_21_SECOM_005* <text:s/>FORNECIMENTO DE MAILING JORNALISTICO. CONTRATO @029/2020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6</text:p>
          </table:table-cell>
          <table:table-cell table:style-name="ce48" office:value-type="currency" office:currency="BRL" office:value="4350" calcext:value-type="currency">
            <text:p>R$ 4.350,00</text:p>
          </table:table-cell>
          <table:table-cell table:style-name="ce48" office:value-type="currency" office:currency="BRL" office:value="300" calcext:value-type="currency">
            <text:p>R$ 300,00</text:p>
          </table:table-cell>
          <table:table-cell table:style-name="ce48" office:value-type="currency" office:currency="BRL" office:value="4350" calcext:value-type="currency">
            <text:p>R$ 4.3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7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37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8</text:p>
          </table:table-cell>
          <table:table-cell table:style-name="ce48" office:value-type="currency" office:currency="BRL" office:value="14268.63" calcext:value-type="currency">
            <text:p>R$ 14.268,63</text:p>
          </table:table-cell>
          <table:table-cell table:style-name="ce48" office:value-type="currency" office:currency="BRL" office:value="934.66" calcext:value-type="currency">
            <text:p>R$ 934,66</text:p>
          </table:table-cell>
          <table:table-cell table:style-name="ce48" office:value-type="currency" office:currency="BRL" office:value="7144.33" calcext:value-type="currency">
            <text:p>R$ 7.144,3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8" office:value-type="string" calcext:value-type="string">
            <text:p>02593165000140</text:p>
          </table:table-cell>
          <table:table-cell table:style-name="ce37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069</text:p>
          </table:table-cell>
          <table:table-cell table:style-name="ce48" office:value-type="currency" office:currency="BRL" office:value="445700" calcext:value-type="currency">
            <text:p>R$ 445.7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45700" calcext:value-type="currency">
            <text:p>R$ 445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37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0</text:p>
          </table:table-cell>
          <table:table-cell table:style-name="ce48" office:value-type="currency" office:currency="BRL" office:value="191110.29" calcext:value-type="currency">
            <text:p>R$ 191.110,2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91110.29" calcext:value-type="currency">
            <text:p>R$ 191.110,2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EC_005* DIARIAS EM FAVOR DA COMISSAO DE ENFRENTAMENTO DA CORRUP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71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EC_005* PASSAGENS EM FAVOR DA COMISSAO DE ENFRENTAMENTO DA CORRUPCA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2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PAMP_001* <text:s text:c="2"/>PASSAGENS PARA ACOMPANHAMENTO INSTITUCIONAL DA CPA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3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37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4</text:p>
          </table:table-cell>
          <table:table-cell table:style-name="ce48" office:value-type="currency" office:currency="BRL" office:value="31227.21" calcext:value-type="currency">
            <text:p>R$ 31.227,2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1227.21" calcext:value-type="currency">
            <text:p>R$ 31.227,2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PAMP_001* PASSAGENS PARA A COMISSAO DE ACOMPANHAMENTO INSTITUCION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76</text:p>
          </table:table-cell>
          <table:table-cell table:style-name="ce48" office:value-type="currency" office:currency="BRL" office:value="102240.38" calcext:value-type="currency">
            <text:p>R$ 102.240,38</text:p>
          </table:table-cell>
          <table:table-cell table:style-name="ce48" office:value-type="currency" office:currency="BRL" office:value="16669.54" calcext:value-type="currency">
            <text:p>R$ 16.669,54</text:p>
          </table:table-cell>
          <table:table-cell table:style-name="ce48" office:value-type="currency" office:currency="BRL" office:value="78146.17" calcext:value-type="currency">
            <text:p>R$ 78.146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7</text:p>
          </table:table-cell>
          <table:table-cell table:style-name="ce48" office:value-type="currency" office:currency="BRL" office:value="5530.72" calcext:value-type="currency">
            <text:p>R$ 5.530,7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PE_002* <text:s/>DIARIAS DE MEMBROS AUXILIARES, EM ANTECIPACAO AO PLANO DE GESTAO 202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78</text:p>
          </table:table-cell>
          <table:table-cell table:style-name="ce48" office:value-type="currency" office:currency="BRL" office:value="166676.86" calcext:value-type="currency">
            <text:p>R$ 166.676,8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8635.56" calcext:value-type="currency">
            <text:p>R$ 158.635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PE_002* PASSAGENS DE MEMBROS AUXILIARES, EM ANTECIPACAO AO PLANO DE GESTAO 202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9</text:p>
          </table:table-cell>
          <table:table-cell table:style-name="ce48" office:value-type="currency" office:currency="BRL" office:value="88500" calcext:value-type="currency">
            <text:p>R$ 88.500,00</text:p>
          </table:table-cell>
          <table:table-cell table:style-name="ce48" office:value-type="currency" office:currency="BRL" office:value="4948.81" calcext:value-type="currency">
            <text:p>R$ 4.948,81</text:p>
          </table:table-cell>
          <table:table-cell table:style-name="ce48" office:value-type="currency" office:currency="BRL" office:value="69850.62" calcext:value-type="currency">
            <text:p>R$ 69.850,6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37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80</text:p>
          </table:table-cell>
          <table:table-cell table:style-name="ce48" office:value-type="currency" office:currency="BRL" office:value="210541.94" calcext:value-type="currency">
            <text:p>R$ 210.541,94</text:p>
          </table:table-cell>
          <table:table-cell table:style-name="ce48" office:value-type="currency" office:currency="BRL" office:value="81231.29" calcext:value-type="currency">
            <text:p>R$ 81.231,29</text:p>
          </table:table-cell>
          <table:table-cell table:style-name="ce48" office:value-type="currency" office:currency="BRL" office:value="161695.03" calcext:value-type="currency">
            <text:p>R$ 161.695,0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8" office:value-type="string" calcext:value-type="string">
            <text:p>85961370178</text:p>
          </table:table-cell>
          <table:table-cell table:style-name="ce37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81</text:p>
          </table:table-cell>
          <table:table-cell table:style-name="ce48" office:value-type="currency" office:currency="BRL" office:value="346.11" calcext:value-type="currency">
            <text:p>R$ 346,1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1/2021, CONFORME PROCESSO 182/2021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082</text:p>
          </table:table-cell>
          <table:table-cell table:style-name="ce48" office:value-type="currency" office:currency="BRL" office:value="3416.52" calcext:value-type="currency">
            <text:p>R$ 3.416,5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416.52" calcext:value-type="currency">
            <text:p>R$ 3.416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1/2021, CONFORME PROCESSO 182/2021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083</text:p>
          </table:table-cell>
          <table:table-cell table:style-name="ce48" office:value-type="currency" office:currency="BRL" office:value="1792.99" calcext:value-type="currency">
            <text:p>R$ 1.792,9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92.99" calcext:value-type="currency">
            <text:p>R$ 1.792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1/2021, CONFORME PROCESSO 182/2021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084</text:p>
          </table:table-cell>
          <table:table-cell table:style-name="ce48" office:value-type="currency" office:currency="BRL" office:value="330" calcext:value-type="currency">
            <text:p>R$ 3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85</text:p>
          </table:table-cell>
          <table:table-cell table:style-name="ce48" office:value-type="currency" office:currency="BRL" office:value="81759.85" calcext:value-type="currency">
            <text:p>R$ 81.759,85</text:p>
          </table:table-cell>
          <table:table-cell table:style-name="ce48" office:value-type="currency" office:currency="BRL" office:value="9217.44" calcext:value-type="currency">
            <text:p>R$ 9.217,44</text:p>
          </table:table-cell>
          <table:table-cell table:style-name="ce48" office:value-type="currency" office:currency="BRL" office:value="36158.69" calcext:value-type="currency">
            <text:p>R$ 36.158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8" office:value-type="string" calcext:value-type="string">
            <text:p>22108379000190</text:p>
          </table:table-cell>
          <table:table-cell table:style-name="ce37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086</text:p>
          </table:table-cell>
          <table:table-cell table:style-name="ce48" office:value-type="currency" office:currency="BRL" office:value="1745" calcext:value-type="currency">
            <text:p>R$ 1.74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45" calcext:value-type="currency">
            <text:p>R$ 1.7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37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87</text:p>
          </table:table-cell>
          <table:table-cell table:style-name="ce48" office:value-type="currency" office:currency="BRL" office:value="12186.52" calcext:value-type="currency">
            <text:p>R$ 12.186,5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032" calcext:value-type="currency">
            <text:p>R$ 6.03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88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37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089</text:p>
          </table:table-cell>
          <table:table-cell table:style-name="ce48" office:value-type="currency" office:currency="BRL" office:value="9486.3" calcext:value-type="currency">
            <text:p>R$ 9.486,30</text:p>
          </table:table-cell>
          <table:table-cell table:style-name="ce48" office:value-type="currency" office:currency="BRL" office:value="769.32" calcext:value-type="currency">
            <text:p>R$ 769,32</text:p>
          </table:table-cell>
          <table:table-cell table:style-name="ce48" office:value-type="currency" office:currency="BRL" office:value="6923.88" calcext:value-type="currency">
            <text:p>R$ 6.923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37" office:value-type="string" calcext:value-type="string">
            <text:p>*PG_21_COENG_016* <text:s/>MANUTENCAO DO SOFTWARE DE TARIFACAO DA CENTRAL TELEFONICA. CONTRATO @017/2017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0</text:p>
          </table:table-cell>
          <table:table-cell table:style-name="ce48" office:value-type="currency" office:currency="BRL" office:value="12954" calcext:value-type="currency">
            <text:p>R$ 12.954,00</text:p>
          </table:table-cell>
          <table:table-cell table:style-name="ce48" office:value-type="currency" office:currency="BRL" office:value="1079.5" calcext:value-type="currency">
            <text:p>R$ 1.079,50</text:p>
          </table:table-cell>
          <table:table-cell table:style-name="ce48" office:value-type="currency" office:currency="BRL" office:value="10795" calcext:value-type="currency">
            <text:p>R$ 10.79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SG_003* RECONHECIMENTO DE DIVIDA CONFORME DESPACHO ORD 44760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1</text:p>
          </table:table-cell>
          <table:table-cell table:style-name="ce48" office:value-type="currency" office:currency="BRL" office:value="2144.13" calcext:value-type="currency">
            <text:p>R$ 2.144,1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2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37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3</text:p>
          </table:table-cell>
          <table:table-cell table:style-name="ce48" office:value-type="currency" office:currency="BRL" office:value="1215147.55" calcext:value-type="currency">
            <text:p>R$ 1.215.147,5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31504.15" calcext:value-type="currency">
            <text:p>R$ 831.504,1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37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4</text:p>
          </table:table-cell>
          <table:table-cell table:style-name="ce48" office:value-type="currency" office:currency="BRL" office:value="97900" calcext:value-type="currency">
            <text:p>R$ 97.9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IJE_006* PASSAGENS PARA VISITAS TECNICAS DA CIJ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96</text:p>
          </table:table-cell>
          <table:table-cell table:style-name="ce48" office:value-type="currency" office:currency="BRL" office:value="82000" calcext:value-type="currency">
            <text:p>R$ 82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2825.91" calcext:value-type="currency">
            <text:p>R$ 72.825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7</text:p>
          </table:table-cell>
          <table:table-cell table:style-name="ce48" office:value-type="currency" office:currency="BRL" office:value="67500" calcext:value-type="currency">
            <text:p>R$ 67.500,00</text:p>
          </table:table-cell>
          <table:table-cell table:style-name="ce48" office:value-type="currency" office:currency="BRL" office:value="1868.19" calcext:value-type="currency">
            <text:p>R$ 1.868,19</text:p>
          </table:table-cell>
          <table:table-cell table:style-name="ce48" office:value-type="currency" office:currency="BRL" office:value="29011.07" calcext:value-type="currency">
            <text:p>R$ 29.011,0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37" office:value-type="string" calcext:value-type="string">
            <text:p>*PG_21_COENG_007* <text:s/>FORNECIMENTO DE ENERGIA ELETRICA DO EDIFICIO SEDE. CONTRATO @009/2018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098</text:p>
          </table:table-cell>
          <table:table-cell table:style-name="ce48" office:value-type="currency" office:currency="BRL" office:value="550000" calcext:value-type="currency">
            <text:p>R$ 550.000,00</text:p>
          </table:table-cell>
          <table:table-cell table:style-name="ce48" office:value-type="currency" office:currency="BRL" office:value="62927.65" calcext:value-type="currency">
            <text:p>R$ 62.927,65</text:p>
          </table:table-cell>
          <table:table-cell table:style-name="ce48" office:value-type="currency" office:currency="BRL" office:value="409257.09" calcext:value-type="currency">
            <text:p>R$ 409.257,0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8" office:value-type="string" calcext:value-type="string">
            <text:p>20204491000108</text:p>
          </table:table-cell>
          <table:table-cell table:style-name="ce37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9</text:p>
          </table:table-cell>
          <table:table-cell table:style-name="ce48" office:value-type="currency" office:currency="BRL" office:value="580962.29" calcext:value-type="currency">
            <text:p>R$ 580.962,29</text:p>
          </table:table-cell>
          <table:table-cell table:style-name="ce48" office:value-type="currency" office:currency="BRL" office:value="68373.4399999999" calcext:value-type="currency">
            <text:p>R$ 68.373,44</text:p>
          </table:table-cell>
          <table:table-cell table:style-name="ce48" office:value-type="currency" office:currency="BRL" office:value="420052.97" calcext:value-type="currency">
            <text:p>R$ 420.052,9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8" office:value-type="string" calcext:value-type="string">
            <text:p>85961370178</text:p>
          </table:table-cell>
          <table:table-cell table:style-name="ce37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00</text:p>
          </table:table-cell>
          <table:table-cell table:style-name="ce48" office:value-type="currency" office:currency="BRL" office:value="17950.17" calcext:value-type="currency">
            <text:p>R$ 17.950,17</text:p>
          </table:table-cell>
          <table:table-cell table:style-name="ce48" office:value-type="currency" office:currency="BRL" office:value="3052.44" calcext:value-type="currency">
            <text:p>R$ 3.052,44</text:p>
          </table:table-cell>
          <table:table-cell table:style-name="ce48" office:value-type="currency" office:currency="BRL" office:value="17805.9" calcext:value-type="currency">
            <text:p>R$ 17.805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8" office:value-type="string" calcext:value-type="string">
            <text:p>02858837988</text:p>
          </table:table-cell>
          <table:table-cell table:style-name="ce37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01</text:p>
          </table:table-cell>
          <table:table-cell table:style-name="ce48" office:value-type="currency" office:currency="BRL" office:value="4662.07" calcext:value-type="currency">
            <text:p>R$ 4.662,0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001.35" calcext:value-type="currency">
            <text:p>R$ 3.001,3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8" office:value-type="string" calcext:value-type="string">
            <text:p>806030</text:p>
          </table:table-cell>
          <table:table-cell table:style-name="ce37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02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8" office:value-type="string" calcext:value-type="string">
            <text:p>07870094000107</text:p>
          </table:table-cell>
          <table:table-cell table:style-name="ce37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03</text:p>
          </table:table-cell>
          <table:table-cell table:style-name="ce48" office:value-type="currency" office:currency="BRL" office:value="57975.96" calcext:value-type="currency">
            <text:p>R$ 57.975,96</text:p>
          </table:table-cell>
          <table:table-cell table:style-name="ce48" office:value-type="currency" office:currency="BRL" office:value="4831.33" calcext:value-type="currency">
            <text:p>R$ 4.831,33</text:p>
          </table:table-cell>
          <table:table-cell table:style-name="ce48" office:value-type="currency" office:currency="BRL" office:value="48313.3" calcext:value-type="currency">
            <text:p>R$ 48.313,3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8" office:value-type="string" calcext:value-type="string">
            <text:p>04622116000113</text:p>
          </table:table-cell>
          <table:table-cell table:style-name="ce37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04</text:p>
          </table:table-cell>
          <table:table-cell table:style-name="ce48" office:value-type="currency" office:currency="BRL" office:value="63675.22" calcext:value-type="currency">
            <text:p>R$ 63.675,22</text:p>
          </table:table-cell>
          <table:table-cell table:style-name="ce48" office:value-type="currency" office:currency="BRL" office:value="5377.25999999999" calcext:value-type="currency">
            <text:p>R$ 5.377,26</text:p>
          </table:table-cell>
          <table:table-cell table:style-name="ce48" office:value-type="currency" office:currency="BRL" office:value="52920.7" calcext:value-type="currency">
            <text:p>R$ 52.920,7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37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05</text:p>
          </table:table-cell>
          <table:table-cell table:style-name="ce48" office:value-type="currency" office:currency="BRL" office:value="48322.6" calcext:value-type="currency">
            <text:p>R$ 48.322,6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8322.6" calcext:value-type="currency">
            <text:p>R$ 48.322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37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06</text:p>
          </table:table-cell>
          <table:table-cell table:style-name="ce48" office:value-type="currency" office:currency="BRL" office:value="33292.51" calcext:value-type="currency">
            <text:p>R$ 33.292,5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292.51" calcext:value-type="currency">
            <text:p>R$ 33.292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8" office:value-type="string" calcext:value-type="string">
            <text:p>03017428000135</text:p>
          </table:table-cell>
          <table:table-cell table:style-name="ce37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07</text:p>
          </table:table-cell>
          <table:table-cell table:style-name="ce48" office:value-type="currency" office:currency="BRL" office:value="98276.41" calcext:value-type="currency">
            <text:p>R$ 98.276,4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8276.41" calcext:value-type="currency">
            <text:p>R$ 98.276,4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8" office:value-type="string" calcext:value-type="string">
            <text:p>07268152000461</text:p>
          </table:table-cell>
          <table:table-cell table:style-name="ce37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08</text:p>
          </table:table-cell>
          <table:table-cell table:style-name="ce48" office:value-type="currency" office:currency="BRL" office:value="4732.21" calcext:value-type="currency">
            <text:p>R$ 4.732,21</text:p>
          </table:table-cell>
          <table:table-cell table:style-name="ce48" office:value-type="currency" office:currency="BRL" office:value="423.78" calcext:value-type="currency">
            <text:p>R$ 423,78</text:p>
          </table:table-cell>
          <table:table-cell table:style-name="ce48" office:value-type="currency" office:currency="BRL" office:value="4237.8" calcext:value-type="currency">
            <text:p>R$ 4.237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37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09</text:p>
          </table:table-cell>
          <table:table-cell table:style-name="ce48" office:value-type="currency" office:currency="BRL" office:value="177903.86" calcext:value-type="currency">
            <text:p>R$ 177.903,86</text:p>
          </table:table-cell>
          <table:table-cell table:style-name="ce48" office:value-type="currency" office:currency="BRL" office:value="31390.08" calcext:value-type="currency">
            <text:p>R$ 31.390,08</text:p>
          </table:table-cell>
          <table:table-cell table:style-name="ce48" office:value-type="currency" office:currency="BRL" office:value="118602.51" calcext:value-type="currency">
            <text:p>R$ 118.602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8" office:value-type="string" calcext:value-type="string">
            <text:p>42563692000126</text:p>
          </table:table-cell>
          <table:table-cell table:style-name="ce37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10</text:p>
          </table:table-cell>
          <table:table-cell table:style-name="ce48" office:value-type="currency" office:currency="BRL" office:value="84037.99" calcext:value-type="currency">
            <text:p>R$ 84.037,9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4037.99" calcext:value-type="currency">
            <text:p>R$ 84.037,9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37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11</text:p>
          </table:table-cell>
          <table:table-cell table:style-name="ce48" office:value-type="currency" office:currency="BRL" office:value="5345" calcext:value-type="currency">
            <text:p>R$ 5.34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345" calcext:value-type="currency">
            <text:p>R$ 5.3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8" office:value-type="string" calcext:value-type="string">
            <text:p>60501293000112</text:p>
          </table:table-cell>
          <table:table-cell table:style-name="ce37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12</text:p>
          </table:table-cell>
          <table:table-cell table:style-name="ce48" office:value-type="currency" office:currency="BRL" office:value="17620.9" calcext:value-type="currency">
            <text:p>R$ 17.620,9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620.9" calcext:value-type="currency">
            <text:p>R$ 17.620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8" office:value-type="string" calcext:value-type="string">
            <text:p>30735649000111</text:p>
          </table:table-cell>
          <table:table-cell table:style-name="ce37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13</text:p>
          </table:table-cell>
          <table:table-cell table:style-name="ce48" office:value-type="currency" office:currency="BRL" office:value="201.6" calcext:value-type="currency">
            <text:p>R$ 201,6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01.6" calcext:value-type="currency">
            <text:p>R$ 201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14</text:p>
          </table:table-cell>
          <table:table-cell table:style-name="ce48" office:value-type="currency" office:currency="BRL" office:value="418148.46" calcext:value-type="currency">
            <text:p>R$ 418.148,46</text:p>
          </table:table-cell>
          <table:table-cell table:style-name="ce48" office:value-type="currency" office:currency="BRL" office:value="29750.27" calcext:value-type="currency">
            <text:p>R$ 29.750,27</text:p>
          </table:table-cell>
          <table:table-cell table:style-name="ce48" office:value-type="currency" office:currency="BRL" office:value="349775.4" calcext:value-type="currency">
            <text:p>R$ 349.775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15</text:p>
          </table:table-cell>
          <table:table-cell table:style-name="ce48" office:value-type="currency" office:currency="BRL" office:value="17409" calcext:value-type="currency">
            <text:p>R$ 17.409,00</text:p>
          </table:table-cell>
          <table:table-cell table:style-name="ce48" office:value-type="currency" office:currency="BRL" office:value="1554" calcext:value-type="currency">
            <text:p>R$ 1.554,00</text:p>
          </table:table-cell>
          <table:table-cell table:style-name="ce48" office:value-type="currency" office:currency="BRL" office:value="10486" calcext:value-type="currency">
            <text:p>R$ 10.48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37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0" office:value-type="string" calcext:value-type="string">
            <text:p>2021NE000116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17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37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18</text:p>
          </table:table-cell>
          <table:table-cell table:style-name="ce48" office:value-type="currency" office:currency="BRL" office:value="79692.18" calcext:value-type="currency">
            <text:p>R$ 79.692,18</text:p>
          </table:table-cell>
          <table:table-cell table:style-name="ce48" office:value-type="currency" office:currency="BRL" office:value="7701.49" calcext:value-type="currency">
            <text:p>R$ 7.701,49</text:p>
          </table:table-cell>
          <table:table-cell table:style-name="ce48" office:value-type="currency" office:currency="BRL" office:value="50126.93" calcext:value-type="currency">
            <text:p>R$ 50.126,9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8" office:value-type="string" calcext:value-type="string">
            <text:p>34228416000183</text:p>
          </table:table-cell>
          <table:table-cell table:style-name="ce37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19</text:p>
          </table:table-cell>
          <table:table-cell table:style-name="ce48" office:value-type="currency" office:currency="BRL" office:value="16035.08" calcext:value-type="currency">
            <text:p>R$ 16.035,0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035.08" calcext:value-type="currency">
            <text:p>R$ 16.035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37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20</text:p>
          </table:table-cell>
          <table:table-cell table:style-name="ce48" office:value-type="currency" office:currency="BRL" office:value="16993.2" calcext:value-type="currency">
            <text:p>R$ 16.993,20</text:p>
          </table:table-cell>
          <table:table-cell table:number-columns-repeated="2" table:style-name="ce48" office:value-type="currency" office:currency="BRL" office:value="11143.07" calcext:value-type="currency">
            <text:p>R$ 11.143,0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8" office:value-type="string" calcext:value-type="string">
            <text:p>29261229000161</text:p>
          </table:table-cell>
          <table:table-cell table:style-name="ce37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21</text:p>
          </table:table-cell>
          <table:table-cell table:style-name="ce48" office:value-type="currency" office:currency="BRL" office:value="470.05" calcext:value-type="currency">
            <text:p>R$ 470,0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70.05" calcext:value-type="currency">
            <text:p>R$ 470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37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22</text:p>
          </table:table-cell>
          <table:table-cell table:style-name="ce48" office:value-type="currency" office:currency="BRL" office:value="21896.26" calcext:value-type="currency">
            <text:p>R$ 21.896,2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1896.26" calcext:value-type="currency">
            <text:p>R$ 21.896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8" office:value-type="string" calcext:value-type="string">
            <text:p>83987363304</text:p>
          </table:table-cell>
          <table:table-cell table:style-name="ce37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23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37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24</text:p>
          </table:table-cell>
          <table:table-cell table:style-name="ce48" office:value-type="currency" office:currency="BRL" office:value="630271.5" calcext:value-type="currency">
            <text:p>R$ 630.271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81152.66" calcext:value-type="currency">
            <text:p>R$ 481.152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8" office:value-type="string" calcext:value-type="string">
            <text:p>806030</text:p>
          </table:table-cell>
          <table:table-cell table:style-name="ce37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25</text:p>
          </table:table-cell>
          <table:table-cell table:style-name="ce48" office:value-type="currency" office:currency="BRL" office:value="13027.17" calcext:value-type="currency">
            <text:p>R$ 13.027,17</text:p>
          </table:table-cell>
          <table:table-cell table:style-name="ce48" office:value-type="currency" office:currency="BRL" office:value="57.5200000000004" calcext:value-type="currency">
            <text:p>R$ 57,52</text:p>
          </table:table-cell>
          <table:table-cell table:style-name="ce48" office:value-type="currency" office:currency="BRL" office:value="10991.36" calcext:value-type="currency">
            <text:p>R$ 10.991,3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8" office:value-type="string" calcext:value-type="string">
            <text:p>04371042000190</text:p>
          </table:table-cell>
          <table:table-cell table:style-name="ce37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26</text:p>
          </table:table-cell>
          <table:table-cell table:style-name="ce48" office:value-type="currency" office:currency="BRL" office:value="104400" calcext:value-type="currency">
            <text:p>R$ 104.4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4400" calcext:value-type="currency">
            <text:p>R$ 104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37" office:value-type="string" calcext:value-type="string">
            <text:p>*PG_21_SPR_001* SERVICOS POSTAIS, SOB CONTRATO @055/2016@, CONFORME PROCESSO 708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27</text:p>
          </table:table-cell>
          <table:table-cell table:style-name="ce48" office:value-type="currency" office:currency="BRL" office:value="17302.68" calcext:value-type="currency">
            <text:p>R$ 17.302,6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302.68" calcext:value-type="currency">
            <text:p>R$ 17.302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37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128</text:p>
          </table:table-cell>
          <table:table-cell table:style-name="ce48" office:value-type="currency" office:currency="BRL" office:value="2940.07" calcext:value-type="currency">
            <text:p>R$ 2.940,0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940.07" calcext:value-type="currency">
            <text:p>R$ 2.940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37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129</text:p>
          </table:table-cell>
          <table:table-cell table:style-name="ce48" office:value-type="currency" office:currency="BRL" office:value="3145" calcext:value-type="currency">
            <text:p>R$ 3.14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145" calcext:value-type="currency">
            <text:p>R$ 3.1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0</text:p>
          </table:table-cell>
          <table:table-cell table:style-name="ce48" office:value-type="currency" office:currency="BRL" office:value="51664.32" calcext:value-type="currency">
            <text:p>R$ 51.664,32</text:p>
          </table:table-cell>
          <table:table-cell table:style-name="ce48" office:value-type="currency" office:currency="BRL" office:value="4816.7" calcext:value-type="currency">
            <text:p>R$ 4.816,70</text:p>
          </table:table-cell>
          <table:table-cell table:style-name="ce48" office:value-type="currency" office:currency="BRL" office:value="41719.62" calcext:value-type="currency">
            <text:p>R$ 41.719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8" office:value-type="string" calcext:value-type="string">
            <text:p>21142448000110</text:p>
          </table:table-cell>
          <table:table-cell table:style-name="ce37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31</text:p>
          </table:table-cell>
          <table:table-cell table:style-name="ce48" office:value-type="currency" office:currency="BRL" office:value="36314.2" calcext:value-type="currency">
            <text:p>R$ 36.314,2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01 CERTIFICADO DIGITAL A3 E-CPF C/ TOKEN, CONFORME REQUERIMENTO Nº 4520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32</text:p>
          </table:table-cell>
          <table:table-cell table:style-name="ce48" office:value-type="currency" office:currency="BRL" office:value="130" calcext:value-type="currency">
            <text:p>R$ 1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<text:s/>01 CERTIFICADO DIGITAL A3 E-CPF C/ TOKEN, CONFORME REQUERIMENTO Nº 4520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33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<text:s/>01 CERTIFICADO DIGITAL A3 E-CPF C/ TOKEN, CONFORME REQUERIMENTO Nº 4508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34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JOSE DE GUIMARAES E MORAES</text:p>
          </table:table-cell>
          <table:table-cell table:style-name="ce28" office:value-type="string" calcext:value-type="string">
            <text:p>58786252291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5</text:p>
          </table:table-cell>
          <table:table-cell table:style-name="ce48" office:value-type="currency" office:currency="BRL" office:value="27500.17" calcext:value-type="currency">
            <text:p>R$ 27.500,1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7500.17" calcext:value-type="currency">
            <text:p>R$ 27.500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8" office:value-type="string" calcext:value-type="string">
            <text:p>93275005553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6</text:p>
          </table:table-cell>
          <table:table-cell table:style-name="ce48" office:value-type="currency" office:currency="BRL" office:value="32004.65" calcext:value-type="currency">
            <text:p>R$ 32.004,6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ABIOLA SUCASAS NEGRAO COVAS</text:p>
          </table:table-cell>
          <table:table-cell table:style-name="ce28" office:value-type="string" calcext:value-type="string">
            <text:p>14277001840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7</text:p>
          </table:table-cell>
          <table:table-cell table:style-name="ce48" office:value-type="currency" office:currency="BRL" office:value="33689.1" calcext:value-type="currency">
            <text:p>R$ 33.689,1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689.1" calcext:value-type="currency">
            <text:p>R$ 33.689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ACQUELINE OROFINO DA SILVA ZAGO DE OLIVEIRA</text:p>
          </table:table-cell>
          <table:table-cell table:style-name="ce28" office:value-type="string" calcext:value-type="string">
            <text:p>26901059850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8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8" office:value-type="string" calcext:value-type="string">
            <text:p>70507007115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9</text:p>
          </table:table-cell>
          <table:table-cell table:style-name="ce48" office:value-type="currency" office:currency="BRL" office:value="30404.42" calcext:value-type="currency">
            <text:p>R$ 30.404,4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8" office:value-type="string" calcext:value-type="string">
            <text:p>70507007115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0</text:p>
          </table:table-cell>
          <table:table-cell table:style-name="ce48" office:value-type="currency" office:currency="BRL" office:value="6067.6" calcext:value-type="currency">
            <text:p>R$ 6.067,6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067.6" calcext:value-type="currency">
            <text:p>R$ 6.067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UFFET DE EVENTOS CHOCOLAT GLACE LTDA</text:p>
          </table:table-cell>
          <table:table-cell table:style-name="ce28" office:value-type="string" calcext:value-type="string">
            <text:p>34095016000147</text:p>
          </table:table-cell>
          <table:table-cell table:style-name="ce37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41</text:p>
          </table:table-cell>
          <table:table-cell table:style-name="ce48" office:value-type="currency" office:currency="BRL" office:value="24174.9" calcext:value-type="currency">
            <text:p>R$ 24.174,9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4174.9" calcext:value-type="currency">
            <text:p>R$ 24.174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2</text:p>
          </table:table-cell>
          <table:table-cell table:style-name="ce48" office:value-type="currency" office:currency="BRL" office:value="95988.93" calcext:value-type="currency">
            <text:p>R$ 95.988,93</text:p>
          </table:table-cell>
          <table:table-cell table:style-name="ce48" office:value-type="currency" office:currency="BRL" office:value="7204.70999999999" calcext:value-type="currency">
            <text:p>R$ 7.204,71</text:p>
          </table:table-cell>
          <table:table-cell table:style-name="ce48" office:value-type="currency" office:currency="BRL" office:value="91346.43" calcext:value-type="currency">
            <text:p>R$ 91.346,4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43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8" office:value-type="string" calcext:value-type="string">
            <text:p>05764629000121</text:p>
          </table:table-cell>
          <table:table-cell table:style-name="ce37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4</text:p>
          </table:table-cell>
          <table:table-cell table:style-name="ce48" office:value-type="currency" office:currency="BRL" office:value="349.2" calcext:value-type="currency">
            <text:p>R$ 349,2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49.2" calcext:value-type="currency">
            <text:p>R$ 34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37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4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N_003* PAGAMENTO DE DIARIAS PARA A CORREGEDORIA NACIONAL DO CNMP, CONFORME PROCESSO 9286/2020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6</text:p>
          </table:table-cell>
          <table:table-cell table:style-name="ce48" office:value-type="currency" office:currency="BRL" office:value="788683.03" calcext:value-type="currency">
            <text:p>R$ 788.683,03</text:p>
          </table:table-cell>
          <table:table-cell table:style-name="ce48" office:value-type="currency" office:currency="BRL" office:value="209586.24" calcext:value-type="currency">
            <text:p>R$ 209.586,24</text:p>
          </table:table-cell>
          <table:table-cell table:style-name="ce48" office:value-type="currency" office:currency="BRL" office:value="721062.3" calcext:value-type="currency">
            <text:p>R$ 721.062,3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N_003* PAGAMENTO DE PASSAGENS DA CORREGEDORIA NACIONAL DO CN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47</text:p>
          </table:table-cell>
          <table:table-cell table:style-name="ce48" office:value-type="currency" office:currency="BRL" office:value="318370.48" calcext:value-type="currency">
            <text:p>R$ 318.370,48</text:p>
          </table:table-cell>
          <table:table-cell table:style-name="ce48" office:value-type="currency" office:currency="BRL" office:value="14795.33" calcext:value-type="currency">
            <text:p>R$ 14.795,33</text:p>
          </table:table-cell>
          <table:table-cell table:style-name="ce48" office:value-type="currency" office:currency="BRL" office:value="195719.08" calcext:value-type="currency">
            <text:p>R$ 195.719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PAMP_003* PASSAGENS PARA A COMISSAO DE ACOMPANHAMENTO INSTITUCIONA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8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IJE_003* ABERTURA DE EMPENHO PARA PAGAMENTO DE DIARIAS, CONFORME REQUERIMENTO SEI 458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9</text:p>
          </table:table-cell>
          <table:table-cell table:style-name="ce48" office:value-type="currency" office:currency="BRL" office:value="35206.99" calcext:value-type="currency">
            <text:p>R$ 35.206,99</text:p>
          </table:table-cell>
          <table:table-cell table:style-name="ce48" office:value-type="currency" office:currency="BRL" office:value="5854.62" calcext:value-type="currency">
            <text:p>R$ 5.854,62</text:p>
          </table:table-cell>
          <table:table-cell table:style-name="ce48" office:value-type="currency" office:currency="BRL" office:value="33599.5" calcext:value-type="currency">
            <text:p>R$ 33.59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IJE_003* PASSAGENS PARA VISITAS TECNICAS DA CIJ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50</text:p>
          </table:table-cell>
          <table:table-cell table:style-name="ce48" office:value-type="currency" office:currency="BRL" office:value="25989.89" calcext:value-type="currency">
            <text:p>R$ 25.989,89</text:p>
          </table:table-cell>
          <table:table-cell table:style-name="ce48" office:value-type="currency" office:currency="BRL" office:value="9033.26" calcext:value-type="currency">
            <text:p>R$ 9.033,26</text:p>
          </table:table-cell>
          <table:table-cell table:style-name="ce48" office:value-type="currency" office:currency="BRL" office:value="18632.85" calcext:value-type="currency">
            <text:p>R$ 18.632,8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EC_003* DIARIAS EM FAVOR DA COMISSAO DE ENFRENTAMENTO DA CORRUP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1</text:p>
          </table:table-cell>
          <table:table-cell table:style-name="ce48" office:value-type="currency" office:currency="BRL" office:value="58178.84" calcext:value-type="currency">
            <text:p>R$ 58.178,84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EC_003* PASSAGENS EM FAVOR DA COMISSAO DE ENFRENTAMENTO DA CORRUPCA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52</text:p>
          </table:table-cell>
          <table:table-cell table:style-name="ce48" office:value-type="currency" office:currency="BRL" office:value="77052.5" calcext:value-type="currency">
            <text:p>R$ 77.052,5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PAMP_003* PASSAGENS PARA A COMISSAO DE ACOMPANHAMENTO INSTITUCION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53</text:p>
          </table:table-cell>
          <table:table-cell table:style-name="ce48" office:value-type="currency" office:currency="BRL" office:value="40667.18" calcext:value-type="currency">
            <text:p>R$ 40.667,18</text:p>
          </table:table-cell>
          <table:table-cell table:style-name="ce48" office:value-type="currency" office:currency="BRL" office:value="5233.72" calcext:value-type="currency">
            <text:p>R$ 5.233,72</text:p>
          </table:table-cell>
          <table:table-cell table:style-name="ce48" office:value-type="currency" office:currency="BRL" office:value="39212.85" calcext:value-type="currency">
            <text:p>R$ 39.212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4</text:p>
          </table:table-cell>
          <table:table-cell table:style-name="ce48" office:value-type="currency" office:currency="BRL" office:value="3699.27" calcext:value-type="currency">
            <text:p>R$ 3.699,2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699.27" calcext:value-type="currency">
            <text:p>R$ 3.69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5</text:p>
          </table:table-cell>
          <table:table-cell table:style-name="ce48" office:value-type="currency" office:currency="BRL" office:value="1526" calcext:value-type="currency">
            <text:p>R$ 1.526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26" calcext:value-type="currency">
            <text:p>R$ 1.52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6</text:p>
          </table:table-cell>
          <table:table-cell table:style-name="ce48" office:value-type="currency" office:currency="BRL" office:value="119.93" calcext:value-type="currency">
            <text:p>R$ 119,9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9.93" calcext:value-type="currency">
            <text:p>R$ 119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7</text:p>
          </table:table-cell>
          <table:table-cell table:style-name="ce48" office:value-type="currency" office:currency="BRL" office:value="1318.5" calcext:value-type="currency">
            <text:p>R$ 1.318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8" office:value-type="string" calcext:value-type="string">
            <text:p>83987363304</text:p>
          </table:table-cell>
          <table:table-cell table:style-name="ce37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8</text:p>
          </table:table-cell>
          <table:table-cell table:style-name="ce48" office:value-type="currency" office:currency="BRL" office:value="395.91" calcext:value-type="currency">
            <text:p>R$ 395,9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95.91" calcext:value-type="currency">
            <text:p>R$ 395,91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<text:s/>CERTIFICADO DIGITAL A3-E-CPF EM TOKEN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59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37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0</text:p>
          </table:table-cell>
          <table:table-cell table:style-name="ce48" office:value-type="currency" office:currency="BRL" office:value="7395.02" calcext:value-type="currency">
            <text:p>R$ 7.395,02</text:p>
          </table:table-cell>
          <table:table-cell table:style-name="ce48" office:value-type="currency" office:currency="BRL" office:value="640" calcext:value-type="currency">
            <text:p>R$ 640,00</text:p>
          </table:table-cell>
          <table:table-cell table:style-name="ce48" office:value-type="currency" office:currency="BRL" office:value="4178.64" calcext:value-type="currency">
            <text:p>R$ 4.178,6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CONTRATACAO DE 1 (UM) CERTIFICADO DIGITAL NIVEL A3 E-CPF COM TOKEN, POR MEIO DE UTILIZACAO DA ATA DE REGISTRO DE PRECOS CNMP Nº 01/2020, CONFORME REQUERIMENTO DE EMPENHO SEI 0459013. PROCESSO 937/2021-3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1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8" office:value-type="string" calcext:value-type="string">
            <text:p>22065938000122</text:p>
          </table:table-cell>
          <table:table-cell table:style-name="ce37" office:value-type="string" calcext:value-type="string">
            <text:p>*PG_21_COENG_019* AQUISICAO DE MATERIAL HIDRAULICO CONFORME REQUERIMENTO Nº 459938 E PROCESSO 8371/2020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2</text:p>
          </table:table-cell>
          <table:table-cell table:style-name="ce48" office:value-type="currency" office:currency="BRL" office:value="1191.83" calcext:value-type="currency">
            <text:p>R$ 1.191,8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91.83" calcext:value-type="currency">
            <text:p>R$ 1.191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MA_002* ABERTURA DE EMPENHO PARA PAGAMENTO DE DIARIAS, CONFORME REQUERIMENTO 461391. PROCESSO 1261/2021-2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63</text:p>
          </table:table-cell>
          <table:table-cell table:style-name="ce48" office:value-type="currency" office:currency="BRL" office:value="1574.45" calcext:value-type="currency">
            <text:p>R$ 1.574,4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74.45" calcext:value-type="currency">
            <text:p>R$ 1.574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ABERTURA DE EMPENHO PARA AQUISICAO DE CERTIFICADO DIGITAL A3 E-CPF COM TOKEN, CONFORME REQUERIMENTO 0461399 E PROCESSO 1255/2021-0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4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37" office:value-type="string" calcext:value-type="string">
            <text:p>*PG_21_CCAF_001* ABERTURA DE EMPENHO PARA CONTRATACAO DE SERVICOS GRAFICOS, CONFORME REQUERIMENTO 0461598. PROCESSO 1276/2021-2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37" office:value-type="string" calcext:value-type="string">
            <text:p>*PG_21_COENG_027* ABERTURA DE EMPENHO PARA CONTRATACAO DE SERVICOS DE TELECOMUNICACOES DE VOZ E DADOS, CONFORME REQUERIMENTO 461785. PROCESSO 4568/2019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6</text:p>
          </table:table-cell>
          <table:table-cell table:style-name="ce48" office:value-type="currency" office:currency="BRL" office:value="56188.55" calcext:value-type="currency">
            <text:p>R$ 56.188,55</text:p>
          </table:table-cell>
          <table:table-cell table:style-name="ce48" office:value-type="currency" office:currency="BRL" office:value="9130.51" calcext:value-type="currency">
            <text:p>R$ 9.130,51</text:p>
          </table:table-cell>
          <table:table-cell table:style-name="ce48" office:value-type="currency" office:currency="BRL" office:value="36629.62" calcext:value-type="currency">
            <text:p>R$ 36.629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8" office:value-type="string" calcext:value-type="string">
            <text:p>03887864000165</text:p>
          </table:table-cell>
          <table:table-cell table:style-name="ce37" office:value-type="string" calcext:value-type="string">
            <text:p>*PG_21_SGP_003* ABERTURA DE EMPENHO PARA AQUISICAO DE GALOES 5L DE ALCOOL EM GEL 70%, CONFORME ARP Nº3 DA ESMPU, REQUERIMENTO 462386. PROCESSO 710/2021-8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7</text:p>
          </table:table-cell>
          <table:table-cell table:style-name="ce48" office:value-type="currency" office:currency="BRL" office:value="280" calcext:value-type="currency">
            <text:p>R$ 2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ABERTURA DE EMPENHO PARA AQUISICAO DE CERTIFICADO DIGITAL A3 E-CNPJ, CONFORME REQUERIMENTO 460333. PROCESSO 1181/2021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8</text:p>
          </table:table-cell>
          <table:table-cell table:style-name="ce48" office:value-type="currency" office:currency="BRL" office:value="130" calcext:value-type="currency">
            <text:p>R$ 1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37" office:value-type="string" calcext:value-type="string">
            <text:p>*PG_21_CPE_015* <text:s/>REALIZACAO DA 1ª REUNIAO DE COORDENACAO DO COMITE GESTOR DE TABELAS UNIFICADAS (CGNTU), QUE ACONTECERA NOS DIAS 25 E 26 DE FEVEREIRO DE 2021, CONFORME REQUERIMENTO Nº 455105E PROCESSO 276/2021-39. <text:s/>REEMBOLSO POR UTILIZACAO DE VEICULO PRO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69</text:p>
          </table:table-cell>
          <table:table-cell table:style-name="ce48" office:value-type="currency" office:currency="BRL" office:value="2000" calcext:value-type="currency">
            <text:p>R$ 2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976.4" calcext:value-type="currency">
            <text:p>R$ 1.976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CAF_010* ABERTURA DE EMPENHO PARA PAGAMENTO DE DIARIAS, PARA EXECUCAO DE PROJETO DA CCAF. PROCESSO 1402/2021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70</text:p>
          </table:table-cell>
          <table:table-cell table:style-name="ce48" office:value-type="currency" office:currency="BRL" office:value="90732.6" calcext:value-type="currency">
            <text:p>R$ 90.732,6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196.83" calcext:value-type="currency">
            <text:p>R$ 17.196,8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CAF_010* CONTRATO @019/2019@ ABERTURA DE EMPENHO PARA AQUISICAO DE PASSAGENS AEREAS PARA EXECUCAO DE PROJETO DA CCAF, CONFORME REQUERIMENTO 463961. PROCESSO 1402/2021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71</text:p>
          </table:table-cell>
          <table:table-cell table:style-name="ce48" office:value-type="currency" office:currency="BRL" office:value="72930" calcext:value-type="currency">
            <text:p>R$ 72.9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718.38" calcext:value-type="currency">
            <text:p>R$ 4.718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37" office:value-type="string" calcext:value-type="string">
            <text:p>*PG_20_CCAF_006* ABERTURA DE EMPENHO PARA REALIZACAO DE SERVICOS GRAFICOS, CONFORME REQUERIMENTO 466100 E PROCESSO 7093/2020-5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72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UNIVERSIDADE FEDERAL DO RIO GRANDE DO SUL</text:p>
          </table:table-cell>
          <table:table-cell table:style-name="ce28" office:value-type="string" calcext:value-type="string">
            <text:p>153114</text:p>
          </table:table-cell>
          <table:table-cell table:style-name="ce37" office:value-type="string" calcext:value-type="string">
            <text:p>*PG_21_CES_001* <text:s/>REALIZACAO DE PESQUISA CIENTIFICA QUE FUNDAMENTE DIAGNOSTICO SOBRE A SAUDE MENTAL DE SERVIDORES E MEMBROS DO MINISTERIO PUBLICO BRASILEIRO, ABORDANDO OS FATORES PSICOSSOCIAIS RELACIONADOS AO ADOECIMENTO MENTAL E TRABALHO, BEM COMO RELACI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73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37" office:value-type="string" calcext:value-type="string">
            <text:p>*PG_21_STI_013* ABERTURA DE EMPENHO PARA PRESTACAO DE SERVICOS DE OUTSOURCING DE IMPRESSAO, CONFORME REQUERIMENTO 466877 E PROCESSO 1314/2021-1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74</text:p>
          </table:table-cell>
          <table:table-cell table:style-name="ce48" office:value-type="currency" office:currency="BRL" office:value="100875.06" calcext:value-type="currency">
            <text:p>R$ 100.875,06</text:p>
          </table:table-cell>
          <table:table-cell table:number-columns-repeated="2" table:style-name="ce48" office:value-type="currency" office:currency="BRL" office:value="36246.71" calcext:value-type="currency">
            <text:p>R$ 36.246,7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8" office:value-type="string" calcext:value-type="string">
            <text:p>42563692000126</text:p>
          </table:table-cell>
          <table:table-cell table:style-name="ce37" office:value-type="string" calcext:value-type="string">
            <text:p>*PG_21_STI_015* RECONHECIMENTO DE DIVIDA REFERENTE A SERVICO TERCEIRIZADO DE ATENDIMENTO AOS USUARIOS DE RECURSOS DE TI, CONFORME REQUERIMENTO Nº 46780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75</text:p>
          </table:table-cell>
          <table:table-cell table:style-name="ce48" office:value-type="currency" office:currency="BRL" office:value="1821.01" calcext:value-type="currency">
            <text:p>R$ 1.821,0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821.01" calcext:value-type="currency">
            <text:p>R$ 1.821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37" office:value-type="string" calcext:value-type="string">
            <text:p>*PG_21_STI_013* OUTSOURCING DE IMPRESSAO, CONFORME REQUERIMENTO Nº 46883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76</text:p>
          </table:table-cell>
          <table:table-cell table:style-name="ce48" office:value-type="currency" office:currency="BRL" office:value="41329.61" calcext:value-type="currency">
            <text:p>R$ 41.329,6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1329.61" calcext:value-type="currency">
            <text:p>R$ 41.329,6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37" office:value-type="string" calcext:value-type="string">
            <text:p>*PG_21_BIBLIO_002* CODIGO DE PADRONIZACAO ISBN DE LIVROS PARA AS PUBLICACOES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77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37" office:value-type="string" calcext:value-type="string">
            <text:p>*PG_21_COENG_025* REMANEJAMENTO/INSTALACAO DE DIVISORI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78</text:p>
          </table:table-cell>
          <table:table-cell table:style-name="ce48" office:value-type="currency" office:currency="BRL" office:value="129644" calcext:value-type="currency">
            <text:p>R$ 129.644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9762.7" calcext:value-type="currency">
            <text:p>R$ 59.762,7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37" office:value-type="string" calcext:value-type="string">
            <text:p>*PG_21_COENG_025* <text:s/>REMANEJAMENTO/INSTALACAO DE DIVISORI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79</text:p>
          </table:table-cell>
          <table:table-cell table:style-name="ce48" office:value-type="currency" office:currency="BRL" office:value="99059.1" calcext:value-type="currency">
            <text:p>R$ 99.059,1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9536.99" calcext:value-type="currency">
            <text:p>R$ 39.536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37" office:value-type="string" calcext:value-type="string">
            <text:p>*PG_21_SECOM_011* EMPENHO PARA PRESTACAO DE SERVICOS GRAFICOS, SOB CONTRATO @012/2017@, CONFORME SOLICITADO PELA SA NO DOCUMENTO SEI 0470070. PROCESSO 7093/2020-5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80</text:p>
          </table:table-cell>
          <table:table-cell table:style-name="ce48" office:value-type="currency" office:currency="BRL" office:value="44168.53" calcext:value-type="currency">
            <text:p>R$ 44.168,5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4168.53" calcext:value-type="currency">
            <text:p>R$ 44.168,5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37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0" office:value-type="string" calcext:value-type="string">
            <text:p>2021NE000181</text:p>
          </table:table-cell>
          <table:table-cell table:style-name="ce48" office:value-type="currency" office:currency="BRL" office:value="308213.88" calcext:value-type="currency">
            <text:p>R$ 308.213,8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58612.85" calcext:value-type="currency">
            <text:p>R$ 258.612,8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CUIDAM OS AUTOS DO PAGAMENTO DA DIFERENCA DO AUXILIO-TRANSPORTE AOS ESTAGIARIOS DO CNMP, RELATIVO AO MES DE DEZEMBRO/20. CONSIDERANDO QUE NAO EXISTEM VALORES INSCRITOS EM RESTOS A PAGAR, TORNA-SE NECESSARIO O RECONHECIMENTO DE DIVIDA, POIS SE TRATA DE UM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82</text:p>
          </table:table-cell>
          <table:table-cell table:style-name="ce48" office:value-type="currency" office:currency="BRL" office:value="812" calcext:value-type="currency">
            <text:p>R$ 812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37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0" office:value-type="string" calcext:value-type="string">
            <text:p>2021NE000183</text:p>
          </table:table-cell>
          <table:table-cell table:style-name="ce48" office:value-type="currency" office:currency="BRL" office:value="40500" calcext:value-type="currency">
            <text:p>R$ 40.5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0500" calcext:value-type="currency">
            <text:p>R$ 40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FFICELESS EMPREENDEDORISMO E CONSULTORIA LTDA</text:p>
          </table:table-cell>
          <table:table-cell table:style-name="ce28" office:value-type="string" calcext:value-type="string">
            <text:p>31455659000166</text:p>
          </table:table-cell>
          <table:table-cell table:style-name="ce37" office:value-type="string" calcext:value-type="string">
            <text:p>*PG_21_SGP_024* INSCRICAO DE SERVIDOR NO TREINAMENTO EXTERNO INTITULADO ¿LIDERANCA OFFICELESS¿, A SER REALIZADO NOS DIAS 8 DE ABRIL A 10 DE MAIO DE 2021, NA MODALIDADE A DISTANCIA, PROMOVIDO PELA OFFICELESS EMPREENDEDORISMO E CONSULTORIA LTDA, CNPJ Nº 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84</text:p>
          </table:table-cell>
          <table:table-cell table:style-name="ce48" office:value-type="currency" office:currency="BRL" office:value="1298" calcext:value-type="currency">
            <text:p>R$ 1.298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98" calcext:value-type="currency">
            <text:p>R$ 1.2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8" office:value-type="string" calcext:value-type="string">
            <text:p>33402892000106</text:p>
          </table:table-cell>
          <table:table-cell table:style-name="ce37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22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8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8" office:value-type="string" calcext:value-type="string">
            <text:p>21181233372</text:p>
          </table:table-cell>
          <table:table-cell table:style-name="ce37" office:value-type="string" calcext:value-type="string">
            <text:p>*PG_21_CN_019* ABERTURA DE EMPENHO PARA REEMBOLSO POR UTILIZACAO DE VEICULO PROPRIO PARA O CORREGEDOR NACIONAL, CONFORME REQUERIMENTO 476707. PROCESSO 2082/2021-3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86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8" office:value-type="string" calcext:value-type="string">
            <text:p>33402892001188</text:p>
          </table:table-cell>
          <table:table-cell table:style-name="ce37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677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87</text:p>
          </table:table-cell>
          <table:table-cell table:style-name="ce48" office:value-type="currency" office:currency="BRL" office:value="1900" calcext:value-type="currency">
            <text:p>R$ 1.9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900" calcext:value-type="currency">
            <text:p>R$ 1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AQUISICAO DE CERTIFICADO DIGITAL A3 E-CPF EM TOKEN, CONFORME REQUERIMENTO 476278 E PROCESSO 1859/2021-1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88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8" office:value-type="string" calcext:value-type="string">
            <text:p>03887864000165</text:p>
          </table:table-cell>
          <table:table-cell table:style-name="ce37" office:value-type="string" calcext:value-type="string">
            <text:p>*PG_21_SGP_003* AQUISICAO DE GALOES DE ALCOOL EM GEL ANTISSEPTICO 70% (GALAO DE 5 LITROS - 4,5 KG), POR MEIO DA UTILIZACAO DA ATA DE REGISTRO DE PRECOS Nº 03/2021 DA ESCOLA SUPERIOR DO MINISTERIO PUBLICO DA UNIAO, CONFORME REQUERIMENTO DE EMPENHO SEI 0476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89</text:p>
          </table:table-cell>
          <table:table-cell table:style-name="ce48" office:value-type="currency" office:currency="BRL" office:value="280" calcext:value-type="currency">
            <text:p>R$ 2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ECONOMI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37" office:value-type="string" calcext:value-type="string">
            <text:p>*PG_21_COENG_008* <text:s/>PAGAMENTO DO DOCUMENTO DE ARRECADACAO DO IPTU/TLP 2021, SEI 0476362, EMITIDO PELA SECRETARIA DE FAZENDA DO DISTRITO FEDERAL A PESSOA JURIDICA KASAR INVESTIMENTOS IMOBILIARIOS S/A, PROPRIETARIA DO IMOVEL ALUGADO PELO CNMP, SITUADO NO SET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90</text:p>
          </table:table-cell>
          <table:table-cell table:style-name="ce48" office:value-type="currency" office:currency="BRL" office:value="198536.25" calcext:value-type="currency">
            <text:p>R$ 198.536,2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98536.25" calcext:value-type="currency">
            <text:p>R$ 198.536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ENTE SEGURADORA SA</text:p>
          </table:table-cell>
          <table:table-cell table:style-name="ce28" office:value-type="string" calcext:value-type="string">
            <text:p>90180605000102</text:p>
          </table:table-cell>
          <table:table-cell table:style-name="ce37" office:value-type="string" calcext:value-type="string">
            <text:p>*PG_21_COSET_009* SEGURO DA FROTA DE VEICULOS DO CNMP, CONFORME REQUERIMENTO DE EMPENHO SEI 0476404, PROCESSO 2003/2021-3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91</text:p>
          </table:table-cell>
          <table:table-cell table:style-name="ce48" office:value-type="currency" office:currency="BRL" office:value="5692.5" calcext:value-type="currency">
            <text:p>R$ 5.692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692.5" calcext:value-type="currency">
            <text:p>R$ 5.69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ORENZI COMERCIO DE EXTINTORES EIRELI</text:p>
          </table:table-cell>
          <table:table-cell table:style-name="ce28" office:value-type="string" calcext:value-type="string">
            <text:p>01778924000186</text:p>
          </table:table-cell>
          <table:table-cell table:style-name="ce37" office:value-type="string" calcext:value-type="string">
            <text:p>*PG_21_COSET_006* PRESTACAO DE SERVICO DE MANUTENCAO EM EXTINTORES DE INCENDIO E TESTE HIDROSTATICO EM MANGUEIRAS DE INCENDIO DO EDIFICIO-SEDE DO CNMP, SOB CONTRATO @006/2019, CONFORME REQUERIMENTO DE EMPENHO SEI 0477519. PROCESSO 2003/2021-3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92</text:p>
          </table:table-cell>
          <table:table-cell table:style-name="ce48" office:value-type="currency" office:currency="BRL" office:value="2000" calcext:value-type="currency">
            <text:p>R$ 2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000" calcext:value-type="currency">
            <text:p>R$ 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8" office:value-type="string" calcext:value-type="string">
            <text:p>06847917814</text:p>
          </table:table-cell>
          <table:table-cell table:style-name="ce37" office:value-type="string" calcext:value-type="string">
            <text:p>*PG_21_COSET_008* <text:s/>REEMBOLSO NO VALOR DE R$ 136,40 (CENTO E TRINTA E SEIS REIAS E QUARENTA CENTAVOS) REFERENTE AO PROCESSO DE TRANSFERENCIA DA DOACAO DOS VEICULOS CONFORME O PROCESSO SEI 130/2021-31, RELACIONADO AS CUSTAS CARTORARIAS E DE XEROX, CONFORME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93</text:p>
          </table:table-cell>
          <table:table-cell table:style-name="ce48" office:value-type="currency" office:currency="BRL" office:value="136.4" calcext:value-type="currency">
            <text:p>R$ 136,4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6.4" calcext:value-type="currency">
            <text:p>R$ 13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LEXEY CHOI CARUNCHO</text:p>
          </table:table-cell>
          <table:table-cell table:style-name="ce28" office:value-type="string" calcext:value-type="string">
            <text:p>25447968801</text:p>
          </table:table-cell>
          <table:table-cell table:style-name="ce37" office:value-type="string" calcext:value-type="string">
            <text:p>*PG_21_SGP_002* ABERTURA DE EMPENHO PARA EXECUCAO DA FOLHA DE PAGAMENTO DO CNMP DE ABRIL DE 2021, CONFORME PROCESSO 2270/2021-07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94</text:p>
          </table:table-cell>
          <table:table-cell table:style-name="ce48" office:value-type="currency" office:currency="BRL" office:value="33857.09" calcext:value-type="currency">
            <text:p>R$ 33.857,0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857.09" calcext:value-type="currency">
            <text:p>R$ 33.857,0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8" office:value-type="string" calcext:value-type="string">
            <text:p>22965437000100</text:p>
          </table:table-cell>
          <table:table-cell table:style-name="ce37" office:value-type="string" calcext:value-type="string">
            <text:p>*PG_21_SGP_024* ABERTURA DE EMPENHO PARA INSCRICAO DOS SERVIDORES CARLOS MAGNO, FABIANA BITTENCOURT, FLAVIA NARDELLI, GILSON MARONI, ICARO MONTEIRO, INES GOUVEA, LUIZ LISERRE, MARCIEL RUBENS E IGOR VIDAL NO TREINAMENTO CON BRASIL - CONGRESSO NACIONAL DE L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95</text:p>
          </table:table-cell>
          <table:table-cell table:style-name="ce48" office:value-type="currency" office:currency="BRL" office:value="14400" calcext:value-type="currency">
            <text:p>R$ 14.4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4400" calcext:value-type="currency">
            <text:p>R$ 14.4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37" office:value-type="string" calcext:value-type="string">
            <text:p>*PG_21_ASCEV_003* PRESTACAO DE APOIO E ORGANIZACAO DE EVENTOS, HOSPEDAGENS E SERVICOS CORRELATOS, CONFORME REQUERIMENTO Nº 48065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96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ENRIQUE BORGES DA SILVA 03445973180</text:p>
          </table:table-cell>
          <table:table-cell table:style-name="ce28" office:value-type="string" calcext:value-type="string">
            <text:p>40199852000174</text:p>
          </table:table-cell>
          <table:table-cell table:style-name="ce37" office:value-type="string" calcext:value-type="string">
            <text:p>*PG_21_COSET_001* ABERTURA DE EMPENHO PARA AQUISICAO DE FITA DE IMPRESSAO VDO PARA TACOGRAFO BVDR, CONFORME REQUERIMENTO 0481092 E PROCESSO 783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97</text:p>
          </table:table-cell>
          <table:table-cell table:style-name="ce48" office:value-type="currency" office:currency="BRL" office:value="3595.2" calcext:value-type="currency">
            <text:p>R$ 3.595,2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595.2" calcext:value-type="currency">
            <text:p>R$ 3.595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UDIA SILVIA DE ANDRADE</text:p>
          </table:table-cell>
          <table:table-cell table:style-name="ce28" office:value-type="string" calcext:value-type="string">
            <text:p>70040281191</text:p>
          </table:table-cell>
          <table:table-cell table:style-name="ce37" office:value-type="string" calcext:value-type="string">
            <text:p>*PG_21_PRESI_002* REEMBOLSO DE DESPESAS COM DESLOCAMENTOS PROPRIOS REALIZADOS PELA JUIZA CLAUDIA SILVIA DE ANDRADE, CONFORME REQUERIMENTO DE EMPENHO SEI 0481788, PROCESSO 1385/2021-0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98</text:p>
          </table:table-cell>
          <table:table-cell table:style-name="ce48" office:value-type="currency" office:currency="BRL" office:value="4381.82" calcext:value-type="currency">
            <text:p>R$ 4.381,82</text:p>
          </table:table-cell>
          <table:table-cell table:style-name="ce48" office:value-type="currency" office:currency="BRL" office:value="226.84" calcext:value-type="currency">
            <text:p>R$ 226,84</text:p>
          </table:table-cell>
          <table:table-cell table:style-name="ce48" office:value-type="currency" office:currency="BRL" office:value="2608.66" calcext:value-type="currency">
            <text:p>R$ 2.608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AQUISICAO DE CERTIFICADO DIGITAL A3 E-CPF EM TOKEN, CONFORME REQUERIMENTO 0478219 E PROCESSO 2171/2021-7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99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O SUPRIMENTO DE FUNDOS 03/2021, CONFORME PROCESSO 2326/2021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00</text:p>
          </table:table-cell>
          <table:table-cell table:style-name="ce48" office:value-type="currency" office:currency="BRL" office:value="2419" calcext:value-type="currency">
            <text:p>R$ 2.419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419" calcext:value-type="currency">
            <text:p>R$ 2.41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O SUPRIMENTO DE FUNDOS 03/2021, CONFORME PROCESSO 2326/2021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01</text:p>
          </table:table-cell>
          <table:table-cell table:style-name="ce48" office:value-type="currency" office:currency="BRL" office:value="1742.5" calcext:value-type="currency">
            <text:p>R$ 1.742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42.5" calcext:value-type="currency">
            <text:p>R$ 1.742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O SUPRIMENTO DE FUNDOS 03/2021, CONFORME PROCESSO 2326/2021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02</text:p>
          </table:table-cell>
          <table:table-cell table:style-name="ce48" office:value-type="currency" office:currency="BRL" office:value="495" calcext:value-type="currency">
            <text:p>R$ 49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95" calcext:value-type="currency">
            <text:p>R$ 49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ABIANO DE ASSIS</text:p>
          </table:table-cell>
          <table:table-cell table:style-name="ce28" office:value-type="string" calcext:value-type="string">
            <text:p>26542464859</text:p>
          </table:table-cell>
          <table:table-cell table:style-name="ce37" office:value-type="string" calcext:value-type="string">
            <text:p>*PG_21_CPE_002* REEMBOLSO POR USO DE VEICULO PROPRIO AO PROCURADOR DO TRABALHO LUIS FABIANO DE ASSIS, CONFORME REQUERIMENTO DE EMPENHO SEI 0482664. PROCESSO 276/2021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03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8" office:value-type="string" calcext:value-type="string">
            <text:p>21181233372</text:p>
          </table:table-cell>
          <table:table-cell table:style-name="ce37" office:value-type="string" calcext:value-type="string">
            <text:p>*PG_21_SG_003* REEMBOLSO POR UTILIZACAO DE VEICULO PROPRIO PARA O CORREGEDOR NACIONAL, CONFORME REQUERIMENTO 0482906 E PROCESSO 2082/2021-3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04</text:p>
          </table:table-cell>
          <table:table-cell table:style-name="ce48" office:value-type="currency" office:currency="BRL" office:value="1530" calcext:value-type="currency">
            <text:p>R$ 1.5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30" calcext:value-type="currency">
            <text:p>R$ 1.5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37" office:value-type="string" calcext:value-type="string">
            <text:p>*PG_21_COENG_009* @040/2011@ EMPENHO REFERENTE A ALUGUEL DO IMOVEL DO EDIFICIO SEDE DO CNMP, CONFORME PROCESSO REQUERIMENTO Nº 48284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205</text:p>
          </table:table-cell>
          <table:table-cell table:style-name="ce48" office:value-type="currency" office:currency="BRL" office:value="1377792" calcext:value-type="currency">
            <text:p>R$ 1.377.792,00</text:p>
          </table:table-cell>
          <table:table-cell table:number-columns-repeated="2" table:style-name="ce48" office:value-type="currency" office:currency="BRL" office:value="199499.74" calcext:value-type="currency">
            <text:p>R$ 199.499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01 VISITA TECNICA, CONFORME REQUERIMENTO Nº 48233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06</text:p>
          </table:table-cell>
          <table:table-cell table:style-name="ce48" office:value-type="currency" office:currency="BRL" office:value="12" calcext:value-type="currency">
            <text:p>R$ 12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" calcext:value-type="currency">
            <text:p>R$ 1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8" office:value-type="string" calcext:value-type="string">
            <text:p>05699235140</text:p>
          </table:table-cell>
          <table:table-cell table:style-name="ce37" office:value-type="string" calcext:value-type="string">
            <text:p>ABERTURA DE EMPENHO REFERENTE A CONCESSAO DE SUPRIMENTO DE FUNDOS PARA CESAR HIDEYUKI MARUNO JUSTINO, ACSF 3/2021, CONFORME PROCESSO 2111/2021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07</text:p>
          </table:table-cell>
          <table:table-cell table:style-name="ce48" office:value-type="currency" office:currency="BRL" office:value="521.22" calcext:value-type="currency">
            <text:p>R$ 521,2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21.22" calcext:value-type="currency">
            <text:p>R$ 521,2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8" office:value-type="string" calcext:value-type="string">
            <text:p>58619404000814</text:p>
          </table:table-cell>
          <table:table-cell table:style-name="ce37" office:value-type="string" calcext:value-type="string">
            <text:p>*PG_21_COENG_014* RECONHECIMENTO DE DIVIDA REFERENTE AO PAGAMENTO RETROATIVO DE VALORES DO PERIODO DE NOVEMBRO E DEZEMBRO DE 2020, DEVIDO AO QUINTO TERMO ADITIVO AO CONTRATO CNMP Nº @043/2016@ (MANUTENCAO DO SISTEMA DE AUDIO, VIDEO E AUTOMACAO DO CNMP), 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08</text:p>
          </table:table-cell>
          <table:table-cell table:style-name="ce48" office:value-type="currency" office:currency="BRL" office:value="1045.54" calcext:value-type="currency">
            <text:p>R$ 1.045,5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45.54" calcext:value-type="currency">
            <text:p>R$ 1.045,5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37" office:value-type="string" calcext:value-type="string">
            <text:p>*PG_21_SECOM_008* <text:s text:c="2"/>PRESTACAO DE SERVICOS DE CLIPPING DE MATERIAS JORNALISTICAS DE INTERESSE DO CNMP PUBLICADASEM MIDIA IMPRESSA E EM SITES DE INTERNET (CLIPPING ON-LINE), CONFORME AS ESPECIFICACOES E CONDICOES ESTABELECIDAS NO TERMO DE REFERENCIA. CONTR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09</text:p>
          </table:table-cell>
          <table:table-cell table:style-name="ce48" office:value-type="currency" office:currency="BRL" office:value="8144.51" calcext:value-type="currency">
            <text:p>R$ 8.144,5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144.51" calcext:value-type="currency">
            <text:p>R$ 8.144,5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37" office:value-type="string" calcext:value-type="string">
            <text:p>*PG_21_COGCS_002* PRESTACAO DE SERVICOS DE ALMOXARIFE, AUXILIAR ADMINISTRATIVO, AUXILIAR DE BIBLIOTECA, CARREGADOR DE MOVEIS, JARDINEIRO, LAVADOR DE VEICULOS, MARCENEIRO MODELISTA, OPERADOR DE FOTOCOPIADORA, OPERADORA DE MESA TELEFONICA E RECEPCIONISTA N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0</text:p>
          </table:table-cell>
          <table:table-cell table:style-name="ce48" office:value-type="currency" office:currency="BRL" office:value="1195750.91" calcext:value-type="currency">
            <text:p>R$ 1.195.750,91</text:p>
          </table:table-cell>
          <table:table-cell table:style-name="ce48" office:value-type="currency" office:currency="BRL" office:value="164106.48" calcext:value-type="currency">
            <text:p>R$ 164.106,48</text:p>
          </table:table-cell>
          <table:table-cell table:style-name="ce48" office:value-type="currency" office:currency="BRL" office:value="865586.19" calcext:value-type="currency">
            <text:p>R$ 865.586,1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11* ABERTURA DE EMPENHO PARA REEMBOLSO DA VACINA DA GRIPE, CONFORME REQUERIMENTO 485950. PROCESSO 1632/2021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11</text:p>
          </table:table-cell>
          <table:table-cell table:style-name="ce48" office:value-type="currency" office:currency="BRL" office:value="6819.5" calcext:value-type="currency">
            <text:p>R$ 6.819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819.5" calcext:value-type="currency">
            <text:p>R$ 6.819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UNCMP_012* PASSAGENS AEREAS PARA A UNCMP, SOB CONTRATO @019/2019@, CONFORME REQUERIMENTO DE EMPENHO SEI 0486472. PROCESSO 2744/2021-2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2</text:p>
          </table:table-cell>
          <table:table-cell table:style-name="ce48" office:value-type="currency" office:currency="BRL" office:value="10000" calcext:value-type="currency">
            <text:p>R$ 10.000,00</text:p>
          </table:table-cell>
          <table:table-cell table:style-name="ce48" office:value-type="currency" office:currency="BRL" office:value="3250.19" calcext:value-type="currency">
            <text:p>R$ 3.250,19</text:p>
          </table:table-cell>
          <table:table-cell table:style-name="ce48" office:value-type="currency" office:currency="BRL" office:value="5834.16" calcext:value-type="currency">
            <text:p>R$ 5.834,1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UNCMP_012* DIARIAS PARA A UNCMP, CONFORME REQUERIMENTO DE EMPENHO SEI 0486527. PROCESSO 2744/2021-2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13</text:p>
          </table:table-cell>
          <table:table-cell table:style-name="ce48" office:value-type="currency" office:currency="BRL" office:value="30612.8" calcext:value-type="currency">
            <text:p>R$ 30.612,80</text:p>
          </table:table-cell>
          <table:table-cell table:style-name="ce48" office:value-type="currency" office:currency="BRL" office:value="2819.61" calcext:value-type="currency">
            <text:p>R$ 2.819,61</text:p>
          </table:table-cell>
          <table:table-cell table:style-name="ce48" office:value-type="currency" office:currency="BRL" office:value="24486.83" calcext:value-type="currency">
            <text:p>R$ 24.486,8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37" office:value-type="string" calcext:value-type="string">
            <text:p>*PG_21_SGP_025* ABERTURA DE EMPENHO PARA CONTRATACAO DE SERVICO EM NUVEM DE PLATAFORMA INFORMATIZADA DE ENSINO A DISTANCIA, CONFORME PREGAO ELETRONICO 31/2020, REQUERIMENTO SEI 454592, PROCESSO 4338/2020-3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4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37" office:value-type="string" calcext:value-type="string">
            <text:p>*PG_21_STI_019 * SUBSCRICOES E LICENCAS PRODUTOS MICROSOFT WINDOW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5</text:p>
          </table:table-cell>
          <table:table-cell table:style-name="ce48" office:value-type="currency" office:currency="BRL" office:value="473781.38" calcext:value-type="currency">
            <text:p>R$ 473.781,3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37" office:value-type="string" calcext:value-type="string">
            <text:p>*PG_21_STI_019* <text:s/>SUBSCRICOES E LICENCAS PRODUTOS MICROSOFT WINDOW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6</text:p>
          </table:table-cell>
          <table:table-cell table:style-name="ce48" office:value-type="currency" office:currency="BRL" office:value="1748.5" calcext:value-type="currency">
            <text:p>R$ 1.748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R ARTIGOS DE DECORACOES E CORTINAS EIRELI</text:p>
          </table:table-cell>
          <table:table-cell table:style-name="ce28" office:value-type="string" calcext:value-type="string">
            <text:p>00857865000179</text:p>
          </table:table-cell>
          <table:table-cell table:style-name="ce37" office:value-type="string" calcext:value-type="string">
            <text:p>*PG_21_COENG_031* SERVICO DE MANUTENCAO DE PERSIANAS JA EXISTENTES NO ORGAO, COM FORNECIMENTO DE MAO DE OBRA E EQUIPAMENTOS NECESSARIOS A EXECUCAO DO SERVICO, SOB CONTRATO @023/2020@, CONFORME REQUERIMENTO SEI 0486303. PROCESSO 239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7</text:p>
          </table:table-cell>
          <table:table-cell table:style-name="ce48" office:value-type="currency" office:currency="BRL" office:value="14668" calcext:value-type="currency">
            <text:p>R$ 14.668,00</text:p>
          </table:table-cell>
          <table:table-cell table:style-name="ce48" office:value-type="currency" office:currency="BRL" office:value="4737.76" calcext:value-type="currency">
            <text:p>R$ 4.737,76</text:p>
          </table:table-cell>
          <table:table-cell table:style-name="ce48" office:value-type="currency" office:currency="BRL" office:value="9744.69" calcext:value-type="currency">
            <text:p>R$ 9.744,6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37" office:value-type="string" calcext:value-type="string">
            <text:p>*PG_21_COSET_005* EXPANSAO DO PARQUE DE EQUIPAMENTOS QUE COMPOE O SISTEMA DE VIDEOMONITORAMENTO DO CNMP, CONTRATO @038/2020@, CONFORME REQUERIMENTO DE EMPENHO SEI 0487808. PROCESSO 7042/2020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8</text:p>
          </table:table-cell>
          <table:table-cell table:style-name="ce48" office:value-type="currency" office:currency="BRL" office:value="2987.91" calcext:value-type="currency">
            <text:p>R$ 2.987,9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987.91" calcext:value-type="currency">
            <text:p>R$ 2.987,9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HS KRIPTOS - SOLUCOES DE NEGOCIOS LTDA</text:p>
          </table:table-cell>
          <table:table-cell table:style-name="ce28" office:value-type="string" calcext:value-type="string">
            <text:p>24259739000180</text:p>
          </table:table-cell>
          <table:table-cell table:style-name="ce37" office:value-type="string" calcext:value-type="string">
            <text:p>*PG_21_STI_002* <text:s/>SUBSCRICAO DE LICENCAS TABLEAU VIEWER MEDIANTE SUBSTITUICAO DE LICENCA PERPETUA, E SUBSCRICAO DE LICENCAS DE TABLEAU CREATOR MEDIANTE SUBSTITUICAO DE LICENCA PERPETUA, CONFORME REQUERIMENTO Nº 48946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9</text:p>
          </table:table-cell>
          <table:table-cell table:style-name="ce48" office:value-type="currency" office:currency="BRL" office:value="154824.34" calcext:value-type="currency">
            <text:p>R$ 154.824,3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4824.34" calcext:value-type="currency">
            <text:p>R$ 154.824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EGO ROBERTO BARBIERO</text:p>
          </table:table-cell>
          <table:table-cell table:style-name="ce28" office:value-type="string" calcext:value-type="string">
            <text:p>00717167003</text:p>
          </table:table-cell>
          <table:table-cell table:style-name="ce37" office:value-type="string" calcext:value-type="string">
            <text:p>*PG_21_SGP_002* ABERTURA DE EMPENHO PARA EXECUCAO DA FOLHA DE PAGAMENTO DO CNMP DE MAIO DE 2021, CONFORME PROCESSO 2928/2021-89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20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DOIS CERTIFICADOS DIGITAIS NIVEL A3 E-CPF, POR MEIO DE UTILIZACAO DA ATA DE REGISTRO DE PRECOS CNMP Nº 01/2021, CONFORME REQUERIMENTO SEI 0488840, PROCESSO 2862/2021-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1</text:p>
          </table:table-cell>
          <table:table-cell table:style-name="ce48" office:value-type="currency" office:currency="BRL" office:value="74" calcext:value-type="currency">
            <text:p>R$ 74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MIX COMERCIO DE SUPRIMENTOS EIRELI</text:p>
          </table:table-cell>
          <table:table-cell table:style-name="ce28" office:value-type="string" calcext:value-type="string">
            <text:p>11594621000167</text:p>
          </table:table-cell>
          <table:table-cell table:style-name="ce37" office:value-type="string" calcext:value-type="string">
            <text:p>*PG_21_SGP_003* ABERTURA DE EMPENHO PARA AQUISICAO DE <text:s/>TERMOMETRO DIGITAL INFRAVERMELHO SEM CONTATO, CONFORME ARP 6/2021 DA ESMPU. REQUERIMENTO SEI 491078. PROCESSO 710/2021-8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2</text:p>
          </table:table-cell>
          <table:table-cell table:style-name="ce48" office:value-type="currency" office:currency="BRL" office:value="560" calcext:value-type="currency">
            <text:p>R$ 56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60" calcext:value-type="currency">
            <text:p>R$ 5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37" office:value-type="string" calcext:value-type="string">
            <text:p>*A_COSET0300* ABERTURA DE EMPENHO PARA FORNECIMENTO DE COMBUSTIVEIS PARA MAQUINAS, EQUIPAMENTOS E VEICULOS , CONFORME REQUERIMENTO SEI 490969. PROCESSO 3616/2020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3</text:p>
          </table:table-cell>
          <table:table-cell table:style-name="ce48" office:value-type="currency" office:currency="BRL" office:value="57833.33" calcext:value-type="currency">
            <text:p>R$ 57.833,33</text:p>
          </table:table-cell>
          <table:table-cell table:style-name="ce48" office:value-type="currency" office:currency="BRL" office:value="4092.8" calcext:value-type="currency">
            <text:p>R$ 4.092,80</text:p>
          </table:table-cell>
          <table:table-cell table:style-name="ce48" office:value-type="currency" office:currency="BRL" office:value="17870.73" calcext:value-type="currency">
            <text:p>R$ 17.870,7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37" office:value-type="string" calcext:value-type="string">
            <text:p>*A_COSET0700* ABERTURA DE EMPENHO PARA MANUTENCAO E CONSERVACAO DE VEICULOS , CONFORME REQUERIMENTO SEI 490969. PROCESSO 3616/2020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4</text:p>
          </table:table-cell>
          <table:table-cell table:style-name="ce48" office:value-type="currency" office:currency="BRL" office:value="21245.97" calcext:value-type="currency">
            <text:p>R$ 21.245,9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582.77" calcext:value-type="currency">
            <text:p>R$ 6.582,7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37" office:value-type="string" calcext:value-type="string">
            <text:p>*PG_21_COENG_011* MANUTENCAO DO SISTEMA DE MONITORAMENTO DE TRAFEGO E MANUTENCAO PREVENTIVA, PREDITIVA E CORRETIVA MENSAL DE TRES ELEVADORES E UMA PLATAFORMA ELEVATORIA, MARCA THYSSENKRUPP ELEVADORES, CONFORME REQUERIMENTO DE EMPENHO SEI 0491162, PROCESS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5</text:p>
          </table:table-cell>
          <table:table-cell table:style-name="ce48" office:value-type="currency" office:currency="BRL" office:value="10159.7" calcext:value-type="currency">
            <text:p>R$ 10.159,70</text:p>
          </table:table-cell>
          <table:table-cell table:style-name="ce48" office:value-type="currency" office:currency="BRL" office:value="1458.33" calcext:value-type="currency">
            <text:p>R$ 1.458,33</text:p>
          </table:table-cell>
          <table:table-cell table:style-name="ce48" office:value-type="currency" office:currency="BRL" office:value="7243.04" calcext:value-type="currency">
            <text:p>R$ 7.243,0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ONICA REGINA COUTINHO ROLLA</text:p>
          </table:table-cell>
          <table:table-cell table:style-name="ce28" office:value-type="string" calcext:value-type="string">
            <text:p>02947543696</text:p>
          </table:table-cell>
          <table:table-cell table:style-name="ce37" office:value-type="string" calcext:value-type="string">
            <text:p>RESSARCIMENTO, NO SISTEMA SCDP, DE PASSAGEM AEREA DA PROMOTORA DE JUSTICA DO MPMG DRA. MONICA REGINA COUTINHO ROLLA, NO VALOR DE R$ 240,15, CONFORME REQUERIMENTO DE AUTORIZACAO DE EMPENHO Nº 4913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26</text:p>
          </table:table-cell>
          <table:table-cell table:style-name="ce48" office:value-type="currency" office:currency="BRL" office:value="240.15" calcext:value-type="currency">
            <text:p>R$ 240,1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40.15" calcext:value-type="currency">
            <text:p>R$ 240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ALJ_003* DIARIAS PARA DESLOCAMENTO DE MEMBROS E SERVIDORES CALJ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27</text:p>
          </table:table-cell>
          <table:table-cell table:style-name="ce48" office:value-type="currency" office:currency="BRL" office:value="10066.63" calcext:value-type="currency">
            <text:p>R$ 10.066,63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ALJ_003* PASSAGENS PARA DESLOCAMENTO DE MEMBROS E SERVIDORES CALJ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8</text:p>
          </table:table-cell>
          <table:table-cell table:style-name="ce48" office:value-type="currency" office:currency="BRL" office:value="13210" calcext:value-type="currency">
            <text:p>R$ 13.21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73.05" calcext:value-type="currency">
            <text:p>R$ 1.173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SP_003* AUTORIZACAO DE DIARIAS CONFORME REQUERIMENTO Nº 49327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29</text:p>
          </table:table-cell>
          <table:table-cell table:style-name="ce48" office:value-type="currency" office:currency="BRL" office:value="111011.08" calcext:value-type="currency">
            <text:p>R$ 111.011,08</text:p>
          </table:table-cell>
          <table:table-cell table:style-name="ce48" office:value-type="currency" office:currency="BRL" office:value="2888.06999999999" calcext:value-type="currency">
            <text:p>R$ 2.888,07</text:p>
          </table:table-cell>
          <table:table-cell table:style-name="ce48" office:value-type="currency" office:currency="BRL" office:value="77648.2" calcext:value-type="currency">
            <text:p>R$ 77.648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SP_003* AUTORIZACAO DE DIARIAS CONFORME REQUERIMENTO Nº 49327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30</text:p>
          </table:table-cell>
          <table:table-cell table:style-name="ce48" office:value-type="currency" office:currency="BRL" office:value="67035.2" calcext:value-type="currency">
            <text:p>R$ 67.035,20</text:p>
          </table:table-cell>
          <table:table-cell table:style-name="ce48" office:value-type="currency" office:currency="BRL" office:value="4783.86" calcext:value-type="currency">
            <text:p>R$ 4.783,86</text:p>
          </table:table-cell>
          <table:table-cell table:style-name="ce48" office:value-type="currency" office:currency="BRL" office:value="42363.2" calcext:value-type="currency">
            <text:p>R$ 42.363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37" office:value-type="string" calcext:value-type="string">
            <text:p>*PG_21_STI_009* EXTENSAO E GARANTIA E SUPORTE TECNICO PARA EQUIPAMENTOS E SOFTWARES QUE COMPOEM A SOLUCAO DE BALANCEAMENTO, CONFORME REQUERIMENTO Nº 49332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31</text:p>
          </table:table-cell>
          <table:table-cell table:style-name="ce48" office:value-type="currency" office:currency="BRL" office:value="48100" calcext:value-type="currency">
            <text:p>R$ 48.100,00</text:p>
          </table:table-cell>
          <table:table-cell table:style-name="ce48" office:value-type="currency" office:currency="BRL" office:value="9750" calcext:value-type="currency">
            <text:p>R$ 9.750,00</text:p>
          </table:table-cell>
          <table:table-cell table:style-name="ce48" office:value-type="currency" office:currency="BRL" office:value="29250" calcext:value-type="currency">
            <text:p>R$ 29.2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ANNI SALES SILVA</text:p>
          </table:table-cell>
          <table:table-cell table:style-name="ce28" office:value-type="string" calcext:value-type="string">
            <text:p>84937670182</text:p>
          </table:table-cell>
          <table:table-cell table:style-name="ce37" office:value-type="string" calcext:value-type="string">
            <text:p>*PG_21_UNCMP_012* REEMBOLSO POR USO DE VEICULO PROPRIO AO MEMBRO COLABORADOR DANNI SALES SILVA, CONFORME REQUERIMENTO DE EMPENHO SEI 0493707, PROCESSO 3108/2021-9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2</text:p>
          </table:table-cell>
          <table:table-cell table:style-name="ce48" office:value-type="currency" office:currency="BRL" office:value="3700" calcext:value-type="currency">
            <text:p>R$ 3.700,00</text:p>
          </table:table-cell>
          <table:table-cell table:style-name="ce48" office:value-type="currency" office:currency="BRL" office:value="507.52" calcext:value-type="currency">
            <text:p>R$ 507,52</text:p>
          </table:table-cell>
          <table:table-cell table:style-name="ce48" office:value-type="currency" office:currency="BRL" office:value="3552.64" calcext:value-type="currency">
            <text:p>R$ 3.552,6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ULIANA NUNES FELIX</text:p>
          </table:table-cell>
          <table:table-cell table:style-name="ce28" office:value-type="string" calcext:value-type="string">
            <text:p>03262612570</text:p>
          </table:table-cell>
          <table:table-cell table:style-name="ce37" office:value-type="string" calcext:value-type="string">
            <text:p>*PG_21_SGP_002* ABERTURA DE EMPENHO PARA EXECUCAO DA FOLHA DE PAGAMENTO COMPLEMENTAR DO CNMP DE MAIO DE 2021, CONFORME PROCESSO 3175/2021-16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3</text:p>
          </table:table-cell>
          <table:table-cell table:style-name="ce48" office:value-type="currency" office:currency="BRL" office:value="30404.42" calcext:value-type="currency">
            <text:p>R$ 30.404,4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O RECONHECIMENTO DE DIVIDA SEI 490208 E DESPACHO ORD 494048. PROCESSO 7768/2020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4</text:p>
          </table:table-cell>
          <table:table-cell table:style-name="ce48" office:value-type="currency" office:currency="BRL" office:value="4904.03" calcext:value-type="currency">
            <text:p>R$ 4.904,0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904.03" calcext:value-type="currency">
            <text:p>R$ 4.904,0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37" office:value-type="string" calcext:value-type="string">
            <text:p>INSCRICAO DE TRES SERVIDORES NO CURSO DCASP ENTENDENDO AS DEMONSTRACOES CONTABEIS APLICADAS AO SETOR PUBLICO DA TEORIA A PRATICA DE ELABORACAO, CONSOLIDACAO E ANALISE, A SER REALIZADO NOS DIAS 14 A 18 DE JUNHO DE 2021, NA MODALIDADE A DISTANCIA, CONFORME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3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AQUELINE BARBOSA PINTO SILVA</text:p>
          </table:table-cell>
          <table:table-cell table:style-name="ce28" office:value-type="string" calcext:value-type="string">
            <text:p>01469841100</text:p>
          </table:table-cell>
          <table:table-cell table:style-name="ce37" office:value-type="string" calcext:value-type="string">
            <text:p>*PG_21_SGP_20* ABERTURA DE EMPENHO PARA INSTRUTORIA INTERNA, CONFORME REQUERIMENTO 494498. PROCESSO 2981/2021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6</text:p>
          </table:table-cell>
          <table:table-cell table:style-name="ce48" office:value-type="currency" office:currency="BRL" office:value="628.26" calcext:value-type="currency">
            <text:p>R$ 628,2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28.26" calcext:value-type="currency">
            <text:p>R$ 628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RENATO DE SOUSA LACERDA</text:p>
          </table:table-cell>
          <table:table-cell table:style-name="ce28" office:value-type="string" calcext:value-type="string">
            <text:p>72390778100</text:p>
          </table:table-cell>
          <table:table-cell table:style-name="ce37" office:value-type="string" calcext:value-type="string">
            <text:p>*PG_21_SGP_20* ABERTURA DE EMPENHO PARA INSTRUTORIA INTERNA, CONFORME REQUERIMENTO 494500. PROCESSO 2981/2021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7</text:p>
          </table:table-cell>
          <table:table-cell table:style-name="ce48" office:value-type="currency" office:currency="BRL" office:value="532.42" calcext:value-type="currency">
            <text:p>R$ 532,4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32.42" calcext:value-type="currency">
            <text:p>R$ 532,4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37" office:value-type="string" calcext:value-type="string">
            <text:p>ABERTURA DE EMPENHO PARA PAGAMENTO DE MULTA E JUROS REFERENTES A ATRASO NO RECOLHIMENTO DO INSS DA NOTA FISCAL 6379, CONFORME PROCESSO 2268/2021-05. DEMONSTRATIVO ACRESCIMO LEGAL SEI 4955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8</text:p>
          </table:table-cell>
          <table:table-cell table:style-name="ce48" office:value-type="currency" office:currency="BRL" office:value="370.28" calcext:value-type="currency">
            <text:p>R$ 370,2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0.28" calcext:value-type="currency">
            <text:p>R$ 370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8" office:value-type="string" calcext:value-type="string">
            <text:p>86781069000115</text:p>
          </table:table-cell>
          <table:table-cell table:style-name="ce37" office:value-type="string" calcext:value-type="string">
            <text:p>*PG_21_SGP_024* ABERTURA DE EMPENHO REFERENTE A INSCRICAO DE DUAS SERVIDORAS NO TREINAMENTO EXTERNO INTITULADO O QUE MUDA COM A NOVA LEI DE LICITACOES?, A SER REALIZADO NOS DIAS 7 A 11 DE JUNHO DE 2021, NA MODALIDADE A DISTANCIA, CONFORME REQUERIMENTO Nº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39</text:p>
          </table:table-cell>
          <table:table-cell table:style-name="ce48" office:value-type="currency" office:currency="BRL" office:value="5020" calcext:value-type="currency">
            <text:p>R$ 5.0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020" calcext:value-type="currency">
            <text:p>R$ 5.0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37" office:value-type="string" calcext:value-type="string">
            <text:p>*PG_21_SGP_001* RECONHECIMENTO DE DIVIDA REFERENTE AO PAGAMENTO DA BOLSA DE ESTAGIO DE 2020, CONFORME REQUERIMENTO Nº 4953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40</text:p>
          </table:table-cell>
          <table:table-cell table:style-name="ce48" office:value-type="currency" office:currency="BRL" office:value="60.16" calcext:value-type="currency">
            <text:p>R$ 60,1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0.16" calcext:value-type="currency">
            <text:p>R$ 60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ONDE COMUNICACAO E CONTEUDO LTDA.</text:p>
          </table:table-cell>
          <table:table-cell table:style-name="ce28" office:value-type="string" calcext:value-type="string">
            <text:p>14022464000103</text:p>
          </table:table-cell>
          <table:table-cell table:style-name="ce37" office:value-type="string" calcext:value-type="string">
            <text:p>*PG_21_SGP_024* ABERTURA DE EMPENHO PARA CONTRATACAO DE EMPRESA PARA REALIZAR PALESTRA NA SEMANA DE SAUDE DO SERVIDOR, CONFORME REQUERIMENTO SEI 0492160. PROCESSO 2707/2021-9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41</text:p>
          </table:table-cell>
          <table:table-cell table:style-name="ce48" office:value-type="currency" office:currency="BRL" office:value="12000" calcext:value-type="currency">
            <text:p>R$ 12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LS TREINAMENTOS LTDA</text:p>
          </table:table-cell>
          <table:table-cell table:style-name="ce28" office:value-type="string" calcext:value-type="string">
            <text:p>29300259000130</text:p>
          </table:table-cell>
          <table:table-cell table:style-name="ce37" office:value-type="string" calcext:value-type="string">
            <text:p>*PG_21_SGP_024* <text:s/>ABERTURA DE EMPENHO REFERENTE A INSCRICAO DE SERVIDORES NO TREINAMENTO EXTERNO INTITULADO ¿SIAFI ¿ EXECUCAO ORCAMENTARIA E FINANCEIRA (ATUALIZADO COM A NOVA ROTINA DE ORDENS BANCARIAS)¿, A SER REALIZADO NOS DIAS 8 E 17 DE JUNHO DE 2021, N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42</text:p>
          </table:table-cell>
          <table:table-cell table:style-name="ce48" office:value-type="currency" office:currency="BRL" office:value="13500" calcext:value-type="currency">
            <text:p>R$ 13.5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500" calcext:value-type="currency">
            <text:p>R$ 13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ONAS PEREIRA DOS SANTOS</text:p>
          </table:table-cell>
          <table:table-cell table:style-name="ce28" office:value-type="string" calcext:value-type="string">
            <text:p>42333016787</text:p>
          </table:table-cell>
          <table:table-cell table:style-name="ce37" office:value-type="string" calcext:value-type="string">
            <text:p>*PG_21_SGP_20* ABERTURA DE EMPENHO PARA INSTRUTORIA INTERNA, CONFORME REQUERIMENTO 496698. PROCESSO 286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43</text:p>
          </table:table-cell>
          <table:table-cell table:style-name="ce48" office:value-type="currency" office:currency="BRL" office:value="1597.26" calcext:value-type="currency">
            <text:p>R$ 1.597,2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97.26" calcext:value-type="currency">
            <text:p>R$ 1.597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DE APOIO DA UNIVERSIDADE FEDERAL DO RGS</text:p>
          </table:table-cell>
          <table:table-cell table:style-name="ce28" office:value-type="string" calcext:value-type="string">
            <text:p>74704008000175</text:p>
          </table:table-cell>
          <table:table-cell table:style-name="ce37" office:value-type="string" calcext:value-type="string">
            <text:p>*PG_21_CES_001* REALIZACAO DE PESQUISA CIENTIFICA QUE FUNDAMENTE DIAGNOSTICO SOBRE A SAUDE MENTAL DE SERVIDORES E MEMBROS DO MINISTERIO PUBLICO BRASILEIRO, ABORDANDO OS FATORES PSICOSSOCIAIS RELACIONADOS AO ADOECIMENTO MENTAL E TRABALHO, BEM COMO RELACION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244</text:p>
          </table:table-cell>
          <table:table-cell table:style-name="ce48" office:value-type="currency" office:currency="BRL" office:value="146796.34" calcext:value-type="currency">
            <text:p>R$ 146.796,34</text:p>
          </table:table-cell>
          <table:table-cell table:style-name="ce48" office:value-type="currency" office:currency="BRL" office:value="66058.35" calcext:value-type="currency">
            <text:p>R$ 66.058,35</text:p>
          </table:table-cell>
          <table:table-cell table:style-name="ce48" office:value-type="currency" office:currency="BRL" office:value="146796.34" calcext:value-type="currency">
            <text:p>R$ 146.796,3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8" office:value-type="string" calcext:value-type="string">
            <text:p>07533840000169</text:p>
          </table:table-cell>
          <table:table-cell table:style-name="ce37" office:value-type="string" calcext:value-type="string">
            <text:p>*PG_21_COGCS_002* RECONHECIMENTO DE DIVIDA PARA PAGAMENTO DE NOTA FISCAL Nº 1538, REFERENTE A RETROATIVO DO CONTRATO @012/2019@, CONFORME QUINTO TERMO ADITIVO AO CONTRATO. PROCESSO 2034/2021-9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45</text:p>
          </table:table-cell>
          <table:table-cell table:style-name="ce48" office:value-type="currency" office:currency="BRL" office:value="1093.94" calcext:value-type="currency">
            <text:p>R$ 1.093,9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93.94" calcext:value-type="currency">
            <text:p>R$ 1.093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DOIS CERTIFICADOS DIGITAIS NIVEL A3 E-CPF, POR MEIO DA ATA DE REGISTRO DE PRECOS CNMP Nº 01/2021 CONFORME REQUERIMENTO DE EMPENHO SEI 0495349, PROCESSO 3197/2021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46</text:p>
          </table:table-cell>
          <table:table-cell table:style-name="ce48" office:value-type="currency" office:currency="BRL" office:value="74" calcext:value-type="currency">
            <text:p>R$ 74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4" calcext:value-type="currency">
            <text:p>R$ 74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8" office:value-type="string" calcext:value-type="string">
            <text:p>59901098149</text:p>
          </table:table-cell>
          <table:table-cell table:style-name="ce37" office:value-type="string" calcext:value-type="string">
            <text:p>*PG_21_COGCS_008* ABERTURA DE SUPRIMENTO DE FUNDOS 05/2021, CONFORME PROCESSO 3347/2021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47</text:p>
          </table:table-cell>
          <table:table-cell table:style-name="ce48" office:value-type="currency" office:currency="BRL" office:value="170" calcext:value-type="currency">
            <text:p>R$ 17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8" office:value-type="string" calcext:value-type="string">
            <text:p>59901098149</text:p>
          </table:table-cell>
          <table:table-cell table:style-name="ce37" office:value-type="string" calcext:value-type="string">
            <text:p>*PG_21_COGCS_008* ABERTURA DE SUPRIMENTO DE FUNDOS 05/2021, CONFORME PROCESSO 3347/2021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48</text:p>
          </table:table-cell>
          <table:table-cell table:style-name="ce48" office:value-type="currency" office:currency="BRL" office:value="1.99" calcext:value-type="currency">
            <text:p>R$ 1,9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.99" calcext:value-type="currency">
            <text:p>R$ 1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8" office:value-type="string" calcext:value-type="string">
            <text:p>59901098149</text:p>
          </table:table-cell>
          <table:table-cell table:style-name="ce37" office:value-type="string" calcext:value-type="string">
            <text:p>*PG_21_COGCS_008* ABERTURA DE SUPRIMENTO DE FUNDOS 05/2021, CONFORME PROCESSO 3347/2021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49</text:p>
          </table:table-cell>
          <table:table-cell table:style-name="ce48" office:value-type="currency" office:currency="BRL" office:value="330" calcext:value-type="currency">
            <text:p>R$ 3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8" office:value-type="string" calcext:value-type="string">
            <text:p>59901098149</text:p>
          </table:table-cell>
          <table:table-cell table:style-name="ce37" office:value-type="string" calcext:value-type="string">
            <text:p>*PG_21_COGCS_008* ABERTURA DE SUPRIMENTO DE FUNDOS 05/2021, CONFORME PROCESSO 3347/2021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50</text:p>
          </table:table-cell>
          <table:table-cell table:style-name="ce48" office:value-type="currency" office:currency="BRL" office:value="727.74" calcext:value-type="currency">
            <text:p>R$ 727,7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27.74" calcext:value-type="currency">
            <text:p>R$ 727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MA_002* ABERTURA DE EMPENHO PARA PAGAMENTO DE DIARIAS, CONFORME REQUERIMENTO SEI 499011. PROCESSO 1261/2021-2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51</text:p>
          </table:table-cell>
          <table:table-cell table:style-name="ce48" office:value-type="currency" office:currency="BRL" office:value="46156.75" calcext:value-type="currency">
            <text:p>R$ 46.156,75</text:p>
          </table:table-cell>
          <table:table-cell table:style-name="ce48" office:value-type="currency" office:currency="BRL" office:value="6895.81" calcext:value-type="currency">
            <text:p>R$ 6.895,81</text:p>
          </table:table-cell>
          <table:table-cell table:style-name="ce48" office:value-type="currency" office:currency="BRL" office:value="39329.43" calcext:value-type="currency">
            <text:p>R$ 39.329,4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MA_002* ABERTURA DE EMPENHO PARA PAGAMENTO DE PASSAGENS, CONFORME REQUERIMENTO SEI 499013. PROCESSO 1261/2021-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52</text:p>
          </table:table-cell>
          <table:table-cell table:style-name="ce48" office:value-type="currency" office:currency="BRL" office:value="30498.85" calcext:value-type="currency">
            <text:p>R$ 30.498,8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8871.06" calcext:value-type="currency">
            <text:p>R$ 18.871,0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8" office:value-type="string" calcext:value-type="string">
            <text:p>03619767000515</text:p>
          </table:table-cell>
          <table:table-cell table:style-name="ce37" office:value-type="string" calcext:value-type="string">
            <text:p>*PG_21_STI_011* ABERTURA DE EMPENHO PARA AQUISICAO DE ESTACOES DE TRABALHO E MONITORES, CONFORME REQUERIMENTO 493549. PROCESSO 778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53</text:p>
          </table:table-cell>
          <table:table-cell table:style-name="ce48" office:value-type="currency" office:currency="BRL" office:value="100915" calcext:value-type="currency">
            <text:p>R$ 100.915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37" office:value-type="string" calcext:value-type="string">
            <text:p>*PG_21_STI_023* ABERTURA DE EMPENHO PARA CONTRATACAO DE <text:s/>EMPRESA <text:s/>AUTORIZADA PELO <text:s/>FABRICANTE PARA <text:s/>RENOVACAO <text:s/>E <text:s/>FORNECIMENTO DO PERIODO DE <text:s/>GARANTIA DE <text:s/>ATUALIZACAO DE <text:s/>VERSAO <text:s/>E <text:s/>SUPORTE TECNICO ESPECIALIZADO, <text:s/>PELO <text:s/>PERIODO DE <text:s/>12 <text:s/>MESES, PARA <text:s/>600 (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54</text:p>
          </table:table-cell>
          <table:table-cell table:style-name="ce48" office:value-type="currency" office:currency="BRL" office:value="34165.42" calcext:value-type="currency">
            <text:p>R$ 34.165,42</text:p>
          </table:table-cell>
          <table:table-cell table:style-name="ce48" office:value-type="currency" office:currency="BRL" office:value="6137.5" calcext:value-type="currency">
            <text:p>R$ 6.137,50</text:p>
          </table:table-cell>
          <table:table-cell table:style-name="ce48" office:value-type="currency" office:currency="BRL" office:value="24550" calcext:value-type="currency">
            <text:p>R$ 24.5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CCO SOLUCOES EM ENERGIA E EQUIPAMENTOS LTDA</text:p>
          </table:table-cell>
          <table:table-cell table:style-name="ce28" office:value-type="string" calcext:value-type="string">
            <text:p>01475599000263</text:p>
          </table:table-cell>
          <table:table-cell table:style-name="ce37" office:value-type="string" calcext:value-type="string">
            <text:p>*PG_21_COENG_013* ABERTURA DE EMPENHO PARA MANUTENCAO DO GRUPO GERADOR DO CPD, CONFORME REQUERIMENTO 486347 E PROCESSO 3745/2018-2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55</text:p>
          </table:table-cell>
          <table:table-cell table:style-name="ce48" office:value-type="currency" office:currency="BRL" office:value="1161.78" calcext:value-type="currency">
            <text:p>R$ 1.161,7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61.78" calcext:value-type="currency">
            <text:p>R$ 1.161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UM CERTIFICADO DIGITAL NIVEL A1 PARA SERVIDORES DE APLICACOES E UMA VISITA TECNICA, POR MEIO DA ATA DE REGISTRO DE PRECOS CNMP Nº 01/2021 CONFORME REQUERIMENTO DE EMPENHO SEI 0498889, PROCESSO 3469/2021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56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37" office:value-type="string" calcext:value-type="string">
            <text:p>*PG_21_COGCS_003* ABERTURA DE EMPENHO PARA CONTRATACAO DE SERVICO DE DEDETIZACAO NO PREDIO DO CNMP, CONFORME TERMO DE REFERENCIA SEI 0453626, REQUERIMENTO SEI 500557 E PROCESSO 6056/2021-4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257</text:p>
          </table:table-cell>
          <table:table-cell table:style-name="ce48" office:value-type="currency" office:currency="BRL" office:value="1642.82" calcext:value-type="currency">
            <text:p>R$ 1.642,82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8" office:value-type="string" calcext:value-type="string">
            <text:p>39180058876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58</text:p>
          </table:table-cell>
          <table:table-cell table:style-name="ce48" office:value-type="currency" office:currency="BRL" office:value="1388.05" calcext:value-type="currency">
            <text:p>R$ 1.388,0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88.05" calcext:value-type="currency">
            <text:p>R$ 1.388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8" office:value-type="string" calcext:value-type="string">
            <text:p>93122632934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59</text:p>
          </table:table-cell>
          <table:table-cell table:style-name="ce48" office:value-type="currency" office:currency="BRL" office:value="470.93" calcext:value-type="currency">
            <text:p>R$ 470,9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70.93" calcext:value-type="currency">
            <text:p>R$ 470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8" office:value-type="string" calcext:value-type="string">
            <text:p>81806469634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60</text:p>
          </table:table-cell>
          <table:table-cell table:style-name="ce48" office:value-type="currency" office:currency="BRL" office:value="5335.17" calcext:value-type="currency">
            <text:p>R$ 5.335,1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335.17" calcext:value-type="currency">
            <text:p>R$ 5.335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ZIELLA MARIA TAVARES DA SILVA 01728241170</text:p>
          </table:table-cell>
          <table:table-cell table:style-name="ce28" office:value-type="string" calcext:value-type="string">
            <text:p>39560888000152</text:p>
          </table:table-cell>
          <table:table-cell table:style-name="ce37" office:value-type="string" calcext:value-type="string">
            <text:p>*PG_21_COGCS_001* AQUISICAO DE QUATRO FORNOS ELETRICOS, CONFORME REQUERIMENTO DE EMPENHO SEI 0500514, PROCESSO 1708/2021-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261</text:p>
          </table:table-cell>
          <table:table-cell table:style-name="ce48" office:value-type="currency" office:currency="BRL" office:value="1559.96" calcext:value-type="currency">
            <text:p>R$ 1.559,9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59.96" calcext:value-type="currency">
            <text:p>R$ 1.559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8" office:value-type="string" calcext:value-type="string">
            <text:p>39180058876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62</text:p>
          </table:table-cell>
          <table:table-cell table:style-name="ce48" office:value-type="currency" office:currency="BRL" office:value="9216.74" calcext:value-type="currency">
            <text:p>R$ 9.216,7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216.74" calcext:value-type="currency">
            <text:p>R$ 9.216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8" office:value-type="string" calcext:value-type="string">
            <text:p>93122632934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63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8" office:value-type="string" calcext:value-type="string">
            <text:p>81806469634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64</text:p>
          </table:table-cell>
          <table:table-cell table:style-name="ce48" office:value-type="currency" office:currency="BRL" office:value="32004.65" calcext:value-type="currency">
            <text:p>R$ 32.004,6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37" office:value-type="string" calcext:value-type="string">
            <text:p>*PG_21_SGP_024* ABERTURA DE EMPENHO PARA INSCRICAO DOS SERVIDORES LILIANE PESSOA SILVA, LELIO SIROLI RIBEIRO E WESCLEY VIANA BARBOSA NO CURSO REFORMA DA PREVIDENCIA - PREVIDENCIA, CALCULO DE APOSENTADORIAS E PENSOES DOS SERVIDORES PUBLICOS - EC 103/2019,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65</text:p>
          </table:table-cell>
          <table:table-cell table:style-name="ce48" office:value-type="currency" office:currency="BRL" office:value="4650" calcext:value-type="currency">
            <text:p>R$ 4.65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650" calcext:value-type="currency">
            <text:p>R$ 4.6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P TECNOLOGIA E GESTAO DE DADOS LTDA</text:p>
          </table:table-cell>
          <table:table-cell table:style-name="ce28" office:value-type="string" calcext:value-type="string">
            <text:p>07797967000195</text:p>
          </table:table-cell>
          <table:table-cell table:style-name="ce37" office:value-type="string" calcext:value-type="string">
            <text:p>*PG_21_COMCC_002* CONTRATACAO DE 02 (DUAS) LICENCAS DA FERRAMENTA DE BANCO DE DADOS, DE PESQUISA DE PRECOS VIA WEB, EM ATENDIMENTO AS NECESSIDADES DA COMCC. OBSERVACAO: NOS TERMOS DO ART. 62 DA LEI Nº 8.666/93, E PARTE INTEGRANTE DESTA NOTA DE EMPENHO AS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66</text:p>
          </table:table-cell>
          <table:table-cell table:style-name="ce48" office:value-type="currency" office:currency="BRL" office:value="16338.99" calcext:value-type="currency">
            <text:p>R$ 16.338,9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37" office:value-type="string" calcext:value-type="string">
            <text:p>*PG_21_SGP_017* LICENCIAMENTO DA SOLUCAO MENSAGERIA MENTORH (E-SOCIAL), CONTRATO 002/2019, CONFORME REQUERIMENTO DE EMPENHO SEI 050205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67</text:p>
          </table:table-cell>
          <table:table-cell table:style-name="ce48" office:value-type="currency" office:currency="BRL" office:value="209735.68" calcext:value-type="currency">
            <text:p>R$ 209.735,6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09735.68" calcext:value-type="currency">
            <text:p>R$ 209.735,6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CNETWORKING SERVICOS E SOLUCOES EM TECNOLOGIA DA INFO</text:p>
          </table:table-cell>
          <table:table-cell table:style-name="ce28" office:value-type="string" calcext:value-type="string">
            <text:p>28800572000174</text:p>
          </table:table-cell>
          <table:table-cell table:style-name="ce37" office:value-type="string" calcext:value-type="string">
            <text:p>*PG_21_STI_008* AQUISICAO DE 50 (CINQUENTA) LICENCAS PREMIUM DO SOFTWARE ATLASSIAN JIRA SOFTWARE E 50 (CINQUENTA) LICENCAS PREMIUM DO SOFTWARE ATLASSIAN CONFLUENCE, AMBOS EM NUVEM, INCLUINDO SUPORTE TECNICO E ATUALIZACAO DE VERSOES, PELO PERIODO DE 12 (D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68</text:p>
          </table:table-cell>
          <table:table-cell table:style-name="ce48" office:value-type="currency" office:currency="BRL" office:value="73320" calcext:value-type="currency">
            <text:p>R$ 73.3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3320" calcext:value-type="currency">
            <text:p>R$ 73.3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OVS SISTEMAS DE INFORMATICA S.A.</text:p>
          </table:table-cell>
          <table:table-cell table:style-name="ce28" office:value-type="string" calcext:value-type="string">
            <text:p>05555382000133</text:p>
          </table:table-cell>
          <table:table-cell table:style-name="ce37" office:value-type="string" calcext:value-type="string">
            <text:p>*PG_21_SGP_024* CONTRATACAO DE 51 (CINQUENTA E UMA) LICENCAS DE USO DE CAPACITACAO EM PLATAFORMA VIRTUAL DE APRENDIZAGEM DA EMPRESA AOVS SISTEMAS DE INFORMATICA S.A, NA MODALIDADE EAD, VISANDO A ATENDER AS DEMANDAS DE TREINAMENTO DA STI E DO PROGRAMA THUN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69</text:p>
          </table:table-cell>
          <table:table-cell table:style-name="ce48" office:value-type="currency" office:currency="BRL" office:value="58140" calcext:value-type="currency">
            <text:p>R$ 58.14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01 (UM) CERTIFICADO DIGITAL NIVEL A3 E-CPF POR MEIO DE UTILIZACAO DA ATA DE REGISTRO DE PRECOS CNMP Nº 01A/2021, CONFORME REQUERIMENTO DE EMPENHO SEI 0502917. PROCESSO 3657/2021-9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37" office:value-type="string" calcext:value-type="string">
            <text:p>*PG_21_STI_025* RECONHECIMENTO DE DIVIDA CONFORME DESPACHO DO ORDENADOR Nº 507802 NO PROCESSO Nº 1279/2021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1</text:p>
          </table:table-cell>
          <table:table-cell table:style-name="ce48" office:value-type="currency" office:currency="BRL" office:value="4877.23" calcext:value-type="currency">
            <text:p>R$ 4.877,23</text:p>
          </table:table-cell>
          <table:table-cell table:number-columns-repeated="2" table:style-name="ce48" office:value-type="currency" office:currency="BRL" office:value="4877.22" calcext:value-type="currency">
            <text:p>R$ 4.877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37" office:value-type="string" calcext:value-type="string">
            <text:p>*PG_21_STI_01* <text:s/>RECONHECIMENTO DIVIDA, NO VALOR DE R$ 53,90 (CINQUENTA E TRES REAIS E NOVENTA CENTAVOS), EM FAVOR DA PESSOA JURIDICA AMERICA TECNOLOGIA DE INFORMATICA E ELETRO-ELETRONICOS LTDA, CNPJ Nº 06.926.223/0001-60, TENDO EM VISTA O REAJUSTE RETROAT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72</text:p>
          </table:table-cell>
          <table:table-cell table:style-name="ce48" office:value-type="currency" office:currency="BRL" office:value="53.9" calcext:value-type="currency">
            <text:p>R$ 53,9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3.9" calcext:value-type="currency">
            <text:p>R$ 53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37" office:value-type="string" calcext:value-type="string">
            <text:p>*PG_21_STI_017* <text:s/>SERVICO DE SUBSCRICAO E LICENCIAMENTO PARA AS FERRAMENTAS COMMVAULT. CONTRATO CNMP Nº @003/2018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3</text:p>
          </table:table-cell>
          <table:table-cell table:style-name="ce48" office:value-type="currency" office:currency="BRL" office:value="29578.08" calcext:value-type="currency">
            <text:p>R$ 29.578,0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9578.08" calcext:value-type="currency">
            <text:p>R$ 29.578,0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37" office:value-type="string" calcext:value-type="string">
            <text:p>*PG_21_STI_017* RECONHECIMENTO DE <text:s/>DIVIDA, NO VALOR DE R$ 9,42 (NOVE REAIS E QUARENTA E DOIS CENTAVOS), EM FAVOR DA PESSOA JURIDICA AMERICA TECNOLOGIA DE INFORMATICA E ELETRO-ELETRONICOS LTDA, CNPJ Nº 06.926.223/0001-60, TENDO EM VISTA O REAJUSTE CONTRAT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74</text:p>
          </table:table-cell>
          <table:table-cell table:style-name="ce48" office:value-type="currency" office:currency="BRL" office:value="9.42" calcext:value-type="currency">
            <text:p>R$ 9,4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37" office:value-type="string" calcext:value-type="string">
            <text:p>*PG_21_STI_017* SERVICO DE SUBSCRICAO E LICENCIAMENTO PARA AS FERRAMENTAS COMMVAULT. CONTRATO @025/2018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5</text:p>
          </table:table-cell>
          <table:table-cell table:style-name="ce48" office:value-type="currency" office:currency="BRL" office:value="5169.23" calcext:value-type="currency">
            <text:p>R$ 5.169,2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169.23" calcext:value-type="currency">
            <text:p>R$ 5.169,2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8" office:value-type="string" calcext:value-type="string">
            <text:p>14087594000124</text:p>
          </table:table-cell>
          <table:table-cell table:style-name="ce37" office:value-type="string" calcext:value-type="string">
            <text:p>*PG_21_SGP_024* ABERTURA DE EMPENHO REFERENTE A INSCRICAO DO SERVIDOR NO TREINAMENTO EXTERNO INTITULADO ¿A CONFORMIDADE DE REGISTRO DE GESTAO - TEORIA E PRATICA¿, A SER REALIZADO NOS DIAS 26 A 30 DE JULHO DE 2021, A DISTANCIA, PROMOVIDO PELA MMP CURSOS C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76</text:p>
          </table:table-cell>
          <table:table-cell table:style-name="ce48" office:value-type="currency" office:currency="BRL" office:value="1690" calcext:value-type="currency">
            <text:p>R$ 1.69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03 (TRES) CERTIFICADOS DIGITAIS NIVEL A3 E-CPF, POR MEIO DE UTILIZACAO DA ATA DE REGISTRO DE PRECOS CNMP Nº 01/2021, CONFORME REQUERIMENTO DE EMPENHO SEI 0507763. PROCESSO 4016/2021-2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7</text:p>
          </table:table-cell>
          <table:table-cell table:style-name="ce48" office:value-type="currency" office:currency="BRL" office:value="111" calcext:value-type="currency">
            <text:p>R$ 111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111" calcext:value-type="currency">
            <text:p>R$ 111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ALIS TORRES DE CARVALHO</text:p>
          </table:table-cell>
          <table:table-cell table:style-name="ce28" office:value-type="string" calcext:value-type="string">
            <text:p>70263868168</text:p>
          </table:table-cell>
          <table:table-cell table:style-name="ce37" office:value-type="string" calcext:value-type="string">
            <text:p>*PG_21_SGP_20* INSTRUTORIA INTERNA - CEREBRO NUMA CUBA: DO VIRTUAL AO REAL, A SER REALIZADA NOS DIAS 05 E 06 DE AGOSTO DE 2021, NA MODALIDADE ONLINE, VIA MICROSOFT TEAMS, CONFORME REQUERIMENTO DE EMPENHO SEI 0509885, PROCESSO 3869/2021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78</text:p>
          </table:table-cell>
          <table:table-cell table:style-name="ce48" office:value-type="currency" office:currency="BRL" office:value="709.89" calcext:value-type="currency">
            <text:p>R$ 709,8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AC COMERCIAL E SERVICOS EIRELI</text:p>
          </table:table-cell>
          <table:table-cell table:style-name="ce28" office:value-type="string" calcext:value-type="string">
            <text:p>23879002000106</text:p>
          </table:table-cell>
          <table:table-cell table:style-name="ce37" office:value-type="string" calcext:value-type="string">
            <text:p>*PG_21_COENG_019* <text:s/>ITEM 14 <text:s/>KIT ILUMINADOR CIRCULAR LED RING LIGHT 18 <text:s/>46CM 65W USB COM FONTE, SUPORTE SMARTPHONE, CONTROLE REMOTO E BOLSA TRIPE. VALOR UNITARIO: R$594,00. QUANT.: 30UN VALOR TOTAL: R$17.820,00. CONFORME PROPOSTA 0509227 , TERMO DE ADJUDI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9</text:p>
          </table:table-cell>
          <table:table-cell table:style-name="ce48" office:value-type="currency" office:currency="BRL" office:value="17820" calcext:value-type="currency">
            <text:p>R$ 17.8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820" calcext:value-type="currency">
            <text:p>R$ 17.8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 E F COMERCIO E SERVICOS LTDA</text:p>
          </table:table-cell>
          <table:table-cell table:style-name="ce28" office:value-type="string" calcext:value-type="string">
            <text:p>41244205000108</text:p>
          </table:table-cell>
          <table:table-cell table:style-name="ce37" office:value-type="string" calcext:value-type="string">
            <text:p>*PG_21_COENG_019* <text:s/>ITEM 22 <text:s/>CARRINHO PARA TRILHO DE PERSIANA VERTICAL, COM PINO REMOVIVEL E COM LAMELA. COM DIMENSOES DE APROXIMADAMENTE 42MM X 40MM. DEVE SER COMPATIVEL COM OS TRILHOS EXISTENTES 25X40MM. VALOR UNIT.: R$2,90 QUANT.: 750 VALOR TOTAL: R$2.1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0</text:p>
          </table:table-cell>
          <table:table-cell table:style-name="ce48" office:value-type="currency" office:currency="BRL" office:value="2175" calcext:value-type="currency">
            <text:p>R$ 2.17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DIGITAL A3 E-CPF COM VALIDADE DE 3 ANOS E DISPOSITIVO DE ARMAZENAMENTO DE CERTIFICADO (TOKEN) COM GARANTIA DE 1 AN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1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ES_002* DIARIAS DA CE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82</text:p>
          </table:table-cell>
          <table:table-cell table:style-name="ce48" office:value-type="currency" office:currency="BRL" office:value="17475.64" calcext:value-type="currency">
            <text:p>R$ 17.475,6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 PG_21_CES_002* PASSAGENS CE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3</text:p>
          </table:table-cell>
          <table:table-cell table:style-name="ce48" office:value-type="currency" office:currency="BRL" office:value="8600" calcext:value-type="currency">
            <text:p>R$ 8.6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859.85" calcext:value-type="currency">
            <text:p>R$ 5.859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PEREIRA MALTA</text:p>
          </table:table-cell>
          <table:table-cell table:style-name="ce28" office:value-type="string" calcext:value-type="string">
            <text:p>50746065515</text:p>
          </table:table-cell>
          <table:table-cell table:style-name="ce37" office:value-type="string" calcext:value-type="string">
            <text:p>ABERTURA DE EMPENHO PARA EXECUCAO DA FOLHA DE PAGAMENTO DO CNMP DE JULHO DE 2021, CONFORME PROCESSO 4265/2021-74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84</text:p>
          </table:table-cell>
          <table:table-cell table:style-name="ce48" office:value-type="currency" office:currency="BRL" office:value="11382.88" calcext:value-type="currency">
            <text:p>R$ 11.382,8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382.88" calcext:value-type="currency">
            <text:p>R$ 11.382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OS INFORMATICA, ORGANIZACAO E SISTEMAS LTDA</text:p>
          </table:table-cell>
          <table:table-cell table:style-name="ce28" office:value-type="string" calcext:value-type="string">
            <text:p>38056404000170</text:p>
          </table:table-cell>
          <table:table-cell table:style-name="ce37" office:value-type="string" calcext:value-type="string">
            <text:p>*PG_21_STI_016* ABERTURA DE EMPENHO PARA CONTRATACAO DE EMPRESA PARA PRESTACAO DE SERVICO GERENCIADO DE COMPUTACAO EM NUVEM, CONFORME REQUERIMENTO DE EMPENHO SEI 0512410 E PROCESSO 775/2021-2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5</text:p>
          </table:table-cell>
          <table:table-cell table:style-name="ce48" office:value-type="currency" office:currency="BRL" office:value="9691.11" calcext:value-type="currency">
            <text:p>R$ 9.691,11</text:p>
          </table:table-cell>
          <table:table-cell table:style-name="ce48" office:value-type="currency" office:currency="BRL" office:value="2643.03" calcext:value-type="currency">
            <text:p>R$ 2.643,03</text:p>
          </table:table-cell>
          <table:table-cell table:style-name="ce48" office:value-type="currency" office:currency="BRL" office:value="4405.05" calcext:value-type="currency">
            <text:p>R$ 4.405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AQUISICAO DE CERTIFICADO DIGITAL, CONFORME REQUERIMENTO SEI 0511744 E PROCESSO 4247/2021-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6</text:p>
          </table:table-cell>
          <table:table-cell table:number-columns-repeated="3"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ANDERLEI BATISTA DOS SANTOS</text:p>
          </table:table-cell>
          <table:table-cell table:style-name="ce28" office:value-type="string" calcext:value-type="string">
            <text:p>40037207172</text:p>
          </table:table-cell>
          <table:table-cell table:style-name="ce37" office:value-type="string" calcext:value-type="string">
            <text:p>*PG_21_SGP_20* ABERTURA DE EMPENHO PARA INSTRUTORIA INTERNA, CONFORME REQUERIMENTO 0513152 E PROCESSO 3605/2021-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87</text:p>
          </table:table-cell>
          <table:table-cell table:style-name="ce48" office:value-type="currency" office:currency="BRL" office:value="4756.29" calcext:value-type="currency">
            <text:p>R$ 4.756,2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756.29" calcext:value-type="currency">
            <text:p>R$ 4.756,2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ONAFAR_001* EXPEDICAO DE DIARIAS PARA MEMBROS SEM VINCULO COM O CNMP E RESIDENTES EM OUTRAS LOCALIDADES PARTICIPAREM DAS REUNIOES DO COMITE PERMANENTE NACIONAL DE FOMENTO A ATUACAO RESOLUTIVA (CONAFAR), EM BRASILIA. MEMORANDO Nº 1/2021/CONAFAR (05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88</text:p>
          </table:table-cell>
          <table:table-cell table:style-name="ce48" office:value-type="currency" office:currency="BRL" office:value="15000" calcext:value-type="currency">
            <text:p>R$ 15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684.52" calcext:value-type="currency">
            <text:p>R$ 12.684,5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ONAFAR_001* EXPEDICAO DE PASSAGENS PARA MEMBROS SEM VINCULO COM O CNMP E RESIDENTES EM OUTRAS LOCALIDADES PARTICIPAREM DAS REUNIOES DO COMITE PERMANENTE NACIONAL DE FOMENTO A ATUACAO RESOLUTIVA (CONAFAR), EM BRASILIA. MEMORANDO Nº 1/2021/CONAFAR (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9</text:p>
          </table:table-cell>
          <table:table-cell table:style-name="ce48" office:value-type="currency" office:currency="BRL" office:value="10000" calcext:value-type="currency">
            <text:p>R$ 10.000,00</text:p>
          </table:table-cell>
          <table:table-cell table:style-name="ce48" office:value-type="currency" office:currency="BRL" office:value="2248.68" calcext:value-type="currency">
            <text:p>R$ 2.248,68</text:p>
          </table:table-cell>
          <table:table-cell table:style-name="ce48" office:value-type="currency" office:currency="BRL" office:value="8188.74" calcext:value-type="currency">
            <text:p>R$ 8.188,7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8" office:value-type="string" calcext:value-type="string">
            <text:p>14087594000124</text:p>
          </table:table-cell>
          <table:table-cell table:style-name="ce37" office:value-type="string" calcext:value-type="string">
            <text:p>*PG_21_SGP_024* PARTICIPACAO DE UM SERVIDOR NO CURSO CONFORMIDADE CONTABIL E ANALISE DE BALANCETE - SIAFI E TESOURO GERENCIAL COMO INSTRUMENTOS DE TRILHAS PARA AUDITORIA E CONTABILIDADE, A SER REALIZADO NOS DIAS 9 A 16 DE AGOSTO DE 2021, EM BRASILIA/DF, C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90</text:p>
          </table:table-cell>
          <table:table-cell table:style-name="ce48" office:value-type="currency" office:currency="BRL" office:value="1890" calcext:value-type="currency">
            <text:p>R$ 1.89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8" office:value-type="string" calcext:value-type="string">
            <text:p>61198164000160</text:p>
          </table:table-cell>
          <table:table-cell table:style-name="ce37" office:value-type="string" calcext:value-type="string">
            <text:p>*PG_21_COENG_026* CONTRATACAO NA PRESTACAO DE SERVICOS DE PLANO DE SEGUROS GRUPO PATRIMONIAL, RAMO COMPREENSIVO EMPRESARIAL, COMO OBJETIVO DE RESGUARDAR OS RISCOS REFERENTES AOS BENS MOVEIS E IMOVEIS SOB RESPONSABILIDADE DO CONSELHO NACIONAL DO MINISTERI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91</text:p>
          </table:table-cell>
          <table:table-cell table:style-name="ce48" office:value-type="currency" office:currency="BRL" office:value="8700" calcext:value-type="currency">
            <text:p>R$ 8.700,00</text:p>
          </table:table-cell>
          <table:table-cell table:style-name="ce48" office:value-type="currency" office:currency="BRL" office:value="8086.65" calcext:value-type="currency">
            <text:p>R$ 8.086,65</text:p>
          </table:table-cell>
          <table:table-cell table:style-name="ce48" office:value-type="currency" office:currency="BRL" office:value="8700" calcext:value-type="currency">
            <text:p>R$ 8.7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37" office:value-type="string" calcext:value-type="string">
            <text:p>*PG_21_STI_015* ABERTURA DE EMPENHO PARA PRESTACAO DE SERVICO DE TERCEIRIZACAO DE ATENDIMENTO AO USUARIO, CONFORME REQUERIMENTO SEI. PROCESSO <text:s/>1253/2021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92</text:p>
          </table:table-cell>
          <table:table-cell table:style-name="ce48" office:value-type="currency" office:currency="BRL" office:value="127514.52" calcext:value-type="currency">
            <text:p>R$ 127.514,52</text:p>
          </table:table-cell>
          <table:table-cell table:style-name="ce48" office:value-type="currency" office:currency="BRL" office:value="61636.26" calcext:value-type="currency">
            <text:p>R$ 61.636,26</text:p>
          </table:table-cell>
          <table:table-cell table:style-name="ce48" office:value-type="currency" office:currency="BRL" office:value="91528.22" calcext:value-type="currency">
            <text:p>R$ 91.528,2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MA_002* DIARIAS CMA (COMISSAO DE MEIO AMBIENTE)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93</text:p>
          </table:table-cell>
          <table:table-cell table:style-name="ce48" office:value-type="currency" office:currency="BRL" office:value="3944.43" calcext:value-type="currency">
            <text:p>R$ 3.944,4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944.43" calcext:value-type="currency">
            <text:p>R$ 3.944,4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8" office:value-type="string" calcext:value-type="string">
            <text:p>04371042000190</text:p>
          </table:table-cell>
          <table:table-cell table:style-name="ce37" office:value-type="string" calcext:value-type="string">
            <text:p>*PG_21_PRESI_004* ABERTURA DE EMPENHO <text:s/>ITENS ESPECIFICADOS NO PROJETO BASICO 0502819: I - ANALISE DO CONTEXTO DO MINISTERIO PUBLICO SOB O PONTO DE VISTA CLINICO - 6 HORAS - R$ 10.800,00 II - ARQUITETURA DAS PERGUNTAS CLINICAS-CHAVE E CONSTRUCAO DO QUEST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94</text:p>
          </table:table-cell>
          <table:table-cell table:style-name="ce48" office:value-type="currency" office:currency="BRL" office:value="30600" calcext:value-type="currency">
            <text:p>R$ 30.60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ILLE PIMENTEL DUARTE</text:p>
          </table:table-cell>
          <table:table-cell table:style-name="ce28" office:value-type="string" calcext:value-type="string">
            <text:p>01138734330</text:p>
          </table:table-cell>
          <table:table-cell table:style-name="ce37" office:value-type="string" calcext:value-type="string">
            <text:p>*PG_21_SGP_20* ABERTURA DE EMPENHO EM ATENDIMENTO AO REQUERIMENTO SEI 0514759, REFERENTE A INSTRUTORIA INTERNA - FERRAMENTAS DO OFFICE 365 PARA PRODUTIVIDADE. PROCESSO <text:s/>4346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95</text:p>
          </table:table-cell>
          <table:table-cell table:style-name="ce48" office:value-type="currency" office:currency="BRL" office:value="1064.84" calcext:value-type="currency">
            <text:p>R$ 1.064,8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64.84" calcext:value-type="currency">
            <text:p>R$ 1.064,8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ULO RENATO ALVES DE MELO CASTRO</text:p>
          </table:table-cell>
          <table:table-cell table:style-name="ce28" office:value-type="string" calcext:value-type="string">
            <text:p>00104369108</text:p>
          </table:table-cell>
          <table:table-cell table:style-name="ce37" office:value-type="string" calcext:value-type="string">
            <text:p>*PG_21_SGP_20* ABERTURA DE EMPENHO EM ATENDIMENTO AO REQUERIMENTO SEI 0514763, REFERENTE A INSTRUTORIA INTERNA - FERRAMENTAS DO OFFICE 365 PARA PRODUTIVIDADE. PROCESSO <text:s/>4346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96</text:p>
          </table:table-cell>
          <table:table-cell table:style-name="ce48" office:value-type="currency" office:currency="BRL" office:value="573.38" calcext:value-type="currency">
            <text:p>R$ 573,3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73.38" calcext:value-type="currency">
            <text:p>R$ 573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DITORA FORUM LTDA</text:p>
          </table:table-cell>
          <table:table-cell table:style-name="ce28" office:value-type="string" calcext:value-type="string">
            <text:p>41769803000192</text:p>
          </table:table-cell>
          <table:table-cell table:style-name="ce37" office:value-type="string" calcext:value-type="string">
            <text:p>*PG_21_BIBLIO_009* CONTRATACAO DA PLATAFORMA DE PESQUISA JURIDICA EDITORA FORUM DIGITAL, CONFORME REQUERIMENTO Nº 51518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97</text:p>
          </table:table-cell>
          <table:table-cell table:style-name="ce48" office:value-type="currency" office:currency="BRL" office:value="109733" calcext:value-type="currency">
            <text:p>R$ 109.733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9733" calcext:value-type="currency">
            <text:p>R$ 109.73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8" office:value-type="string" calcext:value-type="string">
            <text:p>93275005553</text:p>
          </table:table-cell>
          <table:table-cell table:style-name="ce37" office:value-type="string" calcext:value-type="string">
            <text:p>ABERTURA DE EMPENHO PARA EXECUCAO DA FOLHA DE PAGAMENTO COMPLEMENTAR DO CNMP DE JULHO DE 2021, CONFORME PROCESSO 4458/2021-04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98</text:p>
          </table:table-cell>
          <table:table-cell table:style-name="ce48" office:value-type="currency" office:currency="BRL" office:value="12500" calcext:value-type="currency">
            <text:p>R$ 12.5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500" calcext:value-type="currency">
            <text:p>R$ 12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AQUISICAO DE CERTIFICADO DIGITAL, CONFORME REQUERIMENTO SEI 0515853 E PROCESSO 4374/2021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99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6/2021, CONFORME PROCESSO 4544/2021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00</text:p>
          </table:table-cell>
          <table:table-cell table:style-name="ce48" office:value-type="currency" office:currency="BRL" office:value="854.79" calcext:value-type="currency">
            <text:p>R$ 854,79</text:p>
          </table:table-cell>
          <table:table-cell table:style-name="ce48" office:value-type="currency" office:currency="BRL" office:value="-3145.21" calcext:value-type="currency">
            <text:p>-R$ 3.145,21</text:p>
          </table:table-cell>
          <table:table-cell table:style-name="ce48" office:value-type="currency" office:currency="BRL" office:value="854.79" calcext:value-type="currency">
            <text:p>R$ 854,7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6/2021, CONFORME PROCESSO 4544/2021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01</text:p>
          </table:table-cell>
          <table:table-cell table:style-name="ce48" office:value-type="currency" office:currency="BRL" office:value="1970" calcext:value-type="currency">
            <text:p>R$ 1.970,00</text:p>
          </table:table-cell>
          <table:table-cell table:style-name="ce48" office:value-type="currency" office:currency="BRL" office:value="-1030" calcext:value-type="currency">
            <text:p>-R$ 1.030,00</text:p>
          </table:table-cell>
          <table:table-cell table:style-name="ce48" office:value-type="currency" office:currency="BRL" office:value="1970" calcext:value-type="currency">
            <text:p>R$ 1.97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6/2021, CONFORME PROCESSO 4544/2021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02</text:p>
          </table:table-cell>
          <table:table-cell table:style-name="ce48" office:value-type="currency" office:currency="BRL" office:value="990" calcext:value-type="currency">
            <text:p>R$ 990,00</text:p>
          </table:table-cell>
          <table:table-cell table:style-name="ce48" office:value-type="currency" office:currency="BRL" office:value="-10" calcext:value-type="currency">
            <text:p>-R$ 10,00</text:p>
          </table:table-cell>
          <table:table-cell table:style-name="ce48" office:value-type="currency" office:currency="BRL" office:value="990" calcext:value-type="currency">
            <text:p>R$ 9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6/2021, CONFORME PROCESSO 4544/2021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0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-1500" calcext:value-type="currency">
            <text:p>-R$ 1.5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37" office:value-type="string" calcext:value-type="string">
            <text:p>*PG_21_COENG_001* CONTRATACAO DE EMPRESA PARA FORNECIMENTO DE PECAS COM PRESTACAO DE SERVICOS PARA INSTALACAO DE MEDIDORES, SENSORES DE NIVEL DE AGUA, CHAVES BOIAS E DISPOSITIVOS DE CONTROLE, CONFORME REQUERIMENTO DE EMPENHO SEI 0516254, PROCESSO 1222/202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04</text:p>
          </table:table-cell>
          <table:table-cell table:style-name="ce48" office:value-type="currency" office:currency="BRL" office:value="59149.5" calcext:value-type="currency">
            <text:p>R$ 59.149,5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37" office:value-type="string" calcext:value-type="string">
            <text:p>*PG_21_COENG_001* CONTRATACAO DE EMPRESA PARA FORNECIMENTO DE PECAS COM PRESTACAO DE SERVICOS PARA INSTALACAO DE MEDIDORES, SENSORES DE NIVEL DE AGUA, CHAVES BOIAS E DISPOSITIVOS DE CONTROLE, COM FORNECIMENTO DE LICENCA DE SOFTWARE PARA ATUALIZACAO E INT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05</text:p>
          </table:table-cell>
          <table:table-cell table:style-name="ce48" office:value-type="currency" office:currency="BRL" office:value="63262.98" calcext:value-type="currency">
            <text:p>R$ 63.262,98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XEMPLUS AGENCIA DE VIAGENS E TURISMO LTDA</text:p>
          </table:table-cell>
          <table:table-cell table:style-name="ce28" office:value-type="string" calcext:value-type="string">
            <text:p>02977786000127</text:p>
          </table:table-cell>
          <table:table-cell table:style-name="ce37" office:value-type="string" calcext:value-type="string">
            <text:p>*PG_21_ASCEV_002* ABERTURA DE EMPENHO PARA CONTRATACAO EMERGENCIAL DE EMPRESA PARA PREPARO E FORNECIMENTO DE REFEICOES E COFFEE BREAK, LOCACAO DE TOALHAS E SERVICOS DE GARCONS PARA ATENDIMENTO DAS SESSOES PLENARIAS DO CNMP, CONFORME REQUERIMENTO SEI <text:s/>0519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06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18546. PROCESSO 4693/2021-7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07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AST HELP INFORMATICA LTDA</text:p>
          </table:table-cell>
          <table:table-cell table:style-name="ce28" office:value-type="string" calcext:value-type="string">
            <text:p>05889039000125</text:p>
          </table:table-cell>
          <table:table-cell table:style-name="ce37" office:value-type="string" calcext:value-type="string">
            <text:p>*PG_21_STI_014* SEGURANCA DE PERIMETRO, CONFORME REQUERIMENTO Nº 52059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08</text:p>
          </table:table-cell>
          <table:table-cell table:style-name="ce48" office:value-type="currency" office:currency="BRL" office:value="213754.8" calcext:value-type="currency">
            <text:p>R$ 213.754,8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ARISSA LAGO BARBOSA BEZERRIL</text:p>
          </table:table-cell>
          <table:table-cell table:style-name="ce28" office:value-type="string" calcext:value-type="string">
            <text:p>00960908471</text:p>
          </table:table-cell>
          <table:table-cell table:style-name="ce37" office:value-type="string" calcext:value-type="string">
            <text:p>*PG_21_CN_019* REEMBOLSO DE VALOR PAGO NA AQUISICAO DE FRANQUIA DE BAGAGEM, CONFORME DOCUMENTOS SEI Nº. 0518818 E 051882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09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ERA LEILANE MOTA ALVES DE SOUZA</text:p>
          </table:table-cell>
          <table:table-cell table:style-name="ce28" office:value-type="string" calcext:value-type="string">
            <text:p>02788315597</text:p>
          </table:table-cell>
          <table:table-cell table:style-name="ce37" office:value-type="string" calcext:value-type="string">
            <text:p>*PG_21_CN_019* REEMBOLSO DE VALOR PAGO NA AQUISICAO DE FRANQUIA DE BAGAGEM, NO IMPORTE DE R$ 140,00, CONFORME DOCUMENTO SEI Nº. 05189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10</text:p>
          </table:table-cell>
          <table:table-cell table:style-name="ce48" office:value-type="currency" office:currency="BRL" office:value="279" calcext:value-type="currency">
            <text:p>R$ 279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79" calcext:value-type="currency">
            <text:p>R$ 27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37" office:value-type="string" calcext:value-type="string">
            <text:p>*PG_21_ASCEV_006* ABERTURA DE EMPENHO PARA CONTRATACAO DE EMPRESA PARA FORNECIMENTO DE ALIMENTOS E BEBIDAS EM EVENTOS, CONFORME PREGAO ELETRONICO 13/2021. PROCESSO 1414/2021-54 E REQUERIMENTO SEI 052159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11</text:p>
          </table:table-cell>
          <table:table-cell table:style-name="ce48" office:value-type="currency" office:currency="BRL" office:value="45000" calcext:value-type="currency">
            <text:p>R$ 45.000,00</text:p>
          </table:table-cell>
          <table:table-cell table:style-name="ce48" office:value-type="currency" office:currency="BRL" office:value="7046.65" calcext:value-type="currency">
            <text:p>R$ 7.046,65</text:p>
          </table:table-cell>
          <table:table-cell table:style-name="ce48" office:value-type="currency" office:currency="BRL" office:value="25850.45" calcext:value-type="currency">
            <text:p>R$ 25.850,4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TAR LOCACAO DE SERVICOS GERAIS LTDA</text:p>
          </table:table-cell>
          <table:table-cell table:style-name="ce28" office:value-type="string" calcext:value-type="string">
            <text:p>37131539000190</text:p>
          </table:table-cell>
          <table:table-cell table:style-name="ce37" office:value-type="string" calcext:value-type="string">
            <text:p>*PG_21_ASCEV_006* ABERTURA DE EMPENHO PARA CONTRATACAO DE EMPRESA PARA PROMOCAO DE EVENTOS - RECURSOS HUMANOS, CONFORME PREGAO ELETRONICO 13/2021. PROCESSO 1414/2021-54 E REQUERIMENTO SEI 052160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12</text:p>
          </table:table-cell>
          <table:table-cell table:style-name="ce48" office:value-type="currency" office:currency="BRL" office:value="50000" calcext:value-type="currency">
            <text:p>R$ 50.000,00</text:p>
          </table:table-cell>
          <table:table-cell table:style-name="ce48" office:value-type="currency" office:currency="BRL" office:value="9664.4" calcext:value-type="currency">
            <text:p>R$ 9.664,40</text:p>
          </table:table-cell>
          <table:table-cell table:style-name="ce48" office:value-type="currency" office:currency="BRL" office:value="13875.3" calcext:value-type="currency">
            <text:p>R$ 13.875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37" office:value-type="string" calcext:value-type="string">
            <text:p>*PG_21_COSET_012* CONTRATACAO DE EMPRESA PARA PRESTACAO DE SERVICOS CONTINUADOS DE VIGILANCIA PATRIMONIAL ARMADA E DESARMADA, DIURNA E NOTURNA, A SEREM EXECUTADOS DE FORMA CONTINUA, COM CESSAO DE MAO DE OBRA E DE TODOS OS EQUIPAMENTOS NECESSARIOS, CONFOR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13</text:p>
          </table:table-cell>
          <table:table-cell table:style-name="ce48" office:value-type="currency" office:currency="BRL" office:value="742094.67" calcext:value-type="currency">
            <text:p>R$ 742.094,67</text:p>
          </table:table-cell>
          <table:table-cell table:number-columns-repeated="2" table:style-name="ce48" office:value-type="currency" office:currency="BRL" office:value="180846.6" calcext:value-type="currency">
            <text:p>R$ 180.846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VICO DE LIMPEZA URBANA</text:p>
          </table:table-cell>
          <table:table-cell table:style-name="ce28" office:value-type="string" calcext:value-type="string">
            <text:p>01567525000176</text:p>
          </table:table-cell>
          <table:table-cell table:style-name="ce37" office:value-type="string" calcext:value-type="string">
            <text:p>*PG_21_COGCS_006* PRESTACAO DE SERVICOS CONTINUADOS DE COLETA, TRANSPORTE E DESTINACAO FINAL DOS RESIDUOS SOLIDOS INDIFERENCIADOS E ORGANICOS PROVENIENTES DAS INSTALACOES DO CONSELHO NACIONAL DO MINISTERIO PUBLICO, CONFORME REQUERIMENTO Nº 52185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14</text:p>
          </table:table-cell>
          <table:table-cell table:style-name="ce48" office:value-type="currency" office:currency="BRL" office:value="827.63" calcext:value-type="currency">
            <text:p>R$ 827,63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8" office:value-type="string" calcext:value-type="string">
            <text:p>93275005553</text:p>
          </table:table-cell>
          <table:table-cell table:style-name="ce37" office:value-type="string" calcext:value-type="string">
            <text:p>ABERTURA DE EMPENHO PARA EXECUCAO DA FOLHA DE PAGAMENTO DO CNMP DE JULHO DE 2021, CONFORME PROCESSO 4892/2021-23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15</text:p>
          </table:table-cell>
          <table:table-cell table:style-name="ce48" office:value-type="currency" office:currency="BRL" office:value="2200" calcext:value-type="currency">
            <text:p>R$ 2.2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200" calcext:value-type="currency">
            <text:p>R$ 2.2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23526. PROCESSO 4987/2021-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16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VRARIA GP - EIRELI</text:p>
          </table:table-cell>
          <table:table-cell table:style-name="ce28" office:value-type="string" calcext:value-type="string">
            <text:p>11093505000164</text:p>
          </table:table-cell>
          <table:table-cell table:style-name="ce37" office:value-type="string" calcext:value-type="string">
            <text:p>*PG_21_BIBLIO_001* ABERTURA DE EMPENHO PARA AQUISICAO DE LIVROS, CONFORME ARP MPF 14/2021, REQUERIMENTO SEI 0524597 E PROCESSO 782/2021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17</text:p>
          </table:table-cell>
          <table:table-cell table:style-name="ce48" office:value-type="currency" office:currency="BRL" office:value="10088.48" calcext:value-type="currency">
            <text:p>R$ 10.088,48</text:p>
          </table:table-cell>
          <table:table-cell table:number-columns-repeated="2" table:style-name="ce48" office:value-type="currency" office:currency="BRL" office:value="8001.07" calcext:value-type="currency">
            <text:p>R$ 8.001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37" office:value-type="string" calcext:value-type="string">
            <text:p>*PG_21_SGP_024* ABERTURA DE EMPENHO PARA INSCRICAO DOS SERVIDORES BARBARA GOMES ARAUJO FERNANDES, JOSIAS MENDES DA SILVA, VITOR WILLIAM DE SOUSA MARCAL E RENATA ALENCAR CAMPOLINA BERNAT, NO CURSO *COMO REALIZAR UMA AUDITORIA EM FOLHA DE PAGAMENTO NO SETOR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18</text:p>
          </table:table-cell>
          <table:table-cell table:style-name="ce48" office:value-type="currency" office:currency="BRL" office:value="6400" calcext:value-type="currency">
            <text:p>R$ 6.4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400" calcext:value-type="currency">
            <text:p>R$ 6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E PENSOES, CONFORME PROCESSO 5169/2021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19</text:p>
          </table:table-cell>
          <table:table-cell table:style-name="ce48" office:value-type="currency" office:currency="BRL" office:value="19043.26" calcext:value-type="currency">
            <text:p>R$ 19.043,26</text:p>
          </table:table-cell>
          <table:table-cell table:style-name="ce48" office:value-type="currency" office:currency="BRL" office:value="4263.3" calcext:value-type="currency">
            <text:p>R$ 4.263,30</text:p>
          </table:table-cell>
          <table:table-cell table:style-name="ce48" office:value-type="currency" office:currency="BRL" office:value="19043.26" calcext:value-type="currency">
            <text:p>R$ 19.043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OLO CURSOS E PALESTRAS LTDA</text:p>
          </table:table-cell>
          <table:table-cell table:style-name="ce28" office:value-type="string" calcext:value-type="string">
            <text:p>21045128000141</text:p>
          </table:table-cell>
          <table:table-cell table:style-name="ce37" office:value-type="string" calcext:value-type="string">
            <text:p>*PG_21_SGP_024* ABERTURA DE EMPENHO PARA CONTRATACAO DE EMPRESA PARA REALIZAR PALESTRA NA SEMANA DE ETICA DO CNMP, NO DIA 08/09/2021, NA MODALIDADE ON-LINE, CONFORME REQUERIMENTO 526809. PROCESSO 4373/2021-5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20</text:p>
          </table:table-cell>
          <table:table-cell table:style-name="ce48" office:value-type="currency" office:currency="BRL" office:value="12000" calcext:value-type="currency">
            <text:p>R$ 12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26965. PROCESSO 5233/2021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21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8" office:value-type="string" calcext:value-type="string">
            <text:p>14087594000124</text:p>
          </table:table-cell>
          <table:table-cell table:style-name="ce37" office:value-type="string" calcext:value-type="string">
            <text:p>*PG_21_SGP_024* PARTICIPACAO DE DOIS SERVIDORES NO CURSO SIAFI - TEORICO E PRATICO DE EXECUCAO ORCAMENTARIA E FINANCEIRA NO SISTEMA, A SER REALIZADO ENTRE OS DIAS 13 E 17 DE SETEMBRO DE 2021, A DISTANCIA, CONFORME REQUERIMENTO DE EMPENHO SEI 0524668, PROC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22</text:p>
          </table:table-cell>
          <table:table-cell table:style-name="ce48" office:value-type="currency" office:currency="BRL" office:value="2380" calcext:value-type="currency">
            <text:p>R$ 2.3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90" calcext:value-type="currency">
            <text:p>R$ 1.1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DTEL TECNOLOGIA EIRELI</text:p>
          </table:table-cell>
          <table:table-cell table:style-name="ce28" office:value-type="string" calcext:value-type="string">
            <text:p>06926324000131</text:p>
          </table:table-cell>
          <table:table-cell table:style-name="ce37" office:value-type="string" calcext:value-type="string">
            <text:p>*PG_21_COENG_002* SERVICOS DE ENGENHARIA SOB DEMANDA, CONFORME PROPOSTA SEI Nº 0524744 E PLANILHA SEI Nº 05260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23</text:p>
          </table:table-cell>
          <table:table-cell table:style-name="ce48" office:value-type="currency" office:currency="BRL" office:value="62495.78" calcext:value-type="currency">
            <text:p>R$ 62.495,78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37" office:value-type="string" calcext:value-type="string">
            <text:p>*PG_21_SGP_039* LICENCIAMENTO DE MODULO DO MENTORH PARA LANCAMENTO DE AFASTAMENTOS E LICENCAS PELOS SERVIDORES, CONTRATO Nº 2/2019, CONFORME REQUERIMENTO DE EMPENHO SEI 0527895, PROCESSO 5292/2021-9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24</text:p>
          </table:table-cell>
          <table:table-cell table:number-columns-repeated="3" table:style-name="ce48" office:value-type="currency" office:currency="BRL" office:value="62265.28" calcext:value-type="currency">
            <text:p>R$ 62.265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RY DUDA COMERCIO DE MATERIAL PARA CONSTRUCAO E SERVIC</text:p>
          </table:table-cell>
          <table:table-cell table:style-name="ce28" office:value-type="string" calcext:value-type="string">
            <text:p>21256099000167</text:p>
          </table:table-cell>
          <table:table-cell table:style-name="ce37" office:value-type="string" calcext:value-type="string">
            <text:p>*PG_21_COMCC_005* AQUISICAO DE MATERIAL DE EXPEDIENTE, CONFORME REQUERIMENTO DE EMPENHO SEI 0529504, PROCESSO 1787/2021-4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25</text:p>
          </table:table-cell>
          <table:table-cell table:number-columns-repeated="3" table:style-name="ce48" office:value-type="currency" office:currency="BRL" office:value="1802.68" calcext:value-type="currency">
            <text:p>R$ 1.802,6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37" office:value-type="string" calcext:value-type="string">
            <text:p>*PG_21_SECOM_007* <text:s text:c="2"/>MANUTENCAO DO PORTAL DO CNMP, CONFORME CONTRATO Nº @023/2017@, REQUERIMENTO DE EMPENHO SEI 0529997, PROCESSO 1805/2021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26</text:p>
          </table:table-cell>
          <table:table-cell table:style-name="ce48" office:value-type="currency" office:currency="BRL" office:value="978.1" calcext:value-type="currency">
            <text:p>R$ 978,1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37" office:value-type="string" calcext:value-type="string">
            <text:p>*PG_21_SECOM_002* FORNECIMENTO DE PERMISSAO, MEDIANTE 1 (UMA) ASSINATURA ANUAL COM PERMISSAO DE ACESSO A PELO MENOS DEZ USUARIOS, PARA O DOWNLOAD DE FOTOS/IMAGENS/ILUSTRACOES PARA USO IRRESTRITO NOS MATERIAIS IMPRESSOS, TELEVISIVOS E ELETRONICOS DO CONSE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27</text:p>
          </table:table-cell>
          <table:table-cell table:style-name="ce48" office:value-type="currency" office:currency="BRL" office:value="11890" calcext:value-type="currency">
            <text:p>R$ 11.89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890" calcext:value-type="currency">
            <text:p>R$ 1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BRUNO AGUIAR URSULINO</text:p>
          </table:table-cell>
          <table:table-cell table:style-name="ce28" office:value-type="string" calcext:value-type="string">
            <text:p>89787862191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4, PROCESSO 3869/2021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28</text:p>
          </table:table-cell>
          <table:table-cell table:number-columns-repeated="3" table:style-name="ce48" office:value-type="currency" office:currency="BRL" office:value="218.43" calcext:value-type="currency">
            <text:p>R$ 218,4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VIAN FERNANDES ECKHARDT</text:p>
          </table:table-cell>
          <table:table-cell table:style-name="ce28" office:value-type="string" calcext:value-type="string">
            <text:p>08019799788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5, PROCESSO 3869/2021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29</text:p>
          </table:table-cell>
          <table:table-cell table:number-columns-repeated="3" table:style-name="ce48" office:value-type="currency" office:currency="BRL" office:value="436.86" calcext:value-type="currency">
            <text:p>R$ 436,8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EONARDO RODRIGO FERREIRA</text:p>
          </table:table-cell>
          <table:table-cell table:style-name="ce28" office:value-type="string" calcext:value-type="string">
            <text:p>94595852649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6, PROCESSO 3869/2021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0</text:p>
          </table:table-cell>
          <table:table-cell table:number-columns-repeated="3" table:style-name="ce48" office:value-type="currency" office:currency="BRL" office:value="436.86" calcext:value-type="currency">
            <text:p>R$ 436,8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AFAEL CAVALCANTE CUNHA BEZERRA</text:p>
          </table:table-cell>
          <table:table-cell table:style-name="ce28" office:value-type="string" calcext:value-type="string">
            <text:p>00076766110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8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1</text:p>
          </table:table-cell>
          <table:table-cell table:style-name="ce48" office:value-type="currency" office:currency="BRL" office:value="136.52" calcext:value-type="currency">
            <text:p>R$ 136,52</text:p>
          </table:table-cell>
          <table:table-cell table:number-columns-repeated="2" table:style-name="ce48" office:value-type="currency" office:currency="BRL" office:value="37.54" calcext:value-type="currency">
            <text:p>R$ 37,5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37" office:value-type="string" calcext:value-type="string">
            <text:p>*PG_21_SPR_002* SERVICO DE DEGRAVACAO, CONFORME REQUERIMENTO Nº 530228 E PROCESSO 3031/2021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32</text:p>
          </table:table-cell>
          <table:table-cell table:style-name="ce48" office:value-type="currency" office:currency="BRL" office:value="4000" calcext:value-type="currency">
            <text:p>R$ 4.00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8" office:value-type="string" calcext:value-type="string">
            <text:p>05699235140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9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3</text:p>
          </table:table-cell>
          <table:table-cell table:number-columns-repeated="3" table:style-name="ce48" office:value-type="currency" office:currency="BRL" office:value="340.74" calcext:value-type="currency">
            <text:p>R$ 340,7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UCIANA MARA LEMOS</text:p>
          </table:table-cell>
          <table:table-cell table:style-name="ce28" office:value-type="string" calcext:value-type="string">
            <text:p>72557176168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22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4</text:p>
          </table:table-cell>
          <table:table-cell table:number-columns-repeated="3" table:style-name="ce48" office:value-type="currency" office:currency="BRL" office:value="170.37" calcext:value-type="currency">
            <text:p>R$ 170,3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RE DE ARAUJO ROSA CRUZ</text:p>
          </table:table-cell>
          <table:table-cell table:style-name="ce28" office:value-type="string" calcext:value-type="string">
            <text:p>00808661159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23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5</text:p>
          </table:table-cell>
          <table:table-cell table:number-columns-repeated="3" table:style-name="ce48" office:value-type="currency" office:currency="BRL" office:value="218.43" calcext:value-type="currency">
            <text:p>R$ 218,4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GOR DOS SANTOS FISCHER</text:p>
          </table:table-cell>
          <table:table-cell table:style-name="ce28" office:value-type="string" calcext:value-type="string">
            <text:p>06399893658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56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6</text:p>
          </table:table-cell>
          <table:table-cell table:number-columns-repeated="3" table:style-name="ce48" office:value-type="currency" office:currency="BRL" office:value="170.37" calcext:value-type="currency">
            <text:p>R$ 170,3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UNO CESAR LIMA PINHEIRO</text:p>
          </table:table-cell>
          <table:table-cell table:style-name="ce28" office:value-type="string" calcext:value-type="string">
            <text:p>89913027349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57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7</text:p>
          </table:table-cell>
          <table:table-cell table:number-columns-repeated="3" table:style-name="ce48" office:value-type="currency" office:currency="BRL" office:value="218.43" calcext:value-type="currency">
            <text:p>R$ 218,4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ENATO DE SOUSA LACERDA</text:p>
          </table:table-cell>
          <table:table-cell table:style-name="ce28" office:value-type="string" calcext:value-type="string">
            <text:p>72390778100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60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8</text:p>
          </table:table-cell>
          <table:table-cell table:number-columns-repeated="3" table:style-name="ce48" office:value-type="currency" office:currency="BRL" office:value="218.43" calcext:value-type="currency">
            <text:p>R$ 218,4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37" office:value-type="string" calcext:value-type="string">
            <text:p>*PG_21_BIBLIO_002* CODIGO DE PADRONIZACAO ISBN DE LIVROS PARA AS PUBLICACOES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9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O PREMIO RESPEITO E DIVERSIDADE, CONFORME SOLICITADO NO DESPACHO PRESI 0529300, AUTORIZACAO ORD 531515, NOTA DE CREDITO 2021NC000526. PROCESSO 5413/2021-8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40</text:p>
          </table:table-cell>
          <table:table-cell table:style-name="ce48" office:value-type="currency" office:currency="BRL" office:value="135000" calcext:value-type="currency">
            <text:p>R$ 135.000,00</text:p>
          </table:table-cell>
          <table:table-cell table:style-name="ce48" office:value-type="currency" office:currency="BRL" office:value="-2284.60000000001" calcext:value-type="currency">
            <text:p>-R$ 2.284,60</text:p>
          </table:table-cell>
          <table:table-cell table:style-name="ce48" office:value-type="currency" office:currency="BRL" office:value="132715.4" calcext:value-type="currency">
            <text:p>R$ 132.715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BF COMERCIO DE CONFECCOES BANDEIRAS EIRELI</text:p>
          </table:table-cell>
          <table:table-cell table:style-name="ce28" office:value-type="string" calcext:value-type="string">
            <text:p>17365274000187</text:p>
          </table:table-cell>
          <table:table-cell table:style-name="ce37" office:value-type="string" calcext:value-type="string">
            <text:p>*PG_21_ASCEV_007* AQUISICAO DE BANDEIRAS DE TRES PANOS PARA MASTROS EXTERNOS DO CNMP, CONFORME REQUERIMENTO DE EMPENHO SEI 0528740, PROCESSO 4803/2021-2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41</text:p>
          </table:table-cell>
          <table:table-cell table:style-name="ce48" office:value-type="currency" office:currency="BRL" office:value="2340" calcext:value-type="currency">
            <text:p>R$ 2.34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ADD COMERCIO DE ELETRONICOS LTDA</text:p>
          </table:table-cell>
          <table:table-cell table:style-name="ce28" office:value-type="string" calcext:value-type="string">
            <text:p>37894624000100</text:p>
          </table:table-cell>
          <table:table-cell table:style-name="ce37" office:value-type="string" calcext:value-type="string">
            <text:p>*PG_21_COSET_016* CONTRATACAO DE EMPRESA PARA FORNECIMENTO, INSTALACAO, CONFIGURACAO E SUPORTE TECNICO DE 2 (DOIS) EQUIPAMENTOS PORTICOS DETECTORES DE METAIS, INCLUINDO DEMAIS ACESSORIOS, PARA CONTROLE DE ACESSO AS DEPENDENCIAS DO CNMP, CONFORME REQUERIM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42</text:p>
          </table:table-cell>
          <table:table-cell table:number-columns-repeated="3" table:style-name="ce48" office:value-type="currency" office:currency="BRL" office:value="38659.5" calcext:value-type="currency">
            <text:p>R$ 38.659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4 (QUATRO) CERTIFICADOS DIGITAIS NIVEL A3 E-CPF E 2 (DUAS) VISITAS TECNICAS POR MEIO DE UTILIZACAO DA ATA DE REGISTRO DE PRECOS CNMP 01/2021, CONFORME REQUERIMENTO SEI 0531484, PROCESSO 5505/2021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43</text:p>
          </table:table-cell>
          <table:table-cell table:style-name="ce48" office:value-type="currency" office:currency="BRL" office:value="160" calcext:value-type="currency">
            <text:p>R$ 16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37" office:value-type="string" calcext:value-type="string">
            <text:p>*PG_21_SGP_001* AGENTE DE INTEGRACAO PARA OPERACIONALIZAR O PROGRAMA DE ESTAGIO DO CNMP, CONFORME REQUERIMENTO SEI 0533178, PROCESSO 1994/2021-9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44</text:p>
          </table:table-cell>
          <table:table-cell table:style-name="ce48" office:value-type="currency" office:currency="BRL" office:value="2970" calcext:value-type="currency">
            <text:p>R$ 2.97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8" office:value-type="string" calcext:value-type="string">
            <text:p>04371042000190</text:p>
          </table:table-cell>
          <table:table-cell table:style-name="ce37" office:value-type="string" calcext:value-type="string">
            <text:p>*PG_21_PRESI_001* CONTRATACAO DE SERVICOS DE ELABORACAO E MINISTRACAO DE PALESTRA MOTIVADORA COM FOCO EM ETICA E MINISTERIO PUBLICO, POR OCASIAO DE REUNIAO UNIDADE ESTRATEGICA DO MINISTERIO PUBLICO, QUE SERA REALIZADA PELO CNMP EM PARCERIA COM O MINISTERI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45</text:p>
          </table:table-cell>
          <table:table-cell table:style-name="ce48" office:value-type="currency" office:currency="BRL" office:value="29700" calcext:value-type="currency">
            <text:p>R$ 29.7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9700" calcext:value-type="currency">
            <text:p>R$ 29.7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37" office:value-type="string" calcext:value-type="string">
            <text:p>*PG_20_SPR_001* SERVICO DE DEGRAVACAO, CONTRATO @026/2020@, CONFORME REQUERIMENTO DE EMPENHO SEI 0532834, PROCESSO 2684/2020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46</text:p>
          </table:table-cell>
          <table:table-cell table:style-name="ce48" office:value-type="currency" office:currency="BRL" office:value="454.5" calcext:value-type="currency">
            <text:p>R$ 454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54.5" calcext:value-type="currency">
            <text:p>R$ 454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37" office:value-type="string" calcext:value-type="string">
            <text:p>*PG_21_COSET_010* PRESTACAO DE SERVICOS CONTINUADOS DE SEGURANCA CONTRA INCENDIO, PANICO, ABANDONO DE EDIFICACAO E PRIMEIROS SOCORROS POR MEIO DE EQUIPE DE BOMBEIROS CIVIS (BRIGADISTAS), BEM COMO ELABORACAO E IMPLEMENTACAO DE PLANO DE PREVENCAO E COMBATE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47</text:p>
          </table:table-cell>
          <table:table-cell table:style-name="ce48" office:value-type="currency" office:currency="BRL" office:value="165100.56" calcext:value-type="currency">
            <text:p>R$ 165.100,56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OACYR SOARES DE SOUZA JUNIOR</text:p>
          </table:table-cell>
          <table:table-cell table:style-name="ce28" office:value-type="string" calcext:value-type="string">
            <text:p>50552180106</text:p>
          </table:table-cell>
          <table:table-cell table:style-name="ce37" office:value-type="string" calcext:value-type="string">
            <text:p>*PG_21_SGP_20* INSTRUTORIA INTERNA REFERENTE AO CURSO SOBRE APOSENTADORIA A SER REALIZADO NOS DIAS 04 E 05 DE OUTUBRO DE 2021, CONFORME REQUERIMENTO DE EMPENHO SEI 0533478, PROCESSO 5266/2021-0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48</text:p>
          </table:table-cell>
          <table:table-cell table:style-name="ce48" office:value-type="currency" office:currency="BRL" office:value="709.89" calcext:value-type="currency">
            <text:p>R$ 709,89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R LICITACOES - LTDA</text:p>
          </table:table-cell>
          <table:table-cell table:style-name="ce28" office:value-type="string" calcext:value-type="string">
            <text:p>41687100000115</text:p>
          </table:table-cell>
          <table:table-cell table:style-name="ce37" office:value-type="string" calcext:value-type="string">
            <text:p>*PG_21_SGP_003* AQUISICAO DE MATERIAIS INDISPENSAVEIS PARA PROTECAO, HIGIENE, LIMPEZA E DESINFECCAO EM RAZAO DA PANDEMIA DE COVID-19, CONFORME REQUERIMENTO DE EMPENHO SEI 0532370. PROCESSO 3063/2021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49</text:p>
          </table:table-cell>
          <table:table-cell table:style-name="ce48" office:value-type="currency" office:currency="BRL" office:value="2756.4" calcext:value-type="currency">
            <text:p>R$ 2.756,4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3 (TRES) CERTIFICADOS DIGITAIS NIVEL A3 E-CPF EM SMART CARD, 2 (DUAS) VISITAS TECNICAS E 2 (DOIS) LEITORES DE SMART CARDS, POR MEIO DE UTILIZACAO DA ATA DE REGISTRO DE PRECOS CNMP 01/2021, CONFORME REQUERIMENTO DE EMPENHO S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50</text:p>
          </table:table-cell>
          <table:table-cell table:style-name="ce48" office:value-type="currency" office:currency="BRL" office:value="500" calcext:value-type="currency">
            <text:p>R$ 5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AQUISICAO DE CERTIFICADO DIGITAL NIVEL A1 E VISITA TECNICA, CONFORME REQUERIMENTO SEI 533985 E PROCESSO 5630/2021-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51</text:p>
          </table:table-cell>
          <table:table-cell table:style-name="ce48" office:value-type="currency" office:currency="BRL" office:value="208.01" calcext:value-type="currency">
            <text:p>R$ 208,01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37" office:value-type="string" calcext:value-type="string">
            <text:p>*PG_21_SCOM_010* ABERTURA DE EMPENHO PARA RENOVACAO DE LICENCAS ADOBE, DE ACORDO COM REQUERIMENTO SEI 535652. PROCESSO 4220/2021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52</text:p>
          </table:table-cell>
          <table:table-cell table:style-name="ce48" office:value-type="currency" office:currency="BRL" office:value="59400" calcext:value-type="currency">
            <text:p>R$ 59.4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37" office:value-type="string" calcext:value-type="string">
            <text:p>*PG_21_SECOM_006* PRESTACAO DE SERVICOS DE DESIGNER E REVISOR DE TEXTOS, SOB CONTRATO @022/2019@, CONFORME REQUERIMENTO DE EMPENHO SEI 0534269, PROCESSO 5327/2021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53</text:p>
          </table:table-cell>
          <table:table-cell table:style-name="ce48" office:value-type="currency" office:currency="BRL" office:value="133578.29" calcext:value-type="currency">
            <text:p>R$ 133.578,29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54</text:p>
          </table:table-cell>
          <table:table-cell table:style-name="ce48" office:value-type="currency" office:currency="BRL" office:value="1760" calcext:value-type="currency">
            <text:p>R$ 1.76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55</text:p>
          </table:table-cell>
          <table:table-cell table:style-name="ce48" office:value-type="currency" office:currency="BRL" office:value="1760" calcext:value-type="currency">
            <text:p>R$ 1.76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56</text:p>
          </table:table-cell>
          <table:table-cell table:style-name="ce48" office:value-type="currency" office:currency="BRL" office:value="1760" calcext:value-type="currency">
            <text:p>R$ 1.76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37" office:value-type="string" calcext:value-type="string">
            <text:p>*PG_21_SECOM_005* CONTRATACAO DE SERVICO DE MAILING JORNALISTICO, CONFORME REQUERIMENTO DE EMPENHO SEI 0536457. PROCESSO 2502/2021-7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57</text:p>
          </table:table-cell>
          <table:table-cell table:style-name="ce48" office:value-type="currency" office:currency="BRL" office:value="1050" calcext:value-type="currency">
            <text:p>R$ 1.05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37" office:value-type="string" calcext:value-type="string">
            <text:p>*PG_21_SGP_037* CONTRATO @002/2019@ ABERTURA DE EMPENHO PARA LICENCIAMENTO DE MODULO DO MENTORH (SISTEMA DE RECADASTRAMENTO), CONFORME REQUERIMENTO SEI 0538459. PROCESSO 5661/2021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58</text:p>
          </table:table-cell>
          <table:table-cell table:style-name="ce48" office:value-type="currency" office:currency="BRL" office:value="81108.72" calcext:value-type="currency">
            <text:p>R$ 81.108,72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REFERENTE A RECONHECIMENTO DE DIVIDA, CONFORME PROCESSO 5291/2021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59</text:p>
          </table:table-cell>
          <table:table-cell table:style-name="ce48" office:value-type="currency" office:currency="BRL" office:value="4009.38" calcext:value-type="currency">
            <text:p>R$ 4.009,38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AMARA ANDREIA BOTOVCHENCO RIVERA</text:p>
          </table:table-cell>
          <table:table-cell table:style-name="ce28" office:value-type="string" calcext:value-type="string">
            <text:p>51682230104</text:p>
          </table:table-cell>
          <table:table-cell table:style-name="ce37" office:value-type="string" calcext:value-type="string">
            <text:p>*PG_21_PRESI_002* INDENIZACAO POR DESLOCAMENTO EM VEICULO PROPRIO EM FAVOR DA PROMOTORA DE JUSTICA DO ESTADO DE GOIAS TAMARA ANDREIA BOTOVCHENCO RIVERA, CONFORME REQUERIMENTO DE EMPENHO SEI 0539385. PROCESSO 5879/2021-1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60</text:p>
          </table:table-cell>
          <table:table-cell table:style-name="ce48" office:value-type="currency" office:currency="BRL" office:value="507.52" calcext:value-type="currency">
            <text:p>R$ 507,52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NICA REGINA COUTINHO ROLLA</text:p>
          </table:table-cell>
          <table:table-cell table:style-name="ce28" office:value-type="string" calcext:value-type="string">
            <text:p>02947543696</text:p>
          </table:table-cell>
          <table:table-cell table:style-name="ce37" office:value-type="string" calcext:value-type="string">
            <text:p>*PG_21_ENASP_003* ABERTURA DE EMPENHO PARA REEMBOLSO DOS VALORES GASTOS COM PASSAGENS, CONFORME REQUERIMENTO 0539925. PROCESSO 5761/2021-5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61</text:p>
          </table:table-cell>
          <table:table-cell table:style-name="ce48" office:value-type="currency" office:currency="BRL" office:value="1465.74" calcext:value-type="currency">
            <text:p>R$ 1.465,74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37" office:value-type="string" calcext:value-type="string">
            <text:p>*PG_21_BIBLIO_002* CODIGO DE PADRONIZACAO ISBN DE LIVROS PARA AS PUBLICACOES DO CNMP, CONFORME REQUERIMENTO SEI 0540777. PROCESSO 064/2021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62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GOR DOS SANTOS FISCHER</text:p>
          </table:table-cell>
          <table:table-cell table:style-name="ce28" office:value-type="string" calcext:value-type="string">
            <text:p>06399893658</text:p>
          </table:table-cell>
          <table:table-cell table:style-name="ce37" office:value-type="string" calcext:value-type="string">
            <text:p>*PG_21_SGP_20* ABERTURA DE EMPENHO PARA INSTRUTORIA INTERNA, CONFORME REQUERIMENTO 539643. PROCESSO 5513/2021-2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63</text:p>
          </table:table-cell>
          <table:table-cell table:style-name="ce48" office:value-type="currency" office:currency="BRL" office:value="1107.43" calcext:value-type="currency">
            <text:p>R$ 1.107,43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37" office:value-type="string" calcext:value-type="string">
            <text:p>*PG_21_SGP_024* REFERENTE A INSCRICAO DOS SERVIDORES LARISSA LAGO BARBOSA BEZERRIL, MICHELLE CAMARGO DIAS E VERONICA KLEIN MALECHA SGARBOSA MIRANDA NO TREINAMENTO EXTERNO INTITULADO ¿CURSO ONLINE: CERIMONIAL, PROTOCOLO E ORGANIZACAO DE EVENTOS APLICADOS 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64</text:p>
          </table:table-cell>
          <table:table-cell table:style-name="ce48" office:value-type="currency" office:currency="BRL" office:value="4950" calcext:value-type="currency">
            <text:p>R$ 4.95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OLINE IANHEZ</text:p>
          </table:table-cell>
          <table:table-cell table:style-name="ce28" office:value-type="string" calcext:value-type="string">
            <text:p>86928244100</text:p>
          </table:table-cell>
          <table:table-cell table:style-name="ce37" office:value-type="string" calcext:value-type="string">
            <text:p>ABERTURA DE EMPENHO PARA EXECUCAO DA FOLHA DE PAGAMENTO DO CNMP DE OUTUBRO DE 2021, CONFORME PROCESSO 6303/2021-47. AJUDA DE CUSTO E RESSARCIMENTO DE DESPESAS COM LOCOMOCAO E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65</text:p>
          </table:table-cell>
          <table:table-cell table:style-name="ce48" office:value-type="currency" office:currency="BRL" office:value="34949.72" calcext:value-type="currency">
            <text:p>R$ 34.949,72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UM CERTIFICADO DIGITAL NIVEL A3 E-CPF, POR MEIO DE UTILIZACAO DA ATA DE REGISTRO DE PRECOS CNMP Nº 01/2021, CONFORME REQUERIMENTO DE EMPENHO SEI 0543804. PROCESSO 6146/2021-7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66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8" office:value-type="string" calcext:value-type="string">
            <text:p>86781069000115</text:p>
          </table:table-cell>
          <table:table-cell table:style-name="ce37" office:value-type="string" calcext:value-type="string">
            <text:p>*PG_21_SGP_024* PARTICIPACAO DE DOIS SERVIDORES NO CURSO - O QUE MUDA COM A NOVA LEI DE LICITACOES - A SER REALIZADO NOS DIAS 4 A 10 DE NOVEMBRO DE 2021, NA MODALIDADE A DISTANCIA, CONFORME REQUERIMENTO DE EMPENHO SEI 0549043, PROCESSO 6249/2021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67</text:p>
          </table:table-cell>
          <table:table-cell table:style-name="ce48" office:value-type="currency" office:currency="BRL" office:value="5020" calcext:value-type="currency">
            <text:p>R$ 5.02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ZOTEC INFORMATICA LTDA</text:p>
          </table:table-cell>
          <table:table-cell table:style-name="ce28" office:value-type="string" calcext:value-type="string">
            <text:p>17775469000103</text:p>
          </table:table-cell>
          <table:table-cell table:style-name="ce37" office:value-type="string" calcext:value-type="string">
            <text:p>*PG_21_COENG_022* AQUISICAO DE MATERIAIS E ACESSORIOS DIVERSOS PARA CONEXOES DE VIDEO E REDE ETHERNET, CONFORME REQUERIMENTO DE EMPENHO SEI 0549984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68</text:p>
          </table:table-cell>
          <table:table-cell table:style-name="ce48" office:value-type="currency" office:currency="BRL" office:value="13101.7" calcext:value-type="currency">
            <text:p>R$ 13.101,7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NAX BRASIL COMERCIO E SERVICOS LTDA</text:p>
          </table:table-cell>
          <table:table-cell table:style-name="ce28" office:value-type="string" calcext:value-type="string">
            <text:p>28849946000146</text:p>
          </table:table-cell>
          <table:table-cell table:style-name="ce37" office:value-type="string" calcext:value-type="string">
            <text:p>*PG_21_COENG_022* AQUISICAO DE EQUIPAMENTOS FOTOGRAFICOS, CONFORME REQUERIMENTO DE EMPENHO SEI 0549986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69</text:p>
          </table:table-cell>
          <table:table-cell table:style-name="ce48" office:value-type="currency" office:currency="BRL" office:value="21292.11" calcext:value-type="currency">
            <text:p>R$ 21.292,11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PERSON SERVICOS E COMERCIO DE PRODUTOS DE INFORMATICA</text:p>
          </table:table-cell>
          <table:table-cell table:style-name="ce28" office:value-type="string" calcext:value-type="string">
            <text:p>07648642000140</text:p>
          </table:table-cell>
          <table:table-cell table:style-name="ce37" office:value-type="string" calcext:value-type="string">
            <text:p>*PG_21_COENG_022* AQUISICAO DE EQUIPAMENTOS DE VIDEO PROFISSIONAL, CONFORME REQUERIMENTO DE EMPENHO SEI 0549988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0</text:p>
          </table:table-cell>
          <table:table-cell table:style-name="ce48" office:value-type="currency" office:currency="BRL" office:value="133799.9" calcext:value-type="currency">
            <text:p>R$ 133.799,9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ONIC TECNOLOGIA LTDA</text:p>
          </table:table-cell>
          <table:table-cell table:style-name="ce28" office:value-type="string" calcext:value-type="string">
            <text:p>42896444000105</text:p>
          </table:table-cell>
          <table:table-cell table:style-name="ce37" office:value-type="string" calcext:value-type="string">
            <text:p>*PG_21_COENG_022* AQUISICAO DE DISPLAY INTERATIVO E SUPORTE DE PISO MOVEL ELETRICO, CONFORME REQUERIMENTO DE EMPENHO SEI 0549990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1</text:p>
          </table:table-cell>
          <table:table-cell table:style-name="ce48" office:value-type="currency" office:currency="BRL" office:value="22900" calcext:value-type="currency">
            <text:p>R$ 22.9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2B COMERCIO E REPRESENTACOES EIRELI</text:p>
          </table:table-cell>
          <table:table-cell table:style-name="ce28" office:value-type="string" calcext:value-type="string">
            <text:p>36668854000198</text:p>
          </table:table-cell>
          <table:table-cell table:style-name="ce37" office:value-type="string" calcext:value-type="string">
            <text:p>*PG_21_COENG_022* AQUISICAO DE MICROFONE CONDENSADOR GOOSENECK E MATRIX SWITCHER DE VIDEO HDMI 8X8, CONFORME REQUERIMENTO DE EMPENHO SEI 0549991. PROCESSO 2868/2021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2</text:p>
          </table:table-cell>
          <table:table-cell table:style-name="ce48" office:value-type="currency" office:currency="BRL" office:value="43551.55" calcext:value-type="currency">
            <text:p>R$ 43.551,55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MO SOLUCOES COMERCIAIS EIRELI</text:p>
          </table:table-cell>
          <table:table-cell table:style-name="ce28" office:value-type="string" calcext:value-type="string">
            <text:p>13505280000131</text:p>
          </table:table-cell>
          <table:table-cell table:style-name="ce37" office:value-type="string" calcext:value-type="string">
            <text:p>*PG_21_COENG_022* AQUISICAO DE DISPOSITIVO VIVA-VOZ PORTATIL, COM MICROFONE OMNIDIRECIONAL PARA REUNIOES, CONFORME REQUERIMENTO DE EMPENHO SEI 0549993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3</text:p>
          </table:table-cell>
          <table:table-cell table:style-name="ce48" office:value-type="currency" office:currency="BRL" office:value="10300" calcext:value-type="currency">
            <text:p>R$ 10.3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MO SOLUCOES COMERCIAIS EIRELI</text:p>
          </table:table-cell>
          <table:table-cell table:style-name="ce28" office:value-type="string" calcext:value-type="string">
            <text:p>13505280000131</text:p>
          </table:table-cell>
          <table:table-cell table:style-name="ce37" office:value-type="string" calcext:value-type="string">
            <text:p>*PG_21_COENG_022* AQUISICAO DE FONE DE OUVIDO ESTEREO (USB) COM MICROFONE, CONFORME REQUERIMENTO DE EMPENHO SEI 0549993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4</text:p>
          </table:table-cell>
          <table:table-cell table:style-name="ce48" office:value-type="currency" office:currency="BRL" office:value="19460" calcext:value-type="currency">
            <text:p>R$ 19.46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.G.L ASSESSORIA EMPRESARIAL LTDA</text:p>
          </table:table-cell>
          <table:table-cell table:style-name="ce28" office:value-type="string" calcext:value-type="string">
            <text:p>14661578000101</text:p>
          </table:table-cell>
          <table:table-cell table:style-name="ce37" office:value-type="string" calcext:value-type="string">
            <text:p>*PG_21_COENG_022* AQUISICAO DE WEBCAM HD 1080P PARA USO CORPORATIVO, CONFORME REQUERIMENTO DE EMPENHO SEI 0549994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5</text:p>
          </table:table-cell>
          <table:table-cell table:style-name="ce48" office:value-type="currency" office:currency="BRL" office:value="21000" calcext:value-type="currency">
            <text:p>R$ 21.0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DI FERREIRA 33458260706</text:p>
          </table:table-cell>
          <table:table-cell table:style-name="ce28" office:value-type="string" calcext:value-type="string">
            <text:p>40616324000173</text:p>
          </table:table-cell>
          <table:table-cell table:style-name="ce37" office:value-type="string" calcext:value-type="string">
            <text:p>*PG_21_COENG_022* AQUISICAO DE APPLE IPAD AIR (4A GERACAO) COM 64 GB, MODELO WIFI, E CANETA APPLE PENCIL BLUETOOTH (2A GERACAO), COM CARREGADOR E CABO, CONFORME REQUERIMENTO DE EMPENHO SEI 0549999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6</text:p>
          </table:table-cell>
          <table:table-cell table:style-name="ce48" office:value-type="currency" office:currency="BRL" office:value="9414.8" calcext:value-type="currency">
            <text:p>R$ 9.414,8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S SERVICOS DE INFORMATICA E ELETRONICA LTDA</text:p>
          </table:table-cell>
          <table:table-cell table:style-name="ce28" office:value-type="string" calcext:value-type="string">
            <text:p>10793812000195</text:p>
          </table:table-cell>
          <table:table-cell table:style-name="ce37" office:value-type="string" calcext:value-type="string">
            <text:p>*PG_21_COENG_022* AQUISICAO DE SOLUCOES (ALL-IN-ONE) DE SISTEMA DE VIDEOCONFERENCIA PARA USO CORPORATIVO EM SALAS DE MEDIO A GRANDE PORTE, CONFORME REQUERIMENTO DE EMPENHO SEI 0550001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7</text:p>
          </table:table-cell>
          <table:table-cell table:style-name="ce48" office:value-type="currency" office:currency="BRL" office:value="85998.96" calcext:value-type="currency">
            <text:p>R$ 85.998,96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IKROSHOP COMERCIO SOLUCOES E TECNOLOGIA LTDA</text:p>
          </table:table-cell>
          <table:table-cell table:style-name="ce28" office:value-type="string" calcext:value-type="string">
            <text:p>08388921000185</text:p>
          </table:table-cell>
          <table:table-cell table:style-name="ce37" office:value-type="string" calcext:value-type="string">
            <text:p>*PG_21_COENG_022* AQUISICAO DE ACESSORIOS DE INFORMATICA EM GERAL PARA INTEGRACAO E USO COM AS SOLUCOES DE VIDEO, CONFORME REQUERIMENTO DE EMPENHO SEI 0550003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8</text:p>
          </table:table-cell>
          <table:table-cell table:style-name="ce48" office:value-type="currency" office:currency="BRL" office:value="1622" calcext:value-type="currency">
            <text:p>R$ 1.622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IKROSHOP COMERCIO SOLUCOES E TECNOLOGIA LTDA</text:p>
          </table:table-cell>
          <table:table-cell table:style-name="ce28" office:value-type="string" calcext:value-type="string">
            <text:p>08388921000185</text:p>
          </table:table-cell>
          <table:table-cell table:style-name="ce37" office:value-type="string" calcext:value-type="string">
            <text:p>*PG_21_COENG_022* AQUISICAO DE ACESSORIOS DE INFORMATICA EM GERAL PARA INTEGRACAO E USO COM AS SOLUCOES DE VIDEO, CONFORME REQUERIMENTO DE EMPENHO SEI 0550003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9</text:p>
          </table:table-cell>
          <table:table-cell table:style-name="ce48" office:value-type="currency" office:currency="BRL" office:value="4113.88" calcext:value-type="currency">
            <text:p>R$ 4.113,88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ERCIVAL JUNIO MIRANDA SILVA 01783239182</text:p>
          </table:table-cell>
          <table:table-cell table:style-name="ce28" office:value-type="string" calcext:value-type="string">
            <text:p>32769825000161</text:p>
          </table:table-cell>
          <table:table-cell table:style-name="ce37" office:value-type="string" calcext:value-type="string">
            <text:p>*PG_21_COENG_022* AQUISICAO DE SMART TV, COM SISTEMA ANDROID TV, LED 50 POLEGADAS 4K UHD COM WIFI E BLUETOOTH INTEGRADOS, CONFORME REQUERIMENTO DE EMPENHO SEI 0550004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0</text:p>
          </table:table-cell>
          <table:table-cell table:style-name="ce48" office:value-type="currency" office:currency="BRL" office:value="53000" calcext:value-type="currency">
            <text:p>R$ 53.0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ENOVACCIO - COMERCIO DE ELETRO-ELETRONICOS EIRELI</text:p>
          </table:table-cell>
          <table:table-cell table:style-name="ce28" office:value-type="string" calcext:value-type="string">
            <text:p>17800159000193</text:p>
          </table:table-cell>
          <table:table-cell table:style-name="ce37" office:value-type="string" calcext:value-type="string">
            <text:p>*PG_21_COENG_022* AQUISICAO DE SMART TV COM SISTEMA ANDROID TV, LED 65 POLEGADAS 4K UHD COM WIFI E BLUETOOTH INTEGRADOS, CONFORME REQUERIMENTO DE EMPENHO SEI 0550005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1</text:p>
          </table:table-cell>
          <table:table-cell table:style-name="ce48" office:value-type="currency" office:currency="BRL" office:value="35766.72" calcext:value-type="currency">
            <text:p>R$ 35.766,72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OPSELLER 7 BRASIL LTDA</text:p>
          </table:table-cell>
          <table:table-cell table:style-name="ce28" office:value-type="string" calcext:value-type="string">
            <text:p>41068389000194</text:p>
          </table:table-cell>
          <table:table-cell table:style-name="ce37" office:value-type="string" calcext:value-type="string">
            <text:p>*PG_21_COENG_022* AQUISICAO DE PLACA DE CAPTURA DE VIDEO PARA APLICACAO PROFISSIONAL EM HD HIGH FRAME RATE (HFR) UTILIZANDO CONEXAO USB 3.0/3.1 E INTERFACE DE AUDIO PROFISSIONAL USB - PARA GRAVACAO DE AUDIO NO PC POR MEIO DE COMUNICACAO POR USB, CONFORME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2</text:p>
          </table:table-cell>
          <table:table-cell table:style-name="ce48" office:value-type="currency" office:currency="BRL" office:value="12994.9" calcext:value-type="currency">
            <text:p>R$ 12.994,9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USET INFORMATICA LTDA</text:p>
          </table:table-cell>
          <table:table-cell table:style-name="ce28" office:value-type="string" calcext:value-type="string">
            <text:p>65529489000139</text:p>
          </table:table-cell>
          <table:table-cell table:style-name="ce37" office:value-type="string" calcext:value-type="string">
            <text:p>*PG_21_STI_042* AQUISICAO DE PENDRIVE USB, DISCO RIGIDO EXTERNO PORTATIL, DISCO SSD E SSDS, ATRAVES DE UTILIZACAO DA ATA DE REGISTRO DE PRECOS CNMP Nº 02-B/2021, CONFORME REQUERIMENTO DE EMPENHO SEI 0551069. PROCESSO 6525/2021-6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3</text:p>
          </table:table-cell>
          <table:table-cell table:style-name="ce48" office:value-type="currency" office:currency="BRL" office:value="32370.64" calcext:value-type="currency">
            <text:p>R$ 32.370,64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LITY ATACADO EIRELI</text:p>
          </table:table-cell>
          <table:table-cell table:style-name="ce28" office:value-type="string" calcext:value-type="string">
            <text:p>15724019000158</text:p>
          </table:table-cell>
          <table:table-cell table:style-name="ce37" office:value-type="string" calcext:value-type="string">
            <text:p>*PG_21_STI_042* DOCKS STATION SATA 2.5¿ E 3.5¿, MARCA/MODELO: MYMAX, CONFORME REQUERIMENTO Nº 55105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4</text:p>
          </table:table-cell>
          <table:table-cell table:style-name="ce48" office:value-type="currency" office:currency="BRL" office:value="256.71" calcext:value-type="currency">
            <text:p>R$ 256,71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MO SOLUCOES COMERCIAIS EIRELI</text:p>
          </table:table-cell>
          <table:table-cell table:style-name="ce28" office:value-type="string" calcext:value-type="string">
            <text:p>13505280000131</text:p>
          </table:table-cell>
          <table:table-cell table:style-name="ce37" office:value-type="string" calcext:value-type="string">
            <text:p>*PG_21_STI_042* LEITOR E GRAVADOR DE CD/DVD EXTERNO PORTATIL, MARCA/MODELO: BRINGLT, CONFORME REQUERIMENTO Nº 5510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5</text:p>
          </table:table-cell>
          <table:table-cell table:style-name="ce48" office:value-type="currency" office:currency="BRL" office:value="6837" calcext:value-type="currency">
            <text:p>R$ 6.837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22* ABERTURA DE EMPENHO PARA EXECUCAO DA FOLHA DE PAGAMENTO DO CNMP. DEA CONFORME SOLICITACAO PELO DESPACHO COPP 53842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86</text:p>
          </table:table-cell>
          <table:table-cell table:style-name="ce48" office:value-type="currency" office:currency="BRL" office:value="29.67" calcext:value-type="currency">
            <text:p>R$ 29,67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OMERO REIS CONSULTORIA E GESTAO EMPRESARIAL</text:p>
          </table:table-cell>
          <table:table-cell table:style-name="ce28" office:value-type="string" calcext:value-type="string">
            <text:p>07131596000108</text:p>
          </table:table-cell>
          <table:table-cell table:style-name="ce37" office:value-type="string" calcext:value-type="string">
            <text:p>*PG_21_SGP_024* ABERTURA DE EMPENHO PARA CONTRATACAO DE EMPRESA PARA REALIZAR PROGRAMA DE DESENVOLVIMENTO DE ALTOS GESTORES DO CONSELHO NACIONAL DO MINISTERIO PUBLICO - CNMP, CONFORME REQUERIMENTO NGC 0551330. PROCESSO 5929/2021-4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87</text:p>
          </table:table-cell>
          <table:table-cell table:style-name="ce48" office:value-type="currency" office:currency="BRL" office:value="44640" calcext:value-type="currency">
            <text:p>R$ 44.64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<text:s/>01 CERTIFICADO DIGITAL A3 E-CPF C/ TOKEN E 01 VISITA TECNICA, CONFORME REQUERIMENTO Nº 5534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8</text:p>
          </table:table-cell>
          <table:table-cell table:style-name="ce48" office:value-type="currency" office:currency="BRL" office:value="49" calcext:value-type="currency">
            <text:p>R$ 49,00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FIOLUZ COMERCIO DE MATERIAIS ELETRICOS LTDA</text:p>
          </table:table-cell>
          <table:table-cell table:style-name="ce28" office:value-type="string" calcext:value-type="string">
            <text:p>52245412000195</text:p>
          </table:table-cell>
          <table:table-cell table:style-name="ce37" office:value-type="string" calcext:value-type="string">
            <text:p>*PG_21_COENG_019* ITENS DO LOTE 02 CONFORME EDITAL PREGAO 25/2021 (SEI Nº 0534430), E RELACAO DOS ITENS, VALORES UNITARIOS E QUANTIDADES NA PLANILHA COENG DADOS EMPRESAS/ITENS PARA EMISSAO DE EMPENHO (SEI Nº 0550557). REQUERIMENTO Nº 55056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9</text:p>
          </table:table-cell>
          <table:table-cell table:style-name="ce48" office:value-type="currency" office:currency="BRL" office:value="8300" calcext:value-type="currency">
            <text:p>R$ 8.300,00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VALMIR SOARES DE ARAUJO</text:p>
          </table:table-cell>
          <table:table-cell table:style-name="ce28" office:value-type="string" calcext:value-type="string">
            <text:p>41043756000103</text:p>
          </table:table-cell>
          <table:table-cell table:style-name="ce37" office:value-type="string" calcext:value-type="string">
            <text:p>*PG_21_COENG_019* ITENS DO LOTE 03 E ITEM 12 CONFORME EDITAL PREGAO 25/2021 (SEI Nº 0534430), E RELACAO DOS ITENS, VALORES UNITARIOS E QUANTIDADES NA PLANILHA COENG DADOS EMPRESAS/ITENS PARA EMISSAO DE EMPENHO (SEI Nº 0550557). REQUERIMENTO Nº 5505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90</text:p>
          </table:table-cell>
          <table:table-cell table:style-name="ce48" office:value-type="currency" office:currency="BRL" office:value="4279.6" calcext:value-type="currency">
            <text:p>R$ 4.279,60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LICITA ONLINE EIRELI</text:p>
          </table:table-cell>
          <table:table-cell table:style-name="ce28" office:value-type="string" calcext:value-type="string">
            <text:p>24360974000144</text:p>
          </table:table-cell>
          <table:table-cell table:style-name="ce37" office:value-type="string" calcext:value-type="string">
            <text:p>*PG_21_COENG_019 * ITEM 9 CONFORME EDITAL PREGAO 25/2021 (SEI Nº 0534430), E RELACAO DOS ITENS, VALORES UNITARIOS E QUANTIDADES NA PLANILHA COENG DADOS EMPRESAS/ITENS PARA EMISSAO DE EMPENHO (SEI Nº 0550557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91</text:p>
          </table:table-cell>
          <table:table-cell table:style-name="ce48" office:value-type="currency" office:currency="BRL" office:value="3210" calcext:value-type="currency">
            <text:p>R$ 3.210,00</text:p>
          </table:table-cell>
          <table:table-cell table:style-name="ce48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 table:style-name="ce24" office:value-type="string" calcext:value-type="string">
            <text:p>GMO SOLUCOES COMERCIAIS EIRELI</text:p>
          </table:table-cell>
          <table:table-cell table:style-name="ce28" office:value-type="string" calcext:value-type="string">
            <text:p>13505280000131</text:p>
          </table:table-cell>
          <table:table-cell table:style-name="ce37" office:value-type="string" calcext:value-type="string">
            <text:p>*PG_21_COENG_019* MANOMETRO ROSCA VERTICAL 100MM, COM GLICERINA, ESCALA MINIMA DE 0 A 10 BAR E DE 0 A 150 PSI. REFERENCIA: PROSTEC, RECORD OU EQUIVALENTE MARCA/MODELO: GENEBRE/DN10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92</text:p>
          </table:table-cell>
          <table:table-cell table:style-name="ce48" office:value-type="currency" office:currency="BRL" office:value="1440" calcext:value-type="currency">
            <text:p>R$ 1.440,00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D.W.L. COMERCIO E SERVICOS DE INFORMATICA LTDA</text:p>
          </table:table-cell>
          <table:table-cell table:style-name="ce28" office:value-type="string" calcext:value-type="string">
            <text:p>13347993000114</text:p>
          </table:table-cell>
          <table:table-cell table:style-name="ce37" office:value-type="string" calcext:value-type="string">
            <text:p>*PG_21_COENG_019* ITEM 17 CONFORME EDITAL PREGAO 25/2021 (SEI Nº 0534430), E RELACAO DOS ITENS, VALORES UNITARIOS E QUANTIDADES NA PLANILHA COENG DADOS EMPRESAS/ITENS PARA EMISSAO DE EMPENHO (SEI Nº 0550557). REQUERIMENTO Nº 5505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93</text:p>
          </table:table-cell>
          <table:table-cell table:style-name="ce48" office:value-type="currency" office:currency="BRL" office:value="5000" calcext:value-type="currency">
            <text:p>R$ 5.000,00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ZENITE COMERCIO E SUPRIMENTOS DE INFORMATICA UNIPESSOA</text:p>
          </table:table-cell>
          <table:table-cell table:style-name="ce28" office:value-type="string" calcext:value-type="string">
            <text:p>42933602000141</text:p>
          </table:table-cell>
          <table:table-cell table:style-name="ce37" office:value-type="string" calcext:value-type="string">
            <text:p>*PG_21_COENG_019* <text:s text:c="2"/>ITEM 19 CONFORME EDITAL PREGAO 25/2021 (SEI Nº 0534430), E RELACAO DOS ITENS, VALORES UNITARIOS E QUANTIDADES NA PLANILHA COENG DADOS EMPRESAS/ITENS PARA EMISSAO DE EMPENHO (SEI Nº 0550557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94</text:p>
          </table:table-cell>
          <table:table-cell table:style-name="ce48" office:value-type="currency" office:currency="BRL" office:value="4817.8" calcext:value-type="currency">
            <text:p>R$ 4.817,80</text:p>
          </table:table-cell>
          <table:table-cell table:style-name="ce48" table:number-columns-repeated="2"/>
          <table:table-cell table:number-columns-repeated="1013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PLENA NEGOCIOS &amp; SERVICOS EIRELI</text:p>
          </table:table-cell>
          <table:table-cell table:style-name="ce28" office:value-type="string" calcext:value-type="string">
            <text:p>15323932000142</text:p>
          </table:table-cell>
          <table:table-cell table:style-name="ce37" office:value-type="string" calcext:value-type="string">
            <text:p>*PG_21_COSET_002* AQUISICAO DE CONE DE SINALIZACAO PADRAO ABNT NBR 15071:2020. PROCESSO 6121/2021-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95</text:p>
          </table:table-cell>
          <table:table-cell table:style-name="ce48" office:value-type="currency" office:currency="BRL" office:value="4750" calcext:value-type="currency">
            <text:p>R$ 4.750,00</text:p>
          </table:table-cell>
          <table:table-cell table:style-name="ce48" table:number-columns-repeated="2"/>
          <table:table-cell table:number-columns-repeated="1013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MICHELANGELO - COMERCIO DE PAINEIS E SERVICOS LTDA</text:p>
          </table:table-cell>
          <table:table-cell table:style-name="ce28" office:value-type="string" calcext:value-type="string">
            <text:p>01331407000164</text:p>
          </table:table-cell>
          <table:table-cell table:style-name="ce37" office:value-type="string" calcext:value-type="string">
            <text:p>*PG_21_COSET_002* AQUISICAO DE PEDESTAL DELIMITADOR COM SISTEMA DE FITA RETRATIL. PROCESSO 6121/2021-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96</text:p>
          </table:table-cell>
          <table:table-cell table:style-name="ce48" office:value-type="currency" office:currency="BRL" office:value="4425" calcext:value-type="currency">
            <text:p>R$ 4.425,00</text:p>
          </table:table-cell>
          <table:table-cell table:style-name="ce48" table:number-columns-repeated="2"/>
          <table:table-cell table:number-columns-repeated="1013"/>
        </table:table-row>
        <table:table-row table:style-name="ro7">
          <table:table-cell/>
          <table:table-cell table:style-name="ce14"/>
          <table:table-cell table:style-name="ce24" office:value-type="string" calcext:value-type="string">
            <text:p>BARBARA GOMES ARAUJO FERNANDES</text:p>
          </table:table-cell>
          <table:table-cell table:style-name="ce28" office:value-type="string" calcext:value-type="string">
            <text:p>01450048137</text:p>
          </table:table-cell>
          <table:table-cell table:style-name="ce37" office:value-type="string" calcext:value-type="string">
            <text:p>*PG_21_SGP_20* INSTRUTORIA INTERNA - FINANCAS PESSOAIS: ONDE ESTA A VERDADEIRA ESTABILIDADE - , A SER REALIZADA NOS DIAS 29 DE NOVEMBRO, 01º E 02 DE DEZEMBRO DE 2021, VIA MICROSOFT TEAMS, NA MODALIDADE ONLINE, CONFORME REQUERIMENTO DE EMPENHO SEI 0555675,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97</text:p>
          </table:table-cell>
          <table:table-cell table:style-name="ce48" office:value-type="currency" office:currency="BRL" office:value="2484.63" calcext:value-type="currency">
            <text:p>R$ 2.484,63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BRS SUPRIMENTOS CORPORATIVOS S/A</text:p>
          </table:table-cell>
          <table:table-cell table:style-name="ce28" office:value-type="string" calcext:value-type="string">
            <text:p>09216620000137</text:p>
          </table:table-cell>
          <table:table-cell table:style-name="ce37" office:value-type="string" calcext:value-type="string">
            <text:p>*PG_21_COMCC_009* ABERTURA DE EMPENHO PARA CONTRATACAO DE SERVICOS DE OUTSOURCING PARA OPERACAO DE ALMOXARIFADO VIRTUAL, SOB DEMANDA, VISANDO O SUPRIMENTO DE MATERIAIS DE CONSUMO, CONFORME REQUERIMENTO SEI 558266. PROCESSO 3658/2021-8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98</text:p>
          </table:table-cell>
          <table:table-cell table:style-name="ce48" office:value-type="currency" office:currency="BRL" office:value="0.01" calcext:value-type="currency">
            <text:p>R$ 0,01</text:p>
          </table:table-cell>
          <table:table-cell table:style-name="ce48" table:number-columns-repeated="2"/>
          <table:table-cell table:number-columns-repeated="1013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_007* ABERTURA DE EMPENHO PARA PAGAMENTO DE DIARIAS, CONFORME REQUERIMENTO 558670. PROCESSO 6948/2021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99</text:p>
          </table:table-cell>
          <table:table-cell table:style-name="ce48" office:value-type="currency" office:currency="BRL" office:value="10000" calcext:value-type="currency">
            <text:p>R$ 10.000,00</text:p>
          </table:table-cell>
          <table:table-cell table:style-name="ce48" table:number-columns-repeated="2"/>
          <table:table-cell table:number-columns-repeated="1013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SG_007* ABERTURA DE EMPENHO PARA PAGAMENTO DE PASSAGENS, CONFORME REQUERIMENTO 558676. PROCESSO 6948/2021-4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00</text:p>
          </table:table-cell>
          <table:table-cell table:style-name="ce48" office:value-type="currency" office:currency="BRL" office:value="10000" calcext:value-type="currency">
            <text:p>R$ 10.000,00</text:p>
          </table:table-cell>
          <table:table-cell table:style-name="ce48" table:number-columns-repeated="2"/>
          <table:table-cell table:number-columns-repeated="1013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ZENITE INFORMACAO E CONSULTORIA S/A</text:p>
          </table:table-cell>
          <table:table-cell table:style-name="ce28" office:value-type="string" calcext:value-type="string">
            <text:p>86781069000115</text:p>
          </table:table-cell>
          <table:table-cell table:style-name="ce37" office:value-type="string" calcext:value-type="string">
            <text:p>*PG_21_BIBLIO_004* ASSINATURA DE PERIODICOS E ANUIDADES, CONFORME REQUERIMENTO Nº 53382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401</text:p>
          </table:table-cell>
          <table:table-cell table:style-name="ce48" office:value-type="currency" office:currency="BRL" office:value="11219.78" calcext:value-type="currency">
            <text:p>R$ 11.219,78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MAX MOVE COMERCIO DE MOVEIS E TRANSPORTES EIRELI</text:p>
          </table:table-cell>
          <table:table-cell table:style-name="ce28" office:value-type="string" calcext:value-type="string">
            <text:p>03963184000183</text:p>
          </table:table-cell>
          <table:table-cell table:style-name="ce37" office:value-type="string" calcext:value-type="string">
            <text:p>*PG_21_COMCC_001* <text:s/>AQUISICAO DE MOBILIARIO E RESPECTIVA MONTAGEM PARA USO NOS GABINETES DO PRESIDENTE, DOS CONSELHEIROS E DO SECRETARIO-GERAL DO CONSELHO NACIONAL DO MINISTERIO PUBLICO (CNMP), CONFORME REQUERIMENTO Nº 5587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02</text:p>
          </table:table-cell>
          <table:table-cell table:style-name="ce48" office:value-type="currency" office:currency="BRL" office:value="209309" calcext:value-type="currency">
            <text:p>R$ 209.309,00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OMP DO BRASIL LTDA</text:p>
          </table:table-cell>
          <table:table-cell table:style-name="ce28" office:value-type="string" calcext:value-type="string">
            <text:p>05075877000165</text:p>
          </table:table-cell>
          <table:table-cell table:style-name="ce37" office:value-type="string" calcext:value-type="string">
            <text:p>*PG_21_COMCC_001* AQUISICAO DE MOBILIARIO E RESPECTIVA MONTAGEM PARA USO NOS GABINETES DO PRESIDENTE, DOS CONSELHEIROS E DO SECRETARIO-GERAL DO CONSELHO NACIONAL DO MINISTERIO PUBLICO (CNMP), CONFORME REQUERIMENTO Nº 5587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03</text:p>
          </table:table-cell>
          <table:table-cell table:style-name="ce48" office:value-type="currency" office:currency="BRL" office:value="85489" calcext:value-type="currency">
            <text:p>R$ 85.489,00</text:p>
          </table:table-cell>
          <table:table-cell table:style-name="ce48" table:number-columns-repeated="2"/>
          <table:table-cell table:number-columns-repeated="1013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RODRIGO ROCHA TAVARES DA SILVA 73089990172</text:p>
          </table:table-cell>
          <table:table-cell table:style-name="ce28" office:value-type="string" calcext:value-type="string">
            <text:p>34603346000104</text:p>
          </table:table-cell>
          <table:table-cell table:style-name="ce37" office:value-type="string" calcext:value-type="string">
            <text:p>*PG_21_COENG_004* AQUISICAO OU PRESTACAO DE SERVICOS EM MOBILIARIOS PARA ATENDIMENTO DE NECESSIDADES ESPECIFIC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04</text:p>
          </table:table-cell>
          <table:table-cell table:style-name="ce48" office:value-type="currency" office:currency="BRL" office:value="13205.16" calcext:value-type="currency">
            <text:p>R$ 13.205,16</text:p>
          </table:table-cell>
          <table:table-cell table:style-name="ce48" table:number-columns-repeated="2"/>
          <table:table-cell table:number-columns-repeated="1013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BASIC CONSTRUCOES LTDA</text:p>
          </table:table-cell>
          <table:table-cell table:style-name="ce28" office:value-type="string" calcext:value-type="string">
            <text:p>08893146000115</text:p>
          </table:table-cell>
          <table:table-cell table:style-name="ce37" office:value-type="string" calcext:value-type="string">
            <text:p>*PG_21_COENG_004* AQUISICAO OU PRESTACAO DE SERVICOS EM MOBILIARIOS PARA ATENDIMENTO DE NECESSIDADES ESPECIFIC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05</text:p>
          </table:table-cell>
          <table:table-cell table:style-name="ce48" office:value-type="currency" office:currency="BRL" office:value="11016.67" calcext:value-type="currency">
            <text:p>R$ 11.016,67</text:p>
          </table:table-cell>
          <table:table-cell table:style-name="ce48" table:number-columns-repeated="2"/>
          <table:table-cell table:number-columns-repeated="1013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BASIC CONSTRUCOES LTDA</text:p>
          </table:table-cell>
          <table:table-cell table:style-name="ce28" office:value-type="string" calcext:value-type="string">
            <text:p>08893146000115</text:p>
          </table:table-cell>
          <table:table-cell table:style-name="ce37" office:value-type="string" calcext:value-type="string">
            <text:p>*PG_21_COENG_004* <text:s/>AQUISICAO OU PRESTACAO DE SERVICOS EM MOBILIARIOS PARA ATENDIMENTO DE NECESSIDADES ESPECIFIC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06</text:p>
          </table:table-cell>
          <table:table-cell table:style-name="ce48" office:value-type="currency" office:currency="BRL" office:value="5390" calcext:value-type="currency">
            <text:p>R$ 5.390,00</text:p>
          </table:table-cell>
          <table:table-cell table:style-name="ce48" table:number-columns-repeated="2"/>
          <table:table-cell table:number-columns-repeated="1013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MULTI QUADROS E VIDROS LTDA</text:p>
          </table:table-cell>
          <table:table-cell table:style-name="ce28" office:value-type="string" calcext:value-type="string">
            <text:p>03961467000196</text:p>
          </table:table-cell>
          <table:table-cell table:style-name="ce37" office:value-type="string" calcext:value-type="string">
            <text:p>*PG_21_COENG_004* AQUISICAO OU PRESTACAO DE SERVICOS EM MOBILIARIOS PARA ATENDIMENTO DE NECESSIDADES ESPECIFIC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07</text:p>
          </table:table-cell>
          <table:table-cell table:style-name="ce48" office:value-type="currency" office:currency="BRL" office:value="445.38" calcext:value-type="currency">
            <text:p>R$ 445,38</text:p>
          </table:table-cell>
          <table:table-cell table:style-name="ce48" table:number-columns-repeated="2"/>
          <table:table-cell table:number-columns-repeated="1013"/>
        </table:table-row>
        <table:table-row table:style-name="ro7">
          <table:table-cell/>
          <table:table-cell table:style-name="ce14"/>
          <table:table-cell table:style-name="ce24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37" office:value-type="string" calcext:value-type="string">
            <text:p>*PG_21_COMCC_004* PRESTACAO DE SERVICOS DE SUSTENTACAO, OU SEJA: MANUTENCAO CORRETIVA, PREVENTIVA, ADAPTATIVA, E LEGAL, BEM COMO SUPORTE TECNICO PARA O SISTEMA DE GESTAO DE COMPRAS E CONTRATOS, E O GERENCIAMENTO DA INFRAESTRUTURA NECESSARIA PARA CORRETA 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08</text:p>
          </table:table-cell>
          <table:table-cell table:style-name="ce48" office:value-type="currency" office:currency="BRL" office:value="240.87" calcext:value-type="currency">
            <text:p>R$ 240,87</text:p>
          </table:table-cell>
          <table:table-cell table:style-name="ce48" table:number-columns-repeated="2"/>
          <table:table-cell table:number-columns-repeated="1013"/>
        </table:table-row>
        <table:table-row table:style-name="ro7">
          <table:table-cell/>
          <table:table-cell table:style-name="ce14"/>
          <table:table-cell table:style-name="ce24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37" office:value-type="string" calcext:value-type="string">
            <text:p>*PG_21_COENG_013* CONTRATACAO DE EMPRESA ESPECIALIZADA PARA A PRESTACAO DE SERVICOS TECNICOS DE MANUTENCAO PREVENTIVA SEMESTRAL COM FORNECIMENTO DOS INSUMOS E PECAS PREVISTOS NAS MANUTENCOES PREVENTIVAS, E MANUTENCAO CORRETIVA, SOB DEMANDA, COM FORNECIMEN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09</text:p>
          </table:table-cell>
          <table:table-cell table:style-name="ce48" office:value-type="currency" office:currency="BRL" office:value="1305.29" calcext:value-type="currency">
            <text:p>R$ 1.305,29</text:p>
          </table:table-cell>
          <table:table-cell table:style-name="ce48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 table:style-name="ce24" office:value-type="string" calcext:value-type="string">
            <text:p>ENGETEC CONSTRUCOES E INSTALACOES INDUSTRIAIS LTDA</text:p>
          </table:table-cell>
          <table:table-cell table:style-name="ce28" office:value-type="string" calcext:value-type="string">
            <text:p>22596899000190</text:p>
          </table:table-cell>
          <table:table-cell table:style-name="ce37" office:value-type="string" calcext:value-type="string">
            <text:p>*PG_21_COENG_020* ABERTURA DE EMPENHO PARA CONTRATACAO DE EMPRESA PARA EXECUCAO DE MELHORIAS NO AMBIENTE DO AUDITORIO DO CNMP, CONFORME REQUERIMENTO 561974. PROCESSO 5044/2021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10</text:p>
          </table:table-cell>
          <table:table-cell table:style-name="ce48" office:value-type="currency" office:currency="BRL" office:value="134950" calcext:value-type="currency">
            <text:p>R$ 134.950,00</text:p>
          </table:table-cell>
          <table:table-cell table:style-name="ce48" table:number-columns-repeated="2"/>
          <table:table-cell table:number-columns-repeated="1013"/>
        </table:table-row>
        <table:table-row table:style-name="ro7">
          <table:table-cell/>
          <table:table-cell table:style-name="ce14"/>
          <table:table-cell table:style-name="ce24" office:value-type="string" calcext:value-type="string">
            <text:p>A&amp;S CURSOS E TREINAMENTOS EM SEGURANCA LTDA.</text:p>
          </table:table-cell>
          <table:table-cell table:style-name="ce28" office:value-type="string" calcext:value-type="string">
            <text:p>09449367000161</text:p>
          </table:table-cell>
          <table:table-cell table:style-name="ce37" office:value-type="string" calcext:value-type="string">
            <text:p>*PG_21_SGP_024* ABERTURA DE EMPENHO PARA INSCRICAO DE SERVIDORES DO CNMP NO CURSO TECNICAS OPERACIONAIS PARA AGENTES DE SEGURANCA INSTITUCIONAL, A SER REALIZADO DE EM NOVEMBRO E DEZEMBRO DE 2021, EM BRASILIA, CONFORME PROPOSTA SEI 555577, REQUERIMENTO 558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411</text:p>
          </table:table-cell>
          <table:table-cell table:style-name="ce48" office:value-type="currency" office:currency="BRL" office:value="35000" calcext:value-type="currency">
            <text:p>R$ 35.000,00</text:p>
          </table:table-cell>
          <table:table-cell table:style-name="ce48" table:number-columns-repeated="2"/>
          <table:table-cell table:number-columns-repeated="1013"/>
        </table:table-row>
        <table:table-row table:style-name="ro7">
          <table:table-cell/>
          <table:table-cell table:style-name="ce14"/>
          <table:table-cell table:style-name="ce24" office:value-type="string" calcext:value-type="string">
            <text:p>BGVALLE CONSTRUCOES E REFORMAS EIRELI</text:p>
          </table:table-cell>
          <table:table-cell table:style-name="ce28" office:value-type="string" calcext:value-type="string">
            <text:p>29386657000110</text:p>
          </table:table-cell>
          <table:table-cell table:style-name="ce37" office:value-type="string" calcext:value-type="string">
            <text:p>*CNMP_PG_21_COENG_005* ABERTURA DE EMPENHO PARA CONTRATACAO DE EMPRESA PARA EXECUCAO DE SERVICOS DE LOCACAO DOS MARCOS, CERCAMENTO, MELHORIA DO ACESSO AO LOTE, LIMPEZA E DE CONFECCAO E AFIXACAO DE PLACAS DE IDENTIFICACAO EM TERRENO DA FUTURA SEDE DO CNMP,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12</text:p>
          </table:table-cell>
          <table:table-cell table:style-name="ce48" office:value-type="currency" office:currency="BRL" office:value="70000" calcext:value-type="currency">
            <text:p>R$ 70.000,00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COPERSON SERVICOS E COMERCIO DE PRODUTOS DE INFORMATICA</text:p>
          </table:table-cell>
          <table:table-cell table:style-name="ce28" office:value-type="string" calcext:value-type="string">
            <text:p>07648642000140</text:p>
          </table:table-cell>
          <table:table-cell table:style-name="ce37" office:value-type="string" calcext:value-type="string">
            <text:p>*PG_21_COENG_014* ABERTURA DE EMPENHO PARA CONTRATACAO DE EMPRESA ESPECIALIZADA NA PRESTACAO DE SERVICOS DE MANUTENCAO CORRETIVA E PREVENTIVA DO SISTEMA DE AUDIO E VIDEO DO CNMP, CONFORME REQUERIMENTO 561796. PROCESSO 3779/2021-6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13</text:p>
          </table:table-cell>
          <table:table-cell table:style-name="ce48" office:value-type="currency" office:currency="BRL" office:value="17730" calcext:value-type="currency">
            <text:p>R$ 17.730,00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COPERSON SERVICOS E COMERCIO DE PRODUTOS DE INFORMATICA</text:p>
          </table:table-cell>
          <table:table-cell table:style-name="ce28" office:value-type="string" calcext:value-type="string">
            <text:p>07648642000140</text:p>
          </table:table-cell>
          <table:table-cell table:style-name="ce37" office:value-type="string" calcext:value-type="string">
            <text:p>*PG_21_COENG_014* ABERTURA DE EMPENHO PARA CONTRATACAO DE EMPRESA ESPECIALIZADA NA PRESTACAO DE SERVICOS DE MANUTENCAO CORRETIVA E PREVENTIVA DO SISTEMA DE AUDIO E VIDEO DO CNMP, CONFORME REQUERIMENTO 561796. PROCESSO 3779/2021-6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14</text:p>
          </table:table-cell>
          <table:table-cell table:style-name="ce48" office:value-type="currency" office:currency="BRL" office:value="4360" calcext:value-type="currency">
            <text:p>R$ 4.360,00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37" office:value-type="string" calcext:value-type="string">
            <text:p>*PG_21_SGP_025* ABERTURA DE EMPENHO PARA CONTRATACAO DE SERVICO EM NUVEM DE PLATAFORMA INFORMATIZADA DE ENSINO A DISTANCIA, CONFORME PREGAO ELETRONICO 31/2020, REQUERIMENTO SEI 563180, PROCESSO 4338/2020-3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415</text:p>
          </table:table-cell>
          <table:table-cell table:style-name="ce48" office:value-type="currency" office:currency="BRL" office:value="4140" calcext:value-type="currency">
            <text:p>R$ 4.140,00</text:p>
          </table:table-cell>
          <table:table-cell table:style-name="ce48" table:number-columns-repeated="2"/>
          <table:table-cell table:number-columns-repeated="1013"/>
        </table:table-row>
        <table:table-row table:style-name="ro7">
          <table:table-cell/>
          <table:table-cell table:style-name="ce14"/>
          <table:table-cell table:style-name="ce24" office:value-type="string" calcext:value-type="string">
            <text:p>WE GOV - TREINAMENTO PARA GESTAO PUBLICA LTDA</text:p>
          </table:table-cell>
          <table:table-cell table:style-name="ce28" office:value-type="string" calcext:value-type="string">
            <text:p>21922841000126</text:p>
          </table:table-cell>
          <table:table-cell table:style-name="ce37" office:value-type="string" calcext:value-type="string">
            <text:p>*PG_21_SGP_024* ABERTURA DE EMPENHO PARA INSCRICAO DE TRES SERVIDORAS NO CURSO REDES10, A SER REALIZADO NOS DIAS 09 E 10/12/2021, EM FLORIANOPOLIS, CONFORME REQUERIMENTO 558281. PROCESSO 6510/2021-15. DE ACORDO COM A PROPOSTA DA EMPRESA SEI 550834, A CAD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416</text:p>
          </table:table-cell>
          <table:table-cell table:style-name="ce48" office:value-type="currency" office:currency="BRL" office:value="3600" calcext:value-type="currency">
            <text:p>R$ 3.600,00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4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CUIDAM OS AUTOS DO PAGAMENTO DE DIFERENCAS DE PROGRESSAO AO SERVIDOR JOSEFRAN BERNARDINO RIBEIRO DE SOUSA REFERENTES AO EXERCICIO DE 2020, CONFORME PROCESSO SEI 19.00.6540.0003552/2021-13. <text:s/>O TOTAL DA DESPESA E DE R$ 1.889,40 QUE DEPENDEM DE RECONHECIMENT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417</text:p>
          </table:table-cell>
          <table:table-cell table:style-name="ce48" office:value-type="currency" office:currency="BRL" office:value="1889.4" calcext:value-type="currency">
            <text:p>R$ 1.889,40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31]=&quot;pregao&quot;;[.G431]=&quot;dispensa de licitacao&quot;;[.G43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32]=&quot;pregao&quot;;[.G432]=&quot;dispensa de licitacao&quot;;[.G432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33]=&quot;pregao&quot;;[.G433]=&quot;dispensa de licitacao&quot;;[.G433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34]=&quot;pregao&quot;;[.G434]=&quot;dispensa de licitacao&quot;;[.G434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35]=&quot;pregao&quot;;[.G435]=&quot;dispensa de licitacao&quot;;[.G435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36]=&quot;pregao&quot;;[.G436]=&quot;dispensa de licitacao&quot;;[.G436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37]=&quot;pregao&quot;;[.G437]=&quot;dispensa de licitacao&quot;;[.G437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38]=&quot;pregao&quot;;[.G438]=&quot;dispensa de licitacao&quot;;[.G438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39]=&quot;pregao&quot;;[.G439]=&quot;dispensa de licitacao&quot;;[.G43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40]=&quot;pregao&quot;;[.G440]=&quot;dispensa de licitacao&quot;;[.G44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41]=&quot;pregao&quot;;[.G441]=&quot;dispensa de licitacao&quot;;[.G44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15" office:value-type="date" office:date-value="2021-12-23" calcext:value-type="date" table:number-columns-spanned="2" table:number-rows-spanned="1">
            <text:p>Data da última atualização: 23/12/2021</text:p>
          </table:table-cell>
          <table:covered-table-cell/>
          <table:table-cell table:style-name="ce3"/>
          <table:table-cell table:style-name="ce38"/>
          <table:table-cell table:style-name="ce3" table:number-columns-repeated="3"/>
          <table:table-cell table:style-name="ce49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38"/>
          <table:table-cell table:style-name="ce3" table:number-columns-repeated="3"/>
          <table:table-cell table:style-name="ce49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0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1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  <number:text>,</number:text>
    </number:tim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14:51:22.383000000</meta:creation-date>
    <dc:date>2021-12-23T14:54:40.587000000</dc:date>
    <meta:editing-duration>PT3M23S</meta:editing-duration>
    <meta:editing-cycles>1</meta:editing-cycles>
    <meta:document-statistic meta:table-count="1" meta:cell-count="3722" meta:object-count="3"/>
    <meta:generator>LibreOffice/5.4.1.2$Windows_x86 LibreOffice_project/ea7cb86e6eeb2bf3a5af73a8f7777ac570321527</meta:generator>
  </office:meta>
</office:document-meta>
</file>