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93mm" fo:break-before="auto" style:use-optimal-row-height="true"/>
    </style:style>
    <style:style style:name="ro6" style:family="table-row">
      <style:table-row-properties style:row-height="17.04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8.8mm" fo:break-before="auto" style:use-optimal-row-height="true"/>
    </style:style>
    <style:style style:name="ro9" style:family="table-row">
      <style:table-row-properties style:row-height="21.1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Dezembr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1</text:p>
          </table:table-cell>
          <table:table-cell table:style-name="ce43" office:value-type="string" calcext:value-type="string">
            <text:p>95/2019-83</text:p>
          </table:table-cell>
          <table:table-cell table:style-name="ce52" office:value-type="currency" office:currency="BRL" office:value="4530236.96" calcext:value-type="currency">
            <text:p>R$ 4.530.236,96</text:p>
          </table:table-cell>
          <table:table-cell table:style-name="ce52" office:value-type="currency" office:currency="BRL" office:value="232338.31" calcext:value-type="currency">
            <text:p>R$ 232.338,31</text:p>
          </table:table-cell>
          <table:table-cell table:style-name="ce52" office:value-type="currency" office:currency="BRL" office:value="4530236.96" calcext:value-type="currency">
            <text:p>R$ 4.530.236,9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 &amp; S IMAGENS DO BRASIL LTDA.</text:p>
          </table:table-cell>
          <table:table-cell table:style-name="ce27" office:value-type="string" calcext:value-type="string">
            <text:p>02195059000108</text:p>
          </table:table-cell>
          <table:table-cell table:style-name="ce40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02</text:p>
          </table:table-cell>
          <table:table-cell table:style-name="ce43" office:value-type="string" calcext:value-type="string">
            <text:p>7623/2018-43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5</text:p>
          </table:table-cell>
          <table:table-cell table:style-name="ce43" office:value-type="string" calcext:value-type="string">
            <text:p>155/2019-5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7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8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09</text:p>
          </table:table-cell>
          <table:table-cell table:style-name="ce43" office:value-type="string" calcext:value-type="string">
            <text:p>1317/2018-14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LOCACAO DO IMOVEL SEDE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1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02728.91" calcext:value-type="currency">
            <text:p>R$ 6.902.728,91</text:p>
          </table:table-cell>
          <table:table-cell table:style-name="ce52" office:value-type="currency" office:currency="BRL" office:value="1144690.1" calcext:value-type="currency">
            <text:p>R$ 1.144.690,10</text:p>
          </table:table-cell>
          <table:table-cell table:style-name="ce52" office:value-type="currency" office:currency="BRL" office:value="6898526.34" calcext:value-type="currency">
            <text:p>R$ 6.898.526,3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07# @009/2014@ SUPORTE AO SISTEMA GERENCIADOR DE BANCO DE DADOS ORACL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1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IELDS COMUNICACAO LTDA</text:p>
          </table:table-cell>
          <table:table-cell table:style-name="ce27" office:value-type="string" calcext:value-type="string">
            <text:p>03509498000100</text:p>
          </table:table-cell>
          <table:table-cell table:style-name="ce40" office:value-type="string" calcext:value-type="string">
            <text:p>#PG_19_ASCOM_002# @014/2014@ SERVICOS DE PUBLICIDA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19NE000012</text:p>
          </table:table-cell>
          <table:table-cell table:style-name="ce43" office:value-type="string" calcext:value-type="string">
            <text:p>205/2019-91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#PG_19_STI_016# @018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3</text:p>
          </table:table-cell>
          <table:table-cell table:style-name="ce43" office:value-type="string" calcext:value-type="string">
            <text:p>2015/2019-67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19_STI_015# @019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7592.02" calcext:value-type="currency">
            <text:p>R$ 87.592,02</text:p>
          </table:table-cell>
          <table:table-cell table:style-name="ce52" office:value-type="currency" office:currency="BRL" office:value="14572.63" calcext:value-type="currency">
            <text:p>R$ 14.572,63</text:p>
          </table:table-cell>
          <table:table-cell table:style-name="ce52" office:value-type="currency" office:currency="BRL" office:value="80277.02" calcext:value-type="currency">
            <text:p>R$ 80.277,0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COMCC_005# @025/2014@ CONTRATACAO DE ALMOXARIFE, ARMAZENISTA E MARCEN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19_COMCC_004# @002/2015@ SUPORTE AO SISTEMA ASIWEB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79217.12" calcext:value-type="currency">
            <text:p>R$ 179.217,12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164282.36" calcext:value-type="currency">
            <text:p>R$ 164.282,3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39# @020/2015@ SERVICOS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1000" calcext:value-type="currency">
            <text:p>R$ 111.000,00</text:p>
          </table:table-cell>
          <table:table-cell table:style-name="ce52" office:value-type="currency" office:currency="BRL" office:value="9651.58" calcext:value-type="currency">
            <text:p>R$ 9.651,58</text:p>
          </table:table-cell>
          <table:table-cell table:style-name="ce52" office:value-type="currency" office:currency="BRL" office:value="98954.32" calcext:value-type="currency">
            <text:p>R$ 98.954,3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GRAM MICRO INFORMATICA LTDA</text:p>
          </table:table-cell>
          <table:table-cell table:style-name="ce27" office:value-type="string" calcext:value-type="string">
            <text:p>8162783800061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8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14# @008/2016@ SERVICOS DE SUPORTE E MANUTENCAO DE EQUIPAMENTOS DEINFORMAT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8# @010/2016@ SERVICOS DE COPEIRAGE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2772.14" calcext:value-type="currency">
            <text:p>R$ 682.772,14</text:p>
          </table:table-cell>
          <table:table-cell table:style-name="ce52" office:value-type="currency" office:currency="BRL" office:value="101666.03" calcext:value-type="currency">
            <text:p>R$ 101.666,03</text:p>
          </table:table-cell>
          <table:table-cell table:style-name="ce52" office:value-type="currency" office:currency="BRL" office:value="631798.65" calcext:value-type="currency">
            <text:p>R$ 631.798,6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19_COENG_005# @014/2016@ SERVICO DE TELEFONIA, NA MODALIDADE LONGA DISTAN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6000" calcext:value-type="currency">
            <text:p>R$ 26.000,00</text:p>
          </table:table-cell>
          <table:table-cell table:style-name="ce52" office:value-type="currency" office:currency="BRL" office:value="1598.54" calcext:value-type="currency">
            <text:p>R$ 1.598,54</text:p>
          </table:table-cell>
          <table:table-cell table:style-name="ce52" office:value-type="currency" office:currency="BRL" office:value="20731.23" calcext:value-type="currency">
            <text:p>R$ 20.731,2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PANDEX SERVICOS DE TERCEIRIZACAO DE MAO DE OBRA EIRELI</text:p>
          </table:table-cell>
          <table:table-cell table:style-name="ce27" office:value-type="string" calcext:value-type="string">
            <text:p>11955173000180</text:p>
          </table:table-cell>
          <table:table-cell table:style-name="ce40" office:value-type="string" calcext:value-type="string">
            <text:p>#PG_19_COGCS_009# @019/2016@ SERVICOS DE LIMPEZA E CONSER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82240.46" calcext:value-type="currency">
            <text:p>R$ 282.240,46</text:p>
          </table:table-cell>
          <table:table-cell table:style-name="ce52" office:value-type="currency" office:currency="BRL" office:value="30077.46" calcext:value-type="currency">
            <text:p>R$ 30.077,46</text:p>
          </table:table-cell>
          <table:table-cell table:style-name="ce52" office:value-type="currency" office:currency="BRL" office:value="282240.46" calcext:value-type="currency">
            <text:p>R$ 282.240,4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19_STI_006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7281.1" calcext:value-type="currency">
            <text:p>R$ 57.281,10</text:p>
          </table:table-cell>
          <table:table-cell table:style-name="ce52" office:value-type="currency" office:currency="BRL" office:value="5982.33" calcext:value-type="currency">
            <text:p>R$ 5.982,33</text:p>
          </table:table-cell>
          <table:table-cell table:style-name="ce52" office:value-type="currency" office:currency="BRL" office:value="54530.5" calcext:value-type="currency">
            <text:p>R$ 54.530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398377.47" calcext:value-type="currency">
            <text:p>R$ 2.398.377,47</text:p>
          </table:table-cell>
          <table:table-cell table:style-name="ce52" office:value-type="currency" office:currency="BRL" office:value="200910.14" calcext:value-type="currency">
            <text:p>R$ 200.910,14</text:p>
          </table:table-cell>
          <table:table-cell table:style-name="ce52" office:value-type="currency" office:currency="BRL" office:value="1996557.19" calcext:value-type="currency">
            <text:p>R$ 1.996.557,1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19_COSET_006# @028/2016@ SERVICO DE BRIGADIST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31461.92" calcext:value-type="currency">
            <text:p>R$ 731.461,92</text:p>
          </table:table-cell>
          <table:table-cell table:style-name="ce52" office:value-type="currency" office:currency="BRL" office:value="60994.76" calcext:value-type="currency">
            <text:p>R$ 60.994,76</text:p>
          </table:table-cell>
          <table:table-cell table:style-name="ce52" office:value-type="currency" office:currency="BRL" office:value="670467.16" calcext:value-type="currency">
            <text:p>R$ 670.467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19_STI_011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7004.33" calcext:value-type="currency">
            <text:p>R$ 137.004,33</text:p>
          </table:table-cell>
          <table:table-cell table:style-name="ce52" office:value-type="currency" office:currency="BRL" office:value="11653.33" calcext:value-type="currency">
            <text:p>R$ 11.653,33</text:p>
          </table:table-cell>
          <table:table-cell table:style-name="ce52" office:value-type="currency" office:currency="BRL" office:value="125351" calcext:value-type="currency">
            <text:p>R$ 125.351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@033/2016@ LOCACAO DE BEBEDOU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@035/2016@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33409.5" calcext:value-type="currency">
            <text:p>R$ 233.409,50</text:p>
          </table:table-cell>
          <table:table-cell table:style-name="ce52" office:value-type="currency" office:currency="BRL" office:value="36421.72" calcext:value-type="currency">
            <text:p>R$ 36.421,72</text:p>
          </table:table-cell>
          <table:table-cell table:style-name="ce52" office:value-type="currency" office:currency="BRL" office:value="212106.8" calcext:value-type="currency">
            <text:p>R$ 212.106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19_SGP_009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171.12" calcext:value-type="currency">
            <text:p>R$ 9.171,12</text:p>
          </table:table-cell>
          <table:table-cell table:style-name="ce52" office:value-type="currency" office:currency="BRL" office:value="712.320000000001" calcext:value-type="currency">
            <text:p>R$ 712,32</text:p>
          </table:table-cell>
          <table:table-cell table:style-name="ce52" office:value-type="currency" office:currency="BRL" office:value="8429.12" calcext:value-type="currency">
            <text:p>R$ 8.429,1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148</text:p>
          </table:table-cell>
          <table:table-cell table:style-name="ce40" office:value-type="string" calcext:value-type="string">
            <text:p>#PG_19_COENG_013# @043/2016@ MANUTENCAO CORRETIVA, PREVENTIVA E PREDI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5550.88" calcext:value-type="currency">
            <text:p>R$ 145.550,88</text:p>
          </table:table-cell>
          <table:table-cell table:style-name="ce52" office:value-type="currency" office:currency="BRL" office:value="12129.24" calcext:value-type="currency">
            <text:p>R$ 12.129,24</text:p>
          </table:table-cell>
          <table:table-cell table:style-name="ce52" office:value-type="currency" office:currency="BRL" office:value="133421.64" calcext:value-type="currency">
            <text:p>R$ 133.421,6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7" office:value-type="string" calcext:value-type="string">
            <text:p>115406</text:p>
          </table:table-cell>
          <table:table-cell table:style-name="ce40" office:value-type="string" calcext:value-type="string">
            <text:p>#PG_19_CPL_001# @044/2016@ PUBLICIDADE EM JORNAL DE GRANDE CIRCUL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3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70.16" calcext:value-type="currency">
            <text:p>R$ 3.170,1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70.16" calcext:value-type="currency">
            <text:p>R$ 3.170,1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OVE TERCEIRIZACAO DE SERVICOS EIRELI</text:p>
          </table:table-cell>
          <table:table-cell table:style-name="ce27" office:value-type="string" calcext:value-type="string">
            <text:p>12778433000151</text:p>
          </table:table-cell>
          <table:table-cell table:style-name="ce40" office:value-type="string" calcext:value-type="string">
            <text:p>#PG_19_COGCS_011# @048/2016@ SERVICO DE APOIO ADMINIST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37273.3" calcext:value-type="currency">
            <text:p>R$ 837.273,3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32974.17" calcext:value-type="currency">
            <text:p>R$ 832.974,1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19_COSET_010# @051/2016@ MANUTENCAO DA FROTA DE VEICUL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4465.75" calcext:value-type="currency">
            <text:p>R$ 64.465,75</text:p>
          </table:table-cell>
          <table:table-cell table:style-name="ce52" office:value-type="currency" office:currency="BRL" office:value="7131" calcext:value-type="currency">
            <text:p>R$ 7.131,00</text:p>
          </table:table-cell>
          <table:table-cell table:style-name="ce52" office:value-type="currency" office:currency="BRL" office:value="58446.04" calcext:value-type="currency">
            <text:p>R$ 58.446,0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19_SPR_003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039.1" calcext:value-type="currency">
            <text:p>R$ 35.039,10</text:p>
          </table:table-cell>
          <table:table-cell table:style-name="ce52" office:value-type="currency" office:currency="BRL" office:value="888.540000000001" calcext:value-type="currency">
            <text:p>R$ 888,54</text:p>
          </table:table-cell>
          <table:table-cell table:style-name="ce52" office:value-type="currency" office:currency="BRL" office:value="29928.64" calcext:value-type="currency">
            <text:p>R$ 29.928,6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19_COMCC_003# @059/2016@ MANUTENCAO DO SISTEMA DE COMPRAS E CONTRATOS (CI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000" calcext:value-type="currency">
            <text:p>R$ 78.000,00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52" office:value-type="currency" office:currency="BRL" office:value="71500" calcext:value-type="currency">
            <text:p>R$ 71.5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MK SERVICOS DE MAO DE OBRA LTDA</text:p>
          </table:table-cell>
          <table:table-cell table:style-name="ce27" office:value-type="string" calcext:value-type="string">
            <text:p>12148207000197</text:p>
          </table:table-cell>
          <table:table-cell table:style-name="ce40" office:value-type="string" calcext:value-type="string">
            <text:p>#PG_19_COSET_005# @007/2017@ SERVICOS DE CONDUCAO DE VEICULOS OFIC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62298.94" calcext:value-type="currency">
            <text:p>R$ 262.298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2298.94" calcext:value-type="currency">
            <text:p>R$ 262.298,9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19_ASCOM_001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8059" calcext:value-type="currency">
            <text:p>R$ 358.059,00</text:p>
          </table:table-cell>
          <table:table-cell table:style-name="ce52" office:value-type="currency" office:currency="BRL" office:value="68012.55" calcext:value-type="currency">
            <text:p>R$ 68.012,55</text:p>
          </table:table-cell>
          <table:table-cell table:style-name="ce52" office:value-type="currency" office:currency="BRL" office:value="332441.05" calcext:value-type="currency">
            <text:p>R$ 332.441,0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3341.04" calcext:value-type="currency">
            <text:p>R$ 73.341,04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68224.2" calcext:value-type="currency">
            <text:p>R$ 68.224,2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19_COENG_035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7974.63" calcext:value-type="currency">
            <text:p>R$ 17.974,63</text:p>
          </table:table-cell>
          <table:table-cell table:style-name="ce52" office:value-type="currency" office:currency="BRL" office:value="1865.19" calcext:value-type="currency">
            <text:p>R$ 1.865,19</text:p>
          </table:table-cell>
          <table:table-cell table:style-name="ce52" office:value-type="currency" office:currency="BRL" office:value="16448.49" calcext:value-type="currency">
            <text:p>R$ 16.448,4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@017/2017@ SUPORTE AO SISTEMA DE TARIFACAO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482" calcext:value-type="currency">
            <text:p>R$ 13.482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11874.5" calcext:value-type="currency">
            <text:p>R$ 11.874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0571.85" calcext:value-type="currency">
            <text:p>R$ 620.571,85</text:p>
          </table:table-cell>
          <table:table-cell table:style-name="ce52" office:value-type="currency" office:currency="BRL" office:value="122931.5" calcext:value-type="currency">
            <text:p>R$ 122.931,50</text:p>
          </table:table-cell>
          <table:table-cell table:style-name="ce52" office:value-type="currency" office:currency="BRL" office:value="620571.85" calcext:value-type="currency">
            <text:p>R$ 620.571,8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MANUTENCAO DO SIADI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37991.93" calcext:value-type="currency">
            <text:p>R$ 237.991,93</text:p>
          </table:table-cell>
          <table:table-cell table:style-name="ce52" office:value-type="currency" office:currency="BRL" office:value="35334.73" calcext:value-type="currency">
            <text:p>R$ 35.334,73</text:p>
          </table:table-cell>
          <table:table-cell table:style-name="ce52" office:value-type="currency" office:currency="BRL" office:value="219476.77" calcext:value-type="currency">
            <text:p>R$ 219.476,7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19_ASCOM_010# @023/2017@ MANUTENCAO DO PORTAL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8890.13" calcext:value-type="currency">
            <text:p>R$ 38.890,13</text:p>
          </table:table-cell>
          <table:table-cell table:style-name="ce52" office:value-type="currency" office:currency="BRL" office:value="11075.07" calcext:value-type="currency">
            <text:p>R$ 11.075,07</text:p>
          </table:table-cell>
          <table:table-cell table:style-name="ce52" office:value-type="currency" office:currency="BRL" office:value="38386.26" calcext:value-type="currency">
            <text:p>R$ 38.386,2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EXPERTS TECNOLOGIA S.A.</text:p>
          </table:table-cell>
          <table:table-cell table:style-name="ce27" office:value-type="string" calcext:value-type="string">
            <text:p>05231453000142</text:p>
          </table:table-cell>
          <table:table-cell table:style-name="ce40" office:value-type="string" calcext:value-type="string">
            <text:p>#PG_19_SGE_002# @026/2017@ MANUTENCAO DO CHANNE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4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style-name="ce52" office:value-type="currency" office:currency="BRL" office:value="11660" calcext:value-type="currency">
            <text:p>R$ 11.660,00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19_ASCOM_009# @001/2018@ SERVICO DE FOTOGRAF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6939.4" calcext:value-type="currency">
            <text:p>R$ 146.939,40</text:p>
          </table:table-cell>
          <table:table-cell table:style-name="ce52" office:value-type="currency" office:currency="BRL" office:value="12244.95" calcext:value-type="currency">
            <text:p>R$ 12.244,95</text:p>
          </table:table-cell>
          <table:table-cell table:style-name="ce52" office:value-type="currency" office:currency="BRL" office:value="134694.45" calcext:value-type="currency">
            <text:p>R$ 134.69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2# @005/2018@ FORNECIMENTO DE ACUCA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3# @005/2018@ FORNECIMENTO DE ADOCA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8</text:p>
          </table:table-cell>
          <table:table-cell table:style-name="ce43" office:value-type="string" calcext:value-type="string">
            <text:p>592/2019-2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11# @007/2018@ SERVICOS TECNICOS DE ADEQUACAO E MANUTENCAO DO SISTEMA DE MONITORAMENTO DE TRAFEG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4379.4" calcext:value-type="currency">
            <text:p>R$ 44.379,40</text:p>
          </table:table-cell>
          <table:table-cell table:style-name="ce52" office:value-type="currency" office:currency="BRL" office:value="3529.84" calcext:value-type="currency">
            <text:p>R$ 3.529,84</text:p>
          </table:table-cell>
          <table:table-cell table:style-name="ce52" office:value-type="currency" office:currency="BRL" office:value="40579.6" calcext:value-type="currency">
            <text:p>R$ 40.579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4500" calcext:value-type="currency">
            <text:p>R$ 164.500,00</text:p>
          </table:table-cell>
          <table:table-cell table:style-name="ce52" office:value-type="currency" office:currency="BRL" office:value="11972.93" calcext:value-type="currency">
            <text:p>R$ 11.972,93</text:p>
          </table:table-cell>
          <table:table-cell table:style-name="ce52" office:value-type="currency" office:currency="BRL" office:value="150765.73" calcext:value-type="currency">
            <text:p>R$ 150.765,7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07# @009/2018@ FORNECIMENTO DE ENERGIA ELETR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5500" calcext:value-type="currency">
            <text:p>R$ 785.500,00</text:p>
          </table:table-cell>
          <table:table-cell table:style-name="ce52" office:value-type="currency" office:currency="BRL" office:value="72307.01" calcext:value-type="currency">
            <text:p>R$ 72.307,01</text:p>
          </table:table-cell>
          <table:table-cell table:style-name="ce52" office:value-type="currency" office:currency="BRL" office:value="643468.47" calcext:value-type="currency">
            <text:p>R$ 643.468,4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29# @009/2018@ TAXA DE ILUMINACAO PUBL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040.46" calcext:value-type="currency">
            <text:p>R$ 9.040,46</text:p>
          </table:table-cell>
          <table:table-cell table:style-name="ce52" office:value-type="currency" office:currency="BRL" office:value="744.24" calcext:value-type="currency">
            <text:p>R$ 744,24</text:p>
          </table:table-cell>
          <table:table-cell table:style-name="ce52" office:value-type="currency" office:currency="BRL" office:value="7442.4" calcext:value-type="currency">
            <text:p>R$ 7.442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@010/2018@ FORNECIMENTO DE JORNAIS E REVIS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15# @011/2018@ MANUTENCAO DA CENTRAL TELEFON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015.6" calcext:value-type="currency">
            <text:p>R$ 12.015,6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10659" calcext:value-type="currency">
            <text:p>R$ 10.659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19_COENG_020# @012/2018@ MANUTENCAO DO SISTEMA DE CLIMATIZACAO DO EDIFICIO-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986.7" calcext:value-type="currency">
            <text:p>R$ 22.986,70</text:p>
          </table:table-cell>
          <table:table-cell table:style-name="ce52" office:value-type="currency" office:currency="BRL" office:value="1708.07" calcext:value-type="currency">
            <text:p>R$ 1.708,07</text:p>
          </table:table-cell>
          <table:table-cell table:style-name="ce52" office:value-type="currency" office:currency="BRL" office:value="20695.54" calcext:value-type="currency">
            <text:p>R$ 20.695,5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19_ASCOM_008# @014/2018@ SERVICO DE CLIPP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600" calcext:value-type="currency">
            <text:p>R$ 21.600,00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19800" calcext:value-type="currency">
            <text:p>R$ 19.8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MANCHU CHAVES E SEGURANCA ELETRONICA LTDA</text:p>
          </table:table-cell>
          <table:table-cell table:style-name="ce27" office:value-type="string" calcext:value-type="string">
            <text:p>37104635000149</text:p>
          </table:table-cell>
          <table:table-cell table:style-name="ce40" office:value-type="string" calcext:value-type="string">
            <text:p>#PG_19_COSET_008# @015/2018@ SERVICOS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@017/2018@ SERVICO DE DEGRA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19_SG_003# @018/2018@ MANUTENCAO DO SISTEMA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02.48" calcext:value-type="currency">
            <text:p>R$ 7.402,48</text:p>
          </table:table-cell>
          <table:table-cell table:style-name="ce52" office:value-type="currency" office:currency="BRL" office:value="168.37" calcext:value-type="currency">
            <text:p>R$ 168,37</text:p>
          </table:table-cell>
          <table:table-cell table:style-name="ce52" office:value-type="currency" office:currency="BRL" office:value="6624.69" calcext:value-type="currency">
            <text:p>R$ 6.624,6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19_STI_003# @019/2018@ SERVICO DE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361.55" calcext:value-type="currency">
            <text:p>R$ 117.361,55</text:p>
          </table:table-cell>
          <table:table-cell table:style-name="ce52" office:value-type="currency" office:currency="BRL" office:value="35601.36" calcext:value-type="currency">
            <text:p>R$ 35.601,36</text:p>
          </table:table-cell>
          <table:table-cell table:style-name="ce52" office:value-type="currency" office:currency="BRL" office:value="104984.21" calcext:value-type="currency">
            <text:p>R$ 104.984,2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19_STI_029# @020/2018@ GARANTIA E SUPORTE PARA O BALANCEADOR DE CARGA A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style-name="ce52" office:value-type="currency" office:currency="BRL" office:value="13612" calcext:value-type="currency">
            <text:p>R$ 13.612,00</text:p>
          </table:table-cell>
          <table:table-cell table:style-name="ce52" office:value-type="currency" office:currency="BRL" office:value="74866" calcext:value-type="currency">
            <text:p>R$ 74.866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@021/2018@ SERVICO DE DESIGNER GRAFICO E REVISOR DE TEX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8371.28" calcext:value-type="currency">
            <text:p>R$ 228.371,28</text:p>
          </table:table-cell>
          <table:table-cell table:style-name="ce52" office:value-type="currency" office:currency="BRL" office:value="32821.23" calcext:value-type="currency">
            <text:p>R$ 32.821,23</text:p>
          </table:table-cell>
          <table:table-cell table:style-name="ce52" office:value-type="currency" office:currency="BRL" office:value="228371.28" calcext:value-type="currency">
            <text:p>R$ 228.371,2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@022/2018@ SERVICOS DE GINASTICA LABORAL PARA OS COLABOR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8385.66" calcext:value-type="currency">
            <text:p>R$ 28.385,66</text:p>
          </table:table-cell>
          <table:table-cell table:style-name="ce52" office:value-type="currency" office:currency="BRL" office:value="-1081.92" calcext:value-type="currency">
            <text:p>-R$ 1.081,92</text:p>
          </table:table-cell>
          <table:table-cell table:style-name="ce52" office:value-type="currency" office:currency="BRL" office:value="28385.66" calcext:value-type="currency">
            <text:p>R$ 28.385,6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#PG_19_ASCOM_006# @023/2018@ SERVICO DE MAIL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PS GONCALVES INDUSTRIA E COMERCIO DE ALIMENTOS LTDA</text:p>
          </table:table-cell>
          <table:table-cell table:style-name="ce27" office:value-type="string" calcext:value-type="string">
            <text:p>64106552000161</text:p>
          </table:table-cell>
          <table:table-cell table:style-name="ce40" office:value-type="string" calcext:value-type="string">
            <text:p>#PG_19_COGCS_005# @027/2018@ FORNECIMENTO DE CAF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19_COENG_012# @029/2018@ MANUTENCAO DE GRUPO-GERADOR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611.49" calcext:value-type="currency">
            <text:p>R$ 21.611,49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style-name="ce52" office:value-type="currency" office:currency="BRL" office:value="18810" calcext:value-type="currency">
            <text:p>R$ 18.81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19_SG_002# @30/2018@ SERVICO DE OPERACAO DE EQUIPAMENTOS DE AUDI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4133.75" calcext:value-type="currency">
            <text:p>R$ 244.133,75</text:p>
          </table:table-cell>
          <table:table-cell table:style-name="ce52" office:value-type="currency" office:currency="BRL" office:value="20818.2" calcext:value-type="currency">
            <text:p>R$ 20.818,20</text:p>
          </table:table-cell>
          <table:table-cell table:style-name="ce52" office:value-type="currency" office:currency="BRL" office:value="239121.76" calcext:value-type="currency">
            <text:p>R$ 239.121,7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LTDA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1475" calcext:value-type="currency">
            <text:p>R$ 1.475,00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110245</text:p>
          </table:table-cell>
          <table:table-cell table:style-name="ce40" office:value-type="string" calcext:value-type="string">
            <text:p>#PG_19_COGCS_014# @TC1/2018@ SERVICO DE PUBLICACOES DE MATERIAS DE CARATER OFICI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6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0000.64" calcext:value-type="currency">
            <text:p>R$ 60.000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000.64" calcext:value-type="currency">
            <text:p>R$ 60.000,6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@ARP 7/2018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0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@006/2014@ MANUTENCAO DE SOFTWARE DE GESTAO DE PESSO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SERVICOS DE EMISSAO 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19_STI_002# @004/2018@ SERVICO DE DESENVOLVIMENTO DE SISTEM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6399.69" calcext:value-type="currency">
            <text:p>R$ 586.399,69</text:p>
          </table:table-cell>
          <table:table-cell table:style-name="ce52" office:value-type="currency" office:currency="BRL" office:value="129037.24" calcext:value-type="currency">
            <text:p>R$ 129.037,24</text:p>
          </table:table-cell>
          <table:table-cell table:style-name="ce52" office:value-type="currency" office:currency="BRL" office:value="582937.96" calcext:value-type="currency">
            <text:p>R$ 582.937,9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19_STI_012# @001/2017@ ACESSO A BASE DE DADOS DA RECEITA FEDERAL PARA CON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7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326.39" calcext:value-type="currency">
            <text:p>R$ 7.326,39</text:p>
          </table:table-cell>
          <table:table-cell table:style-name="ce52" office:value-type="currency" office:currency="BRL" office:value="534.82" calcext:value-type="currency">
            <text:p>R$ 534,82</text:p>
          </table:table-cell>
          <table:table-cell table:style-name="ce52" office:value-type="currency" office:currency="BRL" office:value="6256.75" calcext:value-type="currency">
            <text:p>R$ 6.256,7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77</text:p>
          </table:table-cell>
          <table:table-cell table:style-name="ce43" office:value-type="string" calcext:value-type="string">
            <text:p>1598/2018-02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DE DESPESA DE EXERCICIO ANTERIOR, CONFORMEDESPACHO STI 179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8</text:p>
          </table:table-cell>
          <table:table-cell table:style-name="ce43" office:value-type="string" calcext:value-type="string">
            <text:p>271/2019-0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0</text:p>
          </table:table-cell>
          <table:table-cell table:style-name="ce43" office:value-type="string" calcext:value-type="string">
            <text:p>597/2019-15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3</text:p>
          </table:table-cell>
          <table:table-cell table:style-name="ce43" office:value-type="string" calcext:value-type="string">
            <text:p>3405/2018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4</text:p>
          </table:table-cell>
          <table:table-cell table:style-name="ce43" office:value-type="string" calcext:value-type="string">
            <text:p>590/2019-3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5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7</text:p>
          </table:table-cell>
          <table:table-cell table:style-name="ce43" office:value-type="string" calcext:value-type="string">
            <text:p>833/2019-73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8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9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VANA FARINA NAVARRETE PENA</text:p>
          </table:table-cell>
          <table:table-cell table:style-name="ce27" office:value-type="string" calcext:value-type="string">
            <text:p>39487679120</text:p>
          </table:table-cell>
          <table:table-cell table:style-name="ce40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0</text:p>
          </table:table-cell>
          <table:table-cell table:style-name="ce43" office:value-type="string" calcext:value-type="string">
            <text:p>655/2019-27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110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ABERTURA DE EMPENHO PARA MANUTENCAO DO SISTEMA DE GESTAO DE PESSO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97</text:p>
          </table:table-cell>
          <table:table-cell table:style-name="ce43" office:value-type="string" calcext:value-type="string">
            <text:p>9617/2018-21</text:p>
          </table:table-cell>
          <table:table-cell table:style-name="ce52" office:value-type="currency" office:currency="BRL" office:value="216328.41" calcext:value-type="currency">
            <text:p>R$ 216.328,41</text:p>
          </table:table-cell>
          <table:table-cell table:style-name="ce52" office:value-type="currency" office:currency="BRL" office:value="21002.76" calcext:value-type="currency">
            <text:p>R$ 21.002,76</text:p>
          </table:table-cell>
          <table:table-cell table:style-name="ce52" office:value-type="currency" office:currency="BRL" office:value="195325.65" calcext:value-type="currency">
            <text:p>R$ 195.325,6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8</text:p>
          </table:table-cell>
          <table:table-cell table:style-name="ce43" office:value-type="string" calcext:value-type="string">
            <text:p>1174/2019-76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9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0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NEC TELECOMUNICACOES E INFORMATICA LTDA</text:p>
          </table:table-cell>
          <table:table-cell table:style-name="ce27" office:value-type="string" calcext:value-type="string">
            <text:p>11745682000188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1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style-name="ce52" office:value-type="currency" office:currency="BRL" office:value="90" calcext:value-type="currency">
            <text:p>R$ 90,00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CE COMERCIO DE EQUIPAMENTOS DE TELEMATICA LTDA</text:p>
          </table:table-cell>
          <table:table-cell table:style-name="ce27" office:value-type="string" calcext:value-type="string">
            <text:p>03917124000124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2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SG_002# @34/2013@ SERVICO DE OPERACAO DE EQUIPAMENTOS DE AUDIO E VIDEO.PROCESSO 205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05</text:p>
          </table:table-cell>
          <table:table-cell table:style-name="ce43" office:value-type="string" calcext:value-type="string">
            <text:p>1012/2019-78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0# @003/2018@ ABERTURA DE EMPENHO PARA SUBSCRICAO DE SUPORTE PARAFERRAMENTA DE BACKUP COMMVAUL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6</text:p>
          </table:table-cell>
          <table:table-cell table:style-name="ce43" office:value-type="string" calcext:value-type="string">
            <text:p>8767/2018-72</text:p>
          </table:table-cell>
          <table:table-cell table:style-name="ce52" office:value-type="currency" office:currency="BRL" office:value="39177.63" calcext:value-type="currency">
            <text:p>R$ 39.177,63</text:p>
          </table:table-cell>
          <table:table-cell table:style-name="ce52" office:value-type="currency" office:currency="BRL" office:value="24614.22" calcext:value-type="currency">
            <text:p>R$ 24.614,22</text:p>
          </table:table-cell>
          <table:table-cell table:style-name="ce52" office:value-type="currency" office:currency="BRL" office:value="39177.63" calcext:value-type="currency">
            <text:p>R$ 39.177,6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J GRAFICA EDITORA E PAPELARIA LTDA</text:p>
          </table:table-cell>
          <table:table-cell table:style-name="ce27" office:value-type="string" calcext:value-type="string">
            <text:p>00694534000165</text:p>
          </table:table-cell>
          <table:table-cell table:style-name="ce40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7</text:p>
          </table:table-cell>
          <table:table-cell table:style-name="ce43" office:value-type="string" calcext:value-type="string">
            <text:p>503/2019-92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9</text:p>
          </table:table-cell>
          <table:table-cell table:style-name="ce43" office:value-type="string" calcext:value-type="string">
            <text:p>420/2019-29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0</text:p>
          </table:table-cell>
          <table:table-cell table:style-name="ce43" office:value-type="string" calcext:value-type="string">
            <text:p>1481/2019-32</text:p>
          </table:table-cell>
          <table:table-cell table:style-name="ce52" office:value-type="currency" office:currency="BRL" office:value="55225.02" calcext:value-type="currency">
            <text:p>R$ 55.225,02</text:p>
          </table:table-cell>
          <table:table-cell table:style-name="ce52" office:value-type="currency" office:currency="BRL" office:value="4378.71999999999" calcext:value-type="currency">
            <text:p>R$ 4.378,72</text:p>
          </table:table-cell>
          <table:table-cell table:style-name="ce52" office:value-type="currency" office:currency="BRL" office:value="50225.02" calcext:value-type="currency">
            <text:p>R$ 50.225,0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1</text:p>
          </table:table-cell>
          <table:table-cell table:style-name="ce43" office:value-type="string" calcext:value-type="string">
            <text:p>961/2019-97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2</text:p>
          </table:table-cell>
          <table:table-cell table:style-name="ce43" office:value-type="string" calcext:value-type="string">
            <text:p>734/2019-52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IS TREINAMENTO EM DESENVOLVIMENTO PROFISSIONAL E GEREN</text:p>
          </table:table-cell>
          <table:table-cell table:style-name="ce27" office:value-type="string" calcext:value-type="string">
            <text:p>28787336000165</text:p>
          </table:table-cell>
          <table:table-cell table:style-name="ce40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3</text:p>
          </table:table-cell>
          <table:table-cell table:style-name="ce43" office:value-type="string" calcext:value-type="string">
            <text:p>368/2019-13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4</text:p>
          </table:table-cell>
          <table:table-cell table:style-name="ce43" office:value-type="string" calcext:value-type="string">
            <text:p>954/2019-8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5</text:p>
          </table:table-cell>
          <table:table-cell table:style-name="ce43" office:value-type="string" calcext:value-type="string">
            <text:p>918/2019-7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6</text:p>
          </table:table-cell>
          <table:table-cell table:style-name="ce43" office:value-type="string" calcext:value-type="string">
            <text:p>1562/2019-22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RA CONSTRUTORA COMERCIO DE MATERIAIS DE CONSTRUCAO E</text:p>
          </table:table-cell>
          <table:table-cell table:style-name="ce27" office:value-type="string" calcext:value-type="string">
            <text:p>17082136000190</text:p>
          </table:table-cell>
          <table:table-cell table:style-name="ce40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7</text:p>
          </table:table-cell>
          <table:table-cell table:style-name="ce43" office:value-type="string" calcext:value-type="string">
            <text:p>1602/2019-72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ESCOLA SUPERIOR DO MINISTERIO PUBLICO DO DISTR</text:p>
          </table:table-cell>
          <table:table-cell table:style-name="ce27" office:value-type="string" calcext:value-type="string">
            <text:p>26989137000104</text:p>
          </table:table-cell>
          <table:table-cell table:style-name="ce40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9</text:p>
          </table:table-cell>
          <table:table-cell table:style-name="ce43" office:value-type="string" calcext:value-type="string">
            <text:p>699/2019-45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20</text:p>
          </table:table-cell>
          <table:table-cell table:style-name="ce43" office:value-type="string" calcext:value-type="string">
            <text:p>1760/2019-9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2</text:p>
          </table:table-cell>
          <table:table-cell table:style-name="ce43" office:value-type="string" calcext:value-type="string">
            <text:p>1715/2019-81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5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00714403000100</text:p>
          </table:table-cell>
          <table:table-cell table:style-name="ce40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6</text:p>
          </table:table-cell>
          <table:table-cell table:style-name="ce43" office:value-type="string" calcext:value-type="string">
            <text:p>2029/2019-51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7</text:p>
          </table:table-cell>
          <table:table-cell table:style-name="ce43" office:value-type="string" calcext:value-type="string">
            <text:p>1397/2019-6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RISSA AQUINO DE MEDEIROS</text:p>
          </table:table-cell>
          <table:table-cell table:style-name="ce27" office:value-type="string" calcext:value-type="string">
            <text:p>21638856000167</text:p>
          </table:table-cell>
          <table:table-cell table:style-name="ce40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8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IDAS EIRELI</text:p>
          </table:table-cell>
          <table:table-cell table:style-name="ce27" office:value-type="string" calcext:value-type="string">
            <text:p>20483193000196</text:p>
          </table:table-cell>
          <table:table-cell table:style-name="ce40" office:value-type="string" calcext:value-type="string">
            <text:p>#PG_19_COENG_024#_AQUISICAO DE GATILHO EM METAL CROMADO COM SUPORTE PARA DUCHAHIGIE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9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ETROPOSITIVA COMERCIAL EIRELI</text:p>
          </table:table-cell>
          <table:table-cell table:style-name="ce27" office:value-type="string" calcext:value-type="string">
            <text:p>24514337000185</text:p>
          </table:table-cell>
          <table:table-cell table:style-name="ce40" office:value-type="string" calcext:value-type="string">
            <text:p>PG_19_COENG_024# AQUISICAO DE LONA PLASTICA PRETA PARA PROTECAO, ROLO DE 6 M X100 M X 45 KG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0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 M DOS S CAMELLO COMERCIO EQUIPAMENTOS ELETRONICOS</text:p>
          </table:table-cell>
          <table:table-cell table:style-name="ce27" office:value-type="string" calcext:value-type="string">
            <text:p>22352565000170</text:p>
          </table:table-cell>
          <table:table-cell table:style-name="ce40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1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 INDUSTRIAL E COMERCIAL EIRELI</text:p>
          </table:table-cell>
          <table:table-cell table:style-name="ce27" office:value-type="string" calcext:value-type="string">
            <text:p>03764895000129</text:p>
          </table:table-cell>
          <table:table-cell table:style-name="ce40" office:value-type="string" calcext:value-type="string">
            <text:p>#PG_19_COENG_024# AQUISICAO DE LAMPAD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2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ERBRA COMERCIO EIRELI</text:p>
          </table:table-cell>
          <table:table-cell table:style-name="ce27" office:value-type="string" calcext:value-type="string">
            <text:p>21559804000103</text:p>
          </table:table-cell>
          <table:table-cell table:style-name="ce40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3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MAT SERVICOS E MATERIAIS DE CONSTRUCAO LTDA</text:p>
          </table:table-cell>
          <table:table-cell table:style-name="ce27" office:value-type="string" calcext:value-type="string">
            <text:p>37085537000101</text:p>
          </table:table-cell>
          <table:table-cell table:style-name="ce40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4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PTION MAKER SERVICOS DE INFORMATICA LTDA</text:p>
          </table:table-cell>
          <table:table-cell table:style-name="ce27" office:value-type="string" calcext:value-type="string">
            <text:p>07819945000189</text:p>
          </table:table-cell>
          <table:table-cell table:style-name="ce40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6</text:p>
          </table:table-cell>
          <table:table-cell table:style-name="ce43" office:value-type="string" calcext:value-type="string">
            <text:p>1859/2019-14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7</text:p>
          </table:table-cell>
          <table:table-cell table:style-name="ce43" office:value-type="string" calcext:value-type="string">
            <text:p>1488/2019-4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NISTERIO PUBLICO DO ESTADO DO RIO GRANDE DO NORTE</text:p>
          </table:table-cell>
          <table:table-cell table:style-name="ce27" office:value-type="string" calcext:value-type="string">
            <text:p>08539710000104</text:p>
          </table:table-cell>
          <table:table-cell table:style-name="ce40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39</text:p>
          </table:table-cell>
          <table:table-cell table:style-name="ce43" office:value-type="string" calcext:value-type="string">
            <text:p>1629/2018-6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0</text:p>
          </table:table-cell>
          <table:table-cell table:style-name="ce43" office:value-type="string" calcext:value-type="string">
            <text:p>1165/2019-9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2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3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4</text:p>
          </table:table-cell>
          <table:table-cell table:style-name="ce43" office:value-type="string" calcext:value-type="string">
            <text:p>'-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EL ANDRE DE GODOY FARAH EIRELI</text:p>
          </table:table-cell>
          <table:table-cell table:style-name="ce27" office:value-type="string" calcext:value-type="string">
            <text:p>14481968000191</text:p>
          </table:table-cell>
          <table:table-cell table:style-name="ce40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5</text:p>
          </table:table-cell>
          <table:table-cell table:style-name="ce43" office:value-type="string" calcext:value-type="string">
            <text:p>2127/2019-2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7</text:p>
          </table:table-cell>
          <table:table-cell table:style-name="ce43" office:value-type="string" calcext:value-type="string">
            <text:p>2806/2019-87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8</text:p>
          </table:table-cell>
          <table:table-cell table:style-name="ce43" office:value-type="string" calcext:value-type="string">
            <text:p>3405/2018-44</text:p>
          </table:table-cell>
          <table:table-cell table:style-name="ce52" office:value-type="currency" office:currency="BRL" office:value="15537.06" calcext:value-type="currency">
            <text:p>R$ 15.537,06</text:p>
          </table:table-cell>
          <table:table-cell table:style-name="ce52" office:value-type="currency" office:currency="BRL" office:value="3179.2" calcext:value-type="currency">
            <text:p>R$ 3.179,20</text:p>
          </table:table-cell>
          <table:table-cell table:style-name="ce52" office:value-type="currency" office:currency="BRL" office:value="13947.46" calcext:value-type="currency">
            <text:p>R$ 13.947,4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0</text:p>
          </table:table-cell>
          <table:table-cell table:style-name="ce43" office:value-type="string" calcext:value-type="string">
            <text:p>2384/2019-6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O BARRA GOMES</text:p>
          </table:table-cell>
          <table:table-cell table:style-name="ce27" office:value-type="string" calcext:value-type="string">
            <text:p>90452437172</text:p>
          </table:table-cell>
          <table:table-cell table:style-name="ce40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2</text:p>
          </table:table-cell>
          <table:table-cell table:style-name="ce43" office:value-type="string" calcext:value-type="string">
            <text:p>2533/2019-82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3</text:p>
          </table:table-cell>
          <table:table-cell table:style-name="ce43" office:value-type="string" calcext:value-type="string">
            <text:p>3066/2019-45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E ESTADO DE FAZEND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4</text:p>
          </table:table-cell>
          <table:table-cell table:style-name="ce43" office:value-type="string" calcext:value-type="string">
            <text:p>2976/2019-28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6</text:p>
          </table:table-cell>
          <table:table-cell table:style-name="ce43" office:value-type="string" calcext:value-type="string">
            <text:p>2924/2019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P CAPACITACAO E SOLUCOES TECNOLOGICA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7</text:p>
          </table:table-cell>
          <table:table-cell table:style-name="ce43" office:value-type="string" calcext:value-type="string">
            <text:p>2271/2019-95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 R DECORACOES LTDA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#PG_19_COENG_019# <text:s text:c="60"/>AQUISICAO DE MATERIAL PARA MANUTENCAO DE PERSIAN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092.78" calcext:value-type="currency">
            <text:p>R$ 3.092,78</text:p>
          </table:table-cell>
          <table:table-cell table:style-name="ce52" office:value-type="currency" office:currency="BRL" office:value="2907.87" calcext:value-type="currency">
            <text:p>R$ 2.907,87</text:p>
          </table:table-cell>
          <table:table-cell table:style-name="ce52" office:value-type="currency" office:currency="BRL" office:value="3024.76" calcext:value-type="currency">
            <text:p>R$ 3.024,7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INTERNA E EXTERNA DE EDIFIC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style-name="ce52" office:value-type="currency" office:currency="BRL" office:value="2828" calcext:value-type="currency">
            <text:p>R$ 2.828,00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19_COENG_019# <text:s text:c="60"/>LIMPEZA E HIGIENIZACAO DOS DUTOS DE AR CONDICIONAD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6896.26" calcext:value-type="currency">
            <text:p>R$ 16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96.26" calcext:value-type="currency">
            <text:p>R$ 16.896,2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DE AMOSTRAS PARA ANALISE FISICO QUIMICA E MICROBIOLOG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style-name="ce52" office:value-type="currency" office:currency="BRL" office:value="2492" calcext:value-type="currency">
            <text:p>R$ 2.492,00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3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99625" calcext:value-type="currency">
            <text:p>R$ 99.625,00</text:p>
          </table:table-cell>
          <table:table-cell table:style-name="ce52" office:value-type="currency" office:currency="BRL" office:value="16698.28" calcext:value-type="currency">
            <text:p>R$ 16.698,28</text:p>
          </table:table-cell>
          <table:table-cell table:style-name="ce52" office:value-type="currency" office:currency="BRL" office:value="99205.17" calcext:value-type="currency">
            <text:p>R$ 99.205,1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AQUISICAO DE PORTA, DOBRADICA, FECHADURA, ETC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4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2958.7" calcext:value-type="currency">
            <text:p>R$ 52.958,70</text:p>
          </table:table-cell>
          <table:table-cell table:style-name="ce52" office:value-type="currency" office:currency="BRL" office:value="9111.53" calcext:value-type="currency">
            <text:p>R$ 9.111,53</text:p>
          </table:table-cell>
          <table:table-cell table:style-name="ce52" office:value-type="currency" office:currency="BRL" office:value="52546.35" calcext:value-type="currency">
            <text:p>R$ 52.546,3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IRA FEITOSA SERODIO ARAUJO</text:p>
          </table:table-cell>
          <table:table-cell table:style-name="ce27" office:value-type="string" calcext:value-type="string">
            <text:p>02558400126</text:p>
          </table:table-cell>
          <table:table-cell table:style-name="ce40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5</text:p>
          </table:table-cell>
          <table:table-cell table:style-name="ce43" office:value-type="string" calcext:value-type="string">
            <text:p>3239/2019-78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6</text:p>
          </table:table-cell>
          <table:table-cell table:style-name="ce43" office:value-type="string" calcext:value-type="string">
            <text:p>3010/2019-43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7</text:p>
          </table:table-cell>
          <table:table-cell table:style-name="ce43" office:value-type="string" calcext:value-type="string">
            <text:p>3651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AIS MORET MARACCINI 35770815892</text:p>
          </table:table-cell>
          <table:table-cell table:style-name="ce27" office:value-type="string" calcext:value-type="string">
            <text:p>23021050000150</text:p>
          </table:table-cell>
          <table:table-cell table:style-name="ce40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68</text:p>
          </table:table-cell>
          <table:table-cell table:style-name="ce43" office:value-type="string" calcext:value-type="string">
            <text:p>607/2019-10</text:p>
          </table:table-cell>
          <table:table-cell table:style-name="ce52" office:value-type="currency" office:currency="BRL" office:value="5080" calcext:value-type="currency">
            <text:p>R$ 5.0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80" calcext:value-type="currency">
            <text:p>R$ 5.08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GCS_011# <text:s text:c="60"/>PRESTACAO DE SERVICOS CONTINUADOS PARA O EXERCICIO DE 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9</text:p>
          </table:table-cell>
          <table:table-cell table:style-name="ce43" office:value-type="string" calcext:value-type="string">
            <text:p>6211/2018-39</text:p>
          </table:table-cell>
          <table:table-cell table:style-name="ce52" office:value-type="currency" office:currency="BRL" office:value="1585323.1" calcext:value-type="currency">
            <text:p>R$ 1.585.323,10</text:p>
          </table:table-cell>
          <table:table-cell table:style-name="ce52" office:value-type="currency" office:currency="BRL" office:value="220833.84" calcext:value-type="currency">
            <text:p>R$ 220.833,84</text:p>
          </table:table-cell>
          <table:table-cell table:style-name="ce52" office:value-type="currency" office:currency="BRL" office:value="1370431.16" calcext:value-type="currency">
            <text:p>R$ 1.370.431,1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0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1</text:p>
          </table:table-cell>
          <table:table-cell table:style-name="ce43" office:value-type="string" calcext:value-type="string">
            <text:p>3966/2019-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2</text:p>
          </table:table-cell>
          <table:table-cell table:style-name="ce43" office:value-type="string" calcext:value-type="string">
            <text:p>4013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3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36964.51" calcext:value-type="currency">
            <text:p>R$ 36.964,51</text:p>
          </table:table-cell>
          <table:table-cell table:style-name="ce52" office:value-type="currency" office:currency="BRL" office:value="6361.28" calcext:value-type="currency">
            <text:p>R$ 6.361,28</text:p>
          </table:table-cell>
          <table:table-cell table:style-name="ce52" office:value-type="currency" office:currency="BRL" office:value="36331.22" calcext:value-type="currency">
            <text:p>R$ 36.331,2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BV CONSTRUCOES LTDA</text:p>
          </table:table-cell>
          <table:table-cell table:style-name="ce27" office:value-type="string" calcext:value-type="string">
            <text:p>01911452000198</text:p>
          </table:table-cell>
          <table:table-cell table:style-name="ce40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4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77756.25" calcext:value-type="currency">
            <text:p>R$ 77.756,25</text:p>
          </table:table-cell>
          <table:table-cell table:style-name="ce52" office:value-type="currency" office:currency="BRL" office:value="6077.5" calcext:value-type="currency">
            <text:p>R$ 6.077,50</text:p>
          </table:table-cell>
          <table:table-cell table:style-name="ce52" office:value-type="currency" office:currency="BRL" office:value="77723.75" calcext:value-type="currency">
            <text:p>R$ 77.723,7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5</text:p>
          </table:table-cell>
          <table:table-cell table:style-name="ce43" office:value-type="string" calcext:value-type="string">
            <text:p>4015/2019-21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6</text:p>
          </table:table-cell>
          <table:table-cell table:style-name="ce43" office:value-type="string" calcext:value-type="string">
            <text:p>4035/2019-75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TA BRASILIA CRONOTACOGRAFOS LTDA</text:p>
          </table:table-cell>
          <table:table-cell table:style-name="ce27" office:value-type="string" calcext:value-type="string">
            <text:p>13490721000179</text:p>
          </table:table-cell>
          <table:table-cell table:style-name="ce40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8</text:p>
          </table:table-cell>
          <table:table-cell table:style-name="ce43" office:value-type="string" calcext:value-type="string">
            <text:p>1697/2019-2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81</text:p>
          </table:table-cell>
          <table:table-cell table:style-name="ce43" office:value-type="string" calcext:value-type="string">
            <text:p>3574/2019-81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82</text:p>
          </table:table-cell>
          <table:table-cell table:style-name="ce43" office:value-type="string" calcext:value-type="string">
            <text:p>2686/2018-57</text:p>
          </table:table-cell>
          <table:table-cell table:style-name="ce52" office:value-type="currency" office:currency="BRL" office:value="486608.85" calcext:value-type="currency">
            <text:p>R$ 486.608,85</text:p>
          </table:table-cell>
          <table:table-cell table:style-name="ce52" office:value-type="currency" office:currency="BRL" office:value="65968.84" calcext:value-type="currency">
            <text:p>R$ 65.968,84</text:p>
          </table:table-cell>
          <table:table-cell table:style-name="ce52" office:value-type="currency" office:currency="BRL" office:value="419973.66" calcext:value-type="currency">
            <text:p>R$ 419.973,6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86</text:p>
          </table:table-cell>
          <table:table-cell table:style-name="ce43" office:value-type="string" calcext:value-type="string">
            <text:p>4162/2019-77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7</text:p>
          </table:table-cell>
          <table:table-cell table:style-name="ce43" office:value-type="string" calcext:value-type="string">
            <text:p>1670/2018-32</text:p>
          </table:table-cell>
          <table:table-cell table:style-name="ce52" office:value-type="currency" office:currency="BRL" office:value="5816.81" calcext:value-type="currency">
            <text:p>R$ 5.816,81</text:p>
          </table:table-cell>
          <table:table-cell table:style-name="ce52" office:value-type="currency" office:currency="BRL" office:value="1396.27" calcext:value-type="currency">
            <text:p>R$ 1.396,27</text:p>
          </table:table-cell>
          <table:table-cell table:style-name="ce52" office:value-type="currency" office:currency="BRL" office:value="5128.04" calcext:value-type="currency">
            <text:p>R$ 5.128,0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SERVICOS DE EMISSAO DE PASSAGENS AEREAS E TERRESTRES, CONFORME REQUERIMENTO Nº SEI 2228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9</text:p>
          </table:table-cell>
          <table:table-cell table:style-name="ce43" office:value-type="string" calcext:value-type="string">
            <text:p>3964/2019-89</text:p>
          </table:table-cell>
          <table:table-cell table:style-name="ce52" office:value-type="currency" office:currency="BRL" office:value="396144.45" calcext:value-type="currency">
            <text:p>R$ 396.1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6144.45" calcext:value-type="currency">
            <text:p>R$ 396.1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90</text:p>
          </table:table-cell>
          <table:table-cell table:style-name="ce43" office:value-type="string" calcext:value-type="string">
            <text:p>2374/2019-83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7" office:value-type="string" calcext:value-type="string">
            <text:p>05569714000139</text:p>
          </table:table-cell>
          <table:table-cell table:style-name="ce40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1</text:p>
          </table:table-cell>
          <table:table-cell table:style-name="ce43" office:value-type="string" calcext:value-type="string">
            <text:p>2062/2019-31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24# AQUISICAO EMERGENCIAL DE PECAS <text:s/>PARA ELEVADOR, CONFORME PRO-CESSO 4063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2</text:p>
          </table:table-cell>
          <table:table-cell table:style-name="ce43" office:value-type="string" calcext:value-type="string">
            <text:p>4063/2019-7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4</text:p>
          </table:table-cell>
          <table:table-cell table:style-name="ce43" office:value-type="string" calcext:value-type="string">
            <text:p>3808/2019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6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7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8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URSOS VAI QUE DA LTDA</text:p>
          </table:table-cell>
          <table:table-cell table:style-name="ce27" office:value-type="string" calcext:value-type="string">
            <text:p>23312567000107</text:p>
          </table:table-cell>
          <table:table-cell table:style-name="ce40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9</text:p>
          </table:table-cell>
          <table:table-cell table:style-name="ce43" office:value-type="string" calcext:value-type="string">
            <text:p>3911/2019-82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TRIBUIDORA CUMMINS CENTRO OESTE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5</text:p>
          </table:table-cell>
          <table:table-cell table:style-name="ce43" office:value-type="string" calcext:value-type="string">
            <text:p>4990/2018-70</text:p>
          </table:table-cell>
          <table:table-cell table:style-name="ce52" office:value-type="currency" office:currency="BRL" office:value="1910.33" calcext:value-type="currency">
            <text:p>R$ 1.910,33</text:p>
          </table:table-cell>
          <table:table-cell table:style-name="ce52" office:value-type="currency" office:currency="BRL" office:value="1106.15" calcext:value-type="currency">
            <text:p>R$ 1.106,15</text:p>
          </table:table-cell>
          <table:table-cell table:style-name="ce52" office:value-type="currency" office:currency="BRL" office:value="1910.33" calcext:value-type="currency">
            <text:p>R$ 1.910,3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ERSOLL-RAND INDUSTRIA, COMERCIO E SERVICOS DE AR CON</text:p>
          </table:table-cell>
          <table:table-cell table:style-name="ce27" office:value-type="string" calcext:value-type="string">
            <text:p>01610517001480</text:p>
          </table:table-cell>
          <table:table-cell table:style-name="ce40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7</text:p>
          </table:table-cell>
          <table:table-cell table:style-name="ce43" office:value-type="string" calcext:value-type="string">
            <text:p>2394/2019-29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8</text:p>
          </table:table-cell>
          <table:table-cell table:style-name="ce43" office:value-type="string" calcext:value-type="string">
            <text:p>4618/2019-75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9</text:p>
          </table:table-cell>
          <table:table-cell table:style-name="ce43" office:value-type="string" calcext:value-type="string">
            <text:p>4762/2019-68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0</text:p>
          </table:table-cell>
          <table:table-cell table:style-name="ce43" office:value-type="string" calcext:value-type="string">
            <text:p>4488/2019-09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11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RATOS KLIO DIFUSAO DO CONHECIMENTO LTDA</text:p>
          </table:table-cell>
          <table:table-cell table:style-name="ce27" office:value-type="string" calcext:value-type="string">
            <text:p>18535368000110</text:p>
          </table:table-cell>
          <table:table-cell table:style-name="ce40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2</text:p>
          </table:table-cell>
          <table:table-cell table:style-name="ce43" office:value-type="string" calcext:value-type="string">
            <text:p>4395/2019-12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3</text:p>
          </table:table-cell>
          <table:table-cell table:style-name="ce43" office:value-type="string" calcext:value-type="string">
            <text:p>4829/2019-06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SAR HENRIQUE KLUGE</text:p>
          </table:table-cell>
          <table:table-cell table:style-name="ce27" office:value-type="string" calcext:value-type="string">
            <text:p>26749810837</text:p>
          </table:table-cell>
          <table:table-cell table:style-name="ce40" office:value-type="string" calcext:value-type="string">
            <text:p>#PG_19_CN_026# ABERTURA DE EMPENHO PARA RESSARCIMENTO DE FRANQUIA DE BAGAGEM, CONFORME PROCESSO 4152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4</text:p>
          </table:table-cell>
          <table:table-cell table:style-name="ce43" office:value-type="string" calcext:value-type="string">
            <text:p>4152/2019-96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M SOLUCOES INTEGRADAS LTDA</text:p>
          </table:table-cell>
          <table:table-cell table:style-name="ce27" office:value-type="string" calcext:value-type="string">
            <text:p>27390044000121</text:p>
          </table:table-cell>
          <table:table-cell table:style-name="ce40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5</text:p>
          </table:table-cell>
          <table:table-cell table:style-name="ce43" office:value-type="string" calcext:value-type="string">
            <text:p>1252/2019-92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6</text:p>
          </table:table-cell>
          <table:table-cell table:style-name="ce43" office:value-type="string" calcext:value-type="string">
            <text:p>4551/2019-59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7</text:p>
          </table:table-cell>
          <table:table-cell table:style-name="ce43" office:value-type="string" calcext:value-type="string">
            <text:p>5098/2019-79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0</text:p>
          </table:table-cell>
          <table:table-cell table:style-name="ce43" office:value-type="string" calcext:value-type="string">
            <text:p>4442/2019-0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INO SABOR INDUSTRIA E COMERCIO LTDA</text:p>
          </table:table-cell>
          <table:table-cell table:style-name="ce27" office:value-type="string" calcext:value-type="string">
            <text:p>00354138000199</text:p>
          </table:table-cell>
          <table:table-cell table:style-name="ce40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1</text:p>
          </table:table-cell>
          <table:table-cell table:style-name="ce43" office:value-type="string" calcext:value-type="string">
            <text:p>1302/2019-77</text:p>
          </table:table-cell>
          <table:table-cell table:style-name="ce52" office:value-type="currency" office:currency="BRL" office:value="14423.64" calcext:value-type="currency">
            <text:p>R$ 14.423,64</text:p>
          </table:table-cell>
          <table:table-cell table:style-name="ce52" office:value-type="currency" office:currency="BRL" office:value="5380.2" calcext:value-type="currency">
            <text:p>R$ 5.380,20</text:p>
          </table:table-cell>
          <table:table-cell table:style-name="ce52" office:value-type="currency" office:currency="BRL" office:value="14423.64" calcext:value-type="currency">
            <text:p>R$ 14.423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2</text:p>
          </table:table-cell>
          <table:table-cell table:style-name="ce43" office:value-type="string" calcext:value-type="string">
            <text:p>4709/2019-45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3</text:p>
          </table:table-cell>
          <table:table-cell table:style-name="ce43" office:value-type="string" calcext:value-type="string">
            <text:p>3906/2019-64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4</text:p>
          </table:table-cell>
          <table:table-cell table:style-name="ce43" office:value-type="string" calcext:value-type="string">
            <text:p>4562/2019-5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5</text:p>
          </table:table-cell>
          <table:table-cell table:style-name="ce43" office:value-type="string" calcext:value-type="string">
            <text:p>5419/2019-0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6</text:p>
          </table:table-cell>
          <table:table-cell table:style-name="ce43" office:value-type="string" calcext:value-type="string">
            <text:p>4700/2019-3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8</text:p>
          </table:table-cell>
          <table:table-cell table:style-name="ce43" office:value-type="string" calcext:value-type="string">
            <text:p>2456/2019-65</text:p>
          </table:table-cell>
          <table:table-cell table:style-name="ce52" office:value-type="currency" office:currency="BRL" office:value="1101387.59" calcext:value-type="currency">
            <text:p>R$ 1.101.387,59</text:p>
          </table:table-cell>
          <table:table-cell table:style-name="ce52" office:value-type="currency" office:currency="BRL" office:value="426706.47" calcext:value-type="currency">
            <text:p>R$ 426.706,47</text:p>
          </table:table-cell>
          <table:table-cell table:style-name="ce52" office:value-type="currency" office:currency="BRL" office:value="1087067.23" calcext:value-type="currency">
            <text:p>R$ 1.087.067,2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9</text:p>
          </table:table-cell>
          <table:table-cell table:style-name="ce43" office:value-type="string" calcext:value-type="string">
            <text:p>4963/2019-57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RNE INFORMATICA LTDA</text:p>
          </table:table-cell>
          <table:table-cell table:style-name="ce27" office:value-type="string" calcext:value-type="string">
            <text:p>02339850000144</text:p>
          </table:table-cell>
          <table:table-cell table:style-name="ce40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0</text:p>
          </table:table-cell>
          <table:table-cell table:style-name="ce43" office:value-type="string" calcext:value-type="string">
            <text:p>5176/2019-31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1</text:p>
          </table:table-cell>
          <table:table-cell table:style-name="ce43" office:value-type="string" calcext:value-type="string">
            <text:p>4775/2019-08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DOS AUDITORES INTERNOS DO BRASIL</text:p>
          </table:table-cell>
          <table:table-cell table:style-name="ce27" office:value-type="string" calcext:value-type="string">
            <text:p>62070115000100</text:p>
          </table:table-cell>
          <table:table-cell table:style-name="ce40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2</text:p>
          </table:table-cell>
          <table:table-cell table:style-name="ce43" office:value-type="string" calcext:value-type="string">
            <text:p>4657/2019-36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3</text:p>
          </table:table-cell>
          <table:table-cell table:style-name="ce43" office:value-type="string" calcext:value-type="string">
            <text:p>5132/2019-24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OQUE INFORMATICA LTDA</text:p>
          </table:table-cell>
          <table:table-cell table:style-name="ce27" office:value-type="string" calcext:value-type="string">
            <text:p>16677622000199</text:p>
          </table:table-cell>
          <table:table-cell table:style-name="ce40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5</text:p>
          </table:table-cell>
          <table:table-cell table:style-name="ce43" office:value-type="string" calcext:value-type="string">
            <text:p>8879/2018-31</text:p>
          </table:table-cell>
          <table:table-cell table:style-name="ce52" office:value-type="currency" office:currency="BRL" office:value="32998.5" calcext:value-type="currency">
            <text:p>R$ 32.998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98.5" calcext:value-type="currency">
            <text:p>R$ 32.998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U AMBIENTAL-CONSULTORIA, PROJETOS, CAPACITACAO E TECN</text:p>
          </table:table-cell>
          <table:table-cell table:style-name="ce27" office:value-type="string" calcext:value-type="string">
            <text:p>22787243000154</text:p>
          </table:table-cell>
          <table:table-cell table:style-name="ce40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36</text:p>
          </table:table-cell>
          <table:table-cell table:style-name="ce43" office:value-type="string" calcext:value-type="string">
            <text:p>4467/2019-6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8</text:p>
          </table:table-cell>
          <table:table-cell table:style-name="ce43" office:value-type="string" calcext:value-type="string">
            <text:p>6922/2019-34</text:p>
          </table:table-cell>
          <table:table-cell table:style-name="ce52" office:value-type="currency" office:currency="BRL" office:value="317360" calcext:value-type="currency">
            <text:p>R$ 317.360,00</text:p>
          </table:table-cell>
          <table:table-cell table:number-columns-repeated="2" table:style-name="ce52" office:value-type="currency" office:currency="BRL" office:value="317358.57" calcext:value-type="currency">
            <text:p>R$ 317.358,5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39</text:p>
          </table:table-cell>
          <table:table-cell table:style-name="ce43" office:value-type="string" calcext:value-type="string">
            <text:p>5861/2019-89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ULTRE CONSULTORIA E TREINAMENTO LTDA</text:p>
          </table:table-cell>
          <table:table-cell table:style-name="ce27" office:value-type="string" calcext:value-type="string">
            <text:p>36003671000153</text:p>
          </table:table-cell>
          <table:table-cell table:style-name="ce40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0</text:p>
          </table:table-cell>
          <table:table-cell table:style-name="ce43" office:value-type="string" calcext:value-type="string">
            <text:p>5515/2019-81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2</text:p>
          </table:table-cell>
          <table:table-cell table:style-name="ce43" office:value-type="string" calcext:value-type="string">
            <text:p>3908/2019-1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4</text:p>
          </table:table-cell>
          <table:table-cell table:style-name="ce43" office:value-type="string" calcext:value-type="string">
            <text:p>4658/2019-51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45</text:p>
          </table:table-cell>
          <table:table-cell table:style-name="ce43" office:value-type="string" calcext:value-type="string">
            <text:p>5928/2019-46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OC CAPACITACAO LTDA</text:p>
          </table:table-cell>
          <table:table-cell table:style-name="ce27" office:value-type="string" calcext:value-type="string">
            <text:p>10825457000199</text:p>
          </table:table-cell>
          <table:table-cell table:style-name="ce40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6</text:p>
          </table:table-cell>
          <table:table-cell table:style-name="ce43" office:value-type="string" calcext:value-type="string">
            <text:p>3637/2019-37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7</text:p>
          </table:table-cell>
          <table:table-cell table:style-name="ce43" office:value-type="string" calcext:value-type="string">
            <text:p>5903/2019-71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ITO DISTRIBUIDORA E COMERCIO DE LIVROS LTDA</text:p>
          </table:table-cell>
          <table:table-cell table:style-name="ce27" office:value-type="string" calcext:value-type="string">
            <text:p>08065700000176</text:p>
          </table:table-cell>
          <table:table-cell table:style-name="ce40" office:value-type="string" calcext:value-type="string">
            <text:p>#PG_19_SG_006# AQUISICAO DE DUZENTAS PUBLICACOES BIBLIOGRAFICAS, CONFORME REQUERIMENTO Nº SEI 24439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49</text:p>
          </table:table-cell>
          <table:table-cell table:style-name="ce43" office:value-type="string" calcext:value-type="string">
            <text:p>5536/2019-68</text:p>
          </table:table-cell>
          <table:table-cell table:style-name="ce52" office:value-type="currency" office:currency="BRL" office:value="20831.55" calcext:value-type="currency">
            <text:p>R$ 20.831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831.55" calcext:value-type="currency">
            <text:p>R$ 20.831,5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0</text:p>
          </table:table-cell>
          <table:table-cell table:style-name="ce43" office:value-type="string" calcext:value-type="string">
            <text:p>6173/2019-4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1</text:p>
          </table:table-cell>
          <table:table-cell table:style-name="ce43" office:value-type="string" calcext:value-type="string">
            <text:p>2549/2019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53</text:p>
          </table:table-cell>
          <table:table-cell table:style-name="ce43" office:value-type="string" calcext:value-type="string">
            <text:p>6019/2019-63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4</text:p>
          </table:table-cell>
          <table:table-cell table:style-name="ce43" office:value-type="string" calcext:value-type="string">
            <text:p>1843/2019-74</text:p>
          </table:table-cell>
          <table:table-cell table:style-name="ce52" office:value-type="currency" office:currency="BRL" office:value="56284.44" calcext:value-type="currency">
            <text:p>R$ 56.284,44</text:p>
          </table:table-cell>
          <table:table-cell table:style-name="ce52" office:value-type="currency" office:currency="BRL" office:value="14071.11" calcext:value-type="currency">
            <text:p>R$ 14.071,11</text:p>
          </table:table-cell>
          <table:table-cell table:style-name="ce52" office:value-type="currency" office:currency="BRL" office:value="42213.33" calcext:value-type="currency">
            <text:p>R$ 42.213,3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MATERIAL DE EXPEDI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5</text:p>
          </table:table-cell>
          <table:table-cell table:style-name="ce43" office:value-type="string" calcext:value-type="string">
            <text:p>6043/2019-13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6</text:p>
          </table:table-cell>
          <table:table-cell table:style-name="ce43" office:value-type="string" calcext:value-type="string">
            <text:p>2552/2019-90</text:p>
          </table:table-cell>
          <table:table-cell table:style-name="ce52" office:value-type="currency" office:currency="BRL" office:value="130016.38" calcext:value-type="currency">
            <text:p>R$ 130.016,38</text:p>
          </table:table-cell>
          <table:table-cell table:style-name="ce52" office:value-type="currency" office:currency="BRL" office:value="26094.44" calcext:value-type="currency">
            <text:p>R$ 26.094,44</text:p>
          </table:table-cell>
          <table:table-cell table:style-name="ce52" office:value-type="currency" office:currency="BRL" office:value="103536" calcext:value-type="currency">
            <text:p>R$ 103.536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7</text:p>
          </table:table-cell>
          <table:table-cell table:style-name="ce43" office:value-type="string" calcext:value-type="string">
            <text:p>404/2018-92</text:p>
          </table:table-cell>
          <table:table-cell table:style-name="ce52" office:value-type="currency" office:currency="BRL" office:value="21485.27" calcext:value-type="currency">
            <text:p>R$ 21.485,27</text:p>
          </table:table-cell>
          <table:table-cell table:number-columns-repeated="2" table:style-name="ce52" office:value-type="currency" office:currency="BRL" office:value="6966.67" calcext:value-type="currency">
            <text:p>R$ 6.966,6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8</text:p>
          </table:table-cell>
          <table:table-cell table:style-name="ce43" office:value-type="string" calcext:value-type="string">
            <text:p>5922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0</text:p>
          </table:table-cell>
          <table:table-cell table:style-name="ce43" office:value-type="string" calcext:value-type="string">
            <text:p>1158/2019-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UMIX EIRELI</text:p>
          </table:table-cell>
          <table:table-cell table:style-name="ce27" office:value-type="string" calcext:value-type="string">
            <text:p>28314084000157</text:p>
          </table:table-cell>
          <table:table-cell table:style-name="ce40" office:value-type="string" calcext:value-type="string">
            <text:p>#PG_19_SG_012# AQUISICAO DE TV LED E SUPOR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1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ZEP TEP COMERCIO LTDA</text:p>
          </table:table-cell>
          <table:table-cell table:style-name="ce27" office:value-type="string" calcext:value-type="string">
            <text:p>30038991000162</text:p>
          </table:table-cell>
          <table:table-cell table:style-name="ce40" office:value-type="string" calcext:value-type="string">
            <text:p>#PG_19_SG_012#_AQUISICAO DE CAPACHOS E TAPETE REDONDO TIPO CAPACH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2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VO LICITACOES EIRELI</text:p>
          </table:table-cell>
          <table:table-cell table:style-name="ce27" office:value-type="string" calcext:value-type="string">
            <text:p>30041676000194</text:p>
          </table:table-cell>
          <table:table-cell table:style-name="ce40" office:value-type="string" calcext:value-type="string">
            <text:p>#PG_19_SG_012#__AQUISICAO DE VAS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3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D MOVEIS LTDA - EPP</text:p>
          </table:table-cell>
          <table:table-cell table:style-name="ce27" office:value-type="string" calcext:value-type="string">
            <text:p>00707468000110</text:p>
          </table:table-cell>
          <table:table-cell table:style-name="ce40" office:value-type="string" calcext:value-type="string">
            <text:p>#PG_19_SG_012#__AQUISICAO DE ESTANTE PARA TV E LIVROS E MESA RETRAI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4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GITECH - DISTRIBUIDOR DE ELETRONICOS EIRELI</text:p>
          </table:table-cell>
          <table:table-cell table:style-name="ce27" office:value-type="string" calcext:value-type="string">
            <text:p>19910840000110</text:p>
          </table:table-cell>
          <table:table-cell table:style-name="ce40" office:value-type="string" calcext:value-type="string">
            <text:p>#PG_19_SG_012#_AQUISICAO DE VENTILADOR DE PA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5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<text:s/>LINDINALVA DE GOIS COELHO BARBOSA</text:p>
          </table:table-cell>
          <table:table-cell table:style-name="ce27" office:value-type="string" calcext:value-type="string">
            <text:p>26535863000157</text:p>
          </table:table-cell>
          <table:table-cell table:style-name="ce40" office:value-type="string" calcext:value-type="string">
            <text:p>#PG_19_SG_012#_AQUISICAO DE CLIMATIZADOR EVAPO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6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PRIMORA TREINAMENTOS EIRELI</text:p>
          </table:table-cell>
          <table:table-cell table:style-name="ce27" office:value-type="string" calcext:value-type="string">
            <text:p>09588954000131</text:p>
          </table:table-cell>
          <table:table-cell table:style-name="ce40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7</text:p>
          </table:table-cell>
          <table:table-cell table:style-name="ce43" office:value-type="string" calcext:value-type="string">
            <text:p>5629/2019-2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69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GDTP &amp; MULTIMIDIA COMERCIO E PRESTACAO DE SERVICOS DE</text:p>
          </table:table-cell>
          <table:table-cell table:style-name="ce27" office:value-type="string" calcext:value-type="string">
            <text:p>03556998000101</text:p>
          </table:table-cell>
          <table:table-cell table:style-name="ce40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73</text:p>
          </table:table-cell>
          <table:table-cell table:style-name="ce43" office:value-type="string" calcext:value-type="string">
            <text:p>6267/2019-83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TONIO FERNANDES DA SILVA JUNIOR</text:p>
          </table:table-cell>
          <table:table-cell table:style-name="ce27" office:value-type="string" calcext:value-type="string">
            <text:p>79840876449</text:p>
          </table:table-cell>
          <table:table-cell table:style-name="ce40" office:value-type="string" calcext:value-type="string">
            <text:p>#PG_19_CN_001# ABERTURA DE EMPENHO PARA INDENIZACAO POR QUILOMETRO RODADO, CONFORME PROCESSO 6423/2019-5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76</text:p>
          </table:table-cell>
          <table:table-cell table:style-name="ce43" office:value-type="string" calcext:value-type="string">
            <text:p>6423/2019-52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GUIA PRATICO PARA IMPLEMENTACAO DA POLITICA DE ATENDIMENTO DE CRIANCAE ADOLESCENTES VITIMAS OU TESTEMUNHAS DE VIOL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7</text:p>
          </table:table-cell>
          <table:table-cell table:style-name="ce43" office:value-type="string" calcext:value-type="string">
            <text:p>1668/2019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VARO TERMOPLASTICOS E BRINDES EIRELI</text:p>
          </table:table-cell>
          <table:table-cell table:style-name="ce27" office:value-type="string" calcext:value-type="string">
            <text:p>27360863000126</text:p>
          </table:table-cell>
          <table:table-cell table:style-name="ce40" office:value-type="string" calcext:value-type="string">
            <text:p>#PG_19_SGE_035# ABERTURA DE EMPENHO PARA AQUISICAO DE 700 (SETECENTOS) COPOS <text:s/>PRODUZIDOS DE SILICONE, RETRATIL, CAPACIDADE 150 ML, COM TAMPA, CONFORME PROCESSO 5760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8</text:p>
          </table:table-cell>
          <table:table-cell table:style-name="ce43" office:value-type="string" calcext:value-type="string">
            <text:p>5760/2019-17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#PG_19_COENG_036# ABERTURA DE EMPENHO PARA CONTRATACAO DE SERVICOS DE RENOVA- CAO, MIGRACAO E SUBSCRICAO, COM SUPORTE TECNICO, POR 36 MESES, DE 4 (QUATRO) <text:s/>LICENCAS DO SOFTWARE AUTODESK ARCHITECTURE ENGINERRING CONSTRICTION COLLECTION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2</text:p>
          </table:table-cell>
          <table:table-cell table:style-name="ce43" office:value-type="string" calcext:value-type="string">
            <text:p>4149/2019-76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<text:s/>PELA UTILIZACAO DE VEICULO <text:s/>PROPRIO AO PROCURADOR DAREPUBLICA JORGE LUIZ RIBEIRO DE MEDEIROS, RELATIVO AO DESLOCAMENTO DE RIO VER-DE/GO A BSB/DF (IDA E VOLTA) ENTRE 11 E 12/07/2019, PROCESSO 6285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84</text:p>
          </table:table-cell>
          <table:table-cell table:style-name="ce43" office:value-type="string" calcext:value-type="string">
            <text:p>6285/2019-59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5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1212.13" calcext:value-type="currency">
            <text:p>R$ 1.212,13</text:p>
          </table:table-cell>
          <table:table-cell table:style-name="ce52" office:value-type="currency" office:currency="BRL" office:value="-2303.2" calcext:value-type="currency">
            <text:p>-R$ 2.303,20</text:p>
          </table:table-cell>
          <table:table-cell table:style-name="ce52" office:value-type="currency" office:currency="BRL" office:value="1212.13" calcext:value-type="currency">
            <text:p>R$ 1.212,1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6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2023.85" calcext:value-type="currency">
            <text:p>R$ 2.023,85</text:p>
          </table:table-cell>
          <table:table-cell table:style-name="ce52" office:value-type="currency" office:currency="BRL" office:value="-1491.15" calcext:value-type="currency">
            <text:p>-R$ 1.491,15</text:p>
          </table:table-cell>
          <table:table-cell table:style-name="ce52" office:value-type="currency" office:currency="BRL" office:value="2023.85" calcext:value-type="currency">
            <text:p>R$ 2.023,8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UM CERTIFICADO <text:s/>DIGITAL <text:s/>NIVEL A1 E UMA <text:s/>VISITATECNICA, POR MEIO DA ATA DE REGISTRO DE PRECOS CNMP Nº 01B/2019, CONFORME PRO-CESSO 6669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7</text:p>
          </table:table-cell>
          <table:table-cell table:style-name="ce43" office:value-type="string" calcext:value-type="string">
            <text:p>6669/2019-67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1# @025/2018@ ABERTURA DE EMPENHO PARA SUBSCRICAO DE SUPORTE PAR FERRAMENTA DE BACKUP 2, CONFORME PROCESSO 2879/2019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3</text:p>
          </table:table-cell>
          <table:table-cell table:style-name="ce43" office:value-type="string" calcext:value-type="string">
            <text:p>2879/2019-62</text:p>
          </table:table-cell>
          <table:table-cell table:number-columns-repeated="3" table:style-name="ce52" office:value-type="currency" office:currency="BRL" office:value="4301.74" calcext:value-type="currency">
            <text:p>R$ 4.301,7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CONTRATACAO DE EMPRESA ESPECIALIZADA <text:s/>NA PRESTACAO DE SERVI-COS CONTINUADOS DE GERENCIAMENTO DE RESIDUOS SOLIDOS DO CNMP, POR MEIO DO PRE-GAO ELETRONICO Nº 14/2019, CONFORME PROCESSO 3122/2019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5</text:p>
          </table:table-cell>
          <table:table-cell table:style-name="ce43" office:value-type="string" calcext:value-type="string">
            <text:p>3122/2019-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LPAO CENTRO OESTE COMERCIO DE PRODUTOS AGROPECUARIOS</text:p>
          </table:table-cell>
          <table:table-cell table:style-name="ce27" office:value-type="string" calcext:value-type="string">
            <text:p>12759814000193</text:p>
          </table:table-cell>
          <table:table-cell table:style-name="ce40" office:value-type="string" calcext:value-type="string">
            <text:p>#PG_19_SG_012# AQUISICAO DE PLANTAS E INSUMOS CORRELATOS PARA APLICACAO EM AMBIENTE DE USO COLETIVO NO EDIFICIO-SEDE DO CONSELHO NACIONAL DO MINISTERIO PUBL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6</text:p>
          </table:table-cell>
          <table:table-cell table:style-name="ce43" office:value-type="string" calcext:value-type="string">
            <text:p>5467/2019-89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A SERVIDORA LARYSSA LIMA <text:s/>ROCHA NO CURSO "PRODU-CAO DE CONTEUDOS PARA EAD" A SER <text:s/>REALIZADO NA MODALIDADE <text:s/>EAD, COM DURACAO DE80 HORAS, CONFORME PROCESSO 5977/2019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7</text:p>
          </table:table-cell>
          <table:table-cell table:style-name="ce43" office:value-type="string" calcext:value-type="string">
            <text:p>5977/2019-19</text:p>
          </table:table-cell>
          <table:table-cell table:style-name="ce52" office:value-type="currency" office:currency="BRL" office:value="600" calcext:value-type="currency">
            <text:p>R$ 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0" calcext:value-type="currency">
            <text:p>R$ 6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#PG_19_CALJ_008# CODIGO DE PADRONIZACAO DE ARTIGOS DE PERIODICOS - DOI - DIGITAL OBJECT IDENTIFIE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8</text:p>
          </table:table-cell>
          <table:table-cell table:style-name="ce43" office:value-type="string" calcext:value-type="string">
            <text:p>5296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E UM SERVIDOR NO "CURSO <text:s/>DESENHO INSTRUCIONAL", A SER REALIZADO ONLINE, COM CARGA HORARIA DE 120 H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9</text:p>
          </table:table-cell>
          <table:table-cell table:style-name="ce43" office:value-type="string" calcext:value-type="string">
            <text:p>5919/2019-33</text:p>
          </table:table-cell>
          <table:table-cell table:number-columns-repeated="3"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7" office:value-type="string" calcext:value-type="string">
            <text:p>29972586000138</text:p>
          </table:table-cell>
          <table:table-cell table:style-name="ce40" office:value-type="string" calcext:value-type="string">
            <text:p>#PG_19_SGP_013# PARTICIPACAO DE 02 SERVIDORES <text:s/>CURSO "AGILE TRENDS GOV 2019", A SER REALIZADO NOS DIAS 20 A 21 DE AGOSTO DE 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301</text:p>
          </table:table-cell>
          <table:table-cell table:style-name="ce43" office:value-type="string" calcext:value-type="string">
            <text:p>6910/2019-5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3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4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5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19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788" calcext:value-type="currency">
            <text:p>R$ 78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8" calcext:value-type="currency">
            <text:p>R$ 788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0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1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ETA SERVICOS GRAFICOS EIRELI</text:p>
          </table:table-cell>
          <table:table-cell table:style-name="ce27" office:value-type="string" calcext:value-type="string">
            <text:p>17978226000164</text:p>
          </table:table-cell>
          <table:table-cell table:style-name="ce40" office:value-type="string" calcext:value-type="string">
            <text:p>#PG_19_COMCC_001# AQUISICAO DE MATERIAL DE EXPEDIENTE, POR MEIO <text:s/>DA ATA DE RE-GISTRO DE PRECOS Nº 2B/2019, CONFORME PROCESSO 7695/2019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26</text:p>
          </table:table-cell>
          <table:table-cell table:style-name="ce43" office:value-type="string" calcext:value-type="string">
            <text:p>7695/2019-05</text:p>
          </table:table-cell>
          <table:table-cell table:style-name="ce52" office:value-type="currency" office:currency="BRL" office:value="6694.2" calcext:value-type="currency">
            <text:p>R$ 6.694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94.2" calcext:value-type="currency">
            <text:p>R$ 6.694,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TAXAS PARA VISTORIA DE ECOTRANSPORTE, CONFORME REQUERIMENTO Nº SEI 263769. <text:s text:c="63"/>PROCESSO 7594/2019-75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7</text:p>
          </table:table-cell>
          <table:table-cell table:style-name="ce43" office:value-type="string" calcext:value-type="string">
            <text:p>7594/2019-75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INDENIZACAO DE TRANSPORTE A DMT TREINAMENTOS LTDA, REPRESENTANTE DA PALESTRANTE MARIA FLAVIA BASTOS, APOS RESCISAO UNILATERAL DA CONTRATACAOCONFORME DESPACHO SG 0264006, PROCESSO 4442/2019-0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8</text:p>
          </table:table-cell>
          <table:table-cell table:style-name="ce43" office:value-type="string" calcext:value-type="string">
            <text:p>4442/2019-04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SET_005# CONTRATACAO EMERGENCIAL DE SERVICO DE MOTORISTAS PARA CONDU-CAO DE VEICULOS OFICIAIS, CONFORME PROCESSO 657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59</text:p>
          </table:table-cell>
          <table:table-cell table:style-name="ce43" office:value-type="string" calcext:value-type="string">
            <text:p>6576/2019-13</text:p>
          </table:table-cell>
          <table:table-cell table:style-name="ce52" office:value-type="currency" office:currency="BRL" office:value="90838.81" calcext:value-type="currency">
            <text:p>R$ 90.838,81</text:p>
          </table:table-cell>
          <table:table-cell table:style-name="ce52" office:value-type="currency" office:currency="BRL" office:value="26203.5" calcext:value-type="currency">
            <text:p>R$ 26.203,50</text:p>
          </table:table-cell>
          <table:table-cell table:style-name="ce52" office:value-type="currency" office:currency="BRL" office:value="64635.31" calcext:value-type="currency">
            <text:p>R$ 64.635,3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FA PAPER DISTRIBUIDORA EIRELI</text:p>
          </table:table-cell>
          <table:table-cell table:style-name="ce27" office:value-type="string" calcext:value-type="string">
            <text:p>30735649000111</text:p>
          </table:table-cell>
          <table:table-cell table:style-name="ce40" office:value-type="string" calcext:value-type="string">
            <text:p>#PG_19_COMCC_001# AQUISICAO DE MATERIAIS DE EXPEDIENTE POR <text:s/>MEIO DA ATA DE RE-GISTRO DE PRECOS Nº 02A/2019 DO CNMP, CONFORME PROCESSO 7601/2019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0</text:p>
          </table:table-cell>
          <table:table-cell table:style-name="ce43" office:value-type="string" calcext:value-type="string">
            <text:p>7601/2019-21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CONTRATACAO DE EMPRESA <text:s/>ESPECIALIZADA EM <text:s/>TRANSCRICAO DE AUDIO(DEGRAVACAO) NA LINGUA PORTUGUESA, CONFORME PROCESSO 3941/2019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61</text:p>
          </table:table-cell>
          <table:table-cell table:style-name="ce43" office:value-type="string" calcext:value-type="string">
            <text:p>3941/2019-09</text:p>
          </table:table-cell>
          <table:table-cell table:style-name="ce52" office:value-type="currency" office:currency="BRL" office:value="1080" calcext:value-type="currency">
            <text:p>R$ 1.080,00</text:p>
          </table:table-cell>
          <table:table-cell table:number-columns-repeated="2" table:style-name="ce52" office:value-type="currency" office:currency="BRL" office:value="80.7" calcext:value-type="currency">
            <text:p>R$ 80,7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CIANA ROCHA ABRAO</text:p>
          </table:table-cell>
          <table:table-cell table:style-name="ce27" office:value-type="string" calcext:value-type="string">
            <text:p>75965607172</text:p>
          </table:table-cell>
          <table:table-cell table:style-name="ce40" office:value-type="string" calcext:value-type="string">
            <text:p>#PG_19_CPE_025# REEMBOLSO DAS PASSAGENS CUSTEADAS PELA PROMOTORA DE JUSTICA LUCIANA ROCHA ABRAAO DAVID, CONFORME PROCESSO 7575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2</text:p>
          </table:table-cell>
          <table:table-cell table:style-name="ce43" office:value-type="string" calcext:value-type="string">
            <text:p>7575/2019-76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E_027# REEMBOLSO PELA UTILIZACAO DE VEICULO <text:s/>PROPRIO AO SERVIDOR WIL-LIAM SERGIO AZEVEDO GUIMARAES, CONFORME PROCESSO 7711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3</text:p>
          </table:table-cell>
          <table:table-cell table:style-name="ce43" office:value-type="string" calcext:value-type="string">
            <text:p>7711/2019-9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RISTINA NASCIMENTO DE MELO</text:p>
          </table:table-cell>
          <table:table-cell table:style-name="ce27" office:value-type="string" calcext:value-type="string">
            <text:p>00384727166</text:p>
          </table:table-cell>
          <table:table-cell table:style-name="ce40" office:value-type="string" calcext:value-type="string">
            <text:p>#PG_19_SG_009# REEMBOLSO PELA UTILIZACAO DE VEICULO PROPRIO A SECRETARIA-GERALCRISTINA NASCIMENTO DE MELO, EM DESLOCAMENTO PARA PARTICIPAR DO 23º CONGRESSO NACIONAL DO MINISTERIO PUBLICO EM GOIANIA. PROCESSO 7872/2019-8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4</text:p>
          </table:table-cell>
          <table:table-cell table:style-name="ce43" office:value-type="string" calcext:value-type="string">
            <text:p>7872/2019-84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365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8</text:p>
          </table:table-cell>
          <table:table-cell table:style-name="ce43" office:value-type="string" calcext:value-type="string">
            <text:p>4879/2019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OPLANAME_001# <text:s text:c="56"/>REEMBOLSO PELA UTILIZACAO DE VEICULO <text:s/>PROPRIO AO SERVIDOR WILLIAM SERGIO AZEVEDO GUIMARAES, CONFORME PROCESSO 8196/2019-5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9</text:p>
          </table:table-cell>
          <table:table-cell table:style-name="ce43" office:value-type="string" calcext:value-type="string">
            <text:p>8196/2019-51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CONTRATACAO DE EMPRESA ESPECIALIZADA PARA PRESTACAO DE SERVICODE GINASTICA LABORAL PARA OS COLABORADORES DO CNMP, CONFORME PROCESSO 386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2</text:p>
          </table:table-cell>
          <table:table-cell table:style-name="ce43" office:value-type="string" calcext:value-type="string">
            <text:p>3860/2019-10</text:p>
          </table:table-cell>
          <table:table-cell table:number-columns-repeated="3" table:style-name="ce52" office:value-type="currency" office:currency="BRL" office:value="3356.16" calcext:value-type="currency">
            <text:p>R$ 3.356,1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BASTIAO VIEIRA CAIXETA</text:p>
          </table:table-cell>
          <table:table-cell table:style-name="ce27" office:value-type="string" calcext:value-type="string">
            <text:p>35067705191</text:p>
          </table:table-cell>
          <table:table-cell table:style-name="ce40" office:value-type="string" calcext:value-type="string">
            <text:p>#PG_19_UDPP_003# REEMBOLSO PELA <text:s/>UTILIZACAO DE VEICULO PROPRIO AO <text:s/>CONSELHEIROSEBASTIAO VIEIRA CAIXETA EM DESLOCAMENTO PARA <text:s/>PARTICIPAR DO 23º CONGRESSO NA-CIONAL DO MINISTERIO PUBLICO EM GOIANIA, CONFORME PROCESSO 8031/2019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3</text:p>
          </table:table-cell>
          <table:table-cell table:style-name="ce43" office:value-type="string" calcext:value-type="string">
            <text:p>8031/2019-72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7" office:value-type="string" calcext:value-type="string">
            <text:p>03141922713</text:p>
          </table:table-cell>
          <table:table-cell table:style-name="ce40" office:value-type="string" calcext:value-type="string">
            <text:p>#PG_19_CIJ_003# REEMBOLSO PELA UTILIZACAO DE VEICULO PROPRIO A MEMBRO AUXILIARDA CIJ, ANDREA TEIXEIRA DE SOUZA, EM DESLOCAMENTO PARA <text:s/>PARTICIPAR DO 23º CON-GRESSO NACIONAL DO MINISTERIO PUBLICO EM GOIANIA, PROCESSO 8176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4</text:p>
          </table:table-cell>
          <table:table-cell table:style-name="ce43" office:value-type="string" calcext:value-type="string">
            <text:p>8176/2019-78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EMPENHO PARA RECLASSIFICACAO <text:s/>ORCAMENTARIA, DE A-CORDO COM A DILIGENCIA CONTABIL Nº 2/2019. PROCESSO 8297/2019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9</text:p>
          </table:table-cell>
          <table:table-cell table:style-name="ce43" office:value-type="string" calcext:value-type="string">
            <text:p>7443/2019-87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1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2909.2" calcext:value-type="currency">
            <text:p>R$ 2.909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2</text:p>
          </table:table-cell>
          <table:table-cell table:style-name="ce43" office:value-type="string" calcext:value-type="string">
            <text:p>8180/2019-1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200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4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3055.78" calcext:value-type="currency">
            <text:p>R$ 3.055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LIX ELETRONICA E INFORMATICA LTDA</text:p>
          </table:table-cell>
          <table:table-cell table:style-name="ce27" office:value-type="string" calcext:value-type="string">
            <text:p>00613144000113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B/2018. PROCESSO 8181/2019-80. ITEM 05: ADAPTADOR USB TIPO C PARA ETH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5</text:p>
          </table:table-cell>
          <table:table-cell table:style-name="ce43" office:value-type="string" calcext:value-type="string">
            <text:p>8181/2019-80</text:p>
          </table:table-cell>
          <table:table-cell table:number-columns-repeated="3" table:style-name="ce52" office:value-type="currency" office:currency="BRL" office:value="257.4" calcext:value-type="currency">
            <text:p>R$ 257,4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6</text:p>
          </table:table-cell>
          <table:table-cell table:style-name="ce43" office:value-type="string" calcext:value-type="string">
            <text:p>4879/2019-13</text:p>
          </table:table-cell>
          <table:table-cell table:style-name="ce52" office:value-type="currency" office:currency="BRL" office:value="13499.99" calcext:value-type="currency">
            <text:p>R$ 13.499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499.99" calcext:value-type="currency">
            <text:p>R$ 13.499,9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IMO - COMERCIO DE INFORMATICA E TECNOLOGIA EIRELI</text:p>
          </table:table-cell>
          <table:table-cell table:style-name="ce27" office:value-type="string" calcext:value-type="string">
            <text:p>20411148000126</text:p>
          </table:table-cell>
          <table:table-cell table:style-name="ce40" office:value-type="string" calcext:value-type="string">
            <text:p>#PG_19_STI_200# AQUISICAO DE <text:s/>DE 12 (DOZE) TELEVISORES CONFORME SOLICITACAO DASTI E COENG, NOS DOCUMENTOS SEI Nº 271627 E 273099, RESPECTIVAM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7</text:p>
          </table:table-cell>
          <table:table-cell table:style-name="ce43" office:value-type="string" calcext:value-type="string">
            <text:p>8188/2019-85</text:p>
          </table:table-cell>
          <table:table-cell table:style-name="ce52" office:value-type="currency" office:currency="BRL" office:value="19314.96" calcext:value-type="currency">
            <text:p>R$ 19.314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314.96" calcext:value-type="currency">
            <text:p>R$ 19.314,9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ABERTURA DE EMPENHO PARA PRESTACAO DE SERVICO DE COLETA DE RESIDUOS SOLID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8</text:p>
          </table:table-cell>
          <table:table-cell table:style-name="ce43" office:value-type="string" calcext:value-type="string">
            <text:p>3122/2019-19</text:p>
          </table:table-cell>
          <table:table-cell table:style-name="ce52" office:value-type="currency" office:currency="BRL" office:value="0.01" calcext:value-type="currency">
            <text:p>R$ 0,0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DE PLACA BRO <text:s text:c="4"/>NZE DOS VEICULOS OFICIAIS DO CNMP, CONFORME REQUERIMENTO Nº SEI 2703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0</text:p>
          </table:table-cell>
          <table:table-cell table:style-name="ce43" office:value-type="string" calcext:value-type="string">
            <text:p>8075/2019-86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 PROCURADOR DA REPUBLICA JORGE LUIZ RIBEIRO DE MEDEIROS, EM DESLOCAMENTO PARA O CNMP PARA INTEGRAR O COMITE DE GESTAO DA POLITICA DE ACESSIBILIDADE NO DIA 12/09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2</text:p>
          </table:table-cell>
          <table:table-cell table:style-name="ce43" office:value-type="string" calcext:value-type="string">
            <text:p>8042/2019-53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WEITZEL RABELLO DE SOUZA</text:p>
          </table:table-cell>
          <table:table-cell table:style-name="ce27" office:value-type="string" calcext:value-type="string">
            <text:p>26882337187</text:p>
          </table:table-cell>
          <table:table-cell table:style-name="ce40" office:value-type="string" calcext:value-type="string">
            <text:p>#PG_19_CPAMP_001# <text:s text:c="60"/>REEMBOLSO PELA UTILIZACAO DE VEICULO <text:s/>PROPRIO PELO CONSELHEIRO MARCELO WEITZELRABELLO DE SOUZ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3</text:p>
          </table:table-cell>
          <table:table-cell table:style-name="ce43" office:value-type="string" calcext:value-type="string">
            <text:p>8257/2019-6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ULO CELIO SOARES DA SILVA JUNIOR</text:p>
          </table:table-cell>
          <table:table-cell table:style-name="ce27" office:value-type="string" calcext:value-type="string">
            <text:p>69007560182</text:p>
          </table:table-cell>
          <table:table-cell table:style-name="ce40" office:value-type="string" calcext:value-type="string">
            <text:p>#PG_19_SG_009# ABERTURA DE EMPENHO PARA RESSARCIMENTO DE FRANQUIA DE BAGAGEM, CONFORME PROCESSO 8251/2019-3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4</text:p>
          </table:table-cell>
          <table:table-cell table:style-name="ce43" office:value-type="string" calcext:value-type="string">
            <text:p>8251/2019-33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8</text:p>
          </table:table-cell>
          <table:table-cell table:style-name="ce43" office:value-type="string" calcext:value-type="string">
            <text:p>8413/2019-10</text:p>
          </table:table-cell>
          <table:table-cell table:number-columns-repeated="3"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CERTIFICADO DIGITAL NIVEL A1 E-CPF E VISITA TECNICA, POR MEIO DE UTILIZACAO DA ATA DE REGISTRO DE PRECOS CNMP Nº 01B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9</text:p>
          </table:table-cell>
          <table:table-cell table:style-name="ce43" office:value-type="string" calcext:value-type="string">
            <text:p>8704/2019-24</text:p>
          </table:table-cell>
          <table:table-cell table:number-columns-repeated="3" table:style-name="ce52" office:value-type="currency" office:currency="BRL" office:value="183.9" calcext:value-type="currency">
            <text:p>R$ 183,9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#PG_19_STI_015# AQUISICAO DE SERVICO DE ACESSO IP PERMANENTE, DEDICADO E EXCLUS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00</text:p>
          </table:table-cell>
          <table:table-cell table:style-name="ce43" office:value-type="string" calcext:value-type="string">
            <text:p>3058/2019-17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RECONHECIMENTO DE DIVIDA CONFORME DESPACHO STI Nº SEI 2745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2</text:p>
          </table:table-cell>
          <table:table-cell table:style-name="ce43" office:value-type="string" calcext:value-type="string">
            <text:p>8147/2019-28</text:p>
          </table:table-cell>
          <table:table-cell table:style-name="ce52" office:value-type="currency" office:currency="BRL" office:value="8684.1" calcext:value-type="currency">
            <text:p>R$ 8.684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684.1" calcext:value-type="currency">
            <text:p>R$ 8.684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<text:s/>PELA UTILIZACAO DE VEICULO PROPRIO <text:s/>AO CONSELHEIROLAURO MACHADO <text:s/>NOGUEIRA, DECORRENTE DE DESLOCAMENTO <text:s/>DE GOIANIA PARA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4</text:p>
          </table:table-cell>
          <table:table-cell table:style-name="ce43" office:value-type="string" calcext:value-type="string">
            <text:p>8556/2019-74</text:p>
          </table:table-cell>
          <table:table-cell table:style-name="ce52" office:value-type="currency" office:currency="BRL" office:value="171.81" calcext:value-type="currency">
            <text:p>R$ 171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1.81" calcext:value-type="currency">
            <text:p>R$ 171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#PG_19_COGCS_001# ABERTURA DE EMPENHO REFERENTE A CONCESSAO DE SUPRIMENTO DE <text:s/>FUNDOS A CARLOS MAGNO QUEIROZ DE OLIVEIRA, CONFORME ATO DE CONCESSAO DE SUPRIMENTO DE FUNDOS Nº 04/2019.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07</text:p>
          </table:table-cell>
          <table:table-cell table:style-name="ce43" office:value-type="string" calcext:value-type="string">
            <text:p>8691/2019-06</text:p>
          </table:table-cell>
          <table:table-cell table:style-name="ce52" office:value-type="currency" office:currency="BRL" office:value="393" calcext:value-type="currency">
            <text:p>R$ 393,00</text:p>
          </table:table-cell>
          <table:table-cell table:style-name="ce52" office:value-type="currency" office:currency="BRL" office:value="-107" calcext:value-type="currency">
            <text:p>-R$ 107,00</text:p>
          </table:table-cell>
          <table:table-cell table:style-name="ce52" office:value-type="currency" office:currency="BRL" office:value="393" calcext:value-type="currency">
            <text:p>R$ 393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C EDITORA E ORGANIZACAO DE EVENTOS LTDA</text:p>
          </table:table-cell>
          <table:table-cell table:style-name="ce27" office:value-type="string" calcext:value-type="string">
            <text:p>16457791000113</text:p>
          </table:table-cell>
          <table:table-cell table:style-name="ce40" office:value-type="string" calcext:value-type="string">
            <text:p>#PG_19_OUV_007# PARTICIPACAO DE DOIS MEMBROS AUXILIARES PARA O CURSO "LEC EXPERIENCE COMPLIANCE",A SER REALIZADO NO DIA 09/10/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08</text:p>
          </table:table-cell>
          <table:table-cell table:style-name="ce43" office:value-type="string" calcext:value-type="string">
            <text:p>8921/2019-58</text:p>
          </table:table-cell>
          <table:table-cell table:style-name="ce52" office:value-type="currency" office:currency="BRL" office:value="2831" calcext:value-type="currency">
            <text:p>R$ 2.83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31" calcext:value-type="currency">
            <text:p>R$ 2.831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 <text:s text:c="26"/>RECONHECIMENTO DE DIVIDA CONFORME SOLICITADO EM REQUERIMENTO Nº SEI 2763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0</text:p>
          </table:table-cell>
          <table:table-cell table:style-name="ce43" office:value-type="string" calcext:value-type="string">
            <text:p>0519/2018-57</text:p>
          </table:table-cell>
          <table:table-cell table:style-name="ce52" office:value-type="currency" office:currency="BRL" office:value="21504.36" calcext:value-type="currency">
            <text:p>R$ 21.504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504.36" calcext:value-type="currency">
            <text:p>R$ 21.50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 BASTOS STICA</text:p>
          </table:table-cell>
          <table:table-cell table:style-name="ce27" office:value-type="string" calcext:value-type="string">
            <text:p>71655883968</text:p>
          </table:table-cell>
          <table:table-cell table:style-name="ce40" office:value-type="string" calcext:value-type="string">
            <text:p>#PG_19_UDPP_003# REEMBOLSO <text:s/>PELA UTILIZACAO DE VEICULO PROPRIO <text:s/>AO CONSELHEIROFABIO BASTOS STICA, DECORRENTE DE DESLOCAMENTO <text:s/>DE SAO PAULO A BRASILIA (IDA EVOLTA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1</text:p>
          </table:table-cell>
          <table:table-cell table:style-name="ce43" office:value-type="string" calcext:value-type="string">
            <text:p>8457/2019-54</text:p>
          </table:table-cell>
          <table:table-cell table:style-name="ce52" office:value-type="currency" office:currency="BRL" office:value="1664.15" calcext:value-type="currency">
            <text:p>R$ 1.664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64.15" calcext:value-type="currency">
            <text:p>R$ 1.664,1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ESSANDRO NUNES</text:p>
          </table:table-cell>
          <table:table-cell table:style-name="ce27" office:value-type="string" calcext:value-type="string">
            <text:p>16970920000172</text:p>
          </table:table-cell>
          <table:table-cell table:style-name="ce40" office:value-type="string" calcext:value-type="string">
            <text:p>#PG_19_COSET_008# PRESTACAO DE SERVICO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2</text:p>
          </table:table-cell>
          <table:table-cell table:style-name="ce43" office:value-type="string" calcext:value-type="string">
            <text:p>8642/2019-73</text:p>
          </table:table-cell>
          <table:table-cell table:style-name="ce52" office:value-type="currency" office:currency="BRL" office:value="700" calcext:value-type="currency">
            <text:p>R$ 7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A ATUACAO DO MINISTERIO PUBLICO EM FACE DAS ORGANIZACOES SOCIAIS DE SAU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3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IDE COMERCIO LOCACOES E SERVICOS EIRELI</text:p>
          </table:table-cell>
          <table:table-cell table:style-name="ce27" office:value-type="string" calcext:value-type="string">
            <text:p>04570219000187</text:p>
          </table:table-cell>
          <table:table-cell table:style-name="ce40" office:value-type="string" calcext:value-type="string">
            <text:p>#PG_19_COSET_002# UNIFORMES PARA SERVIDORES DO TRANSPORTE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4</text:p>
          </table:table-cell>
          <table:table-cell table:style-name="ce43" office:value-type="string" calcext:value-type="string">
            <text:p>4633/2019-94</text:p>
          </table:table-cell>
          <table:table-cell table:style-name="ce52" office:value-type="currency" office:currency="BRL" office:value="12276.98" calcext:value-type="currency">
            <text:p>R$ 12.276,9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L PONTO BORDADOS E CONFECCOES LTDA</text:p>
          </table:table-cell>
          <table:table-cell table:style-name="ce27" office:value-type="string" calcext:value-type="string">
            <text:p>00849026000109</text:p>
          </table:table-cell>
          <table:table-cell table:style-name="ce40" office:value-type="string" calcext:value-type="string">
            <text:p>#PG_19_COSET_017# AQUISICAO DE BANDEIRAS DE PANO PARA MASTROS EXTERNOS DO CNMPCONFORME ESPECIFICACOES DO TERMO DE REFERENCIA, PROCESSO 5857/2019-26. <text:s text:c="7"/>ITEM 01: BANDEIRA NACIONAL - 3 PAN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5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52" calcext:value-type="float">
            <text:p>35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PERIO INDUSTRIA E COMERCIO DE BANDEIRAS EIRELI</text:p>
          </table:table-cell>
          <table:table-cell table:style-name="ce27" office:value-type="string" calcext:value-type="string">
            <text:p>21589394000135</text:p>
          </table:table-cell>
          <table:table-cell table:style-name="ce40" office:value-type="string" calcext:value-type="string">
            <text:p>#PG_19_COSET_017# AQUISICAO DE BANDEIRAS DE PANO PARA MASTROS EXTERNOS DO CNMPCONFORME ESPECIFICACOES <text:s/>DO TERMO DE <text:s/>REFERENCIA, PROCESSO 5857/2019-26. ITENS02 E 03: BANDEIRA DO MINISTERIO PUBLICO E BANDEIRA DO MERCOSU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6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760" calcext:value-type="currency">
            <text:p>R$ 7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60" calcext:value-type="float">
            <text:p>76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8_COENG_024# AQUISICAO DE COMPONENTES <text:s/>ELETRICO-ELETRONICOS PARA ELEVADORDA FABRICANTE THYSSENKRUPP, LINHA FREQUENCEDYNE, EM DECORRENCIA DE DANO CAUSA-DO POR CONTATO DE AGUA, CONFORME PROCESSO 6137/2019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8</text:p>
          </table:table-cell>
          <table:table-cell table:style-name="ce43" office:value-type="string" calcext:value-type="string">
            <text:p>6137/2019-41</text:p>
          </table:table-cell>
          <table:table-cell table:style-name="ce52" office:value-type="currency" office:currency="BRL" office:value="16600" calcext:value-type="currency">
            <text:p>R$ 16.6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600" calcext:value-type="float">
            <text:p>166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UNIQUE-SE S/A</text:p>
          </table:table-cell>
          <table:table-cell table:style-name="ce27" office:value-type="string" calcext:value-type="string">
            <text:p>04558476000101</text:p>
          </table:table-cell>
          <table:table-cell table:style-name="ce40" office:value-type="string" calcext:value-type="string">
            <text:p>#PG_19_ASCOM_006# FORNECIMENTO DE MAILING JORNALISTICO COM DADOS DE CONTATO DEJORNALISTAS E DE VEICULOS DE TODO O BRASIL, CONFORME PROCESSO 959/2019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29</text:p>
          </table:table-cell>
          <table:table-cell table:style-name="ce43" office:value-type="string" calcext:value-type="string">
            <text:p>959/2019-33</text:p>
          </table:table-cell>
          <table:table-cell table:style-name="ce52" office:value-type="currency" office:currency="BRL" office:value="1047.9" calcext:value-type="currency">
            <text:p>R$ 1.047,9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48.9" calcext:value-type="float">
            <text:p>548,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11# REEMBOLSO PELA UTILIZACAO DE VEICULO PROPRIO AO MEMBRO AUXI-LIAR EMMANUEL LEVENHAGEN PELEGRINI, EM RAZAO DE DESLOCAMENTO DE CAMANDUCAIA-MGP/ BELO HORIZONTE-MG PARA PARTICIPAR DE REUNIOES NO MPMG. PROC. 9097/2019-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0</text:p>
          </table:table-cell>
          <table:table-cell table:style-name="ce43" office:value-type="string" calcext:value-type="string">
            <text:p>9097/2019-06</text:p>
          </table:table-cell>
          <table:table-cell table:style-name="ce52" office:value-type="currency" office:currency="BRL" office:value="757.79" calcext:value-type="currency">
            <text:p>R$ 757,7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7.79" calcext:value-type="float">
            <text:p>757,7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EDUARDO NOGUEIRA BARROS</text:p>
          </table:table-cell>
          <table:table-cell table:style-name="ce27" office:value-type="string" calcext:value-type="string">
            <text:p>28491886000132</text:p>
          </table:table-cell>
          <table:table-cell table:style-name="ce40" office:value-type="string" calcext:value-type="string">
            <text:p>#PG_19_ASCOM_012# AQUISICAO DE UMA MAQUINA FOTOGRAFICA SEM ESPELHO (MIRRORLESS) COM LENTE ZOOM COMPATIVEL. CONFORME PROCESSO 6482/2019-8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2</text:p>
          </table:table-cell>
          <table:table-cell table:style-name="ce43" office:value-type="string" calcext:value-type="string">
            <text:p>6482/2019-87</text:p>
          </table:table-cell>
          <table:table-cell table:style-name="ce52" office:value-type="currency" office:currency="BRL" office:value="13406.28" calcext:value-type="currency">
            <text:p>R$ 13.406,2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COSET_007# @027/2016@ EMPENHO PARA PAGAMENTO DE MULTA E JUROS DE INSS <text:s/>DAS NOTAS FISCAIS 1283 E 1284, CONFORME DESPACHOS SEI 0284597, 0285037 E 0285211, PROCESSO 10519/2018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5</text:p>
          </table:table-cell>
          <table:table-cell table:style-name="ce43" office:value-type="string" calcext:value-type="string">
            <text:p>0519/2018-57</text:p>
          </table:table-cell>
          <table:table-cell table:style-name="ce52" office:value-type="currency" office:currency="BRL" office:value="587.01" calcext:value-type="currency">
            <text:p>R$ 587,0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87.01" calcext:value-type="float">
            <text:p>587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8820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7</text:p>
          </table:table-cell>
          <table:table-cell table:style-name="ce43" office:value-type="string" calcext:value-type="string">
            <text:p>8820/2019-9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4.49" calcext:value-type="float">
            <text:p>94,4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DIGITAIS NIVEL A3 E-CPF E UMAVISITA TECNICA, CONFORME PROCESSO 9485/2019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8</text:p>
          </table:table-cell>
          <table:table-cell table:style-name="ce43" office:value-type="string" calcext:value-type="string">
            <text:p>9485/2019-83</text:p>
          </table:table-cell>
          <table:table-cell table:style-name="ce52" office:value-type="currency" office:currency="BRL" office:value="255.07" calcext:value-type="currency">
            <text:p>R$ 255,0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55.07" calcext:value-type="float">
            <text:p>255,0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4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9</text:p>
          </table:table-cell>
          <table:table-cell table:style-name="ce43" office:value-type="string" calcext:value-type="string">
            <text:p>9484/2019-1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7" office:value-type="string" calcext:value-type="string">
            <text:p>61198164000160</text:p>
          </table:table-cell>
          <table:table-cell table:style-name="ce40" office:value-type="string" calcext:value-type="string">
            <text:p>#PG_19_COENG_018# CONTRATACAO DE EMPRESA PARA <text:s/>PRESTACAO DE SERVICOS <text:s/>DE PLANODE SEGUROS - GRUPO <text:s/>PATRIMONIAL, RAMO <text:s/>COMPREENSIVO EMPRESARIAL, COMO OBJETIVODE RESGUARDAR OS RISCOS REFERENTES AOS BENS MOVEIS E IMOVEI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0</text:p>
          </table:table-cell>
          <table:table-cell table:style-name="ce43" office:value-type="string" calcext:value-type="string">
            <text:p>3132/2019-84</text:p>
          </table:table-cell>
          <table:table-cell table:style-name="ce52" office:value-type="currency" office:currency="BRL" office:value="8700" calcext:value-type="currency">
            <text:p>R$ 8.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700" calcext:value-type="float">
            <text:p>87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19_PRESI_004# REEMBOLSO PELA UTILIZACAO DE VEICULO PROPRIO AO MEMBRO AUXI-LIAR CARLOS VINICIUS ALVES RIBEIRO, DECORRENTE DE DESLOCAMENTO DE GOIANIA-GO ABRASILIA-DF, CONFORME PROCESSO 9318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42</text:p>
          </table:table-cell>
          <table:table-cell table:style-name="ce43" office:value-type="string" calcext:value-type="string">
            <text:p>9318/2019-90</text:p>
          </table:table-cell>
          <table:table-cell table:style-name="ce52" office:value-type="currency" office:currency="BRL" office:value="332" calcext:value-type="currency">
            <text:p>R$ 33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9385/2019-6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4</text:p>
          </table:table-cell>
          <table:table-cell table:style-name="ce43" office:value-type="string" calcext:value-type="string">
            <text:p>9385/2019-6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4.49" calcext:value-type="float">
            <text:p>94,4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6</text:p>
          </table:table-cell>
          <table:table-cell table:style-name="ce43" office:value-type="string" calcext:value-type="string">
            <text:p>9543/2019-18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4.49" calcext:value-type="float">
            <text:p>94,4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19_PRESI_004# REEMBOLSO PELA UTILIZACAO DE VEICULO PROPRIO AO MEMBRO AUXI-LIAR CARLOS VINICIUS ALVES RIBEIRO, DECORRENTE DE DESLOCAMENTO DE GOIANIA-GO ABRASILIA NO DIA 21/10/2019, CONFORME PROCESSO 9326/2019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48</text:p>
          </table:table-cell>
          <table:table-cell table:style-name="ce43" office:value-type="string" calcext:value-type="string">
            <text:p>9326/2019-68</text:p>
          </table:table-cell>
          <table:table-cell table:style-name="ce52" office:value-type="currency" office:currency="BRL" office:value="332" calcext:value-type="currency">
            <text:p>R$ 33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OUVIDORES</text:p>
          </table:table-cell>
          <table:table-cell table:style-name="ce27" office:value-type="string" calcext:value-type="string">
            <text:p>00656809000176</text:p>
          </table:table-cell>
          <table:table-cell table:style-name="ce40" office:value-type="string" calcext:value-type="string">
            <text:p>#PG_19_OUV_007# ABERTURA DE EMPENHO PARA TREINAMENTO DE MEMBRO COLABORADOR, <text:s text:c="2"/>"XXII CONGRESSO BRASILEIRO DE OUVIDORES", EM SALVADOR- BA, NOS DIAS 11 A 13/11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50</text:p>
          </table:table-cell>
          <table:table-cell table:style-name="ce43" office:value-type="string" calcext:value-type="string">
            <text:p>9231/2019-30</text:p>
          </table:table-cell>
          <table:table-cell table:style-name="ce52" office:value-type="currency" office:currency="BRL" office:value="1070" calcext:value-type="currency">
            <text:p>R$ 1.07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70" calcext:value-type="float">
            <text:p>107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_013#_PARTICIPACAO DE UMA SERVIDORA NO CURSO "O QUE MUDA NO PREGAO <text:s text:c="2"/>ELETRONICO COM O NOVO DECRETO Nº 10.024/2019", A SER REALIZADO NOS DIAS 11 E 12 DE NOVEMBRO DE 2019, EM BRASILIA/DF, CONFORME PROCESSO 9689/2019-8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51</text:p>
          </table:table-cell>
          <table:table-cell table:style-name="ce43" office:value-type="string" calcext:value-type="string">
            <text:p>9689/2019-88</text:p>
          </table:table-cell>
          <table:table-cell table:style-name="ce52" office:value-type="currency" office:currency="BRL" office:value="3940" calcext:value-type="currency">
            <text:p>R$ 3.94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940" calcext:value-type="float">
            <text:p>394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A PUBLICACAO "MANUAL DE INSPECAO A UNIDADES PRISIONAIS" CONFORME <text:s/>REQUERIMENTO SEI291911, PROCES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55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/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56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9657/2019-61. <text:s text:c="5"/>ATO DE CONCESSAO DE SUPRIMENTO DE FUNDOS Nº 5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59</text:p>
          </table:table-cell>
          <table:table-cell table:style-name="ce43" office:value-type="string" calcext:value-type="string">
            <text:p>9657/2019-61</text:p>
          </table:table-cell>
          <table:table-cell table:style-name="ce52" office:value-type="currency" office:currency="BRL" office:value="2043" calcext:value-type="currency">
            <text:p>R$ 2.043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043" calcext:value-type="float">
            <text:p>204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9657/2019-61. <text:s text:c="5"/>ATO DE CONCESSAO DE SUPRIMENTO DE FUNDOS Nº 5/2019 -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60</text:p>
          </table:table-cell>
          <table:table-cell table:style-name="ce43" office:value-type="string" calcext:value-type="string">
            <text:p>9657/2019-61</text:p>
          </table:table-cell>
          <table:table-cell table:style-name="ce52" office:value-type="currency" office:currency="BRL" office:value="300" calcext:value-type="currency">
            <text:p>R$ 3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7" office:value-type="string" calcext:value-type="string">
            <text:p>00398099000121</text:p>
          </table:table-cell>
          <table:table-cell table:style-name="ce40" office:value-type="string" calcext:value-type="string">
            <text:p>#PG_19_SGP_013# PARTICIPACAO DE UM SERVIDOR <text:s/>NO XXXII CURSO SOBRE SUPRIMENTO DE FUNDOS E CARTAO DE PAGAMENTO COM ATUALIZACOES PCASP, A SER REALIZADO NOS DIAS 18 A 22/11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61</text:p>
          </table:table-cell>
          <table:table-cell table:style-name="ce43" office:value-type="string" calcext:value-type="string">
            <text:p>8009/2019-3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800" calcext:value-type="float">
            <text:p>18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11# REEMBOLSO PELA UTILIZACAO DE VEICULO PROPRIO AO MEMBRO COLA-BORADOR EMMANUEL LEVENHAGEN PELEGRINI, EM RAZAO DE SEU DESLOCAMENTO DE CAMANDUCAIA/MG PARA SAO PAULO/SP ENTRE 30/10 E 1°/11, CONF. PROCESSO 9990/2019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62</text:p>
          </table:table-cell>
          <table:table-cell table:style-name="ce43" office:value-type="string" calcext:value-type="string">
            <text:p>9990/2019-48</text:p>
          </table:table-cell>
          <table:table-cell table:style-name="ce52" office:value-type="currency" office:currency="BRL" office:value="224.93" calcext:value-type="currency">
            <text:p>R$ 224,9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24.93" calcext:value-type="float">
            <text:p>224,9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3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172774.87" calcext:value-type="currency">
            <text:p>R$ 172.774,8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2774.87" calcext:value-type="float">
            <text:p>172774,8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4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315" calcext:value-type="currency">
            <text:p>R$ 315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5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2707.86" calcext:value-type="currency">
            <text:p>R$ 2.707,8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3/2019-4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6</text:p>
          </table:table-cell>
          <table:table-cell table:style-name="ce43" office:value-type="string" calcext:value-type="string">
            <text:p>9483/2019-40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38 CERTIFICADOS DIGITAIS NIVEL A3 E-CPF E 8 VI-SITAS TECNICAS, POR MEIO DA ATA DE REGISTRO DE PRECOS CNMP Nº 01A/2019, CONFORME PROCESSO 2176/2018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7</text:p>
          </table:table-cell>
          <table:table-cell table:style-name="ce43" office:value-type="string" calcext:value-type="string">
            <text:p>2176/2018-37</text:p>
          </table:table-cell>
          <table:table-cell table:style-name="ce52" office:value-type="currency" office:currency="BRL" office:value="3921.07" calcext:value-type="currency">
            <text:p>R$ 3.921,0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740.21" calcext:value-type="float">
            <text:p>2740,2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0/2019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8</text:p>
          </table:table-cell>
          <table:table-cell table:style-name="ce43" office:value-type="string" calcext:value-type="string">
            <text:p>9480/2019-2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ARDEL J VIEIRA EIRELI</text:p>
          </table:table-cell>
          <table:table-cell table:style-name="ce27" office:value-type="string" calcext:value-type="string">
            <text:p>05556839000124</text:p>
          </table:table-cell>
          <table:table-cell table:style-name="ce40" office:value-type="string" calcext:value-type="string">
            <text:p>#PG_19_COENG_024# AQUISICAO DE MATERIAIS ELETRICOS CONFORME REQUERIMENTO Nº SEI 295254 E PROPOSTA Nº 2905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9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12151.85" calcext:value-type="currency">
            <text:p>R$ 12.151,8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C TEIVE COMERCIO E DISTRIBUICAO LTDA</text:p>
          </table:table-cell>
          <table:table-cell table:style-name="ce27" office:value-type="string" calcext:value-type="string">
            <text:p>04176836000100</text:p>
          </table:table-cell>
          <table:table-cell table:style-name="ce40" office:value-type="string" calcext:value-type="string">
            <text:p>#PG_19_COENG_024# AQUISICAO DE LAMPADAS CONFORME REQUERIMENTO Nº SEI 296493 E PROPOSTA 2957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0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83121.5" calcext:value-type="currency">
            <text:p>R$ 83.121,5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3121.5" calcext:value-type="float">
            <text:p>83121,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QUALITY COMERCIO DE MATERIAIS ELETRICOS E HIDRAULICOS L</text:p>
          </table:table-cell>
          <table:table-cell table:style-name="ce27" office:value-type="string" calcext:value-type="string">
            <text:p>08685690000171</text:p>
          </table:table-cell>
          <table:table-cell table:style-name="ce40" office:value-type="string" calcext:value-type="string">
            <text:p>#PG_19_COENG_024# AQUISICAO DE LUMINARIAS TIPO PAINEL LED DE EMBUTI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1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15951" calcext:value-type="currency">
            <text:p>R$ 15.951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5951" calcext:value-type="float">
            <text:p>1595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ACA EIRELI</text:p>
          </table:table-cell>
          <table:table-cell table:style-name="ce27" office:value-type="string" calcext:value-type="string">
            <text:p>24845457000165</text:p>
          </table:table-cell>
          <table:table-cell table:style-name="ce40" office:value-type="string" calcext:value-type="string">
            <text:p>#PG_19_COENG_024# AQUISICAO DE RENOVADOR DE AR ELETRICO, CONFORME REQUERIMENTO Nº 29526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2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5980.26" calcext:value-type="currency">
            <text:p>R$ 5.980,2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ARIS TELEINFORMATICA LTDA</text:p>
          </table:table-cell>
          <table:table-cell table:style-name="ce27" office:value-type="string" calcext:value-type="string">
            <text:p>11099588000107</text:p>
          </table:table-cell>
          <table:table-cell table:style-name="ce40" office:value-type="string" calcext:value-type="string">
            <text:p>#PG_19_COENG_024# AQUISICAO DE MATERIAIS <text:s/>NECESSARIOS A MANUTENCAO E CONSERVA-CAO PREDIAL PREVENTIVA E CORRETIVA DO EDIFICIO-SEDE DO CNMP, CONFORME TERMO DEREFERENCIA DO PREGAO ELETRONICO Nº 31/2019, PROCESSO 8458/2019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7</text:p>
          </table:table-cell>
          <table:table-cell table:style-name="ce43" office:value-type="string" calcext:value-type="string">
            <text:p>8458/2019-54</text:p>
          </table:table-cell>
          <table:table-cell table:style-name="ce52" office:value-type="currency" office:currency="BRL" office:value="4973.02" calcext:value-type="currency">
            <text:p>R$ 4.973,0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973.02" calcext:value-type="float">
            <text:p>4973,0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UTLET COMERCIO DE MATERIAIS EIRELI</text:p>
          </table:table-cell>
          <table:table-cell table:style-name="ce27" office:value-type="string" calcext:value-type="string">
            <text:p>08235765000112</text:p>
          </table:table-cell>
          <table:table-cell table:style-name="ce40" office:value-type="string" calcext:value-type="string">
            <text:p>#PG_19_COENG_024# AQUISICAO DE MATERIAIS <text:s/>NECESSARIOS A MANUTENCAO E CONSERVA-CAO PREDIAL PREVENTIVA E CORRETIVA DO EDIFICIO-SEDE DO CNMP, CONFORME TERMO DEREFERENCIA DO PREGAO ELETRONICO Nº 31/2019, PROCESSO 8458/2019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8</text:p>
          </table:table-cell>
          <table:table-cell table:style-name="ce43" office:value-type="string" calcext:value-type="string">
            <text:p>8458/2019-54</text:p>
          </table:table-cell>
          <table:table-cell table:style-name="ce52" office:value-type="currency" office:currency="BRL" office:value="4691.2" calcext:value-type="currency">
            <text:p>R$ 4.691,2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691.2" calcext:value-type="float">
            <text:p>4691,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STER PAPER PAPELARIA E INFORMATICA LTDA</text:p>
          </table:table-cell>
          <table:table-cell table:style-name="ce27" office:value-type="string" calcext:value-type="string">
            <text:p>04428101000119</text:p>
          </table:table-cell>
          <table:table-cell table:style-name="ce40" office:value-type="string" calcext:value-type="string">
            <text:p>#PG_19_COENG_024# AQUISICAO DE MATERIAIS PARA MANUTENCAO E CONSERVACAO PREDIALPREVENTIVA E <text:s/>CORRETIVA <text:s/>DO EDIFICIO-SEDE DO CNMP, CONFORME <text:s/>ESPECIFICACOES DOTERMO DE REFERENCIA DO PREGAO ELETRONICO Nº 34/2019, PROCESSO 8461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0</text:p>
          </table:table-cell>
          <table:table-cell table:style-name="ce43" office:value-type="string" calcext:value-type="string">
            <text:p>8461/2019-70</text:p>
          </table:table-cell>
          <table:table-cell table:style-name="ce52" office:value-type="currency" office:currency="BRL" office:value="1560" calcext:value-type="currency">
            <text:p>R$ 1.5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FICILUX COMERCIO E SERVICO DE EQUIPAMENTOS ELETRICOS L</text:p>
          </table:table-cell>
          <table:table-cell table:style-name="ce27" office:value-type="string" calcext:value-type="string">
            <text:p>26503796000199</text:p>
          </table:table-cell>
          <table:table-cell table:style-name="ce40" office:value-type="string" calcext:value-type="string">
            <text:p>#PG_19_COENG_024# AQUISICAO DE MATERIAIS DE ILUMINACAO, CONFORME REQUERIMENTO Nº SEI 2964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1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5742.5" calcext:value-type="currency">
            <text:p>R$ 5.742,5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742.5" calcext:value-type="float">
            <text:p>5742,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09/12 A 13/12/2019, EM SAO PAULO-S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82</text:p>
          </table:table-cell>
          <table:table-cell table:style-name="ce43" office:value-type="string" calcext:value-type="string">
            <text:p>0059/2019-94</text:p>
          </table:table-cell>
          <table:table-cell table:style-name="ce52" office:value-type="currency" office:currency="BRL" office:value="3410" calcext:value-type="currency">
            <text:p>R$ 3.41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410" calcext:value-type="float">
            <text:p>341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RT PLACAS COMUNICACAO VISUAL LTDA</text:p>
          </table:table-cell>
          <table:table-cell table:style-name="ce27" office:value-type="string" calcext:value-type="string">
            <text:p>08636629000134</text:p>
          </table:table-cell>
          <table:table-cell table:style-name="ce40" office:value-type="string" calcext:value-type="string">
            <text:p>#PG_19_COENG_024# AQUISICAO DE MATERIAIS PARA MANUTENCAO E CONSERVACAO PREDIALPREVENTIVA E <text:s/>CORRETIVA <text:s/>DO EDIFICIO-SEDE DO CNMP, CONFORME <text:s/>ESPECIFICACOES DOTERMO DE REFERENCIA DO PREGAO ELETRONICO Nº 34/2019, PROCESSO 8461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3</text:p>
          </table:table-cell>
          <table:table-cell table:style-name="ce43" office:value-type="string" calcext:value-type="string">
            <text:p>8461/2019-70</text:p>
          </table:table-cell>
          <table:table-cell table:style-name="ce52" office:value-type="currency" office:currency="BRL" office:value="2116.39" calcext:value-type="currency">
            <text:p>R$ 2.116,3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SAR HIDEYUKI MARUNO JUSTINO</text:p>
          </table:table-cell>
          <table:table-cell table:style-name="ce27" office:value-type="string" calcext:value-type="string">
            <text:p>05699235140</text:p>
          </table:table-cell>
          <table:table-cell table:style-name="ce40" office:value-type="string" calcext:value-type="string">
            <text:p>#PG_19_COENG_024# ABERTURA DE <text:s/>EMPENHO REFERENTE A CONCESSAO DE SUPRIMENTO <text:s/>DEFUNDOS AO SERVIDOR CESAR HIDEYUKI MARUNO JUSTINO, CONFORME PROCESSO 9325/2019-83. ATO DE CONCESSAO DE SUPRIMENTO DE FUNDOS Nº 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84</text:p>
          </table:table-cell>
          <table:table-cell table:style-name="ce43" office:value-type="string" calcext:value-type="string">
            <text:p>9325/2019-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MA DIAS ROUPAS E ACESSORIOS LTDA</text:p>
          </table:table-cell>
          <table:table-cell table:style-name="ce27" office:value-type="string" calcext:value-type="string">
            <text:p>01342660000113</text:p>
          </table:table-cell>
          <table:table-cell table:style-name="ce40" office:value-type="string" calcext:value-type="string">
            <text:p>#PG_19_COSET_002# AQUISICAO DE UNIFORMES PARA SERVIDORES DO TRANSPORTE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5</text:p>
          </table:table-cell>
          <table:table-cell table:style-name="ce43" office:value-type="string" calcext:value-type="string">
            <text:p>9361/2019-90</text:p>
          </table:table-cell>
          <table:table-cell table:style-name="ce52" office:value-type="currency" office:currency="BRL" office:value="22459" calcext:value-type="currency">
            <text:p>R$ 22.459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2459" calcext:value-type="float">
            <text:p>2245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NNSE CONTROLES LTDA</text:p>
          </table:table-cell>
          <table:table-cell table:style-name="ce27" office:value-type="string" calcext:value-type="string">
            <text:p>22182031000143</text:p>
          </table:table-cell>
          <table:table-cell table:style-name="ce40" office:value-type="string" calcext:value-type="string">
            <text:p>#PG_19_COENG_024# AQUISICAO DE LMB24 - SR - T ATUADOR PARA DAMPER, PROPORCIONAL, 24 V, 5N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6</text:p>
          </table:table-cell>
          <table:table-cell table:style-name="ce43" office:value-type="string" calcext:value-type="string">
            <text:p>8460/2019-97</text:p>
          </table:table-cell>
          <table:table-cell table:style-name="ce52" office:value-type="currency" office:currency="BRL" office:value="4500.64" calcext:value-type="currency">
            <text:p>R$ 4.500,6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500.64" calcext:value-type="float">
            <text:p>4500,6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COSET_007# @027/2016@ EMPENHO PARA PAGAMENTO DE MULTA <text:s/>DE INSS <text:s text:c="8"/>DA NOTA FISCAI 1300, CONFORME DESPACHO SEI 29859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88</text:p>
          </table:table-cell>
          <table:table-cell table:style-name="ce43" office:value-type="string" calcext:value-type="string">
            <text:p>6841/2019-06</text:p>
          </table:table-cell>
          <table:table-cell table:style-name="ce52" office:value-type="currency" office:currency="BRL" office:value="330.68" calcext:value-type="currency">
            <text:p>R$ 330,6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0.68" calcext:value-type="float">
            <text:p>330,6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FRA ELETROFERRAGENS COMERCIO E INDUSTRIA LTDA - EPP</text:p>
          </table:table-cell>
          <table:table-cell table:style-name="ce27" office:value-type="string" calcext:value-type="string">
            <text:p>01998010000120</text:p>
          </table:table-cell>
          <table:table-cell table:style-name="ce40" office:value-type="string" calcext:value-type="string">
            <text:p>#PG_19_COENG_024# <text:s/>MATERIAIS DIVERSOS DE INFRAESTRUTURA ELETRICA CONFORME REQUERIMENTO 2952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3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2026.35" calcext:value-type="currency">
            <text:p>R$ 2.026,3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XIMUM COMERCIAL IMPORTADORA E EXPORTADORA LTDA</text:p>
          </table:table-cell>
          <table:table-cell table:style-name="ce27" office:value-type="string" calcext:value-type="string">
            <text:p>12467682000126</text:p>
          </table:table-cell>
          <table:table-cell table:style-name="ce40" office:value-type="string" calcext:value-type="string">
            <text:p>#PG_19_COENG_032# <text:s/>EQUIPAMENTOS DE AR CONDICIONADO CONFORME REQUERIMENTO Nº SEI 2969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4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40030.44" calcext:value-type="currency">
            <text:p>R$ 40.030,4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410" calcext:value-type="float">
            <text:p>2841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XIMARCAS COMERCIO E SERVICOS LTDA</text:p>
          </table:table-cell>
          <table:table-cell table:style-name="ce27" office:value-type="string" calcext:value-type="string">
            <text:p>67827568000151</text:p>
          </table:table-cell>
          <table:table-cell table:style-name="ce40" office:value-type="string" calcext:value-type="string">
            <text:p>#PG_19_COENG_032# AQUISICAO DE DESUMIDIFICADOR DE AR, CONFORME REQUERIMENTO NºSEI 2969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5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3700" calcext:value-type="currency">
            <text:p>R$ 3.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700" calcext:value-type="float">
            <text:p>37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ACA EIRELI</text:p>
          </table:table-cell>
          <table:table-cell table:style-name="ce27" office:value-type="string" calcext:value-type="string">
            <text:p>24845457000165</text:p>
          </table:table-cell>
          <table:table-cell table:style-name="ce40" office:value-type="string" calcext:value-type="string">
            <text:p>#PG_19_COENG_032# EXAUSTOR DE PAREDE, CONFORME REQUERIMENTO Nº 2969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6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922.26" calcext:value-type="currency">
            <text:p>R$ 922,2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. J. VITALLI</text:p>
          </table:table-cell>
          <table:table-cell table:style-name="ce27" office:value-type="string" calcext:value-type="string">
            <text:p>08658622000113</text:p>
          </table:table-cell>
          <table:table-cell table:style-name="ce40" office:value-type="string" calcext:value-type="string">
            <text:p>#PG_19_COENG_024# AQUISICAO DE MOLA PARA POR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9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2268.6" calcext:value-type="currency">
            <text:p>R$ 2.268,6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ERCIO DE MATERIAIS DE CONSTRUCOES CAVALHEIROS LTDA</text:p>
          </table:table-cell>
          <table:table-cell table:style-name="ce27" office:value-type="string" calcext:value-type="string">
            <text:p>21875005000138</text:p>
          </table:table-cell>
          <table:table-cell table:style-name="ce40" office:value-type="string" calcext:value-type="string">
            <text:p>#PG_19_COENG_024# AQUISICAO DE MATERIAIS DE INFRAESTRUTURA PREDIAL DIVERSOS E DE ACABAMEN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0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7327.34" calcext:value-type="currency">
            <text:p>R$ 7.327,3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 ALEXANDRE WENDLER DE MORAIS</text:p>
          </table:table-cell>
          <table:table-cell table:style-name="ce27" office:value-type="string" calcext:value-type="string">
            <text:p>27130609000131</text:p>
          </table:table-cell>
          <table:table-cell table:style-name="ce40" office:value-type="string" calcext:value-type="string">
            <text:p>#PG_19_COENG_024# AQUISICAO DE CONJUNTO DE FECHADURAS PARA POR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1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3261.17" calcext:value-type="currency">
            <text:p>R$ 3.261,1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AFE IMPORTACAO E COMERCIO DE PRODUTOS DE SEGURANCA L</text:p>
          </table:table-cell>
          <table:table-cell table:style-name="ce27" office:value-type="string" calcext:value-type="string">
            <text:p>08823253000258</text:p>
          </table:table-cell>
          <table:table-cell table:style-name="ce40" office:value-type="string" calcext:value-type="string">
            <text:p>#PG_19_COENG_024# AQUISICAO DE MATERIAIS NECESSARIOS A MANUTENCAO E CONSERVA- CAO PREDIAL PREVENTIVA E CORRETIVA DO EDIFICIO-SEDE DO CNMP, CONFORME ESPECIFICACOES DO TERMO DE REFERENCIA DO PREGAO ELETRONICO Nº 32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2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927.66" calcext:value-type="currency">
            <text:p>R$ 927,6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27.66" calcext:value-type="float">
            <text:p>927,6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FA CENTER INDUSTRIA E COMERCIO DE MOVEIS LTDA</text:p>
          </table:table-cell>
          <table:table-cell table:style-name="ce27" office:value-type="string" calcext:value-type="string">
            <text:p>03659378000190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5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1000" calcext:value-type="float">
            <text:p>510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TAFLEX INDUSTRIA E COMERCIO DE MOVEIS EIRELI</text:p>
          </table:table-cell>
          <table:table-cell table:style-name="ce27" office:value-type="string" calcext:value-type="string">
            <text:p>10713114000132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6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1804.92" calcext:value-type="currency">
            <text:p>R$ 1.804,9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804.92" calcext:value-type="float">
            <text:p>1804,9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PLIAR AMBIENTES CORPORATIVOS LTDA - EPP</text:p>
          </table:table-cell>
          <table:table-cell table:style-name="ce27" office:value-type="string" calcext:value-type="string">
            <text:p>08992442000173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7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5962" calcext:value-type="currency">
            <text:p>R$ 5.96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962" calcext:value-type="float">
            <text:p>596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ERRAGENS LIDER GAMA COMERCIO E SERVICOS LTDA</text:p>
          </table:table-cell>
          <table:table-cell table:style-name="ce27" office:value-type="string" calcext:value-type="string">
            <text:p>19915068000129</text:p>
          </table:table-cell>
          <table:table-cell table:style-name="ce40" office:value-type="string" calcext:value-type="string">
            <text:p>#PG_19_COENG_024# <text:s text:c="60"/>AQUISICAO DE MATERIAIS HIDROSSANITARI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8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34901.79" calcext:value-type="currency">
            <text:p>R$ 34.901,7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901.69" calcext:value-type="float">
            <text:p>16901,6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ARDEL J VIEIRA EIRELI</text:p>
          </table:table-cell>
          <table:table-cell table:style-name="ce27" office:value-type="string" calcext:value-type="string">
            <text:p>05556839000124</text:p>
          </table:table-cell>
          <table:table-cell table:style-name="ce40" office:value-type="string" calcext:value-type="string">
            <text:p>#PG_19_COENG_024# <text:s/>MATERIAIS HIDROSSANITARIOS PARA MANUTENCA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9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9278.4" calcext:value-type="currency">
            <text:p>R$ 9.278,4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OVA ATACADISTA PARA CONSTRUCAO LTDA</text:p>
          </table:table-cell>
          <table:table-cell table:style-name="ce27" office:value-type="string" calcext:value-type="string">
            <text:p>26392294000138</text:p>
          </table:table-cell>
          <table:table-cell table:style-name="ce40" office:value-type="string" calcext:value-type="string">
            <text:p>#PG_19_COENG_024# <text:s text:c="60"/>MATERIAIS HIDROSSANITARIOS PARA MANUTENCA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0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1566.15" calcext:value-type="currency">
            <text:p>R$ 1.566,1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566.15" calcext:value-type="float">
            <text:p>156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NDES MARCAS DE MATERIAIS E EQUIPAMENTOS EIRELI</text:p>
          </table:table-cell>
          <table:table-cell table:style-name="ce27" office:value-type="string" calcext:value-type="string">
            <text:p>14396046000186</text:p>
          </table:table-cell>
          <table:table-cell table:style-name="ce40" office:value-type="string" calcext:value-type="string">
            <text:p>#PG_19_COGCS_013# AQUISICAO DE MICROONDAS, POR MEIO DO PREGAO ELETRONICO Nº 37/2019, CONFORME PROCESSO 4288/2019-62 E REQUERIMENTO SEI 0302059. ATA DE REGISTRO DE PRECOS Nº 5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1</text:p>
          </table:table-cell>
          <table:table-cell table:style-name="ce43" office:value-type="string" calcext:value-type="string">
            <text:p>4288/2019-62</text:p>
          </table:table-cell>
          <table:table-cell table:style-name="ce52" office:value-type="currency" office:currency="BRL" office:value="42514.45" calcext:value-type="currency">
            <text:p>R$ 42.514,4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2514.45" calcext:value-type="float">
            <text:p>4251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9, CONFORME PROCESSO10661/2019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2</text:p>
          </table:table-cell>
          <table:table-cell table:style-name="ce43" office:value-type="string" calcext:value-type="string">
            <text:p>0661/2019-61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10586/2019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3</text:p>
          </table:table-cell>
          <table:table-cell table:style-name="ce43" office:value-type="string" calcext:value-type="string">
            <text:p>0586/2019-37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10650/2019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4</text:p>
          </table:table-cell>
          <table:table-cell table:style-name="ce43" office:value-type="string" calcext:value-type="string">
            <text:p>0650/2019-41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#PG_19_COGCS_001# ABERTURA DE <text:s/>EMPENHO REFERENTE A CONCESSAO DE SUPRIMENTO <text:s/>DEFUNDOS AO SERVIDOR CARLOS MAGNO QUEIROZ DE OLIVEIRA, COM PERIODO DE APLICACAO EM 29/11 A 23/12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516</text:p>
          </table:table-cell>
          <table:table-cell table:style-name="ce43" office:value-type="string" calcext:value-type="string">
            <text:p>0589/2019-7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#PG_19_COGCS_001# ABERTURA DE <text:s/>EMPENHO REFERENTE A CONCESSAO DE SUPRIMENTO <text:s/>DEFUNDOS AO SERVIDOR CARLOS MAGNO QUEIROZ DE OLIVEIRA, COM PERIODO DE APLICACAO EM 29/11 A 23/12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518</text:p>
          </table:table-cell>
          <table:table-cell table:style-name="ce43" office:value-type="string" calcext:value-type="string">
            <text:p>0589/2019-7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10673/2019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9</text:p>
          </table:table-cell>
          <table:table-cell table:style-name="ce43" office:value-type="string" calcext:value-type="string">
            <text:p>0673/2019-59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4.49" calcext:value-type="float">
            <text:p>94,4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21</text:p>
          </table:table-cell>
          <table:table-cell table:style-name="ce43" office:value-type="string" calcext:value-type="string">
            <text:p>7324/2019-36</text:p>
          </table:table-cell>
          <table:table-cell table:style-name="ce52" office:value-type="currency" office:currency="BRL" office:value="82744" calcext:value-type="currency">
            <text:p>R$ 82.744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2743.83" calcext:value-type="float">
            <text:p>82743,8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LVIO ROBERTO OLIVEIRA DE AMORIM JUNIOR</text:p>
          </table:table-cell>
          <table:table-cell table:style-name="ce27" office:value-type="string" calcext:value-type="string">
            <text:p>58000356287</text:p>
          </table:table-cell>
          <table:table-cell table:style-name="ce40" office:value-type="string" calcext:value-type="string">
            <text:p>#PG_19_UDPP_003# REEMBOLSO DE TRECHO AEREO AO CONSELHEIRO SILVIO ROBERTO OLI- VEIRA DE AMORIM JUNIOR, CONFORME AUTORIZADO NO DESPACHO SG 0292126. PROCESSO <text:s/>10005/2019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524</text:p>
          </table:table-cell>
          <table:table-cell table:style-name="ce43" office:value-type="string" calcext:value-type="string">
            <text:p>0005/2019-87</text:p>
          </table:table-cell>
          <table:table-cell table:style-name="ce52" office:value-type="currency" office:currency="BRL" office:value="1346.88" calcext:value-type="currency">
            <text:p>R$ 1.346,8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46.88" calcext:value-type="float">
            <text:p>1346,8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OPLANAME_001# REEMBOLSO PELA UTILIZACAO DE VEICULO PROPRIO AO SERVIDORWILLIAM SERGIO AZEVEDO GUIMARAES, DECORRENTE DE DESLOCAMENTO DE GOIANIA-GO A <text:s/>BRASILIA-DF, CONFORME DESPACHO SG 0299253. PROCESSO 10569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525</text:p>
          </table:table-cell>
          <table:table-cell table:style-name="ce43" office:value-type="string" calcext:value-type="string">
            <text:p>0569/2019-97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6.15" calcext:value-type="float">
            <text:p>336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PRESI_013# CONTRATACAO DE EMPRESA ESPECIALIZADA NA PRESTACAO DE SERVI- COS TECNICO/ADMINISTRATIVOS PROFISSIONAIS DE OPERACAO DE AUDIO E VIDEO, A SE- REM EXECUTADOS NO CNMP, CONFORME PROCESSO 8542/2019-52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31</text:p>
          </table:table-cell>
          <table:table-cell table:style-name="ce43" office:value-type="string" calcext:value-type="string">
            <text:p>8542/2019-52</text:p>
          </table:table-cell>
          <table:table-cell table:style-name="ce52" office:value-type="currency" office:currency="BRL" office:value="0.01" calcext:value-type="currency">
            <text:p>R$ 0,0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CEITO CONTROLE DE PRAGAS E SERVICOS EIRELI</text:p>
          </table:table-cell>
          <table:table-cell table:style-name="ce27" office:value-type="string" calcext:value-type="string">
            <text:p>21387960000126</text:p>
          </table:table-cell>
          <table:table-cell table:style-name="ce40" office:value-type="string" calcext:value-type="string">
            <text:p>#PG_19_COGCS_012# A CONTRATACAO DE PRESTACAO DE SERVICOS DE CONTROLE DE PRAGASE VETORES, DEDETIZACAO, DESRATIZACAO, PULVERIZACAO, DESINSETIZACAO, DESCUPINIZACAO VISANDO AO COMBATE A PRAGAS E AGENTES BIOLOGICOS NAS DEPENDENCIAS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538</text:p>
          </table:table-cell>
          <table:table-cell table:style-name="ce43" office:value-type="string" calcext:value-type="string">
            <text:p>5089/2019-6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_029# CONTRATACAO DE EMPRESA PRESTADORA DE SERVICOS DE PESQUISA WEB <text:s/>REGIME DE PESSOAL E LEIANOTADA.COM - REGIME DE PESSOAL E ZENITE FACIL, CONFOR-ME REQUERIMENTO SEI 0309133. PROCESSO 9390/2019-9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586</text:p>
          </table:table-cell>
          <table:table-cell table:style-name="ce43" office:value-type="string" calcext:value-type="string">
            <text:p>9390/2019-91</text:p>
          </table:table-cell>
          <table:table-cell table:style-name="ce52" office:value-type="currency" office:currency="BRL" office:value="10586" calcext:value-type="currency">
            <text:p>R$ 10.586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586" calcext:value-type="float">
            <text:p>1058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S 10 COBERTURAS EIRELI</text:p>
          </table:table-cell>
          <table:table-cell table:style-name="ce27" office:value-type="string" calcext:value-type="string">
            <text:p>25026031000142</text:p>
          </table:table-cell>
          <table:table-cell table:style-name="ce40" office:value-type="string" calcext:value-type="string">
            <text:p>#PG_19_SG_012# AQUSICAO DE LONA DE COBERTURA PARA TENDA EXISTENTE EM AMBIENTE DE USO COLETIVO DO EDIFICIO-SEDE DO CNMP, CONFORME REQUERIMENTO SEI 308599, <text:s text:c="2"/>PROCESSO 8843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601</text:p>
          </table:table-cell>
          <table:table-cell table:style-name="ce43" office:value-type="string" calcext:value-type="string">
            <text:p>8843/2019-20</text:p>
          </table:table-cell>
          <table:table-cell table:style-name="ce52" office:value-type="currency" office:currency="BRL" office:value="6940" calcext:value-type="currency">
            <text:p>R$ 6.94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#PG_19_COGCS_010# <text:s text:c="60"/>CONTRATACAO DE PLANO DE LOCACAO DE BEBEDOUROS DE PRESSAO, A SEREM INSTALADOS NAS_DEPENDENCIA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603</text:p>
          </table:table-cell>
          <table:table-cell table:style-name="ce43" office:value-type="string" calcext:value-type="string">
            <text:p>7040/2019-60</text:p>
          </table:table-cell>
          <table:table-cell table:style-name="ce52" office:value-type="currency" office:currency="BRL" office:value="0.01" calcext:value-type="currency">
            <text:p>R$ 0,0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EMPENHO REFERENTE A ALUGUEL DO IMOVEL DO EDIFICIOSEDE DO CNMP, CONFORME PROCESSO 11188/2019-58. PAGAMENTO ANTECIPADO DE PARCE- LAS DO ALUGUEL DE 2020, CONFORME AUTORIZADO PELO SECRETARIO-GER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618</text:p>
          </table:table-cell>
          <table:table-cell table:style-name="ce43" office:value-type="string" calcext:value-type="string">
            <text:p>1188/2019-58</text:p>
          </table:table-cell>
          <table:table-cell table:style-name="ce52" office:value-type="currency" office:currency="BRL" office:value="2875279.68" calcext:value-type="currency">
            <text:p>R$ 2.875.279,6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75279.68" calcext:value-type="float">
            <text:p>2875279,6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CTOR ARIEL DE ALBUQUERQUE ROCHA</text:p>
          </table:table-cell>
          <table:table-cell table:style-name="ce27" office:value-type="string" calcext:value-type="string">
            <text:p>96407751349</text:p>
          </table:table-cell>
          <table:table-cell table:style-name="ce40" office:value-type="string" calcext:value-type="string">
            <text:p>REEMBOLSO AO SERVIDOR VICTOR ARIEL DE ALBUQUERQUE ROCHA, NO VALOR DE R$ 201,75REFERENTE AO ABASTECIMENTO DE 42,041 LITROS DE GASOLINA COMUM REALIZADO COM RECURSOS PROPRIOS, NO DIA 09/12/2019, CONFORME PROCESSO 11010/2019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625</text:p>
          </table:table-cell>
          <table:table-cell table:style-name="ce43" office:value-type="string" calcext:value-type="string">
            <text:p>1010/2019-75</text:p>
          </table:table-cell>
          <table:table-cell table:style-name="ce52" office:value-type="currency" office:currency="BRL" office:value="201.75" calcext:value-type="currency">
            <text:p>R$ 201,7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27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5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5:35:50.830000000</meta:creation-date>
    <dc:date>2020-02-10T15:38:03.142000000</dc:date>
    <meta:editing-duration>PT2M12S</meta:editing-duration>
    <meta:editing-cycles>1</meta:editing-cycles>
    <meta:document-statistic meta:table-count="1" meta:cell-count="3554" meta:object-count="0"/>
    <meta:generator>LibreOffice/5.3.7.2$Windows_X86_64 LibreOffice_project/6b8ed514a9f8b44d37a1b96673cbbdd077e24059</meta:generator>
  </office:meta>
</office:document-meta>
</file>