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6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64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15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16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17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18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19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0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24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5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85" style:family="table-cell" style:parent-style-name="Default" style:data-style-name="N0">
      <style:table-cell-properties fo:background-color="#ffffff" fo:wrap-option="wrap" style:vertical-align="middle"/>
    </style:style>
    <style:style style:name="ce33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4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6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9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98" style:family="table-cell" style:parent-style-name="Default" style:data-style-name="N10104">
      <style:table-cell-properties fo:background-color="#ffffff" style:vertical-align="middle"/>
    </style:style>
    <style:style style:name="ce46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7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8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9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4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5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v2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5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8" table:default-cell-style-name="ce98"/>
        <table:table-column table:style-name="co9" table:default-cell-style-name="ce98"/>
        <table:table-column table:style-name="co10" table:default-cell-style-name="ce98"/>
        <table:table-column table:style-name="co11" table:number-columns-repeated="52" table:default-cell-style-name="ce8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62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Mês de referência: Fevereiro/2022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/>
          <table:table-cell table:style-name="ce5"/>
          <table:table-cell table:style-name="ce14" table:number-columns-repeated="2"/>
          <table:table-cell table:style-name="ce33"/>
          <table:table-cell table:style-name="ce14" table:number-columns-repeated="4"/>
          <table:table-cell table:style-name="ce46" table:number-columns-repeated="2"/>
          <table:table-cell table:style-name="ce54"/>
          <table:table-cell table:number-columns-repeated="52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590003 - CONSELHO NACIONAL DO MINISTÉRIO PÚBLICO</text:p>
          </table:table-cell>
          <table:covered-table-cell table:number-columns-repeated="10"/>
          <table:table-cell table:number-columns-repeated="52"/>
        </table:table-row>
        <table:table-row table:style-name="ro2">
          <table:table-cell/>
          <table:table-cell table:style-name="ce7"/>
          <table:table-cell table:style-name="ce15" table:number-columns-repeated="2"/>
          <table:table-cell table:style-name="ce34"/>
          <table:table-cell table:style-name="ce15" table:number-columns-repeated="4"/>
          <table:table-cell table:style-name="ce47" table:number-columns-repeated="2"/>
          <table:table-cell table:style-name="ce55"/>
          <table:table-cell table:number-columns-repeated="52"/>
        </table:table-row>
        <table:table-row table:style-name="ro2">
          <table:table-cell/>
          <table:table-cell table:style-name="ce5"/>
          <table:table-cell table:style-name="ce16"/>
          <table:table-cell table:style-name="ce24"/>
          <table:table-cell table:style-name="ce35"/>
          <table:table-cell table:style-name="ce24" table:number-columns-repeated="4"/>
          <table:table-cell table:style-name="ce48" table:number-columns-repeated="3"/>
          <table:table-cell table:number-columns-repeated="52"/>
        </table:table-row>
        <table:table-row table:style-name="ro4">
          <table:table-cell/>
          <table:table-cell table:style-name="ce61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61" office:value-type="string" calcext:value-type="string">
            <text:p>CNPJ/CPF</text:p>
          </table:table-cell>
          <table:table-cell table:style-name="ce36" office:value-type="string" calcext:value-type="string">
            <text:p>Objeto</text:p>
          </table:table-cell>
          <table:table-cell table:style-name="ce61" office:value-type="string" calcext:value-type="string">
            <text:p>Tipo licitação</text:p>
          </table:table-cell>
          <table:table-cell table:style-name="ce61" office:value-type="string" calcext:value-type="string">
            <text:p>Modalidade licitação</text:p>
          </table:table-cell>
          <table:table-cell table:style-name="ce61" office:value-type="string" calcext:value-type="string">
            <text:p>Empenho</text:p>
          </table:table-cell>
          <table:table-cell table:style-name="ce61" office:value-type="string" calcext:value-type="string">
            <text:p>Processo</text:p>
          </table:table-cell>
          <table:table-cell table:style-name="ce49" office:value-type="string" calcext:value-type="string">
            <text:p>Valor Empenhado</text:p>
          </table:table-cell>
          <table:table-cell table:style-name="ce49" office:value-type="string" calcext:value-type="string">
            <text:p>Valor Pago no Mês</text:p>
          </table:table-cell>
          <table:table-cell table:style-name="ce49" office:value-type="string" calcext:value-type="string">
            <text:p>Valor Pago até o Mês</text:p>
          </table:table-cell>
          <table:table-cell table:number-columns-repeated="52"/>
        </table:table-row>
        <table:table-row table:style-name="ro2">
          <table:table-cell/>
          <table:table-cell table:style-name="ce9"/>
          <table:table-cell table:style-name="ce17"/>
          <table:table-cell table:style-name="ce25"/>
          <table:table-cell table:style-name="ce37"/>
          <table:table-cell table:style-name="ce25" table:number-columns-repeated="4"/>
          <table:table-cell table:style-name="ce50" table:number-columns-repeated="3"/>
          <table:table-cell table:number-columns-repeated="5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8"/>
          <table:table-cell table:style-name="ce26" table:number-columns-repeated="4"/>
          <table:table-cell table:style-name="ce51" table:number-columns-repeated="3"/>
          <table:table-cell table:number-columns-repeated="52"/>
        </table:table-row>
        <table:table-row table:style-name="ro2">
          <table:table-cell/>
          <table:table-cell table:style-name="ce64" office:value-type="string" calcext:value-type="string" table:number-columns-spanned="2" table:number-rows-spanned="1">
            <text:p>(a)</text:p>
          </table:table-cell>
          <table:covered-table-cell/>
          <table:table-cell table:style-name="ce64" office:value-type="string" calcext:value-type="string">
            <text:p>(b)</text:p>
          </table:table-cell>
          <table:table-cell table:style-name="ce39" office:value-type="string" calcext:value-type="string">
            <text:p>(c)</text:p>
          </table:table-cell>
          <table:table-cell table:style-name="ce64" office:value-type="string" calcext:value-type="string">
            <text:p>(d)</text:p>
          </table:table-cell>
          <table:table-cell table:style-name="ce64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/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5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8"/>
          <table:table-cell table:style-name="ce26" table:number-columns-repeated="4"/>
          <table:table-cell table:style-name="ce51" table:number-columns-repeated="3"/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 PG_22_PRESI_003* ABERTURA DE EMPENHO PARA PAGAMENTO DE DIARIAS INTERNACIONAIS, CONFORME REQUERIMENTO 575643. PROCESSO 19/2022-8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01</text:p>
          </table:table-cell>
          <table:table-cell table:style-name="ce43" office:value-type="string" calcext:value-type="string">
            <text:p>19/2022-89</text:p>
          </table:table-cell>
          <table:table-cell table:style-name="ce52" office:value-type="currency" office:currency="BRL" office:value="328674.6" calcext:value-type="currency">
            <text:p>R$ 328.674,60</text:p>
          </table:table-cell>
          <table:table-cell table:style-name="ce52" office:value-type="currency" office:currency="BRL" office:value="13843.33" calcext:value-type="currency">
            <text:p>R$ 13.843,33</text:p>
          </table:table-cell>
          <table:table-cell table:style-name="ce52" office:value-type="currency" office:currency="BRL" office:value="57704.08" calcext:value-type="currency">
            <text:p>R$ 57.704,0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PRESI_003* ABERTURA DE EMPENHO PARA AQUISICAO DE PASSAGENS AEREAS, CONFORME REQUERIMENTO 575646. PROCESSO 19/2022-8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02</text:p>
          </table:table-cell>
          <table:table-cell table:style-name="ce43" office:value-type="string" calcext:value-type="string">
            <text:p>19/2022-89</text:p>
          </table:table-cell>
          <table:table-cell table:style-name="ce52" office:value-type="currency" office:currency="BRL" office:value="140400" calcext:value-type="currency">
            <text:p>R$ 140.400,00</text:p>
          </table:table-cell>
          <table:table-cell table:style-name="ce52" office:value-type="currency" office:currency="BRL" office:value="1061.48" calcext:value-type="currency">
            <text:p>R$ 1.061,48</text:p>
          </table:table-cell>
          <table:table-cell table:style-name="ce52" office:value-type="currency" office:currency="BRL" office:value="3951.42" calcext:value-type="currency">
            <text:p>R$ 3.951,4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7" office:value-type="string" calcext:value-type="string">
            <text:p>XXX.613.701-XX</text:p>
          </table:table-cell>
          <table:table-cell table:style-name="ce40" office:value-type="string" calcext:value-type="string">
            <text:p>*PG_22_PRESI_003* ABERTURA DE EMPENHO PARA REEMBOLSO PELA UTILIZACAO DE VEICULO PROPRIO, CONFORME REQUERIMENTO 575655. PROCESSO 19/2022-8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03</text:p>
          </table:table-cell>
          <table:table-cell table:style-name="ce43" office:value-type="string" calcext:value-type="string">
            <text:p>19/2022-89</text:p>
          </table:table-cell>
          <table:table-cell table:style-name="ce52" office:value-type="currency" office:currency="BRL" office:value="2797.46" calcext:value-type="currency">
            <text:p>R$ 2.797,46</text:p>
          </table:table-cell>
          <table:table-cell table:style-name="ce52" office:value-type="currency" office:currency="BRL" office:value="1779.98" calcext:value-type="currency">
            <text:p>R$ 1.779,98</text:p>
          </table:table-cell>
          <table:table-cell table:style-name="ce52" office:value-type="currency" office:currency="BRL" office:value="2288.72" calcext:value-type="currency">
            <text:p>R$ 2.288,7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 PG_22_SG_003* ABERTURA DE EMPENHO PARA PAGAMENTO DE DIARIAS PARA SG, CONFORME REQUERIMENTO 575666. PROCESSO 21/2022-3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04</text:p>
          </table:table-cell>
          <table:table-cell table:style-name="ce43" office:value-type="string" calcext:value-type="string">
            <text:p>21/2022-35</text:p>
          </table:table-cell>
          <table:table-cell table:style-name="ce52" office:value-type="currency" office:currency="BRL" office:value="88500" calcext:value-type="currency">
            <text:p>R$ 88.500,00</text:p>
          </table:table-cell>
          <table:table-cell table:style-name="ce52" office:value-type="currency" office:currency="BRL" office:value="19559.8" calcext:value-type="currency">
            <text:p>R$ 19.559,80</text:p>
          </table:table-cell>
          <table:table-cell table:style-name="ce52" office:value-type="currency" office:currency="BRL" office:value="44883.17" calcext:value-type="currency">
            <text:p>R$ 44.883,1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SG_003* ABERTURA DE EMPENHO PARA AQUISICAO DE PASSAGENS AEREAS PARA SG, CONFORME REQUERIMENTO 575667. PROCESSO 21/2022-3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05</text:p>
          </table:table-cell>
          <table:table-cell table:style-name="ce43" office:value-type="string" calcext:value-type="string">
            <text:p>21/2022-35</text:p>
          </table:table-cell>
          <table:table-cell table:style-name="ce52" office:value-type="currency" office:currency="BRL" office:value="41499.99" calcext:value-type="currency">
            <text:p>R$ 41.499,99</text:p>
          </table:table-cell>
          <table:table-cell table:style-name="ce52" office:value-type="currency" office:currency="BRL" office:value="4346.33" calcext:value-type="currency">
            <text:p>R$ 4.346,33</text:p>
          </table:table-cell>
          <table:table-cell table:style-name="ce52" office:value-type="currency" office:currency="BRL" office:value="18485.93" calcext:value-type="currency">
            <text:p>R$ 18.485,93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SPO_003* ABERTURA DE EMPENHO PARA PAGAMENTO DE DIARIAS PARA OS GABINETES, CONFORME REQUERIMENTO 575663. PROCESSO 20/2022-6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06</text:p>
          </table:table-cell>
          <table:table-cell table:style-name="ce43" office:value-type="string" calcext:value-type="string">
            <text:p>20/2022-62</text:p>
          </table:table-cell>
          <table:table-cell table:style-name="ce52" office:value-type="currency" office:currency="BRL" office:value="720000" calcext:value-type="currency">
            <text:p>R$ 720.000,00</text:p>
          </table:table-cell>
          <table:table-cell table:style-name="ce52" office:value-type="currency" office:currency="BRL" office:value="112719.48" calcext:value-type="currency">
            <text:p>R$ 112.719,48</text:p>
          </table:table-cell>
          <table:table-cell table:style-name="ce52" office:value-type="currency" office:currency="BRL" office:value="230341.96" calcext:value-type="currency">
            <text:p>R$ 230.341,9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SPO_003* ABERTURA DE EMPENHO PARA PAGAMENTO DE PASSAGENS PARA OS GABINETES, CONFORME REQUERIMENTO 575663. PROCESSO 20/2022-6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07</text:p>
          </table:table-cell>
          <table:table-cell table:style-name="ce43" office:value-type="string" calcext:value-type="string">
            <text:p>20/2022-62</text:p>
          </table:table-cell>
          <table:table-cell table:style-name="ce52" office:value-type="currency" office:currency="BRL" office:value="310000" calcext:value-type="currency">
            <text:p>R$ 310.000,00</text:p>
          </table:table-cell>
          <table:table-cell table:style-name="ce52" office:value-type="currency" office:currency="BRL" office:value="38541.25" calcext:value-type="currency">
            <text:p>R$ 38.541,25</text:p>
          </table:table-cell>
          <table:table-cell table:style-name="ce52" office:value-type="currency" office:currency="BRL" office:value="85820.27" calcext:value-type="currency">
            <text:p>R$ 85.820,2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SP_003* ABERTURA DE EMPENHO PARA PAGAMENTO DE DIARIAS PARA CSP, CONFORME REQUERIMENTO 575685. PROCESSO 23/2022-7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08</text:p>
          </table:table-cell>
          <table:table-cell table:style-name="ce43" office:value-type="string" calcext:value-type="string">
            <text:p>23/2022-78</text:p>
          </table:table-cell>
          <table:table-cell table:style-name="ce52" office:value-type="currency" office:currency="BRL" office:value="25000" calcext:value-type="currency">
            <text:p>R$ 25.000,00</text:p>
          </table:table-cell>
          <table:table-cell table:style-name="ce52" office:value-type="currency" office:currency="BRL" office:value="7911.53" calcext:value-type="currency">
            <text:p>R$ 7.911,53</text:p>
          </table:table-cell>
          <table:table-cell table:style-name="ce52" office:value-type="currency" office:currency="BRL" office:value="14601.28" calcext:value-type="currency">
            <text:p>R$ 14.601,2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SP_003* ABERTURA DE EMPENHO PARA PAGAMENTO DE PASSAGENS PARA CSP, CONFORME REQUERIMENTO 575686. PROCESSO 23/2022-7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09</text:p>
          </table:table-cell>
          <table:table-cell table:style-name="ce43" office:value-type="string" calcext:value-type="string">
            <text:p>23/2022-78</text:p>
          </table:table-cell>
          <table:table-cell table:style-name="ce52" office:value-type="currency" office:currency="BRL" office:value="20000" calcext:value-type="currency">
            <text:p>R$ 20.000,00</text:p>
          </table:table-cell>
          <table:table-cell table:style-name="ce52" office:value-type="currency" office:currency="BRL" office:value="5809.82" calcext:value-type="currency">
            <text:p>R$ 5.809,82</text:p>
          </table:table-cell>
          <table:table-cell table:style-name="ce52" office:value-type="currency" office:currency="BRL" office:value="7408.88" calcext:value-type="currency">
            <text:p>R$ 7.408,8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 PG_22_CN_003* ABERTURA DE EMPENHO PARA PAGAMENTO DE DIARIAS PARA CN, CONFORME REQUERIMENTO 575707. PROCESSO 25/2022-2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0</text:p>
          </table:table-cell>
          <table:table-cell table:style-name="ce43" office:value-type="string" calcext:value-type="string">
            <text:p>25/2022-24</text:p>
          </table:table-cell>
          <table:table-cell table:style-name="ce52" office:value-type="currency" office:currency="BRL" office:value="150000" calcext:value-type="currency">
            <text:p>R$ 150.000,00</text:p>
          </table:table-cell>
          <table:table-cell table:style-name="ce52" office:value-type="currency" office:currency="BRL" office:value="6334.33" calcext:value-type="currency">
            <text:p>R$ 6.334,33</text:p>
          </table:table-cell>
          <table:table-cell table:style-name="ce52" office:value-type="currency" office:currency="BRL" office:value="36296.64" calcext:value-type="currency">
            <text:p>R$ 36.296,6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 PG_22_CN_003* ABERTURA DE EMPENHO PARA PAGAMENTO DE PASSAGENS PARA CN, CONFORME REQUERIMENTO 575708. PROCESSO 25/2022-2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11</text:p>
          </table:table-cell>
          <table:table-cell table:style-name="ce43" office:value-type="string" calcext:value-type="string">
            <text:p>25/2022-24</text:p>
          </table:table-cell>
          <table:table-cell table:style-name="ce52" office:value-type="currency" office:currency="BRL" office:value="50000" calcext:value-type="currency">
            <text:p>R$ 50.000,00</text:p>
          </table:table-cell>
          <table:table-cell table:style-name="ce52" office:value-type="currency" office:currency="BRL" office:value="25500.72" calcext:value-type="currency">
            <text:p>R$ 25.500,72</text:p>
          </table:table-cell>
          <table:table-cell table:style-name="ce52" office:value-type="currency" office:currency="BRL" office:value="26495.78" calcext:value-type="currency">
            <text:p>R$ 26.495,7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DDF_003* ABERTURA DE EMPENHO PARA PAGAMENTO DE DIARIAS PARA CDDF, CONFORME REQUERIMENTO 575711. PROCESSO 26/2022-9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2</text:p>
          </table:table-cell>
          <table:table-cell table:style-name="ce43" office:value-type="string" calcext:value-type="string">
            <text:p>26/2022-94</text:p>
          </table:table-cell>
          <table:table-cell table:style-name="ce52" office:value-type="currency" office:currency="BRL" office:value="82238.35" calcext:value-type="currency">
            <text:p>R$ 82.238,35</text:p>
          </table:table-cell>
          <table:table-cell table:style-name="ce52" office:value-type="currency" office:currency="BRL" office:value="44695.93" calcext:value-type="currency">
            <text:p>R$ 44.695,93</text:p>
          </table:table-cell>
          <table:table-cell table:style-name="ce52" office:value-type="currency" office:currency="BRL" office:value="52649.44" calcext:value-type="currency">
            <text:p>R$ 52.649,4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DDF_003* ABERTURA DE EMPENHO PARA PAGAMENTO DE PASSAGENS PARA CDDF, CONFORME REQUERIMENTO 575712. PROCESSO 26/2022-9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13</text:p>
          </table:table-cell>
          <table:table-cell table:style-name="ce43" office:value-type="string" calcext:value-type="string">
            <text:p>26/2022-94</text:p>
          </table:table-cell>
          <table:table-cell table:style-name="ce52" office:value-type="currency" office:currency="BRL" office:value="126750" calcext:value-type="currency">
            <text:p>R$ 126.75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64.49" calcext:value-type="currency">
            <text:p>R$ 1.564,4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12* ABERTURA DE EMPENHO PARA PAGAMENTO DE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4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260858" calcext:value-type="currency">
            <text:p>R$ 260.858,00</text:p>
          </table:table-cell>
          <table:table-cell table:style-name="ce52" office:value-type="currency" office:currency="BRL" office:value="20065.17" calcext:value-type="currency">
            <text:p>R$ 20.065,17</text:p>
          </table:table-cell>
          <table:table-cell table:style-name="ce52" office:value-type="currency" office:currency="BRL" office:value="50162.93" calcext:value-type="currency">
            <text:p>R$ 50.162,9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13* ABERTURA DE EMPENHO PARA PAGAMENTO DE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5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06967" calcext:value-type="currency">
            <text:p>R$ 106.967,00</text:p>
          </table:table-cell>
          <table:table-cell table:style-name="ce52" office:value-type="currency" office:currency="BRL" office:value="4772.46" calcext:value-type="currency">
            <text:p>R$ 4.772,46</text:p>
          </table:table-cell>
          <table:table-cell table:style-name="ce52" office:value-type="currency" office:currency="BRL" office:value="11167.6" calcext:value-type="currency">
            <text:p>R$ 11.167,6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14* ABERTURA DE EMPENHO PARA PAGAMENTO DE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6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45259745.18" calcext:value-type="currency">
            <text:p>R$ 45.259.745,18</text:p>
          </table:table-cell>
          <table:table-cell table:style-name="ce52" office:value-type="currency" office:currency="BRL" office:value="3277943.87" calcext:value-type="currency">
            <text:p>R$ 3.277.943,87</text:p>
          </table:table-cell>
          <table:table-cell table:style-name="ce52" office:value-type="currency" office:currency="BRL" office:value="8536141" calcext:value-type="currency">
            <text:p>R$ 8.536.141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FUNDACAO DE PREVIDENCIA COMPLEMENTAR DO SERVIDOR PUBLI</text:p>
          </table:table-cell>
          <table:table-cell table:style-name="ce27" office:value-type="string" calcext:value-type="string">
            <text:p>18465825000147</text:p>
          </table:table-cell>
          <table:table-cell table:style-name="ce40" office:value-type="string" calcext:value-type="string">
            <text:p>*PG_22_COPP_011* ABERTURA DE EMPENHO PARA PAGAMENTO DE FOLHA DE PESSOAL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7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817092" calcext:value-type="currency">
            <text:p>R$ 817.092,00</text:p>
          </table:table-cell>
          <table:table-cell table:style-name="ce52" office:value-type="currency" office:currency="BRL" office:value="54801.5" calcext:value-type="currency">
            <text:p>R$ 54.801,50</text:p>
          </table:table-cell>
          <table:table-cell table:style-name="ce52" office:value-type="currency" office:currency="BRL" office:value="110495.73" calcext:value-type="currency">
            <text:p>R$ 110.495,73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08* ABERTURA DE EMPENHO PARA PAGAMENTO DE FOLHA DE PESSOAL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8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275304" calcext:value-type="currency">
            <text:p>R$ 275.304,00</text:p>
          </table:table-cell>
          <table:table-cell table:number-columns-repeated="2" table:style-name="ce52" office:value-type="currency" office:currency="BRL" office:value="41796.6" calcext:value-type="currency">
            <text:p>R$ 41.796,6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7" office:value-type="string" calcext:value-type="string">
            <text:p>03929049000111</text:p>
          </table:table-cell>
          <table:table-cell table:style-name="ce40" office:value-type="string" calcext:value-type="string">
            <text:p>*PG_22_COPP_009* ABERTURA DE EMPENHO PARA PAGAMENTO DE FOLHA DE PESSOAL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19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32861.86" calcext:value-type="currency">
            <text:p>R$ 132.861,86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CRETARIA DO TESOURO NACIONAL/COFIN/STN</text:p>
          </table:table-cell>
          <table:table-cell table:style-name="ce27" office:value-type="string" calcext:value-type="string">
            <text:p>170502</text:p>
          </table:table-cell>
          <table:table-cell table:style-name="ce40" office:value-type="string" calcext:value-type="string">
            <text:p>*PG_22_COPP_002* ABERTURA DE EMPENHO PARA PAGAMENTO DE FOLHA DE PESSOAL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0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6571747" calcext:value-type="currency">
            <text:p>R$ 6.571.747,00</text:p>
          </table:table-cell>
          <table:table-cell table:style-name="ce52" office:value-type="currency" office:currency="BRL" office:value="485888.86" calcext:value-type="currency">
            <text:p>R$ 485.888,86</text:p>
          </table:table-cell>
          <table:table-cell table:style-name="ce52" office:value-type="currency" office:currency="BRL" office:value="1001793.16" calcext:value-type="currency">
            <text:p>R$ 1.001.793,1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05* ABERTURA DE EMPENHO PARA PAGAMENTO D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1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621752" calcext:value-type="currency">
            <text:p>R$ 621.752,00</text:p>
          </table:table-cell>
          <table:table-cell table:style-name="ce52" office:value-type="currency" office:currency="BRL" office:value="44616.44" calcext:value-type="currency">
            <text:p>R$ 44.616,44</text:p>
          </table:table-cell>
          <table:table-cell table:style-name="ce52" office:value-type="currency" office:currency="BRL" office:value="91367.75" calcext:value-type="currency">
            <text:p>R$ 91.367,7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07* ABERTURA DE EMPENHO PARA PAGAMENTO D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2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20846" calcext:value-type="currency">
            <text:p>R$ 20.846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06* ABERTURA DE EMPENHO PARA PAGAMENTO D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3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2508942" calcext:value-type="currency">
            <text:p>R$ 2.508.942,00</text:p>
          </table:table-cell>
          <table:table-cell table:style-name="ce52" office:value-type="currency" office:currency="BRL" office:value="190372.19" calcext:value-type="currency">
            <text:p>R$ 190.372,19</text:p>
          </table:table-cell>
          <table:table-cell table:style-name="ce52" office:value-type="currency" office:currency="BRL" office:value="397787.69" calcext:value-type="currency">
            <text:p>R$ 397.787,6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10* ABERTURA DE EMPENHO PARA PAGAMENTO D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4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3680" calcext:value-type="currency">
            <text:p>R$ 13.68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09* ABERTURA DE EMPENHO PARA PAGAMENTO D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5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85000" calcext:value-type="currency">
            <text:p>R$ 85.000,00</text:p>
          </table:table-cell>
          <table:table-cell table:style-name="ce52" office:value-type="currency" office:currency="BRL" office:value="8745.72" calcext:value-type="currency">
            <text:p>R$ 8.745,72</text:p>
          </table:table-cell>
          <table:table-cell table:style-name="ce52" office:value-type="currency" office:currency="BRL" office:value="17491.44" calcext:value-type="currency">
            <text:p>R$ 17.491,44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P_008* ABERTURA DE EMPENHO PARA PAGAMENTO D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6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499662" calcext:value-type="currency">
            <text:p>R$ 1.499.662,00</text:p>
          </table:table-cell>
          <table:table-cell table:style-name="ce52" office:value-type="currency" office:currency="BRL" office:value="91195.4" calcext:value-type="currency">
            <text:p>R$ 91.195,40</text:p>
          </table:table-cell>
          <table:table-cell table:style-name="ce52" office:value-type="currency" office:currency="BRL" office:value="193692.06" calcext:value-type="currency">
            <text:p>R$ 193.692,0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SGP_019* ABERTURA DE EMPENHO PARA PAGAMENTO DA FOLHA DE ESTAGIARIOS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7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45000" calcext:value-type="currency">
            <text:p>R$ 45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SGP_019* ABERTURA DE EMPENHO PARA PAGAMENTO DA FOLHA DE ESTAGIARIOS DO CNMP - AUXILIO TRANSPORTE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8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5000" calcext:value-type="currency">
            <text:p>R$ 15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UNCMP_003* ABERTURA DE EMPENHO PARA PAGAMENTO DE DIARIAS PARA UNCMP, CONFORME REQUERIMENTO 575808. PROCESSO 38/2022-6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29</text:p>
          </table:table-cell>
          <table:table-cell table:style-name="ce43" office:value-type="string" calcext:value-type="string">
            <text:p>38/2022-61</text:p>
          </table:table-cell>
          <table:table-cell table:style-name="ce52" office:value-type="currency" office:currency="BRL" office:value="12000" calcext:value-type="currency">
            <text:p>R$ 12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717.77" calcext:value-type="currency">
            <text:p>R$ 2.717,7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UNCMP_003* ABERTURA DE EMPENHO PARA AQUISICAO DE PASSAGENS PARA UNCMP, CONFORME REQUERIMENTO 575811. PROCESSO 38/2022-6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30</text:p>
          </table:table-cell>
          <table:table-cell table:style-name="ce43" office:value-type="string" calcext:value-type="string">
            <text:p>38/2022-61</text:p>
          </table:table-cell>
          <table:table-cell table:style-name="ce52" office:value-type="currency" office:currency="BRL" office:value="9000" calcext:value-type="currency">
            <text:p>R$ 9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IJE_003* ABERTURA DE EMPENHO PARA PAGAMENTO DE DIARIAS PARA CIJE, CONFORME REQUERIMENTO 575798. PROCESSO 35/2022-4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31</text:p>
          </table:table-cell>
          <table:table-cell table:style-name="ce43" office:value-type="string" calcext:value-type="string">
            <text:p>35/2022-45</text:p>
          </table:table-cell>
          <table:table-cell table:style-name="ce52" office:value-type="currency" office:currency="BRL" office:value="55744.08" calcext:value-type="currency">
            <text:p>R$ 55.744,08</text:p>
          </table:table-cell>
          <table:table-cell table:style-name="ce52" office:value-type="currency" office:currency="BRL" office:value="4008.91" calcext:value-type="currency">
            <text:p>R$ 4.008,91</text:p>
          </table:table-cell>
          <table:table-cell table:style-name="ce52" office:value-type="currency" office:currency="BRL" office:value="8017.82" calcext:value-type="currency">
            <text:p>R$ 8.017,82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IJE_003* ABERTURA DE EMPENHO PARA AQUISICAO DE PASSAGENS PARA CIJE, CONFORME REQUERIMENTO 575799. PROCESSO 35/2022-4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32</text:p>
          </table:table-cell>
          <table:table-cell table:style-name="ce43" office:value-type="string" calcext:value-type="string">
            <text:p>35/2022-45</text:p>
          </table:table-cell>
          <table:table-cell table:style-name="ce52" office:value-type="currency" office:currency="BRL" office:value="33150" calcext:value-type="currency">
            <text:p>R$ 33.15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63.36" calcext:value-type="currency">
            <text:p>R$ 2.563,3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PE_003* ABERTURA DE EMPENHO PARA PAGAMENTO DE DIARIAS PARA CPE, CONFORME REQUERIMENTO 575803. PROCESSO 36/2022-1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33</text:p>
          </table:table-cell>
          <table:table-cell table:style-name="ce43" office:value-type="string" calcext:value-type="string">
            <text:p>36/2022-18</text:p>
          </table:table-cell>
          <table:table-cell table:style-name="ce52" office:value-type="currency" office:currency="BRL" office:value="60000" calcext:value-type="currency">
            <text:p>R$ 60.000,00</text:p>
          </table:table-cell>
          <table:table-cell table:style-name="ce52" office:value-type="currency" office:currency="BRL" office:value="13495.67" calcext:value-type="currency">
            <text:p>R$ 13.495,67</text:p>
          </table:table-cell>
          <table:table-cell table:style-name="ce52" office:value-type="currency" office:currency="BRL" office:value="20269.99" calcext:value-type="currency">
            <text:p>R$ 20.269,99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PE_003* ABERTURA DE EMPENHO PARA AQUISICAO DE PASSAGENS PARA CPE, CONFORME REQUERIMENTO 575804. PROCESSO 36/2022-1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34</text:p>
          </table:table-cell>
          <table:table-cell table:style-name="ce43" office:value-type="string" calcext:value-type="string">
            <text:p>36/2022-18</text:p>
          </table:table-cell>
          <table:table-cell table:style-name="ce52" office:value-type="currency" office:currency="BRL" office:value="50000" calcext:value-type="currency">
            <text:p>R$ 50.000,00</text:p>
          </table:table-cell>
          <table:table-cell table:number-columns-repeated="2" table:style-name="ce52" office:value-type="currency" office:currency="BRL" office:value="2966.4" calcext:value-type="currency">
            <text:p>R$ 2.966,4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ORD.GERAL DE ORCAMENTO, FINANCAS E CONTAB.</text:p>
          </table:table-cell>
          <table:table-cell table:style-name="ce27" office:value-type="string" calcext:value-type="string">
            <text:p>510001</text:p>
          </table:table-cell>
          <table:table-cell table:style-name="ce40" office:value-type="string" calcext:value-type="string">
            <text:p>*PG_22_COPP_003* ABERTURA DE EMPENHO PARA PAGAMENTO DA FOLHA DE PESSOAL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35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739728" calcext:value-type="currency">
            <text:p>R$ 739.728,00</text:p>
          </table:table-cell>
          <table:table-cell table:style-name="ce52" office:value-type="currency" office:currency="BRL" office:value="51703.48" calcext:value-type="currency">
            <text:p>R$ 51.703,48</text:p>
          </table:table-cell>
          <table:table-cell table:style-name="ce52" office:value-type="currency" office:currency="BRL" office:value="104473.4" calcext:value-type="currency">
            <text:p>R$ 104.473,4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7" office:value-type="string" calcext:value-type="string">
            <text:p>03929049000111</text:p>
          </table:table-cell>
          <table:table-cell table:style-name="ce40" office:value-type="string" calcext:value-type="string">
            <text:p>*PG_22_COPP_006* ABERTURA DE EMPENHO PARA FOLHA DE PESSOAL DO CNMP, CONFORME PROCESSO 3/2022-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36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0800" calcext:value-type="currency">
            <text:p>R$ 10.8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PAMP_003* ABERTURA DE EMPENHO PARA PAGAMENTO DE DIARIAS PARA CPAMP, CONFORME REQUERIMENTO 576280. PROCESSO 72/2022-1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37</text:p>
          </table:table-cell>
          <table:table-cell table:style-name="ce43" office:value-type="string" calcext:value-type="string">
            <text:p>72/2022-16</text:p>
          </table:table-cell>
          <table:table-cell table:style-name="ce52" office:value-type="currency" office:currency="BRL" office:value="20000" calcext:value-type="currency">
            <text:p>R$ 20.000,00</text:p>
          </table:table-cell>
          <table:table-cell table:style-name="ce52" office:value-type="currency" office:currency="BRL" office:value="-2410.5" calcext:value-type="currency">
            <text:p>-R$ 2.410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PAMP_003* ABERTURA DE EMPENHO PARA AQUISICAO DE PASSAGENS AEREAS, CONFORME REQUERIMENTO576288. PROCESSO 72/2022-1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38</text:p>
          </table:table-cell>
          <table:table-cell table:style-name="ce43" office:value-type="string" calcext:value-type="string">
            <text:p>72/2022-16</text:p>
          </table:table-cell>
          <table:table-cell table:style-name="ce52" office:value-type="currency" office:currency="BRL" office:value="15000" calcext:value-type="currency">
            <text:p>R$ 15.000,00</text:p>
          </table:table-cell>
          <table:table-cell table:number-columns-repeated="2" table:style-name="ce52" office:value-type="currency" office:currency="BRL" office:value="2418.37" calcext:value-type="currency">
            <text:p>R$ 2.418,37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ALJ_003* ABERTURA DE EMPENHO PARA PAGAMENTO DE DIARIAS, CONFORME REQUERIMENTO 74/2022-59. PROCESSO 74/2022-5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39</text:p>
          </table:table-cell>
          <table:table-cell table:style-name="ce43" office:value-type="string" calcext:value-type="string">
            <text:p>74/2022-59</text:p>
          </table:table-cell>
          <table:table-cell table:style-name="ce52" office:value-type="currency" office:currency="BRL" office:value="7000" calcext:value-type="currency">
            <text:p>R$ 7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ALJ_003* ABERTURA DE EMPENHO PARA PAGAMENTO DE PASSAGENS, CONFORME REQUERIMENTO 576285. PROCESSO 74/2022-5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40</text:p>
          </table:table-cell>
          <table:table-cell table:style-name="ce43" office:value-type="string" calcext:value-type="string">
            <text:p>72/2022-16</text:p>
          </table:table-cell>
          <table:table-cell table:style-name="ce52" office:value-type="currency" office:currency="BRL" office:value="7000" calcext:value-type="currency">
            <text:p>R$ 7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S_003* ABERTURA DE EMPENHO PARA PAGAMENTO DE DIARIAS, CONFORME REQUERIMENTO 576276. PROCESSO 73/2022-8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41</text:p>
          </table:table-cell>
          <table:table-cell table:style-name="ce43" office:value-type="string" calcext:value-type="string">
            <text:p>73/2022-86</text:p>
          </table:table-cell>
          <table:table-cell table:style-name="ce52" office:value-type="currency" office:currency="BRL" office:value="14000" calcext:value-type="currency">
            <text:p>R$ 14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S_003* ABERTURA DE EMPENHO PARA PAGAMENTO DE PASSAGENS, CONFORME REQUERIMENTO 576277. PROCESSO 73/2022-8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42</text:p>
          </table:table-cell>
          <table:table-cell table:style-name="ce43" office:value-type="string" calcext:value-type="string">
            <text:p>73/2022-86</text:p>
          </table:table-cell>
          <table:table-cell table:style-name="ce52" office:value-type="currency" office:currency="BRL" office:value="8000" calcext:value-type="currency">
            <text:p>R$ 8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OUV_003* ABERTURA DE EMPENHO PARA PAGAMENTO DE DIARIAS PARA OUVIDORIA, CONFORME REQUERIMENTO 576255. PROCESSO 68/2022-2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43</text:p>
          </table:table-cell>
          <table:table-cell table:style-name="ce43" office:value-type="string" calcext:value-type="string">
            <text:p>68/2022-27</text:p>
          </table:table-cell>
          <table:table-cell table:style-name="ce52" office:value-type="currency" office:currency="BRL" office:value="30000" calcext:value-type="currency">
            <text:p>R$ 30.000,00</text:p>
          </table:table-cell>
          <table:table-cell table:number-columns-repeated="2" table:style-name="ce52" office:value-type="currency" office:currency="BRL" office:value="1884.81" calcext:value-type="currency">
            <text:p>R$ 1.884,8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OUV_003* ABERTURA DE EMPENHO PARA PAGAMENTO DE PASSAGENS PARA OUVIDORIA, CONFORME REQUERIMENTO 576262. PROCESSO 68/2022-2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44</text:p>
          </table:table-cell>
          <table:table-cell table:style-name="ce43" office:value-type="string" calcext:value-type="string">
            <text:p>68/2022-27</text:p>
          </table:table-cell>
          <table:table-cell table:style-name="ce52" office:value-type="currency" office:currency="BRL" office:value="30000" calcext:value-type="currency">
            <text:p>R$ 30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ENASP_003* ABERTURA DE EMPENHO PARA PAGAMENTO DE DIARIAS PARA ENASP, CONFORME REQUERIMENTO 576271. PROCESSO 71/2022-4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45</text:p>
          </table:table-cell>
          <table:table-cell table:style-name="ce43" office:value-type="string" calcext:value-type="string">
            <text:p>71/2022-43</text:p>
          </table:table-cell>
          <table:table-cell table:style-name="ce52" office:value-type="currency" office:currency="BRL" office:value="30000" calcext:value-type="currency">
            <text:p>R$ 30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025.11" calcext:value-type="currency">
            <text:p>R$ 5.025,1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ENASP_003* ABERTURA DE EMPENHO PARA PAGAMENTO DE PASSAGENS PARA ENASP, CONFORME REQUERIMENTO 576272. PROCESSO 71/2022-4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46</text:p>
          </table:table-cell>
          <table:table-cell table:style-name="ce43" office:value-type="string" calcext:value-type="string">
            <text:p>71/2022-43</text:p>
          </table:table-cell>
          <table:table-cell table:style-name="ce52" office:value-type="currency" office:currency="BRL" office:value="14000" calcext:value-type="currency">
            <text:p>R$ 14.000,00</text:p>
          </table:table-cell>
          <table:table-cell table:number-columns-repeated="2" table:style-name="ce52" office:value-type="currency" office:currency="BRL" office:value="2691.13" calcext:value-type="currency">
            <text:p>R$ 2.691,13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2_STI_005* ABERTURA DE EMPENHO PARA AQUISICAO DE CERTIFICADO DIGITAL A3 E-CPF E VISITAS TECNICAS, CONFORME REQUERIMENTO 575560. PROCESSO 7666/2021-1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47</text:p>
          </table:table-cell>
          <table:table-cell table:style-name="ce43" office:value-type="string" calcext:value-type="string">
            <text:p>7666/2022-11</text:p>
          </table:table-cell>
          <table:table-cell table:style-name="ce52" office:value-type="currency" office:currency="BRL" office:value="381" calcext:value-type="currency">
            <text:p>R$ 381,00</text:p>
          </table:table-cell>
          <table:table-cell table:number-columns-repeated="2" table:style-name="ce52" office:value-type="currency" office:currency="BRL" office:value="369" calcext:value-type="currency">
            <text:p>R$ 369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MA_003* ABERTURA DE EMPENHO PARA PAGAMENTO DE DIARIAS PARA A CMA, CONFORME REQUERIMENTO DE EMPENHO SEI 0576309. PROCESSO 78/2022-4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48</text:p>
          </table:table-cell>
          <table:table-cell table:style-name="ce43" office:value-type="string" calcext:value-type="string">
            <text:p>78/2022-48</text:p>
          </table:table-cell>
          <table:table-cell table:style-name="ce52" office:value-type="currency" office:currency="BRL" office:value="31443.16" calcext:value-type="currency">
            <text:p>R$ 31.443,16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MA_003* ABERTURA DE EMPENHO PARA AQUISICAO DE PASSAGENS PARA A CMA, CONTRATO @019/2019@, CONFORME REQUERIMENTO DE EMPENHO SEI 0576310. PROCESSO 78/2022-4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49</text:p>
          </table:table-cell>
          <table:table-cell table:style-name="ce43" office:value-type="string" calcext:value-type="string">
            <text:p>78/2022-48</text:p>
          </table:table-cell>
          <table:table-cell table:style-name="ce52" office:value-type="currency" office:currency="BRL" office:value="10000" calcext:value-type="currency">
            <text:p>R$ 10.000,00</text:p>
          </table:table-cell>
          <table:table-cell table:number-columns-repeated="2" table:style-name="ce52" office:value-type="currency" office:currency="BRL" office:value="-276.01" calcext:value-type="currency">
            <text:p>-R$ 276,0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CAF_003* ABERTURA DE EMPENHO PARA PAGAMENTO DE DIARIAS DA CCAF, CONFORME REQUERIMENTO DE EMPENHO SEI 0576294. PROCESSO 75/2022-3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50</text:p>
          </table:table-cell>
          <table:table-cell table:style-name="ce43" office:value-type="string" calcext:value-type="string">
            <text:p>75/2022-32</text:p>
          </table:table-cell>
          <table:table-cell table:style-name="ce52" office:value-type="currency" office:currency="BRL" office:value="25000" calcext:value-type="currency">
            <text:p>R$ 25.000,00</text:p>
          </table:table-cell>
          <table:table-cell table:style-name="ce52" office:value-type="currency" office:currency="BRL" office:value="11666.11" calcext:value-type="currency">
            <text:p>R$ 11.666,11</text:p>
          </table:table-cell>
          <table:table-cell table:style-name="ce52" office:value-type="currency" office:currency="BRL" office:value="17506.95" calcext:value-type="currency">
            <text:p>R$ 17.506,9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CAF_003* ABERTURA DE EMPENHO PARA PAGAMENTO DE PASSAGENS DA CCAF, CONTRATO @019/2019@, CONFORME REQUERIMENTO DE EMPENHO SEI 0576296. PROCESSO 75/2022-3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1</text:p>
          </table:table-cell>
          <table:table-cell table:style-name="ce43" office:value-type="string" calcext:value-type="string">
            <text:p>75/2022-32</text:p>
          </table:table-cell>
          <table:table-cell table:style-name="ce52" office:value-type="currency" office:currency="BRL" office:value="20000" calcext:value-type="currency">
            <text:p>R$ 20.000,00</text:p>
          </table:table-cell>
          <table:table-cell table:number-columns-repeated="2" table:style-name="ce52" office:value-type="currency" office:currency="BRL" office:value="5322.89" calcext:value-type="currency">
            <text:p>R$ 5.322,8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OPLANAME_003* ABERTURA DE EMPENHO PARA PAGAMENTO DE DIARIAS DA COPLANAME, CONFORME REQUERIMENTO DE EMPENHO SEI 0576302. PROCESSO 77/2022-7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52</text:p>
          </table:table-cell>
          <table:table-cell table:style-name="ce43" office:value-type="string" calcext:value-type="string">
            <text:p>77/2022-75</text:p>
          </table:table-cell>
          <table:table-cell table:style-name="ce52" office:value-type="currency" office:currency="BRL" office:value="20000" calcext:value-type="currency">
            <text:p>R$ 20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OPLANAME_003* ABERTURA DE EMPENHO PARA AQUISICAO DE PASSAGENS PARA A COPLANAME, CONTRATO @019/2019@, CONFORME REQUERIMENTO DE EMPENHO SEI 0576303. PROCESSO 77/2022-7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3</text:p>
          </table:table-cell>
          <table:table-cell table:style-name="ce43" office:value-type="string" calcext:value-type="string">
            <text:p>77/2022-75</text:p>
          </table:table-cell>
          <table:table-cell table:style-name="ce52" office:value-type="currency" office:currency="BRL" office:value="30000" calcext:value-type="currency">
            <text:p>R$ 30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CEC_003* ABERTURA DE EMPENHO PARA PAGAMENTO DE DIARIAS DA CEC, CONFORME REQUERIMENTO DE EMPENHO SEI 0576295. PROCESSO 76/2022-0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54</text:p>
          </table:table-cell>
          <table:table-cell table:style-name="ce43" office:value-type="string" calcext:value-type="string">
            <text:p>76/2022-05</text:p>
          </table:table-cell>
          <table:table-cell table:style-name="ce52" office:value-type="currency" office:currency="BRL" office:value="35000" calcext:value-type="currency">
            <text:p>R$ 35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2_CEC_003* ABERTURA DE EMPENHO PARA AQUISICAO DE PASSAGENS PARA CEC, CONTRATO @019/2019@, CONFORME REQUERIMENTO DE EMPENHO SEI 0576299. PROCESSO 76/2022-0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5</text:p>
          </table:table-cell>
          <table:table-cell table:style-name="ce43" office:value-type="string" calcext:value-type="string">
            <text:p>76/2022-05</text:p>
          </table:table-cell>
          <table:table-cell table:style-name="ce52" office:value-type="currency" office:currency="BRL" office:value="25000" calcext:value-type="currency">
            <text:p>R$ 25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ENTRO DE INTEGRACAO EMPRESA ESCOLA CIE E</text:p>
          </table:table-cell>
          <table:table-cell table:style-name="ce27" office:value-type="string" calcext:value-type="string">
            <text:p>61600839000660</text:p>
          </table:table-cell>
          <table:table-cell table:style-name="ce40" office:value-type="string" calcext:value-type="string">
            <text:p>*PG_22_SGP_001* ABERTURA DE EMPENHO PARA PAGAMENTO MENSAL DA BOLSA DE ESTAGIO, CONFORME REQUERIMENTO 577091. PROCESSO 3/2022-6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6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12210" calcext:value-type="currency">
            <text:p>R$ 12.210,00</text:p>
          </table:table-cell>
          <table:table-cell table:number-columns-repeated="2" table:style-name="ce52" office:value-type="currency" office:currency="BRL" office:value="673.2" calcext:value-type="currency">
            <text:p>R$ 673,2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SM CONSULTORIA E SISTEMAS LTDA</text:p>
          </table:table-cell>
          <table:table-cell table:style-name="ce27" office:value-type="string" calcext:value-type="string">
            <text:p>88633680000202</text:p>
          </table:table-cell>
          <table:table-cell table:style-name="ce40" office:value-type="string" calcext:value-type="string">
            <text:p>*PG_22_SGP_021* ABERTURA DE EMPENHO PARA MANUTENCAO DO SISTEMA DE GESTAO DE PESSOAS - MENTORH, CONFORME REQUERIMENTO 577093. PROCESSO 3/2022-6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7</text:p>
          </table:table-cell>
          <table:table-cell table:style-name="ce43" office:value-type="string" calcext:value-type="string">
            <text:p>3/2022-60</text:p>
          </table:table-cell>
          <table:table-cell table:style-name="ce52" office:value-type="currency" office:currency="BRL" office:value="367245.36" calcext:value-type="currency">
            <text:p>R$ 367.245,36</text:p>
          </table:table-cell>
          <table:table-cell table:number-columns-repeated="2" table:style-name="ce52" office:value-type="currency" office:currency="BRL" office:value="22640.98" calcext:value-type="currency">
            <text:p>R$ 22.640,9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2_STI_005* ABERTURA DE EMPENHO PARA AQUISICAO DE CERTIFICADOS DIGITAIS A3 E-CPF EM TOKEN E VISITAS TECNICAS, CONFORME REQUERIMENTO 0576732. PROCESSO 6084/2021-7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8</text:p>
          </table:table-cell>
          <table:table-cell table:style-name="ce43" office:value-type="string" calcext:value-type="string">
            <text:p>6084/2021-71</text:p>
          </table:table-cell>
          <table:table-cell table:style-name="ce52" office:value-type="currency" office:currency="BRL" office:value="98" calcext:value-type="currency">
            <text:p>R$ 98,00</text:p>
          </table:table-cell>
          <table:table-cell table:number-columns-repeated="2" table:style-name="ce52" office:value-type="currency" office:currency="BRL" office:value="74" calcext:value-type="currency">
            <text:p>R$ 74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2_STI_005* CONTRATACAO DE 01 (UM) CERTIFICADO DIGITAL NIVEL A3 E-CPF, POR MEIO DE UTILIZACAO DA ATA DE REGISTRO DE PRECOS DO CNMP Nº 01/2021, CONFORME REQUERIMENTO DE EMPENHO SEI 0576002, PROCESSO 48/2022-7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59</text:p>
          </table:table-cell>
          <table:table-cell table:style-name="ce43" office:value-type="string" calcext:value-type="string">
            <text:p>48/2022-71</text:p>
          </table:table-cell>
          <table:table-cell table:style-name="ce52" office:value-type="currency" office:currency="BRL" office:value="1626" calcext:value-type="currency">
            <text:p>R$ 1.626,00</text:p>
          </table:table-cell>
          <table:table-cell table:style-name="ce52" office:value-type="currency" office:currency="BRL" office:value="74" calcext:value-type="currency">
            <text:p>R$ 74,00</text:p>
          </table:table-cell>
          <table:table-cell table:style-name="ce52" office:value-type="currency" office:currency="BRL" office:value="111" calcext:value-type="currency">
            <text:p>R$ 111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TA COMERCIO E SERVICOS DE INFORMATICA LTDA</text:p>
          </table:table-cell>
          <table:table-cell table:style-name="ce27" office:value-type="string" calcext:value-type="string">
            <text:p>09571988000113</text:p>
          </table:table-cell>
          <table:table-cell table:style-name="ce40" office:value-type="string" calcext:value-type="string">
            <text:p>*PG_22_STI_009* ABERTURA DE EMPENHO PARA CONTRATACAO DE SERVICO DE GARANTIA E SUPORTE PARA A SOLUCAO DE BALANCEAMENTO DE CARGA A10, CONFORME REQUERIMENTO 577853. PROCESSO 105/2022-6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60</text:p>
          </table:table-cell>
          <table:table-cell table:style-name="ce43" office:value-type="string" calcext:value-type="string">
            <text:p>105-2022-67</text:p>
          </table:table-cell>
          <table:table-cell table:style-name="ce52" office:value-type="currency" office:currency="BRL" office:value="10725" calcext:value-type="currency">
            <text:p>R$ 10.725,00</text:p>
          </table:table-cell>
          <table:table-cell table:style-name="ce52" office:value-type="currency" office:currency="BRL" office:value="9750" calcext:value-type="currency">
            <text:p>R$ 9.750,00</text:p>
          </table:table-cell>
          <table:table-cell table:style-name="ce52" office:value-type="currency" office:currency="BRL" office:value="10725" calcext:value-type="currency">
            <text:p>R$ 10.725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RITO PROPAGANDA EIRELI</text:p>
          </table:table-cell>
          <table:table-cell table:style-name="ce27" office:value-type="string" calcext:value-type="string">
            <text:p>18143175000113</text:p>
          </table:table-cell>
          <table:table-cell table:style-name="ce40" office:value-type="string" calcext:value-type="string">
            <text:p>*PG_22_SECOM_015* CONTRATO @006/2020@ ABERTURA DE EMPENHO PARA CONTRATACAO DE SERVICOS DE PUBLICIDADE, CONFORME REQUERIMENTO 578279. PROCESSO 5501/2021-2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CONCORRENCIA</text:p>
          </table:table-cell>
          <table:table-cell table:style-name="ce43" office:value-type="string" calcext:value-type="string">
            <text:p>2022NE000061</text:p>
          </table:table-cell>
          <table:table-cell table:style-name="ce43" office:value-type="string" calcext:value-type="string">
            <text:p>5501/2021-21</text:p>
          </table:table-cell>
          <table:table-cell table:style-name="ce52" office:value-type="currency" office:currency="BRL" office:value="3375" calcext:value-type="currency">
            <text:p>R$ 3.375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P SERVICE CLUB LOCADORA E SERVICOS LTDA</text:p>
          </table:table-cell>
          <table:table-cell table:style-name="ce27" office:value-type="string" calcext:value-type="string">
            <text:p>02605452000122</text:p>
          </table:table-cell>
          <table:table-cell table:style-name="ce40" office:value-type="string" calcext:value-type="string">
            <text:p>*PG_22_ASSET_013* CONTRATO @002/2020@ ABERTURA DE EMPENHO REFERENTE AOS SERVICOS DE TAXIGOV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62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0221.99" calcext:value-type="currency">
            <text:p>R$ 10.221,99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UX DISTRIBUIDORA EIRELI</text:p>
          </table:table-cell>
          <table:table-cell table:style-name="ce27" office:value-type="string" calcext:value-type="string">
            <text:p>23291920000101</text:p>
          </table:table-cell>
          <table:table-cell table:style-name="ce40" office:value-type="string" calcext:value-type="string">
            <text:p>*PG_22_COGBS_004* CONTRATO @003/2020@ ABERTURA DE EMPENHO REFERENTE AOS SERVICOS DE LOCACAO DE BEBEDOURO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63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30238.92" calcext:value-type="currency">
            <text:p>R$ 30.238,92</text:p>
          </table:table-cell>
          <table:table-cell table:number-columns-repeated="2" table:style-name="ce52" office:value-type="currency" office:currency="BRL" office:value="2519.91" calcext:value-type="currency">
            <text:p>R$ 2.519,9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IMA E SILVA SERVICOS E TRANSPORTES LTDA</text:p>
          </table:table-cell>
          <table:table-cell table:style-name="ce27" office:value-type="string" calcext:value-type="string">
            <text:p>20204491000108</text:p>
          </table:table-cell>
          <table:table-cell table:style-name="ce40" office:value-type="string" calcext:value-type="string">
            <text:p>*PG_22_COGBS_005* CONTRATO @004/2021@ ABERTURA DE EMPENHO REFERENTE AOS SERVICOS GARCONARIA E COPEIRAGEM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64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98264.04" calcext:value-type="currency">
            <text:p>R$ 98.264,04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2_STI_005* ABERTURA DE EMPENHO PARA AQUISICAO DE CERTIFICADO DIGITAL A3 E-CPF, VISITAS TECNICAS E LEITORES DE SMART CARD, CONFORME REQUERIMENTO 0578701. PROCESSO 216/2022-8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65</text:p>
          </table:table-cell>
          <table:table-cell table:style-name="ce43" office:value-type="string" calcext:value-type="string">
            <text:p>216/2022-8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FTI - COMERCIO E SERVICOS DE INFORMATICA LTDA</text:p>
          </table:table-cell>
          <table:table-cell table:style-name="ce27" office:value-type="string" calcext:value-type="string">
            <text:p>09650283000191</text:p>
          </table:table-cell>
          <table:table-cell table:style-name="ce40" office:value-type="string" calcext:value-type="string">
            <text:p>*PG_22_STI_023* CONTRATO @022/2021@ ABERTURA DE EMPENHO PARA CONTRATACAO DE SERVICOS DE SUPORTE E ATUALIZACAO DE VERSAO DA SOLUCAO DE ANTIVIRUS, CONFORME REQUERIMENTO DE EMPENHO SEI 0579400, PROCESSO 272/2022-2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66</text:p>
          </table:table-cell>
          <table:table-cell table:style-name="ce43" office:value-type="string" calcext:value-type="string">
            <text:p>272/2022-20</text:p>
          </table:table-cell>
          <table:table-cell table:style-name="ce52" office:value-type="currency" office:currency="BRL" office:value="36211.25" calcext:value-type="currency">
            <text:p>R$ 36.211,25</text:p>
          </table:table-cell>
          <table:table-cell table:style-name="ce52" office:value-type="currency" office:currency="BRL" office:value="6137.5" calcext:value-type="currency">
            <text:p>R$ 6.137,50</text:p>
          </table:table-cell>
          <table:table-cell table:style-name="ce52" office:value-type="currency" office:currency="BRL" office:value="8797.08" calcext:value-type="currency">
            <text:p>R$ 8.797,0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AULO ROBERTO GONCALVES ISHIKAWA</text:p>
          </table:table-cell>
          <table:table-cell table:style-name="ce27" office:value-type="string" calcext:value-type="string">
            <text:p>XXX.046.651-XX</text:p>
          </table:table-cell>
          <table:table-cell table:style-name="ce40" office:value-type="string" calcext:value-type="string">
            <text:p>*PG_22_SGP_20* ABERTURA DE EMPENHO REFERENTE A INSTRUTORIA INTERNA, CONFORME REQUERIMENTO 580063. PROCESSO 7537/2021-2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67</text:p>
          </table:table-cell>
          <table:table-cell table:style-name="ce43" office:value-type="string" calcext:value-type="string">
            <text:p>7537/2022-29</text:p>
          </table:table-cell>
          <table:table-cell table:style-name="ce52" office:value-type="currency" office:currency="BRL" office:value="819.11" calcext:value-type="currency">
            <text:p>R$ 819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ABRINA LOPES BAES FIGUEIRA FERREIRA</text:p>
          </table:table-cell>
          <table:table-cell table:style-name="ce27" office:value-type="string" calcext:value-type="string">
            <text:p>XXX.583.721-XX</text:p>
          </table:table-cell>
          <table:table-cell table:style-name="ce40" office:value-type="string" calcext:value-type="string">
            <text:p>*PG_22_SGP_20* ABERTURA DE EMPENHO REFERENTE A INSTRUTORIA INTERNA, CONFORME REQUERIMENTO 580066. PROCESSO 7537/2021-2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68</text:p>
          </table:table-cell>
          <table:table-cell table:style-name="ce43" office:value-type="string" calcext:value-type="string">
            <text:p>7537/2022-29</text:p>
          </table:table-cell>
          <table:table-cell table:style-name="ce52" office:value-type="currency" office:currency="BRL" office:value="819.11" calcext:value-type="currency">
            <text:p>R$ 819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HIAGO RUSSO NANTES</text:p>
          </table:table-cell>
          <table:table-cell table:style-name="ce27" office:value-type="string" calcext:value-type="string">
            <text:p>XXX.487.271-XX</text:p>
          </table:table-cell>
          <table:table-cell table:style-name="ce40" office:value-type="string" calcext:value-type="string">
            <text:p>*PG_22_SGP_20* ABERTURA DE EMPENHO REFERENTE A INSTRUTORIA INTERNA, CONFORME REQUERIMENTO 580070. PROCESSO 7537/2021-2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69</text:p>
          </table:table-cell>
          <table:table-cell table:style-name="ce43" office:value-type="string" calcext:value-type="string">
            <text:p>7537/2022-29</text:p>
          </table:table-cell>
          <table:table-cell table:style-name="ce52" office:value-type="currency" office:currency="BRL" office:value="819.11" calcext:value-type="currency">
            <text:p>R$ 819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EDRO HENRIQUE CAVALCANTE DE OLIVEIRA</text:p>
          </table:table-cell>
          <table:table-cell table:style-name="ce27" office:value-type="string" calcext:value-type="string">
            <text:p>XXX.493.361-XX</text:p>
          </table:table-cell>
          <table:table-cell table:style-name="ce40" office:value-type="string" calcext:value-type="string">
            <text:p>*PG_22_SGP_20* ABERTURA DE EMPENHO REFERENTE A INSTRUTORIA INTERNA, CONFORME REQUERIMENTO 580071. PROCESSO 7537/2021-2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70</text:p>
          </table:table-cell>
          <table:table-cell table:style-name="ce43" office:value-type="string" calcext:value-type="string">
            <text:p>7537/2022-29</text:p>
          </table:table-cell>
          <table:table-cell table:style-name="ce52" office:value-type="currency" office:currency="BRL" office:value="819.11" calcext:value-type="currency">
            <text:p>R$ 819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19.11" calcext:value-type="currency">
            <text:p>R$ 819,1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RUNA MACHADO DAMACENA RIBEIRO</text:p>
          </table:table-cell>
          <table:table-cell table:style-name="ce27" office:value-type="string" calcext:value-type="string">
            <text:p>XXX.758.251-XX</text:p>
          </table:table-cell>
          <table:table-cell table:style-name="ce40" office:value-type="string" calcext:value-type="string">
            <text:p>*PG_22_SGP_20* ABERTURA DE EMPENHO REFERENTE A INSTRUTORIA INTERNA, CONFORME REQUERIMENTO 580073. PROCESSO 7537/2021-2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071</text:p>
          </table:table-cell>
          <table:table-cell table:style-name="ce43" office:value-type="string" calcext:value-type="string">
            <text:p>7537/2022-29</text:p>
          </table:table-cell>
          <table:table-cell table:number-columns-repeated="3" table:style-name="ce52" office:value-type="currency" office:currency="BRL" office:value="1146.75" calcext:value-type="currency">
            <text:p>R$ 1.146,7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ULTIPLENA COMERCIO E SERVICOS LTDA</text:p>
          </table:table-cell>
          <table:table-cell table:style-name="ce27" office:value-type="string" calcext:value-type="string">
            <text:p>04936559000189</text:p>
          </table:table-cell>
          <table:table-cell table:style-name="ce40" office:value-type="string" calcext:value-type="string">
            <text:p>*PG_22_COENG_025* EMPENHO PARA PRESTACAO DE SERVICO DE REMANEJAMENTO DE DIVISORIAS, SOB CONTRATO @009/2019@, CONFORME REQUERIMENTO DE EMPENHO SEI 0579161. PROCESSO 429/2018-2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72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34074.13" calcext:value-type="currency">
            <text:p>R$ 34.074,13</text:p>
          </table:table-cell>
          <table:table-cell table:number-columns-repeated="2" table:style-name="ce52" office:value-type="currency" office:currency="BRL" office:value="3834.13" calcext:value-type="currency">
            <text:p>R$ 3.834,1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ARS PRODUTOS DE PROCESSAMENTO DE DADOS LTDA</text:p>
          </table:table-cell>
          <table:table-cell table:style-name="ce27" office:value-type="string" calcext:value-type="string">
            <text:p>27626290000806</text:p>
          </table:table-cell>
          <table:table-cell table:style-name="ce40" office:value-type="string" calcext:value-type="string">
            <text:p>*PG_21_STI_024* CONTRATO @01/2020@ FORNECIMENTO DE SERVICOS DE SUPORTE A ATUALIZACAO DE VERSAO DOS SERVIDORES DE APLICACAO JAVA, CONFORME PREGAO ELETRONICO Nº 45/2019. REQUERIMENTO SEI 579967. PROCESSO 3973/2021-0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73</text:p>
          </table:table-cell>
          <table:table-cell table:style-name="ce43" office:value-type="string" calcext:value-type="string">
            <text:p>3973/2021-06</text:p>
          </table:table-cell>
          <table:table-cell table:style-name="ce52" office:value-type="currency" office:currency="BRL" office:value="97900" calcext:value-type="currency">
            <text:p>R$ 97.9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7900" calcext:value-type="currency">
            <text:p>R$ 97.9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REEN HOUSE SERVICOS DE LOCACAO DE MAO DE OBRA LTDA</text:p>
          </table:table-cell>
          <table:table-cell table:style-name="ce27" office:value-type="string" calcext:value-type="string">
            <text:p>12531678000180</text:p>
          </table:table-cell>
          <table:table-cell table:style-name="ce40" office:value-type="string" calcext:value-type="string">
            <text:p>*PG_22_COGBS_005* CONTRATACAO DE EMPRESA PARA PRESTACAO DE SERVICOS CONTINUADOS DE GARCONARIA E COPEIRAGEM NAS DEPENDENCIAS DO CNMP, CONFORME REQUERIMENTO DE EMPENHO SEI 0579945. PROCESSO 4818/2021-0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74</text:p>
          </table:table-cell>
          <table:table-cell table:style-name="ce43" office:value-type="string" calcext:value-type="string">
            <text:p>4818/2021-05</text:p>
          </table:table-cell>
          <table:table-cell table:style-name="ce52" office:value-type="currency" office:currency="BRL" office:value="16007.65" calcext:value-type="currency">
            <text:p>R$ 16.007,65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XXX.477.961-XX</text:p>
          </table:table-cell>
          <table:table-cell table:style-name="ce40" office:value-type="string" calcext:value-type="string">
            <text:p>*PG_22_COGBS_008* SUPRIMENTO DE FUNDOS CONCEDIDO AO SERVIDOR CARLOS MAGNO QUEIROZ DE OLIVEIRA, POR MEIO DO ACSF Nº 01/2022, CONFORME PROCESSO 132/2022-3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2NE000075</text:p>
          </table:table-cell>
          <table:table-cell table:style-name="ce43" office:value-type="string" calcext:value-type="string">
            <text:p>132/2022-36</text:p>
          </table:table-cell>
          <table:table-cell table:style-name="ce52" office:value-type="currency" office:currency="BRL" office:value="3500" calcext:value-type="currency">
            <text:p>R$ 3.5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XXX.477.961-XX</text:p>
          </table:table-cell>
          <table:table-cell table:style-name="ce40" office:value-type="string" calcext:value-type="string">
            <text:p>*PG_22_COGBS_008* SUPRIMENTO DE FUNDOS CONCEDIDO AO SERVIDOR CARLOS MAGNO QUEIROZ DE OLIVEIRA, POR MEIO DO ACSF Nº 01/2022, CONFORME PROCESSO 132/2022-36. SERVICO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2NE000076</text:p>
          </table:table-cell>
          <table:table-cell table:style-name="ce43" office:value-type="string" calcext:value-type="string">
            <text:p>132/2022-36</text:p>
          </table:table-cell>
          <table:table-cell table:style-name="ce52" office:value-type="currency" office:currency="BRL" office:value="3500" calcext:value-type="currency">
            <text:p>R$ 3.5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500" calcext:value-type="currency">
            <text:p>R$ 3.5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XXX.477.961-XX</text:p>
          </table:table-cell>
          <table:table-cell table:style-name="ce40" office:value-type="string" calcext:value-type="string">
            <text:p>*PG_22_COGBS_008* SUPRIMENTO DE FUNDOS CONCEDIDO AO SERVIDOR CARLOS MAGNO QUEIROZ DE OLIVEIRA, POR MEIO DO ACSF Nº 01/2022, CONFORME PROCESSO 132/2022-36. MATERIAL DE DISTRIBUICAO GRATUITA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2NE000077</text:p>
          </table:table-cell>
          <table:table-cell table:style-name="ce43" office:value-type="string" calcext:value-type="string">
            <text:p>132/2022-36</text:p>
          </table:table-cell>
          <table:table-cell table:style-name="ce52" office:value-type="currency" office:currency="BRL" office:value="1760" calcext:value-type="currency">
            <text:p>R$ 1.76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760" calcext:value-type="currency">
            <text:p>R$ 1.76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XXX.477.961-XX</text:p>
          </table:table-cell>
          <table:table-cell table:style-name="ce40" office:value-type="string" calcext:value-type="string">
            <text:p>*PG_22_COGBS_008* SUPRIMENTO DE FUNDOS CONCEDIDO AO SERVIDOR CARLOS MAGNO QUEIROZ DE OLIVEIRA, POR MEIO DO ACSF Nº 01/2022, CONFORME PROCESSO 132/2022-36. SERVICOS DE TECNOLOGIA DA INFORMACA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2NE000078</text:p>
          </table:table-cell>
          <table:table-cell table:style-name="ce43" office:value-type="string" calcext:value-type="string">
            <text:p>132/2022-36</text:p>
          </table:table-cell>
          <table:table-cell table:style-name="ce52" office:value-type="currency" office:currency="BRL" office:value="480" calcext:value-type="currency">
            <text:p>R$ 4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80" calcext:value-type="currency">
            <text:p>R$ 48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C - SERVICOS PROFISSIONAIS LTDA</text:p>
          </table:table-cell>
          <table:table-cell table:style-name="ce27" office:value-type="string" calcext:value-type="string">
            <text:p>02961711000158</text:p>
          </table:table-cell>
          <table:table-cell table:style-name="ce40" office:value-type="string" calcext:value-type="string">
            <text:p>*PG_22_ASSET_014* ABERTURA DE EMPENHO REFERENTE A PRESTACAO DE SERVICOS DE CONDUCAO DE VEICULOS, SOB CONTRATO @002/2021@, CONFORME REQUERIMENTO DE EMPENHO SEI 0581683. PROCESSO 5368/2021-1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79</text:p>
          </table:table-cell>
          <table:table-cell table:style-name="ce43" office:value-type="string" calcext:value-type="string">
            <text:p>5368/2021-16</text:p>
          </table:table-cell>
          <table:table-cell table:style-name="ce52" office:value-type="currency" office:currency="BRL" office:value="360234.12" calcext:value-type="currency">
            <text:p>R$ 360.234,12</text:p>
          </table:table-cell>
          <table:table-cell table:number-columns-repeated="2" table:style-name="ce52" office:value-type="currency" office:currency="BRL" office:value="27482.5" calcext:value-type="currency">
            <text:p>R$ 27.482,5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IP SERVICE CLUB LOCADORA E SERVICOS LTDA</text:p>
          </table:table-cell>
          <table:table-cell table:style-name="ce27" office:value-type="string" calcext:value-type="string">
            <text:p>02605452000122</text:p>
          </table:table-cell>
          <table:table-cell table:style-name="ce40" office:value-type="string" calcext:value-type="string">
            <text:p>*PG_22_ASSET_013* CONTRATO @002/2020@ ABERTURA DE EMPENHO REFERENTE A RECONHECIMENTO DE DIVIDA SEI 579637. REQUERIMENTO 580204, PROCESSO 4986/2021-6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0</text:p>
          </table:table-cell>
          <table:table-cell table:style-name="ce43" office:value-type="string" calcext:value-type="string">
            <text:p>4986/2021-63</text:p>
          </table:table-cell>
          <table:table-cell table:style-name="ce52" office:value-type="currency" office:currency="BRL" office:value="458.44" calcext:value-type="currency">
            <text:p>R$ 458,44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 <text:s/>PG_22_SGP_002* EMPENHO PARA AJUDA DE CUSTO. SOB CONTRATO 19/2019. CONFORME REQUERIMENTO DE EMPENHO SEI 058179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1</text:p>
          </table:table-cell>
          <table:table-cell table:style-name="ce43" office:value-type="string" calcext:value-type="string">
            <text:p>434/2022-39</text:p>
          </table:table-cell>
          <table:table-cell table:number-columns-repeated="3" table:style-name="ce52" office:value-type="currency" office:currency="BRL" office:value="5710.62" calcext:value-type="currency">
            <text:p>R$ 5.710,6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UCIANA MARIA DE ARAUJO FREITAS</text:p>
          </table:table-cell>
          <table:table-cell table:style-name="ce27" office:value-type="string" calcext:value-type="string">
            <text:p>XXX.022.634-XX</text:p>
          </table:table-cell>
          <table:table-cell table:style-name="ce40" office:value-type="string" calcext:value-type="string">
            <text:p>*PG_22_SGP_20* ABERTURA DE EMPENHO REFERENTE A INSTRUTORIA INTERNA (FUNDAMENTOS DA ITIL 4 ¿ INFORMATION TECNOLOGY INFRAESTRUCTURE LIBARY) <text:s/>A SER REALIZADA PELA SERVIDORA LUCIANA MARIA DE ARAUJO FREITAS NOS DIAS 31/01/2022 A 04/02/202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082</text:p>
          </table:table-cell>
          <table:table-cell table:style-name="ce43" office:value-type="string" calcext:value-type="string">
            <text:p>7823/2021-40</text:p>
          </table:table-cell>
          <table:table-cell table:number-columns-repeated="3" table:style-name="ce52" office:value-type="currency" office:currency="BRL" office:value="9419.75" calcext:value-type="currency">
            <text:p>R$ 9.419,7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SOCIACAO PARANAENSE DE CULTURA - APC</text:p>
          </table:table-cell>
          <table:table-cell table:style-name="ce27" office:value-type="string" calcext:value-type="string">
            <text:p>76659820000151</text:p>
          </table:table-cell>
          <table:table-cell table:style-name="ce40" office:value-type="string" calcext:value-type="string">
            <text:p>*PG_22_BIBLIO_005* ABERTURA DE EMPENHO REFERENTE A MANUTENCAO DO SISTEMA AUTOMATIZADO DA BIBLIOTECA, SOB O CONTRATO 18/2018 (TERCEIRO TERMO ADITIVO), CONFORME REQUERIMENTO DE EMPENHO SEI 058170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083</text:p>
          </table:table-cell>
          <table:table-cell table:style-name="ce43" office:value-type="string" calcext:value-type="string">
            <text:p>426/2022-95</text:p>
          </table:table-cell>
          <table:table-cell table:style-name="ce52" office:value-type="currency" office:currency="BRL" office:value="8818.88" calcext:value-type="currency">
            <text:p>R$ 8.818,88</text:p>
          </table:table-cell>
          <table:table-cell table:number-columns-repeated="2" table:style-name="ce52" office:value-type="currency" office:currency="BRL" office:value="723.87" calcext:value-type="currency">
            <text:p>R$ 723,8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MARA BRASILEIRA DO LIVRO</text:p>
          </table:table-cell>
          <table:table-cell table:style-name="ce27" office:value-type="string" calcext:value-type="string">
            <text:p>60792942000181</text:p>
          </table:table-cell>
          <table:table-cell table:style-name="ce40" office:value-type="string" calcext:value-type="string">
            <text:p>*PG_22_BIBLIO_002* ABERTURA DE EMPENHO PARA AQUISICAO DE CODIGOS DE PADRONIZACAO DE LIVROS - ISBN, PARA AS PUBLICACOES OFICIAIS DO CNMP, CONFORME REQUERIMENTO 582584, PROCESSO 7798/2021-9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084</text:p>
          </table:table-cell>
          <table:table-cell table:style-name="ce43" office:value-type="string" calcext:value-type="string">
            <text:p>7798/2021-98</text:p>
          </table:table-cell>
          <table:table-cell table:style-name="ce52" office:value-type="currency" office:currency="BRL" office:value="352" calcext:value-type="currency">
            <text:p>R$ 352,00</text:p>
          </table:table-cell>
          <table:table-cell table:number-columns-repeated="2" table:style-name="ce52" office:value-type="currency" office:currency="BRL" office:value="220" calcext:value-type="currency">
            <text:p>R$ 22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05340639000130</text:p>
          </table:table-cell>
          <table:table-cell table:style-name="ce40" office:value-type="string" calcext:value-type="string">
            <text:p>*PG_22_ASSET_003* CONTRATO @019/2021@ ABERTURA DE EMPENHO PARA SERVICOS DE ADMINISTRACAO E MANUTENCAO DE VEICULOS E COMBUSTIVE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5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69208.33" calcext:value-type="currency">
            <text:p>R$ 69.208,33</text:p>
          </table:table-cell>
          <table:table-cell table:number-columns-repeated="2" table:style-name="ce52" office:value-type="currency" office:currency="BRL" office:value="4335.68" calcext:value-type="currency">
            <text:p>R$ 4.335,6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IVA TECNOLOGIA DA INFORMACAO LTDA</text:p>
          </table:table-cell>
          <table:table-cell table:style-name="ce27" office:value-type="string" calcext:value-type="string">
            <text:p>09053350000190</text:p>
          </table:table-cell>
          <table:table-cell table:style-name="ce40" office:value-type="string" calcext:value-type="string">
            <text:p>*PG_22_ASSET_005* CONTRATO @038/2020@ ABERTURA DE EMPENHO PARA SERVICOS DE MANUTENCAO DO CFTV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6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48200" calcext:value-type="currency">
            <text:p>R$ 148.200,00</text:p>
          </table:table-cell>
          <table:table-cell table:number-columns-repeated="2" table:style-name="ce52" office:value-type="currency" office:currency="BRL" office:value="12350" calcext:value-type="currency">
            <text:p>R$ 12.35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WMED UTI MOVEL SERVICOS DE SAUDE LTDA</text:p>
          </table:table-cell>
          <table:table-cell table:style-name="ce27" office:value-type="string" calcext:value-type="string">
            <text:p>07720240000100</text:p>
          </table:table-cell>
          <table:table-cell table:style-name="ce40" office:value-type="string" calcext:value-type="string">
            <text:p>*PG_22_ASSET_010* CONTRATO @28/2016@ ABERTURA DE EMPENHO PARA SERVICOS DE BRIGADISTA PARTICULAR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7</text:p>
          </table:table-cell>
          <table:table-cell table:style-name="ce43" office:value-type="string" calcext:value-type="string">
            <text:p>44/2022-58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ERTICAL EMPRESA DE VIGILANCIA EIRELI</text:p>
          </table:table-cell>
          <table:table-cell table:style-name="ce27" office:value-type="string" calcext:value-type="string">
            <text:p>03602646000137</text:p>
          </table:table-cell>
          <table:table-cell table:style-name="ce40" office:value-type="string" calcext:value-type="string">
            <text:p>*PG_22_ASSET_012* CONTRATO @027/2016@ ABERTURA DE EMPENHO PARA SERVICOS DE VIGILANCIA PATRIMONIA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8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502897.61" calcext:value-type="currency">
            <text:p>R$ 1.502.897,61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SC - SERVICOS PROFISSIONAIS LTDA</text:p>
          </table:table-cell>
          <table:table-cell table:style-name="ce27" office:value-type="string" calcext:value-type="string">
            <text:p>02961711000158</text:p>
          </table:table-cell>
          <table:table-cell table:style-name="ce40" office:value-type="string" calcext:value-type="string">
            <text:p>*PG_22_ASSET_014* CONTRATO @002/2021@ ABERTURA DE EMPENHO PARA SERVICOS TRANSPORTE - MOTORISTAS TERCEIRIZADOS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89</text:p>
          </table:table-cell>
          <table:table-cell table:style-name="ce43" office:value-type="string" calcext:value-type="string">
            <text:p>44/2022-58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ENTROSOFT SOLUCOES EM GESTAO EMPRESARIAL LTDA</text:p>
          </table:table-cell>
          <table:table-cell table:style-name="ce27" office:value-type="string" calcext:value-type="string">
            <text:p>17694376000146</text:p>
          </table:table-cell>
          <table:table-cell table:style-name="ce40" office:value-type="string" calcext:value-type="string">
            <text:p>*PG_22_COALC_001* CONTRATO @048/2021@ ABERTURA DE EMPENHO PARA SERVICOS MANUTENCAO DO SISTEMA DE COMPRAS E CONTRATOS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0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89603.64" calcext:value-type="currency">
            <text:p>R$ 89.603,64</text:p>
          </table:table-cell>
          <table:table-cell table:number-columns-repeated="2" table:style-name="ce52" office:value-type="currency" office:currency="BRL" office:value="7494.55" calcext:value-type="currency">
            <text:p>R$ 7.494,5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07522669000192</text:p>
          </table:table-cell>
          <table:table-cell table:style-name="ce40" office:value-type="string" calcext:value-type="string">
            <text:p>*PG_22_COENG_003* CONTRATO @009/2018@ ABERTURA DE EMPENHO PARA TAXA DE ILUMINACAO PUBLICA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091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9231.84" calcext:value-type="currency">
            <text:p>R$ 9.231,84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MPANHIA DE SANEAMENTO AMBIENTAL DO DISTRITO FEDERAL</text:p>
          </table:table-cell>
          <table:table-cell table:style-name="ce27" office:value-type="string" calcext:value-type="string">
            <text:p>00082024000137</text:p>
          </table:table-cell>
          <table:table-cell table:style-name="ce40" office:value-type="string" calcext:value-type="string">
            <text:p>*PG_22_COENG_006* CONTRATO @008/2018@ ABERTURA DE EMPENHO PARA FORNECIMENTO DE AGUA DO EDIFICIO SEDE, CONFORME PROCESSO 44/2022-5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092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96000" calcext:value-type="currency">
            <text:p>R$ 96.000,00</text:p>
          </table:table-cell>
          <table:table-cell table:number-columns-repeated="2" table:style-name="ce52" office:value-type="currency" office:currency="BRL" office:value="2398.7" calcext:value-type="currency">
            <text:p>R$ 2.398,7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07522669000192</text:p>
          </table:table-cell>
          <table:table-cell table:style-name="ce40" office:value-type="string" calcext:value-type="string">
            <text:p>*PG_22_COENG_007* CONTRATO @009/2018@ ABERTURA DE EMPENHO PARA FORNECIMENTO DE ENERGIA ELETRICA DO EDIFICIO SEDE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093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719999.19" calcext:value-type="currency">
            <text:p>R$ 719.999,19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7" office:value-type="string" calcext:value-type="string">
            <text:p>11067719000166</text:p>
          </table:table-cell>
          <table:table-cell table:style-name="ce40" office:value-type="string" calcext:value-type="string">
            <text:p>*PG_22_COENG_010* CONTRATO @011/2018@ ABERTURA DE EMPENHO PARA MANUTENCAO DA CENTRAL TELEFONICA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4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5814" calcext:value-type="currency">
            <text:p>R$ 5.814,00</text:p>
          </table:table-cell>
          <table:table-cell table:number-columns-repeated="2" table:style-name="ce52" office:value-type="currency" office:currency="BRL" office:value="969" calcext:value-type="currency">
            <text:p>R$ 969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K ELEVADORES BRASIL LTDA</text:p>
          </table:table-cell>
          <table:table-cell table:style-name="ce27" office:value-type="string" calcext:value-type="string">
            <text:p>90347840000622</text:p>
          </table:table-cell>
          <table:table-cell table:style-name="ce40" office:value-type="string" calcext:value-type="string">
            <text:p>*PG_22_COENG_011* CONTRATO @017/2021@ ABERTURA DE EMPENHO PARA MANUTENCAO DOS ELEVADORES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5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7291.65" calcext:value-type="currency">
            <text:p>R$ 7.291,65</text:p>
          </table:table-cell>
          <table:table-cell table:number-columns-repeated="2" table:style-name="ce52" office:value-type="currency" office:currency="BRL" office:value="1458.33" calcext:value-type="currency">
            <text:p>R$ 1.458,33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DA ENGENHARIA, CONSULTORIA, PROJETOS E CERTIFICACOES E</text:p>
          </table:table-cell>
          <table:table-cell table:style-name="ce27" office:value-type="string" calcext:value-type="string">
            <text:p>26462226000106</text:p>
          </table:table-cell>
          <table:table-cell table:style-name="ce40" office:value-type="string" calcext:value-type="string">
            <text:p>*PG_22_COENG_012* CONTRATO @029/2018@ ABERTURA DE EMPENHO PARA MANUTENCAO DE GRUPO GERADOR PREDIA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6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9287.73" calcext:value-type="currency">
            <text:p>R$ 19.287,73</text:p>
          </table:table-cell>
          <table:table-cell table:number-columns-repeated="2" table:style-name="ce52" office:value-type="currency" office:currency="BRL" office:value="1753.43" calcext:value-type="currency">
            <text:p>R$ 1.753,43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PERSON SERVICOS E COMERCIO DE PRODUTOS DE INFORMATICA</text:p>
          </table:table-cell>
          <table:table-cell table:style-name="ce27" office:value-type="string" calcext:value-type="string">
            <text:p>07648642000140</text:p>
          </table:table-cell>
          <table:table-cell table:style-name="ce40" office:value-type="string" calcext:value-type="string">
            <text:p>*PG_22_COENG_014* CONTRATO @049/2021@ ABERTURA DE EMPENHO PARA MANUTENCAO DOS EQUIPAMENTOS DO PLENARIO E AUDITORIO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7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44400" calcext:value-type="currency">
            <text:p>R$ 144.400,00</text:p>
          </table:table-cell>
          <table:table-cell table:number-columns-repeated="2" table:style-name="ce52" office:value-type="currency" office:currency="BRL" office:value="12650" calcext:value-type="currency">
            <text:p>R$ 12.65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CNO2000 INDUSTRIA E COMERCIO LTDA</text:p>
          </table:table-cell>
          <table:table-cell table:style-name="ce27" office:value-type="string" calcext:value-type="string">
            <text:p>21306287000152</text:p>
          </table:table-cell>
          <table:table-cell table:style-name="ce40" office:value-type="string" calcext:value-type="string">
            <text:p>*PG_22_COGBS_009* ABERTURA DE EMPENHO REFERENTE A AQUISICAO DE CADEIRAS PARA US NOS GAINETES DA PRESIDENCIA, DOS CONSELHEIROS E DO SECRETARIO-GERAL DO CNMP. PREGAO ELETRONICO Nº 37/2021, CONFORME REQUERIMENTO SEI 058317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8</text:p>
          </table:table-cell>
          <table:table-cell table:style-name="ce43" office:value-type="string" calcext:value-type="string">
            <text:p>7050/2021-75</text:p>
          </table:table-cell>
          <table:table-cell table:style-name="ce52" office:value-type="currency" office:currency="BRL" office:value="181499.6" calcext:value-type="currency">
            <text:p>R$ 181.499,6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TAFA ENGENHARIA LTDA</text:p>
          </table:table-cell>
          <table:table-cell table:style-name="ce27" office:value-type="string" calcext:value-type="string">
            <text:p>12859652000165</text:p>
          </table:table-cell>
          <table:table-cell table:style-name="ce40" office:value-type="string" calcext:value-type="string">
            <text:p>*PG_22_COENG_015* CONTRATO @016/2020@ ABERTURA DE EMPENHO PARA MANUTENCAO DO SISTEMA DE CLIMATIZACAO AUTONOMO DO EDIFICIO SEDE DO CNMP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099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26970.75" calcext:value-type="currency">
            <text:p>R$ 26.970,75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HONOWAY SOLUCOES EM TELEINFORMATICA LTDA</text:p>
          </table:table-cell>
          <table:table-cell table:style-name="ce27" office:value-type="string" calcext:value-type="string">
            <text:p>00875135000109</text:p>
          </table:table-cell>
          <table:table-cell table:style-name="ce40" office:value-type="string" calcext:value-type="string">
            <text:p>*PG_22_COENG_016* CONTRATO @017/2017@ ABERTURA DE EMPENHO PARA MANUTENCAO DO SOFTWARE DE TARIFACAO DA CENTRAL TELEFONICA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0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0795" calcext:value-type="currency">
            <text:p>R$ 10.795,00</text:p>
          </table:table-cell>
          <table:table-cell table:number-columns-repeated="2" table:style-name="ce52" office:value-type="currency" office:currency="BRL" office:value="1079.5" calcext:value-type="currency">
            <text:p>R$ 1.079,5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DCIM TECNOLOGIA LTDA</text:p>
          </table:table-cell>
          <table:table-cell table:style-name="ce27" office:value-type="string" calcext:value-type="string">
            <text:p>21976685000186</text:p>
          </table:table-cell>
          <table:table-cell table:style-name="ce40" office:value-type="string" calcext:value-type="string">
            <text:p>*PG_22_COENG_018* CONTRATO @050/2021@ ABERTURA DE EMPENHO PARA MANUTENCAO PREVENTIVA E CORRETIVA DO SIAD E DO NO-BREAK PREDIA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1</text:p>
          </table:table-cell>
          <table:table-cell table:style-name="ce43" office:value-type="string" calcext:value-type="string">
            <text:p>44/2022-58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OCEL EIRELI</text:p>
          </table:table-cell>
          <table:table-cell table:style-name="ce27" office:value-type="string" calcext:value-type="string">
            <text:p>23801648000162</text:p>
          </table:table-cell>
          <table:table-cell table:style-name="ce40" office:value-type="string" calcext:value-type="string">
            <text:p>*PG_22_COENG_024* CONTRATO @037/2020@ ABERTURA DE EMPENHO PARA OPERACAO DO SISTEMA DE AUTOMACAO DO SISTEMA DE AR-CONDICIONADO CENTRA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2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21808.64" calcext:value-type="currency">
            <text:p>R$ 121.808,64</text:p>
          </table:table-cell>
          <table:table-cell table:number-columns-repeated="2" table:style-name="ce52" office:value-type="currency" office:currency="BRL" office:value="10150.72" calcext:value-type="currency">
            <text:p>R$ 10.150,7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LARO S.A.</text:p>
          </table:table-cell>
          <table:table-cell table:style-name="ce27" office:value-type="string" calcext:value-type="string">
            <text:p>40432544000147</text:p>
          </table:table-cell>
          <table:table-cell table:style-name="ce40" office:value-type="string" calcext:value-type="string">
            <text:p>*PG_22_COENG_027* CONTRATO @020/2015@ ABERTURA DE EMPENHO PARA SERVICO DE TELEFONIA E DADOS MOVEIS DO CNMP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3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20000" calcext:value-type="currency">
            <text:p>R$ 120.000,00</text:p>
          </table:table-cell>
          <table:table-cell table:number-columns-repeated="2" table:style-name="ce52" office:value-type="currency" office:currency="BRL" office:value="837.84" calcext:value-type="currency">
            <text:p>R$ 837,8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LGAR TELECOM S/A</text:p>
          </table:table-cell>
          <table:table-cell table:style-name="ce27" office:value-type="string" calcext:value-type="string">
            <text:p>71208516000174</text:p>
          </table:table-cell>
          <table:table-cell table:style-name="ce40" office:value-type="string" calcext:value-type="string">
            <text:p>*PG_22_COENG_030* CONTRATO @009/2021@ ABERTURA DE EMPENHO PARA SERVICO DE TELEFONIA FIXA NACIONAL/INTERNACIONA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4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9000" calcext:value-type="currency">
            <text:p>R$ 9.000,00</text:p>
          </table:table-cell>
          <table:table-cell table:number-columns-repeated="2" table:style-name="ce52" office:value-type="currency" office:currency="BRL" office:value="620.89" calcext:value-type="currency">
            <text:p>R$ 620,8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NEOVERO SERVICOS DE DESENVOLVIMENTO EM TECNOLOGIA DA IN</text:p>
          </table:table-cell>
          <table:table-cell table:style-name="ce27" office:value-type="string" calcext:value-type="string">
            <text:p>07229827000110</text:p>
          </table:table-cell>
          <table:table-cell table:style-name="ce40" office:value-type="string" calcext:value-type="string">
            <text:p>*PG_22_COENG_032* CONTRATO @016/2017@ ABERTURA DE EMPENHO PARA SISTEMA DE GESTAO DE MANUTENCAO PREDIA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5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1372.2" calcext:value-type="currency">
            <text:p>R$ 11.372,20</text:p>
          </table:table-cell>
          <table:table-cell table:number-columns-repeated="2" table:style-name="ce52" office:value-type="currency" office:currency="BRL" office:value="1526.14" calcext:value-type="currency">
            <text:p>R$ 1.526,1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ODUTIVA SERVICOS OBRAS MANUTENCAO E LOCACAO DE MAO D</text:p>
          </table:table-cell>
          <table:table-cell table:style-name="ce27" office:value-type="string" calcext:value-type="string">
            <text:p>17764365000195</text:p>
          </table:table-cell>
          <table:table-cell table:style-name="ce40" office:value-type="string" calcext:value-type="string">
            <text:p>*PG_22_COGBS_002* CONTRATO @015/2021@ ABERTURA DE EMPENHO PARA SERVICO DE AUXILIAR ADMINISTRATIVO E OUTRAS CATEGORIAS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6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780491.7" calcext:value-type="currency">
            <text:p>R$ 780.491,70</text:p>
          </table:table-cell>
          <table:table-cell table:number-columns-repeated="2" table:style-name="ce52" office:value-type="currency" office:currency="BRL" office:value="159871.65" calcext:value-type="currency">
            <text:p>R$ 159.871,6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MUNE DEDETIZADORA EIRELI</text:p>
          </table:table-cell>
          <table:table-cell table:style-name="ce27" office:value-type="string" calcext:value-type="string">
            <text:p>18576477000185</text:p>
          </table:table-cell>
          <table:table-cell table:style-name="ce40" office:value-type="string" calcext:value-type="string">
            <text:p>*PG_22_COGBS_003* ABERTURA DE EMPENHO PARA SERVICO DE DEDETIZACAO E AFINS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107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642.83" calcext:value-type="currency">
            <text:p>R$ 1.642,83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KS GESTAO DE RESIDUOS LTDA</text:p>
          </table:table-cell>
          <table:table-cell table:style-name="ce27" office:value-type="string" calcext:value-type="string">
            <text:p>23062431000188</text:p>
          </table:table-cell>
          <table:table-cell table:style-name="ce40" office:value-type="string" calcext:value-type="string">
            <text:p>*PG_22_COGBS_006* CONTRATO @022/2020@ ABERTURA DE EMPENHO PARA SERVICO DE GERENCIAMENTO DE RESIDUOS SOLIDOS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8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16759.55" calcext:value-type="currency">
            <text:p>R$ 16.759,55</text:p>
          </table:table-cell>
          <table:table-cell table:number-columns-repeated="2" table:style-name="ce52" office:value-type="currency" office:currency="BRL" office:value="1381.5" calcext:value-type="currency">
            <text:p>R$ 1.381,5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HUMANAS PRESTADORAS DE SERVICOS LTDA</text:p>
          </table:table-cell>
          <table:table-cell table:style-name="ce27" office:value-type="string" calcext:value-type="string">
            <text:p>02853446000194</text:p>
          </table:table-cell>
          <table:table-cell table:style-name="ce40" office:value-type="string" calcext:value-type="string">
            <text:p>*PG_22_COGBS_007* CONTRATO @013/2019@ ABERTURA DE EMPENHO PARA SERVICO DE LIMPEZA E CONSERVACAO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09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893737.2" calcext:value-type="currency">
            <text:p>R$ 893.737,20</text:p>
          </table:table-cell>
          <table:table-cell table:number-columns-repeated="2" table:style-name="ce52" office:value-type="currency" office:currency="BRL" office:value="70877.21" calcext:value-type="currency">
            <text:p>R$ 70.877,2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INK DATA INFORMATICA E SERVICOS S/A</text:p>
          </table:table-cell>
          <table:table-cell table:style-name="ce27" office:value-type="string" calcext:value-type="string">
            <text:p>24936973000103</text:p>
          </table:table-cell>
          <table:table-cell table:style-name="ce40" office:value-type="string" calcext:value-type="string">
            <text:p>*PG_22_COGBS_010* CONTRATO @007/2020@ ABERTURA DE EMPENHO PARA MANUTENCAO DO SISTEMA DE ALMOXARIFADO E PATRIMONIO, CONFORME PROCESSO 44/2022-5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10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43516.13" calcext:value-type="currency">
            <text:p>R$ 43.516,13</text:p>
          </table:table-cell>
          <table:table-cell table:number-columns-repeated="2" table:style-name="ce52" office:value-type="currency" office:currency="BRL" office:value="19000" calcext:value-type="currency">
            <text:p>R$ 19.0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BRS SUPRIMENTOS CORPORATIVOS S/A</text:p>
          </table:table-cell>
          <table:table-cell table:style-name="ce27" office:value-type="string" calcext:value-type="string">
            <text:p>09216620000137</text:p>
          </table:table-cell>
          <table:table-cell table:style-name="ce40" office:value-type="string" calcext:value-type="string">
            <text:p>*PG_22_COGBS_011* CONTRATO @043/2021@ ABERTURA DE EMPENHO PARA AQUISICAO MATERIAL DE EXPEDIENTE VIA SERVICOS DO ALMOXARIFADO VIRTUAL, CONFORM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11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45000" calcext:value-type="currency">
            <text:p>R$ 45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R LICITACOES - LTDA</text:p>
          </table:table-cell>
          <table:table-cell table:style-name="ce27" office:value-type="string" calcext:value-type="string">
            <text:p>41687100000115</text:p>
          </table:table-cell>
          <table:table-cell table:style-name="ce40" office:value-type="string" calcext:value-type="string">
            <text:p>*PG_22_SGP_005* ABERTURA DE EMPENHO PARA AQUISICAO DE MATERIAIS DE HIGIENE E PROTECAO. CONTRATO 40/2021. REQUERIMENTO SEI 0584370. PROCESSO 19.00.6510.0003063/2021-8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112</text:p>
          </table:table-cell>
          <table:table-cell table:style-name="ce43" office:value-type="string" calcext:value-type="string">
            <text:p>363/2021-86</text:p>
          </table:table-cell>
          <table:table-cell table:style-name="ce52" office:value-type="currency" office:currency="BRL" office:value="1803.5" calcext:value-type="currency">
            <text:p>R$ 1.803,5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TAVIO LUIZ RODRIGUES JUNIOR</text:p>
          </table:table-cell>
          <table:table-cell table:style-name="ce27" office:value-type="string" calcext:value-type="string">
            <text:p>XXX.391.263-XX</text:p>
          </table:table-cell>
          <table:table-cell table:style-name="ce40" office:value-type="string" calcext:value-type="string">
            <text:p>*PG_22_SPO_003* ABERTURA DE EMPENHO PARA REEMBOLSO POR UTILIZACAO DE VEICULO PROPRIO, CONFORME REQUERIMENTO 585000. PROCESSO 20/2022-6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13</text:p>
          </table:table-cell>
          <table:table-cell table:style-name="ce43" office:value-type="string" calcext:value-type="string">
            <text:p>20/2022-62</text:p>
          </table:table-cell>
          <table:table-cell table:number-columns-repeated="3" table:style-name="ce52" office:value-type="currency" office:currency="BRL" office:value="1530" calcext:value-type="currency">
            <text:p>R$ 1.53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05340639000130</text:p>
          </table:table-cell>
          <table:table-cell table:style-name="ce40" office:value-type="string" calcext:value-type="string">
            <text:p>*PG_22_ASSET_003* CONTRATO @019/2021@ ABERTURA DE EMPENHO PARA SERVICO DE MANUTENCAO DE VEICULOS, CONFORME DESPACHO SA 585248.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14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6416.67" calcext:value-type="currency">
            <text:p>R$ 6.416,67</text:p>
          </table:table-cell>
          <table:table-cell table:number-columns-repeated="2" table:style-name="ce52" office:value-type="currency" office:currency="BRL" office:value="1435" calcext:value-type="currency">
            <text:p>R$ 1.435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PERSON SERVICOS E COMERCIO DE PRODUTOS DE INFORMATICA</text:p>
          </table:table-cell>
          <table:table-cell table:style-name="ce27" office:value-type="string" calcext:value-type="string">
            <text:p>07648642000140</text:p>
          </table:table-cell>
          <table:table-cell table:style-name="ce40" office:value-type="string" calcext:value-type="string">
            <text:p>*PG_22_COENG_014* CONTRATO @049/2021@ ABERTURA DE EMPENHO PARA SERVICO DE MANUTENCAO DOS EQUIPAMENTOS DO PLENARIO E AUDITORIO, CONFORME DESPACHO SA 585248.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15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2400" calcext:value-type="currency">
            <text:p>R$ 2.400,00</text:p>
          </table:table-cell>
          <table:table-cell table:number-columns-repeated="2" table:style-name="ce52" office:value-type="currency" office:currency="BRL" office:value="40" calcext:value-type="currency">
            <text:p>R$ 4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RAFICA E EDITORA MOVIMENTO LTDA</text:p>
          </table:table-cell>
          <table:table-cell table:style-name="ce27" office:value-type="string" calcext:value-type="string">
            <text:p>08220275000142</text:p>
          </table:table-cell>
          <table:table-cell table:style-name="ce40" office:value-type="string" calcext:value-type="string">
            <text:p>*PG_22_SECOM_011* CONTRATO @012/2017@ ABERTURA DE EMPENHO PARA CONTRATACAO DE SERVICOS GRAFICOS, CONFORME REQUERIMENTO 585469. PROCESSO 509/2022-3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16</text:p>
          </table:table-cell>
          <table:table-cell table:style-name="ce43" office:value-type="string" calcext:value-type="string">
            <text:p>509/2022-35</text:p>
          </table:table-cell>
          <table:table-cell table:number-columns-repeated="3" table:style-name="ce52" office:value-type="currency" office:currency="BRL" office:value="78" calcext:value-type="currency">
            <text:p>R$ 78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GUIA NET CONSULTORIA ESTRATEGICA LTDA</text:p>
          </table:table-cell>
          <table:table-cell table:style-name="ce27" office:value-type="string" calcext:value-type="string">
            <text:p>05585355000103</text:p>
          </table:table-cell>
          <table:table-cell table:style-name="ce40" office:value-type="string" calcext:value-type="string">
            <text:p>*PG_22_STI_007* CONTRATO @004/2018@ ABERTURA DE EMPENHO PARA SERVICO TERCEIRIZADO DE DESENVOLVIMENTO DE SOFTWARE, CONFORME REQUERIMENTO SEI 0579931. PROCESSO 275/2022-2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17</text:p>
          </table:table-cell>
          <table:table-cell table:style-name="ce43" office:value-type="string" calcext:value-type="string">
            <text:p>275/2022-27</text:p>
          </table:table-cell>
          <table:table-cell table:style-name="ce52" office:value-type="currency" office:currency="BRL" office:value="646023.55" calcext:value-type="currency">
            <text:p>R$ 646.023,55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MPRESA BRASILEIRA DE CORREIOS E TELEGRAFOS</text:p>
          </table:table-cell>
          <table:table-cell table:style-name="ce27" office:value-type="string" calcext:value-type="string">
            <text:p>34028316000103</text:p>
          </table:table-cell>
          <table:table-cell table:style-name="ce40" office:value-type="string" calcext:value-type="string">
            <text:p>*PG_22_SPR_001* CONTRATO @003/2021@ ABERTURA DE EMPENHO PARA PRESTACAO DE SERVICOS POSTAIS E DE TELEGRAMA, CONFORME REQUERIMENTO SEI 0585152. PROCESS 7204/2020-2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118</text:p>
          </table:table-cell>
          <table:table-cell table:style-name="ce43" office:value-type="string" calcext:value-type="string">
            <text:p>7204/2020-25</text:p>
          </table:table-cell>
          <table:table-cell table:style-name="ce52" office:value-type="currency" office:currency="BRL" office:value="75500" calcext:value-type="currency">
            <text:p>R$ 75.5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ECTOR TECNOLOGIA EM INFORMATICA LTDA</text:p>
          </table:table-cell>
          <table:table-cell table:style-name="ce27" office:value-type="string" calcext:value-type="string">
            <text:p>07211462000105</text:p>
          </table:table-cell>
          <table:table-cell table:style-name="ce40" office:value-type="string" calcext:value-type="string">
            <text:p>*PG_22_SGP_025* CONTRATO @16/2021@ ABERTURA DE EMPENHO PARA CONTRATACAO DE SERVICO EM NUVEM DE PLATAFORMA INFORMATIZADA DE ENSINO A DISTANCIA, CONFORME PREGAO ELETRONICO 31/2020, REQUERIMENTO SEI 585909, PROCESSO 4338/2020-3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19</text:p>
          </table:table-cell>
          <table:table-cell table:style-name="ce43" office:value-type="string" calcext:value-type="string">
            <text:p>4338/2020-37</text:p>
          </table:table-cell>
          <table:table-cell table:style-name="ce52" office:value-type="currency" office:currency="BRL" office:value="11700" calcext:value-type="currency">
            <text:p>R$ 11.700,00</text:p>
          </table:table-cell>
          <table:table-cell table:number-columns-repeated="2" table:style-name="ce52" office:value-type="currency" office:currency="BRL" office:value="1300" calcext:value-type="currency">
            <text:p>R$ 1.3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RGIO MACHADO REIS</text:p>
          </table:table-cell>
          <table:table-cell table:style-name="ce27" office:value-type="string" calcext:value-type="string">
            <text:p>00441200000180</text:p>
          </table:table-cell>
          <table:table-cell table:style-name="ce40" office:value-type="string" calcext:value-type="string">
            <text:p>*PG_22_SECOM_008* PRESTACAO DE SERVICOS DE CLIPPING DE MATERIAS JORNALISTICAS DE INTERESSE DO CNMP PUBLICADAS EM MIDIA IMPRESSA E EM SITES DE INTERNET (CLIPPING ON-LINE), CONFORME AS ESPECIFICACOES E CONDICOES ESTABELECIDAS NO TERMO DE REFERENCIA. CONTRAT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20</text:p>
          </table:table-cell>
          <table:table-cell table:style-name="ce43" office:value-type="string" calcext:value-type="string">
            <text:p>618/2022-16</text:p>
          </table:table-cell>
          <table:table-cell table:style-name="ce52" office:value-type="currency" office:currency="BRL" office:value="11235.24" calcext:value-type="currency">
            <text:p>R$ 11.235,24</text:p>
          </table:table-cell>
          <table:table-cell table:number-columns-repeated="2" table:style-name="ce52" office:value-type="currency" office:currency="BRL" office:value="1800" calcext:value-type="currency">
            <text:p>R$ 1.8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YELLOW DATA - SOLUCOES INTELIGENTES EM TI LTDA.</text:p>
          </table:table-cell>
          <table:table-cell table:style-name="ce27" office:value-type="string" calcext:value-type="string">
            <text:p>15480228000101</text:p>
          </table:table-cell>
          <table:table-cell table:style-name="ce40" office:value-type="string" calcext:value-type="string">
            <text:p>*PG_22_SECOM_005* CONTRATO @029/2020@ ABERTURA DE EMPENHO PARA PRESTACAO DE SERVICO DE MAILING JORNALISTICO, CONFORME REQUERIMENTO DE EMPENHO SEI 0586450. PROCESSO 619/2022-8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121</text:p>
          </table:table-cell>
          <table:table-cell table:style-name="ce43" office:value-type="string" calcext:value-type="string">
            <text:p>619/2022-86</text:p>
          </table:table-cell>
          <table:table-cell table:style-name="ce52" office:value-type="currency" office:currency="BRL" office:value="2994" calcext:value-type="currency">
            <text:p>R$ 2.994,00</text:p>
          </table:table-cell>
          <table:table-cell table:number-columns-repeated="2" table:style-name="ce52" office:value-type="currency" office:currency="BRL" office:value="450" calcext:value-type="currency">
            <text:p>R$ 45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CHNEIDER ELECTRIC IT BRASIL INDUSTRIA E COMERCIO DE EQ</text:p>
          </table:table-cell>
          <table:table-cell table:style-name="ce27" office:value-type="string" calcext:value-type="string">
            <text:p>07108509000282</text:p>
          </table:table-cell>
          <table:table-cell table:style-name="ce40" office:value-type="string" calcext:value-type="string">
            <text:p>*PG_22_COENG_018* CONTRATO @020/2017@ ABERTURA DE EMPENHO PARA MANUTENCAO PREVENTIVA E CORRETIVA DO SIAD E DO NO-BREAK PREDIAL, CONFORME REQUERIMENTO 587205 E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22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218006.5" calcext:value-type="currency">
            <text:p>R$ 218.006,5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RALDO PERES DA SILVA EIRELI</text:p>
          </table:table-cell>
          <table:table-cell table:style-name="ce27" office:value-type="string" calcext:value-type="string">
            <text:p>00717857000127</text:p>
          </table:table-cell>
          <table:table-cell table:style-name="ce40" office:value-type="string" calcext:value-type="string">
            <text:p>*PG_22_SECOM_009* CONTRATO @001/2018@ CONTRATACAO DE SERVICOS DE REPORTER FOTOGRAFICO, CONFORME REQUERIMENTO 586464. PROCESSO 620/2022-5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23</text:p>
          </table:table-cell>
          <table:table-cell table:style-name="ce43" office:value-type="string" calcext:value-type="string">
            <text:p>620/2022-59</text:p>
          </table:table-cell>
          <table:table-cell table:style-name="ce52" office:value-type="currency" office:currency="BRL" office:value="78069" calcext:value-type="currency">
            <text:p>R$ 78.069,00</text:p>
          </table:table-cell>
          <table:table-cell table:number-columns-repeated="2" table:style-name="ce52" office:value-type="currency" office:currency="BRL" office:value="13132.22" calcext:value-type="currency">
            <text:p>R$ 13.132,2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TOS E RANGEL EIRELI</text:p>
          </table:table-cell>
          <table:table-cell table:style-name="ce27" office:value-type="string" calcext:value-type="string">
            <text:p>38055117000145</text:p>
          </table:table-cell>
          <table:table-cell table:style-name="ce40" office:value-type="string" calcext:value-type="string">
            <text:p>*PG_22_SECOM_006* CONTRATO @022/2019@ ABERTURA DE EMPENHO PARA CONTRATACAO DE EDITORES DE MULTIMIDIA, DESIGNERS, PRODUTORES DE CONTEUDO E REVIDOR DE TEXTO, CONFORME REQUERIMENTO 587135. PROCESSO 617/2022-4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24</text:p>
          </table:table-cell>
          <table:table-cell table:style-name="ce43" office:value-type="string" calcext:value-type="string">
            <text:p>617/2022-43</text:p>
          </table:table-cell>
          <table:table-cell table:style-name="ce52" office:value-type="currency" office:currency="BRL" office:value="164070" calcext:value-type="currency">
            <text:p>R$ 164.070,00</text:p>
          </table:table-cell>
          <table:table-cell table:number-columns-repeated="2" table:style-name="ce52" office:value-type="currency" office:currency="BRL" office:value="27345" calcext:value-type="currency">
            <text:p>R$ 27.345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SGP_019* ABERTURA DE EMPENHO PARA FOLHA DE PAGAMENTO DE ESTAGIARIOS DO CNMP DE JANEIRO DE 2022, CONFORME PROCESSO 794/2022-86. ESTAGIARIOS - BOLSA ESTAGI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25</text:p>
          </table:table-cell>
          <table:table-cell table:style-name="ce43" office:value-type="string" calcext:value-type="string">
            <text:p>595/2022-18</text:p>
          </table:table-cell>
          <table:table-cell table:number-columns-repeated="3" table:style-name="ce52" office:value-type="currency" office:currency="BRL" office:value="27710.17" calcext:value-type="currency">
            <text:p>R$ 27.710,1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SGP_029* ABERTURA DE EMPENHO PARA FOLHA DE PAGAMENTO DE ESTAGIARIOS DO CNMP DE JANEIRO DE 2022, CONFORME PROCESSO 794/2022-86. ESTAGIARIOS - AUXILIO TRANSPORTE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26</text:p>
          </table:table-cell>
          <table:table-cell table:style-name="ce43" office:value-type="string" calcext:value-type="string">
            <text:p>794/2022-86</text:p>
          </table:table-cell>
          <table:table-cell table:number-columns-repeated="3" table:style-name="ce52" office:value-type="currency" office:currency="BRL" office:value="602" calcext:value-type="currency">
            <text:p>R$ 602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2_SGP_027* ABERTURA DE EMPENHO REFERENTE AO PROGRAMA DE POS-GRADUACAO DO CNMP, PARA REEMBOLSO DAS MENSALIDADES DO ANO 2022, CONFORME REQUERIMENTO DE EMPENHO SEI 0586817. PROCESSO 595/2022-1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27</text:p>
          </table:table-cell>
          <table:table-cell table:style-name="ce43" office:value-type="string" calcext:value-type="string">
            <text:p>595/2022-18</text:p>
          </table:table-cell>
          <table:table-cell table:style-name="ce52" office:value-type="currency" office:currency="BRL" office:value="21255.76" calcext:value-type="currency">
            <text:p>R$ 21.255,76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ABERTURA DE EMPENHO REFERENTE A FOLHA DE PAGAMENTO COMPLEMENTAR DE RRA/FEVEREIRO 2022, PARA PAGAMENTO DE DIFERENCAS REMUNERATORIAS AOS SERVIDORES DO CNMP REFERENTES AO EXERCICIO FINANCEIRO DE 2021, CONFORME PROCESSO 658/2022-7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28</text:p>
          </table:table-cell>
          <table:table-cell table:style-name="ce43" office:value-type="string" calcext:value-type="string">
            <text:p>658/2022-72</text:p>
          </table:table-cell>
          <table:table-cell table:number-columns-repeated="3" table:style-name="ce52" office:value-type="currency" office:currency="BRL" office:value="34525.82" calcext:value-type="currency">
            <text:p>R$ 34.525,8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ABERTURA DE EMPENHO REFERENTE A FOLHA DE PAGAMENTO COMPLEMENTAR DE RRA/FEVEREIRO 2022, PARA PAGAMENTO DE DIFERENCAS REMUNERATORIAS AOS SERVIDORES DO CNMP REFERENTES AO EXERCICIO FINANCEIRO DE 2021, CONFORME PROCESSO 658/2022-7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29</text:p>
          </table:table-cell>
          <table:table-cell table:style-name="ce43" office:value-type="string" calcext:value-type="string">
            <text:p>658/2022-72</text:p>
          </table:table-cell>
          <table:table-cell table:number-columns-repeated="3" table:style-name="ce52" office:value-type="currency" office:currency="BRL" office:value="338" calcext:value-type="currency">
            <text:p>R$ 338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ENTE SEGURADORA SA</text:p>
          </table:table-cell>
          <table:table-cell table:style-name="ce27" office:value-type="string" calcext:value-type="string">
            <text:p>90180605000102</text:p>
          </table:table-cell>
          <table:table-cell table:style-name="ce40" office:value-type="string" calcext:value-type="string">
            <text:p>*PG_22_ASSET_007* CONTRATO @014/2021@ ABERTURA DE EMPENHO PARA PRESTACAO DE SERVICOS DE SEGURO TOTAL DOS VEICULOS DA FROTA OFICIAL DO CNMP, CONFORME REQUERIMENTO 589692. PROCESSO 7260/2021-5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30</text:p>
          </table:table-cell>
          <table:table-cell table:style-name="ce43" office:value-type="string" calcext:value-type="string">
            <text:p>7260/2021-51</text:p>
          </table:table-cell>
          <table:table-cell table:style-name="ce52" office:value-type="currency" office:currency="BRL" office:value="5692.83" calcext:value-type="currency">
            <text:p>R$ 5.692,83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ENI S SILVA DE LUCENA</text:p>
          </table:table-cell>
          <table:table-cell table:style-name="ce27" office:value-type="string" calcext:value-type="string">
            <text:p>21142448000110</text:p>
          </table:table-cell>
          <table:table-cell table:style-name="ce40" office:value-type="string" calcext:value-type="string">
            <text:p>*PG_22_STI_022* CONTRATO @012/2020@ ABERTURA DE EMPENHO PARA SUPORTE TECNICO ESPECIALIZADO PELO FABRICANTE EM REGIME 24X7 E ATUALIZACAO DE VERSAO DA SOLUCAO DE VIRTUALIZACAO DE SERVIDORES FISICOS, CONFORME REQUERIMENTO DE EMPENHO SEI 0587553. PROCESSO 685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31</text:p>
          </table:table-cell>
          <table:table-cell table:style-name="ce43" office:value-type="string" calcext:value-type="string">
            <text:p>6856/2021-56</text:p>
          </table:table-cell>
          <table:table-cell table:style-name="ce52" office:value-type="currency" office:currency="BRL" office:value="36314.2" calcext:value-type="currency">
            <text:p>R$ 36.314,2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OS INFORMATICA, ORGANIZACAO E SISTEMAS LTDA</text:p>
          </table:table-cell>
          <table:table-cell table:style-name="ce27" office:value-type="string" calcext:value-type="string">
            <text:p>38056404000170</text:p>
          </table:table-cell>
          <table:table-cell table:style-name="ce40" office:value-type="string" calcext:value-type="string">
            <text:p>*PG_22_STI_016* CONTRATO @026/2021@ ABERTURA DE EMPENHO PARA SERVICO GERENCIADO DE COMPUTACAO EM NUVEM, SOB O MODELO DE CLOUD BROKER (INTEGRADOR), CONFORME REQUERIMENTO DE EMPENHO SEI 0586921. PROCESSO 740/2022-9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32</text:p>
          </table:table-cell>
          <table:table-cell table:style-name="ce43" office:value-type="string" calcext:value-type="string">
            <text:p>740/2022-91</text:p>
          </table:table-cell>
          <table:table-cell table:style-name="ce52" office:value-type="currency" office:currency="BRL" office:value="18330.69" calcext:value-type="currency">
            <text:p>R$ 18.330,69</text:p>
          </table:table-cell>
          <table:table-cell table:number-columns-repeated="2" table:style-name="ce52" office:value-type="currency" office:currency="BRL" office:value="2643.03" calcext:value-type="currency">
            <text:p>R$ 2.643,0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ANIEL CARNIO COSTA</text:p>
          </table:table-cell>
          <table:table-cell table:style-name="ce27" office:value-type="string" calcext:value-type="string">
            <text:p>XXX.548.128-XX</text:p>
          </table:table-cell>
          <table:table-cell table:style-name="ce40" office:value-type="string" calcext:value-type="string">
            <text:p>*PG_22_SPO_003*. ABERTURA DE EMPENHO <text:s/>PARA ATENDER DESPESAS DE EXERCICIO ANTERIOR REFERENTE AO PAGAMENTO DE DIARIAS PARA O CONS. DANIEL CARNIO COSTA, RELATIVAS A VIAGEM NO PERIODO DE 14 A 17 DE DEZEMBRO DE 2021, CONFORME REQUERIMENTO SEI 0589013. PROCESSO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33</text:p>
          </table:table-cell>
          <table:table-cell table:style-name="ce43" office:value-type="string" calcext:value-type="string">
            <text:p>42/2022-39</text:p>
          </table:table-cell>
          <table:table-cell table:number-columns-repeated="3" table:style-name="ce52" office:value-type="currency" office:currency="BRL" office:value="4197.93" calcext:value-type="currency">
            <text:p>R$ 4.197,9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AST HELP INFORMATICA LTDA</text:p>
          </table:table-cell>
          <table:table-cell table:style-name="ce27" office:value-type="string" calcext:value-type="string">
            <text:p>05889039000125</text:p>
          </table:table-cell>
          <table:table-cell table:style-name="ce40" office:value-type="string" calcext:value-type="string">
            <text:p>*PG_22_STI_014* CONTRATO @030/2021@ ABERTURA DE EMPENHO PARA SERVICOS GERENCIADOS DE SEGURANCA DA INFORMACAO, EM REGIME 24X7X365, CONFORME REQUERIMENTO DE EMPENHO SEI 0587721. PROCESSO 811/2022-1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34</text:p>
          </table:table-cell>
          <table:table-cell table:style-name="ce43" office:value-type="string" calcext:value-type="string">
            <text:p>811/2022-17</text:p>
          </table:table-cell>
          <table:table-cell table:style-name="ce52" office:value-type="currency" office:currency="BRL" office:value="470400" calcext:value-type="currency">
            <text:p>R$ 470.400,00</text:p>
          </table:table-cell>
          <table:table-cell table:number-columns-repeated="2" table:style-name="ce52" office:value-type="currency" office:currency="BRL" office:value="39200" calcext:value-type="currency">
            <text:p>R$ 39.2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7" office:value-type="string" calcext:value-type="string">
            <text:p>59456277000338</text:p>
          </table:table-cell>
          <table:table-cell table:style-name="ce40" office:value-type="string" calcext:value-type="string">
            <text:p>* PG_22_STI_020 * ABERTURA DE EMPENHO REFERENTE A FERRAMENTAS DE DIAGNOSTICO E OTIMIZACAO DO SGBD (ORACLE TUNING PACK E ORACLE DIAGNOSTIC PACK), SOB CONTRATO 05/2021. REQUERIMENTO SEI 0587739. PROCESSO 810/2022-4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35</text:p>
          </table:table-cell>
          <table:table-cell table:style-name="ce43" office:value-type="string" calcext:value-type="string">
            <text:p>810/2022-4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7" office:value-type="string" calcext:value-type="string">
            <text:p>59456277000338</text:p>
          </table:table-cell>
          <table:table-cell table:style-name="ce40" office:value-type="string" calcext:value-type="string">
            <text:p>*PG_22_STI_020* ABERTURA DE EMPENHO <text:s/>REFERENTE AO SERVICO DE SUPORTE TECNICO E DE ATUALIZACAO DE LICENCAS, POR 12 MESES, COM ATENDIMENTO 24X7, EM PORTUGUES BRASILEIRO, PARA PACOTES DE AJUSTE/CONFIGURACAO (ORACLE TUNING PACK OPTION) E DE DIAGNOSTICO (ORACL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36</text:p>
          </table:table-cell>
          <table:table-cell table:style-name="ce43" office:value-type="string" calcext:value-type="string">
            <text:p>8102022-44</text:p>
          </table:table-cell>
          <table:table-cell table:style-name="ce52" office:value-type="currency" office:currency="BRL" office:value="16436.03" calcext:value-type="currency">
            <text:p>R$ 16.436,03</text:p>
          </table:table-cell>
          <table:table-cell table:number-columns-repeated="2" table:style-name="ce52" office:value-type="currency" office:currency="BRL" office:value="2507.18" calcext:value-type="currency">
            <text:p>R$ 2.507,1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ELDEX DISTRIBUIDORA DE JORNAIS E REVISTAS LTDA</text:p>
          </table:table-cell>
          <table:table-cell table:style-name="ce27" office:value-type="string" calcext:value-type="string">
            <text:p>10719671000160</text:p>
          </table:table-cell>
          <table:table-cell table:style-name="ce40" office:value-type="string" calcext:value-type="string">
            <text:p>*CNMP_PG_22_BIBLIO_010* ABERTURA DE EMPENHO PARA ASSINATURA DAS REVISTAS VOCE S/A E VOCE RH, CONFORME REQUERIMENTO 590052. PROCESSO 5704/2021-3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137</text:p>
          </table:table-cell>
          <table:table-cell table:style-name="ce43" office:value-type="string" calcext:value-type="string">
            <text:p>5704/2021-30</text:p>
          </table:table-cell>
          <table:table-cell table:style-name="ce52" office:value-type="currency" office:currency="BRL" office:value="1989.2" calcext:value-type="currency">
            <text:p>R$ 1.989,2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ERVICO FEDERAL DE PROCESSAMENTO DE DADOS (SERPRO)</text:p>
          </table:table-cell>
          <table:table-cell table:style-name="ce27" office:value-type="string" calcext:value-type="string">
            <text:p>33683111000107</text:p>
          </table:table-cell>
          <table:table-cell table:style-name="ce40" office:value-type="string" calcext:value-type="string">
            <text:p>*PG_22_STI_001* CONTRATO @01/2017@ ABERTURA DE EMPENHO PARA ACESSO A BASE DE DADOS DA RECEITA FEDERAL, CONFORME REQUERIMENTO 590151. PROCESSO 908/2022-1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2NE000138</text:p>
          </table:table-cell>
          <table:table-cell table:style-name="ce43" office:value-type="string" calcext:value-type="string">
            <text:p>908/2022-17</text:p>
          </table:table-cell>
          <table:table-cell table:style-name="ce52" office:value-type="currency" office:currency="BRL" office:value="2938.12" calcext:value-type="currency">
            <text:p>R$ 2.938,12</text:p>
          </table:table-cell>
          <table:table-cell table:number-columns-repeated="2" table:style-name="ce52" office:value-type="currency" office:currency="BRL" office:value="385.51" calcext:value-type="currency">
            <text:p>R$ 385,5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LGAR MULTIMIDIA S/A</text:p>
          </table:table-cell>
          <table:table-cell table:style-name="ce27" office:value-type="string" calcext:value-type="string">
            <text:p>04622116000113</text:p>
          </table:table-cell>
          <table:table-cell table:style-name="ce40" office:value-type="string" calcext:value-type="string">
            <text:p>*PG_22_STI_004* CONTRATO @023/2019@ ABERTURA DE EMPENHO PARA SERVICOS DE CANAL DE COMUNICACAO COM A INTERNET, CONFORME REQUERIMENTO 588027. PROCESSO 635/2022-1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39</text:p>
          </table:table-cell>
          <table:table-cell table:style-name="ce43" office:value-type="string" calcext:value-type="string">
            <text:p>635/2022-16</text:p>
          </table:table-cell>
          <table:table-cell table:style-name="ce52" office:value-type="currency" office:currency="BRL" office:value="39254" calcext:value-type="currency">
            <text:p>R$ 39.254,00</text:p>
          </table:table-cell>
          <table:table-cell table:number-columns-repeated="2" table:style-name="ce52" office:value-type="currency" office:currency="BRL" office:value="5377.26" calcext:value-type="currency">
            <text:p>R$ 5.377,2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OB SERVICOS DE TELECOMUNICACOES LTDA</text:p>
          </table:table-cell>
          <table:table-cell table:style-name="ce27" office:value-type="string" calcext:value-type="string">
            <text:p>07870094000107</text:p>
          </table:table-cell>
          <table:table-cell table:style-name="ce40" office:value-type="string" calcext:value-type="string">
            <text:p>*PG_22_STI_003* CONTRATO @029/2019@ ABERTURA DE EMPENHO REFERENTE A LINK DE INTERNET, CONFORME REQUERIMENTO 586971. PROCESSO 744/2022-8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40</text:p>
          </table:table-cell>
          <table:table-cell table:style-name="ce43" office:value-type="string" calcext:value-type="string">
            <text:p>744/2022-80</text:p>
          </table:table-cell>
          <table:table-cell table:style-name="ce52" office:value-type="currency" office:currency="BRL" office:value="44572.92" calcext:value-type="currency">
            <text:p>R$ 44.572,92</text:p>
          </table:table-cell>
          <table:table-cell table:number-columns-repeated="2" table:style-name="ce52" office:value-type="currency" office:currency="BRL" office:value="4831.33" calcext:value-type="currency">
            <text:p>R$ 4.831,33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REEN HOUSE SERVICOS DE LOCACAO DE MAO DE OBRA LTDA</text:p>
          </table:table-cell>
          <table:table-cell table:style-name="ce27" office:value-type="string" calcext:value-type="string">
            <text:p>12531678000180</text:p>
          </table:table-cell>
          <table:table-cell table:style-name="ce40" office:value-type="string" calcext:value-type="string">
            <text:p>*PG_22_ASSET_010* CONTRATO @038/2021@ ABERTURA DE EMPENHO PARA SERVICOS DE BRIGADISTA PARTICULAR, CONFORME PROCESSO 44/2022-58. REQUERIMENTO 59092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41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497136.14" calcext:value-type="currency">
            <text:p>R$ 497.136,14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FORTO AMBIENTAL TECNOLOGIA EM DESPOLUICAO AMBIENTAL</text:p>
          </table:table-cell>
          <table:table-cell table:style-name="ce27" office:value-type="string" calcext:value-type="string">
            <text:p>01183525000172</text:p>
          </table:table-cell>
          <table:table-cell table:style-name="ce40" office:value-type="string" calcext:value-type="string">
            <text:p>*PG_22_COENG_029* CONTRATO @011/2019@ ABERTURA DE EMPENHO PARA HIGIENIZACAO EM 13 FAN COILS, CONFORME REQUERIMENTO 590925.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42</text:p>
          </table:table-cell>
          <table:table-cell table:style-name="ce43" office:value-type="string" calcext:value-type="string">
            <text:p>44/2022-58</text:p>
          </table:table-cell>
          <table:table-cell table:number-columns-repeated="3" table:style-name="ce52" office:value-type="currency" office:currency="BRL" office:value="5000" calcext:value-type="currency">
            <text:p>R$ 5.0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INO TERENTIM ACADEMIA DE DESENVOLVIMENTO EMPRESARIAL L</text:p>
          </table:table-cell>
          <table:table-cell table:style-name="ce27" office:value-type="string" calcext:value-type="string">
            <text:p>36610570000140</text:p>
          </table:table-cell>
          <table:table-cell table:style-name="ce40" office:value-type="string" calcext:value-type="string">
            <text:p>*PG_22_CPE_024* ABERTURA DE EMPENHO REFERENTE A CONTRATACAO DOS SERVICOS DE TUTORIA E DE COORDENACAO METODOLOGICA NO AMBITO DO PROJETO DE GOVERNANCA DE DADOS DIGITAL DO MP, CONFORME REQUERIMENTO SEI 0590148. PROCESSO: 7241/2021-2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43</text:p>
          </table:table-cell>
          <table:table-cell table:style-name="ce43" office:value-type="string" calcext:value-type="string">
            <text:p>7214/2021-20</text:p>
          </table:table-cell>
          <table:table-cell table:style-name="ce52" office:value-type="currency" office:currency="BRL" office:value="49400" calcext:value-type="currency">
            <text:p>R$ 49.4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7" office:value-type="string" calcext:value-type="string">
            <text:p>59456277000338</text:p>
          </table:table-cell>
          <table:table-cell table:style-name="ce40" office:value-type="string" calcext:value-type="string">
            <text:p>*PG_22_STI_025* ABERTURA DE EMPENHO REFERENTE A AQUISICAO DE SERVICOS DE SUPORTE TECNICO E DE ATUALIZACAO DE LICENCAS FORNECIDA PELA ORACLE DO BRASIL SISTEMAS LTDA, CONFORME REQUERIMENTO SEI 0588284. CONTRATO 21/2019. PROCESSO: 843/2022-2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2NE000144</text:p>
          </table:table-cell>
          <table:table-cell table:style-name="ce43" office:value-type="string" calcext:value-type="string">
            <text:p>843/2022-26</text:p>
          </table:table-cell>
          <table:table-cell table:style-name="ce52" office:value-type="currency" office:currency="BRL" office:value="119096.74" calcext:value-type="currency">
            <text:p>R$ 119.096,74</text:p>
          </table:table-cell>
          <table:table-cell table:number-columns-repeated="2" table:style-name="ce52" office:value-type="currency" office:currency="BRL" office:value="14825.32" calcext:value-type="currency">
            <text:p>R$ 14.825,3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DTEL TECNOLOGIA EIRELI</text:p>
          </table:table-cell>
          <table:table-cell table:style-name="ce27" office:value-type="string" calcext:value-type="string">
            <text:p>06926324000131</text:p>
          </table:table-cell>
          <table:table-cell table:style-name="ce40" office:value-type="string" calcext:value-type="string">
            <text:p>*PG_22_COENG_002* ABERTURA DE EMPENHO PARA DESENVOLVIMENTO DE ACOES PARA CORRECOES OU MELHORIAS NOS SISTEMAS PREDIAIS DO EDIFICIO SEDE DO CNMP, CONFORME REQUERIMENTO 590962. PROCESSO 44/2022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45</text:p>
          </table:table-cell>
          <table:table-cell table:style-name="ce43" office:value-type="string" calcext:value-type="string">
            <text:p>44/2022-58</text:p>
          </table:table-cell>
          <table:table-cell table:style-name="ce52" office:value-type="currency" office:currency="BRL" office:value="99946.83" calcext:value-type="currency">
            <text:p>R$ 99.946,83</text:p>
          </table:table-cell>
          <table:table-cell table:number-columns-repeated="2" table:style-name="ce52" office:value-type="currency" office:currency="BRL" office:value="3869.4" calcext:value-type="currency">
            <text:p>R$ 3.869,4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JR ARTIGOS DE DECORACOES E CORTINAS EIRELI</text:p>
          </table:table-cell>
          <table:table-cell table:style-name="ce27" office:value-type="string" calcext:value-type="string">
            <text:p>00857865000179</text:p>
          </table:table-cell>
          <table:table-cell table:style-name="ce40" office:value-type="string" calcext:value-type="string">
            <text:p>*PG_22_COENG_31* CONTRATO @023/2020@ ABERTURA DE EMPENHO PARA SERVICO DE MANUTENCAO DE PERSIANAS JA EXISTENTES NO ORGAO, COM FORNECIMENTO DE MAO DE OBRA E EQUIPAMENTOS NECESSARIOS A EXECUCAO DO SERVICO, CONFORME REQUERIMENTO DE EMPENHO SEI 0591655. PROCE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46</text:p>
          </table:table-cell>
          <table:table-cell table:style-name="ce43" office:value-type="string" calcext:value-type="string">
            <text:p>2394/2020-25</text:p>
          </table:table-cell>
          <table:table-cell table:style-name="ce52" office:value-type="currency" office:currency="BRL" office:value="7334" calcext:value-type="currency">
            <text:p>R$ 7.334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QL INTELLIGENCE CONSULTORIA LTDA</text:p>
          </table:table-cell>
          <table:table-cell table:style-name="ce27" office:value-type="string" calcext:value-type="string">
            <text:p>05468417000105</text:p>
          </table:table-cell>
          <table:table-cell table:style-name="ce40" office:value-type="string" calcext:value-type="string">
            <text:p>*PG_22_STI_047* ABERTURA DE EMPENHO REFERENTE AO SERVICO DE ATUALIZACAO E SUPORTE PARA SOFTWARE DE MODELAGEM DE DADOS, SOB O CONTRATO 52/2021, CONFORME REQUERIMENTO SEI 0591312. PROCESSO: 1016/2022-1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47</text:p>
          </table:table-cell>
          <table:table-cell table:style-name="ce43" office:value-type="string" calcext:value-type="string">
            <text:p>1016/2022-11</text:p>
          </table:table-cell>
          <table:table-cell table:style-name="ce52" office:value-type="currency" office:currency="BRL" office:value="9141" calcext:value-type="currency">
            <text:p>R$ 9.141,00</text:p>
          </table:table-cell>
          <table:table-cell table:number-columns-repeated="2" table:style-name="ce52" office:value-type="currency" office:currency="BRL" office:value="761.75" calcext:value-type="currency">
            <text:p>R$ 761,7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7" office:value-type="string" calcext:value-type="string">
            <text:p>24931123000104</text:p>
          </table:table-cell>
          <table:table-cell table:style-name="ce40" office:value-type="string" calcext:value-type="string">
            <text:p>*PG_22_ASCEV_002* CONTRATO @031/2021@ ABERTURA DE EMPENHO PARA FORNECIMENTO DE REFEICOES NAS SESSOES PLENARIAS DO CNMP, CONFORME REQUERIMENTO 592183. PROCESSO 1414/2021-5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48</text:p>
          </table:table-cell>
          <table:table-cell table:style-name="ce43" office:value-type="string" calcext:value-type="string">
            <text:p>1414/2021-54</text:p>
          </table:table-cell>
          <table:table-cell table:style-name="ce52" office:value-type="currency" office:currency="BRL" office:value="23190" calcext:value-type="currency">
            <text:p>R$ 23.190,00</text:p>
          </table:table-cell>
          <table:table-cell table:number-columns-repeated="2" table:style-name="ce52" office:value-type="currency" office:currency="BRL" office:value="1918.7" calcext:value-type="currency">
            <text:p>R$ 1.918,7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TAR LOCACAO DE SERVICOS GERAIS LTDA</text:p>
          </table:table-cell>
          <table:table-cell table:style-name="ce27" office:value-type="string" calcext:value-type="string">
            <text:p>37131539000190</text:p>
          </table:table-cell>
          <table:table-cell table:style-name="ce40" office:value-type="string" calcext:value-type="string">
            <text:p>*PG_22_ASCEV_006* CONTRATO @032/2021@ ABERTURA DE EMPENHO PARA SERVICOS DE PROMOCAO DE EVENTOS - RECURSOS HUMANOS, EQUIPAMENTOS E MATERIAL DE CONSUMO, CONFORME REQUERIMENTO 592189. PROCESSO 1414/2021-5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49</text:p>
          </table:table-cell>
          <table:table-cell table:style-name="ce43" office:value-type="string" calcext:value-type="string">
            <text:p>1414/2021-54</text:p>
          </table:table-cell>
          <table:table-cell table:style-name="ce52" office:value-type="currency" office:currency="BRL" office:value="16710" calcext:value-type="currency">
            <text:p>R$ 16.710,00</text:p>
          </table:table-cell>
          <table:table-cell table:number-columns-repeated="2" table:style-name="ce52" office:value-type="currency" office:currency="BRL" office:value="8942.15" calcext:value-type="currency">
            <text:p>R$ 8.942,15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7" office:value-type="string" calcext:value-type="string">
            <text:p>24931123000104</text:p>
          </table:table-cell>
          <table:table-cell table:style-name="ce40" office:value-type="string" calcext:value-type="string">
            <text:p>*PG_22_ASCEV_006* CONTRATO @031/2021@ ABERTURA DE EMPENHO PARA SERVICOS DE PROMOCAO DE EVENTOS - ALIMENTOS E BEBIDAS, CONFORME REQUERIMENTO 592101. PROCESSO 1414/2021-5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50</text:p>
          </table:table-cell>
          <table:table-cell table:style-name="ce43" office:value-type="string" calcext:value-type="string">
            <text:p>1414/2021-54</text:p>
          </table:table-cell>
          <table:table-cell table:style-name="ce52" office:value-type="currency" office:currency="BRL" office:value="7638" calcext:value-type="currency">
            <text:p>R$ 7.638,00</text:p>
          </table:table-cell>
          <table:table-cell table:number-columns-repeated="2" table:style-name="ce52" office:value-type="currency" office:currency="BRL" office:value="2065" calcext:value-type="currency">
            <text:p>R$ 2.065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BERNARDO MACIEL VIEIRA</text:p>
          </table:table-cell>
          <table:table-cell table:style-name="ce27" office:value-type="string" calcext:value-type="string">
            <text:p>XXX.071.677-XX</text:p>
          </table:table-cell>
          <table:table-cell table:style-name="ce40" office:value-type="string" calcext:value-type="string">
            <text:p>*PG_22_SGP_002* EXECUCAO DA FOLHA DE PAGAMENTO DO CNMP DE FEVEREIRO/2022, CONFORME PROCESSO 1064/2022-71. AJUDA DE CUSTO E RESSARCIMENTO DE DESPESAS COM TRANSPORTE E LOCOMOCA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51</text:p>
          </table:table-cell>
          <table:table-cell table:style-name="ce43" office:value-type="string" calcext:value-type="string">
            <text:p>1064/2022-71</text:p>
          </table:table-cell>
          <table:table-cell table:number-columns-repeated="3" table:style-name="ce52" office:value-type="currency" office:currency="BRL" office:value="51107.61" calcext:value-type="currency">
            <text:p>R$ 51.107,6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ERNANDA BALBINOT</text:p>
          </table:table-cell>
          <table:table-cell table:style-name="ce27" office:value-type="string" calcext:value-type="string">
            <text:p>XXX.588.379-XX</text:p>
          </table:table-cell>
          <table:table-cell table:style-name="ce40" office:value-type="string" calcext:value-type="string">
            <text:p>*PG_22_SGP_002* EXECUCAO DA FOLHA DE PAGAMENTO DO CNMP DE FEVEREIRO/2022, CONFORME PROCESSO 1064/2022-71. AJUDA DE CUSTO E RESSARCIMENTO DE DESPESAS COM TRANSPORTE E LOCOMOCA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52</text:p>
          </table:table-cell>
          <table:table-cell table:style-name="ce43" office:value-type="string" calcext:value-type="string">
            <text:p>1064/2022-71</text:p>
          </table:table-cell>
          <table:table-cell table:number-columns-repeated="3" table:style-name="ce52" office:value-type="currency" office:currency="BRL" office:value="34755.45" calcext:value-type="currency">
            <text:p>R$ 34.755,45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ENEDITO TORRES NETO</text:p>
          </table:table-cell>
          <table:table-cell table:style-name="ce27" office:value-type="string" calcext:value-type="string">
            <text:p>XXX.633.761-XX</text:p>
          </table:table-cell>
          <table:table-cell table:style-name="ce40" office:value-type="string" calcext:value-type="string">
            <text:p>*PG_22_SGP_002* EXECUCAO DA FOLHA DE PAGAMENTO DO CNMP DE FEVEREIRO/2022, CONFORME PROCESSO 1064/2022-71. AJUDA DE CUST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53</text:p>
          </table:table-cell>
          <table:table-cell table:style-name="ce43" office:value-type="string" calcext:value-type="string">
            <text:p>1064/2022-71</text:p>
          </table:table-cell>
          <table:table-cell table:number-columns-repeated="3" table:style-name="ce52" office:value-type="currency" office:currency="BRL" office:value="35462.22" calcext:value-type="currency">
            <text:p>R$ 35.462,2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HS INDUSTRIA E SERVICOS LTDA</text:p>
          </table:table-cell>
          <table:table-cell table:style-name="ce27" office:value-type="string" calcext:value-type="string">
            <text:p>01797423000147</text:p>
          </table:table-cell>
          <table:table-cell table:style-name="ce40" office:value-type="string" calcext:value-type="string">
            <text:p>*PG_22_COENG_028* CONTRATO @010/2019@ ABERTURA DE EMPENHO PARA ANALISE DA QUALIDADE DO AR E DA AGUA, CONFORME REQUERIMENTO SEI 592199. PROCESSO 6993/2021-0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54</text:p>
          </table:table-cell>
          <table:table-cell table:style-name="ce43" office:value-type="string" calcext:value-type="string">
            <text:p>6993/2021-09</text:p>
          </table:table-cell>
          <table:table-cell table:style-name="ce52" office:value-type="currency" office:currency="BRL" office:value="11488.72" calcext:value-type="currency">
            <text:p>R$ 11.488,72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ULTIPLENA COMERCIO E SERVICOS LTDA</text:p>
          </table:table-cell>
          <table:table-cell table:style-name="ce27" office:value-type="string" calcext:value-type="string">
            <text:p>04936559000189</text:p>
          </table:table-cell>
          <table:table-cell table:style-name="ce40" office:value-type="string" calcext:value-type="string">
            <text:p>*PG_22_COENG_025* EMPENHO PARA PRESTACAO DE SERVICO DE REMANEJAMENTO DE DIVISORIAS - FORNECIMENTO DE MATERIAIS, SOB CONTRATO @009/2019@, CONFORME REQUERIMENTO DE EMPENHO SEI 0592210. PROCESSO 429/2018-2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55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35380.78" calcext:value-type="currency">
            <text:p>R$ 35.380,78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INICIUS DIEGO RESENDE DOS SANTOS</text:p>
          </table:table-cell>
          <table:table-cell table:style-name="ce27" office:value-type="string" calcext:value-type="string">
            <text:p>XXX.544.061-XX</text:p>
          </table:table-cell>
          <table:table-cell table:style-name="ce40" office:value-type="string" calcext:value-type="string">
            <text:p>*PG_22_SGP_20* ABERTURA DE EMPENHO PARA CONTRATACAO DE DESIGNER DE INTERFACE, CONFORME PROJETO BASICO SEI 586993. REQUERIMENTO 592239. PROCESSO 748/2022-5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56</text:p>
          </table:table-cell>
          <table:table-cell table:style-name="ce43" office:value-type="string" calcext:value-type="string">
            <text:p>748/2022-58</text:p>
          </table:table-cell>
          <table:table-cell table:style-name="ce52" office:value-type="currency" office:currency="BRL" office:value="10921.6" calcext:value-type="currency">
            <text:p>R$ 10.921,6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NTONIO EDILIO MAGALHAES TEIXEIRA</text:p>
          </table:table-cell>
          <table:table-cell table:style-name="ce27" office:value-type="string" calcext:value-type="string">
            <text:p>XXX.700.823-XX</text:p>
          </table:table-cell>
          <table:table-cell table:style-name="ce40" office:value-type="string" calcext:value-type="string">
            <text:p>*PG_22_SPO_003* ABERTURA DE EMPENHO PARA RESSARCIMENTO DE DESPESAS COM LOCOMOCAO REALIZADAS COM VEICULO PROPRIO AO CONSELHEIRO ANTONIO EDILIO MAGALHAES TEIXEIRA, CONFORME REQUERIMENTO DE EMPENHO SEI 0592697. PROCESSO 1103/2022-6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57</text:p>
          </table:table-cell>
          <table:table-cell table:style-name="ce43" office:value-type="string" calcext:value-type="string">
            <text:p>1103/2022-66</text:p>
          </table:table-cell>
          <table:table-cell table:style-name="ce52" office:value-type="currency" office:currency="BRL" office:value="248.24" calcext:value-type="currency">
            <text:p>R$ 248,24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7" office:value-type="string" calcext:value-type="string">
            <text:p>03929049000111</text:p>
          </table:table-cell>
          <table:table-cell table:style-name="ce40" office:value-type="string" calcext:value-type="string">
            <text:p>*PG_22_COPP_009* ABERTURA DE EMPENHO PARA PAGAMENTO DO RESSARCIMENTO DE REMUNERACOES DA SERVIDORA LENITA VIOLATO FERRI, REFERENTES AO EXERCICIO DE 2021, CONFORME INFORMACAO COPP SEI 0590898. PROCESSO 10527/2019-3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58</text:p>
          </table:table-cell>
          <table:table-cell table:style-name="ce43" office:value-type="string" calcext:value-type="string">
            <text:p>0527/2019-32</text:p>
          </table:table-cell>
          <table:table-cell table:style-name="ce52" office:value-type="currency" office:currency="BRL" office:value="55138.14" calcext:value-type="currency">
            <text:p>R$ 55.138,14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7" office:value-type="string" calcext:value-type="string">
            <text:p>03929049000111</text:p>
          </table:table-cell>
          <table:table-cell table:style-name="ce40" office:value-type="string" calcext:value-type="string">
            <text:p>*PG_22_COPP_006* ABERTURA DE EMPENHO PARA PAGAMENTO DO RESSARCIMENTO DE REMUNERACOES DA SERVIDORA LENITA VIOLATO FERRI, REFERENTES AO EXERCICIO DE 2021, CONFORME INFORMACAO COPP SEI 0590898. PROCESSO 10527/2019-3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2NE000159</text:p>
          </table:table-cell>
          <table:table-cell table:style-name="ce43" office:value-type="string" calcext:value-type="string">
            <text:p>0527/2019-32</text:p>
          </table:table-cell>
          <table:table-cell table:style-name="ce52" office:value-type="currency" office:currency="BRL" office:value="3000" calcext:value-type="currency">
            <text:p>R$ 3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IVRARIA GP - EIRELI</text:p>
          </table:table-cell>
          <table:table-cell table:style-name="ce27" office:value-type="string" calcext:value-type="string">
            <text:p>11093505000164</text:p>
          </table:table-cell>
          <table:table-cell table:style-name="ce40" office:value-type="string" calcext:value-type="string">
            <text:p>*PG_22_BIBLIO_001* ABERTURA DE EMPENHO PARA AQUISICAO DE MATERIAL BIBLIOGRAFICO PARA O CNMP, CONFORME REQUERIMENTO 594864. PROCESSO 429/2022-1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2NE000160</text:p>
          </table:table-cell>
          <table:table-cell table:style-name="ce43" office:value-type="string" calcext:value-type="string">
            <text:p>429/2022-14</text:p>
          </table:table-cell>
          <table:table-cell table:style-name="ce52" office:value-type="currency" office:currency="BRL" office:value="12366.23" calcext:value-type="currency">
            <text:p>R$ 12.366,23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2">
          <table:table-cell/>
          <table:table-cell table:style-name="ce13"/>
          <table:table-cell table:style-name="ce20"/>
          <table:table-cell table:style-name="ce28"/>
          <table:table-cell table:style-name="ce41"/>
          <table:table-cell table:style-name="ce28" table:number-columns-repeated="2"/>
          <table:table-cell table:style-name="ce44" table:number-columns-repeated="2"/>
          <table:table-cell table:style-name="ce53" table:number-columns-repeated="3"/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9">
          <table:table-cell table:number-columns-repeated="2"/>
          <table:table-cell table:style-name="ce21" office:value-type="string" calcext:value-type="string">
            <text:p>Fonte: Siafi Operacional e Tesouro Gerencial</text:p>
          </table:table-cell>
          <table:table-cell table:style-name="ce29" table:number-columns-repeated="20"/>
          <table:table-cell table:style-name="ce56"/>
          <table:table-cell table:number-columns-repeated="40"/>
        </table:table-row>
        <table:table-row table:style-name="ro9">
          <table:table-cell table:number-columns-repeated="2"/>
          <table:table-cell table:style-name="ce22"/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UG - Código e nome da (s) Unidade (s) Gestora (s) vinculada (s) ao Ministério Público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a) Nome do Favorecido - Nome da pessoa física ou jurídica beneficiária do pagamento feito pelo Ministério Público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b) CNPJ/CPF - Código número do CNPJ, se pessoa jurídica, ou CPF, se pessoa física, do beneficiário do pagamento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c) Objeto - Descrição resumida do objeto contratado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d) Tipo licitação - Exemplos: menor preço, melhor técnica e técnica e preço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e) Modalidade licitação - Exemplos: concorrência, tomada de preços ou convite. Informar também nesse campo se houve dispensa ou inexibilidade, ou se a contratação foi feita por meio de adesão à ata de registro de preços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f) Empenho: número do empenho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g) Valor Empenhado - O valor empenhado para a contratação, até o mês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h) Valor Pago no Mês - O valor pago para o favorecido, no mês, relacionado ao objeto descrito no item c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 office:value-type="string" calcext:value-type="string">
            <text:p>(i) Valor Pago até o Mês - O valor pago para o favorecido, até o mês, relacionado ao objeto descrito no item c.</text:p>
          </table:table-cell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2"/>
          <table:table-cell table:style-name="ce30" table:number-columns-repeated="20"/>
          <table:table-cell table:style-name="ce57"/>
          <table:table-cell table:number-columns-repeated="40"/>
        </table:table-row>
        <table:table-row table:style-name="ro9">
          <table:table-cell table:number-columns-repeated="2"/>
          <table:table-cell table:style-name="ce23" office:value-type="string" calcext:value-type="string">
            <text:p>FUNDAMENTO LEGAL: Resolução CNMP nº 86/2012, art. 5º, inciso I, alínea “d”; Lei 12.527/2011 art. 7°, VII, “a” e art. 8 §1° III e V; Lei Complementar 101/2000 art. 48 A, I.</text:p>
          </table:table-cell>
          <table:table-cell table:style-name="ce31" table:number-columns-repeated="20"/>
          <table:table-cell table:style-name="ce58"/>
          <table:table-cell table:number-columns-repeated="40"/>
        </table:table-row>
        <table:table-row table:style-name="ro2" table:number-rows-repeated="106">
          <table:table-cell table:number-columns-repeated="64"/>
        </table:table-row>
        <table:table-row table:style-name="ro2" table:number-rows-repeated="16">
          <table:table-cell table:style-name="ce3"/>
          <table:table-cell table:number-columns-repeated="63"/>
        </table:table-row>
        <table:table-row table:style-name="ro2" table:number-rows-repeated="19">
          <table:table-cell table:number-columns-repeated="64"/>
        </table:table-row>
        <table:table-row table:style-name="ro2" table:number-rows-repeated="16">
          <table:table-cell table:number-columns-repeated="12"/>
          <table:table-cell table:style-name="ce3" table:number-columns-repeated="52"/>
        </table:table-row>
        <table:table-row table:style-name="ro2" table:number-rows-repeated="104822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Fev22.$A$1" table:cell-range-address="Fev22.$A$1:Fev22.$L$3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R$</number:text>
      <number:number number:decimal-places="2" loext:min-decimal-places="2" number:min-integer-digits="1" number:grouping="true"/>
    </number:number-style>
    <number:number-style style:name="N114">
      <number:text>-R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/00/0000</text:date>, <text:time style:data-style-name="N2" text:time-value="16:21:30.7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9T18:31:17.720000000</meta:creation-date>
    <dc:date>2022-07-08T16:22:12.244000000</dc:date>
    <meta:editing-duration>PT1M1S</meta:editing-duration>
    <meta:editing-cycles>2</meta:editing-cycles>
    <meta:generator>LibreOffice/6.2.8.2$Windows_X86_64 LibreOffice_project/f82ddfca21ebc1e222a662a32b25c0c9d20169ee</meta:generator>
    <meta:document-statistic meta:table-count="1" meta:cell-count="1635" meta:object-count="0"/>
  </office:meta>
</office:document-meta>
</file>