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6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64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6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8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5" style:family="table-cell" style:parent-style-name="Default" style:data-style-name="N0">
      <style:table-cell-properties fo:background-color="#ffffff" fo:wrap-option="wrap" style:vertical-align="middle"/>
    </style:style>
    <style:style style:name="ce33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4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6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98" style:family="table-cell" style:parent-style-name="Default" style:data-style-name="N10104">
      <style:table-cell-properties fo:background-color="#ffffff" style:vertical-align="middle"/>
    </style:style>
    <style:style style:name="ce46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7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8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9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5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ai2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5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11" table:number-columns-repeated="52" table:default-cell-style-name="ce8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6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Maio/2022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/>
          <table:table-cell table:style-name="ce5"/>
          <table:table-cell table:style-name="ce14" table:number-columns-repeated="2"/>
          <table:table-cell table:style-name="ce33"/>
          <table:table-cell table:style-name="ce14" table:number-columns-repeated="4"/>
          <table:table-cell table:style-name="ce46" table:number-columns-repeated="2"/>
          <table:table-cell table:style-name="ce54"/>
          <table:table-cell table:number-columns-repeated="5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52"/>
        </table:table-row>
        <table:table-row table:style-name="ro2">
          <table:table-cell/>
          <table:table-cell table:style-name="ce7"/>
          <table:table-cell table:style-name="ce15" table:number-columns-repeated="2"/>
          <table:table-cell table:style-name="ce34"/>
          <table:table-cell table:style-name="ce15" table:number-columns-repeated="4"/>
          <table:table-cell table:style-name="ce47" table:number-columns-repeated="2"/>
          <table:table-cell table:style-name="ce55"/>
          <table:table-cell table:number-columns-repeated="52"/>
        </table:table-row>
        <table:table-row table:style-name="ro2">
          <table:table-cell/>
          <table:table-cell table:style-name="ce5"/>
          <table:table-cell table:style-name="ce16"/>
          <table:table-cell table:style-name="ce24"/>
          <table:table-cell table:style-name="ce35"/>
          <table:table-cell table:style-name="ce24" table:number-columns-repeated="4"/>
          <table:table-cell table:style-name="ce48" table:number-columns-repeated="3"/>
          <table:table-cell table:number-columns-repeated="52"/>
        </table:table-row>
        <table:table-row table:style-name="ro4">
          <table:table-cell/>
          <table:table-cell table:style-name="ce61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61" office:value-type="string" calcext:value-type="string">
            <text:p>CNPJ/CPF</text:p>
          </table:table-cell>
          <table:table-cell table:style-name="ce36" office:value-type="string" calcext:value-type="string">
            <text:p>Objeto</text:p>
          </table:table-cell>
          <table:table-cell table:style-name="ce61" office:value-type="string" calcext:value-type="string">
            <text:p>Tipo licitação</text:p>
          </table:table-cell>
          <table:table-cell table:style-name="ce61" office:value-type="string" calcext:value-type="string">
            <text:p>Modalidade licitação</text:p>
          </table:table-cell>
          <table:table-cell table:style-name="ce61" office:value-type="string" calcext:value-type="string">
            <text:p>Empenho</text:p>
          </table:table-cell>
          <table:table-cell table:style-name="ce61" office:value-type="string" calcext:value-type="string">
            <text:p>Processo</text:p>
          </table:table-cell>
          <table:table-cell table:style-name="ce49" office:value-type="string" calcext:value-type="string">
            <text:p>Valor Empenhado</text:p>
          </table:table-cell>
          <table:table-cell table:style-name="ce49" office:value-type="string" calcext:value-type="string">
            <text:p>Valor Pago no Mês</text:p>
          </table:table-cell>
          <table:table-cell table:style-name="ce49" office:value-type="string" calcext:value-type="string">
            <text:p>Valor Pago até o Mês</text:p>
          </table:table-cell>
          <table:table-cell table:number-columns-repeated="52"/>
        </table:table-row>
        <table:table-row table:style-name="ro2">
          <table:table-cell/>
          <table:table-cell table:style-name="ce9"/>
          <table:table-cell table:style-name="ce17"/>
          <table:table-cell table:style-name="ce25"/>
          <table:table-cell table:style-name="ce37"/>
          <table:table-cell table:style-name="ce25" table:number-columns-repeated="4"/>
          <table:table-cell table:style-name="ce50" table:number-columns-repeated="3"/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52"/>
        </table:table-row>
        <table:table-row table:style-name="ro2">
          <table:table-cell/>
          <table:table-cell table:style-name="ce64" office:value-type="string" calcext:value-type="string" table:number-columns-spanned="2" table:number-rows-spanned="1">
            <text:p>(a)</text:p>
          </table:table-cell>
          <table:covered-table-cell/>
          <table:table-cell table:style-name="ce64" office:value-type="string" calcext:value-type="string">
            <text:p>(b)</text:p>
          </table:table-cell>
          <table:table-cell table:style-name="ce39" office:value-type="string" calcext:value-type="string">
            <text:p>(c)</text:p>
          </table:table-cell>
          <table:table-cell table:style-name="ce64" office:value-type="string" calcext:value-type="string">
            <text:p>(d)</text:p>
          </table:table-cell>
          <table:table-cell table:style-name="ce64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/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 PG_22_PRESI_003* ABERTURA DE EMPENHO PARA PAGAMENTO DE DIARIAS INTERNACIONAIS, CONFORME REQUERIMENTO 575643. PROCESSO 19/2022-8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1</text:p>
          </table:table-cell>
          <table:table-cell table:style-name="ce43" office:value-type="string" calcext:value-type="string">
            <text:p>19/2022-89</text:p>
          </table:table-cell>
          <table:table-cell table:style-name="ce52" office:value-type="currency" office:currency="BRL" office:value="248674.6" calcext:value-type="currency">
            <text:p>R$ 248.674,60</text:p>
          </table:table-cell>
          <table:table-cell table:style-name="ce52" office:value-type="currency" office:currency="BRL" office:value="32620.75" calcext:value-type="currency">
            <text:p>R$ 32.620,75</text:p>
          </table:table-cell>
          <table:table-cell table:style-name="ce52" office:value-type="currency" office:currency="BRL" office:value="135267.32" calcext:value-type="currency">
            <text:p>R$ 135.267,3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PRESI_003* ABERTURA DE EMPENHO PARA AQUISICAO DE PASSAGENS AEREAS, CONFORME REQUERIMENTO 575646. PROCESSO 19/2022-8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02</text:p>
          </table:table-cell>
          <table:table-cell table:style-name="ce43" office:value-type="string" calcext:value-type="string">
            <text:p>19/2022-89</text:p>
          </table:table-cell>
          <table:table-cell table:style-name="ce52" office:value-type="currency" office:currency="BRL" office:value="105600" calcext:value-type="currency">
            <text:p>R$ 105.600,00</text:p>
          </table:table-cell>
          <table:table-cell table:style-name="ce52" office:value-type="currency" office:currency="BRL" office:value="40230.45" calcext:value-type="currency">
            <text:p>R$ 40.230,45</text:p>
          </table:table-cell>
          <table:table-cell table:style-name="ce52" office:value-type="currency" office:currency="BRL" office:value="98144.7" calcext:value-type="currency">
            <text:p>R$ 98.144,7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7" office:value-type="string" calcext:value-type="string">
            <text:p>XXX.613.701-XX</text:p>
          </table:table-cell>
          <table:table-cell table:style-name="ce40" office:value-type="string" calcext:value-type="string">
            <text:p>*PG_22_PRESI_003* ABERTURA DE EMPENHO PARA REEMBOLSO PELA UTILIZACAO DE VEICULO PROPRIO, CONFORME REQUERIMENTO 575655. PROCESSO 19/2022-8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3</text:p>
          </table:table-cell>
          <table:table-cell table:style-name="ce43" office:value-type="string" calcext:value-type="string">
            <text:p>19/2022-89</text:p>
          </table:table-cell>
          <table:table-cell table:style-name="ce52" office:value-type="currency" office:currency="BRL" office:value="2797.46" calcext:value-type="currency">
            <text:p>R$ 2.797,4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88.72" calcext:value-type="currency">
            <text:p>R$ 2.288,7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 PG_22_SG_003* ABERTURA DE EMPENHO PARA PAGAMENTO DE DIARIAS PARA SG, CONFORME REQUERIMENTO 575666. PROCESSO 21/2022-3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4</text:p>
          </table:table-cell>
          <table:table-cell table:style-name="ce43" office:value-type="string" calcext:value-type="string">
            <text:p>21/2022-35</text:p>
          </table:table-cell>
          <table:table-cell table:style-name="ce52" office:value-type="currency" office:currency="BRL" office:value="315500.22" calcext:value-type="currency">
            <text:p>R$ 315.500,22</text:p>
          </table:table-cell>
          <table:table-cell table:style-name="ce52" office:value-type="currency" office:currency="BRL" office:value="17530.51" calcext:value-type="currency">
            <text:p>R$ 17.530,51</text:p>
          </table:table-cell>
          <table:table-cell table:style-name="ce52" office:value-type="currency" office:currency="BRL" office:value="98530.47" calcext:value-type="currency">
            <text:p>R$ 98.530,4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SG_003* ABERTURA DE EMPENHO PARA AQUISICAO DE PASSAGENS AEREAS PARA SG, CONFORME REQUERIMENTO 575667. PROCESSO 21/2022-3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05</text:p>
          </table:table-cell>
          <table:table-cell table:style-name="ce43" office:value-type="string" calcext:value-type="string">
            <text:p>21/2022-35</text:p>
          </table:table-cell>
          <table:table-cell table:style-name="ce52" office:value-type="currency" office:currency="BRL" office:value="181899.99" calcext:value-type="currency">
            <text:p>R$ 181.899,99</text:p>
          </table:table-cell>
          <table:table-cell table:style-name="ce52" office:value-type="currency" office:currency="BRL" office:value="5480.45" calcext:value-type="currency">
            <text:p>R$ 5.480,45</text:p>
          </table:table-cell>
          <table:table-cell table:style-name="ce52" office:value-type="currency" office:currency="BRL" office:value="55318.44" calcext:value-type="currency">
            <text:p>R$ 55.318,4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SPO_003* ABERTURA DE EMPENHO PARA PAGAMENTO DE DIARIAS PARA OS GABINETES, CONFORME REQUERIMENTO 575663. PROCESSO 20/2022-6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6</text:p>
          </table:table-cell>
          <table:table-cell table:style-name="ce43" office:value-type="string" calcext:value-type="string">
            <text:p>20/2022-62</text:p>
          </table:table-cell>
          <table:table-cell table:style-name="ce52" office:value-type="currency" office:currency="BRL" office:value="1245802.95" calcext:value-type="currency">
            <text:p>R$ 1.245.802,95</text:p>
          </table:table-cell>
          <table:table-cell table:style-name="ce52" office:value-type="currency" office:currency="BRL" office:value="196744.66" calcext:value-type="currency">
            <text:p>R$ 196.744,66</text:p>
          </table:table-cell>
          <table:table-cell table:style-name="ce52" office:value-type="currency" office:currency="BRL" office:value="858327.57" calcext:value-type="currency">
            <text:p>R$ 858.327,5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SPO_003* ABERTURA DE EMPENHO PARA PAGAMENTO DE PASSAGENS PARA OS GABINETES, CONFORME REQUERIMENTO 575663. PROCESSO 20/2022-6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07</text:p>
          </table:table-cell>
          <table:table-cell table:style-name="ce43" office:value-type="string" calcext:value-type="string">
            <text:p>20/2022-62</text:p>
          </table:table-cell>
          <table:table-cell table:style-name="ce52" office:value-type="currency" office:currency="BRL" office:value="741612.91" calcext:value-type="currency">
            <text:p>R$ 741.612,91</text:p>
          </table:table-cell>
          <table:table-cell table:style-name="ce52" office:value-type="currency" office:currency="BRL" office:value="247600.36" calcext:value-type="currency">
            <text:p>R$ 247.600,36</text:p>
          </table:table-cell>
          <table:table-cell table:style-name="ce52" office:value-type="currency" office:currency="BRL" office:value="672606.5" calcext:value-type="currency">
            <text:p>R$ 672.606,5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SP_003* ABERTURA DE EMPENHO PARA PAGAMENTO DE DIARIAS PARA CSP, CONFORME REQUERIMENTO 575685. PROCESSO 23/2022-7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8</text:p>
          </table:table-cell>
          <table:table-cell table:style-name="ce43" office:value-type="string" calcext:value-type="string">
            <text:p>23/2022-78</text:p>
          </table:table-cell>
          <table:table-cell table:style-name="ce52" office:value-type="currency" office:currency="BRL" office:value="92450.24" calcext:value-type="currency">
            <text:p>R$ 92.450,24</text:p>
          </table:table-cell>
          <table:table-cell table:style-name="ce52" office:value-type="currency" office:currency="BRL" office:value="32673.79" calcext:value-type="currency">
            <text:p>R$ 32.673,79</text:p>
          </table:table-cell>
          <table:table-cell table:style-name="ce52" office:value-type="currency" office:currency="BRL" office:value="51174.45" calcext:value-type="currency">
            <text:p>R$ 51.174,4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SP_003* ABERTURA DE EMPENHO PARA PAGAMENTO DE PASSAGENS PARA CSP, CONFORME REQUERIMENTO 575686. PROCESSO 23/2022-7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09</text:p>
          </table:table-cell>
          <table:table-cell table:style-name="ce43" office:value-type="string" calcext:value-type="string">
            <text:p>23/2022-78</text:p>
          </table:table-cell>
          <table:table-cell table:style-name="ce52" office:value-type="currency" office:currency="BRL" office:value="90900" calcext:value-type="currency">
            <text:p>R$ 90.900,00</text:p>
          </table:table-cell>
          <table:table-cell table:style-name="ce52" office:value-type="currency" office:currency="BRL" office:value="27815.86" calcext:value-type="currency">
            <text:p>R$ 27.815,86</text:p>
          </table:table-cell>
          <table:table-cell table:style-name="ce52" office:value-type="currency" office:currency="BRL" office:value="43523.64" calcext:value-type="currency">
            <text:p>R$ 43.523,6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 PG_22_CN_003* ABERTURA DE EMPENHO PARA PAGAMENTO DE DIARIAS PARA CN, CONFORME REQUERIMENTO 575707. PROCESSO 25/2022-2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0</text:p>
          </table:table-cell>
          <table:table-cell table:style-name="ce43" office:value-type="string" calcext:value-type="string">
            <text:p>25/2022-24</text:p>
          </table:table-cell>
          <table:table-cell table:style-name="ce52" office:value-type="currency" office:currency="BRL" office:value="450000" calcext:value-type="currency">
            <text:p>R$ 450.000,00</text:p>
          </table:table-cell>
          <table:table-cell table:style-name="ce52" office:value-type="currency" office:currency="BRL" office:value="121132.44" calcext:value-type="currency">
            <text:p>R$ 121.132,44</text:p>
          </table:table-cell>
          <table:table-cell table:style-name="ce52" office:value-type="currency" office:currency="BRL" office:value="251085.11" calcext:value-type="currency">
            <text:p>R$ 251.085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 PG_22_CN_003* ABERTURA DE EMPENHO PARA PAGAMENTO DE PASSAGENS PARA CN, CONFORME REQUERIMENTO 575708. PROCESSO 25/2022-2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11</text:p>
          </table:table-cell>
          <table:table-cell table:style-name="ce43" office:value-type="string" calcext:value-type="string">
            <text:p>25/2022-24</text:p>
          </table:table-cell>
          <table:table-cell table:style-name="ce52" office:value-type="currency" office:currency="BRL" office:value="352950" calcext:value-type="currency">
            <text:p>R$ 352.950,00</text:p>
          </table:table-cell>
          <table:table-cell table:style-name="ce52" office:value-type="currency" office:currency="BRL" office:value="94629.99" calcext:value-type="currency">
            <text:p>R$ 94.629,99</text:p>
          </table:table-cell>
          <table:table-cell table:style-name="ce52" office:value-type="currency" office:currency="BRL" office:value="227635.22" calcext:value-type="currency">
            <text:p>R$ 227.635,2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DDF_003* ABERTURA DE EMPENHO PARA PAGAMENTO DE DIARIAS PARA CDDF, CONFORME REQUERIMENTO 575711. PROCESSO 26/2022-9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2</text:p>
          </table:table-cell>
          <table:table-cell table:style-name="ce43" office:value-type="string" calcext:value-type="string">
            <text:p>26/2022-94</text:p>
          </table:table-cell>
          <table:table-cell table:style-name="ce52" office:value-type="currency" office:currency="BRL" office:value="122238.35" calcext:value-type="currency">
            <text:p>R$ 122.238,35</text:p>
          </table:table-cell>
          <table:table-cell table:style-name="ce52" office:value-type="currency" office:currency="BRL" office:value="8454.52" calcext:value-type="currency">
            <text:p>R$ 8.454,52</text:p>
          </table:table-cell>
          <table:table-cell table:style-name="ce52" office:value-type="currency" office:currency="BRL" office:value="84278.82" calcext:value-type="currency">
            <text:p>R$ 84.278,8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DDF_003* ABERTURA DE EMPENHO PARA PAGAMENTO DE PASSAGENS PARA CDDF, CONFORME REQUERIMENTO 575712. PROCESSO 26/2022-9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13</text:p>
          </table:table-cell>
          <table:table-cell table:style-name="ce43" office:value-type="string" calcext:value-type="string">
            <text:p>26/2022-94</text:p>
          </table:table-cell>
          <table:table-cell table:style-name="ce52" office:value-type="currency" office:currency="BRL" office:value="58204.53" calcext:value-type="currency">
            <text:p>R$ 58.204,53</text:p>
          </table:table-cell>
          <table:table-cell table:style-name="ce52" office:value-type="currency" office:currency="BRL" office:value="6734.91" calcext:value-type="currency">
            <text:p>R$ 6.734,91</text:p>
          </table:table-cell>
          <table:table-cell table:style-name="ce52" office:value-type="currency" office:currency="BRL" office:value="17670.36" calcext:value-type="currency">
            <text:p>R$ 17.670,3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12* ABERTURA DE EMPENHO PARA PAGAMENTO DE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4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260858" calcext:value-type="currency">
            <text:p>R$ 260.858,00</text:p>
          </table:table-cell>
          <table:table-cell table:style-name="ce52" office:value-type="currency" office:currency="BRL" office:value="20065.17" calcext:value-type="currency">
            <text:p>R$ 20.065,17</text:p>
          </table:table-cell>
          <table:table-cell table:style-name="ce52" office:value-type="currency" office:currency="BRL" office:value="110358.44" calcext:value-type="currency">
            <text:p>R$ 110.358,4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13* ABERTURA DE EMPENHO PARA PAGAMENTO DE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5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06967" calcext:value-type="currency">
            <text:p>R$ 106.967,00</text:p>
          </table:table-cell>
          <table:table-cell table:style-name="ce52" office:value-type="currency" office:currency="BRL" office:value="4517.94" calcext:value-type="currency">
            <text:p>R$ 4.517,94</text:p>
          </table:table-cell>
          <table:table-cell table:style-name="ce52" office:value-type="currency" office:currency="BRL" office:value="24721.42" calcext:value-type="currency">
            <text:p>R$ 24.721,4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14* ABERTURA DE EMPENHO PARA PAGAMENTO DE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6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45003827.39" calcext:value-type="currency">
            <text:p>R$ 45.003.827,39</text:p>
          </table:table-cell>
          <table:table-cell table:style-name="ce52" office:value-type="currency" office:currency="BRL" office:value="3349904.38" calcext:value-type="currency">
            <text:p>R$ 3.349.904,38</text:p>
          </table:table-cell>
          <table:table-cell table:style-name="ce52" office:value-type="currency" office:currency="BRL" office:value="18357728.73" calcext:value-type="currency">
            <text:p>R$ 18.357.728,7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DE PREVIDENCIA COMPLEMENTAR DO SERVIDOR PUBLI</text:p>
          </table:table-cell>
          <table:table-cell table:style-name="ce27" office:value-type="string" calcext:value-type="string">
            <text:p>18465825000147</text:p>
          </table:table-cell>
          <table:table-cell table:style-name="ce40" office:value-type="string" calcext:value-type="string">
            <text:p>*PG_22_COPP_011* ABERTURA DE EMPENHO PARA PAGAMENTO DE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7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817092" calcext:value-type="currency">
            <text:p>R$ 817.092,00</text:p>
          </table:table-cell>
          <table:table-cell table:style-name="ce52" office:value-type="currency" office:currency="BRL" office:value="55238.1" calcext:value-type="currency">
            <text:p>R$ 55.238,10</text:p>
          </table:table-cell>
          <table:table-cell table:style-name="ce52" office:value-type="currency" office:currency="BRL" office:value="275176.06" calcext:value-type="currency">
            <text:p>R$ 275.176,0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8* ABERTURA DE EMPENHO PARA PAGAMENTO DE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8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275304" calcext:value-type="currency">
            <text:p>R$ 275.304,00</text:p>
          </table:table-cell>
          <table:table-cell table:style-name="ce52" office:value-type="currency" office:currency="BRL" office:value="22756.06" calcext:value-type="currency">
            <text:p>R$ 22.756,06</text:p>
          </table:table-cell>
          <table:table-cell table:style-name="ce52" office:value-type="currency" office:currency="BRL" office:value="107237.62" calcext:value-type="currency">
            <text:p>R$ 107.237,6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7" office:value-type="string" calcext:value-type="string">
            <text:p>03929049000111</text:p>
          </table:table-cell>
          <table:table-cell table:style-name="ce40" office:value-type="string" calcext:value-type="string">
            <text:p>*PG_22_COPP_009* ABERTURA DE EMPENHO PARA PAGAMENTO DE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9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64871.61" calcext:value-type="currency">
            <text:p>R$ 164.871,61</text:p>
          </table:table-cell>
          <table:table-cell table:style-name="ce52" office:value-type="currency" office:currency="BRL" office:value="44600.47" calcext:value-type="currency">
            <text:p>R$ 44.600,47</text:p>
          </table:table-cell>
          <table:table-cell table:style-name="ce52" office:value-type="currency" office:currency="BRL" office:value="57375.48" calcext:value-type="currency">
            <text:p>R$ 57.375,4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CRETARIA DO TESOURO NACIONAL/COFIN/STN</text:p>
          </table:table-cell>
          <table:table-cell table:style-name="ce27" office:value-type="string" calcext:value-type="string">
            <text:p>170502</text:p>
          </table:table-cell>
          <table:table-cell table:style-name="ce40" office:value-type="string" calcext:value-type="string">
            <text:p>*PG_22_COPP_002* ABERTURA DE EMPENHO PARA PAGAMENTO DE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0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6571747" calcext:value-type="currency">
            <text:p>R$ 6.571.747,00</text:p>
          </table:table-cell>
          <table:table-cell table:style-name="ce52" office:value-type="currency" office:currency="BRL" office:value="485867.36" calcext:value-type="currency">
            <text:p>R$ 485.867,36</text:p>
          </table:table-cell>
          <table:table-cell table:style-name="ce52" office:value-type="currency" office:currency="BRL" office:value="2456804.58" calcext:value-type="currency">
            <text:p>R$ 2.456.804,5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5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1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621752" calcext:value-type="currency">
            <text:p>R$ 621.752,00</text:p>
          </table:table-cell>
          <table:table-cell table:style-name="ce52" office:value-type="currency" office:currency="BRL" office:value="45336.06" calcext:value-type="currency">
            <text:p>R$ 45.336,06</text:p>
          </table:table-cell>
          <table:table-cell table:style-name="ce52" office:value-type="currency" office:currency="BRL" office:value="225289.03" calcext:value-type="currency">
            <text:p>R$ 225.289,0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7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2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20846" calcext:value-type="currency">
            <text:p>R$ 20.846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6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3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2508942" calcext:value-type="currency">
            <text:p>R$ 2.508.942,00</text:p>
          </table:table-cell>
          <table:table-cell table:style-name="ce52" office:value-type="currency" office:currency="BRL" office:value="191034.06" calcext:value-type="currency">
            <text:p>R$ 191.034,06</text:p>
          </table:table-cell>
          <table:table-cell table:style-name="ce52" office:value-type="currency" office:currency="BRL" office:value="969772.97" calcext:value-type="currency">
            <text:p>R$ 969.772,9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10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4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3680" calcext:value-type="currency">
            <text:p>R$ 13.68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9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5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85000" calcext:value-type="currency">
            <text:p>R$ 85.000,00</text:p>
          </table:table-cell>
          <table:table-cell table:style-name="ce52" office:value-type="currency" office:currency="BRL" office:value="5900" calcext:value-type="currency">
            <text:p>R$ 5.900,00</text:p>
          </table:table-cell>
          <table:table-cell table:style-name="ce52" office:value-type="currency" office:currency="BRL" office:value="41191.44" calcext:value-type="currency">
            <text:p>R$ 41.191,4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8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6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499662" calcext:value-type="currency">
            <text:p>R$ 1.499.662,00</text:p>
          </table:table-cell>
          <table:table-cell table:style-name="ce52" office:value-type="currency" office:currency="BRL" office:value="95391.42" calcext:value-type="currency">
            <text:p>R$ 95.391,42</text:p>
          </table:table-cell>
          <table:table-cell table:style-name="ce52" office:value-type="currency" office:currency="BRL" office:value="468524.85" calcext:value-type="currency">
            <text:p>R$ 468.524,8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P_019* ABERTURA DE EMPENHO PARA PAGAMENTO DA FOLHA DE ESTAGIARIOS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7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331000" calcext:value-type="currency">
            <text:p>R$ 331.000,00</text:p>
          </table:table-cell>
          <table:table-cell table:style-name="ce52" office:value-type="currency" office:currency="BRL" office:value="38715.16" calcext:value-type="currency">
            <text:p>R$ 38.715,16</text:p>
          </table:table-cell>
          <table:table-cell table:style-name="ce52" office:value-type="currency" office:currency="BRL" office:value="104181.76" calcext:value-type="currency">
            <text:p>R$ 104.181,7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P_019* ABERTURA DE EMPENHO PARA PAGAMENTO DA FOLHA DE ESTAGIARIOS DO CNMP - AUXILIO TRANSPORTE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8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35000" calcext:value-type="currency">
            <text:p>R$ 35.000,00</text:p>
          </table:table-cell>
          <table:table-cell table:style-name="ce52" office:value-type="currency" office:currency="BRL" office:value="3454" calcext:value-type="currency">
            <text:p>R$ 3.454,00</text:p>
          </table:table-cell>
          <table:table-cell table:style-name="ce52" office:value-type="currency" office:currency="BRL" office:value="7131" calcext:value-type="currency">
            <text:p>R$ 7.131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UNCMP_003* ABERTURA DE EMPENHO PARA PAGAMENTO DE DIARIAS PARA UNCMP, CONFORME REQUERIMENTO 575808. PROCESSO 38/2022-6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9</text:p>
          </table:table-cell>
          <table:table-cell table:style-name="ce43" office:value-type="string" calcext:value-type="string">
            <text:p>38/2022-61</text:p>
          </table:table-cell>
          <table:table-cell table:style-name="ce52" office:value-type="currency" office:currency="BRL" office:value="30202.83" calcext:value-type="currency">
            <text:p>R$ 30.202,83</text:p>
          </table:table-cell>
          <table:table-cell table:style-name="ce52" office:value-type="currency" office:currency="BRL" office:value="9212.08" calcext:value-type="currency">
            <text:p>R$ 9.212,08</text:p>
          </table:table-cell>
          <table:table-cell table:style-name="ce52" office:value-type="currency" office:currency="BRL" office:value="21948.17" calcext:value-type="currency">
            <text:p>R$ 21.948,1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UNCMP_003* ABERTURA DE EMPENHO PARA AQUISICAO DE PASSAGENS PARA UNCMP, CONFORME REQUERIMENTO 575811. PROCESSO 38/2022-6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30</text:p>
          </table:table-cell>
          <table:table-cell table:style-name="ce43" office:value-type="string" calcext:value-type="string">
            <text:p>38/2022-61</text:p>
          </table:table-cell>
          <table:table-cell table:style-name="ce52" office:value-type="currency" office:currency="BRL" office:value="24410" calcext:value-type="currency">
            <text:p>R$ 24.410,00</text:p>
          </table:table-cell>
          <table:table-cell table:style-name="ce52" office:value-type="currency" office:currency="BRL" office:value="13987.34" calcext:value-type="currency">
            <text:p>R$ 13.987,34</text:p>
          </table:table-cell>
          <table:table-cell table:style-name="ce52" office:value-type="currency" office:currency="BRL" office:value="20633.72" calcext:value-type="currency">
            <text:p>R$ 20.633,7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IJE_003* ABERTURA DE EMPENHO PARA PAGAMENTO DE DIARIAS PARA CIJE, CONFORME REQUERIMENTO 575798. PROCESSO 35/2022-4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1</text:p>
          </table:table-cell>
          <table:table-cell table:style-name="ce43" office:value-type="string" calcext:value-type="string">
            <text:p>35/2022-45</text:p>
          </table:table-cell>
          <table:table-cell table:style-name="ce52" office:value-type="currency" office:currency="BRL" office:value="55744.08" calcext:value-type="currency">
            <text:p>R$ 55.744,0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977.48" calcext:value-type="currency">
            <text:p>R$ 15.977,4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IJE_003* ABERTURA DE EMPENHO PARA AQUISICAO DE PASSAGENS PARA CIJE, CONFORME REQUERIMENTO 575799. PROCESSO 35/2022-4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32</text:p>
          </table:table-cell>
          <table:table-cell table:style-name="ce43" office:value-type="string" calcext:value-type="string">
            <text:p>35/2022-45</text:p>
          </table:table-cell>
          <table:table-cell table:style-name="ce52" office:value-type="currency" office:currency="BRL" office:value="33150" calcext:value-type="currency">
            <text:p>R$ 33.150,00</text:p>
          </table:table-cell>
          <table:table-cell table:style-name="ce52" office:value-type="currency" office:currency="BRL" office:value="-18.1199999999999" calcext:value-type="currency">
            <text:p>-R$ 18,12</text:p>
          </table:table-cell>
          <table:table-cell table:style-name="ce52" office:value-type="currency" office:currency="BRL" office:value="6358.6" calcext:value-type="currency">
            <text:p>R$ 6.358,6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PE_003* ABERTURA DE EMPENHO PARA PAGAMENTO DE DIARIAS PARA CPE, CONFORME REQUERIMENTO 575803. PROCESSO 36/2022-1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3</text:p>
          </table:table-cell>
          <table:table-cell table:style-name="ce43" office:value-type="string" calcext:value-type="string">
            <text:p>36/2022-18</text:p>
          </table:table-cell>
          <table:table-cell table:style-name="ce52" office:value-type="currency" office:currency="BRL" office:value="248748.26" calcext:value-type="currency">
            <text:p>R$ 248.748,26</text:p>
          </table:table-cell>
          <table:table-cell table:style-name="ce52" office:value-type="currency" office:currency="BRL" office:value="40385.85" calcext:value-type="currency">
            <text:p>R$ 40.385,85</text:p>
          </table:table-cell>
          <table:table-cell table:style-name="ce52" office:value-type="currency" office:currency="BRL" office:value="78242.29" calcext:value-type="currency">
            <text:p>R$ 78.242,2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PE_003* ABERTURA DE EMPENHO PARA AQUISICAO DE PASSAGENS PARA CPE, CONFORME REQUERIMENTO 575804. PROCESSO 36/2022-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34</text:p>
          </table:table-cell>
          <table:table-cell table:style-name="ce43" office:value-type="string" calcext:value-type="string">
            <text:p>36/2022-18</text:p>
          </table:table-cell>
          <table:table-cell table:style-name="ce52" office:value-type="currency" office:currency="BRL" office:value="234766.34" calcext:value-type="currency">
            <text:p>R$ 234.766,34</text:p>
          </table:table-cell>
          <table:table-cell table:style-name="ce52" office:value-type="currency" office:currency="BRL" office:value="32180.47" calcext:value-type="currency">
            <text:p>R$ 32.180,47</text:p>
          </table:table-cell>
          <table:table-cell table:style-name="ce52" office:value-type="currency" office:currency="BRL" office:value="110249.51" calcext:value-type="currency">
            <text:p>R$ 110.249,5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ORD.GERAL DE ORCAMENTO, FINANCAS E CONTAB.</text:p>
          </table:table-cell>
          <table:table-cell table:style-name="ce27" office:value-type="string" calcext:value-type="string">
            <text:p>510001</text:p>
          </table:table-cell>
          <table:table-cell table:style-name="ce40" office:value-type="string" calcext:value-type="string">
            <text:p>*PG_22_COPP_003* ABERTURA DE EMPENHO PARA PAGAMENTO DA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5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739728" calcext:value-type="currency">
            <text:p>R$ 739.728,00</text:p>
          </table:table-cell>
          <table:table-cell table:style-name="ce52" office:value-type="currency" office:currency="BRL" office:value="56850.72" calcext:value-type="currency">
            <text:p>R$ 56.850,72</text:p>
          </table:table-cell>
          <table:table-cell table:style-name="ce52" office:value-type="currency" office:currency="BRL" office:value="248929.53" calcext:value-type="currency">
            <text:p>R$ 248.929,5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7" office:value-type="string" calcext:value-type="string">
            <text:p>03929049000111</text:p>
          </table:table-cell>
          <table:table-cell table:style-name="ce40" office:value-type="string" calcext:value-type="string">
            <text:p>*PG_22_COPP_006* ABERTURA DE EMPENHO PAR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6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0800" calcext:value-type="currency">
            <text:p>R$ 10.800,00</text:p>
          </table:table-cell>
          <table:table-cell table:style-name="ce52" office:value-type="currency" office:currency="BRL" office:value="4500" calcext:value-type="currency">
            <text:p>R$ 4.500,00</text:p>
          </table:table-cell>
          <table:table-cell table:style-name="ce52" office:value-type="currency" office:currency="BRL" office:value="6000" calcext:value-type="currency">
            <text:p>R$ 6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PAMP_003* ABERTURA DE EMPENHO PARA PAGAMENTO DE DIARIAS PARA CPAMP, CONFORME REQUERIMENTO 576280. PROCESSO 72/2022-1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7</text:p>
          </table:table-cell>
          <table:table-cell table:style-name="ce43" office:value-type="string" calcext:value-type="string">
            <text:p>72/2022-16</text:p>
          </table:table-cell>
          <table:table-cell table:style-name="ce52" office:value-type="currency" office:currency="BRL" office:value="55225.41" calcext:value-type="currency">
            <text:p>R$ 55.225,41</text:p>
          </table:table-cell>
          <table:table-cell table:style-name="ce52" office:value-type="currency" office:currency="BRL" office:value="25533.16" calcext:value-type="currency">
            <text:p>R$ 25.533,16</text:p>
          </table:table-cell>
          <table:table-cell table:style-name="ce52" office:value-type="currency" office:currency="BRL" office:value="37670.93" calcext:value-type="currency">
            <text:p>R$ 37.670,9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PAMP_003* ABERTURA DE EMPENHO PARA AQUISICAO DE PASSAGENS AEREAS, CONFORME REQUERIMENTO576288. PROCESSO 72/2022-1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38</text:p>
          </table:table-cell>
          <table:table-cell table:style-name="ce43" office:value-type="string" calcext:value-type="string">
            <text:p>72/2022-16</text:p>
          </table:table-cell>
          <table:table-cell table:style-name="ce52" office:value-type="currency" office:currency="BRL" office:value="49863.47" calcext:value-type="currency">
            <text:p>R$ 49.863,47</text:p>
          </table:table-cell>
          <table:table-cell table:style-name="ce52" office:value-type="currency" office:currency="BRL" office:value="22670.51" calcext:value-type="currency">
            <text:p>R$ 22.670,51</text:p>
          </table:table-cell>
          <table:table-cell table:style-name="ce52" office:value-type="currency" office:currency="BRL" office:value="37032.66" calcext:value-type="currency">
            <text:p>R$ 37.032,6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ALJ_003* ABERTURA DE EMPENHO PARA PAGAMENTO DE DIARIAS, CONFORME REQUERIMENTO 74/2022-59. PROCESSO 74/2022-5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9</text:p>
          </table:table-cell>
          <table:table-cell table:style-name="ce43" office:value-type="string" calcext:value-type="string">
            <text:p>74/2022-59</text:p>
          </table:table-cell>
          <table:table-cell table:style-name="ce52" office:value-type="currency" office:currency="BRL" office:value="7000" calcext:value-type="currency">
            <text:p>R$ 7.000,00</text:p>
          </table:table-cell>
          <table:table-cell table:number-columns-repeated="2" table:style-name="ce52" office:value-type="currency" office:currency="BRL" office:value="2822.7" calcext:value-type="currency">
            <text:p>R$ 2.822,7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ALJ_003* ABERTURA DE EMPENHO PARA PAGAMENTO DE PASSAGENS, CONFORME REQUERIMENTO 576285. PROCESSO 74/2022-5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0</text:p>
          </table:table-cell>
          <table:table-cell table:style-name="ce43" office:value-type="string" calcext:value-type="string">
            <text:p>72/2022-16</text:p>
          </table:table-cell>
          <table:table-cell table:style-name="ce52" office:value-type="currency" office:currency="BRL" office:value="7000" calcext:value-type="currency">
            <text:p>R$ 7.000,00</text:p>
          </table:table-cell>
          <table:table-cell table:number-columns-repeated="2" table:style-name="ce52" office:value-type="currency" office:currency="BRL" office:value="2579.18" calcext:value-type="currency">
            <text:p>R$ 2.579,1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S_003* ABERTURA DE EMPENHO PARA PAGAMENTO DE DIARIAS, CONFORME REQUERIMENTO 576276. PROCESSO 73/2022-8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41</text:p>
          </table:table-cell>
          <table:table-cell table:style-name="ce43" office:value-type="string" calcext:value-type="string">
            <text:p>73/2022-86</text:p>
          </table:table-cell>
          <table:table-cell table:style-name="ce52" office:value-type="currency" office:currency="BRL" office:value="14000" calcext:value-type="currency">
            <text:p>R$ 14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S_003* ABERTURA DE EMPENHO PARA PAGAMENTO DE PASSAGENS, CONFORME REQUERIMENTO 576277. PROCESSO 73/2022-8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2</text:p>
          </table:table-cell>
          <table:table-cell table:style-name="ce43" office:value-type="string" calcext:value-type="string">
            <text:p>73/2022-86</text:p>
          </table:table-cell>
          <table:table-cell table:style-name="ce52" office:value-type="currency" office:currency="BRL" office:value="8000" calcext:value-type="currency">
            <text:p>R$ 8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OUV_003* ABERTURA DE EMPENHO PARA PAGAMENTO DE DIARIAS PARA OUVIDORIA, CONFORME REQUERIMENTO 576255. PROCESSO 68/2022-2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43</text:p>
          </table:table-cell>
          <table:table-cell table:style-name="ce43" office:value-type="string" calcext:value-type="string">
            <text:p>68/2022-27</text:p>
          </table:table-cell>
          <table:table-cell table:style-name="ce52" office:value-type="currency" office:currency="BRL" office:value="68357.45" calcext:value-type="currency">
            <text:p>R$ 68.357,45</text:p>
          </table:table-cell>
          <table:table-cell table:style-name="ce52" office:value-type="currency" office:currency="BRL" office:value="12101.99" calcext:value-type="currency">
            <text:p>R$ 12.101,99</text:p>
          </table:table-cell>
          <table:table-cell table:style-name="ce52" office:value-type="currency" office:currency="BRL" office:value="36242.58" calcext:value-type="currency">
            <text:p>R$ 36.242,5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OUV_003* ABERTURA DE EMPENHO PARA PAGAMENTO DE PASSAGENS PARA OUVIDORIA, CONFORME REQUERIMENTO 576262. PROCESSO 68/2022-2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4</text:p>
          </table:table-cell>
          <table:table-cell table:style-name="ce43" office:value-type="string" calcext:value-type="string">
            <text:p>68/2022-27</text:p>
          </table:table-cell>
          <table:table-cell table:style-name="ce52" office:value-type="currency" office:currency="BRL" office:value="64350" calcext:value-type="currency">
            <text:p>R$ 64.350,00</text:p>
          </table:table-cell>
          <table:table-cell table:style-name="ce52" office:value-type="currency" office:currency="BRL" office:value="25038.58" calcext:value-type="currency">
            <text:p>R$ 25.038,58</text:p>
          </table:table-cell>
          <table:table-cell table:style-name="ce52" office:value-type="currency" office:currency="BRL" office:value="34102.17" calcext:value-type="currency">
            <text:p>R$ 34.102,1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ENASP_003* ABERTURA DE EMPENHO PARA PAGAMENTO DE DIARIAS PARA ENASP, CONFORME REQUERIMENTO 576271. PROCESSO 71/2022-4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45</text:p>
          </table:table-cell>
          <table:table-cell table:style-name="ce43" office:value-type="string" calcext:value-type="string">
            <text:p>71/2022-43</text:p>
          </table:table-cell>
          <table:table-cell table:style-name="ce52" office:value-type="currency" office:currency="BRL" office:value="30000" calcext:value-type="currency">
            <text:p>R$ 30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050.22" calcext:value-type="currency">
            <text:p>R$ 10.050,2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ENASP_003* ABERTURA DE EMPENHO PARA PAGAMENTO DE PASSAGENS PARA ENASP, CONFORME REQUERIMENTO 576272. PROCESSO 71/2022-4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6</text:p>
          </table:table-cell>
          <table:table-cell table:style-name="ce43" office:value-type="string" calcext:value-type="string">
            <text:p>71/2022-43</text:p>
          </table:table-cell>
          <table:table-cell table:style-name="ce52" office:value-type="currency" office:currency="BRL" office:value="14000" calcext:value-type="currency">
            <text:p>R$ 14.000,00</text:p>
          </table:table-cell>
          <table:table-cell table:style-name="ce52" office:value-type="currency" office:currency="BRL" office:value="-829.56" calcext:value-type="currency">
            <text:p>-R$ 829,56</text:p>
          </table:table-cell>
          <table:table-cell table:style-name="ce52" office:value-type="currency" office:currency="BRL" office:value="4831.7" calcext:value-type="currency">
            <text:p>R$ 4.831,7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2_STI_005* ABERTURA DE EMPENHO PARA AQUISICAO DE CERTIFICADO DIGITAL A3 E-CPF E VISITAS TECNICAS, CONFORME REQUERIMENTO 575560. PROCESSO 7666/2021-1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7</text:p>
          </table:table-cell>
          <table:table-cell table:style-name="ce43" office:value-type="string" calcext:value-type="string">
            <text:p>7666/2022-11</text:p>
          </table:table-cell>
          <table:table-cell table:style-name="ce52" office:value-type="currency" office:currency="BRL" office:value="381" calcext:value-type="currency">
            <text:p>R$ 381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9" calcext:value-type="currency">
            <text:p>R$ 369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MA_003* ABERTURA DE EMPENHO PARA PAGAMENTO DE DIARIAS PARA A CMA, CONFORME REQUERIMENTO DE EMPENHO SEI 0576309. PROCESSO 78/2022-4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48</text:p>
          </table:table-cell>
          <table:table-cell table:style-name="ce43" office:value-type="string" calcext:value-type="string">
            <text:p>78/2022-48</text:p>
          </table:table-cell>
          <table:table-cell table:style-name="ce52" office:value-type="currency" office:currency="BRL" office:value="31443.16" calcext:value-type="currency">
            <text:p>R$ 31.443,16</text:p>
          </table:table-cell>
          <table:table-cell table:style-name="ce52" office:value-type="currency" office:currency="BRL" office:value="2941.42" calcext:value-type="currency">
            <text:p>R$ 2.941,42</text:p>
          </table:table-cell>
          <table:table-cell table:style-name="ce52" office:value-type="currency" office:currency="BRL" office:value="15583.12" calcext:value-type="currency">
            <text:p>R$ 15.583,1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MA_003* ABERTURA DE EMPENHO PARA AQUISICAO DE PASSAGENS PARA A CMA, CONTRATO @019/2019@, CONFORME REQUERIMENTO DE EMPENHO SEI 0576310. PROCESSO 78/2022-4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9</text:p>
          </table:table-cell>
          <table:table-cell table:style-name="ce43" office:value-type="string" calcext:value-type="string">
            <text:p>78/2022-48</text:p>
          </table:table-cell>
          <table:table-cell table:style-name="ce52" office:value-type="currency" office:currency="BRL" office:value="21450" calcext:value-type="currency">
            <text:p>R$ 21.450,00</text:p>
          </table:table-cell>
          <table:table-cell table:style-name="ce52" office:value-type="currency" office:currency="BRL" office:value="4922.55" calcext:value-type="currency">
            <text:p>R$ 4.922,55</text:p>
          </table:table-cell>
          <table:table-cell table:style-name="ce52" office:value-type="currency" office:currency="BRL" office:value="10158.52" calcext:value-type="currency">
            <text:p>R$ 10.158,5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CAF_003* ABERTURA DE EMPENHO PARA PAGAMENTO DE DIARIAS DA CCAF, CONFORME REQUERIMENTO DE EMPENHO SEI 0576294. PROCESSO 75/2022-3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50</text:p>
          </table:table-cell>
          <table:table-cell table:style-name="ce43" office:value-type="string" calcext:value-type="string">
            <text:p>75/2022-32</text:p>
          </table:table-cell>
          <table:table-cell table:style-name="ce52" office:value-type="currency" office:currency="BRL" office:value="88536.35" calcext:value-type="currency">
            <text:p>R$ 88.536,35</text:p>
          </table:table-cell>
          <table:table-cell table:style-name="ce52" office:value-type="currency" office:currency="BRL" office:value="7202.18" calcext:value-type="currency">
            <text:p>R$ 7.202,18</text:p>
          </table:table-cell>
          <table:table-cell table:style-name="ce52" office:value-type="currency" office:currency="BRL" office:value="37356.44" calcext:value-type="currency">
            <text:p>R$ 37.356,4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CAF_003* ABERTURA DE EMPENHO PARA PAGAMENTO DE PASSAGENS DA CCAF, CONTRATO @019/2019@, CONFORME REQUERIMENTO DE EMPENHO SEI 0576296. PROCESSO 75/2022-3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1</text:p>
          </table:table-cell>
          <table:table-cell table:style-name="ce43" office:value-type="string" calcext:value-type="string">
            <text:p>75/2022-32</text:p>
          </table:table-cell>
          <table:table-cell table:style-name="ce52" office:value-type="currency" office:currency="BRL" office:value="78500" calcext:value-type="currency">
            <text:p>R$ 78.500,00</text:p>
          </table:table-cell>
          <table:table-cell table:style-name="ce52" office:value-type="currency" office:currency="BRL" office:value="2480.06" calcext:value-type="currency">
            <text:p>R$ 2.480,06</text:p>
          </table:table-cell>
          <table:table-cell table:style-name="ce52" office:value-type="currency" office:currency="BRL" office:value="23452.48" calcext:value-type="currency">
            <text:p>R$ 23.452,4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LANAME_003* ABERTURA DE EMPENHO PARA PAGAMENTO DE DIARIAS DA COPLANAME, CONFORME REQUERIMENTO DE EMPENHO SEI 0576302. PROCESSO 77/2022-7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52</text:p>
          </table:table-cell>
          <table:table-cell table:style-name="ce43" office:value-type="string" calcext:value-type="string">
            <text:p>77/2022-75</text:p>
          </table:table-cell>
          <table:table-cell table:style-name="ce52" office:value-type="currency" office:currency="BRL" office:value="20000" calcext:value-type="currency">
            <text:p>R$ 20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OPLANAME_003* ABERTURA DE EMPENHO PARA AQUISICAO DE PASSAGENS PARA A COPLANAME, CONTRATO @019/2019@, CONFORME REQUERIMENTO DE EMPENHO SEI 0576303. PROCESSO 77/2022-7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3</text:p>
          </table:table-cell>
          <table:table-cell table:style-name="ce43" office:value-type="string" calcext:value-type="string">
            <text:p>77/2022-75</text:p>
          </table:table-cell>
          <table:table-cell table:style-name="ce52" office:value-type="currency" office:currency="BRL" office:value="30000" calcext:value-type="currency">
            <text:p>R$ 30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EC_003* ABERTURA DE EMPENHO PARA PAGAMENTO DE DIARIAS DA CEC, CONFORME REQUERIMENTO DE EMPENHO SEI 0576295. PROCESSO 76/2022-0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54</text:p>
          </table:table-cell>
          <table:table-cell table:style-name="ce43" office:value-type="string" calcext:value-type="string">
            <text:p>76/2022-05</text:p>
          </table:table-cell>
          <table:table-cell table:style-name="ce52" office:value-type="currency" office:currency="BRL" office:value="35000" calcext:value-type="currency">
            <text:p>R$ 35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EC_003* ABERTURA DE EMPENHO PARA AQUISICAO DE PASSAGENS PARA CEC, CONTRATO @019/2019@, CONFORME REQUERIMENTO DE EMPENHO SEI 0576299. PROCESSO 76/2022-0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5</text:p>
          </table:table-cell>
          <table:table-cell table:style-name="ce43" office:value-type="string" calcext:value-type="string">
            <text:p>76/2022-05</text:p>
          </table:table-cell>
          <table:table-cell table:style-name="ce52" office:value-type="currency" office:currency="BRL" office:value="25000" calcext:value-type="currency">
            <text:p>R$ 25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7" office:value-type="string" calcext:value-type="string">
            <text:p>61600839000660</text:p>
          </table:table-cell>
          <table:table-cell table:style-name="ce40" office:value-type="string" calcext:value-type="string">
            <text:p>*PG_22_SGP_001* ABERTURA DE EMPENHO PARA PAGAMENTO MENSAL DA BOLSA DE ESTAGIO, CONFORME REQUERIMENTO 577091. PROCESSO 3/2022-6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6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2210" calcext:value-type="currency">
            <text:p>R$ 12.210,00</text:p>
          </table:table-cell>
          <table:table-cell table:style-name="ce52" office:value-type="currency" office:currency="BRL" office:value="1445.4" calcext:value-type="currency">
            <text:p>R$ 1.445,40</text:p>
          </table:table-cell>
          <table:table-cell table:style-name="ce52" office:value-type="currency" office:currency="BRL" office:value="2118.6" calcext:value-type="currency">
            <text:p>R$ 2.118,6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7" office:value-type="string" calcext:value-type="string">
            <text:p>88633680000202</text:p>
          </table:table-cell>
          <table:table-cell table:style-name="ce40" office:value-type="string" calcext:value-type="string">
            <text:p>*PG_22_SGP_021* ABERTURA DE EMPENHO PARA MANUTENCAO DO SISTEMA DE GESTAO DE PESSOAS - MENTORH, CONFORME REQUERIMENTO 577093. PROCESSO 3/2022-6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7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367245.36" calcext:value-type="currency">
            <text:p>R$ 367.245,36</text:p>
          </table:table-cell>
          <table:table-cell table:style-name="ce52" office:value-type="currency" office:currency="BRL" office:value="22640.98" calcext:value-type="currency">
            <text:p>R$ 22.640,98</text:p>
          </table:table-cell>
          <table:table-cell table:style-name="ce52" office:value-type="currency" office:currency="BRL" office:value="90563.92" calcext:value-type="currency">
            <text:p>R$ 90.563,9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2_STI_005* ABERTURA DE EMPENHO PARA AQUISICAO DE CERTIFICADOS DIGITAIS A3 E-CPF EM TOKEN E VISITAS TECNICAS, CONFORME REQUERIMENTO 0576732. PROCESSO 6084/2021-7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8</text:p>
          </table:table-cell>
          <table:table-cell table:style-name="ce43" office:value-type="string" calcext:value-type="string">
            <text:p>6084/2021-71</text:p>
          </table:table-cell>
          <table:table-cell table:style-name="ce52" office:value-type="currency" office:currency="BRL" office:value="98" calcext:value-type="currency">
            <text:p>R$ 9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4" calcext:value-type="currency">
            <text:p>R$ 74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2_STI_005* CONTRATACAO DE 01 (UM) CERTIFICADO DIGITAL NIVEL A3 E-CPF, POR MEIO DE UTILIZACAO DA ATA DE REGISTRO DE PRECOS DO CNMP Nº 01/2021, CONFORME REQUERIMENTO DE EMPENHO SEI 0576002, PROCESSO 48/2022-7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9</text:p>
          </table:table-cell>
          <table:table-cell table:style-name="ce43" office:value-type="string" calcext:value-type="string">
            <text:p>48/2022-71</text:p>
          </table:table-cell>
          <table:table-cell table:style-name="ce52" office:value-type="currency" office:currency="BRL" office:value="2122" calcext:value-type="currency">
            <text:p>R$ 2.122,00</text:p>
          </table:table-cell>
          <table:table-cell table:style-name="ce52" office:value-type="currency" office:currency="BRL" office:value="508.76" calcext:value-type="currency">
            <text:p>R$ 508,76</text:p>
          </table:table-cell>
          <table:table-cell table:style-name="ce52" office:value-type="currency" office:currency="BRL" office:value="670" calcext:value-type="currency">
            <text:p>R$ 67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TA COMERCIO E SERVICOS DE INFORMATICA LTDA</text:p>
          </table:table-cell>
          <table:table-cell table:style-name="ce27" office:value-type="string" calcext:value-type="string">
            <text:p>09571988000113</text:p>
          </table:table-cell>
          <table:table-cell table:style-name="ce40" office:value-type="string" calcext:value-type="string">
            <text:p>*PG_22_STI_009* ABERTURA DE EMPENHO PARA CONTRATACAO DE SERVICO DE GARANTIA E SUPORTE PARA A SOLUCAO DE BALANCEAMENTO DE CARGA A10, CONFORME REQUERIMENTO 577853. PROCESSO 105/2022-6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0</text:p>
          </table:table-cell>
          <table:table-cell table:style-name="ce43" office:value-type="string" calcext:value-type="string">
            <text:p>105-2022-67</text:p>
          </table:table-cell>
          <table:table-cell table:style-name="ce52" office:value-type="currency" office:currency="BRL" office:value="117000" calcext:value-type="currency">
            <text:p>R$ 117.000,00</text:p>
          </table:table-cell>
          <table:table-cell table:style-name="ce52" office:value-type="currency" office:currency="BRL" office:value="9750" calcext:value-type="currency">
            <text:p>R$ 9.750,00</text:p>
          </table:table-cell>
          <table:table-cell table:style-name="ce52" office:value-type="currency" office:currency="BRL" office:value="39975" calcext:value-type="currency">
            <text:p>R$ 39.975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RITO PROPAGANDA EIRELI</text:p>
          </table:table-cell>
          <table:table-cell table:style-name="ce27" office:value-type="string" calcext:value-type="string">
            <text:p>18143175000113</text:p>
          </table:table-cell>
          <table:table-cell table:style-name="ce40" office:value-type="string" calcext:value-type="string">
            <text:p>*PG_22_SECOM_015* CONTRATO @006/2020@ ABERTURA DE EMPENHO PARA CONTRATACAO DE SERVICOS DE PUBLICIDADE, CONFORME REQUERIMENTO 578279. PROCESSO 5501/2021-2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CONCORRENCIA</text:p>
          </table:table-cell>
          <table:table-cell table:style-name="ce43" office:value-type="string" calcext:value-type="string">
            <text:p>2022NE000061</text:p>
          </table:table-cell>
          <table:table-cell table:style-name="ce43" office:value-type="string" calcext:value-type="string">
            <text:p>5501/2021-21</text:p>
          </table:table-cell>
          <table:table-cell table:style-name="ce52" office:value-type="currency" office:currency="BRL" office:value="3375" calcext:value-type="currency">
            <text:p>R$ 3.375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7" office:value-type="string" calcext:value-type="string">
            <text:p>02605452000122</text:p>
          </table:table-cell>
          <table:table-cell table:style-name="ce40" office:value-type="string" calcext:value-type="string">
            <text:p>*PG_22_ASSET_013* CONTRATO @002/2020@ ABERTURA DE EMPENHO REFERENTE AOS SERVICOS DE TAXIGOV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2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0221.99" calcext:value-type="currency">
            <text:p>R$ 10.221,99</text:p>
          </table:table-cell>
          <table:table-cell table:style-name="ce52" office:value-type="currency" office:currency="BRL" office:value="610.42" calcext:value-type="currency">
            <text:p>R$ 610,42</text:p>
          </table:table-cell>
          <table:table-cell table:style-name="ce52" office:value-type="currency" office:currency="BRL" office:value="3484.29" calcext:value-type="currency">
            <text:p>R$ 3.484,2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X DISTRIBUIDORA EIRELI</text:p>
          </table:table-cell>
          <table:table-cell table:style-name="ce27" office:value-type="string" calcext:value-type="string">
            <text:p>23291920000101</text:p>
          </table:table-cell>
          <table:table-cell table:style-name="ce40" office:value-type="string" calcext:value-type="string">
            <text:p>*PG_22_COGBS_004* CONTRATO @003/2020@ ABERTURA DE EMPENHO REFERENTE AOS SERVICOS DE LOCACAO DE BEBEDOURO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3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30238.92" calcext:value-type="currency">
            <text:p>R$ 30.238,92</text:p>
          </table:table-cell>
          <table:table-cell table:style-name="ce52" office:value-type="currency" office:currency="BRL" office:value="2519.91" calcext:value-type="currency">
            <text:p>R$ 2.519,91</text:p>
          </table:table-cell>
          <table:table-cell table:style-name="ce52" office:value-type="currency" office:currency="BRL" office:value="10079.64" calcext:value-type="currency">
            <text:p>R$ 10.079,6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IMA E SILVA SERVICOS E TRANSPORTES LTDA</text:p>
          </table:table-cell>
          <table:table-cell table:style-name="ce27" office:value-type="string" calcext:value-type="string">
            <text:p>20204491000108</text:p>
          </table:table-cell>
          <table:table-cell table:style-name="ce40" office:value-type="string" calcext:value-type="string">
            <text:p>*PG_22_COGBS_005* CONTRATO @004/2021@ ABERTURA DE EMPENHO REFERENTE AOS SERVICOS GARCONARIA E COPEIRAGEM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4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06294.51" calcext:value-type="currency">
            <text:p>R$ 106.294,51</text:p>
          </table:table-cell>
          <table:table-cell table:style-name="ce52" office:value-type="currency" office:currency="BRL" office:value="52165.24" calcext:value-type="currency">
            <text:p>R$ 52.165,24</text:p>
          </table:table-cell>
          <table:table-cell table:style-name="ce52" office:value-type="currency" office:currency="BRL" office:value="56620.08" calcext:value-type="currency">
            <text:p>R$ 56.620,0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2_STI_005* ABERTURA DE EMPENHO PARA AQUISICAO DE CERTIFICADO DIGITAL A3 E-CPF, VISITAS TECNICAS E LEITORES DE SMART CARD, CONFORME REQUERIMENTO 0578701. PROCESSO 216/2022-8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5</text:p>
          </table:table-cell>
          <table:table-cell table:style-name="ce43" office:value-type="string" calcext:value-type="string">
            <text:p>216/2022-8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FTI - COMERCIO E SERVICOS DE INFORMATICA LTDA</text:p>
          </table:table-cell>
          <table:table-cell table:style-name="ce27" office:value-type="string" calcext:value-type="string">
            <text:p>09650283000191</text:p>
          </table:table-cell>
          <table:table-cell table:style-name="ce40" office:value-type="string" calcext:value-type="string">
            <text:p>*PG_22_STI_023* CONTRATO @022/2021@ ABERTURA DE EMPENHO PARA CONTRATACAO DE SERVICOS DE SUPORTE E ATUALIZACAO DE VERSAO DA SOLUCAO DE ANTIVIRUS, CONFORME REQUERIMENTO DE EMPENHO SEI 0579400, PROCESSO 272/2022-2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6</text:p>
          </table:table-cell>
          <table:table-cell table:style-name="ce43" office:value-type="string" calcext:value-type="string">
            <text:p>272/2022-20</text:p>
          </table:table-cell>
          <table:table-cell table:style-name="ce52" office:value-type="currency" office:currency="BRL" office:value="70172.08" calcext:value-type="currency">
            <text:p>R$ 70.172,08</text:p>
          </table:table-cell>
          <table:table-cell table:style-name="ce52" office:value-type="currency" office:currency="BRL" office:value="6137.5" calcext:value-type="currency">
            <text:p>R$ 6.137,50</text:p>
          </table:table-cell>
          <table:table-cell table:style-name="ce52" office:value-type="currency" office:currency="BRL" office:value="27209.58" calcext:value-type="currency">
            <text:p>R$ 27.209,5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AULO ROBERTO GONCALVES ISHIKAWA</text:p>
          </table:table-cell>
          <table:table-cell table:style-name="ce27" office:value-type="string" calcext:value-type="string">
            <text:p>XXX.046.651-XX</text:p>
          </table:table-cell>
          <table:table-cell table:style-name="ce40" office:value-type="string" calcext:value-type="string">
            <text:p>*PG_22_SGP_20* ABERTURA DE EMPENHO REFERENTE A INSTRUTORIA INTERNA, CONFORME REQUERIMENTO 580063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67</text:p>
          </table:table-cell>
          <table:table-cell table:style-name="ce43" office:value-type="string" calcext:value-type="string">
            <text:p>7537/2022-29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ABRINA LOPES BAES FIGUEIRA FERREIRA</text:p>
          </table:table-cell>
          <table:table-cell table:style-name="ce27" office:value-type="string" calcext:value-type="string">
            <text:p>XXX.583.721-XX</text:p>
          </table:table-cell>
          <table:table-cell table:style-name="ce40" office:value-type="string" calcext:value-type="string">
            <text:p>*PG_22_SGP_20* ABERTURA DE EMPENHO REFERENTE A INSTRUTORIA INTERNA, CONFORME REQUERIMENTO 580066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68</text:p>
          </table:table-cell>
          <table:table-cell table:style-name="ce43" office:value-type="string" calcext:value-type="string">
            <text:p>7537/2022-29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HIAGO RUSSO NANTES</text:p>
          </table:table-cell>
          <table:table-cell table:style-name="ce27" office:value-type="string" calcext:value-type="string">
            <text:p>XXX.487.271-XX</text:p>
          </table:table-cell>
          <table:table-cell table:style-name="ce40" office:value-type="string" calcext:value-type="string">
            <text:p>*PG_22_SGP_20* ABERTURA DE EMPENHO REFERENTE A INSTRUTORIA INTERNA, CONFORME REQUERIMENTO 580070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69</text:p>
          </table:table-cell>
          <table:table-cell table:style-name="ce43" office:value-type="string" calcext:value-type="string">
            <text:p>7537/2022-29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EDRO HENRIQUE CAVALCANTE DE OLIVEIRA</text:p>
          </table:table-cell>
          <table:table-cell table:style-name="ce27" office:value-type="string" calcext:value-type="string">
            <text:p>XXX.493.361-XX</text:p>
          </table:table-cell>
          <table:table-cell table:style-name="ce40" office:value-type="string" calcext:value-type="string">
            <text:p>*PG_22_SGP_20* ABERTURA DE EMPENHO REFERENTE A INSTRUTORIA INTERNA, CONFORME REQUERIMENTO 580071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70</text:p>
          </table:table-cell>
          <table:table-cell table:style-name="ce43" office:value-type="string" calcext:value-type="string">
            <text:p>7537/2022-29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RUNA MACHADO DAMACENA RIBEIRO</text:p>
          </table:table-cell>
          <table:table-cell table:style-name="ce27" office:value-type="string" calcext:value-type="string">
            <text:p>XXX.758.251-XX</text:p>
          </table:table-cell>
          <table:table-cell table:style-name="ce40" office:value-type="string" calcext:value-type="string">
            <text:p>*PG_22_SGP_20* ABERTURA DE EMPENHO REFERENTE A INSTRUTORIA INTERNA, CONFORME REQUERIMENTO 580073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71</text:p>
          </table:table-cell>
          <table:table-cell table:style-name="ce43" office:value-type="string" calcext:value-type="string">
            <text:p>7537/2022-29</text:p>
          </table:table-cell>
          <table:table-cell table:style-name="ce52" office:value-type="currency" office:currency="BRL" office:value="1146.75" calcext:value-type="currency">
            <text:p>R$ 1.146,7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46.75" calcext:value-type="currency">
            <text:p>R$ 1.146,7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*PG_22_COENG_025* EMPENHO PARA PRESTACAO DE SERVICO DE REMANEJAMENTO DE DIVISORIAS, SOB CONTRATO @009/2019@, CONFORME REQUERIMENTO DE EMPENHO SEI 0579161. PROCESSO 429/2018-2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72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98674.13" calcext:value-type="currency">
            <text:p>R$ 98.674,1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9602.61" calcext:value-type="currency">
            <text:p>R$ 29.602,6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ARS PRODUTOS DE PROCESSAMENTO DE DADOS LTDA</text:p>
          </table:table-cell>
          <table:table-cell table:style-name="ce27" office:value-type="string" calcext:value-type="string">
            <text:p>27626290000806</text:p>
          </table:table-cell>
          <table:table-cell table:style-name="ce40" office:value-type="string" calcext:value-type="string">
            <text:p>*PG_21_STI_024* CONTRATO @01/2020@ FORNECIMENTO DE SERVICOS DE SUPORTE A ATUALIZACAO DE VERSAO DOS SERVIDORES DE APLICACAO JAVA, CONFORME PREGAO ELETRONICO Nº 45/2019. REQUERIMENTO SEI 579967. PROCESSO 3973/2021-0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73</text:p>
          </table:table-cell>
          <table:table-cell table:style-name="ce43" office:value-type="string" calcext:value-type="string">
            <text:p>3973/2021-06</text:p>
          </table:table-cell>
          <table:table-cell table:style-name="ce52" office:value-type="currency" office:currency="BRL" office:value="97900" calcext:value-type="currency">
            <text:p>R$ 97.9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7900" calcext:value-type="currency">
            <text:p>R$ 97.9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7" office:value-type="string" calcext:value-type="string">
            <text:p>12531678000180</text:p>
          </table:table-cell>
          <table:table-cell table:style-name="ce40" office:value-type="string" calcext:value-type="string">
            <text:p>*PG_22_COGBS_005* CONTRATACAO DE EMPRESA PARA PRESTACAO DE SERVICOS CONTINUADOS DE GARCONARIA E COPEIRAGEM NAS DEPENDENCIAS DO CNMP, CONFORME REQUERIMENTO DE EMPENHO SEI 0579945. PROCESSO 4818/2021-0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74</text:p>
          </table:table-cell>
          <table:table-cell table:style-name="ce43" office:value-type="string" calcext:value-type="string">
            <text:p>4818/2021-05</text:p>
          </table:table-cell>
          <table:table-cell table:style-name="ce52" office:value-type="currency" office:currency="BRL" office:value="624375.26" calcext:value-type="currency">
            <text:p>R$ 624.375,26</text:p>
          </table:table-cell>
          <table:table-cell table:style-name="ce52" office:value-type="currency" office:currency="BRL" office:value="66961.73" calcext:value-type="currency">
            <text:p>R$ 66.961,73</text:p>
          </table:table-cell>
          <table:table-cell table:style-name="ce52" office:value-type="currency" office:currency="BRL" office:value="82969.38" calcext:value-type="currency">
            <text:p>R$ 82.969,3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1/2022, CONFORME PROCESSO 132/2022-3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075</text:p>
          </table:table-cell>
          <table:table-cell table:style-name="ce43" office:value-type="string" calcext:value-type="string">
            <text:p>132/2022-36</text:p>
          </table:table-cell>
          <table:table-cell table:style-name="ce52" office:value-type="currency" office:currency="BRL" office:value="3489.58" calcext:value-type="currency">
            <text:p>R$ 3.489,58</text:p>
          </table:table-cell>
          <table:table-cell table:style-name="ce52" office:value-type="currency" office:currency="BRL" office:value="-10.4200000000001" calcext:value-type="currency">
            <text:p>-R$ 10,42</text:p>
          </table:table-cell>
          <table:table-cell table:style-name="ce52" office:value-type="currency" office:currency="BRL" office:value="3489.58" calcext:value-type="currency">
            <text:p>R$ 3.489,5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1/2022, CONFORME PROCESSO 132/2022-36. SERVICO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076</text:p>
          </table:table-cell>
          <table:table-cell table:style-name="ce43" office:value-type="string" calcext:value-type="string">
            <text:p>132/2022-36</text:p>
          </table:table-cell>
          <table:table-cell table:style-name="ce52" office:value-type="currency" office:currency="BRL" office:value="1350" calcext:value-type="currency">
            <text:p>R$ 1.350,00</text:p>
          </table:table-cell>
          <table:table-cell table:style-name="ce52" office:value-type="currency" office:currency="BRL" office:value="-2150" calcext:value-type="currency">
            <text:p>-R$ 2.150,00</text:p>
          </table:table-cell>
          <table:table-cell table:style-name="ce52" office:value-type="currency" office:currency="BRL" office:value="1350" calcext:value-type="currency">
            <text:p>R$ 1.35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1/2022, CONFORME PROCESSO 132/2022-36. MATERIAL DE DISTRIBUICAO GRATUITA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077</text:p>
          </table:table-cell>
          <table:table-cell table:style-name="ce43" office:value-type="string" calcext:value-type="string">
            <text:p>132/2022-36</text:p>
          </table:table-cell>
          <table:table-cell table:style-name="ce52" office:value-type="currency" office:currency="BRL" office:value="1350" calcext:value-type="currency">
            <text:p>R$ 1.350,00</text:p>
          </table:table-cell>
          <table:table-cell table:style-name="ce52" office:value-type="currency" office:currency="BRL" office:value="-410" calcext:value-type="currency">
            <text:p>-R$ 410,00</text:p>
          </table:table-cell>
          <table:table-cell table:style-name="ce52" office:value-type="currency" office:currency="BRL" office:value="1350" calcext:value-type="currency">
            <text:p>R$ 1.35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1/2022, CONFORME PROCESSO 132/2022-36. SERVICOS DE TECNOLOGIA DA INFORMA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078</text:p>
          </table:table-cell>
          <table:table-cell table:style-name="ce43" office:value-type="string" calcext:value-type="string">
            <text:p>132/2022-3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-480" calcext:value-type="currency">
            <text:p>-R$ 4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C - SERVICOS PROFISSIONAIS LTDA</text:p>
          </table:table-cell>
          <table:table-cell table:style-name="ce27" office:value-type="string" calcext:value-type="string">
            <text:p>02961711000158</text:p>
          </table:table-cell>
          <table:table-cell table:style-name="ce40" office:value-type="string" calcext:value-type="string">
            <text:p>*PG_22_ASSET_014* ABERTURA DE EMPENHO REFERENTE A PRESTACAO DE SERVICOS DE CONDUCAO DE VEICULOS, SOB CONTRATO @002/2021@, CONFORME REQUERIMENTO DE EMPENHO SEI 0581683. PROCESSO 5368/2021-1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79</text:p>
          </table:table-cell>
          <table:table-cell table:style-name="ce43" office:value-type="string" calcext:value-type="string">
            <text:p>5368/2021-16</text:p>
          </table:table-cell>
          <table:table-cell table:style-name="ce52" office:value-type="currency" office:currency="BRL" office:value="1536894.59" calcext:value-type="currency">
            <text:p>R$ 1.536.894,59</text:p>
          </table:table-cell>
          <table:table-cell table:style-name="ce52" office:value-type="currency" office:currency="BRL" office:value="126010.97" calcext:value-type="currency">
            <text:p>R$ 126.010,97</text:p>
          </table:table-cell>
          <table:table-cell table:style-name="ce52" office:value-type="currency" office:currency="BRL" office:value="353110.13" calcext:value-type="currency">
            <text:p>R$ 353.110,1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7" office:value-type="string" calcext:value-type="string">
            <text:p>02605452000122</text:p>
          </table:table-cell>
          <table:table-cell table:style-name="ce40" office:value-type="string" calcext:value-type="string">
            <text:p>*PG_22_ASSET_013* CONTRATO @002/2020@ ABERTURA DE EMPENHO REFERENTE A RECONHECIMENTO DE DIVIDA SEI 579637. REQUERIMENTO 580204, PROCESSO 4986/2021-6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0</text:p>
          </table:table-cell>
          <table:table-cell table:style-name="ce43" office:value-type="string" calcext:value-type="string">
            <text:p>4986/2021-63</text:p>
          </table:table-cell>
          <table:table-cell table:style-name="ce52" office:value-type="currency" office:currency="BRL" office:value="458.44" calcext:value-type="currency">
            <text:p>R$ 458,4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 <text:s/>PG_22_SGP_002* EMPENHO PARA AJUDA DE CUSTO. SOB CONTRATO 19/2019. CONFORME REQUERIMENTO DE EMPENHO SEI 058179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1</text:p>
          </table:table-cell>
          <table:table-cell table:style-name="ce43" office:value-type="string" calcext:value-type="string">
            <text:p>434/2022-39</text:p>
          </table:table-cell>
          <table:table-cell table:style-name="ce52" office:value-type="currency" office:currency="BRL" office:value="5710.62" calcext:value-type="currency">
            <text:p>R$ 5.710,6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710.62" calcext:value-type="currency">
            <text:p>R$ 5.710,6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UCIANA MARIA DE ARAUJO FREITAS</text:p>
          </table:table-cell>
          <table:table-cell table:style-name="ce27" office:value-type="string" calcext:value-type="string">
            <text:p>XXX.022.634-XX</text:p>
          </table:table-cell>
          <table:table-cell table:style-name="ce40" office:value-type="string" calcext:value-type="string">
            <text:p>*PG_22_SGP_20* ABERTURA DE EMPENHO REFERENTE A INSTRUTORIA INTERNA (FUNDAMENTOS DA ITIL 4 ¿ INFORMATION TECNOLOGY INFRAESTRUCTURE LIBARY) <text:s/>A SER REALIZADA PELA SERVIDORA LUCIANA MARIA DE ARAUJO FREITAS NOS DIAS 31/01/2022 A 04/02/202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082</text:p>
          </table:table-cell>
          <table:table-cell table:style-name="ce43" office:value-type="string" calcext:value-type="string">
            <text:p>7823/2021-40</text:p>
          </table:table-cell>
          <table:table-cell table:style-name="ce52" office:value-type="currency" office:currency="BRL" office:value="9419.75" calcext:value-type="currency">
            <text:p>R$ 9.419,7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419.75" calcext:value-type="currency">
            <text:p>R$ 9.419,7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SOCIACAO PARANAENSE DE CULTURA - APC</text:p>
          </table:table-cell>
          <table:table-cell table:style-name="ce27" office:value-type="string" calcext:value-type="string">
            <text:p>76659820000151</text:p>
          </table:table-cell>
          <table:table-cell table:style-name="ce40" office:value-type="string" calcext:value-type="string">
            <text:p>*PG_22_BIBLIO_005* ABERTURA DE EMPENHO REFERENTE A MANUTENCAO DO SISTEMA AUTOMATIZADO DA BIBLIOTECA, SOB O CONTRATO 18/2018 (TERCEIRO TERMO ADITIVO), CONFORME REQUERIMENTO DE EMPENHO SEI 058170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083</text:p>
          </table:table-cell>
          <table:table-cell table:style-name="ce43" office:value-type="string" calcext:value-type="string">
            <text:p>426/2022-95</text:p>
          </table:table-cell>
          <table:table-cell table:style-name="ce52" office:value-type="currency" office:currency="BRL" office:value="8818.88" calcext:value-type="currency">
            <text:p>R$ 8.818,88</text:p>
          </table:table-cell>
          <table:table-cell table:style-name="ce52" office:value-type="currency" office:currency="BRL" office:value="723.87" calcext:value-type="currency">
            <text:p>R$ 723,87</text:p>
          </table:table-cell>
          <table:table-cell table:style-name="ce52" office:value-type="currency" office:currency="BRL" office:value="2895.48" calcext:value-type="currency">
            <text:p>R$ 2.895,4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MARA BRASILEIRA DO LIVRO</text:p>
          </table:table-cell>
          <table:table-cell table:style-name="ce27" office:value-type="string" calcext:value-type="string">
            <text:p>60792942000181</text:p>
          </table:table-cell>
          <table:table-cell table:style-name="ce40" office:value-type="string" calcext:value-type="string">
            <text:p>*PG_22_BIBLIO_002* ABERTURA DE EMPENHO PARA AQUISICAO DE CODIGOS DE PADRONIZACAO DE LIVROS - ISBN, PARA AS PUBLICACOES OFICIAIS DO CNMP, CONFORME REQUERIMENTO 582584, PROCESSO 7798/2021-9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084</text:p>
          </table:table-cell>
          <table:table-cell table:style-name="ce43" office:value-type="string" calcext:value-type="string">
            <text:p>7798/2021-98</text:p>
          </table:table-cell>
          <table:table-cell table:style-name="ce52" office:value-type="currency" office:currency="BRL" office:value="352" calcext:value-type="currency">
            <text:p>R$ 35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0" calcext:value-type="currency">
            <text:p>R$ 22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05340639000130</text:p>
          </table:table-cell>
          <table:table-cell table:style-name="ce40" office:value-type="string" calcext:value-type="string">
            <text:p>*PG_22_ASSET_003* CONTRATO @019/2021@ ABERTURA DE EMPENHO PARA SERVICOS DE ADMINISTRACAO E MANUTENCAO DE VEICULOS E COMBUSTIVE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5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74124.98" calcext:value-type="currency">
            <text:p>R$ 74.124,98</text:p>
          </table:table-cell>
          <table:table-cell table:style-name="ce52" office:value-type="currency" office:currency="BRL" office:value="5532.13" calcext:value-type="currency">
            <text:p>R$ 5.532,13</text:p>
          </table:table-cell>
          <table:table-cell table:style-name="ce52" office:value-type="currency" office:currency="BRL" office:value="22913.36" calcext:value-type="currency">
            <text:p>R$ 22.913,3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IVA TECNOLOGIA DA INFORMACAO LTDA</text:p>
          </table:table-cell>
          <table:table-cell table:style-name="ce27" office:value-type="string" calcext:value-type="string">
            <text:p>09053350000190</text:p>
          </table:table-cell>
          <table:table-cell table:style-name="ce40" office:value-type="string" calcext:value-type="string">
            <text:p>*PG_22_ASSET_005* CONTRATO @038/2020@ ABERTURA DE EMPENHO PARA SERVICOS DE MANUTENCAO DO CFTV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6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48200" calcext:value-type="currency">
            <text:p>R$ 148.200,00</text:p>
          </table:table-cell>
          <table:table-cell table:style-name="ce52" office:value-type="currency" office:currency="BRL" office:value="12350" calcext:value-type="currency">
            <text:p>R$ 12.350,00</text:p>
          </table:table-cell>
          <table:table-cell table:style-name="ce52" office:value-type="currency" office:currency="BRL" office:value="49400" calcext:value-type="currency">
            <text:p>R$ 49.4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MED UTI MOVEL SERVICOS DE SAUDE LTDA</text:p>
          </table:table-cell>
          <table:table-cell table:style-name="ce27" office:value-type="string" calcext:value-type="string">
            <text:p>07720240000100</text:p>
          </table:table-cell>
          <table:table-cell table:style-name="ce40" office:value-type="string" calcext:value-type="string">
            <text:p>*PG_22_ASSET_010* CONTRATO @28/2016@ ABERTURA DE EMPENHO PARA SERVICOS DE BRIGADISTA PARTICULAR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7</text:p>
          </table:table-cell>
          <table:table-cell table:style-name="ce43" office:value-type="string" calcext:value-type="string">
            <text:p>44/2022-5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ERTICAL EMPRESA DE VIGILANCIA EIRELI</text:p>
          </table:table-cell>
          <table:table-cell table:style-name="ce27" office:value-type="string" calcext:value-type="string">
            <text:p>03602646000137</text:p>
          </table:table-cell>
          <table:table-cell table:style-name="ce40" office:value-type="string" calcext:value-type="string">
            <text:p>*PG_22_ASSET_012* CONTRATO @027/2016@ ABERTURA DE EMPENHO PARA SERVICOS DE VIGILANCIA PATRIMONI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8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627223.33" calcext:value-type="currency">
            <text:p>R$ 1.627.223,33</text:p>
          </table:table-cell>
          <table:table-cell table:style-name="ce52" office:value-type="currency" office:currency="BRL" office:value="432722.04" calcext:value-type="currency">
            <text:p>R$ 432.722,04</text:p>
          </table:table-cell>
          <table:table-cell table:style-name="ce52" office:value-type="currency" office:currency="BRL" office:value="806887.42" calcext:value-type="currency">
            <text:p>R$ 806.887,4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SC - SERVICOS PROFISSIONAIS LTDA</text:p>
          </table:table-cell>
          <table:table-cell table:style-name="ce27" office:value-type="string" calcext:value-type="string">
            <text:p>02961711000158</text:p>
          </table:table-cell>
          <table:table-cell table:style-name="ce40" office:value-type="string" calcext:value-type="string">
            <text:p>*PG_22_ASSET_014* CONTRATO @002/2021@ ABERTURA DE EMPENHO PARA SERVICOS TRANSPORTE - MOTORISTAS TERCEIRIZADO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9</text:p>
          </table:table-cell>
          <table:table-cell table:style-name="ce43" office:value-type="string" calcext:value-type="string">
            <text:p>44/2022-5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ENTROSOFT SOLUCOES EM GESTAO EMPRESARIAL LTDA</text:p>
          </table:table-cell>
          <table:table-cell table:style-name="ce27" office:value-type="string" calcext:value-type="string">
            <text:p>17694376000146</text:p>
          </table:table-cell>
          <table:table-cell table:style-name="ce40" office:value-type="string" calcext:value-type="string">
            <text:p>*PG_22_COALC_001* CONTRATO @048/2021@ ABERTURA DE EMPENHO PARA SERVICOS MANUTENCAO DO SISTEMA DE COMPRAS E CONTRATO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0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89603.64" calcext:value-type="currency">
            <text:p>R$ 89.603,64</text:p>
          </table:table-cell>
          <table:table-cell table:style-name="ce52" office:value-type="currency" office:currency="BRL" office:value="7466.97" calcext:value-type="currency">
            <text:p>R$ 7.466,97</text:p>
          </table:table-cell>
          <table:table-cell table:style-name="ce52" office:value-type="currency" office:currency="BRL" office:value="30108.75" calcext:value-type="currency">
            <text:p>R$ 30.108,7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*PG_22_COENG_003* CONTRATO @009/2018@ ABERTURA DE EMPENHO PARA TAXA DE ILUMINACAO PUBLICA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091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9231.84" calcext:value-type="currency">
            <text:p>R$ 9.231,84</text:p>
          </table:table-cell>
          <table:table-cell table:style-name="ce52" office:value-type="currency" office:currency="BRL" office:value="898.03" calcext:value-type="currency">
            <text:p>R$ 898,03</text:p>
          </table:table-cell>
          <table:table-cell table:style-name="ce52" office:value-type="currency" office:currency="BRL" office:value="2694.09" calcext:value-type="currency">
            <text:p>R$ 2.694,0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MPANHIA DE SANEAMENTO AMBIENTAL DO DISTRITO FEDERAL</text:p>
          </table:table-cell>
          <table:table-cell table:style-name="ce27" office:value-type="string" calcext:value-type="string">
            <text:p>00082024000137</text:p>
          </table:table-cell>
          <table:table-cell table:style-name="ce40" office:value-type="string" calcext:value-type="string">
            <text:p>*PG_22_COENG_006* CONTRATO @008/2018@ ABERTURA DE EMPENHO PARA FORNECIMENTO DE AGUA DO EDIFICIO SEDE, CONFORME PROCESSO 44/2022-5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092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96000" calcext:value-type="currency">
            <text:p>R$ 96.000,00</text:p>
          </table:table-cell>
          <table:table-cell table:style-name="ce52" office:value-type="currency" office:currency="BRL" office:value="10758.52" calcext:value-type="currency">
            <text:p>R$ 10.758,52</text:p>
          </table:table-cell>
          <table:table-cell table:style-name="ce52" office:value-type="currency" office:currency="BRL" office:value="28145.92" calcext:value-type="currency">
            <text:p>R$ 28.145,9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*PG_22_COENG_007* CONTRATO @009/2018@ ABERTURA DE EMPENHO PARA FORNECIMENTO DE ENERGIA ELETRICA DO EDIFICIO SEDE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093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719999.19" calcext:value-type="currency">
            <text:p>R$ 719.999,19</text:p>
          </table:table-cell>
          <table:table-cell table:style-name="ce52" office:value-type="currency" office:currency="BRL" office:value="69211.11" calcext:value-type="currency">
            <text:p>R$ 69.211,11</text:p>
          </table:table-cell>
          <table:table-cell table:style-name="ce52" office:value-type="currency" office:currency="BRL" office:value="185560.37" calcext:value-type="currency">
            <text:p>R$ 185.560,3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*PG_22_COENG_010* CONTRATO @011/2018@ ABERTURA DE EMPENHO PARA MANUTENCAO DA CENTRAL TELEFONICA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4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5814" calcext:value-type="currency">
            <text:p>R$ 5.814,00</text:p>
          </table:table-cell>
          <table:table-cell table:style-name="ce52" office:value-type="currency" office:currency="BRL" office:value="969" calcext:value-type="currency">
            <text:p>R$ 969,00</text:p>
          </table:table-cell>
          <table:table-cell table:style-name="ce52" office:value-type="currency" office:currency="BRL" office:value="3876" calcext:value-type="currency">
            <text:p>R$ 3.876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K ELEVADORES BRASIL LTDA</text:p>
          </table:table-cell>
          <table:table-cell table:style-name="ce27" office:value-type="string" calcext:value-type="string">
            <text:p>90347840000622</text:p>
          </table:table-cell>
          <table:table-cell table:style-name="ce40" office:value-type="string" calcext:value-type="string">
            <text:p>*PG_22_COENG_011* CONTRATO @017/2021@ ABERTURA DE EMPENHO PARA MANUTENCAO DOS ELEVADORE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5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26249.96" calcext:value-type="currency">
            <text:p>R$ 26.249,96</text:p>
          </table:table-cell>
          <table:table-cell table:style-name="ce52" office:value-type="currency" office:currency="BRL" office:value="1458.33" calcext:value-type="currency">
            <text:p>R$ 1.458,33</text:p>
          </table:table-cell>
          <table:table-cell table:style-name="ce52" office:value-type="currency" office:currency="BRL" office:value="5833.32" calcext:value-type="currency">
            <text:p>R$ 5.833,3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7" office:value-type="string" calcext:value-type="string">
            <text:p>26462226000106</text:p>
          </table:table-cell>
          <table:table-cell table:style-name="ce40" office:value-type="string" calcext:value-type="string">
            <text:p>*PG_22_COENG_012* CONTRATO @029/2018@ ABERTURA DE EMPENHO PARA MANUTENCAO DE GRUPO GERADOR PREDI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6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9287.73" calcext:value-type="currency">
            <text:p>R$ 19.287,73</text:p>
          </table:table-cell>
          <table:table-cell table:style-name="ce52" office:value-type="currency" office:currency="BRL" office:value="1753.43" calcext:value-type="currency">
            <text:p>R$ 1.753,43</text:p>
          </table:table-cell>
          <table:table-cell table:style-name="ce52" office:value-type="currency" office:currency="BRL" office:value="7013.72" calcext:value-type="currency">
            <text:p>R$ 7.013,7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PERSON SERVICOS E COMERCIO DE PRODUTOS DE INFORMATICA</text:p>
          </table:table-cell>
          <table:table-cell table:style-name="ce27" office:value-type="string" calcext:value-type="string">
            <text:p>07648642000140</text:p>
          </table:table-cell>
          <table:table-cell table:style-name="ce40" office:value-type="string" calcext:value-type="string">
            <text:p>*PG_22_COENG_014* CONTRATO @049/2021@ ABERTURA DE EMPENHO PARA MANUTENCAO DOS EQUIPAMENTOS DO PLENARIO E AUDITORIO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7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44400" calcext:value-type="currency">
            <text:p>R$ 144.400,00</text:p>
          </table:table-cell>
          <table:table-cell table:style-name="ce52" office:value-type="currency" office:currency="BRL" office:value="13927.6" calcext:value-type="currency">
            <text:p>R$ 13.927,60</text:p>
          </table:table-cell>
          <table:table-cell table:style-name="ce52" office:value-type="currency" office:currency="BRL" office:value="54090.6" calcext:value-type="currency">
            <text:p>R$ 54.090,6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CNO2000 INDUSTRIA E COMERCIO LTDA</text:p>
          </table:table-cell>
          <table:table-cell table:style-name="ce27" office:value-type="string" calcext:value-type="string">
            <text:p>21306287000152</text:p>
          </table:table-cell>
          <table:table-cell table:style-name="ce40" office:value-type="string" calcext:value-type="string">
            <text:p>*PG_22_COGBS_009* ABERTURA DE EMPENHO REFERENTE A AQUISICAO DE CADEIRAS PARA US NOS GAINETES DA PRESIDENCIA, DOS CONSELHEIROS E DO SECRETARIO-GERAL DO CNMP. PREGAO ELETRONICO Nº 37/2021, CONFORME REQUERIMENTO SEI 058317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8</text:p>
          </table:table-cell>
          <table:table-cell table:style-name="ce43" office:value-type="string" calcext:value-type="string">
            <text:p>7050/2021-75</text:p>
          </table:table-cell>
          <table:table-cell table:style-name="ce52" office:value-type="currency" office:currency="BRL" office:value="181499.6" calcext:value-type="currency">
            <text:p>R$ 181.499,60</text:p>
          </table:table-cell>
          <table:table-cell table:number-columns-repeated="2" table:style-name="ce52" office:value-type="currency" office:currency="BRL" office:value="77499.6" calcext:value-type="currency">
            <text:p>R$ 77.499,6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7" office:value-type="string" calcext:value-type="string">
            <text:p>12859652000165</text:p>
          </table:table-cell>
          <table:table-cell table:style-name="ce40" office:value-type="string" calcext:value-type="string">
            <text:p>*PG_22_COENG_015* CONTRATO @016/2020@ ABERTURA DE EMPENHO PARA MANUTENCAO DO SISTEMA DE CLIMATIZACAO AUTONOMO DO EDIFICIO SEDE DO CNMP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9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26970.75" calcext:value-type="currency">
            <text:p>R$ 26.970,75</text:p>
          </table:table-cell>
          <table:table-cell table:style-name="ce52" office:value-type="currency" office:currency="BRL" office:value="5350.26" calcext:value-type="currency">
            <text:p>R$ 5.350,26</text:p>
          </table:table-cell>
          <table:table-cell table:style-name="ce52" office:value-type="currency" office:currency="BRL" office:value="9443.02" calcext:value-type="currency">
            <text:p>R$ 9.443,0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7" office:value-type="string" calcext:value-type="string">
            <text:p>00875135000109</text:p>
          </table:table-cell>
          <table:table-cell table:style-name="ce40" office:value-type="string" calcext:value-type="string">
            <text:p>*PG_22_COENG_016* CONTRATO @017/2017@ ABERTURA DE EMPENHO PARA MANUTENCAO DO SOFTWARE DE TARIFACAO DA CENTRAL TELEFONICA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0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0795" calcext:value-type="currency">
            <text:p>R$ 10.795,00</text:p>
          </table:table-cell>
          <table:table-cell table:style-name="ce52" office:value-type="currency" office:currency="BRL" office:value="1079.5" calcext:value-type="currency">
            <text:p>R$ 1.079,50</text:p>
          </table:table-cell>
          <table:table-cell table:style-name="ce52" office:value-type="currency" office:currency="BRL" office:value="4318" calcext:value-type="currency">
            <text:p>R$ 4.318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CIM TECNOLOGIA LTDA</text:p>
          </table:table-cell>
          <table:table-cell table:style-name="ce27" office:value-type="string" calcext:value-type="string">
            <text:p>21976685000186</text:p>
          </table:table-cell>
          <table:table-cell table:style-name="ce40" office:value-type="string" calcext:value-type="string">
            <text:p>*PG_22_COENG_018* CONTRATO @050/2021@ ABERTURA DE EMPENHO PARA MANUTENCAO PREVENTIVA E CORRETIVA DO SIAD E DO NO-BREAK PREDI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1</text:p>
          </table:table-cell>
          <table:table-cell table:style-name="ce43" office:value-type="string" calcext:value-type="string">
            <text:p>44/2022-5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OCEL EIRELI</text:p>
          </table:table-cell>
          <table:table-cell table:style-name="ce27" office:value-type="string" calcext:value-type="string">
            <text:p>23801648000162</text:p>
          </table:table-cell>
          <table:table-cell table:style-name="ce40" office:value-type="string" calcext:value-type="string">
            <text:p>*PG_22_COENG_024* CONTRATO @037/2020@ ABERTURA DE EMPENHO PARA OPERACAO DO SISTEMA DE AUTOMACAO DO SISTEMA DE AR-CONDICIONADO CENTR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2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21808.64" calcext:value-type="currency">
            <text:p>R$ 121.808,64</text:p>
          </table:table-cell>
          <table:table-cell table:style-name="ce52" office:value-type="currency" office:currency="BRL" office:value="10150.72" calcext:value-type="currency">
            <text:p>R$ 10.150,72</text:p>
          </table:table-cell>
          <table:table-cell table:style-name="ce52" office:value-type="currency" office:currency="BRL" office:value="40602.88" calcext:value-type="currency">
            <text:p>R$ 40.602,8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7" office:value-type="string" calcext:value-type="string">
            <text:p>40432544000147</text:p>
          </table:table-cell>
          <table:table-cell table:style-name="ce40" office:value-type="string" calcext:value-type="string">
            <text:p>*PG_22_COENG_027* CONTRATO @020/2015@ ABERTURA DE EMPENHO PARA SERVICO DE TELEFONIA E DADOS MOVEIS DO CNMP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3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20000" calcext:value-type="currency">
            <text:p>R$ 120.000,00</text:p>
          </table:table-cell>
          <table:table-cell table:style-name="ce52" office:value-type="currency" office:currency="BRL" office:value="17524.29" calcext:value-type="currency">
            <text:p>R$ 17.524,29</text:p>
          </table:table-cell>
          <table:table-cell table:style-name="ce52" office:value-type="currency" office:currency="BRL" office:value="35349.11" calcext:value-type="currency">
            <text:p>R$ 35.349,1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LGAR TELECOM S/A</text:p>
          </table:table-cell>
          <table:table-cell table:style-name="ce27" office:value-type="string" calcext:value-type="string">
            <text:p>71208516000174</text:p>
          </table:table-cell>
          <table:table-cell table:style-name="ce40" office:value-type="string" calcext:value-type="string">
            <text:p>*PG_22_COENG_030* CONTRATO @009/2021@ ABERTURA DE EMPENHO PARA SERVICO DE TELEFONIA FIXA NACIONAL/INTERNACION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4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9000" calcext:value-type="currency">
            <text:p>R$ 9.000,00</text:p>
          </table:table-cell>
          <table:table-cell table:style-name="ce52" office:value-type="currency" office:currency="BRL" office:value="638.47" calcext:value-type="currency">
            <text:p>R$ 638,47</text:p>
          </table:table-cell>
          <table:table-cell table:style-name="ce52" office:value-type="currency" office:currency="BRL" office:value="2534.74" calcext:value-type="currency">
            <text:p>R$ 2.534,7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NEOVERO SERVICOS DE DESENVOLVIMENTO EM TECNOLOGIA DA IN</text:p>
          </table:table-cell>
          <table:table-cell table:style-name="ce27" office:value-type="string" calcext:value-type="string">
            <text:p>07229827000110</text:p>
          </table:table-cell>
          <table:table-cell table:style-name="ce40" office:value-type="string" calcext:value-type="string">
            <text:p>*PG_22_COENG_032* CONTRATO @016/2017@ ABERTURA DE EMPENHO PARA SISTEMA DE GESTAO DE MANUTENCAO PREDI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5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1372.2" calcext:value-type="currency">
            <text:p>R$ 11.372,20</text:p>
          </table:table-cell>
          <table:table-cell table:style-name="ce52" office:value-type="currency" office:currency="BRL" office:value="1526.14" calcext:value-type="currency">
            <text:p>R$ 1.526,14</text:p>
          </table:table-cell>
          <table:table-cell table:style-name="ce52" office:value-type="currency" office:currency="BRL" office:value="6104.56" calcext:value-type="currency">
            <text:p>R$ 6.104,5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ODUTIVA SERVICOS OBRAS MANUTENCAO E LOCACAO DE MAO D</text:p>
          </table:table-cell>
          <table:table-cell table:style-name="ce27" office:value-type="string" calcext:value-type="string">
            <text:p>17764365000195</text:p>
          </table:table-cell>
          <table:table-cell table:style-name="ce40" office:value-type="string" calcext:value-type="string">
            <text:p>*PG_22_COGBS_002* CONTRATO @015/2021@ ABERTURA DE EMPENHO PARA SERVICO DE AUXILIAR ADMINISTRATIVO E OUTRAS CATEGORIA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6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2197378.94" calcext:value-type="currency">
            <text:p>R$ 2.197.378,94</text:p>
          </table:table-cell>
          <table:table-cell table:style-name="ce52" office:value-type="currency" office:currency="BRL" office:value="25030.7999999999" calcext:value-type="currency">
            <text:p>R$ 25.030,80</text:p>
          </table:table-cell>
          <table:table-cell table:style-name="ce52" office:value-type="currency" office:currency="BRL" office:value="551568.45" calcext:value-type="currency">
            <text:p>R$ 551.568,4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MUNE DEDETIZADORA EIRELI</text:p>
          </table:table-cell>
          <table:table-cell table:style-name="ce27" office:value-type="string" calcext:value-type="string">
            <text:p>18576477000185</text:p>
          </table:table-cell>
          <table:table-cell table:style-name="ce40" office:value-type="string" calcext:value-type="string">
            <text:p>*PG_22_COGBS_003* ABERTURA DE EMPENHO PARA SERVICO DE DEDETIZACAO E AFIN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07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642.83" calcext:value-type="currency">
            <text:p>R$ 1.642,83</text:p>
          </table:table-cell>
          <table:table-cell table:number-columns-repeated="2" table:style-name="ce52" office:value-type="currency" office:currency="BRL" office:value="1642.82" calcext:value-type="currency">
            <text:p>R$ 1.642,8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KS GESTAO DE RESIDUOS LTDA</text:p>
          </table:table-cell>
          <table:table-cell table:style-name="ce27" office:value-type="string" calcext:value-type="string">
            <text:p>23062431000188</text:p>
          </table:table-cell>
          <table:table-cell table:style-name="ce40" office:value-type="string" calcext:value-type="string">
            <text:p>*PG_22_COGBS_006* CONTRATO @022/2020@ ABERTURA DE EMPENHO PARA SERVICO DE GERENCIAMENTO DE RESIDUOS SOLIDO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8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6759.55" calcext:value-type="currency">
            <text:p>R$ 16.759,55</text:p>
          </table:table-cell>
          <table:table-cell table:style-name="ce52" office:value-type="currency" office:currency="BRL" office:value="1401.11" calcext:value-type="currency">
            <text:p>R$ 1.401,11</text:p>
          </table:table-cell>
          <table:table-cell table:style-name="ce52" office:value-type="currency" office:currency="BRL" office:value="5604.44" calcext:value-type="currency">
            <text:p>R$ 5.604,4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7" office:value-type="string" calcext:value-type="string">
            <text:p>02853446000194</text:p>
          </table:table-cell>
          <table:table-cell table:style-name="ce40" office:value-type="string" calcext:value-type="string">
            <text:p>*PG_22_COGBS_007* CONTRATO @013/2019@ ABERTURA DE EMPENHO PARA SERVICO DE LIMPEZA E CONSERVACAO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9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893737.2" calcext:value-type="currency">
            <text:p>R$ 893.737,20</text:p>
          </table:table-cell>
          <table:table-cell table:style-name="ce52" office:value-type="currency" office:currency="BRL" office:value="73733.32" calcext:value-type="currency">
            <text:p>R$ 73.733,32</text:p>
          </table:table-cell>
          <table:table-cell table:style-name="ce52" office:value-type="currency" office:currency="BRL" office:value="297167.62" calcext:value-type="currency">
            <text:p>R$ 297.167,6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INK DATA INFORMATICA E SERVICOS S/A</text:p>
          </table:table-cell>
          <table:table-cell table:style-name="ce27" office:value-type="string" calcext:value-type="string">
            <text:p>24936973000103</text:p>
          </table:table-cell>
          <table:table-cell table:style-name="ce40" office:value-type="string" calcext:value-type="string">
            <text:p>*PG_22_COGBS_010* CONTRATO @007/2020@ ABERTURA DE EMPENHO PARA MANUTENCAO DO SISTEMA DE ALMOXARIFADO E PATRIMONIO, CONFORME PROCESSO 44/2022-5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10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240687.1" calcext:value-type="currency">
            <text:p>R$ 240.687,10</text:p>
          </table:table-cell>
          <table:table-cell table:style-name="ce52" office:value-type="currency" office:currency="BRL" office:value="41933" calcext:value-type="currency">
            <text:p>R$ 41.933,00</text:p>
          </table:table-cell>
          <table:table-cell table:style-name="ce52" office:value-type="currency" office:currency="BRL" office:value="79933" calcext:value-type="currency">
            <text:p>R$ 79.933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BRS SUPRIMENTOS CORPORATIVOS S/A</text:p>
          </table:table-cell>
          <table:table-cell table:style-name="ce27" office:value-type="string" calcext:value-type="string">
            <text:p>09216620000137</text:p>
          </table:table-cell>
          <table:table-cell table:style-name="ce40" office:value-type="string" calcext:value-type="string">
            <text:p>*PG_22_COGBS_011* CONTRATO @043/2021@ ABERTURA DE EMPENHO PARA AQUISICAO MATERIAL DE EXPEDIENTE VIA SERVICOS DO ALMOXARIFADO VIRTU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11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45000" calcext:value-type="currency">
            <text:p>R$ 45.000,00</text:p>
          </table:table-cell>
          <table:table-cell table:number-columns-repeated="2" table:style-name="ce52" office:value-type="currency" office:currency="BRL" office:value="2234.09" calcext:value-type="currency">
            <text:p>R$ 2.234,0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R LICITACOES - LTDA</text:p>
          </table:table-cell>
          <table:table-cell table:style-name="ce27" office:value-type="string" calcext:value-type="string">
            <text:p>41687100000115</text:p>
          </table:table-cell>
          <table:table-cell table:style-name="ce40" office:value-type="string" calcext:value-type="string">
            <text:p>*PG_22_SGP_005* ABERTURA DE EMPENHO PARA AQUISICAO DE MATERIAIS DE HIGIENE E PROTECAO. CONTRATO 40/2021. REQUERIMENTO SEI 0584370. PROCESSO 19.00.6510.0003063/2021-8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12</text:p>
          </table:table-cell>
          <table:table-cell table:style-name="ce43" office:value-type="string" calcext:value-type="string">
            <text:p>363/2021-86</text:p>
          </table:table-cell>
          <table:table-cell table:style-name="ce52" office:value-type="currency" office:currency="BRL" office:value="1803.5" calcext:value-type="currency">
            <text:p>R$ 1.803,5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TAVIO LUIZ RODRIGUES JUNIOR</text:p>
          </table:table-cell>
          <table:table-cell table:style-name="ce27" office:value-type="string" calcext:value-type="string">
            <text:p>XXX.391.263-XX</text:p>
          </table:table-cell>
          <table:table-cell table:style-name="ce40" office:value-type="string" calcext:value-type="string">
            <text:p>*PG_22_SPO_003* ABERTURA DE EMPENHO PARA REEMBOLSO POR UTILIZACAO DE VEICULO PROPRIO, CONFORME REQUERIMENTO 585000. PROCESSO 20/2022-6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13</text:p>
          </table:table-cell>
          <table:table-cell table:style-name="ce43" office:value-type="string" calcext:value-type="string">
            <text:p>20/2022-62</text:p>
          </table:table-cell>
          <table:table-cell table:style-name="ce52" office:value-type="currency" office:currency="BRL" office:value="1530" calcext:value-type="currency">
            <text:p>R$ 1.53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30" calcext:value-type="currency">
            <text:p>R$ 1.53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05340639000130</text:p>
          </table:table-cell>
          <table:table-cell table:style-name="ce40" office:value-type="string" calcext:value-type="string">
            <text:p>*PG_22_ASSET_003* CONTRATO @019/2021@ ABERTURA DE EMPENHO PARA SERVICO DE MANUTENCAO DE VEICULOS, CONFORME DESPACHO SA 585248.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14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44474.98" calcext:value-type="currency">
            <text:p>R$ 44.474,9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132.4" calcext:value-type="currency">
            <text:p>R$ 9.132,4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PERSON SERVICOS E COMERCIO DE PRODUTOS DE INFORMATICA</text:p>
          </table:table-cell>
          <table:table-cell table:style-name="ce27" office:value-type="string" calcext:value-type="string">
            <text:p>07648642000140</text:p>
          </table:table-cell>
          <table:table-cell table:style-name="ce40" office:value-type="string" calcext:value-type="string">
            <text:p>*PG_22_COENG_014* CONTRATO @049/2021@ ABERTURA DE EMPENHO PARA SERVICO DE MANUTENCAO DOS EQUIPAMENTOS DO PLENARIO E AUDITORIO, CONFORME DESPACHO SA 585248.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15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2400" calcext:value-type="currency">
            <text:p>R$ 2.400,00</text:p>
          </table:table-cell>
          <table:table-cell table:style-name="ce52" office:value-type="currency" office:currency="BRL" office:value="460" calcext:value-type="currency">
            <text:p>R$ 460,00</text:p>
          </table:table-cell>
          <table:table-cell table:style-name="ce52" office:value-type="currency" office:currency="BRL" office:value="920" calcext:value-type="currency">
            <text:p>R$ 92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7" office:value-type="string" calcext:value-type="string">
            <text:p>08220275000142</text:p>
          </table:table-cell>
          <table:table-cell table:style-name="ce40" office:value-type="string" calcext:value-type="string">
            <text:p>*PG_22_SECOM_011* CONTRATO @012/2017@ ABERTURA DE EMPENHO PARA CONTRATACAO DE SERVICOS GRAFICOS, CONFORME REQUERIMENTO 585469. PROCESSO 509/2022-3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16</text:p>
          </table:table-cell>
          <table:table-cell table:style-name="ce43" office:value-type="string" calcext:value-type="string">
            <text:p>509/2022-35</text:p>
          </table:table-cell>
          <table:table-cell table:style-name="ce52" office:value-type="currency" office:currency="BRL" office:value="9088.35" calcext:value-type="currency">
            <text:p>R$ 9.088,35</text:p>
          </table:table-cell>
          <table:table-cell table:style-name="ce52" office:value-type="currency" office:currency="BRL" office:value="6996.86" calcext:value-type="currency">
            <text:p>R$ 6.996,86</text:p>
          </table:table-cell>
          <table:table-cell table:style-name="ce52" office:value-type="currency" office:currency="BRL" office:value="9002.5" calcext:value-type="currency">
            <text:p>R$ 9.002,5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7" office:value-type="string" calcext:value-type="string">
            <text:p>05585355000103</text:p>
          </table:table-cell>
          <table:table-cell table:style-name="ce40" office:value-type="string" calcext:value-type="string">
            <text:p>*PG_22_STI_007* CONTRATO @004/2018@ ABERTURA DE EMPENHO PARA SERVICO TERCEIRIZADO DE DESENVOLVIMENTO DE SOFTWARE, CONFORME REQUERIMENTO SEI 0579931. PROCESSO 275/2022-2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17</text:p>
          </table:table-cell>
          <table:table-cell table:style-name="ce43" office:value-type="string" calcext:value-type="string">
            <text:p>275/2022-27</text:p>
          </table:table-cell>
          <table:table-cell table:style-name="ce52" office:value-type="currency" office:currency="BRL" office:value="112400.68" calcext:value-type="currency">
            <text:p>R$ 112.400,6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2400.68" calcext:value-type="currency">
            <text:p>R$ 112.400,6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MPRESA BRASILEIRA DE CORREIOS E TELEGRAFOS</text:p>
          </table:table-cell>
          <table:table-cell table:style-name="ce27" office:value-type="string" calcext:value-type="string">
            <text:p>34028316000103</text:p>
          </table:table-cell>
          <table:table-cell table:style-name="ce40" office:value-type="string" calcext:value-type="string">
            <text:p>*PG_22_SPR_001* CONTRATO @003/2021@ ABERTURA DE EMPENHO PARA PRESTACAO DE SERVICOS POSTAIS E DE TELEGRAMA, CONFORME REQUERIMENTO SEI 0585152. PROCESS 7204/2020-2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18</text:p>
          </table:table-cell>
          <table:table-cell table:style-name="ce43" office:value-type="string" calcext:value-type="string">
            <text:p>7204/2020-25</text:p>
          </table:table-cell>
          <table:table-cell table:style-name="ce52" office:value-type="currency" office:currency="BRL" office:value="75500" calcext:value-type="currency">
            <text:p>R$ 75.500,00</text:p>
          </table:table-cell>
          <table:table-cell table:style-name="ce52" office:value-type="currency" office:currency="BRL" office:value="444.34" calcext:value-type="currency">
            <text:p>R$ 444,34</text:p>
          </table:table-cell>
          <table:table-cell table:style-name="ce52" office:value-type="currency" office:currency="BRL" office:value="2867.56" calcext:value-type="currency">
            <text:p>R$ 2.867,5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ECTOR TECNOLOGIA EM INFORMATICA LTDA</text:p>
          </table:table-cell>
          <table:table-cell table:style-name="ce27" office:value-type="string" calcext:value-type="string">
            <text:p>07211462000105</text:p>
          </table:table-cell>
          <table:table-cell table:style-name="ce40" office:value-type="string" calcext:value-type="string">
            <text:p>*PG_22_SGP_025* CONTRATO @16/2021@ ABERTURA DE EMPENHO PARA CONTRATACAO DE SERVICO EM NUVEM DE PLATAFORMA INFORMATIZADA DE ENSINO A DISTANCIA, CONFORME PREGAO ELETRONICO 31/2020, REQUERIMENTO SEI 585909, PROCESSO 4338/2020-3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19</text:p>
          </table:table-cell>
          <table:table-cell table:style-name="ce43" office:value-type="string" calcext:value-type="string">
            <text:p>4338/2020-37</text:p>
          </table:table-cell>
          <table:table-cell table:style-name="ce52" office:value-type="currency" office:currency="BRL" office:value="11700" calcext:value-type="currency">
            <text:p>R$ 11.700,00</text:p>
          </table:table-cell>
          <table:table-cell table:style-name="ce52" office:value-type="currency" office:currency="BRL" office:value="1300" calcext:value-type="currency">
            <text:p>R$ 1.300,00</text:p>
          </table:table-cell>
          <table:table-cell table:style-name="ce52" office:value-type="currency" office:currency="BRL" office:value="5200" calcext:value-type="currency">
            <text:p>R$ 5.2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GIO MACHADO REIS</text:p>
          </table:table-cell>
          <table:table-cell table:style-name="ce27" office:value-type="string" calcext:value-type="string">
            <text:p>00441200000180</text:p>
          </table:table-cell>
          <table:table-cell table:style-name="ce40" office:value-type="string" calcext:value-type="string">
            <text:p>*PG_22_SECOM_008* PRESTACAO DE SERVICOS DE CLIPPING DE MATERIAS JORNALISTICAS DE INTERESSE DO CNMP PUBLICADAS EM MIDIA IMPRESSA E EM SITES DE INTERNET (CLIPPING ON-LINE), CONFORME AS ESPECIFICACOES E CONDICOES ESTABELECIDAS NO TERMO DE REFERENCIA. CONTRAT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20</text:p>
          </table:table-cell>
          <table:table-cell table:style-name="ce43" office:value-type="string" calcext:value-type="string">
            <text:p>618/2022-16</text:p>
          </table:table-cell>
          <table:table-cell table:style-name="ce52" office:value-type="currency" office:currency="BRL" office:value="11235.24" calcext:value-type="currency">
            <text:p>R$ 11.235,24</text:p>
          </table:table-cell>
          <table:table-cell table:style-name="ce52" office:value-type="currency" office:currency="BRL" office:value="1800" calcext:value-type="currency">
            <text:p>R$ 1.800,00</text:p>
          </table:table-cell>
          <table:table-cell table:style-name="ce52" office:value-type="currency" office:currency="BRL" office:value="7200" calcext:value-type="currency">
            <text:p>R$ 7.2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YELLOW DATA - SOLUCOES INTELIGENTES EM TI LTDA.</text:p>
          </table:table-cell>
          <table:table-cell table:style-name="ce27" office:value-type="string" calcext:value-type="string">
            <text:p>15480228000101</text:p>
          </table:table-cell>
          <table:table-cell table:style-name="ce40" office:value-type="string" calcext:value-type="string">
            <text:p>*PG_22_SECOM_005* CONTRATO @029/2020@ ABERTURA DE EMPENHO PARA PRESTACAO DE SERVICO DE MAILING JORNALISTICO, CONFORME REQUERIMENTO DE EMPENHO SEI 0586450. PROCESSO 619/2022-8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21</text:p>
          </table:table-cell>
          <table:table-cell table:style-name="ce43" office:value-type="string" calcext:value-type="string">
            <text:p>619/2022-86</text:p>
          </table:table-cell>
          <table:table-cell table:style-name="ce52" office:value-type="currency" office:currency="BRL" office:value="2994" calcext:value-type="currency">
            <text:p>R$ 2.994,00</text:p>
          </table:table-cell>
          <table:table-cell table:style-name="ce52" office:value-type="currency" office:currency="BRL" office:value="450" calcext:value-type="currency">
            <text:p>R$ 450,00</text:p>
          </table:table-cell>
          <table:table-cell table:style-name="ce52" office:value-type="currency" office:currency="BRL" office:value="1800" calcext:value-type="currency">
            <text:p>R$ 1.8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CHNEIDER ELECTRIC IT BRASIL INDUSTRIA E COMERCIO DE E</text:p>
          </table:table-cell>
          <table:table-cell table:style-name="ce27" office:value-type="string" calcext:value-type="string">
            <text:p>07108509000282</text:p>
          </table:table-cell>
          <table:table-cell table:style-name="ce40" office:value-type="string" calcext:value-type="string">
            <text:p>*PG_22_COENG_018* CONTRATO @020/2017@ ABERTURA DE EMPENHO PARA MANUTENCAO PREVENTIVA E CORRETIVA DO SIAD E DO NO-BREAK PREDIAL, CONFORME REQUERIMENTO 587205 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22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0573.1" calcext:value-type="currency">
            <text:p>R$ 10.573,1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573.1" calcext:value-type="currency">
            <text:p>R$ 10.573,1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RALDO PERES DA SILVA EIRELI</text:p>
          </table:table-cell>
          <table:table-cell table:style-name="ce27" office:value-type="string" calcext:value-type="string">
            <text:p>00717857000127</text:p>
          </table:table-cell>
          <table:table-cell table:style-name="ce40" office:value-type="string" calcext:value-type="string">
            <text:p>*PG_22_SECOM_009* CONTRATO @001/2018@ CONTRATACAO DE SERVICOS DE REPORTER FOTOGRAFICO, CONFORME REQUERIMENTO 586464. PROCESSO 620/2022-5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23</text:p>
          </table:table-cell>
          <table:table-cell table:style-name="ce43" office:value-type="string" calcext:value-type="string">
            <text:p>620/2022-59</text:p>
          </table:table-cell>
          <table:table-cell table:style-name="ce52" office:value-type="currency" office:currency="BRL" office:value="78069" calcext:value-type="currency">
            <text:p>R$ 78.069,00</text:p>
          </table:table-cell>
          <table:table-cell table:style-name="ce52" office:value-type="currency" office:currency="BRL" office:value="13132.22" calcext:value-type="currency">
            <text:p>R$ 13.132,22</text:p>
          </table:table-cell>
          <table:table-cell table:style-name="ce52" office:value-type="currency" office:currency="BRL" office:value="52528.88" calcext:value-type="currency">
            <text:p>R$ 52.528,8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7" office:value-type="string" calcext:value-type="string">
            <text:p>38055117000145</text:p>
          </table:table-cell>
          <table:table-cell table:style-name="ce40" office:value-type="string" calcext:value-type="string">
            <text:p>*PG_22_SECOM_006* CONTRATO @022/2019@ ABERTURA DE EMPENHO PARA CONTRATACAO DE EDITORES DE MULTIMIDIA, DESIGNERS, PRODUTORES DE CONTEUDO E REVIDOR DE TEXTO, CONFORME REQUERIMENTO 587135. PROCESSO 617/2022-4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24</text:p>
          </table:table-cell>
          <table:table-cell table:style-name="ce43" office:value-type="string" calcext:value-type="string">
            <text:p>617/2022-43</text:p>
          </table:table-cell>
          <table:table-cell table:style-name="ce52" office:value-type="currency" office:currency="BRL" office:value="164070" calcext:value-type="currency">
            <text:p>R$ 164.070,00</text:p>
          </table:table-cell>
          <table:table-cell table:style-name="ce52" office:value-type="currency" office:currency="BRL" office:value="27345" calcext:value-type="currency">
            <text:p>R$ 27.345,00</text:p>
          </table:table-cell>
          <table:table-cell table:style-name="ce52" office:value-type="currency" office:currency="BRL" office:value="109380" calcext:value-type="currency">
            <text:p>R$ 109.38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SGP_019* ABERTURA DE EMPENHO PARA FOLHA DE PAGAMENTO DE ESTAGIARIOS DO CNMP DE JANEIRO DE 2022, CONFORME PROCESSO 794/2022-86. ESTAGIARIOS - BOLSA ESTAGI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25</text:p>
          </table:table-cell>
          <table:table-cell table:style-name="ce43" office:value-type="string" calcext:value-type="string">
            <text:p>595/2022-18</text:p>
          </table:table-cell>
          <table:table-cell table:style-name="ce52" office:value-type="currency" office:currency="BRL" office:value="27710.17" calcext:value-type="currency">
            <text:p>R$ 27.710,1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7710.17" calcext:value-type="currency">
            <text:p>R$ 27.710,1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SGP_029* ABERTURA DE EMPENHO PARA FOLHA DE PAGAMENTO DE ESTAGIARIOS DO CNMP DE JANEIRO DE 2022, CONFORME PROCESSO 794/2022-86. ESTAGIARIOS - AUXILIO TRANSPORTE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26</text:p>
          </table:table-cell>
          <table:table-cell table:style-name="ce43" office:value-type="string" calcext:value-type="string">
            <text:p>794/2022-86</text:p>
          </table:table-cell>
          <table:table-cell table:style-name="ce52" office:value-type="currency" office:currency="BRL" office:value="602" calcext:value-type="currency">
            <text:p>R$ 60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02" calcext:value-type="currency">
            <text:p>R$ 602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SGP_027* ABERTURA DE EMPENHO REFERENTE AO PROGRAMA DE POS-GRADUACAO DO CNMP, PARA REEMBOLSO DAS MENSALIDADES DO ANO 2022, CONFORME REQUERIMENTO DE EMPENHO SEI 0586817. PROCESSO 595/2022-1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27</text:p>
          </table:table-cell>
          <table:table-cell table:style-name="ce43" office:value-type="string" calcext:value-type="string">
            <text:p>595/2022-18</text:p>
          </table:table-cell>
          <table:table-cell table:style-name="ce52" office:value-type="currency" office:currency="BRL" office:value="39898.11" calcext:value-type="currency">
            <text:p>R$ 39.898,11</text:p>
          </table:table-cell>
          <table:table-cell table:style-name="ce52" office:value-type="currency" office:currency="BRL" office:value="3799.39" calcext:value-type="currency">
            <text:p>R$ 3.799,39</text:p>
          </table:table-cell>
          <table:table-cell table:style-name="ce52" office:value-type="currency" office:currency="BRL" office:value="12116.69" calcext:value-type="currency">
            <text:p>R$ 12.116,6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ABERTURA DE EMPENHO REFERENTE A FOLHA DE PAGAMENTO COMPLEMENTAR DE RRA/FEVEREIRO 2022, PARA PAGAMENTO DE DIFERENCAS REMUNERATORIAS AOS SERVIDORES DO CNMP REFERENTES AO EXERCICIO FINANCEIRO DE 2021, CONFORME PROCESSO 658/2022-7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28</text:p>
          </table:table-cell>
          <table:table-cell table:style-name="ce43" office:value-type="string" calcext:value-type="string">
            <text:p>658/2022-72</text:p>
          </table:table-cell>
          <table:table-cell table:style-name="ce52" office:value-type="currency" office:currency="BRL" office:value="34525.82" calcext:value-type="currency">
            <text:p>R$ 34.525,8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525.82" calcext:value-type="currency">
            <text:p>R$ 34.525,8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ABERTURA DE EMPENHO REFERENTE A FOLHA DE PAGAMENTO COMPLEMENTAR DE RRA/FEVEREIRO 2022, PARA PAGAMENTO DE DIFERENCAS REMUNERATORIAS AOS SERVIDORES DO CNMP REFERENTES AO EXERCICIO FINANCEIRO DE 2021, CONFORME PROCESSO 658/2022-7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29</text:p>
          </table:table-cell>
          <table:table-cell table:style-name="ce43" office:value-type="string" calcext:value-type="string">
            <text:p>658/2022-72</text:p>
          </table:table-cell>
          <table:table-cell table:style-name="ce52" office:value-type="currency" office:currency="BRL" office:value="338" calcext:value-type="currency">
            <text:p>R$ 33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8" calcext:value-type="currency">
            <text:p>R$ 338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ENTE SEGURADORA SA</text:p>
          </table:table-cell>
          <table:table-cell table:style-name="ce27" office:value-type="string" calcext:value-type="string">
            <text:p>90180605000102</text:p>
          </table:table-cell>
          <table:table-cell table:style-name="ce40" office:value-type="string" calcext:value-type="string">
            <text:p>*PG_22_ASSET_007* CONTRATO @014/2021@ ABERTURA DE EMPENHO PARA PRESTACAO DE SERVICOS DE SEGURO TOTAL DOS VEICULOS DA FROTA OFICIAL DO CNMP, CONFORME REQUERIMENTO 589692. PROCESSO 7260/2021-5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30</text:p>
          </table:table-cell>
          <table:table-cell table:style-name="ce43" office:value-type="string" calcext:value-type="string">
            <text:p>7260/2021-51</text:p>
          </table:table-cell>
          <table:table-cell table:style-name="ce52" office:value-type="currency" office:currency="BRL" office:value="5692.83" calcext:value-type="currency">
            <text:p>R$ 5.692,83</text:p>
          </table:table-cell>
          <table:table-cell table:style-name="ce52" office:value-type="currency" office:currency="BRL" office:value="5291.18" calcext:value-type="currency">
            <text:p>R$ 5.291,18</text:p>
          </table:table-cell>
          <table:table-cell table:style-name="ce52" office:value-type="currency" office:currency="BRL" office:value="5692.5" calcext:value-type="currency">
            <text:p>R$ 5.692,5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ENI S SILVA DE LUCENA</text:p>
          </table:table-cell>
          <table:table-cell table:style-name="ce27" office:value-type="string" calcext:value-type="string">
            <text:p>21142448000110</text:p>
          </table:table-cell>
          <table:table-cell table:style-name="ce40" office:value-type="string" calcext:value-type="string">
            <text:p>*PG_22_STI_022* CONTRATO @012/2020@ ABERTURA DE EMPENHO PARA SUPORTE TECNICO ESPECIALIZADO PELO FABRICANTE EM REGIME 24X7 E ATUALIZACAO DE VERSAO DA SOLUCAO DE VIRTUALIZACAO DE SERVIDORES FISICOS, CONFORME REQUERIMENTO DE EMPENHO SEI 0587553. PROCESSO 685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31</text:p>
          </table:table-cell>
          <table:table-cell table:style-name="ce43" office:value-type="string" calcext:value-type="string">
            <text:p>6856/2021-56</text:p>
          </table:table-cell>
          <table:table-cell table:style-name="ce52" office:value-type="currency" office:currency="BRL" office:value="36314.2" calcext:value-type="currency">
            <text:p>R$ 36.314,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314.2" calcext:value-type="currency">
            <text:p>R$ 36.314,2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OS INFORMATICA, ORGANIZACAO E SISTEMAS LTDA</text:p>
          </table:table-cell>
          <table:table-cell table:style-name="ce27" office:value-type="string" calcext:value-type="string">
            <text:p>38056404000170</text:p>
          </table:table-cell>
          <table:table-cell table:style-name="ce40" office:value-type="string" calcext:value-type="string">
            <text:p>*PG_22_STI_016* CONTRATO @026/2021@ ABERTURA DE EMPENHO PARA SERVICO GERENCIADO DE COMPUTACAO EM NUVEM, SOB O MODELO DE CLOUD BROKER (INTEGRADOR), CONFORME REQUERIMENTO DE EMPENHO SEI 0586921. PROCESSO 740/2022-9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32</text:p>
          </table:table-cell>
          <table:table-cell table:style-name="ce43" office:value-type="string" calcext:value-type="string">
            <text:p>740/2022-91</text:p>
          </table:table-cell>
          <table:table-cell table:style-name="ce52" office:value-type="currency" office:currency="BRL" office:value="31716.36" calcext:value-type="currency">
            <text:p>R$ 31.716,36</text:p>
          </table:table-cell>
          <table:table-cell table:style-name="ce52" office:value-type="currency" office:currency="BRL" office:value="2643.03" calcext:value-type="currency">
            <text:p>R$ 2.643,03</text:p>
          </table:table-cell>
          <table:table-cell table:style-name="ce52" office:value-type="currency" office:currency="BRL" office:value="10572.12" calcext:value-type="currency">
            <text:p>R$ 10.572,1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ANIEL CARNIO COSTA</text:p>
          </table:table-cell>
          <table:table-cell table:style-name="ce27" office:value-type="string" calcext:value-type="string">
            <text:p>XXX.548.128-XX</text:p>
          </table:table-cell>
          <table:table-cell table:style-name="ce40" office:value-type="string" calcext:value-type="string">
            <text:p>*PG_22_SPO_003*. ABERTURA DE EMPENHO <text:s/>PARA ATENDER DESPESAS DE EXERCICIO ANTERIOR REFERENTE AO PAGAMENTO DE DIARIAS PARA O CONS. DANIEL CARNIO COSTA, RELATIVAS A VIAGEM NO PERIODO DE 14 A 17 DE DEZEMBRO DE 2021, CONFORME REQUERIMENTO SEI 0589013. PROCESSO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33</text:p>
          </table:table-cell>
          <table:table-cell table:style-name="ce43" office:value-type="string" calcext:value-type="string">
            <text:p>42/2022-39</text:p>
          </table:table-cell>
          <table:table-cell table:style-name="ce52" office:value-type="currency" office:currency="BRL" office:value="4197.93" calcext:value-type="currency">
            <text:p>R$ 4.197,9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197.93" calcext:value-type="currency">
            <text:p>R$ 4.197,9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AST HELP INFORMATICA LTDA</text:p>
          </table:table-cell>
          <table:table-cell table:style-name="ce27" office:value-type="string" calcext:value-type="string">
            <text:p>05889039000125</text:p>
          </table:table-cell>
          <table:table-cell table:style-name="ce40" office:value-type="string" calcext:value-type="string">
            <text:p>*PG_22_STI_014* CONTRATO @030/2021@ ABERTURA DE EMPENHO PARA SERVICOS GERENCIADOS DE SEGURANCA DA INFORMACAO, EM REGIME 24X7X365, CONFORME REQUERIMENTO DE EMPENHO SEI 0587721. PROCESSO 811/2022-1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34</text:p>
          </table:table-cell>
          <table:table-cell table:style-name="ce43" office:value-type="string" calcext:value-type="string">
            <text:p>811/2022-17</text:p>
          </table:table-cell>
          <table:table-cell table:style-name="ce52" office:value-type="currency" office:currency="BRL" office:value="470400" calcext:value-type="currency">
            <text:p>R$ 470.400,00</text:p>
          </table:table-cell>
          <table:table-cell table:style-name="ce52" office:value-type="currency" office:currency="BRL" office:value="39200" calcext:value-type="currency">
            <text:p>R$ 39.200,00</text:p>
          </table:table-cell>
          <table:table-cell table:style-name="ce52" office:value-type="currency" office:currency="BRL" office:value="156800" calcext:value-type="currency">
            <text:p>R$ 156.8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* PG_22_STI_020 * ABERTURA DE EMPENHO REFERENTE A FERRAMENTAS DE DIAGNOSTICO E OTIMIZACAO DO SGBD (ORACLE TUNING PACK E ORACLE DIAGNOSTIC PACK), SOB CONTRATO 05/2021. REQUERIMENTO SEI 0587739. PROCESSO 810/2022-4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35</text:p>
          </table:table-cell>
          <table:table-cell table:style-name="ce43" office:value-type="string" calcext:value-type="string">
            <text:p>810/2022-4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*PG_22_STI_020* ABERTURA DE EMPENHO <text:s/>REFERENTE AO SERVICO DE SUPORTE TECNICO E DE ATUALIZACAO DE LICENCAS, POR 12 MESES, COM ATENDIMENTO 24X7, EM PORTUGUES BRASILEIRO, PARA PACOTES DE AJUSTE/CONFIGURACAO (ORACLE TUNING PACK OPTION) E DE DIAGNOSTICO (ORACL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36</text:p>
          </table:table-cell>
          <table:table-cell table:style-name="ce43" office:value-type="string" calcext:value-type="string">
            <text:p>8102022-44</text:p>
          </table:table-cell>
          <table:table-cell table:style-name="ce52" office:value-type="currency" office:currency="BRL" office:value="35067.82" calcext:value-type="currency">
            <text:p>R$ 35.067,82</text:p>
          </table:table-cell>
          <table:table-cell table:style-name="ce52" office:value-type="currency" office:currency="BRL" office:value="2785.77" calcext:value-type="currency">
            <text:p>R$ 2.785,77</text:p>
          </table:table-cell>
          <table:table-cell table:style-name="ce52" office:value-type="currency" office:currency="BRL" office:value="10864.49" calcext:value-type="currency">
            <text:p>R$ 10.864,4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LDEX DISTRIBUIDORA DE JORNAIS E REVISTAS LTDA</text:p>
          </table:table-cell>
          <table:table-cell table:style-name="ce27" office:value-type="string" calcext:value-type="string">
            <text:p>10719671000160</text:p>
          </table:table-cell>
          <table:table-cell table:style-name="ce40" office:value-type="string" calcext:value-type="string">
            <text:p>*CNMP_PG_22_BIBLIO_010* ABERTURA DE EMPENHO PARA ASSINATURA DAS REVISTAS VOCE S/A E VOCE RH, CONFORME REQUERIMENTO 590052. PROCESSO 5704/2021-3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37</text:p>
          </table:table-cell>
          <table:table-cell table:style-name="ce43" office:value-type="string" calcext:value-type="string">
            <text:p>5704/2021-30</text:p>
          </table:table-cell>
          <table:table-cell table:style-name="ce52" office:value-type="currency" office:currency="BRL" office:value="1989.2" calcext:value-type="currency">
            <text:p>R$ 1.989,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89.2" calcext:value-type="currency">
            <text:p>R$ 1.989,2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RVICO FEDERAL DE PROCESSAMENTO DE DADOS (SERPRO)</text:p>
          </table:table-cell>
          <table:table-cell table:style-name="ce27" office:value-type="string" calcext:value-type="string">
            <text:p>33683111000107</text:p>
          </table:table-cell>
          <table:table-cell table:style-name="ce40" office:value-type="string" calcext:value-type="string">
            <text:p>*PG_22_STI_001* CONTRATO @01/2017@ ABERTURA DE EMPENHO PARA ACESSO A BASE DE DADOS DA RECEITA FEDERAL, CONFORME REQUERIMENTO 590151. PROCESSO 908/2022-1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38</text:p>
          </table:table-cell>
          <table:table-cell table:style-name="ce43" office:value-type="string" calcext:value-type="string">
            <text:p>908/2022-17</text:p>
          </table:table-cell>
          <table:table-cell table:style-name="ce52" office:value-type="currency" office:currency="BRL" office:value="2938.12" calcext:value-type="currency">
            <text:p>R$ 2.938,12</text:p>
          </table:table-cell>
          <table:table-cell table:style-name="ce52" office:value-type="currency" office:currency="BRL" office:value="1217.4" calcext:value-type="currency">
            <text:p>R$ 1.217,40</text:p>
          </table:table-cell>
          <table:table-cell table:style-name="ce52" office:value-type="currency" office:currency="BRL" office:value="2211.61" calcext:value-type="currency">
            <text:p>R$ 2.211,6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LGAR MULTIMIDIA S/A</text:p>
          </table:table-cell>
          <table:table-cell table:style-name="ce27" office:value-type="string" calcext:value-type="string">
            <text:p>04622116000113</text:p>
          </table:table-cell>
          <table:table-cell table:style-name="ce40" office:value-type="string" calcext:value-type="string">
            <text:p>*PG_22_STI_004* CONTRATO @023/2019@ ABERTURA DE EMPENHO PARA SERVICOS DE CANAL DE COMUNICACAO COM A INTERNET, CONFORME REQUERIMENTO 588027. PROCESSO 635/2022-1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39</text:p>
          </table:table-cell>
          <table:table-cell table:style-name="ce43" office:value-type="string" calcext:value-type="string">
            <text:p>635/2022-16</text:p>
          </table:table-cell>
          <table:table-cell table:style-name="ce52" office:value-type="currency" office:currency="BRL" office:value="64527.12" calcext:value-type="currency">
            <text:p>R$ 64.527,12</text:p>
          </table:table-cell>
          <table:table-cell table:style-name="ce52" office:value-type="currency" office:currency="BRL" office:value="5377.26" calcext:value-type="currency">
            <text:p>R$ 5.377,26</text:p>
          </table:table-cell>
          <table:table-cell table:style-name="ce52" office:value-type="currency" office:currency="BRL" office:value="21509.04" calcext:value-type="currency">
            <text:p>R$ 21.509,0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OB SERVICOS DE TELECOMUNICACOES LTDA</text:p>
          </table:table-cell>
          <table:table-cell table:style-name="ce27" office:value-type="string" calcext:value-type="string">
            <text:p>07870094000107</text:p>
          </table:table-cell>
          <table:table-cell table:style-name="ce40" office:value-type="string" calcext:value-type="string">
            <text:p>*PG_22_STI_003* CONTRATO @029/2019@ ABERTURA DE EMPENHO REFERENTE A LINK DE INTERNET, CONFORME REQUERIMENTO 586971. PROCESSO 744/2022-8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0</text:p>
          </table:table-cell>
          <table:table-cell table:style-name="ce43" office:value-type="string" calcext:value-type="string">
            <text:p>744/2022-80</text:p>
          </table:table-cell>
          <table:table-cell table:style-name="ce52" office:value-type="currency" office:currency="BRL" office:value="44572.92" calcext:value-type="currency">
            <text:p>R$ 44.572,92</text:p>
          </table:table-cell>
          <table:table-cell table:style-name="ce52" office:value-type="currency" office:currency="BRL" office:value="4831.33" calcext:value-type="currency">
            <text:p>R$ 4.831,33</text:p>
          </table:table-cell>
          <table:table-cell table:style-name="ce52" office:value-type="currency" office:currency="BRL" office:value="19325.32" calcext:value-type="currency">
            <text:p>R$ 19.325,3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7" office:value-type="string" calcext:value-type="string">
            <text:p>12531678000180</text:p>
          </table:table-cell>
          <table:table-cell table:style-name="ce40" office:value-type="string" calcext:value-type="string">
            <text:p>*PG_22_ASSET_010* CONTRATO @038/2021@ ABERTURA DE EMPENHO PARA SERVICOS DE BRIGADISTA PARTICULAR, CONFORME PROCESSO 44/2022-58. REQUERIMENTO 59092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1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715673.52" calcext:value-type="currency">
            <text:p>R$ 715.673,52</text:p>
          </table:table-cell>
          <table:table-cell table:style-name="ce52" office:value-type="currency" office:currency="BRL" office:value="70211.76" calcext:value-type="currency">
            <text:p>R$ 70.211,76</text:p>
          </table:table-cell>
          <table:table-cell table:style-name="ce52" office:value-type="currency" office:currency="BRL" office:value="180278.8" calcext:value-type="currency">
            <text:p>R$ 180.278,8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FORTO AMBIENTAL TECNOLOGIA EM DESPOLUICAO AMBIENTAL</text:p>
          </table:table-cell>
          <table:table-cell table:style-name="ce27" office:value-type="string" calcext:value-type="string">
            <text:p>01183525000172</text:p>
          </table:table-cell>
          <table:table-cell table:style-name="ce40" office:value-type="string" calcext:value-type="string">
            <text:p>*PG_22_COENG_029* CONTRATO @011/2019@ ABERTURA DE EMPENHO PARA HIGIENIZACAO EM 13 FAN COILS, CONFORME REQUERIMENTO 590925.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2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21896.26" calcext:value-type="currency">
            <text:p>R$ 21.896,2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000" calcext:value-type="currency">
            <text:p>R$ 5.0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INO TERENTIM ACADEMIA DE DESENVOLVIMENTO EMPRESARIAL L</text:p>
          </table:table-cell>
          <table:table-cell table:style-name="ce27" office:value-type="string" calcext:value-type="string">
            <text:p>36610570000140</text:p>
          </table:table-cell>
          <table:table-cell table:style-name="ce40" office:value-type="string" calcext:value-type="string">
            <text:p>*PG_22_CPE_024* ABERTURA DE EMPENHO REFERENTE A CONTRATACAO DOS SERVICOS DE TUTORIA E DE COORDENACAO METODOLOGICA NO AMBITO DO PROJETO DE GOVERNANCA DE DADOS DIGITAL DO MP, CONFORME REQUERIMENTO SEI 0590148. PROCESSO: 7241/2021-2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43</text:p>
          </table:table-cell>
          <table:table-cell table:style-name="ce43" office:value-type="string" calcext:value-type="string">
            <text:p>7214/2021-20</text:p>
          </table:table-cell>
          <table:table-cell table:style-name="ce52" office:value-type="currency" office:currency="BRL" office:value="42000" calcext:value-type="currency">
            <text:p>R$ 42.000,00</text:p>
          </table:table-cell>
          <table:table-cell table:number-columns-repeated="2" table:style-name="ce52" office:value-type="currency" office:currency="BRL" office:value="1789.2" calcext:value-type="currency">
            <text:p>R$ 1.789,2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*PG_22_STI_025* ABERTURA DE EMPENHO REFERENTE A AQUISICAO DE SERVICOS DE SUPORTE TECNICO E DE ATUALIZACAO DE LICENCAS FORNECIDA PELA ORACLE DO BRASIL SISTEMAS LTDA, CONFORME REQUERIMENTO SEI 0588284. CONTRATO 21/2019. PROCESSO: 843/2022-2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44</text:p>
          </table:table-cell>
          <table:table-cell table:style-name="ce43" office:value-type="string" calcext:value-type="string">
            <text:p>843/2022-26</text:p>
          </table:table-cell>
          <table:table-cell table:style-name="ce52" office:value-type="currency" office:currency="BRL" office:value="119096.74" calcext:value-type="currency">
            <text:p>R$ 119.096,74</text:p>
          </table:table-cell>
          <table:table-cell table:style-name="ce52" office:value-type="currency" office:currency="BRL" office:value="14825.32" calcext:value-type="currency">
            <text:p>R$ 14.825,32</text:p>
          </table:table-cell>
          <table:table-cell table:style-name="ce52" office:value-type="currency" office:currency="BRL" office:value="59301.28" calcext:value-type="currency">
            <text:p>R$ 59.301,2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DTEL TECNOLOGIA EIRELI</text:p>
          </table:table-cell>
          <table:table-cell table:style-name="ce27" office:value-type="string" calcext:value-type="string">
            <text:p>06926324000131</text:p>
          </table:table-cell>
          <table:table-cell table:style-name="ce40" office:value-type="string" calcext:value-type="string">
            <text:p>*PG_22_COENG_002* ABERTURA DE EMPENHO PARA DESENVOLVIMENTO DE ACOES PARA CORRECOES OU MELHORIAS NOS SISTEMAS PREDIAIS DO EDIFICIO SEDE DO CNMP, CONFORME REQUERIMENTO 590962.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5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99946.83" calcext:value-type="currency">
            <text:p>R$ 99.946,8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9023.49" calcext:value-type="currency">
            <text:p>R$ 49.023,49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R ARTIGOS DE DECORACOES E CORTINAS EIRELI</text:p>
          </table:table-cell>
          <table:table-cell table:style-name="ce27" office:value-type="string" calcext:value-type="string">
            <text:p>00857865000179</text:p>
          </table:table-cell>
          <table:table-cell table:style-name="ce40" office:value-type="string" calcext:value-type="string">
            <text:p>*PG_22_COENG_31* CONTRATO @023/2020@ ABERTURA DE EMPENHO PARA SERVICO DE MANUTENCAO DE PERSIANAS JA EXISTENTES NO ORGAO, COM FORNECIMENTO DE MAO DE OBRA E EQUIPAMENTOS NECESSARIOS A EXECUCAO DO SERVICO, CONFORME REQUERIMENTO DE EMPENHO SEI 0591655. PROC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6</text:p>
          </table:table-cell>
          <table:table-cell table:style-name="ce43" office:value-type="string" calcext:value-type="string">
            <text:p>2394/2020-25</text:p>
          </table:table-cell>
          <table:table-cell table:style-name="ce52" office:value-type="currency" office:currency="BRL" office:value="7334" calcext:value-type="currency">
            <text:p>R$ 7.334,00</text:p>
          </table:table-cell>
          <table:table-cell table:style-name="ce52" office:value-type="currency" office:currency="BRL" office:value="719.47" calcext:value-type="currency">
            <text:p>R$ 719,47</text:p>
          </table:table-cell>
          <table:table-cell table:style-name="ce52" office:value-type="currency" office:currency="BRL" office:value="1540.88" calcext:value-type="currency">
            <text:p>R$ 1.540,8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QL INTELLIGENCE CONSULTORIA LTDA</text:p>
          </table:table-cell>
          <table:table-cell table:style-name="ce27" office:value-type="string" calcext:value-type="string">
            <text:p>05468417000105</text:p>
          </table:table-cell>
          <table:table-cell table:style-name="ce40" office:value-type="string" calcext:value-type="string">
            <text:p>*PG_22_STI_047* ABERTURA DE EMPENHO REFERENTE AO SERVICO DE ATUALIZACAO E SUPORTE PARA SOFTWARE DE MODELAGEM DE DADOS, SOB O CONTRATO 52/2021, CONFORME REQUERIMENTO SEI 0591312. PROCESSO: 1016/2022-1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7</text:p>
          </table:table-cell>
          <table:table-cell table:style-name="ce43" office:value-type="string" calcext:value-type="string">
            <text:p>1016/2022-11</text:p>
          </table:table-cell>
          <table:table-cell table:style-name="ce52" office:value-type="currency" office:currency="BRL" office:value="9141" calcext:value-type="currency">
            <text:p>R$ 9.141,00</text:p>
          </table:table-cell>
          <table:table-cell table:style-name="ce52" office:value-type="currency" office:currency="BRL" office:value="761.75" calcext:value-type="currency">
            <text:p>R$ 761,75</text:p>
          </table:table-cell>
          <table:table-cell table:style-name="ce52" office:value-type="currency" office:currency="BRL" office:value="3047" calcext:value-type="currency">
            <text:p>R$ 3.047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7" office:value-type="string" calcext:value-type="string">
            <text:p>24931123000104</text:p>
          </table:table-cell>
          <table:table-cell table:style-name="ce40" office:value-type="string" calcext:value-type="string">
            <text:p>*PG_22_ASCEV_002* CONTRATO @031/2021@ ABERTURA DE EMPENHO PARA FORNECIMENTO DE REFEICOES NAS SESSOES PLENARIAS DO CNMP, CONFORME REQUERIMENTO 592183. PROCESSO 1414/2021-5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8</text:p>
          </table:table-cell>
          <table:table-cell table:style-name="ce43" office:value-type="string" calcext:value-type="string">
            <text:p>1414/2021-54</text:p>
          </table:table-cell>
          <table:table-cell table:style-name="ce52" office:value-type="currency" office:currency="BRL" office:value="56335" calcext:value-type="currency">
            <text:p>R$ 56.335,00</text:p>
          </table:table-cell>
          <table:table-cell table:style-name="ce52" office:value-type="currency" office:currency="BRL" office:value="1978.96" calcext:value-type="currency">
            <text:p>R$ 1.978,96</text:p>
          </table:table-cell>
          <table:table-cell table:style-name="ce52" office:value-type="currency" office:currency="BRL" office:value="10290.06" calcext:value-type="currency">
            <text:p>R$ 10.290,0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TAR LOCACAO DE SERVICOS GERAIS LTDA</text:p>
          </table:table-cell>
          <table:table-cell table:style-name="ce27" office:value-type="string" calcext:value-type="string">
            <text:p>37131539000190</text:p>
          </table:table-cell>
          <table:table-cell table:style-name="ce40" office:value-type="string" calcext:value-type="string">
            <text:p>*PG_22_ASCEV_006* CONTRATO @032/2021@ ABERTURA DE EMPENHO PARA SERVICOS DE PROMOCAO DE EVENTOS - RECURSOS HUMANOS, EQUIPAMENTOS E MATERIAL DE CONSUMO, CONFORME REQUERIMENTO 592189. PROCESSO 1414/2021-5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9</text:p>
          </table:table-cell>
          <table:table-cell table:style-name="ce43" office:value-type="string" calcext:value-type="string">
            <text:p>1414/2021-54</text:p>
          </table:table-cell>
          <table:table-cell table:style-name="ce52" office:value-type="currency" office:currency="BRL" office:value="56185.25" calcext:value-type="currency">
            <text:p>R$ 56.185,25</text:p>
          </table:table-cell>
          <table:table-cell table:style-name="ce52" office:value-type="currency" office:currency="BRL" office:value="9665.05" calcext:value-type="currency">
            <text:p>R$ 9.665,05</text:p>
          </table:table-cell>
          <table:table-cell table:style-name="ce52" office:value-type="currency" office:currency="BRL" office:value="33505.65" calcext:value-type="currency">
            <text:p>R$ 33.505,6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7" office:value-type="string" calcext:value-type="string">
            <text:p>24931123000104</text:p>
          </table:table-cell>
          <table:table-cell table:style-name="ce40" office:value-type="string" calcext:value-type="string">
            <text:p>*PG_22_ASCEV_006* CONTRATO @031/2021@ ABERTURA DE EMPENHO PARA SERVICOS DE PROMOCAO DE EVENTOS - ALIMENTOS E BEBIDAS, CONFORME REQUERIMENTO 592101. PROCESSO 1414/2021-5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50</text:p>
          </table:table-cell>
          <table:table-cell table:style-name="ce43" office:value-type="string" calcext:value-type="string">
            <text:p>1414/2021-54</text:p>
          </table:table-cell>
          <table:table-cell table:style-name="ce52" office:value-type="currency" office:currency="BRL" office:value="25334.6" calcext:value-type="currency">
            <text:p>R$ 25.334,60</text:p>
          </table:table-cell>
          <table:table-cell table:style-name="ce52" office:value-type="currency" office:currency="BRL" office:value="14091.95" calcext:value-type="currency">
            <text:p>R$ 14.091,95</text:p>
          </table:table-cell>
          <table:table-cell table:style-name="ce52" office:value-type="currency" office:currency="BRL" office:value="24007.95" calcext:value-type="currency">
            <text:p>R$ 24.007,9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BERNARDO MACIEL VIEIRA</text:p>
          </table:table-cell>
          <table:table-cell table:style-name="ce27" office:value-type="string" calcext:value-type="string">
            <text:p>XXX.071.677-XX</text:p>
          </table:table-cell>
          <table:table-cell table:style-name="ce40" office:value-type="string" calcext:value-type="string">
            <text:p>*PG_22_SGP_002* EXECUCAO DA FOLHA DE PAGAMENTO DO CNMP DE FEVEREIRO/2022, CONFORME PROCESSO 1064/2022-71. AJUDA DE CUSTO E RESSARCIMENTO DE DESPESAS COM TRANSPORTE E LOCOMO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1</text:p>
          </table:table-cell>
          <table:table-cell table:style-name="ce43" office:value-type="string" calcext:value-type="string">
            <text:p>1064/2022-71</text:p>
          </table:table-cell>
          <table:table-cell table:style-name="ce52" office:value-type="currency" office:currency="BRL" office:value="51107.61" calcext:value-type="currency">
            <text:p>R$ 51.107,6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1107.61" calcext:value-type="currency">
            <text:p>R$ 51.107,6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ERNANDA BALBINOT</text:p>
          </table:table-cell>
          <table:table-cell table:style-name="ce27" office:value-type="string" calcext:value-type="string">
            <text:p>XXX.588.379-XX</text:p>
          </table:table-cell>
          <table:table-cell table:style-name="ce40" office:value-type="string" calcext:value-type="string">
            <text:p>*PG_22_SGP_002* EXECUCAO DA FOLHA DE PAGAMENTO DO CNMP DE FEVEREIRO/2022, CONFORME PROCESSO 1064/2022-71. AJUDA DE CUSTO E RESSARCIMENTO DE DESPESAS COM TRANSPORTE E LOCOMO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2</text:p>
          </table:table-cell>
          <table:table-cell table:style-name="ce43" office:value-type="string" calcext:value-type="string">
            <text:p>1064/2022-71</text:p>
          </table:table-cell>
          <table:table-cell table:style-name="ce52" office:value-type="currency" office:currency="BRL" office:value="34755.45" calcext:value-type="currency">
            <text:p>R$ 34.755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755.45" calcext:value-type="currency">
            <text:p>R$ 34.755,4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ENEDITO TORRES NETO</text:p>
          </table:table-cell>
          <table:table-cell table:style-name="ce27" office:value-type="string" calcext:value-type="string">
            <text:p>XXX.633.761-XX</text:p>
          </table:table-cell>
          <table:table-cell table:style-name="ce40" office:value-type="string" calcext:value-type="string">
            <text:p>*PG_22_SGP_002* EXECUCAO DA FOLHA DE PAGAMENTO DO CNMP DE FEVEREIRO/2022, CONFORME PROCESSO 1064/2022-71. AJUDA DE CUST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3</text:p>
          </table:table-cell>
          <table:table-cell table:style-name="ce43" office:value-type="string" calcext:value-type="string">
            <text:p>1064/2022-71</text:p>
          </table:table-cell>
          <table:table-cell table:style-name="ce52" office:value-type="currency" office:currency="BRL" office:value="35462.22" calcext:value-type="currency">
            <text:p>R$ 35.462,2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462.22" calcext:value-type="currency">
            <text:p>R$ 35.462,2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HS INDUSTRIA E SERVICOS LTDA</text:p>
          </table:table-cell>
          <table:table-cell table:style-name="ce27" office:value-type="string" calcext:value-type="string">
            <text:p>01797423000147</text:p>
          </table:table-cell>
          <table:table-cell table:style-name="ce40" office:value-type="string" calcext:value-type="string">
            <text:p>*PG_22_COENG_028* CONTRATO @010/2019@ ABERTURA DE EMPENHO PARA ANALISE DA QUALIDADE DO AR E DA AGUA, CONFORME REQUERIMENTO SEI 592199. PROCESSO 6993/2021-0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54</text:p>
          </table:table-cell>
          <table:table-cell table:style-name="ce43" office:value-type="string" calcext:value-type="string">
            <text:p>6993/2021-09</text:p>
          </table:table-cell>
          <table:table-cell table:style-name="ce52" office:value-type="currency" office:currency="BRL" office:value="14288.49" calcext:value-type="currency">
            <text:p>R$ 14.288,49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*PG_22_COENG_025* EMPENHO PARA PRESTACAO DE SERVICO DE REMANEJAMENTO DE DIVISORIAS - FORNECIMENTO DE MATERIAIS, SOB CONTRATO @009/2019@, CONFORME REQUERIMENTO DE EMPENHO SEI 0592210. PROCESSO 429/2018-2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55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92735.31" calcext:value-type="currency">
            <text:p>R$ 92.735,3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53.94" calcext:value-type="currency">
            <text:p>R$ 1.553,9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7" office:value-type="string" calcext:value-type="string">
            <text:p>XXX.544.061-XX</text:p>
          </table:table-cell>
          <table:table-cell table:style-name="ce40" office:value-type="string" calcext:value-type="string">
            <text:p>*PG_22_SGP_20* ABERTURA DE EMPENHO PARA CONTRATACAO DE DESIGNER DE INTERFACE, CONFORME PROJETO BASICO SEI 586993. REQUERIMENTO 592239. PROCESSO 748/2022-5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6</text:p>
          </table:table-cell>
          <table:table-cell table:style-name="ce43" office:value-type="string" calcext:value-type="string">
            <text:p>748/2022-58</text:p>
          </table:table-cell>
          <table:table-cell table:style-name="ce52" office:value-type="currency" office:currency="BRL" office:value="10921.6" calcext:value-type="currency">
            <text:p>R$ 10.921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921.45" calcext:value-type="currency">
            <text:p>R$ 10.921,4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TONIO EDILIO MAGALHAES TEIXEIRA</text:p>
          </table:table-cell>
          <table:table-cell table:style-name="ce27" office:value-type="string" calcext:value-type="string">
            <text:p>XXX.700.823-XX</text:p>
          </table:table-cell>
          <table:table-cell table:style-name="ce40" office:value-type="string" calcext:value-type="string">
            <text:p>*PG_22_SPO_003* ABERTURA DE EMPENHO PARA RESSARCIMENTO DE DESPESAS COM LOCOMOCAO REALIZADAS COM VEICULO PROPRIO AO CONSELHEIRO ANTONIO EDILIO MAGALHAES TEIXEIRA, CONFORME REQUERIMENTO DE EMPENHO SEI 0592697. PROCESSO 1103/2022-6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7</text:p>
          </table:table-cell>
          <table:table-cell table:style-name="ce43" office:value-type="string" calcext:value-type="string">
            <text:p>1103/2022-66</text:p>
          </table:table-cell>
          <table:table-cell table:style-name="ce52" office:value-type="currency" office:currency="BRL" office:value="1778.24" calcext:value-type="currency">
            <text:p>R$ 1.778,2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778.24" calcext:value-type="currency">
            <text:p>R$ 1.778,2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7" office:value-type="string" calcext:value-type="string">
            <text:p>03929049000111</text:p>
          </table:table-cell>
          <table:table-cell table:style-name="ce40" office:value-type="string" calcext:value-type="string">
            <text:p>*PG_22_COPP_009* ABERTURA DE EMPENHO PARA PAGAMENTO DO RESSARCIMENTO DE REMUNERACOES DA SERVIDORA LENITA VIOLATO FERRI, REFERENTES AO EXERCICIO DE 2021, CONFORME INFORMACAO COPP SEI 0590898. PROCESSO 10527/2019-3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8</text:p>
          </table:table-cell>
          <table:table-cell table:style-name="ce43" office:value-type="string" calcext:value-type="string">
            <text:p>0527/2019-32</text:p>
          </table:table-cell>
          <table:table-cell table:style-name="ce52" office:value-type="currency" office:currency="BRL" office:value="55138.14" calcext:value-type="currency">
            <text:p>R$ 55.138,1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5138.14" calcext:value-type="currency">
            <text:p>R$ 55.138,1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7" office:value-type="string" calcext:value-type="string">
            <text:p>03929049000111</text:p>
          </table:table-cell>
          <table:table-cell table:style-name="ce40" office:value-type="string" calcext:value-type="string">
            <text:p>*PG_22_COPP_006* ABERTURA DE EMPENHO PARA PAGAMENTO DO RESSARCIMENTO DE REMUNERACOES DA SERVIDORA LENITA VIOLATO FERRI, REFERENTES AO EXERCICIO DE 2021, CONFORME INFORMACAO COPP SEI 0590898. PROCESSO 10527/2019-3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9</text:p>
          </table:table-cell>
          <table:table-cell table:style-name="ce43" office:value-type="string" calcext:value-type="string">
            <text:p>0527/2019-32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IVRARIA GP - EIRELI</text:p>
          </table:table-cell>
          <table:table-cell table:style-name="ce27" office:value-type="string" calcext:value-type="string">
            <text:p>11093505000164</text:p>
          </table:table-cell>
          <table:table-cell table:style-name="ce40" office:value-type="string" calcext:value-type="string">
            <text:p>*PG_22_BIBLIO_001* ABERTURA DE EMPENHO PARA AQUISICAO DE MATERIAL BIBLIOGRAFICO PARA O CNMP, CONFORME REQUERIMENTO 594864. PROCESSO 429/2022-1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60</text:p>
          </table:table-cell>
          <table:table-cell table:style-name="ce43" office:value-type="string" calcext:value-type="string">
            <text:p>429/2022-14</text:p>
          </table:table-cell>
          <table:table-cell table:style-name="ce52" office:value-type="currency" office:currency="BRL" office:value="13404.79" calcext:value-type="currency">
            <text:p>R$ 13.404,79</text:p>
          </table:table-cell>
          <table:table-cell table:style-name="ce52" office:value-type="currency" office:currency="BRL" office:value="857.289999999999" calcext:value-type="currency">
            <text:p>R$ 857,29</text:p>
          </table:table-cell>
          <table:table-cell table:style-name="ce52" office:value-type="currency" office:currency="BRL" office:value="10706.21" calcext:value-type="currency">
            <text:p>R$ 10.706,2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RSONNALITE SOLUCOES ADMINISTRATIVAS EIRELI</text:p>
          </table:table-cell>
          <table:table-cell table:style-name="ce27" office:value-type="string" calcext:value-type="string">
            <text:p>04477223000103</text:p>
          </table:table-cell>
          <table:table-cell table:style-name="ce40" office:value-type="string" calcext:value-type="string">
            <text:p>*PG_22_ASCEV_001* ABERTURA DE EMPENHO REFERENTE A CONTRATACAO DE EMPRESA ESPECIALIZADA EM OPERACAO DE EQUIPAMENTOS AUDIOVISUAL, SOB O CONTRATO 38/2019, CONFORME REQUERIMENTO SEI 059491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61</text:p>
          </table:table-cell>
          <table:table-cell table:style-name="ce43" office:value-type="string" calcext:value-type="string">
            <text:p>229/2022-36</text:p>
          </table:table-cell>
          <table:table-cell table:style-name="ce52" office:value-type="currency" office:currency="BRL" office:value="220000" calcext:value-type="currency">
            <text:p>R$ 220.000,00</text:p>
          </table:table-cell>
          <table:table-cell table:style-name="ce52" office:value-type="currency" office:currency="BRL" office:value="18536.34" calcext:value-type="currency">
            <text:p>R$ 18.536,34</text:p>
          </table:table-cell>
          <table:table-cell table:style-name="ce52" office:value-type="currency" office:currency="BRL" office:value="74490.15" calcext:value-type="currency">
            <text:p>R$ 74.490,15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AFETREND DESENVOLVIMENTO DE SOFTWARE E CONSULTORIA LT</text:p>
          </table:table-cell>
          <table:table-cell table:style-name="ce27" office:value-type="string" calcext:value-type="string">
            <text:p>21089128000143</text:p>
          </table:table-cell>
          <table:table-cell table:style-name="ce40" office:value-type="string" calcext:value-type="string">
            <text:p>*PG_22_SGP_024* ABERTURA DE EMPENHO PARA INSCRICAO DO SERVIDOR DIEGO JOSE SOUSA DE ALBUQUERQUE NO TREINAMENTO EXTERNO ACTIVE DIRECTORY EXPLOITATION, A SER REALIZADO DE 07 A 19/03/2022, NA MODALIDADE ONLINE, CONFORME REQUERIMENTO SEI 590140. PROCESSO 522/2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62</text:p>
          </table:table-cell>
          <table:table-cell table:style-name="ce43" office:value-type="string" calcext:value-type="string">
            <text:p>522/2022-95</text:p>
          </table:table-cell>
          <table:table-cell table:number-columns-repeated="3" table:style-name="ce52" office:value-type="currency" office:currency="BRL" office:value="2500" calcext:value-type="currency">
            <text:p>R$ 2.5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7" office:value-type="string" calcext:value-type="string">
            <text:p>18688953000150</text:p>
          </table:table-cell>
          <table:table-cell table:style-name="ce40" office:value-type="string" calcext:value-type="string">
            <text:p>*PG_22_SPR_002* ABERTURA DE EMPENHO REFERENTE AOS SERVICOS DE DEGRAVACAO A SEREM PRESTADOS, DURANTE A VIGENCIA DO CONTRATO 37/2021, CONFORME REQUERIMENTO SEI 0595987. PROCESSO 3031/2022-3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63</text:p>
          </table:table-cell>
          <table:table-cell table:style-name="ce43" office:value-type="string" calcext:value-type="string">
            <text:p>3031/2021-32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style-name="ce52" office:value-type="currency" office:currency="BRL" office:value="243" calcext:value-type="currency">
            <text:p>R$ 243,00</text:p>
          </table:table-cell>
          <table:table-cell table:style-name="ce52" office:value-type="currency" office:currency="BRL" office:value="354" calcext:value-type="currency">
            <text:p>R$ 354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7" office:value-type="string" calcext:value-type="string">
            <text:p>XXX.613.701-XX</text:p>
          </table:table-cell>
          <table:table-cell table:style-name="ce40" office:value-type="string" calcext:value-type="string">
            <text:p>*PG_22_SG_003* ABERTURA DE EMPENHO REFERENTE A REEMBOLSO PELA UTILIZACAO DE VEICULO PROPRIO DA SG, CONFORME REQUERIMENTO SEI 0592409. PROCESSO: 21/2022-3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64</text:p>
          </table:table-cell>
          <table:table-cell table:style-name="ce43" office:value-type="string" calcext:value-type="string">
            <text:p>21/2022-35</text:p>
          </table:table-cell>
          <table:table-cell table:style-name="ce52" office:value-type="currency" office:currency="BRL" office:value="23000" calcext:value-type="currency">
            <text:p>R$ 23.000,00</text:p>
          </table:table-cell>
          <table:table-cell table:style-name="ce52" office:value-type="currency" office:currency="BRL" office:value="1779.98" calcext:value-type="currency">
            <text:p>R$ 1.779,98</text:p>
          </table:table-cell>
          <table:table-cell table:style-name="ce52" office:value-type="currency" office:currency="BRL" office:value="4578.05" calcext:value-type="currency">
            <text:p>R$ 4.578,0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IMPRESS COMERCIO LOCACAO E SERVICOS LTDA</text:p>
          </table:table-cell>
          <table:table-cell table:style-name="ce27" office:value-type="string" calcext:value-type="string">
            <text:p>07432517000107</text:p>
          </table:table-cell>
          <table:table-cell table:style-name="ce40" office:value-type="string" calcext:value-type="string">
            <text:p>*PG_22_STI_013* ABERTURA DE EMPENHO REFERENTE AO SERVICO DE OUTSOURCING DE IMPRESSAO, SOB O CONTRATO 13/2021, CONFORME REQUERIMENTO SEI <text:s/>0594703. PROCESSO: 601/2022-6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65</text:p>
          </table:table-cell>
          <table:table-cell table:style-name="ce43" office:value-type="string" calcext:value-type="string">
            <text:p>601/2022-61</text:p>
          </table:table-cell>
          <table:table-cell table:style-name="ce52" office:value-type="currency" office:currency="BRL" office:value="168610.2" calcext:value-type="currency">
            <text:p>R$ 168.610,20</text:p>
          </table:table-cell>
          <table:table-cell table:style-name="ce52" office:value-type="currency" office:currency="BRL" office:value="14051.25" calcext:value-type="currency">
            <text:p>R$ 14.051,25</text:p>
          </table:table-cell>
          <table:table-cell table:style-name="ce52" office:value-type="currency" office:currency="BRL" office:value="56205" calcext:value-type="currency">
            <text:p>R$ 56.205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SUP_22_CCDP_001* ABERTURA DE EMPENHO PARA PAGAMENTO DE DIARIAS, CONFORME RECONHECIMENTO DE DIVIDA SEI 597774. REQUERIMENTO 599378 E PROCESSO 7768/2020-9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66</text:p>
          </table:table-cell>
          <table:table-cell table:style-name="ce43" office:value-type="string" calcext:value-type="string">
            <text:p>7768/2020-91</text:p>
          </table:table-cell>
          <table:table-cell table:style-name="ce52" office:value-type="currency" office:currency="BRL" office:value="9941.98" calcext:value-type="currency">
            <text:p>R$ 9.941,9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941.98" calcext:value-type="currency">
            <text:p>R$ 9.941,9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CHNEIDER ELECTRIC BRASIL LTDA</text:p>
          </table:table-cell>
          <table:table-cell table:style-name="ce27" office:value-type="string" calcext:value-type="string">
            <text:p>82743287003553</text:p>
          </table:table-cell>
          <table:table-cell table:style-name="ce40" office:value-type="string" calcext:value-type="string">
            <text:p>*PG_22_COENG_018* ABERTURA DE EMPENHO REFERENTE A MANUTENCAO PREVENTIVA E CORRETIVA DO SIAD E DO NOBREAK PREDIAL, SOB O CONTRATO 20/2017, CONFORME REQUERIMENTO SEI 0599089. PROCESSO: 2591/2021-3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67</text:p>
          </table:table-cell>
          <table:table-cell table:style-name="ce43" office:value-type="string" calcext:value-type="string">
            <text:p>2591/2021-38</text:p>
          </table:table-cell>
          <table:table-cell table:style-name="ce52" office:value-type="currency" office:currency="BRL" office:value="218006.5" calcext:value-type="currency">
            <text:p>R$ 218.006,50</text:p>
          </table:table-cell>
          <table:table-cell table:style-name="ce52" office:value-type="currency" office:currency="BRL" office:value="18857.57" calcext:value-type="currency">
            <text:p>R$ 18.857,57</text:p>
          </table:table-cell>
          <table:table-cell table:style-name="ce52" office:value-type="currency" office:currency="BRL" office:value="75430.28" calcext:value-type="currency">
            <text:p>R$ 75.430,2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DITORA REVISTA DOS TRIBUNAIS LTDA</text:p>
          </table:table-cell>
          <table:table-cell table:style-name="ce27" office:value-type="string" calcext:value-type="string">
            <text:p>60501293000112</text:p>
          </table:table-cell>
          <table:table-cell table:style-name="ce40" office:value-type="string" calcext:value-type="string">
            <text:p>*PG_22_BIBLIO_003* ABERTURA DE EMPENHO REFERENTE A CONTRATACAO DE EMPRESA PRESTADORA DE SERVICOS, VISANDO A DISPONIBILIDADE DE SEIS ACESSOS DA FERRAMENTA REVISTA DOS TRIBUNAIS ONLINE, CONFORME REQUERIMENTO SEI 0600399. PROCESSO: 5932/2021-4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68</text:p>
          </table:table-cell>
          <table:table-cell table:style-name="ce43" office:value-type="string" calcext:value-type="string">
            <text:p>5932/2021-40</text:p>
          </table:table-cell>
          <table:table-cell table:style-name="ce52" office:value-type="currency" office:currency="BRL" office:value="19513.12" calcext:value-type="currency">
            <text:p>R$ 19.513,12</text:p>
          </table:table-cell>
          <table:table-cell table:style-name="ce52" office:value-type="currency" office:currency="BRL" office:value="19083.83" calcext:value-type="currency">
            <text:p>R$ 19.083,83</text:p>
          </table:table-cell>
          <table:table-cell table:style-name="ce52" office:value-type="currency" office:currency="BRL" office:value="19513.12" calcext:value-type="currency">
            <text:p>R$ 19.513,1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LHA SERVICE TECNOLOGIA E SERVICOS LTDA</text:p>
          </table:table-cell>
          <table:table-cell table:style-name="ce27" office:value-type="string" calcext:value-type="string">
            <text:p>85240869000166</text:p>
          </table:table-cell>
          <table:table-cell table:style-name="ce40" office:value-type="string" calcext:value-type="string">
            <text:p>*PG_22_STI_015* CONTRATO @027/2021@ RECONHECIMENTO DE DIVIDA REFERENTE A SERVICO DE SUPORTE TECNICO DE TECNOLOGIA DA INFORMACAO, POR MEIO DE UNIDADES DE SERVICO TECNICO - USTS, CONFORME REQUERIMENTO 602001. PROCESSO 7153/2021-8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69</text:p>
          </table:table-cell>
          <table:table-cell table:style-name="ce43" office:value-type="string" calcext:value-type="string">
            <text:p>7153/2021-88</text:p>
          </table:table-cell>
          <table:table-cell table:style-name="ce52" office:value-type="currency" office:currency="BRL" office:value="5410.21" calcext:value-type="currency">
            <text:p>R$ 5.410,2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410.21" calcext:value-type="currency">
            <text:p>R$ 5.410,2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ARTNER DO BRASIL SERVICOS DE PESQUISAS LTDA.</text:p>
          </table:table-cell>
          <table:table-cell table:style-name="ce27" office:value-type="string" calcext:value-type="string">
            <text:p>02593165000140</text:p>
          </table:table-cell>
          <table:table-cell table:style-name="ce40" office:value-type="string" calcext:value-type="string">
            <text:p>* PG_22_STI_041* ABERTURA DE EMPENHO REFERENTE A SERVICO DE CONSULTORIA ESTRATEGICA EM TECNOLOGIA DA INFORMACAO, CONFORME REQUERIMENTO SEI 0601959. PROCESSO: 6702/2021-4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70</text:p>
          </table:table-cell>
          <table:table-cell table:style-name="ce43" office:value-type="string" calcext:value-type="string">
            <text:p>6702/2021-43</text:p>
          </table:table-cell>
          <table:table-cell table:style-name="ce52" office:value-type="currency" office:currency="BRL" office:value="552700" calcext:value-type="currency">
            <text:p>R$ 552.700,00</text:p>
          </table:table-cell>
          <table:table-cell table:style-name="ce52" office:value-type="currency" office:currency="BRL" office:value="500469.85" calcext:value-type="currency">
            <text:p>R$ 500.469,85</text:p>
          </table:table-cell>
          <table:table-cell table:style-name="ce52" office:value-type="currency" office:currency="BRL" office:value="552700" calcext:value-type="currency">
            <text:p>R$ 552.7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LS TREINAMENTOS LTDA</text:p>
          </table:table-cell>
          <table:table-cell table:style-name="ce27" office:value-type="string" calcext:value-type="string">
            <text:p>29300259000130</text:p>
          </table:table-cell>
          <table:table-cell table:style-name="ce40" office:value-type="string" calcext:value-type="string">
            <text:p>*PG_21_SGP_024* ABERTURA DE EMPENHO PARA CONTRATACAO DE EMPRESA PARA REALIZAR O CURSO TESOURO GERENCIAL - CONSTRUCAO DE RELATORIOS GERENCIAIS, ENTRE OS DIAS 21 A 25 DE MARCO DE 2022, NA MODALIDADE ON-LINE E AO VIVO, CONFORME REQUERIMENTO 586843. PROCESSO 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71</text:p>
          </table:table-cell>
          <table:table-cell table:style-name="ce43" office:value-type="string" calcext:value-type="string">
            <text:p>379/2022-93</text:p>
          </table:table-cell>
          <table:table-cell table:style-name="ce52" office:value-type="currency" office:currency="BRL" office:value="21750" calcext:value-type="currency">
            <text:p>R$ 21.75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750" calcext:value-type="currency">
            <text:p>R$ 21.75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ABIOLA SUCASAS NEGRAO COVAS</text:p>
          </table:table-cell>
          <table:table-cell table:style-name="ce27" office:value-type="string" calcext:value-type="string">
            <text:p>XXX.770.018-XX</text:p>
          </table:table-cell>
          <table:table-cell table:style-name="ce40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72</text:p>
          </table:table-cell>
          <table:table-cell table:style-name="ce43" office:value-type="string" calcext:value-type="string">
            <text:p>1817/2022-1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NA PAULA MACHADO FRANKLIN</text:p>
          </table:table-cell>
          <table:table-cell table:style-name="ce27" office:value-type="string" calcext:value-type="string">
            <text:p>XXX.164.367-XX</text:p>
          </table:table-cell>
          <table:table-cell table:style-name="ce40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73</text:p>
          </table:table-cell>
          <table:table-cell table:style-name="ce43" office:value-type="string" calcext:value-type="string">
            <text:p>1817/2022-1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ABERTURA DE EMPENHO REFERENTE A AUXILIO SAUDE. FOLHA DE PAGAMENTO DE MARCO DE 2022. PROCESSO 1817/2022-1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74</text:p>
          </table:table-cell>
          <table:table-cell table:style-name="ce43" office:value-type="string" calcext:value-type="string">
            <text:p>1817/2022-13</text:p>
          </table:table-cell>
          <table:table-cell table:style-name="ce52" office:value-type="currency" office:currency="BRL" office:value="300000" calcext:value-type="currency">
            <text:p>R$ 300.000,00</text:p>
          </table:table-cell>
          <table:table-cell table:style-name="ce52" office:value-type="currency" office:currency="BRL" office:value="24518.69" calcext:value-type="currency">
            <text:p>R$ 24.518,69</text:p>
          </table:table-cell>
          <table:table-cell table:style-name="ce52" office:value-type="currency" office:currency="BRL" office:value="92788.31" calcext:value-type="currency">
            <text:p>R$ 92.788,31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7" office:value-type="string" calcext:value-type="string">
            <text:p>12859652000165</text:p>
          </table:table-cell>
          <table:table-cell table:style-name="ce40" office:value-type="string" calcext:value-type="string">
            <text:p>*PG_22_COENG_015* ABERTURA DE EMPENHO REFERENTE <text:s/>A MANUTENCAO PREVENTIVA E CORRETIVA, INSTALACAO E REMANEJAMENTO DE EQUIPAMENTOS AUTONOMOS DE CLIMATIZACAO ENGLOBANDO MAO DE OBRA, FERRAMENTAS, EQUIPAMENTOS, MATERIAIS DE CONSUMO E MATERIAIS DE REPOSICAO IM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75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821.63" calcext:value-type="currency">
            <text:p>R$ 821,6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21.63" calcext:value-type="currency">
            <text:p>R$ 821,6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RODUTIVA SERVICOS OBRAS MANUTENCAO E LOCACAO DE MAO D</text:p>
          </table:table-cell>
          <table:table-cell table:style-name="ce27" office:value-type="string" calcext:value-type="string">
            <text:p>17764365000195</text:p>
          </table:table-cell>
          <table:table-cell table:style-name="ce40" office:value-type="string" calcext:value-type="string">
            <text:p>*PG_22_COGBS_002* ABERTURA DE EMPENHO (RECONHECIMENTO DE DIVIDA) REFERENTE A REPACTUACAO DE 2022 DOS SERVICOS <text:s/>DE ALMOXARIFE, AUXILIAR ADMINISTRATIVO E DE BIBLIOTECA, CARREGADOR, ENCARREGADO, JARDINEIRO, LAVADOR DE VEICULOS, MARCENEIRO MODELISTA, OPERADO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76</text:p>
          </table:table-cell>
          <table:table-cell table:style-name="ce43" office:value-type="string" calcext:value-type="string">
            <text:p>1782/2022-09</text:p>
          </table:table-cell>
          <table:table-cell table:style-name="ce52" office:value-type="currency" office:currency="BRL" office:value="370.15" calcext:value-type="currency">
            <text:p>R$ 370,1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70.15" calcext:value-type="currency">
            <text:p>R$ 370,1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7" office:value-type="string" calcext:value-type="string">
            <text:p>00475855000179</text:p>
          </table:table-cell>
          <table:table-cell table:style-name="ce40" office:value-type="string" calcext:value-type="string">
            <text:p>*PG_22_ASSET_008* ABERTURA DE EMPENHO PARA PAGAMENTO DE TAXA DE LICENCIAMENTO ANUAL 2022 DOS VEICULOS DO CNMP AO DETRAN-DF, CONFORME REQUERIMENTO DE EMPENHO SEI 0605449, PROCESSO 1097/2022-6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77</text:p>
          </table:table-cell>
          <table:table-cell table:style-name="ce43" office:value-type="string" calcext:value-type="string">
            <text:p>1097/2022-6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7" office:value-type="string" calcext:value-type="string">
            <text:p>00475855000179</text:p>
          </table:table-cell>
          <table:table-cell table:style-name="ce40" office:value-type="string" calcext:value-type="string">
            <text:p>*PG_22_ASSET_008* ABERTURA DE EMPENHO PARA PAGAMENTO DE TAXA DE LICENCIAMENTO ANUAL 2022 DOS VEICULOS DO CNMP AO DETRAN-DF, CONFORME REQUERIMENTO DE EMPENHO SEI 0605449, PROCESSO 1907/2022-6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78</text:p>
          </table:table-cell>
          <table:table-cell table:style-name="ce43" office:value-type="string" calcext:value-type="string">
            <text:p>1907/2022-64</text:p>
          </table:table-cell>
          <table:table-cell table:style-name="ce52" office:value-type="currency" office:currency="BRL" office:value="8587.2" calcext:value-type="currency">
            <text:p>R$ 8.587,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587.2" calcext:value-type="currency">
            <text:p>R$ 8.587,2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7" office:value-type="string" calcext:value-type="string">
            <text:p>00475855000179</text:p>
          </table:table-cell>
          <table:table-cell table:style-name="ce40" office:value-type="string" calcext:value-type="string">
            <text:p>*PG_22_ASSET_008* ABERTURA DE EMPENHO PARA PAGAMENTO DE MULTA E JUROS DE MORA DA TAXA DE LICENCIAMENTO ANUAL 2022 DOS VEICULOS DO CNMP AO DETRAN-DF, CONFORME REQUERIMENTO DE EMPENHO SEI 0605450 E DESPACHO ASSET SEI 0604025, PROCESSO 1907/2022-6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79</text:p>
          </table:table-cell>
          <table:table-cell table:style-name="ce43" office:value-type="string" calcext:value-type="string">
            <text:p>1907/2022-64</text:p>
          </table:table-cell>
          <table:table-cell table:style-name="ce52" office:value-type="currency" office:currency="BRL" office:value="132" calcext:value-type="currency">
            <text:p>R$ 13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2" calcext:value-type="currency">
            <text:p>R$ 132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LHA SERVICE TECNOLOGIA E SERVICOS LTDA</text:p>
          </table:table-cell>
          <table:table-cell table:style-name="ce27" office:value-type="string" calcext:value-type="string">
            <text:p>85240869000166</text:p>
          </table:table-cell>
          <table:table-cell table:style-name="ce40" office:value-type="string" calcext:value-type="string">
            <text:p>*PG_22_STI_015* CONTRATO @027/2021@ ABERTURA DE EMENHO PARA CONTRATACAO DE SERVICO DE TERCEIRIZACAO DE ATENDIMENTO AO USUARIO, CONFORME REQUERIMENTO 605607. PROCESSO 7575/2021-4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80</text:p>
          </table:table-cell>
          <table:table-cell table:style-name="ce43" office:value-type="string" calcext:value-type="string">
            <text:p>7575/2021-43</text:p>
          </table:table-cell>
          <table:table-cell table:style-name="ce52" office:value-type="currency" office:currency="BRL" office:value="359227.67" calcext:value-type="currency">
            <text:p>R$ 359.227,67</text:p>
          </table:table-cell>
          <table:table-cell table:style-name="ce52" office:value-type="currency" office:currency="BRL" office:value="23364.43" calcext:value-type="currency">
            <text:p>R$ 23.364,43</text:p>
          </table:table-cell>
          <table:table-cell table:style-name="ce52" office:value-type="currency" office:currency="BRL" office:value="84202.52" calcext:value-type="currency">
            <text:p>R$ 84.202,5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7" office:value-type="string" calcext:value-type="string">
            <text:p>XXX.544.061-XX</text:p>
          </table:table-cell>
          <table:table-cell table:style-name="ce40" office:value-type="string" calcext:value-type="string">
            <text:p>*PG_22_SGP_20* ABERTURA DE EMPENHO REFERENTE A INSTRUTORIA INTERNA (COMO ELABORAR CURSOS EAD), A SER DISPONIBILIZADO NA PLATAFORMA DE EDUCACAO A DISTANCIA DO CNMP, CONFORME REQUERIMENTO DE EMPENHO SEI 0606914. PROCESSO 1254/2022-7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81</text:p>
          </table:table-cell>
          <table:table-cell table:style-name="ce43" office:value-type="string" calcext:value-type="string">
            <text:p>1254/2022-73</text:p>
          </table:table-cell>
          <table:table-cell table:style-name="ce52" office:value-type="currency" office:currency="BRL" office:value="2730.36" calcext:value-type="currency">
            <text:p>R$ 2.730,36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ALIS TORRES DE CARVALHO</text:p>
          </table:table-cell>
          <table:table-cell table:style-name="ce27" office:value-type="string" calcext:value-type="string">
            <text:p>XXX.638.681-XX</text:p>
          </table:table-cell>
          <table:table-cell table:style-name="ce40" office:value-type="string" calcext:value-type="string">
            <text:p>*PG_22_SGP_20* ABERTURA DE EMPENHO REFERENTE A INSTRUTORIA INTERNA (COMO ELABORAR CURSOS EAD), A SER DISPONIBILIZADO NA PLATAFORMA DE EDUCACAO A DISTANCIA DO CNMP, CONFORME REQUERIMENTO DE EMPENHO SEI 0606924. PROCESSO 1254/2022-7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82</text:p>
          </table:table-cell>
          <table:table-cell table:style-name="ce43" office:value-type="string" calcext:value-type="string">
            <text:p>1254/2022-73</text:p>
          </table:table-cell>
          <table:table-cell table:style-name="ce52" office:value-type="currency" office:currency="BRL" office:value="2730.36" calcext:value-type="currency">
            <text:p>R$ 2.730,36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PE_003* ABERTURA DE EMPENHO REFERENTE A PAGAMENTO DE INDENIZACOES E RESTITUICOES DE VIAGENS PELA CPE, SOB CONTRATO 19/2019, CONFORME REQUERIMENTO SEI 0609507. PROCESSO: 2356/2022-3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83</text:p>
          </table:table-cell>
          <table:table-cell table:style-name="ce43" office:value-type="string" calcext:value-type="string">
            <text:p>2356/2022-3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PRESI_005* ABERTURA DE EMPENHO REFERENTE A AQUISICAO DE DIARIAS PELA PRESIDENCIA DO CNMP PARA PARTICIPACAO DAS REUNIOES DO CONAFAR, CONFORME REQUERIMENTO SEI 0611570. PROCESSO: 19.00.444444.0002539/2022-9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84</text:p>
          </table:table-cell>
          <table:table-cell table:style-name="ce43" office:value-type="string" calcext:value-type="string">
            <text:p>2539/2022-9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ANESSA GOULART BARBOSA</text:p>
          </table:table-cell>
          <table:table-cell table:style-name="ce27" office:value-type="string" calcext:value-type="string">
            <text:p>XXX.247.039-XX</text:p>
          </table:table-cell>
          <table:table-cell table:style-name="ce40" office:value-type="string" calcext:value-type="string">
            <text:p>*PG_22_CDDF_003* ABERTURA DE EMPENHO PARA REEMBOLSO DE DESPESAS COM PASSAGENS, CONFORME REQUERIMENTO 610703. PROCESSO 1674/2022-6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85</text:p>
          </table:table-cell>
          <table:table-cell table:style-name="ce43" office:value-type="string" calcext:value-type="string">
            <text:p>1674/2022-68</text:p>
          </table:table-cell>
          <table:table-cell table:style-name="ce52" office:value-type="currency" office:currency="BRL" office:value="1077.47" calcext:value-type="currency">
            <text:p>R$ 1.077,4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77.47" calcext:value-type="currency">
            <text:p>R$ 1.077,4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PRESI_005* ABERTURA DE EMPENHO REFERENTE A EMISSAO DE DIARIAS PELA PRESIDENCIA DO CNMP PARA REUNIOES DO CONAFAR, CONFORME REQUERIMENTO SEI 0611576. PROCESSO: 19.00.444444.0002539/2022-9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86</text:p>
          </table:table-cell>
          <table:table-cell table:style-name="ce43" office:value-type="string" calcext:value-type="string">
            <text:p>2539/2022-97</text:p>
          </table:table-cell>
          <table:table-cell table:style-name="ce52" office:value-type="currency" office:currency="BRL" office:value="35100" calcext:value-type="currency">
            <text:p>R$ 35.1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DREA TEIXEIRA DE SOUZA</text:p>
          </table:table-cell>
          <table:table-cell table:style-name="ce27" office:value-type="string" calcext:value-type="string">
            <text:p>XXX.419.227-XX</text:p>
          </table:table-cell>
          <table:table-cell table:style-name="ce40" office:value-type="string" calcext:value-type="string">
            <text:p>*PG_22_SGP_024* REEMBOLSO DE DESPESA REFERENTE A INSCRICAO PARA PARTICIPACAO NO XXIV CONGRESSO NACIONAL DO MINISTERIO PUBLICO, REALIZADA PELA MEMBRA AUXILIAR ANDREA TEIXEIRA DE SOUZA, CONFORME REQUERIMENTO DE EMPENHO SEI 0608195. PROCESSO 1720/2022-8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87</text:p>
          </table:table-cell>
          <table:table-cell table:style-name="ce43" office:value-type="string" calcext:value-type="string">
            <text:p>1720/2022-87</text:p>
          </table:table-cell>
          <table:table-cell table:style-name="ce52" office:value-type="currency" office:currency="BRL" office:value="980" calcext:value-type="currency">
            <text:p>R$ 9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80" calcext:value-type="currency">
            <text:p>R$ 98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PRESI_005* ABERTURA DE EMPENHO REFERENTE A AQUISICAO DE DIARIAS PARA PARTICIPANTES DO CONAFAR, CONFORME REQUERIMENTO SEI 0611570. PROCESSO:19.00.444444.0002539/2022-9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88</text:p>
          </table:table-cell>
          <table:table-cell table:style-name="ce43" office:value-type="string" calcext:value-type="string">
            <text:p>2529/2022-97</text:p>
          </table:table-cell>
          <table:table-cell table:style-name="ce52" office:value-type="currency" office:currency="BRL" office:value="49199.15" calcext:value-type="currency">
            <text:p>R$ 49.199,15</text:p>
          </table:table-cell>
          <table:table-cell table:style-name="ce52" office:value-type="currency" office:currency="BRL" office:value="5647.23" calcext:value-type="currency">
            <text:p>R$ 5.647,23</text:p>
          </table:table-cell>
          <table:table-cell table:style-name="ce52" office:value-type="currency" office:currency="BRL" office:value="15866.65" calcext:value-type="currency">
            <text:p>R$ 15.866,6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ABIOLA SUCASAS NEGRAO COVAS</text:p>
          </table:table-cell>
          <table:table-cell table:style-name="ce27" office:value-type="string" calcext:value-type="string">
            <text:p>XXX.770.018-XX</text:p>
          </table:table-cell>
          <table:table-cell table:style-name="ce40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89</text:p>
          </table:table-cell>
          <table:table-cell table:style-name="ce43" office:value-type="string" calcext:value-type="string">
            <text:p>1817/2022-13</text:p>
          </table:table-cell>
          <table:table-cell table:style-name="ce52" office:value-type="currency" office:currency="BRL" office:value="34789.57" calcext:value-type="currency">
            <text:p>R$ 34.789,5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789.57" calcext:value-type="currency">
            <text:p>R$ 34.789,5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NA PAULA MACHADO FRANKLIN</text:p>
          </table:table-cell>
          <table:table-cell table:style-name="ce27" office:value-type="string" calcext:value-type="string">
            <text:p>XXX.164.367-XX</text:p>
          </table:table-cell>
          <table:table-cell table:style-name="ce40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90</text:p>
          </table:table-cell>
          <table:table-cell table:style-name="ce43" office:value-type="string" calcext:value-type="string">
            <text:p>1817/2022-13</text:p>
          </table:table-cell>
          <table:table-cell table:style-name="ce52" office:value-type="currency" office:currency="BRL" office:value="32600.23" calcext:value-type="currency">
            <text:p>R$ 32.600,2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2600.23" calcext:value-type="currency">
            <text:p>R$ 32.600,2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STITUTO NAC.DE METROLOG. QUALID. E TECNOLOG</text:p>
          </table:table-cell>
          <table:table-cell table:style-name="ce27" office:value-type="string" calcext:value-type="string">
            <text:p>183023</text:p>
          </table:table-cell>
          <table:table-cell table:style-name="ce40" office:value-type="string" calcext:value-type="string">
            <text:p>*PG_22_ASSET_015* TAXA REFERENTE A REGULARIZACAO DOS TACOGRAFOS UTILIZADOS NAS VANS DE ECOTRANSPORTE DO CNMP, CONFORME REQUERIMENTO DE EMPENHO SEI 0608747. PROCESSO 2079/2022-7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91</text:p>
          </table:table-cell>
          <table:table-cell table:style-name="ce43" office:value-type="string" calcext:value-type="string">
            <text:p>2079/2022-76</text:p>
          </table:table-cell>
          <table:table-cell table:style-name="ce52" office:value-type="currency" office:currency="BRL" office:value="414.68" calcext:value-type="currency">
            <text:p>R$ 414,6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14.68" calcext:value-type="currency">
            <text:p>R$ 414,6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3/2022, CONFORME PROCESSO 2359/2022-4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192</text:p>
          </table:table-cell>
          <table:table-cell table:style-name="ce43" office:value-type="string" calcext:value-type="string">
            <text:p>2359/2022-47</text:p>
          </table:table-cell>
          <table:table-cell table:style-name="ce52" office:value-type="currency" office:currency="BRL" office:value="3500" calcext:value-type="currency">
            <text:p>R$ 3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3/2022, CONFORME PROCESSO 2359/2022-4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193</text:p>
          </table:table-cell>
          <table:table-cell table:style-name="ce43" office:value-type="string" calcext:value-type="string">
            <text:p>2359/2022-47</text:p>
          </table:table-cell>
          <table:table-cell table:style-name="ce52" office:value-type="currency" office:currency="BRL" office:value="3500" calcext:value-type="currency">
            <text:p>R$ 3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3/2022, CONFORME PROCESSO 2359/2022-4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194</text:p>
          </table:table-cell>
          <table:table-cell table:style-name="ce43" office:value-type="string" calcext:value-type="string">
            <text:p>2359/2022-47</text:p>
          </table:table-cell>
          <table:table-cell table:style-name="ce52" office:value-type="currency" office:currency="BRL" office:value="1760" calcext:value-type="currency">
            <text:p>R$ 1.76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760" calcext:value-type="currency">
            <text:p>R$ 1.76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SSOCIACAO BRASILEIRA DE RECURSOS HUMANOS</text:p>
          </table:table-cell>
          <table:table-cell table:style-name="ce27" office:value-type="string" calcext:value-type="string">
            <text:p>43456425000112</text:p>
          </table:table-cell>
          <table:table-cell table:style-name="ce40" office:value-type="string" calcext:value-type="string">
            <text:p>*PG_22_SGP_024* ABERTURA DE EMPENHO PARA INSCRICAO DOS SERVIDORES RENATA PAES TEIXEIRA, LILIANE PESSOA SILVA E LELIO SIROLI RIBEIRO NO 48º CONARH - CONGRESSO NACIONAL SOBRE GESTAO DE PESSOAS, A SER REALIZADO DE 18 A 20/04/2022, EM SAO PAULO, CONFORME REQU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95</text:p>
          </table:table-cell>
          <table:table-cell table:style-name="ce43" office:value-type="string" calcext:value-type="string">
            <text:p>2487/2022-09</text:p>
          </table:table-cell>
          <table:table-cell table:number-columns-repeated="3" table:style-name="ce52" office:value-type="currency" office:currency="BRL" office:value="17202" calcext:value-type="currency">
            <text:p>R$ 17.202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ILIANE PESSOA SILVA</text:p>
          </table:table-cell>
          <table:table-cell table:style-name="ce27" office:value-type="string" calcext:value-type="string">
            <text:p>XXX.380.201-XX</text:p>
          </table:table-cell>
          <table:table-cell table:style-name="ce40" office:value-type="string" calcext:value-type="string">
            <text:p>*PG_22_SGP_20* ABERTURA DE EMPENHO REFERENTE A INSTRUTORIA INTERNA, CONFORME PROCESSO 2032/2022-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96</text:p>
          </table:table-cell>
          <table:table-cell table:style-name="ce43" office:value-type="string" calcext:value-type="string">
            <text:p>2032/2022-19</text:p>
          </table:table-cell>
          <table:table-cell table:style-name="ce52" office:value-type="currency" office:currency="BRL" office:value="425.94" calcext:value-type="currency">
            <text:p>R$ 425,9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7" office:value-type="string" calcext:value-type="string">
            <text:p>XXX.544.061-XX</text:p>
          </table:table-cell>
          <table:table-cell table:style-name="ce40" office:value-type="string" calcext:value-type="string">
            <text:p>*PG_22_SGP_20* ABERTURA DE EMPENHO REFERENTE A INSTRUTORIA INTERNA, CONFORME PROCESSO 2032/2022-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97</text:p>
          </table:table-cell>
          <table:table-cell table:style-name="ce43" office:value-type="string" calcext:value-type="string">
            <text:p>2032/2022-19</text:p>
          </table:table-cell>
          <table:table-cell table:style-name="ce52" office:value-type="currency" office:currency="BRL" office:value="2184.29" calcext:value-type="currency">
            <text:p>R$ 2.184,29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JAQUELINE BARBOSA PINTO SILVA</text:p>
          </table:table-cell>
          <table:table-cell table:style-name="ce27" office:value-type="string" calcext:value-type="string">
            <text:p>XXX.698.411-XX</text:p>
          </table:table-cell>
          <table:table-cell table:style-name="ce40" office:value-type="string" calcext:value-type="string">
            <text:p>*PG_22_SGP_20* ABERTURA DE EMPENHO REFERENTE A INSTRUTORIA INTERNA, CONFORME PROCESSO 2032/2022-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98</text:p>
          </table:table-cell>
          <table:table-cell table:style-name="ce43" office:value-type="string" calcext:value-type="string">
            <text:p>2032/2022-19</text:p>
          </table:table-cell>
          <table:table-cell table:style-name="ce52" office:value-type="currency" office:currency="BRL" office:value="966.55" calcext:value-type="currency">
            <text:p>R$ 966,5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TEFANY LANGAMER DE PAULA</text:p>
          </table:table-cell>
          <table:table-cell table:style-name="ce27" office:value-type="string" calcext:value-type="string">
            <text:p>XXX.370.621-XX</text:p>
          </table:table-cell>
          <table:table-cell table:style-name="ce40" office:value-type="string" calcext:value-type="string">
            <text:p>*PG_22_SGP_20* ABERTURA DE EMPENHO REFERENTE A INSTRUTORIA INTERNA, CONFORME PROCESSO 2032/2022-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99</text:p>
          </table:table-cell>
          <table:table-cell table:style-name="ce43" office:value-type="string" calcext:value-type="string">
            <text:p>2032/2022-19</text:p>
          </table:table-cell>
          <table:table-cell table:style-name="ce52" office:value-type="currency" office:currency="BRL" office:value="966.55" calcext:value-type="currency">
            <text:p>R$ 966,5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SGP_003* ABERTURA DE EMPENHO REFERENTE AS PASSAGENS PARA CAPACITACAO, CONFORME REQUERIMENTO SEI 0614645. PROCESSO: 19.00.6400.000000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200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49750" calcext:value-type="currency">
            <text:p>R$ 49.750,00</text:p>
          </table:table-cell>
          <table:table-cell table:number-columns-repeated="2" table:style-name="ce52" office:value-type="currency" office:currency="BRL" office:value="20872.11" calcext:value-type="currency">
            <text:p>R$ 20.872,1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SGP_003* ABERTURA DE EMPENHO REFERENTE AS DIARIAS PARA CAPACITACAO, CONFORME REQUERIMENTO SEI 0614654. PROCESSO: 19.00.6400.000000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201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54853" calcext:value-type="currency">
            <text:p>R$ 54.853,00</text:p>
          </table:table-cell>
          <table:table-cell table:style-name="ce52" office:value-type="currency" office:currency="BRL" office:value="7934" calcext:value-type="currency">
            <text:p>R$ 7.934,00</text:p>
          </table:table-cell>
          <table:table-cell table:style-name="ce52" office:value-type="currency" office:currency="BRL" office:value="14793.17" calcext:value-type="currency">
            <text:p>R$ 14.793,1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7" office:value-type="string" calcext:value-type="string">
            <text:p>XXX.005.816-XX</text:p>
          </table:table-cell>
          <table:table-cell table:style-name="ce40" office:value-type="string" calcext:value-type="string">
            <text:p>*PG_22_COGBS_008* SUPRIMENTO DE FUNDOS CONCEDIDO A SERVIDORA ROSA HELENA DE SANTANA GIRAO DE MORAIS, POR MEIO DO ACSF Nº 04/2022, CONFORME PROCESSO 2807/2022-7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202</text:p>
          </table:table-cell>
          <table:table-cell table:style-name="ce43" office:value-type="string" calcext:value-type="string">
            <text:p>2807/2022-76</text:p>
          </table:table-cell>
          <table:table-cell table:style-name="ce52" office:value-type="currency" office:currency="BRL" office:value="3500" calcext:value-type="currency">
            <text:p>R$ 3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7" office:value-type="string" calcext:value-type="string">
            <text:p>XXX.005.816-XX</text:p>
          </table:table-cell>
          <table:table-cell table:style-name="ce40" office:value-type="string" calcext:value-type="string">
            <text:p>*PG_22_COGBS_008* SUPRIMENTO DE FUNDOS CONCEDIDO A SERVIDORA ROSA HELENA DE SANTANA GIRAO DE MORAIS, POR MEIO DO ACSF Nº 04/2022, CONFORME PROCESSO 2807/2022-76. SERVICO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203</text:p>
          </table:table-cell>
          <table:table-cell table:style-name="ce43" office:value-type="string" calcext:value-type="string">
            <text:p>2807/2022-76</text:p>
          </table:table-cell>
          <table:table-cell table:style-name="ce52" office:value-type="currency" office:currency="BRL" office:value="3500" calcext:value-type="currency">
            <text:p>R$ 3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7" office:value-type="string" calcext:value-type="string">
            <text:p>XXX.005.816-XX</text:p>
          </table:table-cell>
          <table:table-cell table:style-name="ce40" office:value-type="string" calcext:value-type="string">
            <text:p>*PG_22_COGBS_008* SUPRIMENTO DE FUNDOS CONCEDIDO A SERVIDORA ROSA HELENA DE SANTANA GIRAO DE MORAIS, POR MEIO DO ACSF Nº 04/2022, CONFORME PROCESSO 2807/2022-76. MATERIAL DE DISTRIBUICAO GRATUITA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204</text:p>
          </table:table-cell>
          <table:table-cell table:style-name="ce43" office:value-type="string" calcext:value-type="string">
            <text:p>2807/2022-76</text:p>
          </table:table-cell>
          <table:table-cell table:style-name="ce52" office:value-type="currency" office:currency="BRL" office:value="1760" calcext:value-type="currency">
            <text:p>R$ 1.76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760" calcext:value-type="currency">
            <text:p>R$ 1.76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7" office:value-type="string" calcext:value-type="string">
            <text:p>05585355000103</text:p>
          </table:table-cell>
          <table:table-cell table:style-name="ce40" office:value-type="string" calcext:value-type="string">
            <text:p>*PG_22_STI_007* ABERTURA DE EMPENHO REFERENTE A FABRICA DE DESENVOLVIMENTO DE SOFTWARE, SOB O CONTRATO 04/2018, CONFORME SEI 0615879. PROCESSO: 19.00.6100.0002739/2022-4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205</text:p>
          </table:table-cell>
          <table:table-cell table:style-name="ce43" office:value-type="string" calcext:value-type="string">
            <text:p>2739/2022-43</text:p>
          </table:table-cell>
          <table:table-cell table:style-name="ce52" office:value-type="currency" office:currency="BRL" office:value="533622.87" calcext:value-type="currency">
            <text:p>R$ 533.622,87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CRETARIA DE ESTADO DE ECONOMIA DO DISTRITO FEDERAL</text:p>
          </table:table-cell>
          <table:table-cell table:style-name="ce27" office:value-type="string" calcext:value-type="string">
            <text:p>00394684000153</text:p>
          </table:table-cell>
          <table:table-cell table:style-name="ce40" office:value-type="string" calcext:value-type="string">
            <text:p>*PG_22_COENG_008* ABERTURA DE EMPENHO REFERENTE AO PAGAMENTO DE ARRECADACAO DO IPTU/TLP 2022, SEI 0617362, EMITIDO PELA SECRETARIA DE FAZENDA DO DF A PJ KASAR INVESTIMENTOS IMOBILIARIOS S/A, CONFORME REQUERIMENTO SEI 0617364, SOB O CONTRATO Nº 40/2011. P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206</text:p>
          </table:table-cell>
          <table:table-cell table:style-name="ce43" office:value-type="string" calcext:value-type="string">
            <text:p>2926/2022-11</text:p>
          </table:table-cell>
          <table:table-cell table:style-name="ce52" office:value-type="currency" office:currency="BRL" office:value="208120.76" calcext:value-type="currency">
            <text:p>R$ 208.120,7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8120.76" calcext:value-type="currency">
            <text:p>R$ 208.120,7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NTONIO EDILIO MAGALHAES TEIXEIRA</text:p>
          </table:table-cell>
          <table:table-cell table:style-name="ce27" office:value-type="string" calcext:value-type="string">
            <text:p>XXX.700.823-XX</text:p>
          </table:table-cell>
          <table:table-cell table:style-name="ce40" office:value-type="string" calcext:value-type="string">
            <text:p>*PG_22_SPO_003* ABERTURA DE EMPENHO REFERENTE A DIARIAS E DESPESAS COM LOCOMOCAO (GABINETES), CONFORME REQUERIMENTO SEI 0618512. PROCESSO: 19.00.2014.0002171/2022-3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207</text:p>
          </table:table-cell>
          <table:table-cell table:style-name="ce43" office:value-type="string" calcext:value-type="string">
            <text:p>2171/2022-3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MYR KLINK PROJETOS ESPECIAIS LTDA</text:p>
          </table:table-cell>
          <table:table-cell table:style-name="ce27" office:value-type="string" calcext:value-type="string">
            <text:p>02927827000170</text:p>
          </table:table-cell>
          <table:table-cell table:style-name="ce40" office:value-type="string" calcext:value-type="string">
            <text:p>*PG_22_SGP_024* ABERTURA DE EMPENHO REFERENTE A CONTRATACAO DA EMPRESA AMYR KLINK PROJETOS ESPECIAS LTDA, CONFORME REQUERIMENTO SEI 06197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208</text:p>
          </table:table-cell>
          <table:table-cell table:style-name="ce43" office:value-type="string" calcext:value-type="string">
            <text:p>2171/2022-03</text:p>
          </table:table-cell>
          <table:table-cell table:number-columns-repeated="3" table:style-name="ce52" office:value-type="currency" office:currency="BRL" office:value="36000" calcext:value-type="currency">
            <text:p>R$ 36.0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AULO AFONSO DE AMORIM FILHO</text:p>
          </table:table-cell>
          <table:table-cell table:style-name="ce27" office:value-type="string" calcext:value-type="string">
            <text:p>XXX.018.251-XX</text:p>
          </table:table-cell>
          <table:table-cell table:style-name="ce40" office:value-type="string" calcext:value-type="string">
            <text:p>*PG_22_PRESI_003* ABERTURA DE EMPENHO PARA REEMBOLSO POR UTILIZACAO DE VEICULO PROPRIO, CONFORME REQUERIMENTO SEI 619355. PROCESSO 19/2022-8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209</text:p>
          </table:table-cell>
          <table:table-cell table:style-name="ce43" office:value-type="string" calcext:value-type="string">
            <text:p>19/2022-89</text:p>
          </table:table-cell>
          <table:table-cell table:style-name="ce52" office:value-type="currency" office:currency="BRL" office:value="18823.38" calcext:value-type="currency">
            <text:p>R$ 18.823,38</text:p>
          </table:table-cell>
          <table:table-cell table:number-columns-repeated="2" table:style-name="ce52" office:value-type="currency" office:currency="BRL" office:value="2537.4" calcext:value-type="currency">
            <text:p>R$ 2.537,4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ELTI SISTEMAS E EQUIPAMENTOS LTDA</text:p>
          </table:table-cell>
          <table:table-cell table:style-name="ce27" office:value-type="string" calcext:value-type="string">
            <text:p>05734665000142</text:p>
          </table:table-cell>
          <table:table-cell table:style-name="ce40" office:value-type="string" calcext:value-type="string">
            <text:p>*PG_22_SGP_030* ABERTURA DE EMPENHO PARA CONTRATACAO DE EMPRESA PARA MANUTENCAO DO SISTEMA BIOMETRICO DE PONTO, CONFORME REQUERIMENTO SEI 619865. PROCESSO 812/2022-9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210</text:p>
          </table:table-cell>
          <table:table-cell table:style-name="ce43" office:value-type="string" calcext:value-type="string">
            <text:p>812/2022-94</text:p>
          </table:table-cell>
          <table:table-cell table:style-name="ce52" office:value-type="currency" office:currency="BRL" office:value="18000" calcext:value-type="currency">
            <text:p>R$ 18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UCLEO DE INFORMACAO E COORDENACAO DO PONTO BR - NIC .B</text:p>
          </table:table-cell>
          <table:table-cell table:style-name="ce27" office:value-type="string" calcext:value-type="string">
            <text:p>05506560000136</text:p>
          </table:table-cell>
          <table:table-cell table:style-name="ce40" office:value-type="string" calcext:value-type="string">
            <text:p>*PG_22_SGP_024* ABERTURA DE EMPENHO PARA INSCRICAO DO SERVIDOR DIEGO JOSE DE SOUSA DE ALBUQUERQUE NO CURSO FUNDAMENTALS OF INCIDENT HANDLING, A SER REALIZADO EM SAO PAULO/SP, NO PERIODO DE 23 A 27/05/2022, CONFORME REQUERIMENTO SEI 616155. PROCESSO 1210/2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211</text:p>
          </table:table-cell>
          <table:table-cell table:style-name="ce43" office:value-type="string" calcext:value-type="string">
            <text:p>1210/2022-46</text:p>
          </table:table-cell>
          <table:table-cell table:style-name="ce52" office:value-type="currency" office:currency="BRL" office:value="3300" calcext:value-type="currency">
            <text:p>R$ 3.3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 GOV - TREINAMENTO PARA GESTAO PUBLICA LTDA</text:p>
          </table:table-cell>
          <table:table-cell table:style-name="ce27" office:value-type="string" calcext:value-type="string">
            <text:p>21922841000126</text:p>
          </table:table-cell>
          <table:table-cell table:style-name="ce40" office:value-type="string" calcext:value-type="string">
            <text:p>*PG_22_SGP_024* PARTICIPACAO DE 2 (DUAS) SERVIDORAS NO CURSO - 11ª REDES WEGOV - A SER REALIZADO NOS DIAS 19/05/2022 E 20/05/2022, PRESENCIAL EM FLORIANOPOLIS - SANTA CATARINA, CONFORME REQUERIMENTO DE EMPENHO SEI 0618139. PROCESSO 2851/2022-8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212</text:p>
          </table:table-cell>
          <table:table-cell table:style-name="ce43" office:value-type="string" calcext:value-type="string">
            <text:p>2851/2022-88</text:p>
          </table:table-cell>
          <table:table-cell table:style-name="ce52" office:value-type="currency" office:currency="BRL" office:value="4000" calcext:value-type="currency">
            <text:p>R$ 4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TECNETWORKING SERVICOS E SOLUCOES EM TECNOLOGIA DA INFO</text:p>
          </table:table-cell>
          <table:table-cell table:style-name="ce27" office:value-type="string" calcext:value-type="string">
            <text:p>28800572000174</text:p>
          </table:table-cell>
          <table:table-cell table:style-name="ce40" office:value-type="string" calcext:value-type="string">
            <text:p>*PG_22_STI_008* ABERTURA DE EMPENHO REFERENTE A AQUISICAO DE 50 LICENCAS PREMIUM SOFTWARE, SOB O CONTRATO Nº 24/2021, CONFORME REQUERIMENTO SEI 06221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213</text:p>
          </table:table-cell>
          <table:table-cell table:style-name="ce43" office:value-type="string" calcext:value-type="string">
            <text:p>130/2022-71</text:p>
          </table:table-cell>
          <table:table-cell table:style-name="ce52" office:value-type="currency" office:currency="BRL" office:value="73320" calcext:value-type="currency">
            <text:p>R$ 73.32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CRETARIA DE ESTADO DE EDUCACAO DO DISTRITO FEDERAL</text:p>
          </table:table-cell>
          <table:table-cell table:style-name="ce27" office:value-type="string" calcext:value-type="string">
            <text:p>00394676000107</text:p>
          </table:table-cell>
          <table:table-cell table:style-name="ce40" office:value-type="string" calcext:value-type="string">
            <text:p>*PG_22_COPP_009* ABERTURA DE EMPENHO REFERENTE A RESSARCIMENTO DA REMUNERACAO DA SERVIDORA DA SECRETARIA DE EDUCACAO DO DF, SORAIA OFUGI RODRIGUES, CONFORME DESPACHO COPP 0621711. PROCESSO 2931/2022-0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214</text:p>
          </table:table-cell>
          <table:table-cell table:style-name="ce43" office:value-type="string" calcext:value-type="string">
            <text:p>2931/2022-05</text:p>
          </table:table-cell>
          <table:table-cell table:style-name="ce52" office:value-type="currency" office:currency="BRL" office:value="135106.55" calcext:value-type="currency">
            <text:p>R$ 135.106,55</text:p>
          </table:table-cell>
          <table:table-cell table:number-columns-repeated="2" table:style-name="ce52" office:value-type="currency" office:currency="BRL" office:value="26204.23" calcext:value-type="currency">
            <text:p>R$ 26.204,2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ABIO FREIRE LAPORTE</text:p>
          </table:table-cell>
          <table:table-cell table:style-name="ce27" office:value-type="string" calcext:value-type="string">
            <text:p>XXX.093.495-XX</text:p>
          </table:table-cell>
          <table:table-cell table:style-name="ce40" office:value-type="string" calcext:value-type="string">
            <text:p>*PG_22_SGP_20* ABERTURA DE EMPENHO REFERENTE A INSTRUTORIA INTERNA, CONFORME PROCESSO 2632/2022-1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215</text:p>
          </table:table-cell>
          <table:table-cell table:style-name="ce43" office:value-type="string" calcext:value-type="string">
            <text:p>2632/2022-18</text:p>
          </table:table-cell>
          <table:table-cell table:style-name="ce52" office:value-type="currency" office:currency="BRL" office:value="2184.29" calcext:value-type="currency">
            <text:p>R$ 2.184,29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ULT TECNOLOGIA EIRELI</text:p>
          </table:table-cell>
          <table:table-cell table:style-name="ce27" office:value-type="string" calcext:value-type="string">
            <text:p>38038006000120</text:p>
          </table:table-cell>
          <table:table-cell table:style-name="ce40" office:value-type="string" calcext:value-type="string">
            <text:p>*PG_22_STI_005* ABERTURA DE EMPENHO PARA CONTRATACAO DE CERTIFICADOS DIGITAIS NIVEL A3 E-CPF E VISITAS TECNICAS, CONFORME REQUERIMENTO 625943. PROCESSO 3357/2022-4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216</text:p>
          </table:table-cell>
          <table:table-cell table:style-name="ce43" office:value-type="string" calcext:value-type="string">
            <text:p>3357/2022-48</text:p>
          </table:table-cell>
          <table:table-cell table:style-name="ce52" office:value-type="currency" office:currency="BRL" office:value="470.5" calcext:value-type="currency">
            <text:p>R$ 470,5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MILLE PIMENTEL DUARTE</text:p>
          </table:table-cell>
          <table:table-cell table:style-name="ce27" office:value-type="string" calcext:value-type="string">
            <text:p>XXX.387.343-XX</text:p>
          </table:table-cell>
          <table:table-cell table:style-name="ce40" office:value-type="string" calcext:value-type="string">
            <text:p>*PG_22_SGP_20* ABERTURA DE EMPENHO REFERENTE A INSTRUTORIA INTERNA, CONFORME REQUERIMENTO SEI 628134. PROCESSO 3395/2022-1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217</text:p>
          </table:table-cell>
          <table:table-cell table:style-name="ce43" office:value-type="string" calcext:value-type="string">
            <text:p>3395/2022-12</text:p>
          </table:table-cell>
          <table:table-cell table:style-name="ce52" office:value-type="currency" office:currency="BRL" office:value="5460.72" calcext:value-type="currency">
            <text:p>R$ 5.460,7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7" office:value-type="string" calcext:value-type="string">
            <text:p>XXX.544.061-XX</text:p>
          </table:table-cell>
          <table:table-cell table:style-name="ce40" office:value-type="string" calcext:value-type="string">
            <text:p>*PG_22_SGP_20* ABERTURA DE EMPENHO REFERENTE A INSTRUTORIA INTERNA, CONFORME REQUERIMENTO SEI 628135. PROCESSO 3395/2022-1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218</text:p>
          </table:table-cell>
          <table:table-cell table:style-name="ce43" office:value-type="string" calcext:value-type="string">
            <text:p>3395/2022-12</text:p>
          </table:table-cell>
          <table:table-cell table:style-name="ce52" office:value-type="currency" office:currency="BRL" office:value="5460.72" calcext:value-type="currency">
            <text:p>R$ 5.460,7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SGP_011* ABERTURA DE EMPENHO PARA REEMBOLSO DA VACINA DA GRIPE (CAMPANHA DE VACINACAO 2022), CONFORME REQUERIMENTO DE EMPENHO SEI 0628084. PROCESSO 2759/2022-4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219</text:p>
          </table:table-cell>
          <table:table-cell table:style-name="ce43" office:value-type="string" calcext:value-type="string">
            <text:p>2759/2022-46</text:p>
          </table:table-cell>
          <table:table-cell table:number-columns-repeated="3" table:style-name="ce52" office:value-type="currency" office:currency="BRL" office:value="2142.65" calcext:value-type="currency">
            <text:p>R$ 2.142,6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THALES CAVALCANTI COELHO</text:p>
          </table:table-cell>
          <table:table-cell table:style-name="ce27" office:value-type="string" calcext:value-type="string">
            <text:p>XXX.533.568-XX</text:p>
          </table:table-cell>
          <table:table-cell table:style-name="ce40" office:value-type="string" calcext:value-type="string">
            <text:p>*PG_22_SGP_002* ABERTURA DE EMPENHO REFERENTE A FOLHA DE PAGAMENTO DO CNMP DE MAIO/2022, CONFORME PROCESSO 3546/2022-84. AJUDA DE CUSTO E RESSARCIMENTO DE DESPESAS COM TRANSPORTE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220</text:p>
          </table:table-cell>
          <table:table-cell table:style-name="ce43" office:value-type="string" calcext:value-type="string">
            <text:p>3546/2022-84</text:p>
          </table:table-cell>
          <table:table-cell table:number-columns-repeated="3" table:style-name="ce52" office:value-type="currency" office:currency="BRL" office:value="39782.97" calcext:value-type="currency">
            <text:p>R$ 39.782,9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ARIA GABRIELA PRADO MANSSUR TRABULSI</text:p>
          </table:table-cell>
          <table:table-cell table:style-name="ce27" office:value-type="string" calcext:value-type="string">
            <text:p>XXX.263.178-XX</text:p>
          </table:table-cell>
          <table:table-cell table:style-name="ce40" office:value-type="string" calcext:value-type="string">
            <text:p>*PG_22_SGP_002* ABERTURA DE EMPENHO REFERENTE A FOLHA DE PAGAMENTO DO CNMP DE MAIO/2022, CONFORME PROCESSO 3546/2022-84. AJUDA DE CUST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221</text:p>
          </table:table-cell>
          <table:table-cell table:style-name="ce43" office:value-type="string" calcext:value-type="string">
            <text:p>3546/2022-84</text:p>
          </table:table-cell>
          <table:table-cell table:number-columns-repeated="3" table:style-name="ce52" office:value-type="currency" office:currency="BRL" office:value="33689.1" calcext:value-type="currency">
            <text:p>R$ 33.689,1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7" office:value-type="string" calcext:value-type="string">
            <text:p>24931123000104</text:p>
          </table:table-cell>
          <table:table-cell table:style-name="ce40" office:value-type="string" calcext:value-type="string">
            <text:p>*PG_22_ASCEV_006* CONTRATO @013/2020@ ABERTURA DE EMPENHO PARA SERVICOS DE APOIO E ORGANIZACAO DE EVENTOS, HOSPEDAGENS E SERVICOS CORRELATOS, CONFORME REQUERIMENTO 0630412. PROCESSO 1268/2022-1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222</text:p>
          </table:table-cell>
          <table:table-cell table:style-name="ce43" office:value-type="string" calcext:value-type="string">
            <text:p>1268/2022-16</text:p>
          </table:table-cell>
          <table:table-cell table:style-name="ce52" office:value-type="currency" office:currency="BRL" office:value="0.03" calcext:value-type="currency">
            <text:p>R$ 0,0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MPERANCE TREINAMENTO EM DESENVOLVIMENTO PROFISSIONAL</text:p>
          </table:table-cell>
          <table:table-cell table:style-name="ce27" office:value-type="string" calcext:value-type="string">
            <text:p>10962842000188</text:p>
          </table:table-cell>
          <table:table-cell table:style-name="ce40" office:value-type="string" calcext:value-type="string">
            <text:p>*PG_22_CMA_005* ABERTURA DE EMPENHO PARA CONTRATACAO DE CURSO IN COMPANY, QUE SERA <text:s/>MINISTRADO VIA TEAMS NOS DIAS 30 E 31/05/2022 E 07/06/2022, PARA TRINTA MEMBROS E SERVIDORES, CONFORME REQUERIMENTO SEI 630617. PROCESSO 3562/2022-2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223</text:p>
          </table:table-cell>
          <table:table-cell table:style-name="ce43" office:value-type="string" calcext:value-type="string">
            <text:p>3562/2022-20</text:p>
          </table:table-cell>
          <table:table-cell table:style-name="ce52" office:value-type="currency" office:currency="BRL" office:value="35000" calcext:value-type="currency">
            <text:p>R$ 35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RVICO FEDERAL DE PROCESSAMENTO DE DADOS (SERPRO)</text:p>
          </table:table-cell>
          <table:table-cell table:style-name="ce27" office:value-type="string" calcext:value-type="string">
            <text:p>33683111000107</text:p>
          </table:table-cell>
          <table:table-cell table:style-name="ce40" office:value-type="string" calcext:value-type="string">
            <text:p>*PG_22_STI_001* ABERTURA DE EMPENHO PARA ACESSO A BASE DE DADOS DA RECEITA FEDERAL, CONFORME REQUERIMENTO 631270. PROCESSO 1022/2022-4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224</text:p>
          </table:table-cell>
          <table:table-cell table:style-name="ce43" office:value-type="string" calcext:value-type="string">
            <text:p>1022/2022-43</text:p>
          </table:table-cell>
          <table:table-cell table:style-name="ce52" office:value-type="currency" office:currency="BRL" office:value="4134.02" calcext:value-type="currency">
            <text:p>R$ 4.134,0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7" office:value-type="string" calcext:value-type="string">
            <text:p>38055117000145</text:p>
          </table:table-cell>
          <table:table-cell table:style-name="ce40" office:value-type="string" calcext:value-type="string">
            <text:p>*PG_22_ASCEV_001* CONTRATACAO DE EMPRESA ESPECIALIZADA NA PRESTACAO DE SERVICOS TECNICOS PROFISSIONAIS DE OPERACAO DE AUDIO E VIDEO, A SEREM EXECUTADOS POR POSTOS DE TRABALHO NO CNMP, CONFORME REQUERIMENTO DE EMPENHO SEI 0632006. PROCESSO 6732/2021-2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225</text:p>
          </table:table-cell>
          <table:table-cell table:style-name="ce43" office:value-type="string" calcext:value-type="string">
            <text:p>6732/2021-28</text:p>
          </table:table-cell>
          <table:table-cell table:style-name="ce52" office:value-type="currency" office:currency="BRL" office:value="469852.81" calcext:value-type="currency">
            <text:p>R$ 469.852,81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HAIS LAMIM LEAL THOMAZ</text:p>
          </table:table-cell>
          <table:table-cell table:style-name="ce27" office:value-type="string" calcext:value-type="string">
            <text:p>XXX.226.329-XX</text:p>
          </table:table-cell>
          <table:table-cell table:style-name="ce40" office:value-type="string" calcext:value-type="string">
            <text:p>*PG_22_SPO_003* RESSARCIMENTO A PROMOTORA THAIS LAMIM LEAL THOMAZ DE VALOR EM VIRTUDE DE RECONHECIMENTO DE DIVIDA REFERENTE A DESPESAS EFETUADAS COM TRANSPORTE, CONFORME REQUERIMENTO SEI 0630950. PROCESSO 2806/2021-0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226</text:p>
          </table:table-cell>
          <table:table-cell table:style-name="ce43" office:value-type="string" calcext:value-type="string">
            <text:p>2806/2021-07</text:p>
          </table:table-cell>
          <table:table-cell table:number-columns-repeated="3" table:style-name="ce52" office:value-type="currency" office:currency="BRL" office:value="6607.85" calcext:value-type="currency">
            <text:p>R$ 6.607,8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LEFONICA BRASIL S.A.</text:p>
          </table:table-cell>
          <table:table-cell table:style-name="ce27" office:value-type="string" calcext:value-type="string">
            <text:p>02558157000162</text:p>
          </table:table-cell>
          <table:table-cell table:style-name="ce40" office:value-type="string" calcext:value-type="string">
            <text:p>*PG_22_STI_019* ABERTURA DE EMPENHO REFERENTE A AQUISICAO DE SUPORTE, ATUALIZACAO E LICENCIAMENTO DA PLATAFORMA DE SERVICOS AO USUSARIO, SOB O CONTRATO 11/2020, CONFORME REQUERIMENTO SEI 062927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227</text:p>
          </table:table-cell>
          <table:table-cell table:style-name="ce43" office:value-type="string" calcext:value-type="string">
            <text:p>2812/2022-25</text:p>
          </table:table-cell>
          <table:table-cell table:style-name="ce52" office:value-type="currency" office:currency="BRL" office:value="473781.3" calcext:value-type="currency">
            <text:p>R$ 473.781,3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LEFONICA BRASIL S.A.</text:p>
          </table:table-cell>
          <table:table-cell table:style-name="ce27" office:value-type="string" calcext:value-type="string">
            <text:p>02558157000162</text:p>
          </table:table-cell>
          <table:table-cell table:style-name="ce40" office:value-type="string" calcext:value-type="string">
            <text:p>*PG_22_STI_019* ABERTURA DE EMPENHO REFERENTE A AQUISICAO DE SUPORTE, ATUALIZACAO E LICENCIAMENTO DA PLATAFORMA DE SERVICOS AO USUSARIO, SOB O CONTRATO 11/2020, CONFORME REQUERIMENTO SEI 062927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228</text:p>
          </table:table-cell>
          <table:table-cell table:style-name="ce43" office:value-type="string" calcext:value-type="string">
            <text:p>2812/2022-25</text:p>
          </table:table-cell>
          <table:table-cell table:style-name="ce52" office:value-type="currency" office:currency="BRL" office:value="1748.51" calcext:value-type="currency">
            <text:p>R$ 1.748,51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ANIEL CARNIO COSTA</text:p>
          </table:table-cell>
          <table:table-cell table:style-name="ce27" office:value-type="string" calcext:value-type="string">
            <text:p>XXX.548.128-XX</text:p>
          </table:table-cell>
          <table:table-cell table:style-name="ce40" office:value-type="string" calcext:value-type="string">
            <text:p>*PG_22_SPO_003* ABERTURA DE EMPENHO REFERENTE AO REEMBOLSO DE UTILIZACAO DE VEICULO PROPRIO, CONFORME REQUERIMENTO SEI 063476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229</text:p>
          </table:table-cell>
          <table:table-cell table:style-name="ce43" office:value-type="string" calcext:value-type="string">
            <text:p>3187/2022-96</text:p>
          </table:table-cell>
          <table:table-cell table:style-name="ce52" office:value-type="currency" office:currency="BRL" office:value="401.38" calcext:value-type="currency">
            <text:p>R$ 401,38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ROBERTO ITAJAHY LOPES</text:p>
          </table:table-cell>
          <table:table-cell table:style-name="ce27" office:value-type="string" calcext:value-type="string">
            <text:p>XXX.960.041-XX</text:p>
          </table:table-cell>
          <table:table-cell table:style-name="ce40" office:value-type="string" calcext:value-type="string">
            <text:p>*PG_22_CPE_003* ABERTURA DE EMPENHO PARA RESSARCIMENTO DE DESPESAS COM USO DE VEICULO PROPRIO PARA VIAGENS A TRABALHO PELA CPE, CONFORME REQUERIMENTO SEI 634518. PROCESSO 3778/2022-5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230</text:p>
          </table:table-cell>
          <table:table-cell table:style-name="ce43" office:value-type="string" calcext:value-type="string">
            <text:p>3778/2022-57</text:p>
          </table:table-cell>
          <table:table-cell table:style-name="ce52" office:value-type="currency" office:currency="BRL" office:value="508.74" calcext:value-type="currency">
            <text:p>R$ 508,7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ANIZE DE FREITAS GUIMARAES</text:p>
          </table:table-cell>
          <table:table-cell table:style-name="ce27" office:value-type="string" calcext:value-type="string">
            <text:p>XXX.665.476-XX</text:p>
          </table:table-cell>
          <table:table-cell table:style-name="ce40" office:value-type="string" calcext:value-type="string">
            <text:p>* PG_22_CPE_003* ABERTURA DE EMPENHO REFERENTE A RESTITUICAO POR UTILIZACAO DE VEICULO PROPRIO, CONFORME REQUERIMENTO SEI 063478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231</text:p>
          </table:table-cell>
          <table:table-cell table:style-name="ce43" office:value-type="string" calcext:value-type="string">
            <text:p>3607/2022-18</text:p>
          </table:table-cell>
          <table:table-cell table:style-name="ce52" office:value-type="currency" office:currency="BRL" office:value="508.74" calcext:value-type="currency">
            <text:p>R$ 508,7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>
          <table:table-cell/>
          <table:table-cell table:style-name="ce13"/>
          <table:table-cell table:style-name="ce20"/>
          <table:table-cell table:style-name="ce28"/>
          <table:table-cell table:style-name="ce41"/>
          <table:table-cell table:style-name="ce28" table:number-columns-repeated="2"/>
          <table:table-cell table:style-name="ce44" table:number-columns-repeated="2"/>
          <table:table-cell table:style-name="ce53" table:number-columns-repeated="3"/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9">
          <table:table-cell table:number-columns-repeated="2"/>
          <table:table-cell table:style-name="ce21" office:value-type="string" calcext:value-type="string">
            <text:p>Fonte: Siafi Operacional e Tesouro Gerencial</text:p>
          </table:table-cell>
          <table:table-cell table:style-name="ce29" table:number-columns-repeated="20"/>
          <table:table-cell table:style-name="ce56"/>
          <table:table-cell table:number-columns-repeated="40"/>
        </table:table-row>
        <table:table-row table:style-name="ro9">
          <table:table-cell table:number-columns-repeated="2"/>
          <table:table-cell table:style-name="ce22"/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UG - Código e nome da (s) Unidade (s) Gestora (s) vinculada (s) ao Ministério Públic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c) Objeto - Descrição resumida do objeto contratad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d) Tipo licitação - Exemplos: menor preço, melhor técnica e técnica e preç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f) Empenho: número do empenho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g) Valor Empenhado - O valor empenhado para a contratação, até o mês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h) Valor Pago no Mês - O valor pago para o favorecido, no mês, relacionado ao objeto descrito no item c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/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3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 table:number-rows-repeated="106">
          <table:table-cell table:number-columns-repeated="64"/>
        </table:table-row>
        <table:table-row table:style-name="ro2" table:number-rows-repeated="16">
          <table:table-cell table:style-name="ce3"/>
          <table:table-cell table:number-columns-repeated="63"/>
        </table:table-row>
        <table:table-row table:style-name="ro2" table:number-rows-repeated="19">
          <table:table-cell table:number-columns-repeated="64"/>
        </table:table-row>
        <table:table-row table:style-name="ro2" table:number-rows-repeated="16">
          <table:table-cell table:number-columns-repeated="12"/>
          <table:table-cell table:style-name="ce3" table:number-columns-repeated="52"/>
        </table:table-row>
        <table:table-row table:style-name="ro2" table:number-rows-repeated="104815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Mai22.$A$1" table:cell-range-address="Mai22.$A$1:Mai22.$L$4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 style:data-style-name="N2" text:time-value="16:23:37.4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2T15:56:07.191000000</meta:creation-date>
    <dc:date>2022-07-08T16:24:06.614000000</dc:date>
    <meta:editing-duration>PT56S</meta:editing-duration>
    <meta:editing-cycles>2</meta:editing-cycles>
    <meta:generator>LibreOffice/6.2.8.2$Windows_X86_64 LibreOffice_project/f82ddfca21ebc1e222a662a32b25c0c9d20169ee</meta:generator>
    <meta:document-statistic meta:table-count="1" meta:cell-count="2345" meta:object-count="0"/>
  </office:meta>
</office:document-meta>
</file>