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4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8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r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5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number-columns-repeated="5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Març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52"/>
        </table:table-row>
        <table:table-row table:style-name="ro4">
          <table:table-cell/>
          <table:table-cell table:style-name="ce61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1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61" office:value-type="string" calcext:value-type="string">
            <text:p>Tipo licitação</text:p>
          </table:table-cell>
          <table:table-cell table:style-name="ce61" office:value-type="string" calcext:value-type="string">
            <text:p>Modalidade licitação</text:p>
          </table:table-cell>
          <table:table-cell table:style-name="ce61" office:value-type="string" calcext:value-type="string">
            <text:p>Empenho</text:p>
          </table:table-cell>
          <table:table-cell table:style-name="ce61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(a)</text:p>
          </table:table-cell>
          <table:covered-table-cell/>
          <table:table-cell table:style-name="ce64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1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328674.6" calcext:value-type="currency">
            <text:p>R$ 328.674,60</text:p>
          </table:table-cell>
          <table:table-cell table:style-name="ce52" office:value-type="currency" office:currency="BRL" office:value="24778.13" calcext:value-type="currency">
            <text:p>R$ 24.778,13</text:p>
          </table:table-cell>
          <table:table-cell table:style-name="ce52" office:value-type="currency" office:currency="BRL" office:value="82482.21" calcext:value-type="currency">
            <text:p>R$ 82.482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2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140400" calcext:value-type="currency">
            <text:p>R$ 140.400,00</text:p>
          </table:table-cell>
          <table:table-cell table:style-name="ce52" office:value-type="currency" office:currency="BRL" office:value="21573.38" calcext:value-type="currency">
            <text:p>R$ 21.573,38</text:p>
          </table:table-cell>
          <table:table-cell table:style-name="ce52" office:value-type="currency" office:currency="BRL" office:value="25524.8" calcext:value-type="currency">
            <text:p>R$ 25.524,8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XXX.613.701-XX</text:p>
          </table:table-cell>
          <table:table-cell table:style-name="ce40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3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2797.46" calcext:value-type="currency">
            <text:p>R$ 2.797,4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88.72" calcext:value-type="currency">
            <text:p>R$ 2.288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4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88500" calcext:value-type="currency">
            <text:p>R$ 88.500,00</text:p>
          </table:table-cell>
          <table:table-cell table:style-name="ce52" office:value-type="currency" office:currency="BRL" office:value="21745.2" calcext:value-type="currency">
            <text:p>R$ 21.745,20</text:p>
          </table:table-cell>
          <table:table-cell table:style-name="ce52" office:value-type="currency" office:currency="BRL" office:value="66628.37" calcext:value-type="currency">
            <text:p>R$ 66.628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5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41499.99" calcext:value-type="currency">
            <text:p>R$ 41.499,99</text:p>
          </table:table-cell>
          <table:table-cell table:style-name="ce52" office:value-type="currency" office:currency="BRL" office:value="17021.34" calcext:value-type="currency">
            <text:p>R$ 17.021,34</text:p>
          </table:table-cell>
          <table:table-cell table:style-name="ce52" office:value-type="currency" office:currency="BRL" office:value="35507.27" calcext:value-type="currency">
            <text:p>R$ 35.507,2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6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720000" calcext:value-type="currency">
            <text:p>R$ 720.000,00</text:p>
          </table:table-cell>
          <table:table-cell table:style-name="ce52" office:value-type="currency" office:currency="BRL" office:value="245514" calcext:value-type="currency">
            <text:p>R$ 245.514,00</text:p>
          </table:table-cell>
          <table:table-cell table:style-name="ce52" office:value-type="currency" office:currency="BRL" office:value="475855.96" calcext:value-type="currency">
            <text:p>R$ 475.855,9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7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310000" calcext:value-type="currency">
            <text:p>R$ 310.000,00</text:p>
          </table:table-cell>
          <table:table-cell table:style-name="ce52" office:value-type="currency" office:currency="BRL" office:value="144627.01" calcext:value-type="currency">
            <text:p>R$ 144.627,01</text:p>
          </table:table-cell>
          <table:table-cell table:style-name="ce52" office:value-type="currency" office:currency="BRL" office:value="230447.28" calcext:value-type="currency">
            <text:p>R$ 230.447,2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8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3148.9" calcext:value-type="currency">
            <text:p>R$ 3.148,90</text:p>
          </table:table-cell>
          <table:table-cell table:style-name="ce52" office:value-type="currency" office:currency="BRL" office:value="17750.18" calcext:value-type="currency">
            <text:p>R$ 17.750,1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9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style-name="ce52" office:value-type="currency" office:currency="BRL" office:value="2747.71" calcext:value-type="currency">
            <text:p>R$ 2.747,71</text:p>
          </table:table-cell>
          <table:table-cell table:style-name="ce52" office:value-type="currency" office:currency="BRL" office:value="10156.59" calcext:value-type="currency">
            <text:p>R$ 10.156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0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300000" calcext:value-type="currency">
            <text:p>R$ 300.000,00</text:p>
          </table:table-cell>
          <table:table-cell table:style-name="ce52" office:value-type="currency" office:currency="BRL" office:value="43385.82" calcext:value-type="currency">
            <text:p>R$ 43.385,82</text:p>
          </table:table-cell>
          <table:table-cell table:style-name="ce52" office:value-type="currency" office:currency="BRL" office:value="79682.46" calcext:value-type="currency">
            <text:p>R$ 79.682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1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352950" calcext:value-type="currency">
            <text:p>R$ 352.950,00</text:p>
          </table:table-cell>
          <table:table-cell table:style-name="ce52" office:value-type="currency" office:currency="BRL" office:value="25939.95" calcext:value-type="currency">
            <text:p>R$ 25.939,95</text:p>
          </table:table-cell>
          <table:table-cell table:style-name="ce52" office:value-type="currency" office:currency="BRL" office:value="52435.73" calcext:value-type="currency">
            <text:p>R$ 52.435,7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2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82238.35" calcext:value-type="currency">
            <text:p>R$ 82.238,35</text:p>
          </table:table-cell>
          <table:table-cell table:style-name="ce52" office:value-type="currency" office:currency="BRL" office:value="12766.96" calcext:value-type="currency">
            <text:p>R$ 12.766,96</text:p>
          </table:table-cell>
          <table:table-cell table:style-name="ce52" office:value-type="currency" office:currency="BRL" office:value="65416.4" calcext:value-type="currency">
            <text:p>R$ 65.416,4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3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98204.53" calcext:value-type="currency">
            <text:p>R$ 98.204,53</text:p>
          </table:table-cell>
          <table:table-cell table:style-name="ce52" office:value-type="currency" office:currency="BRL" office:value="4067.57" calcext:value-type="currency">
            <text:p>R$ 4.067,57</text:p>
          </table:table-cell>
          <table:table-cell table:style-name="ce52" office:value-type="currency" office:currency="BRL" office:value="5632.06" calcext:value-type="currency">
            <text:p>R$ 5.632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2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60858" calcext:value-type="currency">
            <text:p>R$ 260.858,00</text:p>
          </table:table-cell>
          <table:table-cell table:style-name="ce52" office:value-type="currency" office:currency="BRL" office:value="20065.17" calcext:value-type="currency">
            <text:p>R$ 20.065,17</text:p>
          </table:table-cell>
          <table:table-cell table:style-name="ce52" office:value-type="currency" office:currency="BRL" office:value="70228.1" calcext:value-type="currency">
            <text:p>R$ 70.228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3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6967" calcext:value-type="currency">
            <text:p>R$ 106.967,00</text:p>
          </table:table-cell>
          <table:table-cell table:style-name="ce52" office:value-type="currency" office:currency="BRL" office:value="4517.94" calcext:value-type="currency">
            <text:p>R$ 4.517,94</text:p>
          </table:table-cell>
          <table:table-cell table:style-name="ce52" office:value-type="currency" office:currency="BRL" office:value="15685.54" calcext:value-type="currency">
            <text:p>R$ 15.685,5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4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5259745.18" calcext:value-type="currency">
            <text:p>R$ 45.259.745,18</text:p>
          </table:table-cell>
          <table:table-cell table:style-name="ce52" office:value-type="currency" office:currency="BRL" office:value="3268646.02" calcext:value-type="currency">
            <text:p>R$ 3.268.646,02</text:p>
          </table:table-cell>
          <table:table-cell table:style-name="ce52" office:value-type="currency" office:currency="BRL" office:value="11804787.02" calcext:value-type="currency">
            <text:p>R$ 11.804.787,0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7" office:value-type="string" calcext:value-type="string">
            <text:p>18465825000147</text:p>
          </table:table-cell>
          <table:table-cell table:style-name="ce40" office:value-type="string" calcext:value-type="string">
            <text:p>*PG_22_COPP_011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17092" calcext:value-type="currency">
            <text:p>R$ 817.092,00</text:p>
          </table:table-cell>
          <table:table-cell table:style-name="ce52" office:value-type="currency" office:currency="BRL" office:value="55120.46" calcext:value-type="currency">
            <text:p>R$ 55.120,46</text:p>
          </table:table-cell>
          <table:table-cell table:style-name="ce52" office:value-type="currency" office:currency="BRL" office:value="165616.19" calcext:value-type="currency">
            <text:p>R$ 165.616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75304" calcext:value-type="currency">
            <text:p>R$ 275.304,00</text:p>
          </table:table-cell>
          <table:table-cell table:style-name="ce52" office:value-type="currency" office:currency="BRL" office:value="19240.5" calcext:value-type="currency">
            <text:p>R$ 19.240,50</text:p>
          </table:table-cell>
          <table:table-cell table:style-name="ce52" office:value-type="currency" office:currency="BRL" office:value="61037.1" calcext:value-type="currency">
            <text:p>R$ 61.037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9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2861.86" calcext:value-type="currency">
            <text:p>R$ 132.861,86</text:p>
          </table:table-cell>
          <table:table-cell table:number-columns-repeated="2" table:style-name="ce52" office:value-type="currency" office:currency="BRL" office:value="12775.01" calcext:value-type="currency">
            <text:p>R$ 12.775,0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O TESOURO NACIONAL/COFIN/STN</text:p>
          </table:table-cell>
          <table:table-cell table:style-name="ce27" office:value-type="string" calcext:value-type="string">
            <text:p>170502</text:p>
          </table:table-cell>
          <table:table-cell table:style-name="ce40" office:value-type="string" calcext:value-type="string">
            <text:p>*PG_22_COPP_002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0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571747" calcext:value-type="currency">
            <text:p>R$ 6.571.747,00</text:p>
          </table:table-cell>
          <table:table-cell table:style-name="ce52" office:value-type="currency" office:currency="BRL" office:value="485579.9" calcext:value-type="currency">
            <text:p>R$ 485.579,90</text:p>
          </table:table-cell>
          <table:table-cell table:style-name="ce52" office:value-type="currency" office:currency="BRL" office:value="1487373.06" calcext:value-type="currency">
            <text:p>R$ 1.487.373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5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1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21752" calcext:value-type="currency">
            <text:p>R$ 621.752,00</text:p>
          </table:table-cell>
          <table:table-cell table:style-name="ce52" office:value-type="currency" office:currency="BRL" office:value="43896.82" calcext:value-type="currency">
            <text:p>R$ 43.896,82</text:p>
          </table:table-cell>
          <table:table-cell table:style-name="ce52" office:value-type="currency" office:currency="BRL" office:value="135264.57" calcext:value-type="currency">
            <text:p>R$ 135.264,5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7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2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0846" calcext:value-type="currency">
            <text:p>R$ 20.84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6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3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508942" calcext:value-type="currency">
            <text:p>R$ 2.508.942,00</text:p>
          </table:table-cell>
          <table:table-cell table:style-name="ce52" office:value-type="currency" office:currency="BRL" office:value="191158.18" calcext:value-type="currency">
            <text:p>R$ 191.158,18</text:p>
          </table:table-cell>
          <table:table-cell table:style-name="ce52" office:value-type="currency" office:currency="BRL" office:value="588945.87" calcext:value-type="currency">
            <text:p>R$ 588.945,8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0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680" calcext:value-type="currency">
            <text:p>R$ 13.6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9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5000" calcext:value-type="currency">
            <text:p>R$ 85.000,00</text:p>
          </table:table-cell>
          <table:table-cell table:style-name="ce52" office:value-type="currency" office:currency="BRL" office:value="8800" calcext:value-type="currency">
            <text:p>R$ 8.800,00</text:p>
          </table:table-cell>
          <table:table-cell table:style-name="ce52" office:value-type="currency" office:currency="BRL" office:value="26291.44" calcext:value-type="currency">
            <text:p>R$ 26.291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499662" calcext:value-type="currency">
            <text:p>R$ 1.499.662,00</text:p>
          </table:table-cell>
          <table:table-cell table:style-name="ce52" office:value-type="currency" office:currency="BRL" office:value="92128.15" calcext:value-type="currency">
            <text:p>R$ 92.128,15</text:p>
          </table:table-cell>
          <table:table-cell table:style-name="ce52" office:value-type="currency" office:currency="BRL" office:value="285820.21" calcext:value-type="currency">
            <text:p>R$ 285.820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5000" calcext:value-type="currency">
            <text:p>R$ 45.000,00</text:p>
          </table:table-cell>
          <table:table-cell table:number-columns-repeated="2" table:style-name="ce52" office:value-type="currency" office:currency="BRL" office:value="36934.87" calcext:value-type="currency">
            <text:p>R$ 36.934,8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5000" calcext:value-type="currency">
            <text:p>R$ 15.000,00</text:p>
          </table:table-cell>
          <table:table-cell table:number-columns-repeated="2" table:style-name="ce52" office:value-type="currency" office:currency="BRL" office:value="1763" calcext:value-type="currency">
            <text:p>R$ 1.763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9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style-name="ce52" office:value-type="currency" office:currency="BRL" office:value="7219.82" calcext:value-type="currency">
            <text:p>R$ 7.219,82</text:p>
          </table:table-cell>
          <table:table-cell table:style-name="ce52" office:value-type="currency" office:currency="BRL" office:value="9937.59" calcext:value-type="currency">
            <text:p>R$ 9.937,5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0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number-columns-repeated="2" table:style-name="ce52" office:value-type="currency" office:currency="BRL" office:value="1722.19" calcext:value-type="currency">
            <text:p>R$ 1.722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1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55744.08" calcext:value-type="currency">
            <text:p>R$ 55.744,08</text:p>
          </table:table-cell>
          <table:table-cell table:style-name="ce52" office:value-type="currency" office:currency="BRL" office:value="7959.66" calcext:value-type="currency">
            <text:p>R$ 7.959,66</text:p>
          </table:table-cell>
          <table:table-cell table:style-name="ce52" office:value-type="currency" office:currency="BRL" office:value="15977.48" calcext:value-type="currency">
            <text:p>R$ 15.977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2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33150" calcext:value-type="currency">
            <text:p>R$ 33.150,00</text:p>
          </table:table-cell>
          <table:table-cell table:style-name="ce52" office:value-type="currency" office:currency="BRL" office:value="3813.36" calcext:value-type="currency">
            <text:p>R$ 3.813,36</text:p>
          </table:table-cell>
          <table:table-cell table:style-name="ce52" office:value-type="currency" office:currency="BRL" office:value="6376.72" calcext:value-type="currency">
            <text:p>R$ 6.376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3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60000" calcext:value-type="currency">
            <text:p>R$ 60.000,00</text:p>
          </table:table-cell>
          <table:table-cell table:style-name="ce52" office:value-type="currency" office:currency="BRL" office:value="13353.47" calcext:value-type="currency">
            <text:p>R$ 13.353,47</text:p>
          </table:table-cell>
          <table:table-cell table:style-name="ce52" office:value-type="currency" office:currency="BRL" office:value="33623.46" calcext:value-type="currency">
            <text:p>R$ 33.623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4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50000" calcext:value-type="currency">
            <text:p>R$ 50.000,00</text:p>
          </table:table-cell>
          <table:table-cell table:style-name="ce52" office:value-type="currency" office:currency="BRL" office:value="17315.13" calcext:value-type="currency">
            <text:p>R$ 17.315,13</text:p>
          </table:table-cell>
          <table:table-cell table:style-name="ce52" office:value-type="currency" office:currency="BRL" office:value="20281.53" calcext:value-type="currency">
            <text:p>R$ 20.281,5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7" office:value-type="string" calcext:value-type="string">
            <text:p>510001</text:p>
          </table:table-cell>
          <table:table-cell table:style-name="ce40" office:value-type="string" calcext:value-type="string">
            <text:p>*PG_22_COPP_003* ABERTURA DE EMPENHO PARA PAGAMENTO DA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739728" calcext:value-type="currency">
            <text:p>R$ 739.728,00</text:p>
          </table:table-cell>
          <table:table-cell table:style-name="ce52" office:value-type="currency" office:currency="BRL" office:value="45413.73" calcext:value-type="currency">
            <text:p>R$ 45.413,73</text:p>
          </table:table-cell>
          <table:table-cell table:style-name="ce52" office:value-type="currency" office:currency="BRL" office:value="149887.13" calcext:value-type="currency">
            <text:p>R$ 149.887,1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800" calcext:value-type="currency">
            <text:p>R$ 10.800,00</text:p>
          </table:table-cell>
          <table:table-cell table:number-columns-repeated="2" table:style-name="ce52" office:value-type="currency" office:currency="BRL" office:value="1500" calcext:value-type="currency">
            <text:p>R$ 1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7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5854.62" calcext:value-type="currency">
            <text:p>R$ 5.854,6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8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15000" calcext:value-type="currency">
            <text:p>R$ 1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18.37" calcext:value-type="currency">
            <text:p>R$ 2.418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9</text:p>
          </table:table-cell>
          <table:table-cell table:style-name="ce43" office:value-type="string" calcext:value-type="string">
            <text:p>74/2022-59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0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_003* ABERTURA DE EMPENHO PARA PAGAMENTO DE DIARIAS, CONFORME REQUERIMENTO 576276. PROCESSO 73/2022-8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1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2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8000" calcext:value-type="currency">
            <text:p>R$ 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3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style-name="ce52" office:value-type="currency" office:currency="BRL" office:value="11757.33" calcext:value-type="currency">
            <text:p>R$ 11.757,33</text:p>
          </table:table-cell>
          <table:table-cell table:style-name="ce52" office:value-type="currency" office:currency="BRL" office:value="13642.14" calcext:value-type="currency">
            <text:p>R$ 13.642,1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4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1349.66" calcext:value-type="currency">
            <text:p>R$ 1.349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5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style-name="ce52" office:value-type="currency" office:currency="BRL" office:value="5025.11" calcext:value-type="currency">
            <text:p>R$ 5.025,11</text:p>
          </table:table-cell>
          <table:table-cell table:style-name="ce52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6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style-name="ce52" office:value-type="currency" office:currency="BRL" office:value="2970.13" calcext:value-type="currency">
            <text:p>R$ 2.970,13</text:p>
          </table:table-cell>
          <table:table-cell table:style-name="ce52" office:value-type="currency" office:currency="BRL" office:value="5661.26" calcext:value-type="currency">
            <text:p>R$ 5.661,2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7</text:p>
          </table:table-cell>
          <table:table-cell table:style-name="ce43" office:value-type="string" calcext:value-type="string">
            <text:p>7666/2022-11</text:p>
          </table:table-cell>
          <table:table-cell table:style-name="ce52" office:value-type="currency" office:currency="BRL" office:value="381" calcext:value-type="currency">
            <text:p>R$ 381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9" calcext:value-type="currency">
            <text:p>R$ 369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8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31443.16" calcext:value-type="currency">
            <text:p>R$ 31.443,16</text:p>
          </table:table-cell>
          <table:table-cell table:number-columns-repeated="2" table:style-name="ce52" office:value-type="currency" office:currency="BRL" office:value="7619.34" calcext:value-type="currency">
            <text:p>R$ 7.619,3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9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style-name="ce52" office:value-type="currency" office:currency="BRL" office:value="3780.8" calcext:value-type="currency">
            <text:p>R$ 3.780,80</text:p>
          </table:table-cell>
          <table:table-cell table:style-name="ce52" office:value-type="currency" office:currency="BRL" office:value="3504.79" calcext:value-type="currency">
            <text:p>R$ 3.504,7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0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88536.35" calcext:value-type="currency">
            <text:p>R$ 88.536,35</text:p>
          </table:table-cell>
          <table:table-cell table:style-name="ce52" office:value-type="currency" office:currency="BRL" office:value="4215.77" calcext:value-type="currency">
            <text:p>R$ 4.215,77</text:p>
          </table:table-cell>
          <table:table-cell table:style-name="ce52" office:value-type="currency" office:currency="BRL" office:value="21722.72" calcext:value-type="currency">
            <text:p>R$ 21.722,7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1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78500" calcext:value-type="currency">
            <text:p>R$ 78.500,00</text:p>
          </table:table-cell>
          <table:table-cell table:style-name="ce52" office:value-type="currency" office:currency="BRL" office:value="10212.78" calcext:value-type="currency">
            <text:p>R$ 10.212,78</text:p>
          </table:table-cell>
          <table:table-cell table:style-name="ce52" office:value-type="currency" office:currency="BRL" office:value="15535.67" calcext:value-type="currency">
            <text:p>R$ 15.535,6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2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3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4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35000" calcext:value-type="currency">
            <text:p>R$ 3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5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660</text:p>
          </table:table-cell>
          <table:table-cell table:style-name="ce40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2210" calcext:value-type="currency">
            <text:p>R$ 12.2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73.2" calcext:value-type="currency">
            <text:p>R$ 673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67245.36" calcext:value-type="currency">
            <text:p>R$ 367.245,36</text:p>
          </table:table-cell>
          <table:table-cell table:style-name="ce52" office:value-type="currency" office:currency="BRL" office:value="22640.98" calcext:value-type="currency">
            <text:p>R$ 22.640,98</text:p>
          </table:table-cell>
          <table:table-cell table:style-name="ce52" office:value-type="currency" office:currency="BRL" office:value="45281.96" calcext:value-type="currency">
            <text:p>R$ 45.281,9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8</text:p>
          </table:table-cell>
          <table:table-cell table:style-name="ce43" office:value-type="string" calcext:value-type="string">
            <text:p>6084/2021-71</text:p>
          </table:table-cell>
          <table:table-cell table:style-name="ce52" office:value-type="currency" office:currency="BRL" office:value="98" calcext:value-type="currency">
            <text:p>R$ 9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9</text:p>
          </table:table-cell>
          <table:table-cell table:style-name="ce43" office:value-type="string" calcext:value-type="string">
            <text:p>48/2022-71</text:p>
          </table:table-cell>
          <table:table-cell table:style-name="ce52" office:value-type="currency" office:currency="BRL" office:value="1913" calcext:value-type="currency">
            <text:p>R$ 1.913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1" calcext:value-type="currency">
            <text:p>R$ 111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0</text:p>
          </table:table-cell>
          <table:table-cell table:style-name="ce43" office:value-type="string" calcext:value-type="string">
            <text:p>105-2022-67</text:p>
          </table:table-cell>
          <table:table-cell table:style-name="ce52" office:value-type="currency" office:currency="BRL" office:value="117000" calcext:value-type="currency">
            <text:p>R$ 117.000,00</text:p>
          </table:table-cell>
          <table:table-cell table:style-name="ce52" office:value-type="currency" office:currency="BRL" office:value="9750" calcext:value-type="currency">
            <text:p>R$ 9.750,00</text:p>
          </table:table-cell>
          <table:table-cell table:style-name="ce52" office:value-type="currency" office:currency="BRL" office:value="20475" calcext:value-type="currency">
            <text:p>R$ 20.47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2NE000061</text:p>
          </table:table-cell>
          <table:table-cell table:style-name="ce43" office:value-type="string" calcext:value-type="string">
            <text:p>5501/2021-21</text:p>
          </table:table-cell>
          <table:table-cell table:style-name="ce52" office:value-type="currency" office:currency="BRL" office:value="3375" calcext:value-type="currency">
            <text:p>R$ 3.37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221.99" calcext:value-type="currency">
            <text:p>R$ 10.221,99</text:p>
          </table:table-cell>
          <table:table-cell table:number-columns-repeated="2" table:style-name="ce52" office:value-type="currency" office:currency="BRL" office:value="1348.54" calcext:value-type="currency">
            <text:p>R$ 1.348,5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7" office:value-type="string" calcext:value-type="string">
            <text:p>23291920000101</text:p>
          </table:table-cell>
          <table:table-cell table:style-name="ce40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30238.92" calcext:value-type="currency">
            <text:p>R$ 30.238,92</text:p>
          </table:table-cell>
          <table:table-cell table:style-name="ce52" office:value-type="currency" office:currency="BRL" office:value="2519.91" calcext:value-type="currency">
            <text:p>R$ 2.519,91</text:p>
          </table:table-cell>
          <table:table-cell table:style-name="ce52" office:value-type="currency" office:currency="BRL" office:value="5039.82" calcext:value-type="currency">
            <text:p>R$ 5.039,8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7" office:value-type="string" calcext:value-type="string">
            <text:p>20204491000108</text:p>
          </table:table-cell>
          <table:table-cell table:style-name="ce40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8264.04" calcext:value-type="currency">
            <text:p>R$ 98.264,0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5</text:p>
          </table:table-cell>
          <table:table-cell table:style-name="ce43" office:value-type="string" calcext:value-type="string">
            <text:p>216/2022-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6</text:p>
          </table:table-cell>
          <table:table-cell table:style-name="ce43" office:value-type="string" calcext:value-type="string">
            <text:p>272/2022-20</text:p>
          </table:table-cell>
          <table:table-cell table:style-name="ce52" office:value-type="currency" office:currency="BRL" office:value="36211.25" calcext:value-type="currency">
            <text:p>R$ 36.211,25</text:p>
          </table:table-cell>
          <table:table-cell table:style-name="ce52" office:value-type="currency" office:currency="BRL" office:value="6137.5" calcext:value-type="currency">
            <text:p>R$ 6.137,50</text:p>
          </table:table-cell>
          <table:table-cell table:style-name="ce52" office:value-type="currency" office:currency="BRL" office:value="14934.58" calcext:value-type="currency">
            <text:p>R$ 14.934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7" office:value-type="string" calcext:value-type="string">
            <text:p>XXX.046.651-XX</text:p>
          </table:table-cell>
          <table:table-cell table:style-name="ce40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7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7" office:value-type="string" calcext:value-type="string">
            <text:p>XXX.583.721-XX</text:p>
          </table:table-cell>
          <table:table-cell table:style-name="ce40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8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7" office:value-type="string" calcext:value-type="string">
            <text:p>XXX.487.271-XX</text:p>
          </table:table-cell>
          <table:table-cell table:style-name="ce40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9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7" office:value-type="string" calcext:value-type="string">
            <text:p>XXX.493.361-XX</text:p>
          </table:table-cell>
          <table:table-cell table:style-name="ce40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0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7" office:value-type="string" calcext:value-type="string">
            <text:p>XXX.758.251-XX</text:p>
          </table:table-cell>
          <table:table-cell table:style-name="ce40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1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1146.75" calcext:value-type="currency">
            <text:p>R$ 1.146,7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34074.13" calcext:value-type="currency">
            <text:p>R$ 34.074,13</text:p>
          </table:table-cell>
          <table:table-cell table:style-name="ce52" office:value-type="currency" office:currency="BRL" office:value="3814.45" calcext:value-type="currency">
            <text:p>R$ 3.814,45</text:p>
          </table:table-cell>
          <table:table-cell table:style-name="ce52" office:value-type="currency" office:currency="BRL" office:value="7648.58" calcext:value-type="currency">
            <text:p>R$ 7.648,5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7" office:value-type="string" calcext:value-type="string">
            <text:p>27626290000806</text:p>
          </table:table-cell>
          <table:table-cell table:style-name="ce40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3</text:p>
          </table:table-cell>
          <table:table-cell table:style-name="ce43" office:value-type="string" calcext:value-type="string">
            <text:p>3973/2021-06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4</text:p>
          </table:table-cell>
          <table:table-cell table:style-name="ce43" office:value-type="string" calcext:value-type="string">
            <text:p>4818/2021-05</text:p>
          </table:table-cell>
          <table:table-cell table:style-name="ce52" office:value-type="currency" office:currency="BRL" office:value="576275.25" calcext:value-type="currency">
            <text:p>R$ 576.275,25</text:p>
          </table:table-cell>
          <table:table-cell table:number-columns-repeated="2" table:style-name="ce52" office:value-type="currency" office:currency="BRL" office:value="16007.65" calcext:value-type="currency">
            <text:p>R$ 16.007,6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5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6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7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8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480" calcext:value-type="currency">
            <text:p>R$ 4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0" calcext:value-type="currency">
            <text:p>R$ 4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9</text:p>
          </table:table-cell>
          <table:table-cell table:style-name="ce43" office:value-type="string" calcext:value-type="string">
            <text:p>5368/2021-16</text:p>
          </table:table-cell>
          <table:table-cell table:style-name="ce52" office:value-type="currency" office:currency="BRL" office:value="1536894.59" calcext:value-type="currency">
            <text:p>R$ 1.536.894,59</text:p>
          </table:table-cell>
          <table:table-cell table:style-name="ce52" office:value-type="currency" office:currency="BRL" office:value="199616.66" calcext:value-type="currency">
            <text:p>R$ 199.616,66</text:p>
          </table:table-cell>
          <table:table-cell table:style-name="ce52" office:value-type="currency" office:currency="BRL" office:value="227099.16" calcext:value-type="currency">
            <text:p>R$ 227.099,1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0</text:p>
          </table:table-cell>
          <table:table-cell table:style-name="ce43" office:value-type="string" calcext:value-type="string">
            <text:p>4986/2021-63</text:p>
          </table:table-cell>
          <table:table-cell table:style-name="ce52" office:value-type="currency" office:currency="BRL" office:value="458.44" calcext:value-type="currency">
            <text:p>R$ 458,4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1</text:p>
          </table:table-cell>
          <table:table-cell table:style-name="ce43" office:value-type="string" calcext:value-type="string">
            <text:p>434/2022-39</text:p>
          </table:table-cell>
          <table:table-cell table:style-name="ce52" office:value-type="currency" office:currency="BRL" office:value="5710.62" calcext:value-type="currency">
            <text:p>R$ 5.710,6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7" office:value-type="string" calcext:value-type="string">
            <text:p>XXX.022.634-XX</text:p>
          </table:table-cell>
          <table:table-cell table:style-name="ce40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2</text:p>
          </table:table-cell>
          <table:table-cell table:style-name="ce43" office:value-type="string" calcext:value-type="string">
            <text:p>7823/2021-40</text:p>
          </table:table-cell>
          <table:table-cell table:style-name="ce52" office:value-type="currency" office:currency="BRL" office:value="9419.75" calcext:value-type="currency">
            <text:p>R$ 9.419,7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3</text:p>
          </table:table-cell>
          <table:table-cell table:style-name="ce43" office:value-type="string" calcext:value-type="string">
            <text:p>426/2022-95</text:p>
          </table:table-cell>
          <table:table-cell table:style-name="ce52" office:value-type="currency" office:currency="BRL" office:value="8818.88" calcext:value-type="currency">
            <text:p>R$ 8.818,88</text:p>
          </table:table-cell>
          <table:table-cell table:style-name="ce52" office:value-type="currency" office:currency="BRL" office:value="723.87" calcext:value-type="currency">
            <text:p>R$ 723,87</text:p>
          </table:table-cell>
          <table:table-cell table:style-name="ce52" office:value-type="currency" office:currency="BRL" office:value="1447.74" calcext:value-type="currency">
            <text:p>R$ 1.447,7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7" office:value-type="string" calcext:value-type="string">
            <text:p>60792942000181</text:p>
          </table:table-cell>
          <table:table-cell table:style-name="ce40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4</text:p>
          </table:table-cell>
          <table:table-cell table:style-name="ce43" office:value-type="string" calcext:value-type="string">
            <text:p>7798/2021-98</text:p>
          </table:table-cell>
          <table:table-cell table:style-name="ce52" office:value-type="currency" office:currency="BRL" office:value="352" calcext:value-type="currency">
            <text:p>R$ 35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4124.98" calcext:value-type="currency">
            <text:p>R$ 74.124,98</text:p>
          </table:table-cell>
          <table:table-cell table:style-name="ce52" office:value-type="currency" office:currency="BRL" office:value="5757.71" calcext:value-type="currency">
            <text:p>R$ 5.757,71</text:p>
          </table:table-cell>
          <table:table-cell table:style-name="ce52" office:value-type="currency" office:currency="BRL" office:value="10093.39" calcext:value-type="currency">
            <text:p>R$ 10.093,3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09053350000190</text:p>
          </table:table-cell>
          <table:table-cell table:style-name="ce40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8200" calcext:value-type="currency">
            <text:p>R$ 148.200,00</text:p>
          </table:table-cell>
          <table:table-cell table:style-name="ce52" office:value-type="currency" office:currency="BRL" office:value="12350" calcext:value-type="currency">
            <text:p>R$ 12.350,00</text:p>
          </table:table-cell>
          <table:table-cell table:style-name="ce52" office:value-type="currency" office:currency="BRL" office:value="24700" calcext:value-type="currency">
            <text:p>R$ 24.7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7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502897.61" calcext:value-type="currency">
            <text:p>R$ 1.502.897,61</text:p>
          </table:table-cell>
          <table:table-cell table:number-columns-repeated="2" table:style-name="ce52" office:value-type="currency" office:currency="BRL" office:value="187082.69" calcext:value-type="currency">
            <text:p>R$ 187.082,6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9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603.64" calcext:value-type="currency">
            <text:p>R$ 89.603,64</text:p>
          </table:table-cell>
          <table:table-cell table:style-name="ce52" office:value-type="currency" office:currency="BRL" office:value="7680.26" calcext:value-type="currency">
            <text:p>R$ 7.680,26</text:p>
          </table:table-cell>
          <table:table-cell table:style-name="ce52" office:value-type="currency" office:currency="BRL" office:value="15174.81" calcext:value-type="currency">
            <text:p>R$ 15.174,8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231.84" calcext:value-type="currency">
            <text:p>R$ 9.231,84</text:p>
          </table:table-cell>
          <table:table-cell table:number-columns-repeated="2" table:style-name="ce52" office:value-type="currency" office:currency="BRL" office:value="898.03" calcext:value-type="currency">
            <text:p>R$ 898,0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9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6000" calcext:value-type="currency">
            <text:p>R$ 96.000,00</text:p>
          </table:table-cell>
          <table:table-cell table:style-name="ce52" office:value-type="currency" office:currency="BRL" office:value="6150.28" calcext:value-type="currency">
            <text:p>R$ 6.150,28</text:p>
          </table:table-cell>
          <table:table-cell table:style-name="ce52" office:value-type="currency" office:currency="BRL" office:value="8548.98" calcext:value-type="currency">
            <text:p>R$ 8.548,9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19999.19" calcext:value-type="currency">
            <text:p>R$ 719.999,19</text:p>
          </table:table-cell>
          <table:table-cell table:number-columns-repeated="2" table:style-name="ce52" office:value-type="currency" office:currency="BRL" office:value="58039.87" calcext:value-type="currency">
            <text:p>R$ 58.039,8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5814" calcext:value-type="currency">
            <text:p>R$ 5.814,00</text:p>
          </table:table-cell>
          <table:table-cell table:style-name="ce52" office:value-type="currency" office:currency="BRL" office:value="969" calcext:value-type="currency">
            <text:p>R$ 969,00</text:p>
          </table:table-cell>
          <table:table-cell table:style-name="ce52" office:value-type="currency" office:currency="BRL" office:value="1938" calcext:value-type="currency">
            <text:p>R$ 1.93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7" office:value-type="string" calcext:value-type="string">
            <text:p>90347840000622</text:p>
          </table:table-cell>
          <table:table-cell table:style-name="ce40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7499.96" calcext:value-type="currency">
            <text:p>R$ 17.499,96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2916.66" calcext:value-type="currency">
            <text:p>R$ 2.916,6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9287.73" calcext:value-type="currency">
            <text:p>R$ 19.287,73</text:p>
          </table:table-cell>
          <table:table-cell table:style-name="ce52" office:value-type="currency" office:currency="BRL" office:value="1753.43" calcext:value-type="currency">
            <text:p>R$ 1.753,43</text:p>
          </table:table-cell>
          <table:table-cell table:style-name="ce52" office:value-type="currency" office:currency="BRL" office:value="3506.86" calcext:value-type="currency">
            <text:p>R$ 3.506,8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4400" calcext:value-type="currency">
            <text:p>R$ 144.400,00</text:p>
          </table:table-cell>
          <table:table-cell table:style-name="ce52" office:value-type="currency" office:currency="BRL" office:value="12650" calcext:value-type="currency">
            <text:p>R$ 12.650,00</text:p>
          </table:table-cell>
          <table:table-cell table:style-name="ce52" office:value-type="currency" office:currency="BRL" office:value="25300" calcext:value-type="currency">
            <text:p>R$ 25.3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21306287000152</text:p>
          </table:table-cell>
          <table:table-cell table:style-name="ce40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8</text:p>
          </table:table-cell>
          <table:table-cell table:style-name="ce43" office:value-type="string" calcext:value-type="string">
            <text:p>7050/2021-75</text:p>
          </table:table-cell>
          <table:table-cell table:style-name="ce52" office:value-type="currency" office:currency="BRL" office:value="181499.6" calcext:value-type="currency">
            <text:p>R$ 181.499,6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6970.75" calcext:value-type="currency">
            <text:p>R$ 26.970,75</text:p>
          </table:table-cell>
          <table:table-cell table:number-columns-repeated="2" table:style-name="ce52" office:value-type="currency" office:currency="BRL" office:value="4092.76" calcext:value-type="currency">
            <text:p>R$ 4.092,7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795" calcext:value-type="currency">
            <text:p>R$ 10.795,00</text:p>
          </table:table-cell>
          <table:table-cell table:style-name="ce52" office:value-type="currency" office:currency="BRL" office:value="1079.5" calcext:value-type="currency">
            <text:p>R$ 1.079,50</text:p>
          </table:table-cell>
          <table:table-cell table:style-name="ce52" office:value-type="currency" office:currency="BRL" office:value="2159" calcext:value-type="currency">
            <text:p>R$ 2.159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7" office:value-type="string" calcext:value-type="string">
            <text:p>21976685000186</text:p>
          </table:table-cell>
          <table:table-cell table:style-name="ce40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1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7" office:value-type="string" calcext:value-type="string">
            <text:p>23801648000162</text:p>
          </table:table-cell>
          <table:table-cell table:style-name="ce40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1808.64" calcext:value-type="currency">
            <text:p>R$ 121.808,64</text:p>
          </table:table-cell>
          <table:table-cell table:style-name="ce52" office:value-type="currency" office:currency="BRL" office:value="10150.72" calcext:value-type="currency">
            <text:p>R$ 10.150,72</text:p>
          </table:table-cell>
          <table:table-cell table:style-name="ce52" office:value-type="currency" office:currency="BRL" office:value="20301.44" calcext:value-type="currency">
            <text:p>R$ 20.301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0000" calcext:value-type="currency">
            <text:p>R$ 120.000,00</text:p>
          </table:table-cell>
          <table:table-cell table:style-name="ce52" office:value-type="currency" office:currency="BRL" office:value="16986.98" calcext:value-type="currency">
            <text:p>R$ 16.986,98</text:p>
          </table:table-cell>
          <table:table-cell table:style-name="ce52" office:value-type="currency" office:currency="BRL" office:value="17824.82" calcext:value-type="currency">
            <text:p>R$ 17.824,8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7" office:value-type="string" calcext:value-type="string">
            <text:p>71208516000174</text:p>
          </table:table-cell>
          <table:table-cell table:style-name="ce40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52" office:value-type="currency" office:currency="BRL" office:value="632.77" calcext:value-type="currency">
            <text:p>R$ 632,77</text:p>
          </table:table-cell>
          <table:table-cell table:style-name="ce52" office:value-type="currency" office:currency="BRL" office:value="1253.66" calcext:value-type="currency">
            <text:p>R$ 1.253,6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1372.2" calcext:value-type="currency">
            <text:p>R$ 11.372,20</text:p>
          </table:table-cell>
          <table:table-cell table:style-name="ce52" office:value-type="currency" office:currency="BRL" office:value="1526.14" calcext:value-type="currency">
            <text:p>R$ 1.526,14</text:p>
          </table:table-cell>
          <table:table-cell table:style-name="ce52" office:value-type="currency" office:currency="BRL" office:value="3052.28" calcext:value-type="currency">
            <text:p>R$ 3.052,2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7" office:value-type="string" calcext:value-type="string">
            <text:p>17764365000195</text:p>
          </table:table-cell>
          <table:table-cell table:style-name="ce40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207629.98" calcext:value-type="currency">
            <text:p>R$ 2.207.629,98</text:p>
          </table:table-cell>
          <table:table-cell table:style-name="ce52" office:value-type="currency" office:currency="BRL" office:value="184915.78" calcext:value-type="currency">
            <text:p>R$ 184.915,78</text:p>
          </table:table-cell>
          <table:table-cell table:style-name="ce52" office:value-type="currency" office:currency="BRL" office:value="344787.43" calcext:value-type="currency">
            <text:p>R$ 344.787,4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*PG_22_COGBS_003* ABERTURA DE EMPENHO PARA SERVICO DE DEDETIZACAO E AFIN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0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42.83" calcext:value-type="currency">
            <text:p>R$ 1.642,8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759.55" calcext:value-type="currency">
            <text:p>R$ 16.759,55</text:p>
          </table:table-cell>
          <table:table-cell table:style-name="ce52" office:value-type="currency" office:currency="BRL" office:value="1401.11" calcext:value-type="currency">
            <text:p>R$ 1.401,11</text:p>
          </table:table-cell>
          <table:table-cell table:style-name="ce52" office:value-type="currency" office:currency="BRL" office:value="2782.61" calcext:value-type="currency">
            <text:p>R$ 2.782,6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3737.2" calcext:value-type="currency">
            <text:p>R$ 893.737,20</text:p>
          </table:table-cell>
          <table:table-cell table:style-name="ce52" office:value-type="currency" office:currency="BRL" office:value="78078.99" calcext:value-type="currency">
            <text:p>R$ 78.078,99</text:p>
          </table:table-cell>
          <table:table-cell table:style-name="ce52" office:value-type="currency" office:currency="BRL" office:value="148956.2" calcext:value-type="currency">
            <text:p>R$ 148.956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1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3516.13" calcext:value-type="currency">
            <text:p>R$ 43.516,13</text:p>
          </table:table-cell>
          <table:table-cell table:style-name="ce52" office:value-type="currency" office:currency="BRL" office:value="19000" calcext:value-type="currency">
            <text:p>R$ 19.000,00</text:p>
          </table:table-cell>
          <table:table-cell table:style-name="ce52" office:value-type="currency" office:currency="BRL" office:value="38000" calcext:value-type="currency">
            <text:p>R$ 38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7" office:value-type="string" calcext:value-type="string">
            <text:p>09216620000137</text:p>
          </table:table-cell>
          <table:table-cell table:style-name="ce40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5000" calcext:value-type="currency">
            <text:p>R$ 4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7" office:value-type="string" calcext:value-type="string">
            <text:p>41687100000115</text:p>
          </table:table-cell>
          <table:table-cell table:style-name="ce40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12</text:p>
          </table:table-cell>
          <table:table-cell table:style-name="ce43" office:value-type="string" calcext:value-type="string">
            <text:p>363/2021-86</text:p>
          </table:table-cell>
          <table:table-cell table:style-name="ce52" office:value-type="currency" office:currency="BRL" office:value="1803.5" calcext:value-type="currency">
            <text:p>R$ 1.803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7" office:value-type="string" calcext:value-type="string">
            <text:p>XXX.391.263-XX</text:p>
          </table:table-cell>
          <table:table-cell table:style-name="ce40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13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4474.98" calcext:value-type="currency">
            <text:p>R$ 44.474,98</text:p>
          </table:table-cell>
          <table:table-cell table:style-name="ce52" office:value-type="currency" office:currency="BRL" office:value="2641.5" calcext:value-type="currency">
            <text:p>R$ 2.641,50</text:p>
          </table:table-cell>
          <table:table-cell table:style-name="ce52" office:value-type="currency" office:currency="BRL" office:value="4076.5" calcext:value-type="currency">
            <text:p>R$ 4.076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400" calcext:value-type="currency">
            <text:p>R$ 2.4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" calcext:value-type="currency">
            <text:p>R$ 4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6</text:p>
          </table:table-cell>
          <table:table-cell table:style-name="ce43" office:value-type="string" calcext:value-type="string">
            <text:p>509/2022-35</text:p>
          </table:table-cell>
          <table:table-cell table:style-name="ce52" office:value-type="currency" office:currency="BRL" office:value="2286.01" calcext:value-type="currency">
            <text:p>R$ 2.286,0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" calcext:value-type="currency">
            <text:p>R$ 78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7</text:p>
          </table:table-cell>
          <table:table-cell table:style-name="ce43" office:value-type="string" calcext:value-type="string">
            <text:p>275/2022-27</text:p>
          </table:table-cell>
          <table:table-cell table:style-name="ce52" office:value-type="currency" office:currency="BRL" office:value="646023.55" calcext:value-type="currency">
            <text:p>R$ 646.023,55</text:p>
          </table:table-cell>
          <table:table-cell table:number-columns-repeated="2" table:style-name="ce52" office:value-type="currency" office:currency="BRL" office:value="85045.33" calcext:value-type="currency">
            <text:p>R$ 85.045,3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103</text:p>
          </table:table-cell>
          <table:table-cell table:style-name="ce40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18</text:p>
          </table:table-cell>
          <table:table-cell table:style-name="ce43" office:value-type="string" calcext:value-type="string">
            <text:p>7204/2020-25</text:p>
          </table:table-cell>
          <table:table-cell table:style-name="ce52" office:value-type="currency" office:currency="BRL" office:value="75500" calcext:value-type="currency">
            <text:p>R$ 75.5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7" office:value-type="string" calcext:value-type="string">
            <text:p>07211462000105</text:p>
          </table:table-cell>
          <table:table-cell table:style-name="ce40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9</text:p>
          </table:table-cell>
          <table:table-cell table:style-name="ce43" office:value-type="string" calcext:value-type="string">
            <text:p>4338/2020-37</text:p>
          </table:table-cell>
          <table:table-cell table:style-name="ce52" office:value-type="currency" office:currency="BRL" office:value="11700" calcext:value-type="currency">
            <text:p>R$ 11.700,00</text:p>
          </table:table-cell>
          <table:table-cell table:style-name="ce52" office:value-type="currency" office:currency="BRL" office:value="1300" calcext:value-type="currency">
            <text:p>R$ 1.300,00</text:p>
          </table:table-cell>
          <table:table-cell table:style-name="ce52" office:value-type="currency" office:currency="BRL" office:value="2600" calcext:value-type="currency">
            <text:p>R$ 2.6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0</text:p>
          </table:table-cell>
          <table:table-cell table:style-name="ce43" office:value-type="string" calcext:value-type="string">
            <text:p>618/2022-16</text:p>
          </table:table-cell>
          <table:table-cell table:style-name="ce52" office:value-type="currency" office:currency="BRL" office:value="11235.24" calcext:value-type="currency">
            <text:p>R$ 11.235,2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3600" calcext:value-type="currency">
            <text:p>R$ 3.6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21</text:p>
          </table:table-cell>
          <table:table-cell table:style-name="ce43" office:value-type="string" calcext:value-type="string">
            <text:p>619/2022-86</text:p>
          </table:table-cell>
          <table:table-cell table:style-name="ce52" office:value-type="currency" office:currency="BRL" office:value="2994" calcext:value-type="currency">
            <text:p>R$ 2.994,00</text:p>
          </table:table-cell>
          <table:table-cell table:style-name="ce52" office:value-type="currency" office:currency="BRL" office:value="450" calcext:value-type="currency">
            <text:p>R$ 450,00</text:p>
          </table:table-cell>
          <table:table-cell table:style-name="ce52" office:value-type="currency" office:currency="BRL" office:value="900" calcext:value-type="currency">
            <text:p>R$ 9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2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3</text:p>
          </table:table-cell>
          <table:table-cell table:style-name="ce43" office:value-type="string" calcext:value-type="string">
            <text:p>620/2022-59</text:p>
          </table:table-cell>
          <table:table-cell table:style-name="ce52" office:value-type="currency" office:currency="BRL" office:value="78069" calcext:value-type="currency">
            <text:p>R$ 78.069,00</text:p>
          </table:table-cell>
          <table:table-cell table:style-name="ce52" office:value-type="currency" office:currency="BRL" office:value="13132.22" calcext:value-type="currency">
            <text:p>R$ 13.132,22</text:p>
          </table:table-cell>
          <table:table-cell table:style-name="ce52" office:value-type="currency" office:currency="BRL" office:value="26264.44" calcext:value-type="currency">
            <text:p>R$ 26.264,4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4</text:p>
          </table:table-cell>
          <table:table-cell table:style-name="ce43" office:value-type="string" calcext:value-type="string">
            <text:p>617/2022-43</text:p>
          </table:table-cell>
          <table:table-cell table:style-name="ce52" office:value-type="currency" office:currency="BRL" office:value="164070" calcext:value-type="currency">
            <text:p>R$ 164.070,00</text:p>
          </table:table-cell>
          <table:table-cell table:style-name="ce52" office:value-type="currency" office:currency="BRL" office:value="27345" calcext:value-type="currency">
            <text:p>R$ 27.345,00</text:p>
          </table:table-cell>
          <table:table-cell table:style-name="ce52" office:value-type="currency" office:currency="BRL" office:value="54690" calcext:value-type="currency">
            <text:p>R$ 54.69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5</text:p>
          </table:table-cell>
          <table:table-cell table:style-name="ce43" office:value-type="string" calcext:value-type="string">
            <text:p>595/2022-18</text:p>
          </table:table-cell>
          <table:table-cell table:style-name="ce52" office:value-type="currency" office:currency="BRL" office:value="27710.17" calcext:value-type="currency">
            <text:p>R$ 27.710,1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6</text:p>
          </table:table-cell>
          <table:table-cell table:style-name="ce43" office:value-type="string" calcext:value-type="string">
            <text:p>794/2022-86</text:p>
          </table:table-cell>
          <table:table-cell table:style-name="ce52" office:value-type="currency" office:currency="BRL" office:value="602" calcext:value-type="currency">
            <text:p>R$ 60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7</text:p>
          </table:table-cell>
          <table:table-cell table:style-name="ce43" office:value-type="string" calcext:value-type="string">
            <text:p>595/2022-18</text:p>
          </table:table-cell>
          <table:table-cell table:style-name="ce52" office:value-type="currency" office:currency="BRL" office:value="21255.76" calcext:value-type="currency">
            <text:p>R$ 21.255,76</text:p>
          </table:table-cell>
          <table:table-cell table:number-columns-repeated="2" table:style-name="ce52" office:value-type="currency" office:currency="BRL" office:value="5061.8" calcext:value-type="currency">
            <text:p>R$ 5.061,8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8</text:p>
          </table:table-cell>
          <table:table-cell table:style-name="ce43" office:value-type="string" calcext:value-type="string">
            <text:p>658/2022-72</text:p>
          </table:table-cell>
          <table:table-cell table:style-name="ce52" office:value-type="currency" office:currency="BRL" office:value="34525.82" calcext:value-type="currency">
            <text:p>R$ 34.525,8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9</text:p>
          </table:table-cell>
          <table:table-cell table:style-name="ce43" office:value-type="string" calcext:value-type="string">
            <text:p>658/2022-72</text:p>
          </table:table-cell>
          <table:table-cell table:style-name="ce52" office:value-type="currency" office:currency="BRL" office:value="338" calcext:value-type="currency">
            <text:p>R$ 33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7" office:value-type="string" calcext:value-type="string">
            <text:p>90180605000102</text:p>
          </table:table-cell>
          <table:table-cell table:style-name="ce40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0</text:p>
          </table:table-cell>
          <table:table-cell table:style-name="ce43" office:value-type="string" calcext:value-type="string">
            <text:p>7260/2021-51</text:p>
          </table:table-cell>
          <table:table-cell table:style-name="ce52" office:value-type="currency" office:currency="BRL" office:value="5692.83" calcext:value-type="currency">
            <text:p>R$ 5.692,8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7" office:value-type="string" calcext:value-type="string">
            <text:p>21142448000110</text:p>
          </table:table-cell>
          <table:table-cell table:style-name="ce40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1</text:p>
          </table:table-cell>
          <table:table-cell table:style-name="ce43" office:value-type="string" calcext:value-type="string">
            <text:p>6856/2021-56</text:p>
          </table:table-cell>
          <table:table-cell table:style-name="ce52" office:value-type="currency" office:currency="BRL" office:value="36314.2" calcext:value-type="currency">
            <text:p>R$ 36.314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7" office:value-type="string" calcext:value-type="string">
            <text:p>38056404000170</text:p>
          </table:table-cell>
          <table:table-cell table:style-name="ce40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2</text:p>
          </table:table-cell>
          <table:table-cell table:style-name="ce43" office:value-type="string" calcext:value-type="string">
            <text:p>740/2022-91</text:p>
          </table:table-cell>
          <table:table-cell table:style-name="ce52" office:value-type="currency" office:currency="BRL" office:value="18330.69" calcext:value-type="currency">
            <text:p>R$ 18.330,69</text:p>
          </table:table-cell>
          <table:table-cell table:style-name="ce52" office:value-type="currency" office:currency="BRL" office:value="2643.03" calcext:value-type="currency">
            <text:p>R$ 2.643,03</text:p>
          </table:table-cell>
          <table:table-cell table:style-name="ce52" office:value-type="currency" office:currency="BRL" office:value="5286.06" calcext:value-type="currency">
            <text:p>R$ 5.286,0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7" office:value-type="string" calcext:value-type="string">
            <text:p>XXX.548.128-XX</text:p>
          </table:table-cell>
          <table:table-cell table:style-name="ce40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33</text:p>
          </table:table-cell>
          <table:table-cell table:style-name="ce43" office:value-type="string" calcext:value-type="string">
            <text:p>42/2022-39</text:p>
          </table:table-cell>
          <table:table-cell table:style-name="ce52" office:value-type="currency" office:currency="BRL" office:value="4197.93" calcext:value-type="currency">
            <text:p>R$ 4.197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7" office:value-type="string" calcext:value-type="string">
            <text:p>05889039000125</text:p>
          </table:table-cell>
          <table:table-cell table:style-name="ce40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4</text:p>
          </table:table-cell>
          <table:table-cell table:style-name="ce43" office:value-type="string" calcext:value-type="string">
            <text:p>811/2022-17</text:p>
          </table:table-cell>
          <table:table-cell table:style-name="ce52" office:value-type="currency" office:currency="BRL" office:value="470400" calcext:value-type="currency">
            <text:p>R$ 470.400,00</text:p>
          </table:table-cell>
          <table:table-cell table:style-name="ce52" office:value-type="currency" office:currency="BRL" office:value="4488.4" calcext:value-type="currency">
            <text:p>R$ 4.488,40</text:p>
          </table:table-cell>
          <table:table-cell table:style-name="ce52" office:value-type="currency" office:currency="BRL" office:value="43688.4" calcext:value-type="currency">
            <text:p>R$ 43.688,4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35</text:p>
          </table:table-cell>
          <table:table-cell table:style-name="ce43" office:value-type="string" calcext:value-type="string">
            <text:p>810/2022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36</text:p>
          </table:table-cell>
          <table:table-cell table:style-name="ce43" office:value-type="string" calcext:value-type="string">
            <text:p>8102022-44</text:p>
          </table:table-cell>
          <table:table-cell table:style-name="ce52" office:value-type="currency" office:currency="BRL" office:value="16436.03" calcext:value-type="currency">
            <text:p>R$ 16.436,03</text:p>
          </table:table-cell>
          <table:table-cell table:style-name="ce52" office:value-type="currency" office:currency="BRL" office:value="2785.77" calcext:value-type="currency">
            <text:p>R$ 2.785,77</text:p>
          </table:table-cell>
          <table:table-cell table:style-name="ce52" office:value-type="currency" office:currency="BRL" office:value="5292.95" calcext:value-type="currency">
            <text:p>R$ 5.292,9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37</text:p>
          </table:table-cell>
          <table:table-cell table:style-name="ce43" office:value-type="string" calcext:value-type="string">
            <text:p>5704/2021-30</text:p>
          </table:table-cell>
          <table:table-cell table:number-columns-repeated="3" table:style-name="ce52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33683111000107</text:p>
          </table:table-cell>
          <table:table-cell table:style-name="ce40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38</text:p>
          </table:table-cell>
          <table:table-cell table:style-name="ce43" office:value-type="string" calcext:value-type="string">
            <text:p>908/2022-17</text:p>
          </table:table-cell>
          <table:table-cell table:style-name="ce52" office:value-type="currency" office:currency="BRL" office:value="2938.12" calcext:value-type="currency">
            <text:p>R$ 2.938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5.51" calcext:value-type="currency">
            <text:p>R$ 385,5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9</text:p>
          </table:table-cell>
          <table:table-cell table:style-name="ce43" office:value-type="string" calcext:value-type="string">
            <text:p>635/2022-16</text:p>
          </table:table-cell>
          <table:table-cell table:style-name="ce52" office:value-type="currency" office:currency="BRL" office:value="39254" calcext:value-type="currency">
            <text:p>R$ 39.254,00</text:p>
          </table:table-cell>
          <table:table-cell table:style-name="ce52" office:value-type="currency" office:currency="BRL" office:value="5377.26" calcext:value-type="currency">
            <text:p>R$ 5.377,26</text:p>
          </table:table-cell>
          <table:table-cell table:style-name="ce52" office:value-type="currency" office:currency="BRL" office:value="10754.52" calcext:value-type="currency">
            <text:p>R$ 10.754,5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0</text:p>
          </table:table-cell>
          <table:table-cell table:style-name="ce43" office:value-type="string" calcext:value-type="string">
            <text:p>744/2022-80</text:p>
          </table:table-cell>
          <table:table-cell table:style-name="ce52" office:value-type="currency" office:currency="BRL" office:value="44572.92" calcext:value-type="currency">
            <text:p>R$ 44.572,92</text:p>
          </table:table-cell>
          <table:table-cell table:style-name="ce52" office:value-type="currency" office:currency="BRL" office:value="4831.33" calcext:value-type="currency">
            <text:p>R$ 4.831,33</text:p>
          </table:table-cell>
          <table:table-cell table:style-name="ce52" office:value-type="currency" office:currency="BRL" office:value="9662.66" calcext:value-type="currency">
            <text:p>R$ 9.662,6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97136.14" calcext:value-type="currency">
            <text:p>R$ 497.136,14</text:p>
          </table:table-cell>
          <table:table-cell table:number-columns-repeated="2" table:style-name="ce52" office:value-type="currency" office:currency="BRL" office:value="55033.52" calcext:value-type="currency">
            <text:p>R$ 55.033,5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7" office:value-type="string" calcext:value-type="string">
            <text:p>36610570000140</text:p>
          </table:table-cell>
          <table:table-cell table:style-name="ce40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43</text:p>
          </table:table-cell>
          <table:table-cell table:style-name="ce43" office:value-type="string" calcext:value-type="string">
            <text:p>7214/2021-20</text:p>
          </table:table-cell>
          <table:table-cell table:style-name="ce52" office:value-type="currency" office:currency="BRL" office:value="49400" calcext:value-type="currency">
            <text:p>R$ 49.4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44</text:p>
          </table:table-cell>
          <table:table-cell table:style-name="ce43" office:value-type="string" calcext:value-type="string">
            <text:p>843/2022-26</text:p>
          </table:table-cell>
          <table:table-cell table:style-name="ce52" office:value-type="currency" office:currency="BRL" office:value="119096.74" calcext:value-type="currency">
            <text:p>R$ 119.096,74</text:p>
          </table:table-cell>
          <table:table-cell table:style-name="ce52" office:value-type="currency" office:currency="BRL" office:value="14825.32" calcext:value-type="currency">
            <text:p>R$ 14.825,32</text:p>
          </table:table-cell>
          <table:table-cell table:style-name="ce52" office:value-type="currency" office:currency="BRL" office:value="29650.64" calcext:value-type="currency">
            <text:p>R$ 29.650,6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7" office:value-type="string" calcext:value-type="string">
            <text:p>06926324000131</text:p>
          </table:table-cell>
          <table:table-cell table:style-name="ce40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9946.83" calcext:value-type="currency">
            <text:p>R$ 99.946,8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69.4" calcext:value-type="currency">
            <text:p>R$ 3.869,4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6</text:p>
          </table:table-cell>
          <table:table-cell table:style-name="ce43" office:value-type="string" calcext:value-type="string">
            <text:p>2394/2020-25</text:p>
          </table:table-cell>
          <table:table-cell table:style-name="ce52" office:value-type="currency" office:currency="BRL" office:value="7334" calcext:value-type="currency">
            <text:p>R$ 7.334,00</text:p>
          </table:table-cell>
          <table:table-cell table:number-columns-repeated="2" table:style-name="ce52" office:value-type="currency" office:currency="BRL" office:value="821.41" calcext:value-type="currency">
            <text:p>R$ 821,4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7" office:value-type="string" calcext:value-type="string">
            <text:p>05468417000105</text:p>
          </table:table-cell>
          <table:table-cell table:style-name="ce40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7</text:p>
          </table:table-cell>
          <table:table-cell table:style-name="ce43" office:value-type="string" calcext:value-type="string">
            <text:p>1016/2022-11</text:p>
          </table:table-cell>
          <table:table-cell table:style-name="ce52" office:value-type="currency" office:currency="BRL" office:value="9141" calcext:value-type="currency">
            <text:p>R$ 9.141,00</text:p>
          </table:table-cell>
          <table:table-cell table:style-name="ce52" office:value-type="currency" office:currency="BRL" office:value="761.75" calcext:value-type="currency">
            <text:p>R$ 761,75</text:p>
          </table:table-cell>
          <table:table-cell table:style-name="ce52" office:value-type="currency" office:currency="BRL" office:value="1523.5" calcext:value-type="currency">
            <text:p>R$ 1.523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8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56335" calcext:value-type="currency">
            <text:p>R$ 56.335,00</text:p>
          </table:table-cell>
          <table:table-cell table:style-name="ce52" office:value-type="currency" office:currency="BRL" office:value="2255.3" calcext:value-type="currency">
            <text:p>R$ 2.255,30</text:p>
          </table:table-cell>
          <table:table-cell table:style-name="ce52" office:value-type="currency" office:currency="BRL" office:value="4174" calcext:value-type="currency">
            <text:p>R$ 4.1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7" office:value-type="string" calcext:value-type="string">
            <text:p>37131539000190</text:p>
          </table:table-cell>
          <table:table-cell table:style-name="ce40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9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18240" calcext:value-type="currency">
            <text:p>R$ 18.240,00</text:p>
          </table:table-cell>
          <table:table-cell table:style-name="ce52" office:value-type="currency" office:currency="BRL" office:value="9297.85" calcext:value-type="currency">
            <text:p>R$ 9.297,85</text:p>
          </table:table-cell>
          <table:table-cell table:style-name="ce52" office:value-type="currency" office:currency="BRL" office:value="18240" calcext:value-type="currency">
            <text:p>R$ 18.24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0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7638" calcext:value-type="currency">
            <text:p>R$ 7.638,00</text:p>
          </table:table-cell>
          <table:table-cell table:style-name="ce52" office:value-type="currency" office:currency="BRL" office:value="5395" calcext:value-type="currency">
            <text:p>R$ 5.395,00</text:p>
          </table:table-cell>
          <table:table-cell table:style-name="ce52" office:value-type="currency" office:currency="BRL" office:value="7460" calcext:value-type="currency">
            <text:p>R$ 7.46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7" office:value-type="string" calcext:value-type="string">
            <text:p>XXX.071.677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1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51107.61" calcext:value-type="currency">
            <text:p>R$ 51.107,6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7" office:value-type="string" calcext:value-type="string">
            <text:p>XXX.588.379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2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34755.45" calcext:value-type="currency">
            <text:p>R$ 34.755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7" office:value-type="string" calcext:value-type="string">
            <text:p>XXX.633.761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3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35462.22" calcext:value-type="currency">
            <text:p>R$ 35.462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4</text:p>
          </table:table-cell>
          <table:table-cell table:style-name="ce43" office:value-type="string" calcext:value-type="string">
            <text:p>6993/2021-09</text:p>
          </table:table-cell>
          <table:table-cell table:style-name="ce52" office:value-type="currency" office:currency="BRL" office:value="11488.72" calcext:value-type="currency">
            <text:p>R$ 11.488,7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5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35380.78" calcext:value-type="currency">
            <text:p>R$ 35.380,7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6</text:p>
          </table:table-cell>
          <table:table-cell table:style-name="ce43" office:value-type="string" calcext:value-type="string">
            <text:p>748/2022-58</text:p>
          </table:table-cell>
          <table:table-cell table:style-name="ce52" office:value-type="currency" office:currency="BRL" office:value="10921.6" calcext:value-type="currency">
            <text:p>R$ 10.921,6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7" office:value-type="string" calcext:value-type="string">
            <text:p>XXX.700.823-XX</text:p>
          </table:table-cell>
          <table:table-cell table:style-name="ce40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7</text:p>
          </table:table-cell>
          <table:table-cell table:style-name="ce43" office:value-type="string" calcext:value-type="string">
            <text:p>1103/2022-66</text:p>
          </table:table-cell>
          <table:table-cell table:number-columns-repeated="3" table:style-name="ce52" office:value-type="currency" office:currency="BRL" office:value="248.24" calcext:value-type="currency">
            <text:p>R$ 248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8</text:p>
          </table:table-cell>
          <table:table-cell table:style-name="ce43" office:value-type="string" calcext:value-type="string">
            <text:p>0527/2019-32</text:p>
          </table:table-cell>
          <table:table-cell table:number-columns-repeated="3" table:style-name="ce52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9</text:p>
          </table:table-cell>
          <table:table-cell table:style-name="ce43" office:value-type="string" calcext:value-type="string">
            <text:p>0527/2019-32</text:p>
          </table:table-cell>
          <table:table-cell table:number-columns-repeated="3" table:style-name="ce52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7" office:value-type="string" calcext:value-type="string">
            <text:p>11093505000164</text:p>
          </table:table-cell>
          <table:table-cell table:style-name="ce40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0</text:p>
          </table:table-cell>
          <table:table-cell table:style-name="ce43" office:value-type="string" calcext:value-type="string">
            <text:p>429/2022-14</text:p>
          </table:table-cell>
          <table:table-cell table:style-name="ce52" office:value-type="currency" office:currency="BRL" office:value="12366.23" calcext:value-type="currency">
            <text:p>R$ 12.366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1</text:p>
          </table:table-cell>
          <table:table-cell table:style-name="ce43" office:value-type="string" calcext:value-type="string">
            <text:p>229/2022-36</text:p>
          </table:table-cell>
          <table:table-cell table:style-name="ce52" office:value-type="currency" office:currency="BRL" office:value="220000" calcext:value-type="currency">
            <text:p>R$ 220.000,00</text:p>
          </table:table-cell>
          <table:table-cell table:number-columns-repeated="2" table:style-name="ce52" office:value-type="currency" office:currency="BRL" office:value="21716.9" calcext:value-type="currency">
            <text:p>R$ 21.716,9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7" office:value-type="string" calcext:value-type="string">
            <text:p>21089128000143</text:p>
          </table:table-cell>
          <table:table-cell table:style-name="ce40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62</text:p>
          </table:table-cell>
          <table:table-cell table:style-name="ce43" office:value-type="string" calcext:value-type="string">
            <text:p>522/2022-95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63</text:p>
          </table:table-cell>
          <table:table-cell table:style-name="ce43" office:value-type="string" calcext:value-type="string">
            <text:p>3031/2021-32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2" table:style-name="ce52" office:value-type="currency" office:currency="BRL" office:value="111" calcext:value-type="currency">
            <text:p>R$ 111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XXX.613.701-XX</text:p>
          </table:table-cell>
          <table:table-cell table:style-name="ce40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64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23000" calcext:value-type="currency">
            <text:p>R$ 23.000,00</text:p>
          </table:table-cell>
          <table:table-cell table:number-columns-repeated="2" table:style-name="ce52" office:value-type="currency" office:currency="BRL" office:value="1526.22" calcext:value-type="currency">
            <text:p>R$ 1.526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5</text:p>
          </table:table-cell>
          <table:table-cell table:style-name="ce43" office:value-type="string" calcext:value-type="string">
            <text:p>601/2022-61</text:p>
          </table:table-cell>
          <table:table-cell table:style-name="ce52" office:value-type="currency" office:currency="BRL" office:value="168610.2" calcext:value-type="currency">
            <text:p>R$ 168.610,20</text:p>
          </table:table-cell>
          <table:table-cell table:number-columns-repeated="2" table:style-name="ce52" office:value-type="currency" office:currency="BRL" office:value="28102.5" calcext:value-type="currency">
            <text:p>R$ 28.102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66</text:p>
          </table:table-cell>
          <table:table-cell table:style-name="ce43" office:value-type="string" calcext:value-type="string">
            <text:p>7768/2020-91</text:p>
          </table:table-cell>
          <table:table-cell table:number-columns-repeated="3" table:style-name="ce52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7" office:value-type="string" calcext:value-type="string">
            <text:p>82743287003553</text:p>
          </table:table-cell>
          <table:table-cell table:style-name="ce40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7</text:p>
          </table:table-cell>
          <table:table-cell table:style-name="ce43" office:value-type="string" calcext:value-type="string">
            <text:p>2591/2021-38</text:p>
          </table:table-cell>
          <table:table-cell table:style-name="ce52" office:value-type="currency" office:currency="BRL" office:value="218006.5" calcext:value-type="currency">
            <text:p>R$ 218.006,50</text:p>
          </table:table-cell>
          <table:table-cell table:number-columns-repeated="2" table:style-name="ce52" office:value-type="currency" office:currency="BRL" office:value="37715.14" calcext:value-type="currency">
            <text:p>R$ 37.715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7" office:value-type="string" calcext:value-type="string">
            <text:p>60501293000112</text:p>
          </table:table-cell>
          <table:table-cell table:style-name="ce40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68</text:p>
          </table:table-cell>
          <table:table-cell table:style-name="ce43" office:value-type="string" calcext:value-type="string">
            <text:p>5932/2021-40</text:p>
          </table:table-cell>
          <table:table-cell table:style-name="ce52" office:value-type="currency" office:currency="BRL" office:value="19513.12" calcext:value-type="currency">
            <text:p>R$ 19.513,1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7" office:value-type="string" calcext:value-type="string">
            <text:p>85240869000166</text:p>
          </table:table-cell>
          <table:table-cell table:style-name="ce40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9</text:p>
          </table:table-cell>
          <table:table-cell table:style-name="ce43" office:value-type="string" calcext:value-type="string">
            <text:p>7153/2021-88</text:p>
          </table:table-cell>
          <table:table-cell table:number-columns-repeated="3" table:style-name="ce52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7" office:value-type="string" calcext:value-type="string">
            <text:p>02593165000140</text:p>
          </table:table-cell>
          <table:table-cell table:style-name="ce40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70</text:p>
          </table:table-cell>
          <table:table-cell table:style-name="ce43" office:value-type="string" calcext:value-type="string">
            <text:p>6702/2021-43</text:p>
          </table:table-cell>
          <table:table-cell table:style-name="ce52" office:value-type="currency" office:currency="BRL" office:value="552700" calcext:value-type="currency">
            <text:p>R$ 552.7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7" office:value-type="string" calcext:value-type="string">
            <text:p>29300259000130</text:p>
          </table:table-cell>
          <table:table-cell table:style-name="ce40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71</text:p>
          </table:table-cell>
          <table:table-cell table:style-name="ce43" office:value-type="string" calcext:value-type="string">
            <text:p>379/2022-93</text:p>
          </table:table-cell>
          <table:table-cell table:style-name="ce52" office:value-type="currency" office:currency="BRL" office:value="21750" calcext:value-type="currency">
            <text:p>R$ 21.7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7" office:value-type="string" calcext:value-type="string">
            <text:p>XXX.770.018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2</text:p>
          </table:table-cell>
          <table:table-cell table:style-name="ce43" office:value-type="string" calcext:value-type="string">
            <text:p>1817/2022-13</text:p>
          </table:table-cell>
          <table:table-cell table:number-columns-repeated="3" table:style-name="ce52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7" office:value-type="string" calcext:value-type="string">
            <text:p>XXX.164.367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3</text:p>
          </table:table-cell>
          <table:table-cell table:style-name="ce43" office:value-type="string" calcext:value-type="string">
            <text:p>1817/2022-13</text:p>
          </table:table-cell>
          <table:table-cell table:number-columns-repeated="3" table:style-name="ce52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AUXILIO SAUDE. FOLHA DE PAGAMENTO DE MARCO DE 2022.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4</text:p>
          </table:table-cell>
          <table:table-cell table:style-name="ce43" office:value-type="string" calcext:value-type="string">
            <text:p>1817/2022-13</text:p>
          </table:table-cell>
          <table:table-cell table:style-name="ce52" office:value-type="currency" office:currency="BRL" office:value="300000" calcext:value-type="currency">
            <text:p>R$ 300.000,00</text:p>
          </table:table-cell>
          <table:table-cell table:number-columns-repeated="2" table:style-name="ce52" office:value-type="currency" office:currency="BRL" office:value="44229.02" calcext:value-type="currency">
            <text:p>R$ 44.229,0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75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7" office:value-type="string" calcext:value-type="string">
            <text:p>17764365000195</text:p>
          </table:table-cell>
          <table:table-cell table:style-name="ce40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76</text:p>
          </table:table-cell>
          <table:table-cell table:style-name="ce43" office:value-type="string" calcext:value-type="string">
            <text:p>1782/2022-09</text:p>
          </table:table-cell>
          <table:table-cell table:number-columns-repeated="3" table:style-name="ce52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7</text:p>
          </table:table-cell>
          <table:table-cell table:style-name="ce43" office:value-type="string" calcext:value-type="string">
            <text:p>1097/2022-6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8</text:p>
          </table:table-cell>
          <table:table-cell table:style-name="ce43" office:value-type="string" calcext:value-type="string">
            <text:p>1907/2022-64</text:p>
          </table:table-cell>
          <table:table-cell table:number-columns-repeated="3" table:style-name="ce52" office:value-type="currency" office:currency="BRL" office:value="1753.2" calcext:value-type="currency">
            <text:p>R$ 1.753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9</text:p>
          </table:table-cell>
          <table:table-cell table:style-name="ce43" office:value-type="string" calcext:value-type="string">
            <text:p>1907/2022-64</text:p>
          </table:table-cell>
          <table:table-cell table:number-columns-repeated="3" table:style-name="ce52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7" office:value-type="string" calcext:value-type="string">
            <text:p>85240869000166</text:p>
          </table:table-cell>
          <table:table-cell table:style-name="ce40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80</text:p>
          </table:table-cell>
          <table:table-cell table:style-name="ce43" office:value-type="string" calcext:value-type="string">
            <text:p>7575/2021-43</text:p>
          </table:table-cell>
          <table:table-cell table:style-name="ce52" office:value-type="currency" office:currency="BRL" office:value="187900.12" calcext:value-type="currency">
            <text:p>R$ 187.900,12</text:p>
          </table:table-cell>
          <table:table-cell table:number-columns-repeated="2" table:style-name="ce52" office:value-type="currency" office:currency="BRL" office:value="29263.47" calcext:value-type="currency">
            <text:p>R$ 29.263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1</text:p>
          </table:table-cell>
          <table:table-cell table:style-name="ce43" office:value-type="string" calcext:value-type="string">
            <text:p>1254/2022-73</text:p>
          </table:table-cell>
          <table:table-cell table:style-name="ce52" office:value-type="currency" office:currency="BRL" office:value="2730.36" calcext:value-type="currency">
            <text:p>R$ 2.730,3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7" office:value-type="string" calcext:value-type="string">
            <text:p>XXX.638.681-XX</text:p>
          </table:table-cell>
          <table:table-cell table:style-name="ce40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2</text:p>
          </table:table-cell>
          <table:table-cell table:style-name="ce43" office:value-type="string" calcext:value-type="string">
            <text:p>1254/2022-73</text:p>
          </table:table-cell>
          <table:table-cell table:style-name="ce52" office:value-type="currency" office:currency="BRL" office:value="2730.36" calcext:value-type="currency">
            <text:p>R$ 2.730,3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820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Mar22.$A$1" table:cell-range-address="Mar22.$A$1:Mar22.$L$3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22:20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20:47:58.751000000</meta:creation-date>
    <dc:date>2022-07-08T16:22:49.997000000</dc:date>
    <meta:editing-duration>PT1M15S</meta:editing-duration>
    <meta:editing-cycles>2</meta:editing-cycles>
    <meta:generator>LibreOffice/6.2.8.2$Windows_X86_64 LibreOffice_project/f82ddfca21ebc1e222a662a32b25c0c9d20169ee</meta:generator>
    <meta:document-statistic meta:table-count="1" meta:cell-count="1855" meta:object-count="0"/>
  </office:meta>
</office:document-meta>
</file>