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93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17.04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6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8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1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- 09 Set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Setembr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63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3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63" office:value-type="string" calcext:value-type="string">
            <text:p>Tipo licitação</text:p>
          </table:table-cell>
          <table:table-cell table:style-name="ce63" office:value-type="string" calcext:value-type="string">
            <text:p>Modalidade licitação</text:p>
          </table:table-cell>
          <table:table-cell table:style-name="ce63" office:value-type="string" calcext:value-type="string">
            <text:p>Empenho</text:p>
          </table:table-cell>
          <table:table-cell table:style-name="ce63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66" office:value-type="string" calcext:value-type="string" table:number-columns-spanned="2" table:number-rows-spanned="1">
            <text:p>(a)</text:p>
          </table:table-cell>
          <table:covered-table-cell/>
          <table:table-cell table:style-name="ce66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09674.6" calcext:value-type="currency">
            <text:p>R$ 209.674,60</text:p>
          </table:table-cell>
          <table:table-cell table:style-name="ce53" office:value-type="currency" office:currency="BRL" office:value="20594.03" calcext:value-type="currency">
            <text:p>R$ 20.594,03</text:p>
          </table:table-cell>
          <table:table-cell table:style-name="ce53" office:value-type="currency" office:currency="BRL" office:value="195881.52" calcext:value-type="currency">
            <text:p>R$ 195.881,5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4600" calcext:value-type="currency">
            <text:p>R$ 144.600,00</text:p>
          </table:table-cell>
          <table:table-cell table:style-name="ce53" office:value-type="currency" office:currency="BRL" office:value="19577.55" calcext:value-type="currency">
            <text:p>R$ 19.577,55</text:p>
          </table:table-cell>
          <table:table-cell table:style-name="ce53" office:value-type="currency" office:currency="BRL" office:value="128062.08" calcext:value-type="currency">
            <text:p>R$ 128.062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23450.21" calcext:value-type="currency">
            <text:p>R$ 23.450,21</text:p>
          </table:table-cell>
          <table:table-cell table:style-name="ce53" office:value-type="currency" office:currency="BRL" office:value="177878.01" calcext:value-type="currency">
            <text:p>R$ 177.878,0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181899.99" calcext:value-type="currency">
            <text:p>R$ 181.899,99</text:p>
          </table:table-cell>
          <table:table-cell table:style-name="ce53" office:value-type="currency" office:currency="BRL" office:value="49147.78" calcext:value-type="currency">
            <text:p>R$ 49.147,78</text:p>
          </table:table-cell>
          <table:table-cell table:style-name="ce53" office:value-type="currency" office:currency="BRL" office:value="140183.55" calcext:value-type="currency">
            <text:p>R$ 140.183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2195802.95" calcext:value-type="currency">
            <text:p>R$ 2.195.802,95</text:p>
          </table:table-cell>
          <table:table-cell table:style-name="ce53" office:value-type="currency" office:currency="BRL" office:value="339193.2" calcext:value-type="currency">
            <text:p>R$ 339.193,20</text:p>
          </table:table-cell>
          <table:table-cell table:style-name="ce53" office:value-type="currency" office:currency="BRL" office:value="1779931.66" calcext:value-type="currency">
            <text:p>R$ 1.779.931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916612.91" calcext:value-type="currency">
            <text:p>R$ 1.916.612,91</text:p>
          </table:table-cell>
          <table:table-cell table:style-name="ce53" office:value-type="currency" office:currency="BRL" office:value="143025.77" calcext:value-type="currency">
            <text:p>R$ 143.025,77</text:p>
          </table:table-cell>
          <table:table-cell table:style-name="ce53" office:value-type="currency" office:currency="BRL" office:value="1414652.88" calcext:value-type="currency">
            <text:p>R$ 1.414.652,8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130223.47" calcext:value-type="currency">
            <text:p>R$ 130.223,47</text:p>
          </table:table-cell>
          <table:table-cell table:style-name="ce53" office:value-type="currency" office:currency="BRL" office:value="11097.48" calcext:value-type="currency">
            <text:p>R$ 11.097,48</text:p>
          </table:table-cell>
          <table:table-cell table:style-name="ce53" office:value-type="currency" office:currency="BRL" office:value="96750.73" calcext:value-type="currency">
            <text:p>R$ 96.750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0900" calcext:value-type="currency">
            <text:p>R$ 90.900,00</text:p>
          </table:table-cell>
          <table:table-cell table:style-name="ce53" office:value-type="currency" office:currency="BRL" office:value="6681.10000000001" calcext:value-type="currency">
            <text:p>R$ 6.681,10</text:p>
          </table:table-cell>
          <table:table-cell table:style-name="ce53" office:value-type="currency" office:currency="BRL" office:value="69950.24" calcext:value-type="currency">
            <text:p>R$ 69.950,2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700000" calcext:value-type="currency">
            <text:p>R$ 700.000,00</text:p>
          </table:table-cell>
          <table:table-cell table:style-name="ce53" office:value-type="currency" office:currency="BRL" office:value="245148.26" calcext:value-type="currency">
            <text:p>R$ 245.148,26</text:p>
          </table:table-cell>
          <table:table-cell table:style-name="ce53" office:value-type="currency" office:currency="BRL" office:value="593712.38" calcext:value-type="currency">
            <text:p>R$ 593.712,3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602950" calcext:value-type="currency">
            <text:p>R$ 602.950,00</text:p>
          </table:table-cell>
          <table:table-cell table:style-name="ce53" office:value-type="currency" office:currency="BRL" office:value="114354.57" calcext:value-type="currency">
            <text:p>R$ 114.354,57</text:p>
          </table:table-cell>
          <table:table-cell table:style-name="ce53" office:value-type="currency" office:currency="BRL" office:value="442606.13" calcext:value-type="currency">
            <text:p>R$ 442.606,1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2238.35" calcext:value-type="currency">
            <text:p>R$ 122.238,35</text:p>
          </table:table-cell>
          <table:table-cell table:style-name="ce53" office:value-type="currency" office:currency="BRL" office:value="4286.46000000001" calcext:value-type="currency">
            <text:p>R$ 4.286,46</text:p>
          </table:table-cell>
          <table:table-cell table:style-name="ce53" office:value-type="currency" office:currency="BRL" office:value="113369.91" calcext:value-type="currency">
            <text:p>R$ 113.369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58204.53" calcext:value-type="currency">
            <text:p>R$ 58.204,53</text:p>
          </table:table-cell>
          <table:table-cell table:style-name="ce53" office:value-type="currency" office:currency="BRL" office:value="2917.58" calcext:value-type="currency">
            <text:p>R$ 2.917,58</text:p>
          </table:table-cell>
          <table:table-cell table:style-name="ce53" office:value-type="currency" office:currency="BRL" office:value="56614.33" calcext:value-type="currency">
            <text:p>R$ 56.614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190619.12" calcext:value-type="currency">
            <text:p>R$ 190.619,1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42793.18" calcext:value-type="currency">
            <text:p>R$ 42.793,1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4966389.86" calcext:value-type="currency">
            <text:p>R$ 44.966.389,86</text:p>
          </table:table-cell>
          <table:table-cell table:style-name="ce53" office:value-type="currency" office:currency="BRL" office:value="3232451.36" calcext:value-type="currency">
            <text:p>R$ 3.232.451,36</text:p>
          </table:table-cell>
          <table:table-cell table:style-name="ce53" office:value-type="currency" office:currency="BRL" office:value="31550084.62" calcext:value-type="currency">
            <text:p>R$ 31.550.084,6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3671.5600000001" calcext:value-type="currency">
            <text:p>R$ 53.671,56</text:p>
          </table:table-cell>
          <table:table-cell table:style-name="ce53" office:value-type="currency" office:currency="BRL" office:value="494804.53" calcext:value-type="currency">
            <text:p>R$ 494.804,5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75304" calcext:value-type="currency">
            <text:p>R$ 275.304,00</text:p>
          </table:table-cell>
          <table:table-cell table:style-name="ce53" office:value-type="currency" office:currency="BRL" office:value="12510.79" calcext:value-type="currency">
            <text:p>R$ 12.510,79</text:p>
          </table:table-cell>
          <table:table-cell table:style-name="ce53" office:value-type="currency" office:currency="BRL" office:value="219886.27" calcext:value-type="currency">
            <text:p>R$ 219.886,2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14343.87" calcext:value-type="currency">
            <text:p>R$ 14.343,87</text:p>
          </table:table-cell>
          <table:table-cell table:style-name="ce53" office:value-type="currency" office:currency="BRL" office:value="118757.37" calcext:value-type="currency">
            <text:p>R$ 118.757,3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69259.58" calcext:value-type="currency">
            <text:p>R$ 469.259,58</text:p>
          </table:table-cell>
          <table:table-cell table:style-name="ce53" office:value-type="currency" office:currency="BRL" office:value="4368059.6" calcext:value-type="currency">
            <text:p>R$ 4.368.059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032.38" calcext:value-type="currency">
            <text:p>R$ 621.032,38</text:p>
          </table:table-cell>
          <table:table-cell table:style-name="ce53" office:value-type="currency" office:currency="BRL" office:value="45336.06" calcext:value-type="currency">
            <text:p>R$ 45.336,06</text:p>
          </table:table-cell>
          <table:table-cell table:style-name="ce53" office:value-type="currency" office:currency="BRL" office:value="410135.41" calcext:value-type="currency">
            <text:p>R$ 410.135,4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846" calcext:value-type="currency">
            <text:p>R$ 20.84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8.5" calcext:value-type="currency">
            <text:p>R$ 1.31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95642" calcext:value-type="currency">
            <text:p>R$ 2.495.642,00</text:p>
          </table:table-cell>
          <table:table-cell table:style-name="ce53" office:value-type="currency" office:currency="BRL" office:value="181519.59" calcext:value-type="currency">
            <text:p>R$ 181.519,59</text:p>
          </table:table-cell>
          <table:table-cell table:style-name="ce53" office:value-type="currency" office:currency="BRL" office:value="1717569.16" calcext:value-type="currency">
            <text:p>R$ 1.717.569,1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3680" calcext:value-type="currency">
            <text:p>R$ 13.6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64791.44" calcext:value-type="currency">
            <text:p>R$ 64.791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116951.82" calcext:value-type="currency">
            <text:p>R$ 116.951,82</text:p>
          </table:table-cell>
          <table:table-cell table:style-name="ce53" office:value-type="currency" office:currency="BRL" office:value="884235.39" calcext:value-type="currency">
            <text:p>R$ 884.235,3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31000" calcext:value-type="currency">
            <text:p>R$ 331.000,00</text:p>
          </table:table-cell>
          <table:table-cell table:style-name="ce53" office:value-type="currency" office:currency="BRL" office:value="46742.27" calcext:value-type="currency">
            <text:p>R$ 46.742,27</text:p>
          </table:table-cell>
          <table:table-cell table:style-name="ce53" office:value-type="currency" office:currency="BRL" office:value="275250.31" calcext:value-type="currency">
            <text:p>R$ 275.250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5159" calcext:value-type="currency">
            <text:p>R$ 5.159,00</text:p>
          </table:table-cell>
          <table:table-cell table:style-name="ce53" office:value-type="currency" office:currency="BRL" office:value="26403" calcext:value-type="currency">
            <text:p>R$ 26.403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49717.15" calcext:value-type="currency">
            <text:p>R$ 49.717,15</text:p>
          </table:table-cell>
          <table:table-cell table:style-name="ce53" office:value-type="currency" office:currency="BRL" office:value="1841.17" calcext:value-type="currency">
            <text:p>R$ 1.841,17</text:p>
          </table:table-cell>
          <table:table-cell table:style-name="ce53" office:value-type="currency" office:currency="BRL" office:value="32493.59" calcext:value-type="currency">
            <text:p>R$ 32.493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58705.5" calcext:value-type="currency">
            <text:p>R$ 58.705,50</text:p>
          </table:table-cell>
          <table:table-cell table:style-name="ce53" office:value-type="currency" office:currency="BRL" office:value="1183.29" calcext:value-type="currency">
            <text:p>R$ 1.183,29</text:p>
          </table:table-cell>
          <table:table-cell table:style-name="ce53" office:value-type="currency" office:currency="BRL" office:value="24985.95" calcext:value-type="currency">
            <text:p>R$ 24.985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55744.08" calcext:value-type="currency">
            <text:p>R$ 55.744,08</text:p>
          </table:table-cell>
          <table:table-cell table:style-name="ce53" office:value-type="currency" office:currency="BRL" office:value="28276.11" calcext:value-type="currency">
            <text:p>R$ 28.276,11</text:p>
          </table:table-cell>
          <table:table-cell table:style-name="ce53" office:value-type="currency" office:currency="BRL" office:value="44253.59" calcext:value-type="currency">
            <text:p>R$ 44.253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33150" calcext:value-type="currency">
            <text:p>R$ 33.150,00</text:p>
          </table:table-cell>
          <table:table-cell table:style-name="ce53" office:value-type="currency" office:currency="BRL" office:value="4880.47" calcext:value-type="currency">
            <text:p>R$ 4.880,47</text:p>
          </table:table-cell>
          <table:table-cell table:style-name="ce53" office:value-type="currency" office:currency="BRL" office:value="27957.82" calcext:value-type="currency">
            <text:p>R$ 27.957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310580.53" calcext:value-type="currency">
            <text:p>R$ 310.580,53</text:p>
          </table:table-cell>
          <table:table-cell table:style-name="ce53" office:value-type="currency" office:currency="BRL" office:value="16410.56" calcext:value-type="currency">
            <text:p>R$ 16.410,56</text:p>
          </table:table-cell>
          <table:table-cell table:style-name="ce53" office:value-type="currency" office:currency="BRL" office:value="175829.44" calcext:value-type="currency">
            <text:p>R$ 175.829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84766.34" calcext:value-type="currency">
            <text:p>R$ 284.766,34</text:p>
          </table:table-cell>
          <table:table-cell table:style-name="ce53" office:value-type="currency" office:currency="BRL" office:value="9643.44999999998" calcext:value-type="currency">
            <text:p>R$ 9.643,45</text:p>
          </table:table-cell>
          <table:table-cell table:style-name="ce53" office:value-type="currency" office:currency="BRL" office:value="173369.52" calcext:value-type="currency">
            <text:p>R$ 173.369,5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60701.65" calcext:value-type="currency">
            <text:p>R$ 60.701,65</text:p>
          </table:table-cell>
          <table:table-cell table:style-name="ce53" office:value-type="currency" office:currency="BRL" office:value="492351.53" calcext:value-type="currency">
            <text:p>R$ 492.351,5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7100" calcext:value-type="currency">
            <text:p>R$ 17.1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61075.41" calcext:value-type="currency">
            <text:p>R$ 61.075,41</text:p>
          </table:table-cell>
          <table:table-cell table:style-name="ce53" office:value-type="currency" office:currency="BRL" office:value="5131.88" calcext:value-type="currency">
            <text:p>R$ 5.131,88</text:p>
          </table:table-cell>
          <table:table-cell table:style-name="ce53" office:value-type="currency" office:currency="BRL" office:value="43594.63" calcext:value-type="currency">
            <text:p>R$ 43.594,6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5073.47" calcext:value-type="currency">
            <text:p>R$ 45.073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754.7" calcext:value-type="currency">
            <text:p>R$ 40.754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1075.22" calcext:value-type="currency">
            <text:p>R$ 1.075,22</text:p>
          </table:table-cell>
          <table:table-cell table:style-name="ce53" office:value-type="currency" office:currency="BRL" office:value="5543.5" calcext:value-type="currency">
            <text:p>R$ 5.543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23420.54" calcext:value-type="currency">
            <text:p>R$ 23.420,54</text:p>
          </table:table-cell>
          <table:table-cell table:style-name="ce53" office:value-type="currency" office:currency="BRL" office:value="5263.41" calcext:value-type="currency">
            <text:p>R$ 5.263,41</text:p>
          </table:table-cell>
          <table:table-cell table:style-name="ce53" office:value-type="currency" office:currency="BRL" office:value="18099.36" calcext:value-type="currency">
            <text:p>R$ 18.099,3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5940.6" calcext:value-type="currency">
            <text:p>R$ 5.940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95357.45" calcext:value-type="currency">
            <text:p>R$ 95.357,45</text:p>
          </table:table-cell>
          <table:table-cell table:style-name="ce53" office:value-type="currency" office:currency="BRL" office:value="7837.7" calcext:value-type="currency">
            <text:p>R$ 7.837,70</text:p>
          </table:table-cell>
          <table:table-cell table:style-name="ce53" office:value-type="currency" office:currency="BRL" office:value="66128.09" calcext:value-type="currency">
            <text:p>R$ 66.128,0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72350" calcext:value-type="currency">
            <text:p>R$ 72.350,00</text:p>
          </table:table-cell>
          <table:table-cell table:style-name="ce53" office:value-type="currency" office:currency="BRL" office:value="4428.3" calcext:value-type="currency">
            <text:p>R$ 4.428,30</text:p>
          </table:table-cell>
          <table:table-cell table:style-name="ce53" office:value-type="currency" office:currency="BRL" office:value="52718.73" calcext:value-type="currency">
            <text:p>R$ 52.718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1443.16" calcext:value-type="currency">
            <text:p>R$ 31.443,16</text:p>
          </table:table-cell>
          <table:table-cell table:style-name="ce53" office:value-type="currency" office:currency="BRL" office:value="2886.42" calcext:value-type="currency">
            <text:p>R$ 2.886,42</text:p>
          </table:table-cell>
          <table:table-cell table:style-name="ce53" office:value-type="currency" office:currency="BRL" office:value="24242.38" calcext:value-type="currency">
            <text:p>R$ 24.242,3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1450" calcext:value-type="currency">
            <text:p>R$ 21.450,00</text:p>
          </table:table-cell>
          <table:table-cell table:style-name="ce53" office:value-type="currency" office:currency="BRL" office:value="3656.88" calcext:value-type="currency">
            <text:p>R$ 3.656,88</text:p>
          </table:table-cell>
          <table:table-cell table:style-name="ce53" office:value-type="currency" office:currency="BRL" office:value="20165.51" calcext:value-type="currency">
            <text:p>R$ 20.165,5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88536.35" calcext:value-type="currency">
            <text:p>R$ 88.536,35</text:p>
          </table:table-cell>
          <table:table-cell table:style-name="ce53" office:value-type="currency" office:currency="BRL" office:value="10259.52" calcext:value-type="currency">
            <text:p>R$ 10.259,52</text:p>
          </table:table-cell>
          <table:table-cell table:style-name="ce53" office:value-type="currency" office:currency="BRL" office:value="67597.19" calcext:value-type="currency">
            <text:p>R$ 67.597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78500" calcext:value-type="currency">
            <text:p>R$ 78.500,00</text:p>
          </table:table-cell>
          <table:table-cell table:style-name="ce53" office:value-type="currency" office:currency="BRL" office:value="7928.33" calcext:value-type="currency">
            <text:p>R$ 7.928,33</text:p>
          </table:table-cell>
          <table:table-cell table:style-name="ce53" office:value-type="currency" office:currency="BRL" office:value="44342.33" calcext:value-type="currency">
            <text:p>R$ 44.342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364.47" calcext:value-type="currency">
            <text:p>R$ 25.364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style-name="ce53" office:value-type="currency" office:currency="BRL" office:value="6406.97" calcext:value-type="currency">
            <text:p>R$ 6.406,97</text:p>
          </table:table-cell>
          <table:table-cell table:style-name="ce53" office:value-type="currency" office:currency="BRL" office:value="15060.75" calcext:value-type="currency">
            <text:p>R$ 15.060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210" calcext:value-type="currency">
            <text:p>R$ 12.210,00</text:p>
          </table:table-cell>
          <table:table-cell table:style-name="ce53" office:value-type="currency" office:currency="BRL" office:value="851.400000000001" calcext:value-type="currency">
            <text:p>R$ 851,40</text:p>
          </table:table-cell>
          <table:table-cell table:style-name="ce53" office:value-type="currency" office:currency="BRL" office:value="5365.8" calcext:value-type="currency">
            <text:p>R$ 5.365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86142.4" calcext:value-type="currency">
            <text:p>R$ 286.142,40</text:p>
          </table:table-cell>
          <table:table-cell table:style-name="ce53" office:value-type="currency" office:currency="BRL" office:value="23942.84" calcext:value-type="currency">
            <text:p>R$ 23.942,84</text:p>
          </table:table-cell>
          <table:table-cell table:style-name="ce53" office:value-type="currency" office:currency="BRL" office:value="190371.04" calcext:value-type="currency">
            <text:p>R$ 190.371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98" calcext:value-type="currency">
            <text:p>R$ 9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86" calcext:value-type="currency">
            <text:p>R$ 1.886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000" calcext:value-type="currency">
            <text:p>R$ 117.000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78975" calcext:value-type="currency">
            <text:p>R$ 78.97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471.99" calcext:value-type="currency">
            <text:p>R$ 21.471,99</text:p>
          </table:table-cell>
          <table:table-cell table:style-name="ce53" office:value-type="currency" office:currency="BRL" office:value="4374.34" calcext:value-type="currency">
            <text:p>R$ 4.374,34</text:p>
          </table:table-cell>
          <table:table-cell table:style-name="ce53" office:value-type="currency" office:currency="BRL" office:value="14523.71" calcext:value-type="currency">
            <text:p>R$ 14.523,7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20159.28" calcext:value-type="currency">
            <text:p>R$ 20.159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579.7" calcext:value-type="currency">
            <text:p>R$ 105.579,7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7956.04" calcext:value-type="currency">
            <text:p>R$ 67.956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0172.08" calcext:value-type="currency">
            <text:p>R$ 70.172,08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51759.58" calcext:value-type="currency">
            <text:p>R$ 51.759,5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56227.61" calcext:value-type="currency">
            <text:p>R$ 156.227,61</text:p>
          </table:table-cell>
          <table:table-cell table:style-name="ce53" office:value-type="currency" office:currency="BRL" office:value="13456.31" calcext:value-type="currency">
            <text:p>R$ 13.456,31</text:p>
          </table:table-cell>
          <table:table-cell table:style-name="ce53" office:value-type="currency" office:currency="BRL" office:value="139772.14" calcext:value-type="currency">
            <text:p>R$ 139.772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22857.68" calcext:value-type="currency">
            <text:p>R$ 622.857,68</text:p>
          </table:table-cell>
          <table:table-cell table:style-name="ce53" office:value-type="currency" office:currency="BRL" office:value="24840.54" calcext:value-type="currency">
            <text:p>R$ 24.840,54</text:p>
          </table:table-cell>
          <table:table-cell table:style-name="ce53" office:value-type="currency" office:currency="BRL" office:value="344182.47" calcext:value-type="currency">
            <text:p>R$ 344.182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184747.31" calcext:value-type="currency">
            <text:p>R$ 1.184.747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38951.11" calcext:value-type="currency">
            <text:p>R$ 938.951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969.66" calcext:value-type="currency">
            <text:p>R$ 8.969,66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5790.96" calcext:value-type="currency">
            <text:p>R$ 5.790,9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124.98" calcext:value-type="currency">
            <text:p>R$ 74.124,98</text:p>
          </table:table-cell>
          <table:table-cell table:style-name="ce53" office:value-type="currency" office:currency="BRL" office:value="7926.12" calcext:value-type="currency">
            <text:p>R$ 7.926,12</text:p>
          </table:table-cell>
          <table:table-cell table:style-name="ce53" office:value-type="currency" office:currency="BRL" office:value="53819.54" calcext:value-type="currency">
            <text:p>R$ 53.819,5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98800" calcext:value-type="currency">
            <text:p>R$ 98.8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363768.28" calcext:value-type="currency">
            <text:p>R$ 2.363.768,28</text:p>
          </table:table-cell>
          <table:table-cell table:style-name="ce53" office:value-type="currency" office:currency="BRL" office:value="201721.91" calcext:value-type="currency">
            <text:p>R$ 201.721,91</text:p>
          </table:table-cell>
          <table:table-cell table:style-name="ce53" office:value-type="currency" office:currency="BRL" office:value="1613775.06" calcext:value-type="currency">
            <text:p>R$ 1.613.775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466.97" calcext:value-type="currency">
            <text:p>R$ 7.466,97</text:p>
          </table:table-cell>
          <table:table-cell table:style-name="ce53" office:value-type="currency" office:currency="BRL" office:value="59735.76" calcext:value-type="currency">
            <text:p>R$ 59.735,7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231.84" calcext:value-type="currency">
            <text:p>R$ 9.231,84</text:p>
          </table:table-cell>
          <table:table-cell table:style-name="ce53" office:value-type="currency" office:currency="BRL" office:value="898.03" calcext:value-type="currency">
            <text:p>R$ 898,03</text:p>
          </table:table-cell>
          <table:table-cell table:style-name="ce53" office:value-type="currency" office:currency="BRL" office:value="6286.21" calcext:value-type="currency">
            <text:p>R$ 6.286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6000" calcext:value-type="currency">
            <text:p>R$ 96.000,00</text:p>
          </table:table-cell>
          <table:table-cell table:style-name="ce53" office:value-type="currency" office:currency="BRL" office:value="11437.36" calcext:value-type="currency">
            <text:p>R$ 11.437,36</text:p>
          </table:table-cell>
          <table:table-cell table:style-name="ce53" office:value-type="currency" office:currency="BRL" office:value="77855.46" calcext:value-type="currency">
            <text:p>R$ 77.855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9999.19" calcext:value-type="currency">
            <text:p>R$ 719.999,19</text:p>
          </table:table-cell>
          <table:table-cell table:style-name="ce53" office:value-type="currency" office:currency="BRL" office:value="37013.94" calcext:value-type="currency">
            <text:p>R$ 37.013,94</text:p>
          </table:table-cell>
          <table:table-cell table:style-name="ce53" office:value-type="currency" office:currency="BRL" office:value="362850.96" calcext:value-type="currency">
            <text:p>R$ 362.850,9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2916.66" calcext:value-type="currency">
            <text:p>R$ 2.916,66</text:p>
          </table:table-cell>
          <table:table-cell table:style-name="ce53" office:value-type="currency" office:currency="BRL" office:value="11666.64" calcext:value-type="currency">
            <text:p>R$ 11.666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9287.73" calcext:value-type="currency">
            <text:p>R$ 19.287,73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style-name="ce53" office:value-type="currency" office:currency="BRL" office:value="14112.04" calcext:value-type="currency">
            <text:p>R$ 14.112,0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9400" calcext:value-type="currency">
            <text:p>R$ 159.400,00</text:p>
          </table:table-cell>
          <table:table-cell table:style-name="ce53" office:value-type="currency" office:currency="BRL" office:value="16040.11" calcext:value-type="currency">
            <text:p>R$ 16.040,11</text:p>
          </table:table-cell>
          <table:table-cell table:style-name="ce53" office:value-type="currency" office:currency="BRL" office:value="108080.71" calcext:value-type="currency">
            <text:p>R$ 108.080,7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3901.84" calcext:value-type="currency">
            <text:p>R$ 3.901,84</text:p>
          </table:table-cell>
          <table:table-cell table:style-name="ce53" office:value-type="currency" office:currency="BRL" office:value="17246.7" calcext:value-type="currency">
            <text:p>R$ 17.246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95" calcext:value-type="currency">
            <text:p>R$ 10.795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8636" calcext:value-type="currency">
            <text:p>R$ 8.636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81205.76" calcext:value-type="currency">
            <text:p>R$ 81.205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0000" calcext:value-type="currency">
            <text:p>R$ 150.000,00</text:p>
          </table:table-cell>
          <table:table-cell table:style-name="ce53" office:value-type="currency" office:currency="BRL" office:value="8349.88" calcext:value-type="currency">
            <text:p>R$ 8.349,88</text:p>
          </table:table-cell>
          <table:table-cell table:style-name="ce53" office:value-type="currency" office:currency="BRL" office:value="69997.86" calcext:value-type="currency">
            <text:p>R$ 69.997,8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1051.98" calcext:value-type="currency">
            <text:p>R$ 1.051,98</text:p>
          </table:table-cell>
          <table:table-cell table:style-name="ce53" office:value-type="currency" office:currency="BRL" office:value="4916.19" calcext:value-type="currency">
            <text:p>R$ 4.916,1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72.2" calcext:value-type="currency">
            <text:p>R$ 11.372,20</text:p>
          </table:table-cell>
          <table:table-cell table:style-name="ce53" office:value-type="currency" office:currency="BRL" office:value="661.33" calcext:value-type="currency">
            <text:p>R$ 661,33</text:p>
          </table:table-cell>
          <table:table-cell table:style-name="ce53" office:value-type="currency" office:currency="BRL" office:value="11344.31" calcext:value-type="currency">
            <text:p>R$ 11.344,3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225493.83" calcext:value-type="currency">
            <text:p>R$ 2.225.493,83</text:p>
          </table:table-cell>
          <table:table-cell table:style-name="ce53" office:value-type="currency" office:currency="BRL" office:value="192822.15" calcext:value-type="currency">
            <text:p>R$ 192.822,15</text:p>
          </table:table-cell>
          <table:table-cell table:style-name="ce53" office:value-type="currency" office:currency="BRL" office:value="1460892.84" calcext:value-type="currency">
            <text:p>R$ 1.460.892,8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3" calcext:value-type="currency">
            <text:p>R$ 1.64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813.32" calcext:value-type="currency">
            <text:p>R$ 16.813,32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11208.88" calcext:value-type="currency">
            <text:p>R$ 11.208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2992.42" calcext:value-type="currency">
            <text:p>R$ 892.992,42</text:p>
          </table:table-cell>
          <table:table-cell table:style-name="ce53" office:value-type="currency" office:currency="BRL" office:value="74478.1" calcext:value-type="currency">
            <text:p>R$ 74.478,10</text:p>
          </table:table-cell>
          <table:table-cell table:style-name="ce53" office:value-type="currency" office:currency="BRL" office:value="595080.02" calcext:value-type="currency">
            <text:p>R$ 595.080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style-name="ce53" office:value-type="currency" office:currency="BRL" office:value="160303" calcext:value-type="currency">
            <text:p>R$ 160.303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53" office:value-type="currency" office:currency="BRL" office:value="5207.56" calcext:value-type="currency">
            <text:p>R$ 5.207,56</text:p>
          </table:table-cell>
          <table:table-cell table:style-name="ce53" office:value-type="currency" office:currency="BRL" office:value="10458.57" calcext:value-type="currency">
            <text:p>R$ 10.458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4474.98" calcext:value-type="currency">
            <text:p>R$ 44.474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530.84" calcext:value-type="currency">
            <text:p>R$ 24.530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480" calcext:value-type="currency">
            <text:p>R$ 480,00</text:p>
          </table:table-cell>
          <table:table-cell table:style-name="ce53" office:value-type="currency" office:currency="BRL" office:value="1400" calcext:value-type="currency">
            <text:p>R$ 1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59963.48" calcext:value-type="currency">
            <text:p>R$ 59.963,48</text:p>
          </table:table-cell>
          <table:table-cell table:style-name="ce53" office:value-type="currency" office:currency="BRL" office:value="97.8499999999985" calcext:value-type="currency">
            <text:p>R$ 97,85</text:p>
          </table:table-cell>
          <table:table-cell table:style-name="ce53" office:value-type="currency" office:currency="BRL" office:value="45288.59" calcext:value-type="currency">
            <text:p>R$ 45.288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39634" calcext:value-type="currency">
            <text:p>R$ 39.634,00</text:p>
          </table:table-cell>
          <table:table-cell table:style-name="ce53" office:value-type="currency" office:currency="BRL" office:value="1219.45" calcext:value-type="currency">
            <text:p>R$ 1.219,45</text:p>
          </table:table-cell>
          <table:table-cell table:style-name="ce53" office:value-type="currency" office:currency="BRL" office:value="4854.3" calcext:value-type="currency">
            <text:p>R$ 4.854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1700" calcext:value-type="currency">
            <text:p>R$ 11.7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10400" calcext:value-type="currency">
            <text:p>R$ 10.4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31814.07" calcext:value-type="currency">
            <text:p>R$ 31.814,07</text:p>
          </table:table-cell>
          <table:table-cell table:style-name="ce53" office:value-type="currency" office:currency="BRL" office:value="2011.14" calcext:value-type="currency">
            <text:p>R$ 2.011,14</text:p>
          </table:table-cell>
          <table:table-cell table:style-name="ce53" office:value-type="currency" office:currency="BRL" office:value="14822.28" calcext:value-type="currency">
            <text:p>R$ 14.822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4395" calcext:value-type="currency">
            <text:p>R$ 4.395,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171318.6" calcext:value-type="currency">
            <text:p>R$ 171.318,60</text:p>
          </table:table-cell>
          <table:table-cell table:style-name="ce53" office:value-type="currency" office:currency="BRL" office:value="14397.27" calcext:value-type="currency">
            <text:p>R$ 14.397,27</text:p>
          </table:table-cell>
          <table:table-cell table:style-name="ce53" office:value-type="currency" office:currency="BRL" office:value="115178.16" calcext:value-type="currency">
            <text:p>R$ 115.178,1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218760" calcext:value-type="currency">
            <text:p>R$ 218.760,00</text:p>
          </table:table-cell>
          <table:table-cell table:style-name="ce53" office:value-type="currency" office:currency="BRL" office:value="27345" calcext:value-type="currency">
            <text:p>R$ 27.345,00</text:p>
          </table:table-cell>
          <table:table-cell table:style-name="ce53" office:value-type="currency" office:currency="BRL" office:value="218760" calcext:value-type="currency">
            <text:p>R$ 218.76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50561.78" calcext:value-type="currency">
            <text:p>R$ 50.561,78</text:p>
          </table:table-cell>
          <table:table-cell table:style-name="ce53" office:value-type="currency" office:currency="BRL" office:value="3043.59" calcext:value-type="currency">
            <text:p>R$ 3.043,59</text:p>
          </table:table-cell>
          <table:table-cell table:style-name="ce53" office:value-type="currency" office:currency="BRL" office:value="26858.87" calcext:value-type="currency">
            <text:p>R$ 26.858,8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83" calcext:value-type="currency">
            <text:p>R$ 5.69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7002.27" calcext:value-type="currency">
            <text:p>R$ 37.002,27</text:p>
          </table:table-cell>
          <table:table-cell table:style-name="ce53" office:value-type="currency" office:currency="BRL" office:value="2643.03" calcext:value-type="currency">
            <text:p>R$ 2.643,03</text:p>
          </table:table-cell>
          <table:table-cell table:style-name="ce53" office:value-type="currency" office:currency="BRL" office:value="21144.24" calcext:value-type="currency">
            <text:p>R$ 21.144,2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39200" calcext:value-type="currency">
            <text:p>R$ 39.200,00</text:p>
          </table:table-cell>
          <table:table-cell table:style-name="ce53" office:value-type="currency" office:currency="BRL" office:value="313600" calcext:value-type="currency">
            <text:p>R$ 313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7.82" calcext:value-type="currency">
            <text:p>R$ 35.067,82</text:p>
          </table:table-cell>
          <table:table-cell table:style-name="ce53" office:value-type="currency" office:currency="BRL" office:value="6554.04" calcext:value-type="currency">
            <text:p>R$ 6.554,04</text:p>
          </table:table-cell>
          <table:table-cell table:style-name="ce53" office:value-type="currency" office:currency="BRL" office:value="22990.07" calcext:value-type="currency">
            <text:p>R$ 22.990,0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4527.12" calcext:value-type="currency">
            <text:p>R$ 64.527,12</text:p>
          </table:table-cell>
          <table:table-cell table:style-name="ce53" office:value-type="currency" office:currency="BRL" office:value="5225.14" calcext:value-type="currency">
            <text:p>R$ 5.225,14</text:p>
          </table:table-cell>
          <table:table-cell table:style-name="ce53" office:value-type="currency" office:currency="BRL" office:value="42406.44" calcext:value-type="currency">
            <text:p>R$ 42.406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57975.96" calcext:value-type="currency">
            <text:p>R$ 57.975,96</text:p>
          </table:table-cell>
          <table:table-cell table:style-name="ce53" office:value-type="currency" office:currency="BRL" office:value="4831.33" calcext:value-type="currency">
            <text:p>R$ 4.831,33</text:p>
          </table:table-cell>
          <table:table-cell table:style-name="ce53" office:value-type="currency" office:currency="BRL" office:value="38167.51" calcext:value-type="currency">
            <text:p>R$ 38.167,5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32102.17" calcext:value-type="currency">
            <text:p>R$ 32.102,17</text:p>
          </table:table-cell>
          <table:table-cell table:style-name="ce53" office:value-type="currency" office:currency="BRL" office:value="449578.39" calcext:value-type="currency">
            <text:p>R$ 449.578,3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8398.02" calcext:value-type="currency">
            <text:p>R$ 178.398,02</text:p>
          </table:table-cell>
          <table:table-cell table:style-name="ce53" office:value-type="currency" office:currency="BRL" office:value="14825.32" calcext:value-type="currency">
            <text:p>R$ 14.825,32</text:p>
          </table:table-cell>
          <table:table-cell table:style-name="ce53" office:value-type="currency" office:currency="BRL" office:value="118602.56" calcext:value-type="currency">
            <text:p>R$ 118.602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413.27" calcext:value-type="currency">
            <text:p>R$ 74.413,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30.79" calcext:value-type="currency">
            <text:p>R$ 10.930,7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22002" calcext:value-type="currency">
            <text:p>R$ 22.002,00</text:p>
          </table:table-cell>
          <table:table-cell table:style-name="ce53" office:value-type="currency" office:currency="BRL" office:value="5928.81" calcext:value-type="currency">
            <text:p>R$ 5.928,81</text:p>
          </table:table-cell>
          <table:table-cell table:style-name="ce53" office:value-type="currency" office:currency="BRL" office:value="21350.02" calcext:value-type="currency">
            <text:p>R$ 21.35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6094" calcext:value-type="currency">
            <text:p>R$ 6.09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6335" calcext:value-type="currency">
            <text:p>R$ 56.335,00</text:p>
          </table:table-cell>
          <table:table-cell table:style-name="ce53" office:value-type="currency" office:currency="BRL" office:value="12989.2" calcext:value-type="currency">
            <text:p>R$ 12.989,20</text:p>
          </table:table-cell>
          <table:table-cell table:style-name="ce53" office:value-type="currency" office:currency="BRL" office:value="31808.45" calcext:value-type="currency">
            <text:p>R$ 31.808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87395.25" calcext:value-type="currency">
            <text:p>R$ 87.395,25</text:p>
          </table:table-cell>
          <table:table-cell table:style-name="ce53" office:value-type="currency" office:currency="BRL" office:value="13548" calcext:value-type="currency">
            <text:p>R$ 13.548,00</text:p>
          </table:table-cell>
          <table:table-cell table:style-name="ce53" office:value-type="currency" office:currency="BRL" office:value="85368" calcext:value-type="currency">
            <text:p>R$ 85.36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48888.85" calcext:value-type="currency">
            <text:p>R$ 48.888,85</text:p>
          </table:table-cell>
          <table:table-cell table:style-name="ce53" office:value-type="currency" office:currency="BRL" office:value="6988.8" calcext:value-type="currency">
            <text:p>R$ 6.988,80</text:p>
          </table:table-cell>
          <table:table-cell table:style-name="ce53" office:value-type="currency" office:currency="BRL" office:value="46394.85" calcext:value-type="currency">
            <text:p>R$ 46.394,8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4288.49" calcext:value-type="currency">
            <text:p>R$ 14.288,4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592.77" calcext:value-type="currency">
            <text:p>R$ 6.592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2188.2" calcext:value-type="currency">
            <text:p>R$ 2.188,20</text:p>
          </table:table-cell>
          <table:table-cell table:style-name="ce53" office:value-type="currency" office:currency="BRL" office:value="23624.81" calcext:value-type="currency">
            <text:p>R$ 23.62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6" calcext:value-type="currency">
            <text:p>R$ 10.921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58.24" calcext:value-type="currency">
            <text:p>R$ 2.35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973.97" calcext:value-type="currency">
            <text:p>R$ 118.973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249" calcext:value-type="currency">
            <text:p>R$ 249,00</text:p>
          </table:table-cell>
          <table:table-cell table:style-name="ce53" office:value-type="currency" office:currency="BRL" office:value="1170.55" calcext:value-type="currency">
            <text:p>R$ 1.170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3306.81" calcext:value-type="currency">
            <text:p>R$ 3.306,81</text:p>
          </table:table-cell>
          <table:table-cell table:style-name="ce53" office:value-type="currency" office:currency="BRL" office:value="13226.63" calcext:value-type="currency">
            <text:p>R$ 13.226,6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71195.75" calcext:value-type="currency">
            <text:p>R$ 171.195,75</text:p>
          </table:table-cell>
          <table:table-cell table:style-name="ce53" office:value-type="currency" office:currency="BRL" office:value="19644.48" calcext:value-type="currency">
            <text:p>R$ 19.644,48</text:p>
          </table:table-cell>
          <table:table-cell table:style-name="ce53" office:value-type="currency" office:currency="BRL" office:value="120568.16" calcext:value-type="currency">
            <text:p>R$ 120.568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18006.5" calcext:value-type="currency">
            <text:p>R$ 218.006,50</text:p>
          </table:table-cell>
          <table:table-cell table:style-name="ce53" office:value-type="currency" office:currency="BRL" office:value="22797.99" calcext:value-type="currency">
            <text:p>R$ 22.797,99</text:p>
          </table:table-cell>
          <table:table-cell table:style-name="ce53" office:value-type="currency" office:currency="BRL" office:value="155045.82" calcext:value-type="currency">
            <text:p>R$ 155.04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493219.16" calcext:value-type="currency">
            <text:p>R$ 493.219,16</text:p>
          </table:table-cell>
          <table:table-cell table:style-name="ce53" office:value-type="currency" office:currency="BRL" office:value="70176.05" calcext:value-type="currency">
            <text:p>R$ 70.176,05</text:p>
          </table:table-cell>
          <table:table-cell table:style-name="ce53" office:value-type="currency" office:currency="BRL" office:value="328254.45" calcext:value-type="currency">
            <text:p>R$ 328.254,4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34855.1" calcext:value-type="currency">
            <text:p>R$ 34.855,10</text:p>
          </table:table-cell>
          <table:table-cell table:style-name="ce53" office:value-type="currency" office:currency="BRL" office:value="199641.48" calcext:value-type="currency">
            <text:p>R$ 199.641,4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412.52" calcext:value-type="currency">
            <text:p>R$ 19.412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771.5" calcext:value-type="currency">
            <text:p>R$ 29.771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20.36" calcext:value-type="currency">
            <text:p>R$ 3.420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06.76" calcext:value-type="currency">
            <text:p>R$ 1.806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" calcext:value-type="currency">
            <text:p>R$ 9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5.94" calcext:value-type="currency">
            <text:p>R$ 425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39750" calcext:value-type="currency">
            <text:p>R$ 239.750,00</text:p>
          </table:table-cell>
          <table:table-cell table:style-name="ce53" office:value-type="currency" office:currency="BRL" office:value="113565.29" calcext:value-type="currency">
            <text:p>R$ 113.565,29</text:p>
          </table:table-cell>
          <table:table-cell table:style-name="ce53" office:value-type="currency" office:currency="BRL" office:value="173390.44" calcext:value-type="currency">
            <text:p>R$ 173.390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44853" calcext:value-type="currency">
            <text:p>R$ 244.853,00</text:p>
          </table:table-cell>
          <table:table-cell table:style-name="ce53" office:value-type="currency" office:currency="BRL" office:value="162494.83" calcext:value-type="currency">
            <text:p>R$ 162.494,83</text:p>
          </table:table-cell>
          <table:table-cell table:style-name="ce53" office:value-type="currency" office:currency="BRL" office:value="194580.42" calcext:value-type="currency">
            <text:p>R$ 194.580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77" calcext:value-type="currency">
            <text:p>R$ 2.9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5" calcext:value-type="currency">
            <text:p>R$ 1.74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646023.55" calcext:value-type="currency">
            <text:p>R$ 646.023,55</text:p>
          </table:table-cell>
          <table:table-cell table:style-name="ce53" office:value-type="currency" office:currency="BRL" office:value="244878.84" calcext:value-type="currency">
            <text:p>R$ 244.878,84</text:p>
          </table:table-cell>
          <table:table-cell table:style-name="ce53" office:value-type="currency" office:currency="BRL" office:value="466311.91" calcext:value-type="currency">
            <text:p>R$ 466.311,9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8823.38" calcext:value-type="currency">
            <text:p>R$ 18.823,38</text:p>
          </table:table-cell>
          <table:table-cell table:style-name="ce53" office:value-type="currency" office:currency="BRL" office:value="1522.56" calcext:value-type="currency">
            <text:p>R$ 1.522,56</text:p>
          </table:table-cell>
          <table:table-cell table:style-name="ce53" office:value-type="currency" office:currency="BRL" office:value="9642.68" calcext:value-type="currency">
            <text:p>R$ 9.642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style-name="ce53" office:value-type="currency" office:currency="BRL" office:value="5150" calcext:value-type="currency">
            <text:p>R$ 5.1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RICORDER INFORMATICA LTDA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style-name="ce53" office:value-type="currency" office:currency="BRL" office:value="78212.71" calcext:value-type="currency">
            <text:p>R$ 78.212,7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3320" calcext:value-type="currency">
            <text:p>R$ 73.3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13612.79" calcext:value-type="currency">
            <text:p>R$ 13.612,79</text:p>
          </table:table-cell>
          <table:table-cell table:style-name="ce53" office:value-type="currency" office:currency="BRL" office:value="80655.39" calcext:value-type="currency">
            <text:p>R$ 80.655,3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1663.1" calcext:value-type="currency">
            <text:p>R$ 1.66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53.6" calcext:value-type="currency">
            <text:p>R$ 1.153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style-name="ce53" office:value-type="currency" office:currency="BRL" office:value="654.02" calcext:value-type="currency">
            <text:p>R$ 654,02</text:p>
          </table:table-cell>
          <table:table-cell table:style-name="ce53" office:value-type="currency" office:currency="BRL" office:value="1230.86" calcext:value-type="currency">
            <text:p>R$ 1.230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469852.81" calcext:value-type="currency">
            <text:p>R$ 469.852,81</text:p>
          </table:table-cell>
          <table:table-cell table:style-name="ce53" office:value-type="currency" office:currency="BRL" office:value="62045.14" calcext:value-type="currency">
            <text:p>R$ 62.045,14</text:p>
          </table:table-cell>
          <table:table-cell table:style-name="ce53" office:value-type="currency" office:currency="BRL" office:value="140270.13" calcext:value-type="currency">
            <text:p>R$ 140.270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1" calcext:value-type="currency">
            <text:p>R$ 1.748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43701.75" calcext:value-type="currency">
            <text:p>R$ 43.701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442.5" calcext:value-type="currency">
            <text:p>R$ 8.442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91" calcext:value-type="currency">
            <text:p>R$ 491,00</text:p>
          </table:table-cell>
          <table:table-cell table:style-name="ce53" office:value-type="currency" office:currency="BRL" office:value="80" calcext:value-type="currency">
            <text:p>R$ 80,00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04.2" calcext:value-type="currency">
            <text:p>R$ 1.20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ERCIAL ALVORADA DE PRODUTOS PARA LIMPEZA E DESCARTA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.8" calcext:value-type="currency">
            <text:p>R$ 9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86.39" calcext:value-type="currency">
            <text:p>R$ 6.486,3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05.29" calcext:value-type="currency">
            <text:p>R$ 1.305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17.76" calcext:value-type="currency">
            <text:p>R$ 3.81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54.6" calcext:value-type="currency">
            <text:p>R$ 2.054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number-columns-repeated="3" table:style-name="ce53" office:value-type="currency" office:currency="BRL" office:value="22500" calcext:value-type="currency">
            <text:p>R$ 2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3.32" calcext:value-type="currency">
            <text:p>R$ 4.503,3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20100" calcext:value-type="currency">
            <text:p>R$ 20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number-columns-repeated="3" table:style-name="ce53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8" office:value-type="string" calcext:value-type="string">
            <text:p>XXX.908.722-XX</text:p>
          </table:table-cell>
          <table:table-cell table:style-name="ce41" office:value-type="string" calcext:value-type="string">
            <text:p>*PG_22_CPE_003* ABERTURA DE EMPENHO REFERENTE A RESSARCIMENTO POR UTILIZACAO DE VEICULO PROPRIO, CONFORME REQUERIMENTO SEI 0648518. PROCESSO: 19.00.4009.0004292/2022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2</text:p>
          </table:table-cell>
          <table:table-cell table:style-name="ce44" office:value-type="string" calcext:value-type="string">
            <text:p>4292/2022-5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UDIA LOPES DA COSTA DE GOES NOGUEIRA</text:p>
          </table:table-cell>
          <table:table-cell table:style-name="ce28" office:value-type="string" calcext:value-type="string">
            <text:p>XXX.452.030-XX</text:p>
          </table:table-cell>
          <table:table-cell table:style-name="ce41" office:value-type="string" calcext:value-type="string">
            <text:p>*PG_22_SGP_20* ABERTURA DE EMPENHO REFERENTE A INSTRUTORIA INTERNA - MENTORIA DE LIDERANCA PARA SERVIDORAS PUBLICAS - <text:s/>A SER REALIZADA EM 8 ENCONTROS, NA MODALIDADE A DISTANCIA, CONFORME REQUERIMENTO DE EMPENHO SEI 0642308. PROCESSO 3355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3</text:p>
          </table:table-cell>
          <table:table-cell table:style-name="ce44" office:value-type="string" calcext:value-type="string">
            <text:p>3355/2022-91</text:p>
          </table:table-cell>
          <table:table-cell table:style-name="ce53" office:value-type="currency" office:currency="BRL" office:value="7535.8" calcext:value-type="currency">
            <text:p>R$ 7.535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*PG_22_COALC_002* CONTRATACAO DE EMPRESA PRESTADORA DE SERVICOS, VISANDO A DISPONIBILIDADE DE 2 (DUAS) LICENCAS DA FERRAMENTA DE BANCO DE DADOS, DE PESQUISA DE PRECOS VIA WEB, EM ATENDIMENTO AS NECESSIDADES DA COALC. NOS TERMOS DO ART. 62 DA LEI Nº 8.666/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4</text:p>
          </table:table-cell>
          <table:table-cell table:style-name="ce44" office:value-type="string" calcext:value-type="string">
            <text:p>1939/2022-29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750" calcext:value-type="currency">
            <text:p>R$ 17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A FREITAS DAMIAO COSTA</text:p>
          </table:table-cell>
          <table:table-cell table:style-name="ce28" office:value-type="string" calcext:value-type="string">
            <text:p>39753486000174</text:p>
          </table:table-cell>
          <table:table-cell table:style-name="ce41" office:value-type="string" calcext:value-type="string">
            <text:p>*PG_22_SGP_024* PARTICIPACAO DE UM SERVIDOR EM DOIS CURSOS: GESTAO DE PROJETOS SOCIAIS MASTER UMANITAR GP AGILE - NOS DIAS 01/08/2022 A 24/09/2022, E AVALIACAO DE IMPACTO SOCIAL MASTER UMANITAR IMPACT - NOS DIAS 22/10/2022 A 03/12/2022. AMBOS SERAO REALIZ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5</text:p>
          </table:table-cell>
          <table:table-cell table:style-name="ce44" office:value-type="string" calcext:value-type="string">
            <text:p>4075/2022-73</text:p>
          </table:table-cell>
          <table:table-cell table:style-name="ce53" office:value-type="currency" office:currency="BRL" office:value="2300" calcext:value-type="currency">
            <text:p>R$ 2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ACAO DE EMPRESA ESPECIALIZADA NA PRESTACAO DE SERVICOS GRAFICOS, CONFORME REQUERIMENTO DE EMPENHO SEI 0649202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64686.5" calcext:value-type="currency">
            <text:p>R$ 64.686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712.8" calcext:value-type="currency">
            <text:p>R$ 17.712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8" office:value-type="string" calcext:value-type="string">
            <text:p>00398099000121</text:p>
          </table:table-cell>
          <table:table-cell table:style-name="ce41" office:value-type="string" calcext:value-type="string">
            <text:p>*PG_22_SGP_024* ABERTURA DE EMPENHO REFERENTE A PARTICIPACAO NO 12º CURSO DE PLANEJAMENTO E ORCAMENTO NO SIOP, CONFORME REQUERIMENTO SEI 0651990. PROCESSO: 19.00.6400.0004254/2022-3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7</text:p>
          </table:table-cell>
          <table:table-cell table:style-name="ce44" office:value-type="string" calcext:value-type="string">
            <text:p>4254/2022-34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2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8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4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9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649.24" calcext:value-type="currency">
            <text:p>R$ 649,2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9.74" calcext:value-type="currency">
            <text:p>R$ 229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PDATA-TECNOLOGIA,INFORMATICA E COMERCIO LTDA</text:p>
          </table:table-cell>
          <table:table-cell table:style-name="ce28" office:value-type="string" calcext:value-type="string">
            <text:p>66582784000111</text:p>
          </table:table-cell>
          <table:table-cell table:style-name="ce41" office:value-type="string" calcext:value-type="string">
            <text:p>*PG_22_SECOM_002* ABERTURA DE EMPENHO PARA CONTRATACAO DE SERVICO DE BANCO DE IMAGENS, AUDIO E VIDEO - FORNECIMENTO DE PERMISSAO, MEDIANTE 1 (UMA) ASSINATURA ATUAL COM PERMISSAO DE ACESSO A PELO MENOS DEZ USUARIOS, PARA O DOWNLOAD DE FOTOS, IMAGENS, ILU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70</text:p>
          </table:table-cell>
          <table:table-cell table:style-name="ce44" office:value-type="string" calcext:value-type="string">
            <text:p>3920/2022-05</text:p>
          </table:table-cell>
          <table:table-cell table:style-name="ce53" office:value-type="currency" office:currency="BRL" office:value="12627.2" calcext:value-type="currency">
            <text:p>R$ 12.62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(4) QUATRO SERVIDORES NO CURSO - DESCOMPLICANDO A NOVA LEI DE LICITACOES E CONTRATOS ADMINISTRATIVOS - LEI Nº 14.133/2021 (NLLC) - A SER REALIZADO NOS DIAS 25 A 29 DE JULHO DE 2022, EM BRASILIA/DF, NA MODALIDADE A DISTANCI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1</text:p>
          </table:table-cell>
          <table:table-cell table:style-name="ce44" office:value-type="string" calcext:value-type="string">
            <text:p>4562/2022-26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2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41" office:value-type="string" calcext:value-type="string">
            <text:p>ABERTURA DE EMPENHO PARA INSCRICAO DOS SERVIDORES MATEUS WILLIG, LUIZ LISERRE, GUSTAVO VIEIRA, MARIA DONARIA, BRUNO MORENO, GILSON MARONI, DEBORA CAVALCANTE, FABIANA BITTENCOURT, MARCIEL RUBENS, MARCELO TADEU E ANA LETICIA PROCOPIO NO CURSO ENCONTRO NAC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3</text:p>
          </table:table-cell>
          <table:table-cell table:style-name="ce44" office:value-type="string" calcext:value-type="string">
            <text:p>4400/2022-10</text:p>
          </table:table-cell>
          <table:table-cell table:style-name="ce53" office:value-type="currency" office:currency="BRL" office:value="37900" calcext:value-type="currency">
            <text:p>R$ 37.9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4</text:p>
          </table:table-cell>
          <table:table-cell table:style-name="ce44" office:value-type="string" calcext:value-type="string">
            <text:p>433/2022-13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O REAJUSTE DE 01/01/2022 A 08/10/2022 E A PRORROGACAO DE 08/10/2022 A 07/03/2023, SOB O CONTRATO 03/2018 (5º TERMO ADITIVO), CONFORME REQUERIMENTO SEI 0652869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5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13615.84" calcext:value-type="currency">
            <text:p>R$ 13.615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 * ABERTURA DE EMPENHO REFERENTE AO REAJUSTE RETROATIVO DO PERIODO DE 22/12/2021 A 31/12/2021, SOB O CONTRATO 03/2018, CONFORME REQUERIMENTO SEI 0652865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6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43.34" calcext:value-type="currency">
            <text:p>R$ 43,3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41" office:value-type="string" calcext:value-type="string">
            <text:p>*PG_22_BIBLIO_009* ABERTURA DE EMPENHO PARA CONTRATACAO DA PLATAFORMA DE PESQUISA JURIDICA EDITORA FORUM, CONFORME REQUERIMENTO SEI 653752. PROCESSO 1927/2022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7</text:p>
          </table:table-cell>
          <table:table-cell table:style-name="ce44" office:value-type="string" calcext:value-type="string">
            <text:p>1927/2022-17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IO TELHO CORREA FILHO</text:p>
          </table:table-cell>
          <table:table-cell table:style-name="ce28" office:value-type="string" calcext:value-type="string">
            <text:p>XXX.661.461-XX</text:p>
          </table:table-cell>
          <table:table-cell table:style-name="ce41" office:value-type="string" calcext:value-type="string">
            <text:p>*PG_22_CEC_003* ABERTURA DE EMPENHO PARA PAGAMENTO DE REEMBOLSO POR USO DE VEICULO PROPRIO, CONFORME REQUERIMENTO SEI 655173. PROCESSO 4914/2022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78</text:p>
          </table:table-cell>
          <table:table-cell table:style-name="ce44" office:value-type="string" calcext:value-type="string">
            <text:p>4914/2022-0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<text:s/>ABERTURA DE EMPENHO REFERENTE A MINUTA DO 4º TERMO ADITIVO (REAJUSTE RETROATIVO AO PERIODO DE 01/01/2022 A 08/10/2022 + PRORROGACAO CONTRATUAL DE 08/10/2022 A 07/03/20230), SOB O CONTRATO Nº 025/2018, CONFORME REQUERIMENTO SEI 0654388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9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*PG_22_SGP_024* ABERTURA DE EMPENHO REFERENTE A INSCRICAO DO SERVIDOR MARCIEL RUBENS DA SILVA, <text:s/>NO TREINAMENTO EXTERNO INTITULADO 16º PREGAO WEEK - SEMANA NACIONAL DE ESTUDOS AVANCADOS SOBRE PREGAO, A SER REALIZADO NOS DIAS 03/10/2022 A 07/10/2022, EM CU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0</text:p>
          </table:table-cell>
          <table:table-cell table:style-name="ce44" office:value-type="string" calcext:value-type="string">
            <text:p>4748/2022-14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REY FILHO</text:p>
          </table:table-cell>
          <table:table-cell table:style-name="ce28" office:value-type="string" calcext:value-type="string">
            <text:p>XXX.040.401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1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*PG_22_SGP_024* ABERTURA DE EMPENHO REFERENTE A INSCRICAO DAS SERVIDORAS BRUNA VIANA SILVEIRA PAES VALADAO E NATALIA BERNARDES SENNA VELOSO, <text:s/>NO TREINAMENTO EXTERNO INTITULADO CONBRASCOM 2022- COMUNICACAO PUBLICA E DEMOCRACIA, CONFORME REQUERIMENTO SEI 06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2</text:p>
          </table:table-cell>
          <table:table-cell table:style-name="ce44" office:value-type="string" calcext:value-type="string">
            <text:p>4828/2022-3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IR SILVA DO NASCIMENTO JUNIOR</text:p>
          </table:table-cell>
          <table:table-cell table:style-name="ce28" office:value-type="string" calcext:value-type="string">
            <text:p>XXX.564.694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3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 MINUTA 4º TERMO ADITIVO AO CONTRATO CNMP Nº 025/2018 (REAJUSTE RETROATIVO AO PERIODO DE 22/12/2021 A 31/12/2021 (10 DIAS)), CONFORME REQUERIMENTO SEI 0654358. PROCESSO: 19.00.6300.0002158/2022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4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COENG_023* CONTRATACAO DE SERVICOS COM SUPORTE TECNICO (MANUTENCAO), POR 36 (TRINTA E SEIS) MESES,DO PACOTE DE <text:s/>AEC COLLECTION, CONFORME REQUERIMENTO SEI 656140. PROCESSO 3047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5</text:p>
          </table:table-cell>
          <table:table-cell table:style-name="ce44" office:value-type="string" calcext:value-type="string">
            <text:p>3047/2022-42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LADIMIR DA MATTA GONCALVES BORGES</text:p>
          </table:table-cell>
          <table:table-cell table:style-name="ce28" office:value-type="string" calcext:value-type="string">
            <text:p>XXX.933.911-XX</text:p>
          </table:table-cell>
          <table:table-cell table:style-name="ce41" office:value-type="string" calcext:value-type="string">
            <text:p>*PG_22_SGP_20* ABERTURA DE EMPENHO PARA INSTRUTORIA INTERNA, CONFORME REQUERIMENTO SEI 653340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6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INSTRUTORIA INTERNA, CONFORME REQUERIMENTO SEI 653343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7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FE CLEAN COMERCIO DE EQUIPAMENTOS LTDA</text:p>
          </table:table-cell>
          <table:table-cell table:style-name="ce28" office:value-type="string" calcext:value-type="string">
            <text:p>43219256000105</text:p>
          </table:table-cell>
          <table:table-cell table:style-name="ce41" office:value-type="string" calcext:value-type="string">
            <text:p>*PG_22_COGBS_001* ABERTURA DE EMPENHO REFERENTE A AQUISICAO DE CONTEINERES PARA DEPOSITO DE RESIDUOS E DE BALANCAS TIPO PLATAFORMA, PARA ATENDER AS NECESSIDADES DO CONSELHO NACIONAL DO MINISTERIO PUBLICO, CONFORME REQUERIMENTO SEI 0656520. PROCESSO: 19.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8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S TIPO PLATAFORMA <text:s/>PARA ATENDER AS NECESSIDADES DO CONSELHO NACIONAL DO MINISTERIO PUBLICO (CNMP), CONFORME REQUERIMENTO SEI 0656532. PROCESSO: 19.00.6150.0002127/2022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9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EIS DE CARVALHO</text:p>
          </table:table-cell>
          <table:table-cell table:style-name="ce28" office:value-type="string" calcext:value-type="string">
            <text:p>XXX.109.468-XX</text:p>
          </table:table-cell>
          <table:table-cell table:style-name="ce41" office:value-type="string" calcext:value-type="string">
            <text:p>*PG_22_SPO_003* ABERTURA DE EMPENHO PARA REEMBOLSO DE AQUISICAO DE BAGAGEM, CONFORME REQUERIMENTO SEI 656927. PROCESSO 5063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0</text:p>
          </table:table-cell>
          <table:table-cell table:style-name="ce44" office:value-type="string" calcext:value-type="string">
            <text:p>5063/2022-74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8" office:value-type="string" calcext:value-type="string">
            <text:p>29972586000138</text:p>
          </table:table-cell>
          <table:table-cell table:style-name="ce41" office:value-type="string" calcext:value-type="string">
            <text:p>*PG_22_SGP_024* ABERTURA DE EMPENHO PARA INSCRICAO DOS SERVIDORES DIANA LEITE NUNES DOS SANTOS, ANDRE DE ARAUJO ROSA CRUZ, RENATO DE SOUSA LACERDA, CESAR HIDEYUKI MARUNO JUSTINO E ALINE NOGUEIRA DUTRA <text:s/>NO CURSO ¿AGILE TRENDS GOV 2022¿, A SER REALIZADO NO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1</text:p>
          </table:table-cell>
          <table:table-cell table:style-name="ce44" office:value-type="string" calcext:value-type="string">
            <text:p>4722/2022-98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 - CURSO ASPECTOS GERAIS DA NOVA LEI DE LICITACOES - LEI Nº 14.133/2021 - A SER REALIZADA PELO SERVIDOR LEONARDO MOTA MEIRA, NOS DIAS 31/08/2022 E 01 E 02/09/2022, DE FORMA PRESENCIAL COM 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2</text:p>
          </table:table-cell>
          <table:table-cell table:style-name="ce44" office:value-type="string" calcext:value-type="string">
            <text:p>4150/2022-18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*PG_22_ASCEV_008* ABERTURA DE EMPENHO PARA PRESTACAO DE SERVICOS DE CERIMONIALISTA, A SEREM EXECUTADOS DE FORMA CONTINUA NA SEDE DO CNMP, CONFORME REQUERIMENTO SEI 659053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61514.7" calcext:value-type="currency">
            <text:p>R$ 361.514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39.72" calcext:value-type="currency">
            <text:p>R$ 16.039,7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281</text:p>
          </table:table-cell>
          <table:table-cell table:style-name="ce41" office:value-type="string" calcext:value-type="string">
            <text:p>*PG_22_SGP_024* ABERTURA DE EMPENHO REFERENTE A <text:s/>PARTICIPACAO DOS SERVIDORES CARLOS MAGNO QUEIROZ DE OLIVEIRA, INES GOUVEA VIANA BORGES, DEBORA CAVALCANTE BOLELLI E LARISSA DI GIORNO RIBEIRO SOUSA NO CURSO 3º CONGRESSO BRASILEIRO DE COMPRAS PUBLICAS, CONF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4</text:p>
          </table:table-cell>
          <table:table-cell table:style-name="ce44" office:value-type="string" calcext:value-type="string">
            <text:p>4614/2022-48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946" calcext:value-type="currency">
            <text:p>R$ 17.94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R COMERCIO DE EQUIPAMENTOS - EIRELI</text:p>
          </table:table-cell>
          <table:table-cell table:style-name="ce28" office:value-type="string" calcext:value-type="string">
            <text:p>18710690000138</text:p>
          </table:table-cell>
          <table:table-cell table:style-name="ce41" office:value-type="string" calcext:value-type="string">
            <text:p>*PG_22_COGBS_009* ABERTURA DE EMPENHO REFERENTE A AQUISICAO DE QUATRO FRIGOBARES, CONFORME REQUERIMENTO SEI 0662024. PROCESSO: 19.00.6150.0003221/2022-53. NOS TERMOS DO ART. 62 DA LEI Nº 8.666/93, E PARTE INTEGRANTE DESTA NOTA DE EMPENHO AS CONDICOES E OB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5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398.96" calcext:value-type="currency">
            <text:p>R$ 5.398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ALENCY TRADE SERVICE LTDA</text:p>
          </table:table-cell>
          <table:table-cell table:style-name="ce28" office:value-type="string" calcext:value-type="string">
            <text:p>36895360000146</text:p>
          </table:table-cell>
          <table:table-cell table:style-name="ce41" office:value-type="string" calcext:value-type="string">
            <text:p>*PG_22_COGBS_009* ABERTURA DE EMPENHO REFERENTE A AQUISICAO DE TRES GELADEIRAS, CONFORME REQUERIMENTO SEI 0662026. PROCESSO: 19.00.6150.0003221/2022-53. NOS TERMOS DO ART. 62 DA LEI Nº 8.666/93, E PARTE INTEGRANTE DESTA NOTA DE EMPENHO AS CONDICOES E OBR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96</text:p>
          </table:table-cell>
          <table:table-cell table:style-name="ce44" office:value-type="string" calcext:value-type="string">
            <text:p>3221/2022-53</text:p>
          </table:table-cell>
          <table:table-cell table:style-name="ce53" office:value-type="currency" office:currency="BRL" office:value="8466.7" calcext:value-type="currency">
            <text:p>R$ 8.466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 DIGITAL DE PRECISAO PARA BANCADA, COM CAPACIDADE DE PESAGEM DE 30 KG, CONFORME REQUERIMENTO SEI 0662539. PROCESSO: 19.00.6150.0002127/2022-06. NOS TERMOS DO ART. 62 DA LEI Nº 8.666/93,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7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6" calcext:value-type="currency">
            <text:p>R$ 86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41" office:value-type="string" calcext:value-type="string">
            <text:p>*PG_22_STI_042* ABERTURA DE EMPENHO PARA AQUISICAO DE MATERIAL DE CONSUMO DE TI, SSD M.2 PCIENVME DE 256GB, MARCA/MODELO: ADATA ASX6000PNP256GT-C, CONFORME REQUERIMENTO SEI 663493, ARP CNMP Nº 02B/2021, PROCESSO 5110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8</text:p>
          </table:table-cell>
          <table:table-cell table:style-name="ce44" office:value-type="string" calcext:value-type="string">
            <text:p>5110/2022-53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60" calcext:value-type="currency">
            <text:p>R$ 13.26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PARA CONTRATACAO DE SERVICO DE SONDAGEM DO TERRENO DO EDIFICIO-SEDE DO CNMP, CONFORME REQUERIMENTO SEI 665426. PROCESSO 3276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9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006* ABERTURA DE EMPENHO REFERENTE A <text:s/>CONTRATACAO DE EDITOR MULTIMIDIA, DESIGNERS, ASSISTENTE DE PRODUCAO E REVISOR DE TEXTO, CONFORME REQUERIMENTO SEI 0667317. PROCESSO: 19.00.1500.000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0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251765.96" calcext:value-type="currency">
            <text:p>R$ 251.7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CELENCIA EDUCACAO E ENSINO LTDA</text:p>
          </table:table-cell>
          <table:table-cell table:style-name="ce28" office:value-type="string" calcext:value-type="string">
            <text:p>26855539000116</text:p>
          </table:table-cell>
          <table:table-cell table:style-name="ce41" office:value-type="string" calcext:value-type="string">
            <text:p>*PG_22_SGP_024* ABERTURA DE EMPENHO REFERENTE A PRESTACAO DE SERVICO DE TREINAMENTO EXTERNO INTITULADO 3º CONGRESSO DE EXCELENCIA EM LICITACOES E CONTRATACOES PUBLICAS - CONEX 2022, CONFORME REQUERIMENTO SEI 0668169. PROCESSO: 19.00.6173.0005083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1</text:p>
          </table:table-cell>
          <table:table-cell table:style-name="ce44" office:value-type="string" calcext:value-type="string">
            <text:p>5083/2022-68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8/2022, CONFORME PROCESSO 5272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302</text:p>
          </table:table-cell>
          <table:table-cell table:style-name="ce44" office:value-type="string" calcext:value-type="string">
            <text:p>5272/2022-63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06.73" calcext:value-type="currency">
            <text:p>R$ 2.906,7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*PG_22_COENG_010* ABERTURA DE EMPENHO PARA CONTRATACAO DE EMPRESA PARA SERVICOS DE MANUTENCAO E ASSISTENCIA TECNICA PARA A CENTRAL TELEFONICA DO CNMP, CONFORME REQUERIMENTO SEI 669245. PROCESSO 34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3</text:p>
          </table:table-cell>
          <table:table-cell table:style-name="ce44" office:value-type="string" calcext:value-type="string">
            <text:p>3420/2022-59</text:p>
          </table:table-cell>
          <table:table-cell table:style-name="ce53" office:value-type="currency" office:currency="BRL" office:value="7666.64" calcext:value-type="currency">
            <text:p>R$ 7.666,6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ABERTURA DE EMPENHO REFERENTE A RESTITUICAO DE VALORES PAGOS PELA MEMBRO AUXILIAR, DRA. ANDREA TEIXEIRA DE SOUZA POR PARTICIPAR DO EVENTO PROTECAO DE VITIMAS CRIMINAIS: ESTUDO COMPARADO EUROPA - BRASIL, A SER REALIZADO NOS DIAS 26 A 30 D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4</text:p>
          </table:table-cell>
          <table:table-cell table:style-name="ce44" office:value-type="string" calcext:value-type="string">
            <text:p>5221/2022-38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43.88" calcext:value-type="currency">
            <text:p>R$ 9.643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<text:s/>PG_22_SGP_011* ABERTURA DE EMPENHO REFERENTE A CAMPANHA DE VACINACAO DE 2022, CONFORME REQUERIMENTO SEI 0662064. PROCESSO: 19.00.6510.000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5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27.67" calcext:value-type="currency">
            <text:p>R$ 1.027,6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SOARES EMPREENDIMENTOS E CONSTRUCOES EIRELI</text:p>
          </table:table-cell>
          <table:table-cell table:style-name="ce28" office:value-type="string" calcext:value-type="string">
            <text:p>20051915000133</text:p>
          </table:table-cell>
          <table:table-cell table:style-name="ce41" office:value-type="string" calcext:value-type="string">
            <text:p>*PG_22_COENG_034* ABERTURA DE EMPENHO REFERENTE A SONDAGEM GEOTECNICA DE SIMPLES RECONHECIMENTO DO SOLO (SPT). NOS TERMOS DO ART. 62 DA LEI Nº 8.666/93, E PARTE INTEGRANTE DESTA NOTA DE EMPENHO AS CONDICOES E OBRIGACOES ESTABELECIDAS NO TERMO DE REFERENC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06</text:p>
          </table:table-cell>
          <table:table-cell table:style-name="ce44" office:value-type="string" calcext:value-type="string">
            <text:p>3276/2022-67</text:p>
          </table:table-cell>
          <table:table-cell table:style-name="ce53" office:value-type="currency" office:currency="BRL" office:value="52440" calcext:value-type="currency">
            <text:p>R$ 52.4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171.42" calcext:value-type="currency">
            <text:p>R$ 14.171,4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ADI-TI CONSULTORIA EM INFORMATICA LTDA</text:p>
          </table:table-cell>
          <table:table-cell table:style-name="ce28" office:value-type="string" calcext:value-type="string">
            <text:p>19843941000115</text:p>
          </table:table-cell>
          <table:table-cell table:style-name="ce41" office:value-type="string" calcext:value-type="string">
            <text:p>*PG_22_SGP_024* ABERTURA DE EMPENHO REFERENTE A 1 (UMA) LICENCA DE USO PARA ACESSO EM PLATAFORMA VIRTUAL DE APRENDIZAGEM (OFFENSIVE SECURITY LEARN UNLIMITED SUBSCRIPTION) PARA REALIZACAO DE CAPACITACAO DE SERVIDOR DA SECRETARIA DE TECNOLOGIA DA INFORMACA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7</text:p>
          </table:table-cell>
          <table:table-cell table:style-name="ce44" office:value-type="string" calcext:value-type="string">
            <text:p>7017/2021-12</text:p>
          </table:table-cell>
          <table:table-cell table:style-name="ce53" office:value-type="currency" office:currency="BRL" office:value="32059.17" calcext:value-type="currency">
            <text:p>R$ 32.059,17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SGP_024* ABERTURA DE EMPENHO REFERENTE A RESTITUICAO DE VALORES PAGOS PELO JUIZ ASSESSOR, DR. PAULO AFONSO DE AMORIM FILHO, PARA PARTICIPACAO DO EVENTO PROTECAO DE VITIMAS CRIMINAIS: ESTUDO COMPARADO EUROPA - BRASIL, A SER REALIZADO NOS DIAS 26 A 3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08</text:p>
          </table:table-cell>
          <table:table-cell table:style-name="ce44" office:value-type="string" calcext:value-type="string">
            <text:p>4126/2022-03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658.96" calcext:value-type="currency">
            <text:p>R$ 8.658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IAH SERVICOS DE COACHING LTDA</text:p>
          </table:table-cell>
          <table:table-cell table:style-name="ce28" office:value-type="string" calcext:value-type="string">
            <text:p>19982512000129</text:p>
          </table:table-cell>
          <table:table-cell table:style-name="ce41" office:value-type="string" calcext:value-type="string">
            <text:p>*PG_22_SGP_024* ABERTURA DE EMPENHO REFERENTE A A INSCRICAO DO SERVIDOR VLADIMIR DA MATTA GONCALVES BORGES, <text:s/>NO TREINAMENTO EXTERNO INTITULADO ¿DO CONFLITO A CONEXAO¿, A SER REALIZADO NOS DIAS 12/09/2022 A 31/10/2022, EM BRASILIA/DF, NA MODALIDADE A D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09</text:p>
          </table:table-cell>
          <table:table-cell table:style-name="ce44" office:value-type="string" calcext:value-type="string">
            <text:p>5548/2022-72</text:p>
          </table:table-cell>
          <table:table-cell table:style-name="ce53" office:value-type="currency" office:currency="BRL" office:value="2184" calcext:value-type="currency">
            <text:p>R$ 2.18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7 (SETE) PARTICIPANTES NO CURSO PROTECAO DE VITIMAS CRIMINAIS: ESTUDO COMPARADO EUROPA-BRASIL, A SER REALIZADO DE 26 A 30 DE SETEMBRO DE 2022, NA UNIVERSIDADE TOR VERGATA, NA CIDADE DE ROMA,NA ITALIA, CONFORME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10</text:p>
          </table:table-cell>
          <table:table-cell table:style-name="ce44" office:value-type="string" calcext:value-type="string">
            <text:p>4971/2022-2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066.8" calcext:value-type="currency">
            <text:p>R$ 43.066,8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1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58.08" calcext:value-type="currency">
            <text:p>R$ 1.858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PARA EXECUCAO DA FOLHA DE PAGAMENTO COMPLEMENTAR - RRA DE AGOSTO DE 2022 DOS CONSELHEIROS E SERVIDORES DO CNMP, CONFORME RECONHECIMENTO DE DIVIDA SEI 668633. PROCESSO 5695/2022-6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2</text:p>
          </table:table-cell>
          <table:table-cell table:style-name="ce44" office:value-type="string" calcext:value-type="string">
            <text:p>5695/2022-67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9.62" calcext:value-type="currency">
            <text:p>R$ 719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4380.94" calcext:value-type="currency">
            <text:p>R$ 124.380,9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22.56" calcext:value-type="currency">
            <text:p>R$ 35.422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CARO MONTEIRO MENDES</text:p>
          </table:table-cell>
          <table:table-cell table:style-name="ce28" office:value-type="string" calcext:value-type="string">
            <text:p>XXX.417.942-XX</text:p>
          </table:table-cell>
          <table:table-cell table:style-name="ce41" office:value-type="string" calcext:value-type="string">
            <text:p>*PG_22_SGP_002* ABERTURA DE EMPENHO REFERENTE A <text:s/>PAGAMENTO DE KM RODADO AO SERVIDOR ICARO MONTEIRO MENDES - PCDP 918-22, CONFORME REQUERIMENTO SEI <text:s/>0674021. PROCESSO: 19.00.6173.0005945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4</text:p>
          </table:table-cell>
          <table:table-cell table:style-name="ce44" office:value-type="string" calcext:value-type="string">
            <text:p>5945/2022-74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ALIMENTACAO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71.1" calcext:value-type="currency">
            <text:p>R$ 2.071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INFRAESTRUTURA AEROPORTUARIA - I</text:p>
          </table:table-cell>
          <table:table-cell table:style-name="ce28" office:value-type="string" calcext:value-type="string">
            <text:p>00352294000110</text:p>
          </table:table-cell>
          <table:table-cell table:style-name="ce41" office:value-type="string" calcext:value-type="string">
            <text:p>*PG_22_COPP* ABERTURA DE EMPENHO REFERENTE AO RESSARCIMENTO DA REMUNERACAO - AUXILIO-SAUDE - DO SERVIDOR REQUISITADO DA INFRAERO, BRUNO MORENO CAMPOS, CONFORME DESPACHO COPP 0668571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780.84" calcext:value-type="currency">
            <text:p>R$ 6.780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49.78" calcext:value-type="currency">
            <text:p>R$ 2.049,7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 PRESTACAO DE SERVICOS DE TRANSCRICAO DE AUDIO (DEGRAVACAO) NA LINGUA PORTUGUESA, POR HORA GRAVADA, DE SESSOES, REUNIOES, AUDIENCIAS PUBLICAS E DEMAIS DEMANDAS DO CNMP, CONFORME REQUERIMENTO SEI 0676055. PRO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17</text:p>
          </table:table-cell>
          <table:table-cell table:style-name="ce44" office:value-type="string" calcext:value-type="string">
            <text:p>1493/2022-4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ANCO DO BRASIL SA</text:p>
          </table:table-cell>
          <table:table-cell table:style-name="ce28" office:value-type="string" calcext:value-type="string">
            <text:p>00000000000191</text:p>
          </table:table-cell>
          <table:table-cell table:style-name="ce41" office:value-type="string" calcext:value-type="string">
            <text:p>*PG_22_COGBS_008* ABERTURA DE EMPENHO PARA PAGAMENTO DE MULTAS E JUROS DE FATURA DO SUPRIMENTO DE FUNDOS CONCEDIDO AO SERVIDOR CARLOS MAGNO QUEIROZ DE OLIVEIRA, ACSF 06/2022. PROCESSO 4205/2022-6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1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2 CONSERVACAO E SERVICOS GERAIS EIRELI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*PG_22_ASSET_014* CONTRATACAO DE EMPRESA ESPECIALIZADA NA PRESTACAO DE SERVICOS CONTINUADOS DE CONDUCAO DE VEICULOS, MEDIANTE UTILIZACAO DE VEICULOS OFICIAIS PERTENCENTES A FROTA DO CNMP, CONFORME REQUERIMENTO DE EMPENHO SEI 0679643. PROCESSO 4785/2022-5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19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195252.23" calcext:value-type="currency">
            <text:p>R$ 195.252,2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IGOR VIDAL ARAUJO, ENTRE OS DIAS 26 E 30 DE SETEMBRO DE 2022, NA MODALIDADE EAD, CONFORME REQUERIMENTO DE EM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0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LEI 14.133 COMPLETA E TEMAS RELEVANTES - A SER REALIZADA PELO SERVIDOR NELSON SILVA DE ASSIS, ENTRE OS DIAS 26 E 30 DE SETEMBRO DE 2022, NA MODALIDADE EAD, CONFORME REQUERIMENTO DE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1</text:p>
          </table:table-cell>
          <table:table-cell table:style-name="ce44" office:value-type="string" calcext:value-type="string">
            <text:p>5684/2022-65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VIDAL ARAUJO</text:p>
          </table:table-cell>
          <table:table-cell table:style-name="ce28" office:value-type="string" calcext:value-type="string">
            <text:p>XXX.218.311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IGOR VIDAL ARAUJO ENTRE OS DIAS 7 E 11 DE NOVEMBRO DE 2022, NA MODALIDADE EAD, CONFORME REQUERIMENT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2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7410.2" calcext:value-type="currency">
            <text:p>R$ 7.410,2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LSON SILVA DE ASSIS</text:p>
          </table:table-cell>
          <table:table-cell table:style-name="ce28" office:value-type="string" calcext:value-type="string">
            <text:p>XXX.257.657-XX</text:p>
          </table:table-cell>
          <table:table-cell table:style-name="ce41" office:value-type="string" calcext:value-type="string">
            <text:p>*PG_22_SGP_20* ABERTURA DE EMPENHO REFERENTE A INSTRUTORIA INTERNA - CURSO AVANCADO PARA ORDENADORES DE DESPESA E GESTORES - A SER REALIZADO PELO SERVIDOR NELSON SILVA DE ASSIS ENTRE OS DIAS 7 E 11 DE NOVEMBRO DE 2022, NA MODALIDADE EAD, CONFORME REQUERI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3</text:p>
          </table:table-cell>
          <table:table-cell table:style-name="ce44" office:value-type="string" calcext:value-type="string">
            <text:p>5876/2022-22</text:p>
          </table:table-cell>
          <table:table-cell table:style-name="ce53" office:value-type="currency" office:currency="BRL" office:value="1911.25" calcext:value-type="currency">
            <text:p>R$ 1.911,2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MANCHU CHAVES E SEGURANCA ELETRONICA - EIRELI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*PG_22_ASSET_011* ABERTURA DE EMPENHO PARA CONTRATACAO DE SERVICO DE CHAVEIRO, CONFORME REQUERIMENTO SEI 681318. <text:s/>PROCESSO 1183/2022-18. NOS TERMOS DO ART. 62 DA LEI Nº 8.666/93, E PARTE INTEGRANTE DESTA NOTA DE EMPENHO, AS CONDICOES E OBRIGACOES ESTABEL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4</text:p>
          </table:table-cell>
          <table:table-cell table:style-name="ce44" office:value-type="string" calcext:value-type="string">
            <text:p>1183/2022-18</text:p>
          </table:table-cell>
          <table:table-cell table:style-name="ce53" office:value-type="currency" office:currency="BRL" office:value="2866.18" calcext:value-type="currency">
            <text:p>R$ 2.866,1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SECOM_010* ABERTURA DE EMPENHO DEVIDO A PRORROGACAO DO CONTRATO CNMP 35/2020, CUJO OBJETO E A CONTRATACAO DE 11 SUBSCRICOES DO SOFTWARE ADOBE CREATIVE CLOUD FOR TEAMS, ASSINATURA VIP POR 12 MESES, CONFORME TERCEIRO TERMO ADITIVO AO CONTRATO 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5</text:p>
          </table:table-cell>
          <table:table-cell table:style-name="ce44" office:value-type="string" calcext:value-type="string">
            <text:p>4888/2022-59</text:p>
          </table:table-cell>
          <table:table-cell table:style-name="ce53" office:value-type="currency" office:currency="BRL" office:value="62720.46" calcext:value-type="currency">
            <text:p>R$ 62.720,4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CCADEMIA JURIS ROMA</text:p>
          </table:table-cell>
          <table:table-cell table:style-name="ce28" office:value-type="string" calcext:value-type="string">
            <text:p>EX1590003</text:p>
          </table:table-cell>
          <table:table-cell table:style-name="ce41" office:value-type="string" calcext:value-type="string">
            <text:p>ABERTURA DE EMPENHO PARA INSCRICAO DE 1 (UMA) PARTICIPANTE NO CURSO PROTECAO DE VITIMAS CRIMINAIS: ESTUDO COMPARADO EUROPA-BRASIL, A SER REALIZADO DE 26 A 30 DE SETEMBRO DE 2022, NA UNIVERSIDADE TOR VERGATA, NA CIDADE DE ROMA, ITALIA, CONFORME PROCESSO 6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6</text:p>
          </table:table-cell>
          <table:table-cell table:style-name="ce44" office:value-type="string" calcext:value-type="string">
            <text:p>6204/2022-48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42" calcext:value-type="currency">
            <text:p>R$ 6.34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UM SERVIDOR NO CURSO PRESENCIAL COMPLETO DA IMPLANTACAO DAS NOVAS ROTINAS DA EFD-REINF, ESOCIAL, DCTFWEB, PERDCOMPWEB E PAGAMENTO DO DARF PREVIDENCIARIO NO SIAFI, A SER REALIZADO ENTRE OS DIAS 03/10/2022 E 07/10/2022 EM MA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27</text:p>
          </table:table-cell>
          <table:table-cell table:style-name="ce44" office:value-type="string" calcext:value-type="string">
            <text:p>6228/2022-09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8" office:value-type="string" calcext:value-type="string">
            <text:p>61198164000160</text:p>
          </table:table-cell>
          <table:table-cell table:style-name="ce41" office:value-type="string" calcext:value-type="string">
            <text:p>*PG_22_COENG_026* CONTRATO @035/2019@ ABERTURA DE EMPENHO PARA CONTRATACAO DE PLANO DE SEGUROS GRUPO PATRIMONIAL, RAMO COMPREENSIVO EMPRESARIAL, COM OBJETIVO DE RESGUARDAR OS RISCOS REFERENTES AOS BENS MOVEIS E IMOVEIS SOB RESPONSABILIDADE DO CNMP, CONF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28</text:p>
          </table:table-cell>
          <table:table-cell table:style-name="ce44" office:value-type="string" calcext:value-type="string">
            <text:p>2667/2022-20</text:p>
          </table:table-cell>
          <table:table-cell table:style-name="ce53" office:value-type="currency" office:currency="BRL" office:value="5827.59" calcext:value-type="currency">
            <text:p>R$ 5.827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FERNANDES DE FREITAS</text:p>
          </table:table-cell>
          <table:table-cell table:style-name="ce28" office:value-type="string" calcext:value-type="string">
            <text:p>XXX.495.23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29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65.96" calcext:value-type="currency">
            <text:p>R$ 47.365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IRELLA DE CARVALHO BAUZYS MONTEIRO</text:p>
          </table:table-cell>
          <table:table-cell table:style-name="ce28" office:value-type="string" calcext:value-type="string">
            <text:p>XXX.718.578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0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903.13" calcext:value-type="currency">
            <text:p>R$ 33.903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DRIGO LOPEZ ZILIO</text:p>
          </table:table-cell>
          <table:table-cell table:style-name="ce28" office:value-type="string" calcext:value-type="string">
            <text:p>XXX.990.540-XX</text:p>
          </table:table-cell>
          <table:table-cell table:style-name="ce41" office:value-type="string" calcext:value-type="string">
            <text:p>*PG_22_SGP_002* ABERTURA DE EMPENHO REFERENTE A FOLHA DE PAGAMENTO DO CNMP DE SETEMBRO/2022, CONFORME PROCESSO 6368/2022-35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1</text:p>
          </table:table-cell>
          <table:table-cell table:style-name="ce44" office:value-type="string" calcext:value-type="string">
            <text:p>6368/2022-35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570.59" calcext:value-type="currency">
            <text:p>R$ 32.570,5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ABERTURA DE EMPENHO DEVIDO A CONTRATACAO DE SERVICO DE MAILING JORNALISTICO, CONFORME REQUERIMENTO DE EMPENHO SEI 0684858. PROCESSO 4293/2022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332</text:p>
          </table:table-cell>
          <table:table-cell table:style-name="ce44" office:value-type="string" calcext:value-type="string">
            <text:p>4293/2022-22</text:p>
          </table:table-cell>
          <table:table-cell table:style-name="ce53" office:value-type="currency" office:currency="BRL" office:value="1005" calcext:value-type="currency">
            <text:p>R$ 1.00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IAGO DE CARVALHO PEREIRA</text:p>
          </table:table-cell>
          <table:table-cell table:style-name="ce28" office:value-type="string" calcext:value-type="string">
            <text:p>XXX.042.061-XX</text:p>
          </table:table-cell>
          <table:table-cell table:style-name="ce41" office:value-type="string" calcext:value-type="string">
            <text:p>*PG_22_CIJE_003* ABERTURA DE EMPENHO PARA PAGAMENTO DE DESPACHO DE BAGAGEM, CONFORME REQUERIMENTO 68598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3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RNALDO CORREIA DE ARAUJO FILHO</text:p>
          </table:table-cell>
          <table:table-cell table:style-name="ce28" office:value-type="string" calcext:value-type="string">
            <text:p>XXX.219.403-XX</text:p>
          </table:table-cell>
          <table:table-cell table:style-name="ce41" office:value-type="string" calcext:value-type="string">
            <text:p>*PG_22_CIJE_003* ABERTURA DE EMPENHO PARA PAGAMENTO DE DESPACHO DE BAGAGEM, CONFORME REQUERIMENTO 686016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334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49/2021@ ABERTURA DE EMPENHO PARA CONTRATACAO DE EMPRESA ESPECIALIZADA NOS SERVICOS DE MANUTENCAO PREVENTIVA E CORRETIVA, SUPORTE TECNICO OPERACIONAL, REMANEJAMENTO E AMPLIACAO DO SISTEMA DE AUDIO, VIDEO DO CNMP, CONFORME REQU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5</text:p>
          </table:table-cell>
          <table:table-cell table:style-name="ce44" office:value-type="string" calcext:value-type="string">
            <text:p>4184/2022-92</text:p>
          </table:table-cell>
          <table:table-cell table:style-name="ce53" office:value-type="currency" office:currency="BRL" office:value="4200" calcext:value-type="currency">
            <text:p>R$ 4.2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VICE INFORMATICA LTDA</text:p>
          </table:table-cell>
          <table:table-cell table:style-name="ce28" office:value-type="string" calcext:value-type="string">
            <text:p>93861557000106</text:p>
          </table:table-cell>
          <table:table-cell table:style-name="ce41" office:value-type="string" calcext:value-type="string">
            <text:p>*PG_22_STI_021* CONTRATO @051/2021@ ABERTURA DE EMPENHO PARA CONTRATACAO DE DUAS SUBSCRICOES PARA ORACLE VM PREMIER LIMITED POR 12MESES, CONFORME REQUERIMENTO 687516. PROCESSO 3551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6</text:p>
          </table:table-cell>
          <table:table-cell table:style-name="ce44" office:value-type="string" calcext:value-type="string">
            <text:p>3551/2022-48</text:p>
          </table:table-cell>
          <table:table-cell table:style-name="ce53" office:value-type="currency" office:currency="BRL" office:value="6422.5" calcext:value-type="currency">
            <text:p>R$ 6.422,5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*PG_21_SGP_001* ABERTURA DE EMPENHO PARA CONTRATACAO DE AGENTE DE INTEGRACAO PARA OPERACIONALIZAR O PROGRAMA DE ESTAGIO DO CNMP, CONFORME REQUERIMENTO SEI 688896. PROCESSO 3928/2022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37</text:p>
          </table:table-cell>
          <table:table-cell table:style-name="ce44" office:value-type="string" calcext:value-type="string">
            <text:p>3928/2022-96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PARA INSCRICAO DE SERVIDOR DO CNMP NO CURSO SCDP - REGRAS E FUNDAMENTOS, A SER REALIZADO DO DIA 16 A 18/11/2022, NO RIO DE JANEIRO/RJ, CONFORME REQUERIMENTO SEI 686625. PROCESSO 6420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8</text:p>
          </table:table-cell>
          <table:table-cell table:style-name="ce44" office:value-type="string" calcext:value-type="string">
            <text:p>6420/2022-19</text:p>
          </table:table-cell>
          <table:table-cell table:style-name="ce53" office:value-type="currency" office:currency="BRL" office:value="2980" calcext:value-type="currency">
            <text:p>R$ 2.9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41" office:value-type="string" calcext:value-type="string">
            <text:p>*PG_22_BIBLIO_004* ABERTURA DE EMPENHO PARA CONTRATACAO DE TRES LICENCAS DA FERRAMENTA DE CONSULTORIA JURIDICA <text:s/>EM LICITACOES E CONTRATOS, CONFORME REQUERIMENTO SEI 689705. PROCESSO 3998/2022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39</text:p>
          </table:table-cell>
          <table:table-cell table:style-name="ce44" office:value-type="string" calcext:value-type="string">
            <text:p>3998/2022-6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8" office:value-type="string" calcext:value-type="string">
            <text:p>29261229000161</text:p>
          </table:table-cell>
          <table:table-cell table:style-name="ce41" office:value-type="string" calcext:value-type="string">
            <text:p>*PG_22_BIBLIO_011* CONTRATO @031/2020@ ABERTURA DE EMPENHO REFERENTE A CODIGO DE PADRONIZACAO DE ARTIGOS DE PERIODICOS - DOI (DIGITAL OBJECT IDENTIFIER) PARA PUBLICACOES DO CNMP, CONFORME REQUERIMENTO DE EMPENHO SEI 0689787. PROCESSO 673/2021-2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340</text:p>
          </table:table-cell>
          <table:table-cell table:style-name="ce44" office:value-type="string" calcext:value-type="string">
            <text:p>673/2021-25</text:p>
          </table:table-cell>
          <table:table-cell table:style-name="ce53" office:value-type="currency" office:currency="BRL" office:value="550" calcext:value-type="currency">
            <text:p>R$ 55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DIR DE ARAUJO PIRES</text:p>
          </table:table-cell>
          <table:table-cell table:style-name="ce28" office:value-type="string" calcext:value-type="string">
            <text:p>17722651000198</text:p>
          </table:table-cell>
          <table:table-cell table:style-name="ce41" office:value-type="string" calcext:value-type="string">
            <text:p>*PG_22_COGBS_001* AQUISICAO DE CONTEINER PARA DEPOSITO DE RESIDUOS CONFORME ESPECIFICACOES CONSTANTES DO TERMO DE REFERENCIA, CONFORME REQUERIMENTO DE EMPENHO SEI 0690390 E PROCESSO 2127/2022-06. NOS TERMOS DO ART. 62 DA LEI Nº 8.666/93, E PARTE INTEGRAN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341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9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0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Portal - 09 Set22'.$A$1" table:cell-range-address="'Portal - 09 Set22'.$A$1:'Portal - 09 Set22'.$L$5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8:59:49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8:43:26.994000000</meta:creation-date>
    <dc:date>2022-10-06T19:00:41.630000000</dc:date>
    <meta:editing-duration>PT1M3S</meta:editing-duration>
    <meta:editing-cycles>2</meta:editing-cycles>
    <meta:generator>LibreOffice/6.2.8.2$Windows_X86_64 LibreOffice_project/f82ddfca21ebc1e222a662a32b25c0c9d20169ee</meta:generator>
    <meta:document-statistic meta:table-count="1" meta:cell-count="3445" meta:object-count="0"/>
  </office:meta>
</office:document-meta>
</file>