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28mm" fo:break-before="auto" style:use-optimal-row-height="true"/>
    </style:style>
    <style:style style:name="ro6" style:family="table-row">
      <style:table-row-properties style:row-height="5.94mm" fo:break-before="auto" style:use-optimal-row-height="true"/>
    </style:style>
    <style:style style:name="ro7" style:family="table-row">
      <style:table-row-properties style:row-height="14.23mm" fo:break-before="auto" style:use-optimal-row-height="true"/>
    </style:style>
    <style:style style:name="ro8" style:family="table-row">
      <style:table-row-properties style:row-height="9.75mm" fo:break-before="auto" style:use-optimal-row-height="true"/>
    </style:style>
    <style:style style:name="ro9" style:family="table-row">
      <style:table-row-properties style:row-height="18.71mm" fo:break-before="auto" style:use-optimal-row-height="true"/>
    </style:style>
    <style:style style:name="ro10" style:family="table-row">
      <style:table-row-properties style:row-height="23.2mm" fo:break-before="auto" style:use-optimal-row-height="true"/>
    </style:style>
    <style:style style:name="ro11" style:family="table-row">
      <style:table-row-properties style:row-height="27.68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style:font-name="Liberation Sans1" style:font-name-asian="Liberation Sans1" style:font-name-complex="Liberation Sans1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 style:data-style-name="N0">
      <style:table-cell-properties fo:background-color="#ffffff" fo:wrap-option="wrap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5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3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6" style:family="table-cell" style:parent-style-name="Default" style:data-style-name="N10104">
      <style:table-cell-properties fo:background-color="#ffffff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8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0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5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6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 transp Jun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number-columns-repeated="5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6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Junho/2022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47" table:number-columns-repeated="2"/>
          <table:table-cell table:style-name="ce55"/>
          <table:table-cell table:number-columns-repeated="5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5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5"/>
          <table:table-cell table:style-name="ce15" table:number-columns-repeated="4"/>
          <table:table-cell table:style-name="ce48" table:number-columns-repeated="2"/>
          <table:table-cell table:style-name="ce56"/>
          <table:table-cell table:number-columns-repeated="5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6"/>
          <table:table-cell table:style-name="ce24" table:number-columns-repeated="4"/>
          <table:table-cell table:style-name="ce49" table:number-columns-repeated="3"/>
          <table:table-cell table:number-columns-repeated="52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7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8" office:value-type="string" calcext:value-type="string">
            <text:p>Processo</text:p>
          </table:table-cell>
          <table:table-cell table:style-name="ce50" office:value-type="string" calcext:value-type="string">
            <text:p>Valor Empenhado</text:p>
          </table:table-cell>
          <table:table-cell table:style-name="ce50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number-columns-repeated="5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8"/>
          <table:table-cell table:style-name="ce25" table:number-columns-repeated="4"/>
          <table:table-cell table:style-name="ce51" table:number-columns-repeated="3"/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9"/>
          <table:table-cell table:style-name="ce26" table:number-columns-repeated="4"/>
          <table:table-cell table:style-name="ce52" table:number-columns-repeated="3"/>
          <table:table-cell table:number-columns-repeated="52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43"/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9"/>
          <table:table-cell table:style-name="ce26" table:number-columns-repeated="4"/>
          <table:table-cell table:style-name="ce52" table:number-columns-repeated="3"/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1" office:value-type="string" calcext:value-type="string">
            <text:p>* PG_22_PRESI_003* ABERTURA DE EMPENHO PARA PAGAMENTO DE DIARIAS INTERNACIONAIS, CONFORME REQUERIMENTO 575643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1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209674.6" calcext:value-type="currency">
            <text:p>R$ 209.674,60</text:p>
          </table:table-cell>
          <table:table-cell table:style-name="ce53" office:value-type="currency" office:currency="BRL" office:value="11918.21" calcext:value-type="currency">
            <text:p>R$ 11.918,21</text:p>
          </table:table-cell>
          <table:table-cell table:style-name="ce53" office:value-type="currency" office:currency="BRL" office:value="147185.53" calcext:value-type="currency">
            <text:p>R$ 147.185,5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PRESI_003* ABERTURA DE EMPENHO PARA AQUISICAO DE PASSAGENS AEREAS, CONFORME REQUERIMENTO 575646. PROCESSO 19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2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44600" calcext:value-type="currency">
            <text:p>R$ 144.600,00</text:p>
          </table:table-cell>
          <table:table-cell table:style-name="ce53" office:value-type="currency" office:currency="BRL" office:value="7210" calcext:value-type="currency">
            <text:p>R$ 7.210,00</text:p>
          </table:table-cell>
          <table:table-cell table:style-name="ce53" office:value-type="currency" office:currency="BRL" office:value="105354.7" calcext:value-type="currency">
            <text:p>R$ 105.354,7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8" office:value-type="string" calcext:value-type="string">
            <text:p>XXX.613.701-XX</text:p>
          </table:table-cell>
          <table:table-cell table:style-name="ce41" office:value-type="string" calcext:value-type="string">
            <text:p>*PG_22_PRESI_003* ABERTURA DE EMPENHO PARA REEMBOLSO PELA UTILIZACAO DE VEICULO PROPRIO, CONFORME REQUERIMENTO 575655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3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2797.46" calcext:value-type="currency">
            <text:p>R$ 2.797,4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288.72" calcext:value-type="currency">
            <text:p>R$ 2.288,7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 PG_22_SG_003* ABERTURA DE EMPENHO PARA PAGAMENTO DE DIARIAS PARA SG, CONFORME REQUERIMENTO 575666. PROCESSO 21/2022-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4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315500.22" calcext:value-type="currency">
            <text:p>R$ 315.500,22</text:p>
          </table:table-cell>
          <table:table-cell table:style-name="ce53" office:value-type="currency" office:currency="BRL" office:value="25402.75" calcext:value-type="currency">
            <text:p>R$ 25.402,75</text:p>
          </table:table-cell>
          <table:table-cell table:style-name="ce53" office:value-type="currency" office:currency="BRL" office:value="123933.22" calcext:value-type="currency">
            <text:p>R$ 123.933,2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SG_003* ABERTURA DE EMPENHO PARA AQUISICAO DE PASSAGENS AEREAS PARA SG, CONFORME REQUERIMENTO 575667. PROCESSO 21/2022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5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181899.99" calcext:value-type="currency">
            <text:p>R$ 181.899,99</text:p>
          </table:table-cell>
          <table:table-cell table:style-name="ce53" office:value-type="currency" office:currency="BRL" office:value="8267.62" calcext:value-type="currency">
            <text:p>R$ 8.267,62</text:p>
          </table:table-cell>
          <table:table-cell table:style-name="ce53" office:value-type="currency" office:currency="BRL" office:value="63586.06" calcext:value-type="currency">
            <text:p>R$ 63.586,0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PO_003* ABERTURA DE EMPENHO PARA PAGAMENTO DE DIARIAS PARA OS GABINETES, CONFORME REQUERIMENTO 575663. PROCESSO 20/2022-6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6</text:p>
          </table:table-cell>
          <table:table-cell table:style-name="ce44" office:value-type="string" calcext:value-type="string">
            <text:p>20/2022-62</text:p>
          </table:table-cell>
          <table:table-cell table:style-name="ce53" office:value-type="currency" office:currency="BRL" office:value="1245802.95" calcext:value-type="currency">
            <text:p>R$ 1.245.802,95</text:p>
          </table:table-cell>
          <table:table-cell table:style-name="ce53" office:value-type="currency" office:currency="BRL" office:value="171837.14" calcext:value-type="currency">
            <text:p>R$ 171.837,14</text:p>
          </table:table-cell>
          <table:table-cell table:style-name="ce53" office:value-type="currency" office:currency="BRL" office:value="1030164.71" calcext:value-type="currency">
            <text:p>R$ 1.030.164,7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SPO_003* ABERTURA DE EMPENHO PARA PAGAMENTO DE PASSAGENS PARA OS GABINETES, CONFORME REQUERIMENTO 575663. PROCESSO 20/2022-6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7</text:p>
          </table:table-cell>
          <table:table-cell table:style-name="ce44" office:value-type="string" calcext:value-type="string">
            <text:p>20/2022-62</text:p>
          </table:table-cell>
          <table:table-cell table:style-name="ce53" office:value-type="currency" office:currency="BRL" office:value="1116612.91" calcext:value-type="currency">
            <text:p>R$ 1.116.612,91</text:p>
          </table:table-cell>
          <table:table-cell table:style-name="ce53" office:value-type="currency" office:currency="BRL" office:value="77668.52" calcext:value-type="currency">
            <text:p>R$ 77.668,52</text:p>
          </table:table-cell>
          <table:table-cell table:style-name="ce53" office:value-type="currency" office:currency="BRL" office:value="750275.02" calcext:value-type="currency">
            <text:p>R$ 750.275,0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SP_003* ABERTURA DE EMPENHO PARA PAGAMENTO DE DIARIAS PARA CSP, CONFORME REQUERIMENTO 575685. PROCESSO 23/2022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8</text:p>
          </table:table-cell>
          <table:table-cell table:style-name="ce44" office:value-type="string" calcext:value-type="string">
            <text:p>23/2022-78</text:p>
          </table:table-cell>
          <table:table-cell table:style-name="ce53" office:value-type="currency" office:currency="BRL" office:value="92450.24" calcext:value-type="currency">
            <text:p>R$ 92.450,24</text:p>
          </table:table-cell>
          <table:table-cell table:style-name="ce53" office:value-type="currency" office:currency="BRL" office:value="17307.62" calcext:value-type="currency">
            <text:p>R$ 17.307,62</text:p>
          </table:table-cell>
          <table:table-cell table:style-name="ce53" office:value-type="currency" office:currency="BRL" office:value="68482.07" calcext:value-type="currency">
            <text:p>R$ 68.482,0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SP_003* ABERTURA DE EMPENHO PARA PAGAMENTO DE PASSAGENS PARA CSP, CONFORME REQUERIMENTO 575686. PROCESSO 23/2022-7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9</text:p>
          </table:table-cell>
          <table:table-cell table:style-name="ce44" office:value-type="string" calcext:value-type="string">
            <text:p>23/2022-78</text:p>
          </table:table-cell>
          <table:table-cell table:style-name="ce53" office:value-type="currency" office:currency="BRL" office:value="90900" calcext:value-type="currency">
            <text:p>R$ 90.900,00</text:p>
          </table:table-cell>
          <table:table-cell table:style-name="ce53" office:value-type="currency" office:currency="BRL" office:value="746.870000000003" calcext:value-type="currency">
            <text:p>R$ 746,87</text:p>
          </table:table-cell>
          <table:table-cell table:style-name="ce53" office:value-type="currency" office:currency="BRL" office:value="44270.51" calcext:value-type="currency">
            <text:p>R$ 44.270,5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 PG_22_CN_003* ABERTURA DE EMPENHO PARA PAGAMENTO DE DIARIAS PARA CN, CONFORME REQUERIMENTO 575707. PROCESSO 25/2022-2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0</text:p>
          </table:table-cell>
          <table:table-cell table:style-name="ce44" office:value-type="string" calcext:value-type="string">
            <text:p>25/2022-24</text:p>
          </table:table-cell>
          <table:table-cell table:style-name="ce53" office:value-type="currency" office:currency="BRL" office:value="450000" calcext:value-type="currency">
            <text:p>R$ 450.000,00</text:p>
          </table:table-cell>
          <table:table-cell table:style-name="ce53" office:value-type="currency" office:currency="BRL" office:value="23325.73" calcext:value-type="currency">
            <text:p>R$ 23.325,73</text:p>
          </table:table-cell>
          <table:table-cell table:style-name="ce53" office:value-type="currency" office:currency="BRL" office:value="274410.84" calcext:value-type="currency">
            <text:p>R$ 274.410,8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 PG_22_CN_003* ABERTURA DE EMPENHO PARA PAGAMENTO DE PASSAGENS PARA CN, CONFORME REQUERIMENTO 575708. PROCESSO 25/2022-2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11</text:p>
          </table:table-cell>
          <table:table-cell table:style-name="ce44" office:value-type="string" calcext:value-type="string">
            <text:p>25/2022-24</text:p>
          </table:table-cell>
          <table:table-cell table:style-name="ce53" office:value-type="currency" office:currency="BRL" office:value="352950" calcext:value-type="currency">
            <text:p>R$ 352.950,00</text:p>
          </table:table-cell>
          <table:table-cell table:style-name="ce53" office:value-type="currency" office:currency="BRL" office:value="14000.48" calcext:value-type="currency">
            <text:p>R$ 14.000,48</text:p>
          </table:table-cell>
          <table:table-cell table:style-name="ce53" office:value-type="currency" office:currency="BRL" office:value="241635.7" calcext:value-type="currency">
            <text:p>R$ 241.635,7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DDF_003* ABERTURA DE EMPENHO PARA PAGAMENTO DE DIARIAS PARA CDDF, CONFORME REQUERIMENTO 575711. PROCESSO 26/2022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2</text:p>
          </table:table-cell>
          <table:table-cell table:style-name="ce44" office:value-type="string" calcext:value-type="string">
            <text:p>26/2022-94</text:p>
          </table:table-cell>
          <table:table-cell table:style-name="ce53" office:value-type="currency" office:currency="BRL" office:value="122238.35" calcext:value-type="currency">
            <text:p>R$ 122.238,35</text:p>
          </table:table-cell>
          <table:table-cell table:style-name="ce53" office:value-type="currency" office:currency="BRL" office:value="18193.89" calcext:value-type="currency">
            <text:p>R$ 18.193,89</text:p>
          </table:table-cell>
          <table:table-cell table:style-name="ce53" office:value-type="currency" office:currency="BRL" office:value="102472.71" calcext:value-type="currency">
            <text:p>R$ 102.472,7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DDF_003* ABERTURA DE EMPENHO PARA PAGAMENTO DE PASSAGENS PARA CDDF, CONFORME REQUERIMENTO 575712. PROCESSO 26/2022-9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13</text:p>
          </table:table-cell>
          <table:table-cell table:style-name="ce44" office:value-type="string" calcext:value-type="string">
            <text:p>26/2022-94</text:p>
          </table:table-cell>
          <table:table-cell table:style-name="ce53" office:value-type="currency" office:currency="BRL" office:value="58204.53" calcext:value-type="currency">
            <text:p>R$ 58.204,53</text:p>
          </table:table-cell>
          <table:table-cell table:style-name="ce53" office:value-type="currency" office:currency="BRL" office:value="26056.22" calcext:value-type="currency">
            <text:p>R$ 26.056,22</text:p>
          </table:table-cell>
          <table:table-cell table:style-name="ce53" office:value-type="currency" office:currency="BRL" office:value="43726.58" calcext:value-type="currency">
            <text:p>R$ 43.726,58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2* ABERTURA DE EMPENHO PARA PAGAMENTO DE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4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60858" calcext:value-type="currency">
            <text:p>R$ 260.858,00</text:p>
          </table:table-cell>
          <table:table-cell table:style-name="ce53" office:value-type="currency" office:currency="BRL" office:value="20065.17" calcext:value-type="currency">
            <text:p>R$ 20.065,17</text:p>
          </table:table-cell>
          <table:table-cell table:style-name="ce53" office:value-type="currency" office:currency="BRL" office:value="130423.61" calcext:value-type="currency">
            <text:p>R$ 130.423,61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3* ABERTURA DE EMPENHO PARA PAGAMENTO DE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06967" calcext:value-type="currency">
            <text:p>R$ 106.967,00</text:p>
          </table:table-cell>
          <table:table-cell table:style-name="ce53" office:value-type="currency" office:currency="BRL" office:value="4517.94" calcext:value-type="currency">
            <text:p>R$ 4.517,94</text:p>
          </table:table-cell>
          <table:table-cell table:style-name="ce53" office:value-type="currency" office:currency="BRL" office:value="29239.36" calcext:value-type="currency">
            <text:p>R$ 29.239,3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4* ABERTURA DE EMPENHO PARA PAGAMENTO DE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45003827.39" calcext:value-type="currency">
            <text:p>R$ 45.003.827,39</text:p>
          </table:table-cell>
          <table:table-cell table:style-name="ce53" office:value-type="currency" office:currency="BRL" office:value="3363040.4" calcext:value-type="currency">
            <text:p>R$ 3.363.040,40</text:p>
          </table:table-cell>
          <table:table-cell table:style-name="ce53" office:value-type="currency" office:currency="BRL" office:value="21720769.13" calcext:value-type="currency">
            <text:p>R$ 21.720.769,13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UNDACAO DE PREVIDENCIA COMPLEMENTAR DO SERVIDOR PUBLI</text:p>
          </table:table-cell>
          <table:table-cell table:style-name="ce28" office:value-type="string" calcext:value-type="string">
            <text:p>18465825000147</text:p>
          </table:table-cell>
          <table:table-cell table:style-name="ce41" office:value-type="string" calcext:value-type="string">
            <text:p>*PG_22_COPP_011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7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817092" calcext:value-type="currency">
            <text:p>R$ 817.092,00</text:p>
          </table:table-cell>
          <table:table-cell table:style-name="ce53" office:value-type="currency" office:currency="BRL" office:value="56241" calcext:value-type="currency">
            <text:p>R$ 56.241,00</text:p>
          </table:table-cell>
          <table:table-cell table:style-name="ce53" office:value-type="currency" office:currency="BRL" office:value="331417.06" calcext:value-type="currency">
            <text:p>R$ 331.417,0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8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8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75304" calcext:value-type="currency">
            <text:p>R$ 275.304,00</text:p>
          </table:table-cell>
          <table:table-cell table:style-name="ce53" office:value-type="currency" office:currency="BRL" office:value="25067.27" calcext:value-type="currency">
            <text:p>R$ 25.067,27</text:p>
          </table:table-cell>
          <table:table-cell table:style-name="ce53" office:value-type="currency" office:currency="BRL" office:value="132304.89" calcext:value-type="currency">
            <text:p>R$ 132.304,89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9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9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64871.61" calcext:value-type="currency">
            <text:p>R$ 164.871,61</text:p>
          </table:table-cell>
          <table:table-cell table:style-name="ce53" office:value-type="currency" office:currency="BRL" office:value="14343.87" calcext:value-type="currency">
            <text:p>R$ 14.343,87</text:p>
          </table:table-cell>
          <table:table-cell table:style-name="ce53" office:value-type="currency" office:currency="BRL" office:value="71719.35" calcext:value-type="currency">
            <text:p>R$ 71.719,35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CRETARIA DO TESOURO NACIONAL/CGTES/STN</text:p>
          </table:table-cell>
          <table:table-cell table:style-name="ce28" office:value-type="string" calcext:value-type="string">
            <text:p>170502</text:p>
          </table:table-cell>
          <table:table-cell table:style-name="ce41" office:value-type="string" calcext:value-type="string">
            <text:p>*PG_22_COPP_002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0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6571747" calcext:value-type="currency">
            <text:p>R$ 6.571.747,00</text:p>
          </table:table-cell>
          <table:table-cell table:style-name="ce53" office:value-type="currency" office:currency="BRL" office:value="487234.72" calcext:value-type="currency">
            <text:p>R$ 487.234,72</text:p>
          </table:table-cell>
          <table:table-cell table:style-name="ce53" office:value-type="currency" office:currency="BRL" office:value="2944039.3" calcext:value-type="currency">
            <text:p>R$ 2.944.039,3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5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1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621752" calcext:value-type="currency">
            <text:p>R$ 621.752,00</text:p>
          </table:table-cell>
          <table:table-cell table:style-name="ce53" office:value-type="currency" office:currency="BRL" office:value="46247.57" calcext:value-type="currency">
            <text:p>R$ 46.247,57</text:p>
          </table:table-cell>
          <table:table-cell table:style-name="ce53" office:value-type="currency" office:currency="BRL" office:value="271536.6" calcext:value-type="currency">
            <text:p>R$ 271.536,6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7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2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0846" calcext:value-type="currency">
            <text:p>R$ 20.846,00</text:p>
          </table:table-cell>
          <table:table-cell table:number-columns-repeated="2" table:style-name="ce53" office:value-type="currency" office:currency="BRL" office:value="659.25" calcext:value-type="currency">
            <text:p>R$ 659,25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6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3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508942" calcext:value-type="currency">
            <text:p>R$ 2.508.942,00</text:p>
          </table:table-cell>
          <table:table-cell table:style-name="ce53" office:value-type="currency" office:currency="BRL" office:value="192109.62" calcext:value-type="currency">
            <text:p>R$ 192.109,62</text:p>
          </table:table-cell>
          <table:table-cell table:style-name="ce53" office:value-type="currency" office:currency="BRL" office:value="1161882.59" calcext:value-type="currency">
            <text:p>R$ 1.161.882,59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0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4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3680" calcext:value-type="currency">
            <text:p>R$ 13.68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9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85000" calcext:value-type="currency">
            <text:p>R$ 85.000,00</text:p>
          </table:table-cell>
          <table:table-cell table:style-name="ce53" office:value-type="currency" office:currency="BRL" office:value="5900" calcext:value-type="currency">
            <text:p>R$ 5.900,00</text:p>
          </table:table-cell>
          <table:table-cell table:style-name="ce53" office:value-type="currency" office:currency="BRL" office:value="47091.44" calcext:value-type="currency">
            <text:p>R$ 47.091,4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8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488662" calcext:value-type="currency">
            <text:p>R$ 1.488.662,00</text:p>
          </table:table-cell>
          <table:table-cell table:style-name="ce53" office:value-type="currency" office:currency="BRL" office:value="96204.24" calcext:value-type="currency">
            <text:p>R$ 96.204,24</text:p>
          </table:table-cell>
          <table:table-cell table:style-name="ce53" office:value-type="currency" office:currency="BRL" office:value="564729.09" calcext:value-type="currency">
            <text:p>R$ 564.729,0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1_SGP_019* ABERTURA DE EMPENHO PARA PAGAMENTO DA FOLHA DE ESTAGIARIOS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7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331000" calcext:value-type="currency">
            <text:p>R$ 331.000,00</text:p>
          </table:table-cell>
          <table:table-cell table:style-name="ce53" office:value-type="currency" office:currency="BRL" office:value="39950.94" calcext:value-type="currency">
            <text:p>R$ 39.950,94</text:p>
          </table:table-cell>
          <table:table-cell table:style-name="ce53" office:value-type="currency" office:currency="BRL" office:value="144132.7" calcext:value-type="currency">
            <text:p>R$ 144.132,7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1_SGP_019* ABERTURA DE EMPENHO PARA PAGAMENTO DA FOLHA DE ESTAGIARIOS DO CNMP - AUXILIO TRANSPORTE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8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35000" calcext:value-type="currency">
            <text:p>R$ 35.000,00</text:p>
          </table:table-cell>
          <table:table-cell table:style-name="ce53" office:value-type="currency" office:currency="BRL" office:value="5115" calcext:value-type="currency">
            <text:p>R$ 5.115,00</text:p>
          </table:table-cell>
          <table:table-cell table:style-name="ce53" office:value-type="currency" office:currency="BRL" office:value="12246" calcext:value-type="currency">
            <text:p>R$ 12.246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UNCMP_003* ABERTURA DE EMPENHO PARA PAGAMENTO DE DIARIAS PARA UNCMP, CONFORME REQUERIMENTO 575808. PROCESSO 38/2022-6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9</text:p>
          </table:table-cell>
          <table:table-cell table:style-name="ce44" office:value-type="string" calcext:value-type="string">
            <text:p>38/2022-61</text:p>
          </table:table-cell>
          <table:table-cell table:style-name="ce53" office:value-type="currency" office:currency="BRL" office:value="30202.83" calcext:value-type="currency">
            <text:p>R$ 30.202,83</text:p>
          </table:table-cell>
          <table:table-cell table:style-name="ce53" office:value-type="currency" office:currency="BRL" office:value="4043.47" calcext:value-type="currency">
            <text:p>R$ 4.043,47</text:p>
          </table:table-cell>
          <table:table-cell table:style-name="ce53" office:value-type="currency" office:currency="BRL" office:value="25991.64" calcext:value-type="currency">
            <text:p>R$ 25.991,6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UNCMP_003* ABERTURA DE EMPENHO PARA AQUISICAO DE PASSAGENS PARA UNCMP, CONFORME REQUERIMENTO 575811. PROCESSO 38/2022-6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0</text:p>
          </table:table-cell>
          <table:table-cell table:style-name="ce44" office:value-type="string" calcext:value-type="string">
            <text:p>38/2022-61</text:p>
          </table:table-cell>
          <table:table-cell table:style-name="ce53" office:value-type="currency" office:currency="BRL" office:value="24410" calcext:value-type="currency">
            <text:p>R$ 24.41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0633.72" calcext:value-type="currency">
            <text:p>R$ 20.633,7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IJE_003* ABERTURA DE EMPENHO PARA PAGAMENTO DE DIARIAS PARA CIJE, CONFORME REQUERIMENTO 575798. PROCESSO 35/2022-4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1</text:p>
          </table:table-cell>
          <table:table-cell table:style-name="ce44" office:value-type="string" calcext:value-type="string">
            <text:p>35/2022-45</text:p>
          </table:table-cell>
          <table:table-cell table:style-name="ce53" office:value-type="currency" office:currency="BRL" office:value="55744.08" calcext:value-type="currency">
            <text:p>R$ 55.744,0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977.48" calcext:value-type="currency">
            <text:p>R$ 15.977,4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IJE_003* ABERTURA DE EMPENHO PARA AQUISICAO DE PASSAGENS PARA CIJE, CONFORME REQUERIMENTO 575799. PROCESSO 35/2022-4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2</text:p>
          </table:table-cell>
          <table:table-cell table:style-name="ce44" office:value-type="string" calcext:value-type="string">
            <text:p>35/2022-45</text:p>
          </table:table-cell>
          <table:table-cell table:style-name="ce53" office:value-type="currency" office:currency="BRL" office:value="33150" calcext:value-type="currency">
            <text:p>R$ 33.1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358.6" calcext:value-type="currency">
            <text:p>R$ 6.358,6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PE_003* ABERTURA DE EMPENHO PARA PAGAMENTO DE DIARIAS PARA CPE, CONFORME REQUERIMENTO 575803. PROCESSO 36/2022-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3</text:p>
          </table:table-cell>
          <table:table-cell table:style-name="ce44" office:value-type="string" calcext:value-type="string">
            <text:p>36/2022-18</text:p>
          </table:table-cell>
          <table:table-cell table:style-name="ce53" office:value-type="currency" office:currency="BRL" office:value="248748.26" calcext:value-type="currency">
            <text:p>R$ 248.748,26</text:p>
          </table:table-cell>
          <table:table-cell table:style-name="ce53" office:value-type="currency" office:currency="BRL" office:value="14552.52" calcext:value-type="currency">
            <text:p>R$ 14.552,52</text:p>
          </table:table-cell>
          <table:table-cell table:style-name="ce53" office:value-type="currency" office:currency="BRL" office:value="92794.81" calcext:value-type="currency">
            <text:p>R$ 92.794,8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PE_003* ABERTURA DE EMPENHO PARA AQUISICAO DE PASSAGENS PARA CPE, CONFORME REQUERIMENTO 575804. PROCESSO 36/2022-1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4</text:p>
          </table:table-cell>
          <table:table-cell table:style-name="ce44" office:value-type="string" calcext:value-type="string">
            <text:p>36/2022-18</text:p>
          </table:table-cell>
          <table:table-cell table:style-name="ce53" office:value-type="currency" office:currency="BRL" office:value="234766.34" calcext:value-type="currency">
            <text:p>R$ 234.766,34</text:p>
          </table:table-cell>
          <table:table-cell table:style-name="ce53" office:value-type="currency" office:currency="BRL" office:value="7943.3" calcext:value-type="currency">
            <text:p>R$ 7.943,30</text:p>
          </table:table-cell>
          <table:table-cell table:style-name="ce53" office:value-type="currency" office:currency="BRL" office:value="118192.81" calcext:value-type="currency">
            <text:p>R$ 118.192,81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ORD.GERAL DE ORCAMENTO, FINANCAS E CONTAB.</text:p>
          </table:table-cell>
          <table:table-cell table:style-name="ce28" office:value-type="string" calcext:value-type="string">
            <text:p>510001</text:p>
          </table:table-cell>
          <table:table-cell table:style-name="ce41" office:value-type="string" calcext:value-type="string">
            <text:p>*PG_22_COPP_003* ABERTURA DE EMPENHO PARA PAGAMENTO DA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739728" calcext:value-type="currency">
            <text:p>R$ 739.728,00</text:p>
          </table:table-cell>
          <table:table-cell table:style-name="ce53" office:value-type="currency" office:currency="BRL" office:value="59657.49" calcext:value-type="currency">
            <text:p>R$ 59.657,49</text:p>
          </table:table-cell>
          <table:table-cell table:style-name="ce53" office:value-type="currency" office:currency="BRL" office:value="308587.02" calcext:value-type="currency">
            <text:p>R$ 308.587,0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6* ABERTURA DE EMPENHO PAR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0800" calcext:value-type="currency">
            <text:p>R$ 10.800,00</text:p>
          </table:table-cell>
          <table:table-cell table:style-name="ce53" office:value-type="currency" office:currency="BRL" office:value="1500" calcext:value-type="currency">
            <text:p>R$ 1.500,00</text:p>
          </table:table-cell>
          <table:table-cell table:style-name="ce53" office:value-type="currency" office:currency="BRL" office:value="7500" calcext:value-type="currency">
            <text:p>R$ 7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PAMP_003* ABERTURA DE EMPENHO PARA PAGAMENTO DE DIARIAS PARA CPAMP, CONFORME REQUERIMENTO 576280. PROCESSO 72/2022-1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7</text:p>
          </table:table-cell>
          <table:table-cell table:style-name="ce44" office:value-type="string" calcext:value-type="string">
            <text:p>72/2022-16</text:p>
          </table:table-cell>
          <table:table-cell table:style-name="ce53" office:value-type="currency" office:currency="BRL" office:value="55225.41" calcext:value-type="currency">
            <text:p>R$ 55.225,41</text:p>
          </table:table-cell>
          <table:table-cell table:style-name="ce53" office:value-type="currency" office:currency="BRL" office:value="-82" calcext:value-type="currency">
            <text:p>-R$ 82,00</text:p>
          </table:table-cell>
          <table:table-cell table:style-name="ce53" office:value-type="currency" office:currency="BRL" office:value="34570.72" calcext:value-type="currency">
            <text:p>R$ 34.570,7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PAMP_003* ABERTURA DE EMPENHO PARA AQUISICAO DE PASSAGENS AEREAS, CONFORME REQUERIMENTO576288. PROCESSO 72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8</text:p>
          </table:table-cell>
          <table:table-cell table:style-name="ce44" office:value-type="string" calcext:value-type="string">
            <text:p>72/2022-16</text:p>
          </table:table-cell>
          <table:table-cell table:style-name="ce53" office:value-type="currency" office:currency="BRL" office:value="49863.47" calcext:value-type="currency">
            <text:p>R$ 49.863,4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7032.66" calcext:value-type="currency">
            <text:p>R$ 37.032,6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ALJ_003* ABERTURA DE EMPENHO PARA PAGAMENTO DE DIARIAS, CONFORME REQUERIMENTO 74/2022-59. PROCESSO 74/2022-5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9</text:p>
          </table:table-cell>
          <table:table-cell table:style-name="ce44" office:value-type="string" calcext:value-type="string">
            <text:p>74/2022-59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822.7" calcext:value-type="currency">
            <text:p>R$ 2.822,7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ALJ_003* ABERTURA DE EMPENHO PARA PAGAMENTO DE PASSAGENS, CONFORME REQUERIMENTO 576285. PROCESSO 74/2022-5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0</text:p>
          </table:table-cell>
          <table:table-cell table:style-name="ce44" office:value-type="string" calcext:value-type="string">
            <text:p>72/2022-16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579.18" calcext:value-type="currency">
            <text:p>R$ 2.579,1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S_003* ABERTURA DE EMPENHO PARA PAGAMENTO DE DIARIAS, CONFORME REQUERIMENTO 576276. PROCESSO 73/2022-8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1</text:p>
          </table:table-cell>
          <table:table-cell table:style-name="ce44" office:value-type="string" calcext:value-type="string">
            <text:p>73/2022-86</text:p>
          </table:table-cell>
          <table:table-cell table:style-name="ce53" office:value-type="currency" office:currency="BRL" office:value="14000" calcext:value-type="currency">
            <text:p>R$ 14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S_003* ABERTURA DE EMPENHO PARA PAGAMENTO DE PASSAGENS, CONFORME REQUERIMENTO 576277. PROCESSO 73/2022-8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2</text:p>
          </table:table-cell>
          <table:table-cell table:style-name="ce44" office:value-type="string" calcext:value-type="string">
            <text:p>73/2022-86</text:p>
          </table:table-cell>
          <table:table-cell table:style-name="ce53" office:value-type="currency" office:currency="BRL" office:value="8000" calcext:value-type="currency">
            <text:p>R$ 8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OUV_003* ABERTURA DE EMPENHO PARA PAGAMENTO DE DIARIAS PARA OUVIDORIA, CONFORME REQUERIMENTO 576255. PROCESSO 68/2022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3</text:p>
          </table:table-cell>
          <table:table-cell table:style-name="ce44" office:value-type="string" calcext:value-type="string">
            <text:p>68/2022-27</text:p>
          </table:table-cell>
          <table:table-cell table:style-name="ce53" office:value-type="currency" office:currency="BRL" office:value="68357.45" calcext:value-type="currency">
            <text:p>R$ 68.357,45</text:p>
          </table:table-cell>
          <table:table-cell table:style-name="ce53" office:value-type="currency" office:currency="BRL" office:value="5591.75999999999" calcext:value-type="currency">
            <text:p>R$ 5.591,76</text:p>
          </table:table-cell>
          <table:table-cell table:style-name="ce53" office:value-type="currency" office:currency="BRL" office:value="41834.34" calcext:value-type="currency">
            <text:p>R$ 41.834,3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OUV_003* ABERTURA DE EMPENHO PARA PAGAMENTO DE PASSAGENS PARA OUVIDORIA, CONFORME REQUERIMENTO 576262. PROCESSO 68/2022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4</text:p>
          </table:table-cell>
          <table:table-cell table:style-name="ce44" office:value-type="string" calcext:value-type="string">
            <text:p>68/2022-27</text:p>
          </table:table-cell>
          <table:table-cell table:style-name="ce53" office:value-type="currency" office:currency="BRL" office:value="64350" calcext:value-type="currency">
            <text:p>R$ 64.350,00</text:p>
          </table:table-cell>
          <table:table-cell table:style-name="ce53" office:value-type="currency" office:currency="BRL" office:value="3868.91" calcext:value-type="currency">
            <text:p>R$ 3.868,91</text:p>
          </table:table-cell>
          <table:table-cell table:style-name="ce53" office:value-type="currency" office:currency="BRL" office:value="37971.08" calcext:value-type="currency">
            <text:p>R$ 37.971,0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ENASP_003* ABERTURA DE EMPENHO PARA PAGAMENTO DE DIARIAS PARA ENASP, CONFORME REQUERIMENTO 576271. PROCESSO 71/2022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5</text:p>
          </table:table-cell>
          <table:table-cell table:style-name="ce44" office:value-type="string" calcext:value-type="string">
            <text:p>71/2022-43</text:p>
          </table:table-cell>
          <table:table-cell table:style-name="ce53" office:value-type="currency" office:currency="BRL" office:value="30000" calcext:value-type="currency">
            <text:p>R$ 30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050.22" calcext:value-type="currency">
            <text:p>R$ 10.050,2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ENASP_003* ABERTURA DE EMPENHO PARA PAGAMENTO DE PASSAGENS PARA ENASP, CONFORME REQUERIMENTO 576272. PROCESSO 71/2022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6</text:p>
          </table:table-cell>
          <table:table-cell table:style-name="ce44" office:value-type="string" calcext:value-type="string">
            <text:p>71/2022-43</text:p>
          </table:table-cell>
          <table:table-cell table:style-name="ce53" office:value-type="currency" office:currency="BRL" office:value="14000" calcext:value-type="currency">
            <text:p>R$ 14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831.7" calcext:value-type="currency">
            <text:p>R$ 4.831,7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PARA AQUISICAO DE CERTIFICADO DIGITAL A3 E-CPF E VISITAS TECNICAS, CONFORME REQUERIMENTO 575560. PROCESSO 7666/2021-1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7</text:p>
          </table:table-cell>
          <table:table-cell table:style-name="ce44" office:value-type="string" calcext:value-type="string">
            <text:p>7666/2022-11</text:p>
          </table:table-cell>
          <table:table-cell table:style-name="ce53" office:value-type="currency" office:currency="BRL" office:value="381" calcext:value-type="currency">
            <text:p>R$ 381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9" calcext:value-type="currency">
            <text:p>R$ 369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MA_003* ABERTURA DE EMPENHO PARA PAGAMENTO DE DIARIAS PARA A CMA, CONFORME REQUERIMENTO DE EMPENHO SEI 0576309. PROCESSO 78/2022-4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8</text:p>
          </table:table-cell>
          <table:table-cell table:style-name="ce44" office:value-type="string" calcext:value-type="string">
            <text:p>78/2022-48</text:p>
          </table:table-cell>
          <table:table-cell table:style-name="ce53" office:value-type="currency" office:currency="BRL" office:value="31443.16" calcext:value-type="currency">
            <text:p>R$ 31.443,16</text:p>
          </table:table-cell>
          <table:table-cell table:style-name="ce53" office:value-type="currency" office:currency="BRL" office:value="2886.42" calcext:value-type="currency">
            <text:p>R$ 2.886,42</text:p>
          </table:table-cell>
          <table:table-cell table:style-name="ce53" office:value-type="currency" office:currency="BRL" office:value="18469.54" calcext:value-type="currency">
            <text:p>R$ 18.469,5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MA_003* ABERTURA DE EMPENHO PARA AQUISICAO DE PASSAGENS PARA A CMA, CONTRATO @019/2019@, CONFORME REQUERIMENTO DE EMPENHO SEI 0576310. PROCESSO 78/2022-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9</text:p>
          </table:table-cell>
          <table:table-cell table:style-name="ce44" office:value-type="string" calcext:value-type="string">
            <text:p>78/2022-48</text:p>
          </table:table-cell>
          <table:table-cell table:style-name="ce53" office:value-type="currency" office:currency="BRL" office:value="21450" calcext:value-type="currency">
            <text:p>R$ 21.450,00</text:p>
          </table:table-cell>
          <table:table-cell table:style-name="ce53" office:value-type="currency" office:currency="BRL" office:value="979.709999999999" calcext:value-type="currency">
            <text:p>R$ 979,71</text:p>
          </table:table-cell>
          <table:table-cell table:style-name="ce53" office:value-type="currency" office:currency="BRL" office:value="11138.23" calcext:value-type="currency">
            <text:p>R$ 11.138,2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CAF_003* ABERTURA DE EMPENHO PARA PAGAMENTO DE DIARIAS DA CCAF, CONFORME REQUERIMENTO DE EMPENHO SEI 0576294. PROCESSO 75/2022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50</text:p>
          </table:table-cell>
          <table:table-cell table:style-name="ce44" office:value-type="string" calcext:value-type="string">
            <text:p>75/2022-32</text:p>
          </table:table-cell>
          <table:table-cell table:style-name="ce53" office:value-type="currency" office:currency="BRL" office:value="88536.35" calcext:value-type="currency">
            <text:p>R$ 88.536,35</text:p>
          </table:table-cell>
          <table:table-cell table:style-name="ce53" office:value-type="currency" office:currency="BRL" office:value="7143.07999999999" calcext:value-type="currency">
            <text:p>R$ 7.143,08</text:p>
          </table:table-cell>
          <table:table-cell table:style-name="ce53" office:value-type="currency" office:currency="BRL" office:value="44499.52" calcext:value-type="currency">
            <text:p>R$ 44.499,5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CAF_003* ABERTURA DE EMPENHO PARA PAGAMENTO DE PASSAGENS DA CCAF, CONTRATO @019/2019@, CONFORME REQUERIMENTO DE EMPENHO SEI 0576296. PROCESSO 75/2022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1</text:p>
          </table:table-cell>
          <table:table-cell table:style-name="ce44" office:value-type="string" calcext:value-type="string">
            <text:p>75/2022-32</text:p>
          </table:table-cell>
          <table:table-cell table:style-name="ce53" office:value-type="currency" office:currency="BRL" office:value="78500" calcext:value-type="currency">
            <text:p>R$ 78.500,00</text:p>
          </table:table-cell>
          <table:table-cell table:style-name="ce53" office:value-type="currency" office:currency="BRL" office:value="2750.35" calcext:value-type="currency">
            <text:p>R$ 2.750,35</text:p>
          </table:table-cell>
          <table:table-cell table:style-name="ce53" office:value-type="currency" office:currency="BRL" office:value="26202.83" calcext:value-type="currency">
            <text:p>R$ 26.202,8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LANAME_003* ABERTURA DE EMPENHO PARA PAGAMENTO DE DIARIAS DA COPLANAME, CONFORME REQUERIMENTO DE EMPENHO SEI 0576302. PROCESSO 77/2022-7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52</text:p>
          </table:table-cell>
          <table:table-cell table:style-name="ce44" office:value-type="string" calcext:value-type="string">
            <text:p>77/2022-75</text:p>
          </table:table-cell>
          <table:table-cell table:style-name="ce53" office:value-type="currency" office:currency="BRL" office:value="20000" calcext:value-type="currency">
            <text:p>R$ 20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OPLANAME_003* ABERTURA DE EMPENHO PARA AQUISICAO DE PASSAGENS PARA A COPLANAME, CONTRATO @019/2019@, CONFORME REQUERIMENTO DE EMPENHO SEI 0576303. PROCESSO 77/2022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3</text:p>
          </table:table-cell>
          <table:table-cell table:style-name="ce44" office:value-type="string" calcext:value-type="string">
            <text:p>77/2022-75</text:p>
          </table:table-cell>
          <table:table-cell table:style-name="ce53" office:value-type="currency" office:currency="BRL" office:value="30000" calcext:value-type="currency">
            <text:p>R$ 30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EC_003* ABERTURA DE EMPENHO PARA PAGAMENTO DE DIARIAS DA CEC, CONFORME REQUERIMENTO DE EMPENHO SEI 0576295. PROCESSO 76/2022-0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54</text:p>
          </table:table-cell>
          <table:table-cell table:style-name="ce44" office:value-type="string" calcext:value-type="string">
            <text:p>76/2022-05</text:p>
          </table:table-cell>
          <table:table-cell table:style-name="ce53" office:value-type="currency" office:currency="BRL" office:value="35000" calcext:value-type="currency">
            <text:p>R$ 35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EC_003* ABERTURA DE EMPENHO PARA AQUISICAO DE PASSAGENS PARA CEC, CONTRATO @019/2019@, CONFORME REQUERIMENTO DE EMPENHO SEI 0576299. PROCESSO 76/2022-0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5</text:p>
          </table:table-cell>
          <table:table-cell table:style-name="ce44" office:value-type="string" calcext:value-type="string">
            <text:p>76/2022-05</text:p>
          </table:table-cell>
          <table:table-cell table:style-name="ce53" office:value-type="currency" office:currency="BRL" office:value="25000" calcext:value-type="currency">
            <text:p>R$ 25.000,00</text:p>
          </table:table-cell>
          <table:table-cell table:number-columns-repeated="2" table:style-name="ce53" office:value-type="currency" office:currency="BRL" office:value="4746.55" calcext:value-type="currency">
            <text:p>R$ 4.746,5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660</text:p>
          </table:table-cell>
          <table:table-cell table:style-name="ce41" office:value-type="string" calcext:value-type="string">
            <text:p>*PG_22_SGP_001* ABERTURA DE EMPENHO PARA PAGAMENTO MENSAL DA BOLSA DE ESTAGIO, CONFORME REQUERIMENTO 577091. PROCESSO 3/2022-6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2210" calcext:value-type="currency">
            <text:p>R$ 12.210,00</text:p>
          </table:table-cell>
          <table:table-cell table:style-name="ce53" office:value-type="currency" office:currency="BRL" office:value="1584" calcext:value-type="currency">
            <text:p>R$ 1.584,00</text:p>
          </table:table-cell>
          <table:table-cell table:style-name="ce53" office:value-type="currency" office:currency="BRL" office:value="3702.6" calcext:value-type="currency">
            <text:p>R$ 3.702,6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*PG_22_SGP_021* ABERTURA DE EMPENHO PARA MANUTENCAO DO SISTEMA DE GESTAO DE PESSOAS - MENTORH, CONFORME REQUERIMENTO 577093. PROCESSO 3/2022-6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7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86142.4" calcext:value-type="currency">
            <text:p>R$ 286.142,40</text:p>
          </table:table-cell>
          <table:table-cell table:style-name="ce53" office:value-type="currency" office:currency="BRL" office:value="27978.6" calcext:value-type="currency">
            <text:p>R$ 27.978,60</text:p>
          </table:table-cell>
          <table:table-cell table:style-name="ce53" office:value-type="currency" office:currency="BRL" office:value="118542.52" calcext:value-type="currency">
            <text:p>R$ 118.542,5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PARA AQUISICAO DE CERTIFICADOS DIGITAIS A3 E-CPF EM TOKEN E VISITAS TECNICAS, CONFORME REQUERIMENTO 0576732. PROCESSO 6084/2021-7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8</text:p>
          </table:table-cell>
          <table:table-cell table:style-name="ce44" office:value-type="string" calcext:value-type="string">
            <text:p>6084/2021-71</text:p>
          </table:table-cell>
          <table:table-cell table:style-name="ce53" office:value-type="currency" office:currency="BRL" office:value="98" calcext:value-type="currency">
            <text:p>R$ 9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4" calcext:value-type="currency">
            <text:p>R$ 74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CONTRATACAO DE 01 (UM) CERTIFICADO DIGITAL NIVEL A3 E-CPF, POR MEIO DE UTILIZACAO DA ATA DE REGISTRO DE PRECOS DO CNMP Nº 01/2021, CONFORME REQUERIMENTO DE EMPENHO SEI 0576002, PROCESSO 48/2022-7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9</text:p>
          </table:table-cell>
          <table:table-cell table:style-name="ce44" office:value-type="string" calcext:value-type="string">
            <text:p>48/2022-71</text:p>
          </table:table-cell>
          <table:table-cell table:style-name="ce53" office:value-type="currency" office:currency="BRL" office:value="2122" calcext:value-type="currency">
            <text:p>R$ 2.12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70" calcext:value-type="currency">
            <text:p>R$ 67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8" office:value-type="string" calcext:value-type="string">
            <text:p>09571988000113</text:p>
          </table:table-cell>
          <table:table-cell table:style-name="ce41" office:value-type="string" calcext:value-type="string">
            <text:p>*PG_22_STI_009* ABERTURA DE EMPENHO PARA CONTRATACAO DE SERVICO DE GARANTIA E SUPORTE PARA A SOLUCAO DE BALANCEAMENTO DE CARGA A10, CONFORME REQUERIMENTO 577853. PROCESSO 105/2022-6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0</text:p>
          </table:table-cell>
          <table:table-cell table:style-name="ce44" office:value-type="string" calcext:value-type="string">
            <text:p>105-2022-67</text:p>
          </table:table-cell>
          <table:table-cell table:style-name="ce53" office:value-type="currency" office:currency="BRL" office:value="117000" calcext:value-type="currency">
            <text:p>R$ 117.000,00</text:p>
          </table:table-cell>
          <table:table-cell table:style-name="ce53" office:value-type="currency" office:currency="BRL" office:value="9750" calcext:value-type="currency">
            <text:p>R$ 9.750,00</text:p>
          </table:table-cell>
          <table:table-cell table:style-name="ce53" office:value-type="currency" office:currency="BRL" office:value="49725" calcext:value-type="currency">
            <text:p>R$ 49.725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ITO PROPAGANDA EIRELI</text:p>
          </table:table-cell>
          <table:table-cell table:style-name="ce28" office:value-type="string" calcext:value-type="string">
            <text:p>18143175000113</text:p>
          </table:table-cell>
          <table:table-cell table:style-name="ce41" office:value-type="string" calcext:value-type="string">
            <text:p>*PG_22_SECOM_015* CONTRATO @006/2020@ ABERTURA DE EMPENHO PARA CONTRATACAO DE SERVICOS DE PUBLICIDADE, CONFORME REQUERIMENTO 578279. PROCESSO 5501/2021-2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4" office:value-type="string" calcext:value-type="string">
            <text:p>2022NE000061</text:p>
          </table:table-cell>
          <table:table-cell table:style-name="ce44" office:value-type="string" calcext:value-type="string">
            <text:p>5501/2021-21</text:p>
          </table:table-cell>
          <table:table-cell table:style-name="ce53" office:value-type="currency" office:currency="BRL" office:value="3375" calcext:value-type="currency">
            <text:p>R$ 3.37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8" office:value-type="string" calcext:value-type="string">
            <text:p>02605452000122</text:p>
          </table:table-cell>
          <table:table-cell table:style-name="ce41" office:value-type="string" calcext:value-type="string">
            <text:p>*PG_22_ASSET_013* CONTRATO @002/2020@ ABERTURA DE EMPENHO REFERENTE AOS SERVICOS DE TAXIGOV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221.99" calcext:value-type="currency">
            <text:p>R$ 10.221,9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84.29" calcext:value-type="currency">
            <text:p>R$ 3.484,2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X DISTRIBUIDORA EIRELI</text:p>
          </table:table-cell>
          <table:table-cell table:style-name="ce28" office:value-type="string" calcext:value-type="string">
            <text:p>23291920000101</text:p>
          </table:table-cell>
          <table:table-cell table:style-name="ce41" office:value-type="string" calcext:value-type="string">
            <text:p>*PG_22_COGBS_004* CONTRATO @003/2020@ ABERTURA DE EMPENHO REFERENTE AOS SERVICOS DE LOCACAO DE BEBEDOURO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3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30238.92" calcext:value-type="currency">
            <text:p>R$ 30.238,92</text:p>
          </table:table-cell>
          <table:table-cell table:style-name="ce53" office:value-type="currency" office:currency="BRL" office:value="2519.91" calcext:value-type="currency">
            <text:p>R$ 2.519,91</text:p>
          </table:table-cell>
          <table:table-cell table:style-name="ce53" office:value-type="currency" office:currency="BRL" office:value="12599.55" calcext:value-type="currency">
            <text:p>R$ 12.599,5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IMA E SILVA SERVICOS E TRANSPORTES LTDA</text:p>
          </table:table-cell>
          <table:table-cell table:style-name="ce28" office:value-type="string" calcext:value-type="string">
            <text:p>20204491000108</text:p>
          </table:table-cell>
          <table:table-cell table:style-name="ce41" office:value-type="string" calcext:value-type="string">
            <text:p>*PG_22_COGBS_005* CONTRATO @004/2021@ ABERTURA DE EMPENHO REFERENTE AOS SERVICOS GARCONARIA E COPEIRAGEM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6294.51" calcext:value-type="currency">
            <text:p>R$ 106.294,51</text:p>
          </table:table-cell>
          <table:table-cell table:style-name="ce53" office:value-type="currency" office:currency="BRL" office:value="3305.47" calcext:value-type="currency">
            <text:p>R$ 3.305,47</text:p>
          </table:table-cell>
          <table:table-cell table:style-name="ce53" office:value-type="currency" office:currency="BRL" office:value="59925.55" calcext:value-type="currency">
            <text:p>R$ 59.925,55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PARA AQUISICAO DE CERTIFICADO DIGITAL A3 E-CPF, VISITAS TECNICAS E LEITORES DE SMART CARD, CONFORME REQUERIMENTO 0578701. PROCESSO 216/2022-8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5</text:p>
          </table:table-cell>
          <table:table-cell table:style-name="ce44" office:value-type="string" calcext:value-type="string">
            <text:p>216/2022-8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09650283000191</text:p>
          </table:table-cell>
          <table:table-cell table:style-name="ce41" office:value-type="string" calcext:value-type="string">
            <text:p>*PG_22_STI_023* CONTRATO @022/2021@ ABERTURA DE EMPENHO PARA CONTRATACAO DE SERVICOS DE SUPORTE E ATUALIZACAO DE VERSAO DA SOLUCAO DE ANTIVIRUS, CONFORME REQUERIMENTO DE EMPENHO SEI 0579400, PROCESSO 272/2022-2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6</text:p>
          </table:table-cell>
          <table:table-cell table:style-name="ce44" office:value-type="string" calcext:value-type="string">
            <text:p>272/2022-20</text:p>
          </table:table-cell>
          <table:table-cell table:style-name="ce53" office:value-type="currency" office:currency="BRL" office:value="70172.08" calcext:value-type="currency">
            <text:p>R$ 70.172,08</text:p>
          </table:table-cell>
          <table:table-cell table:style-name="ce53" office:value-type="currency" office:currency="BRL" office:value="6137.5" calcext:value-type="currency">
            <text:p>R$ 6.137,50</text:p>
          </table:table-cell>
          <table:table-cell table:style-name="ce53" office:value-type="currency" office:currency="BRL" office:value="33347.08" calcext:value-type="currency">
            <text:p>R$ 33.347,0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AULO ROBERTO GONCALVES ISHIKAWA</text:p>
          </table:table-cell>
          <table:table-cell table:style-name="ce28" office:value-type="string" calcext:value-type="string">
            <text:p>XXX.046.651-XX</text:p>
          </table:table-cell>
          <table:table-cell table:style-name="ce41" office:value-type="string" calcext:value-type="string">
            <text:p>*PG_22_SGP_20* ABERTURA DE EMPENHO REFERENTE A INSTRUTORIA INTERNA, CONFORME REQUERIMENTO 580063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67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ABRINA LOPES BAES FIGUEIRA FERREIRA</text:p>
          </table:table-cell>
          <table:table-cell table:style-name="ce28" office:value-type="string" calcext:value-type="string">
            <text:p>XXX.583.721-XX</text:p>
          </table:table-cell>
          <table:table-cell table:style-name="ce41" office:value-type="string" calcext:value-type="string">
            <text:p>*PG_22_SGP_20* ABERTURA DE EMPENHO REFERENTE A INSTRUTORIA INTERNA, CONFORME REQUERIMENTO 580066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68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HIAGO RUSSO NANTES</text:p>
          </table:table-cell>
          <table:table-cell table:style-name="ce28" office:value-type="string" calcext:value-type="string">
            <text:p>XXX.487.271-XX</text:p>
          </table:table-cell>
          <table:table-cell table:style-name="ce41" office:value-type="string" calcext:value-type="string">
            <text:p>*PG_22_SGP_20* ABERTURA DE EMPENHO REFERENTE A INSTRUTORIA INTERNA, CONFORME REQUERIMENTO 580070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69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DRO HENRIQUE CAVALCANTE DE OLIVEIRA</text:p>
          </table:table-cell>
          <table:table-cell table:style-name="ce28" office:value-type="string" calcext:value-type="string">
            <text:p>XXX.493.361-XX</text:p>
          </table:table-cell>
          <table:table-cell table:style-name="ce41" office:value-type="string" calcext:value-type="string">
            <text:p>*PG_22_SGP_20* ABERTURA DE EMPENHO REFERENTE A INSTRUTORIA INTERNA, CONFORME REQUERIMENTO 580071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70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RUNA MACHADO DAMACENA RIBEIRO</text:p>
          </table:table-cell>
          <table:table-cell table:style-name="ce28" office:value-type="string" calcext:value-type="string">
            <text:p>XXX.758.251-XX</text:p>
          </table:table-cell>
          <table:table-cell table:style-name="ce41" office:value-type="string" calcext:value-type="string">
            <text:p>*PG_22_SGP_20* ABERTURA DE EMPENHO REFERENTE A INSTRUTORIA INTERNA, CONFORME REQUERIMENTO 580073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71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1146.75" calcext:value-type="currency">
            <text:p>R$ 1.146,7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46.75" calcext:value-type="currency">
            <text:p>R$ 1.146,75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*PG_22_COENG_025* EMPENHO PARA PRESTACAO DE SERVICO DE REMANEJAMENTO DE DIVISORIAS, SOB CONTRATO @009/2019@, CONFORME REQUERIMENTO DE EMPENHO SEI 0579161. PROCESSO 429/2018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2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98674.13" calcext:value-type="currency">
            <text:p>R$ 98.674,13</text:p>
          </table:table-cell>
          <table:table-cell table:style-name="ce53" office:value-type="currency" office:currency="BRL" office:value="13109.95" calcext:value-type="currency">
            <text:p>R$ 13.109,95</text:p>
          </table:table-cell>
          <table:table-cell table:style-name="ce53" office:value-type="currency" office:currency="BRL" office:value="42712.56" calcext:value-type="currency">
            <text:p>R$ 42.712,56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PARS PRODUTOS DE PROCESSAMENTO DE DADOS LTDA</text:p>
          </table:table-cell>
          <table:table-cell table:style-name="ce28" office:value-type="string" calcext:value-type="string">
            <text:p>27626290000806</text:p>
          </table:table-cell>
          <table:table-cell table:style-name="ce41" office:value-type="string" calcext:value-type="string">
            <text:p>*PG_21_STI_024* CONTRATO @01/2020@ FORNECIMENTO DE SERVICOS DE SUPORTE A ATUALIZACAO DE VERSAO DOS SERVIDORES DE APLICACAO JAVA, CONFORME PREGAO ELETRONICO Nº 45/2019. REQUERIMENTO SEI 579967. PROCESSO 3973/2021-0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3</text:p>
          </table:table-cell>
          <table:table-cell table:style-name="ce44" office:value-type="string" calcext:value-type="string">
            <text:p>3973/2021-06</text:p>
          </table:table-cell>
          <table:table-cell table:style-name="ce53" office:value-type="currency" office:currency="BRL" office:value="97900" calcext:value-type="currency">
            <text:p>R$ 97.9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7900" calcext:value-type="currency">
            <text:p>R$ 97.900,00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41" office:value-type="string" calcext:value-type="string">
            <text:p>*PG_22_COGBS_005* CONTRATACAO DE EMPRESA PARA PRESTACAO DE SERVICOS CONTINUADOS DE GARCONARIA E COPEIRAGEM NAS DEPENDENCIAS DO CNMP, CONFORME REQUERIMENTO DE EMPENHO SEI 0579945. PROCESSO 4818/2021-0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4</text:p>
          </table:table-cell>
          <table:table-cell table:style-name="ce44" office:value-type="string" calcext:value-type="string">
            <text:p>4818/2021-05</text:p>
          </table:table-cell>
          <table:table-cell table:style-name="ce53" office:value-type="currency" office:currency="BRL" office:value="624375.26" calcext:value-type="currency">
            <text:p>R$ 624.375,26</text:p>
          </table:table-cell>
          <table:table-cell table:style-name="ce53" office:value-type="currency" office:currency="BRL" office:value="116483.83" calcext:value-type="currency">
            <text:p>R$ 116.483,83</text:p>
          </table:table-cell>
          <table:table-cell table:style-name="ce53" office:value-type="currency" office:currency="BRL" office:value="199453.21" calcext:value-type="currency">
            <text:p>R$ 199.453,2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5</text:p>
          </table:table-cell>
          <table:table-cell table:style-name="ce44" office:value-type="string" calcext:value-type="string">
            <text:p>132/2022-36</text:p>
          </table:table-cell>
          <table:table-cell table:style-name="ce53" office:value-type="currency" office:currency="BRL" office:value="3489.58" calcext:value-type="currency">
            <text:p>R$ 3.489,5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89.58" calcext:value-type="currency">
            <text:p>R$ 3.489,5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6</text:p>
          </table:table-cell>
          <table:table-cell table:style-name="ce44" office:value-type="string" calcext:value-type="string">
            <text:p>132/2022-36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 MATERIAL DE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7</text:p>
          </table:table-cell>
          <table:table-cell table:style-name="ce44" office:value-type="string" calcext:value-type="string">
            <text:p>132/2022-36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 SERVICOS DE TECNOLOGIA DA INFORM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8</text:p>
          </table:table-cell>
          <table:table-cell table:style-name="ce44" office:value-type="string" calcext:value-type="string">
            <text:p>132/2022-36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8" office:value-type="string" calcext:value-type="string">
            <text:p>02961711000158</text:p>
          </table:table-cell>
          <table:table-cell table:style-name="ce41" office:value-type="string" calcext:value-type="string">
            <text:p>*PG_22_ASSET_014* ABERTURA DE EMPENHO REFERENTE A PRESTACAO DE SERVICOS DE CONDUCAO DE VEICULOS, SOB CONTRATO @002/2021@, CONFORME REQUERIMENTO DE EMPENHO SEI 0581683. PROCESSO 5368/2021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9</text:p>
          </table:table-cell>
          <table:table-cell table:style-name="ce44" office:value-type="string" calcext:value-type="string">
            <text:p>5368/2021-16</text:p>
          </table:table-cell>
          <table:table-cell table:style-name="ce53" office:value-type="currency" office:currency="BRL" office:value="1536894.59" calcext:value-type="currency">
            <text:p>R$ 1.536.894,59</text:p>
          </table:table-cell>
          <table:table-cell table:style-name="ce53" office:value-type="currency" office:currency="BRL" office:value="152733.34" calcext:value-type="currency">
            <text:p>R$ 152.733,34</text:p>
          </table:table-cell>
          <table:table-cell table:style-name="ce53" office:value-type="currency" office:currency="BRL" office:value="505843.47" calcext:value-type="currency">
            <text:p>R$ 505.843,4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8" office:value-type="string" calcext:value-type="string">
            <text:p>02605452000122</text:p>
          </table:table-cell>
          <table:table-cell table:style-name="ce41" office:value-type="string" calcext:value-type="string">
            <text:p>*PG_22_ASSET_013* CONTRATO @002/2020@ ABERTURA DE EMPENHO REFERENTE A RECONHECIMENTO DE DIVIDA SEI 579637. REQUERIMENTO 580204, PROCESSO 4986/2021-6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0</text:p>
          </table:table-cell>
          <table:table-cell table:style-name="ce44" office:value-type="string" calcext:value-type="string">
            <text:p>4986/2021-63</text:p>
          </table:table-cell>
          <table:table-cell table:style-name="ce53" office:value-type="currency" office:currency="BRL" office:value="458.44" calcext:value-type="currency">
            <text:p>R$ 458,4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 <text:s/>PG_22_SGP_002* EMPENHO PARA AJUDA DE CUSTO. SOB CONTRATO 19/2019. CONFORME REQUERIMENTO DE EMPENHO SEI 058179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1</text:p>
          </table:table-cell>
          <table:table-cell table:style-name="ce44" office:value-type="string" calcext:value-type="string">
            <text:p>434/2022-39</text:p>
          </table:table-cell>
          <table:table-cell table:style-name="ce53" office:value-type="currency" office:currency="BRL" office:value="5710.62" calcext:value-type="currency">
            <text:p>R$ 5.710,6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710.62" calcext:value-type="currency">
            <text:p>R$ 5.710,62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LUCIANA MARIA DE ARAUJO FREITAS</text:p>
          </table:table-cell>
          <table:table-cell table:style-name="ce28" office:value-type="string" calcext:value-type="string">
            <text:p>XXX.022.634-XX</text:p>
          </table:table-cell>
          <table:table-cell table:style-name="ce41" office:value-type="string" calcext:value-type="string">
            <text:p>*PG_22_SGP_20* ABERTURA DE EMPENHO REFERENTE A INSTRUTORIA INTERNA (FUNDAMENTOS DA ITIL 4 ¿ INFORMATION TECNOLOGY INFRAESTRUCTURE LIBARY) <text:s/>A SER REALIZADA PELA SERVIDORA LUCIANA MARIA DE ARAUJO FREITAS NOS DIAS 31/01/2022 A 04/02/202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82</text:p>
          </table:table-cell>
          <table:table-cell table:style-name="ce44" office:value-type="string" calcext:value-type="string">
            <text:p>7823/2021-40</text:p>
          </table:table-cell>
          <table:table-cell table:style-name="ce53" office:value-type="currency" office:currency="BRL" office:value="9419.75" calcext:value-type="currency">
            <text:p>R$ 9.419,7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419.75" calcext:value-type="currency">
            <text:p>R$ 9.419,75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8" office:value-type="string" calcext:value-type="string">
            <text:p>76659820000151</text:p>
          </table:table-cell>
          <table:table-cell table:style-name="ce41" office:value-type="string" calcext:value-type="string">
            <text:p>*PG_22_BIBLIO_005* ABERTURA DE EMPENHO REFERENTE A MANUTENCAO DO SISTEMA AUTOMATIZADO DA BIBLIOTECA, SOB O CONTRATO 18/2018 (TERCEIRO TERMO ADITIVO), CONFORME REQUERIMENTO DE EMPENHO SEI 058170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83</text:p>
          </table:table-cell>
          <table:table-cell table:style-name="ce44" office:value-type="string" calcext:value-type="string">
            <text:p>426/2022-95</text:p>
          </table:table-cell>
          <table:table-cell table:style-name="ce53" office:value-type="currency" office:currency="BRL" office:value="8818.88" calcext:value-type="currency">
            <text:p>R$ 8.818,88</text:p>
          </table:table-cell>
          <table:table-cell table:style-name="ce53" office:value-type="currency" office:currency="BRL" office:value="723.87" calcext:value-type="currency">
            <text:p>R$ 723,87</text:p>
          </table:table-cell>
          <table:table-cell table:style-name="ce53" office:value-type="currency" office:currency="BRL" office:value="3619.35" calcext:value-type="currency">
            <text:p>R$ 3.619,35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AMARA BRASILEIRA DO LIVRO</text:p>
          </table:table-cell>
          <table:table-cell table:style-name="ce28" office:value-type="string" calcext:value-type="string">
            <text:p>60792942000181</text:p>
          </table:table-cell>
          <table:table-cell table:style-name="ce41" office:value-type="string" calcext:value-type="string">
            <text:p>*PG_22_BIBLIO_002* ABERTURA DE EMPENHO PARA AQUISICAO DE CODIGOS DE PADRONIZACAO DE LIVROS - ISBN, PARA AS PUBLICACOES OFICIAIS DO CNMP, CONFORME REQUERIMENTO 582584, PROCESSO 7798/2021-9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84</text:p>
          </table:table-cell>
          <table:table-cell table:style-name="ce44" office:value-type="string" calcext:value-type="string">
            <text:p>7798/2021-98</text:p>
          </table:table-cell>
          <table:table-cell table:style-name="ce53" office:value-type="currency" office:currency="BRL" office:value="352" calcext:value-type="currency">
            <text:p>R$ 35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20" calcext:value-type="currency">
            <text:p>R$ 22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41" office:value-type="string" calcext:value-type="string">
            <text:p>*PG_22_ASSET_003* CONTRATO @019/2021@ ABERTURA DE EMPENHO PARA SERVICOS DE ADMINISTRACAO E MANUTENCAO DE VEICULOS E COMBUSTIVE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74124.98" calcext:value-type="currency">
            <text:p>R$ 74.124,98</text:p>
          </table:table-cell>
          <table:table-cell table:style-name="ce53" office:value-type="currency" office:currency="BRL" office:value="9996.96" calcext:value-type="currency">
            <text:p>R$ 9.996,96</text:p>
          </table:table-cell>
          <table:table-cell table:style-name="ce53" office:value-type="currency" office:currency="BRL" office:value="32910.32" calcext:value-type="currency">
            <text:p>R$ 32.910,3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IVA TECNOLOGIA DA INFORMACAO LTDA</text:p>
          </table:table-cell>
          <table:table-cell table:style-name="ce28" office:value-type="string" calcext:value-type="string">
            <text:p>09053350000190</text:p>
          </table:table-cell>
          <table:table-cell table:style-name="ce41" office:value-type="string" calcext:value-type="string">
            <text:p>*PG_22_ASSET_005* CONTRATO @038/2020@ ABERTURA DE EMPENHO PARA SERVICOS DE MANUTENCAO DO CFTV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6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48200" calcext:value-type="currency">
            <text:p>R$ 148.200,00</text:p>
          </table:table-cell>
          <table:table-cell table:style-name="ce53" office:value-type="currency" office:currency="BRL" office:value="12350" calcext:value-type="currency">
            <text:p>R$ 12.350,00</text:p>
          </table:table-cell>
          <table:table-cell table:style-name="ce53" office:value-type="currency" office:currency="BRL" office:value="61750" calcext:value-type="currency">
            <text:p>R$ 61.7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MED UTI MOVEL SERVICOS DE SAUDE LTDA</text:p>
          </table:table-cell>
          <table:table-cell table:style-name="ce28" office:value-type="string" calcext:value-type="string">
            <text:p>07720240000100</text:p>
          </table:table-cell>
          <table:table-cell table:style-name="ce41" office:value-type="string" calcext:value-type="string">
            <text:p>*PG_22_ASSET_010* CONTRATO @28/2016@ ABERTURA DE EMPENHO PARA SERVICOS DE BRIGADISTA PARTICULAR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7</text:p>
          </table:table-cell>
          <table:table-cell table:style-name="ce44" office:value-type="string" calcext:value-type="string">
            <text:p>44/2022-5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ERTICAL EMPRESA DE VIGILANCIA EIRELI</text:p>
          </table:table-cell>
          <table:table-cell table:style-name="ce28" office:value-type="string" calcext:value-type="string">
            <text:p>03602646000137</text:p>
          </table:table-cell>
          <table:table-cell table:style-name="ce41" office:value-type="string" calcext:value-type="string">
            <text:p>*PG_22_ASSET_012* CONTRATO @027/2016@ ABERTURA DE EMPENHO PARA SERVICOS DE VIGILANCIA PATRIMON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8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627223.33" calcext:value-type="currency">
            <text:p>R$ 1.627.223,33</text:p>
          </table:table-cell>
          <table:table-cell table:style-name="ce53" office:value-type="currency" office:currency="BRL" office:value="201721.91" calcext:value-type="currency">
            <text:p>R$ 201.721,91</text:p>
          </table:table-cell>
          <table:table-cell table:style-name="ce53" office:value-type="currency" office:currency="BRL" office:value="1008609.33" calcext:value-type="currency">
            <text:p>R$ 1.008.609,3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8" office:value-type="string" calcext:value-type="string">
            <text:p>02961711000158</text:p>
          </table:table-cell>
          <table:table-cell table:style-name="ce41" office:value-type="string" calcext:value-type="string">
            <text:p>*PG_22_ASSET_014* CONTRATO @002/2021@ ABERTURA DE EMPENHO PARA SERVICOS TRANSPORTE - MOTORISTAS TERCEIRIZADO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9</text:p>
          </table:table-cell>
          <table:table-cell table:style-name="ce44" office:value-type="string" calcext:value-type="string">
            <text:p>44/2022-5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8" office:value-type="string" calcext:value-type="string">
            <text:p>17694376000146</text:p>
          </table:table-cell>
          <table:table-cell table:style-name="ce41" office:value-type="string" calcext:value-type="string">
            <text:p>*PG_22_COALC_001* CONTRATO @048/2021@ ABERTURA DE EMPENHO PARA SERVICOS MANUTENCAO DO SISTEMA DE COMPRAS E CONTRATO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0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89603.64" calcext:value-type="currency">
            <text:p>R$ 89.603,64</text:p>
          </table:table-cell>
          <table:table-cell table:style-name="ce53" office:value-type="currency" office:currency="BRL" office:value="7226.1" calcext:value-type="currency">
            <text:p>R$ 7.226,10</text:p>
          </table:table-cell>
          <table:table-cell table:style-name="ce53" office:value-type="currency" office:currency="BRL" office:value="37334.85" calcext:value-type="currency">
            <text:p>R$ 37.334,8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*PG_22_COENG_003* CONTRATO @009/2018@ ABERTURA DE EMPENHO PARA TAXA DE ILUMINACAO PUBLICA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091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9231.84" calcext:value-type="currency">
            <text:p>R$ 9.231,84</text:p>
          </table:table-cell>
          <table:table-cell table:style-name="ce53" office:value-type="currency" office:currency="BRL" office:value="898.03" calcext:value-type="currency">
            <text:p>R$ 898,03</text:p>
          </table:table-cell>
          <table:table-cell table:style-name="ce53" office:value-type="currency" office:currency="BRL" office:value="3592.12" calcext:value-type="currency">
            <text:p>R$ 3.592,1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00082024000137</text:p>
          </table:table-cell>
          <table:table-cell table:style-name="ce41" office:value-type="string" calcext:value-type="string">
            <text:p>*PG_22_COENG_006* CONTRATO @008/2018@ ABERTURA DE EMPENHO PARA FORNECIMENTO DE AGUA DO EDIFICIO SEDE, CONFORME PROCESSO 44/2022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9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96000" calcext:value-type="currency">
            <text:p>R$ 96.000,00</text:p>
          </table:table-cell>
          <table:table-cell table:style-name="ce53" office:value-type="currency" office:currency="BRL" office:value="12944.48" calcext:value-type="currency">
            <text:p>R$ 12.944,48</text:p>
          </table:table-cell>
          <table:table-cell table:style-name="ce53" office:value-type="currency" office:currency="BRL" office:value="41090.4" calcext:value-type="currency">
            <text:p>R$ 41.090,4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*PG_22_COENG_007* CONTRATO @009/2018@ ABERTURA DE EMPENHO PARA FORNECIMENTO DE ENERGIA ELETRICA DO EDIFICIO SEDE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093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719999.19" calcext:value-type="currency">
            <text:p>R$ 719.999,19</text:p>
          </table:table-cell>
          <table:table-cell table:style-name="ce53" office:value-type="currency" office:currency="BRL" office:value="52484.76" calcext:value-type="currency">
            <text:p>R$ 52.484,76</text:p>
          </table:table-cell>
          <table:table-cell table:style-name="ce53" office:value-type="currency" office:currency="BRL" office:value="238045.13" calcext:value-type="currency">
            <text:p>R$ 238.045,1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*PG_22_COENG_010* CONTRATO @011/2018@ ABERTURA DE EMPENHO PARA MANUTENCAO DA CENTRAL TELEFONICA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5814" calcext:value-type="currency">
            <text:p>R$ 5.814,00</text:p>
          </table:table-cell>
          <table:table-cell table:style-name="ce53" office:value-type="currency" office:currency="BRL" office:value="969" calcext:value-type="currency">
            <text:p>R$ 969,00</text:p>
          </table:table-cell>
          <table:table-cell table:style-name="ce53" office:value-type="currency" office:currency="BRL" office:value="4845" calcext:value-type="currency">
            <text:p>R$ 4.845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K ELEVADORES BRASIL LTDA</text:p>
          </table:table-cell>
          <table:table-cell table:style-name="ce28" office:value-type="string" calcext:value-type="string">
            <text:p>90347840000622</text:p>
          </table:table-cell>
          <table:table-cell table:style-name="ce41" office:value-type="string" calcext:value-type="string">
            <text:p>*PG_22_COENG_011* CONTRATO @017/2021@ ABERTURA DE EMPENHO PARA MANUTENCAO DOS ELEVADORE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6249.96" calcext:value-type="currency">
            <text:p>R$ 26.249,96</text:p>
          </table:table-cell>
          <table:table-cell table:style-name="ce53" office:value-type="currency" office:currency="BRL" office:value="1458.33" calcext:value-type="currency">
            <text:p>R$ 1.458,33</text:p>
          </table:table-cell>
          <table:table-cell table:style-name="ce53" office:value-type="currency" office:currency="BRL" office:value="7291.65" calcext:value-type="currency">
            <text:p>R$ 7.291,6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41" office:value-type="string" calcext:value-type="string">
            <text:p>*PG_22_COENG_012* CONTRATO @029/2018@ ABERTURA DE EMPENHO PARA MANUTENCAO DE GRUPO GERADOR PRED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6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9287.73" calcext:value-type="currency">
            <text:p>R$ 19.287,73</text:p>
          </table:table-cell>
          <table:table-cell table:style-name="ce53" office:value-type="currency" office:currency="BRL" office:value="1753.43" calcext:value-type="currency">
            <text:p>R$ 1.753,43</text:p>
          </table:table-cell>
          <table:table-cell table:style-name="ce53" office:value-type="currency" office:currency="BRL" office:value="8767.15" calcext:value-type="currency">
            <text:p>R$ 8.767,1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PERSON SERVICOS E COMERCIO DE PRODUTOS DE INFORMATIC</text:p>
          </table:table-cell>
          <table:table-cell table:style-name="ce28" office:value-type="string" calcext:value-type="string">
            <text:p>07648642000140</text:p>
          </table:table-cell>
          <table:table-cell table:style-name="ce41" office:value-type="string" calcext:value-type="string">
            <text:p>*PG_22_COENG_014* CONTRATO @049/2021@ ABERTURA DE EMPENHO PARA MANUTENCAO DOS EQUIPAMENTOS DO PLENARIO E AUDITORIO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7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44400" calcext:value-type="currency">
            <text:p>R$ 144.400,00</text:p>
          </table:table-cell>
          <table:table-cell table:style-name="ce53" office:value-type="currency" office:currency="BRL" office:value="12650" calcext:value-type="currency">
            <text:p>R$ 12.650,00</text:p>
          </table:table-cell>
          <table:table-cell table:style-name="ce53" office:value-type="currency" office:currency="BRL" office:value="66740.6" calcext:value-type="currency">
            <text:p>R$ 66.740,60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TECNO2000 INDUSTRIA E COMERCIO LTDA</text:p>
          </table:table-cell>
          <table:table-cell table:style-name="ce28" office:value-type="string" calcext:value-type="string">
            <text:p>21306287000152</text:p>
          </table:table-cell>
          <table:table-cell table:style-name="ce41" office:value-type="string" calcext:value-type="string">
            <text:p>*PG_22_COGBS_009* ABERTURA DE EMPENHO REFERENTE A AQUISICAO DE CADEIRAS PARA US NOS GAINETES DA PRESIDENCIA, DOS CONSELHEIROS E DO SECRETARIO-GERAL DO CNMP. PREGAO ELETRONICO Nº 37/2021, CONFORME REQUERIMENTO SEI 058317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8</text:p>
          </table:table-cell>
          <table:table-cell table:style-name="ce44" office:value-type="string" calcext:value-type="string">
            <text:p>7050/2021-75</text:p>
          </table:table-cell>
          <table:table-cell table:style-name="ce53" office:value-type="currency" office:currency="BRL" office:value="181499.6" calcext:value-type="currency">
            <text:p>R$ 181.499,60</text:p>
          </table:table-cell>
          <table:table-cell table:style-name="ce53" office:value-type="currency" office:currency="BRL" office:value="104000" calcext:value-type="currency">
            <text:p>R$ 104.000,00</text:p>
          </table:table-cell>
          <table:table-cell table:style-name="ce53" office:value-type="currency" office:currency="BRL" office:value="181499.6" calcext:value-type="currency">
            <text:p>R$ 181.499,6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8" office:value-type="string" calcext:value-type="string">
            <text:p>12859652000165</text:p>
          </table:table-cell>
          <table:table-cell table:style-name="ce41" office:value-type="string" calcext:value-type="string">
            <text:p>*PG_22_COENG_015* CONTRATO @016/2020@ ABERTURA DE EMPENHO PARA MANUTENCAO DO SISTEMA DE CLIMATIZACAO AUTONOMO DO EDIFICIO SEDE DO CNMP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9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6970.75" calcext:value-type="currency">
            <text:p>R$ 26.970,7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443.02" calcext:value-type="currency">
            <text:p>R$ 9.443,0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*PG_22_COENG_016* CONTRATO @017/2017@ ABERTURA DE EMPENHO PARA MANUTENCAO DO SOFTWARE DE TARIFACAO DA CENTRAL TELEFONICA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0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795" calcext:value-type="currency">
            <text:p>R$ 10.795,00</text:p>
          </table:table-cell>
          <table:table-cell table:style-name="ce53" office:value-type="currency" office:currency="BRL" office:value="1079.5" calcext:value-type="currency">
            <text:p>R$ 1.079,50</text:p>
          </table:table-cell>
          <table:table-cell table:style-name="ce53" office:value-type="currency" office:currency="BRL" office:value="5397.5" calcext:value-type="currency">
            <text:p>R$ 5.397,5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CIM TECNOLOGIA LTDA</text:p>
          </table:table-cell>
          <table:table-cell table:style-name="ce28" office:value-type="string" calcext:value-type="string">
            <text:p>21976685000186</text:p>
          </table:table-cell>
          <table:table-cell table:style-name="ce41" office:value-type="string" calcext:value-type="string">
            <text:p>*PG_22_COENG_018* CONTRATO @050/2021@ ABERTURA DE EMPENHO PARA MANUTENCAO PREVENTIVA E CORRETIVA DO SIAD E DO NO-BREAK PRED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1</text:p>
          </table:table-cell>
          <table:table-cell table:style-name="ce44" office:value-type="string" calcext:value-type="string">
            <text:p>44/2022-5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PROCEL EIRELI</text:p>
          </table:table-cell>
          <table:table-cell table:style-name="ce28" office:value-type="string" calcext:value-type="string">
            <text:p>23801648000162</text:p>
          </table:table-cell>
          <table:table-cell table:style-name="ce41" office:value-type="string" calcext:value-type="string">
            <text:p>*PG_22_COENG_024* CONTRATO @037/2020@ ABERTURA DE EMPENHO PARA OPERACAO DO SISTEMA DE AUTOMACAO DO SISTEMA DE AR-CONDICIONADO CENTR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21808.64" calcext:value-type="currency">
            <text:p>R$ 121.808,64</text:p>
          </table:table-cell>
          <table:table-cell table:style-name="ce53" office:value-type="currency" office:currency="BRL" office:value="10150.72" calcext:value-type="currency">
            <text:p>R$ 10.150,72</text:p>
          </table:table-cell>
          <table:table-cell table:style-name="ce53" office:value-type="currency" office:currency="BRL" office:value="50753.6" calcext:value-type="currency">
            <text:p>R$ 50.753,6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41" office:value-type="string" calcext:value-type="string">
            <text:p>*PG_22_COENG_027* CONTRATO @020/2015@ ABERTURA DE EMPENHO PARA SERVICO DE TELEFONIA E DADOS MOVEIS DO CNMP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3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50000" calcext:value-type="currency">
            <text:p>R$ 150.000,00</text:p>
          </table:table-cell>
          <table:table-cell table:style-name="ce53" office:value-type="currency" office:currency="BRL" office:value="8923.83" calcext:value-type="currency">
            <text:p>R$ 8.923,83</text:p>
          </table:table-cell>
          <table:table-cell table:style-name="ce53" office:value-type="currency" office:currency="BRL" office:value="44272.94" calcext:value-type="currency">
            <text:p>R$ 44.272,9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LGAR TELECOM S/A</text:p>
          </table:table-cell>
          <table:table-cell table:style-name="ce28" office:value-type="string" calcext:value-type="string">
            <text:p>71208516000174</text:p>
          </table:table-cell>
          <table:table-cell table:style-name="ce41" office:value-type="string" calcext:value-type="string">
            <text:p>*PG_22_COENG_030* CONTRATO @009/2021@ ABERTURA DE EMPENHO PARA SERVICO DE TELEFONIA FIXA NACIONAL/INTERNACION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9000" calcext:value-type="currency">
            <text:p>R$ 9.000,00</text:p>
          </table:table-cell>
          <table:table-cell table:style-name="ce53" office:value-type="currency" office:currency="BRL" office:value="658.51" calcext:value-type="currency">
            <text:p>R$ 658,51</text:p>
          </table:table-cell>
          <table:table-cell table:style-name="ce53" office:value-type="currency" office:currency="BRL" office:value="3193.25" calcext:value-type="currency">
            <text:p>R$ 3.193,2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EOVERO SERVICOS DE DESENVOLVIMENTO EM TECNOLOGIA DA IN</text:p>
          </table:table-cell>
          <table:table-cell table:style-name="ce28" office:value-type="string" calcext:value-type="string">
            <text:p>07229827000110</text:p>
          </table:table-cell>
          <table:table-cell table:style-name="ce41" office:value-type="string" calcext:value-type="string">
            <text:p>*PG_22_COENG_032* CONTRATO @016/2017@ ABERTURA DE EMPENHO PARA SISTEMA DE GESTAO DE MANUTENCAO PRED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1372.2" calcext:value-type="currency">
            <text:p>R$ 11.372,20</text:p>
          </table:table-cell>
          <table:table-cell table:style-name="ce53" office:value-type="currency" office:currency="BRL" office:value="1526.14" calcext:value-type="currency">
            <text:p>R$ 1.526,14</text:p>
          </table:table-cell>
          <table:table-cell table:style-name="ce53" office:value-type="currency" office:currency="BRL" office:value="7630.7" calcext:value-type="currency">
            <text:p>R$ 7.630,7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8" office:value-type="string" calcext:value-type="string">
            <text:p>17764365000195</text:p>
          </table:table-cell>
          <table:table-cell table:style-name="ce41" office:value-type="string" calcext:value-type="string">
            <text:p>*PG_22_COGBS_002* CONTRATO @015/2021@ ABERTURA DE EMPENHO PARA SERVICO DE AUXILIAR ADMINISTRATIVO E OUTRAS CATEGORIA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6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197378.94" calcext:value-type="currency">
            <text:p>R$ 2.197.378,94</text:p>
          </table:table-cell>
          <table:table-cell table:style-name="ce53" office:value-type="currency" office:currency="BRL" office:value="346167.07" calcext:value-type="currency">
            <text:p>R$ 346.167,07</text:p>
          </table:table-cell>
          <table:table-cell table:style-name="ce53" office:value-type="currency" office:currency="BRL" office:value="897735.52" calcext:value-type="currency">
            <text:p>R$ 897.735,5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MUNE DEDETIZADORA EIRELI</text:p>
          </table:table-cell>
          <table:table-cell table:style-name="ce28" office:value-type="string" calcext:value-type="string">
            <text:p>18576477000185</text:p>
          </table:table-cell>
          <table:table-cell table:style-name="ce41" office:value-type="string" calcext:value-type="string">
            <text:p>*PG_22_COGBS_003* ABERTURA DE EMPENHO PARA SERVICO DE DEDETIZACAO E AFIN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07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642.83" calcext:value-type="currency">
            <text:p>R$ 1.642,8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42.82" calcext:value-type="currency">
            <text:p>R$ 1.642,8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8" office:value-type="string" calcext:value-type="string">
            <text:p>23062431000188</text:p>
          </table:table-cell>
          <table:table-cell table:style-name="ce41" office:value-type="string" calcext:value-type="string">
            <text:p>*PG_22_COGBS_006* CONTRATO @022/2020@ ABERTURA DE EMPENHO PARA SERVICO DE GERENCIAMENTO DE RESIDUOS SOLIDO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8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6759.55" calcext:value-type="currency">
            <text:p>R$ 16.759,55</text:p>
          </table:table-cell>
          <table:table-cell table:style-name="ce53" office:value-type="currency" office:currency="BRL" office:value="1401.11" calcext:value-type="currency">
            <text:p>R$ 1.401,11</text:p>
          </table:table-cell>
          <table:table-cell table:style-name="ce53" office:value-type="currency" office:currency="BRL" office:value="7005.55" calcext:value-type="currency">
            <text:p>R$ 7.005,5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41" office:value-type="string" calcext:value-type="string">
            <text:p>*PG_22_COGBS_007* CONTRATO @013/2019@ ABERTURA DE EMPENHO PARA SERVICO DE LIMPEZA E CONSERVACAO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9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893737.2" calcext:value-type="currency">
            <text:p>R$ 893.737,20</text:p>
          </table:table-cell>
          <table:table-cell table:style-name="ce53" office:value-type="currency" office:currency="BRL" office:value="74478.1" calcext:value-type="currency">
            <text:p>R$ 74.478,10</text:p>
          </table:table-cell>
          <table:table-cell table:style-name="ce53" office:value-type="currency" office:currency="BRL" office:value="371645.72" calcext:value-type="currency">
            <text:p>R$ 371.645,7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INK DATA INFORMATICA E SERVICOS S/A</text:p>
          </table:table-cell>
          <table:table-cell table:style-name="ce28" office:value-type="string" calcext:value-type="string">
            <text:p>24936973000103</text:p>
          </table:table-cell>
          <table:table-cell table:style-name="ce41" office:value-type="string" calcext:value-type="string">
            <text:p>*PG_22_COGBS_010* CONTRATO @007/2020@ ABERTURA DE EMPENHO PARA MANUTENCAO DO SISTEMA DE ALMOXARIFADO E PATRIMONIO, CONFORME PROCESSO 44/2022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10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40687.1" calcext:value-type="currency">
            <text:p>R$ 240.687,10</text:p>
          </table:table-cell>
          <table:table-cell table:style-name="ce53" office:value-type="currency" office:currency="BRL" office:value="20092.5" calcext:value-type="currency">
            <text:p>R$ 20.092,50</text:p>
          </table:table-cell>
          <table:table-cell table:style-name="ce53" office:value-type="currency" office:currency="BRL" office:value="100025.5" calcext:value-type="currency">
            <text:p>R$ 100.025,5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BRS SUPRIMENTOS CORPORATIVOS S/A</text:p>
          </table:table-cell>
          <table:table-cell table:style-name="ce28" office:value-type="string" calcext:value-type="string">
            <text:p>09216620000137</text:p>
          </table:table-cell>
          <table:table-cell table:style-name="ce41" office:value-type="string" calcext:value-type="string">
            <text:p>*PG_22_COGBS_011* CONTRATO @043/2021@ ABERTURA DE EMPENHO PARA AQUISICAO MATERIAL DE EXPEDIENTE VIA SERVICOS DO ALMOXARIFADO VIRTU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1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45000" calcext:value-type="currency">
            <text:p>R$ 45.000,00</text:p>
          </table:table-cell>
          <table:table-cell table:style-name="ce53" office:value-type="currency" office:currency="BRL" office:value="1019.93" calcext:value-type="currency">
            <text:p>R$ 1.019,93</text:p>
          </table:table-cell>
          <table:table-cell table:style-name="ce53" office:value-type="currency" office:currency="BRL" office:value="3254.02" calcext:value-type="currency">
            <text:p>R$ 3.254,02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MR LICITACOES - LTDA</text:p>
          </table:table-cell>
          <table:table-cell table:style-name="ce28" office:value-type="string" calcext:value-type="string">
            <text:p>41687100000115</text:p>
          </table:table-cell>
          <table:table-cell table:style-name="ce41" office:value-type="string" calcext:value-type="string">
            <text:p>*PG_22_SGP_005* ABERTURA DE EMPENHO PARA AQUISICAO DE MATERIAIS DE HIGIENE E PROTECAO. CONTRATO 40/2021. REQUERIMENTO SEI 0584370. PROCESSO 19.00.6510.0003063/2021-8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12</text:p>
          </table:table-cell>
          <table:table-cell table:style-name="ce44" office:value-type="string" calcext:value-type="string">
            <text:p>363/2021-86</text:p>
          </table:table-cell>
          <table:table-cell table:style-name="ce53" office:value-type="currency" office:currency="BRL" office:value="1803.5" calcext:value-type="currency">
            <text:p>R$ 1.803,5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TAVIO LUIZ RODRIGUES JUNIOR</text:p>
          </table:table-cell>
          <table:table-cell table:style-name="ce28" office:value-type="string" calcext:value-type="string">
            <text:p>XXX.391.263-XX</text:p>
          </table:table-cell>
          <table:table-cell table:style-name="ce41" office:value-type="string" calcext:value-type="string">
            <text:p>*PG_22_SPO_003* ABERTURA DE EMPENHO PARA REEMBOLSO POR UTILIZACAO DE VEICULO PROPRIO, CONFORME REQUERIMENTO 585000. PROCESSO 20/2022-6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13</text:p>
          </table:table-cell>
          <table:table-cell table:style-name="ce44" office:value-type="string" calcext:value-type="string">
            <text:p>20/2022-62</text:p>
          </table:table-cell>
          <table:table-cell table:style-name="ce53" office:value-type="currency" office:currency="BRL" office:value="1530" calcext:value-type="currency">
            <text:p>R$ 1.53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30" calcext:value-type="currency">
            <text:p>R$ 1.53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41" office:value-type="string" calcext:value-type="string">
            <text:p>*PG_22_ASSET_003* CONTRATO @019/2021@ ABERTURA DE EMPENHO PARA SERVICO DE MANUTENCAO DE VEICULOS, CONFORME DESPACHO SA 585248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44474.98" calcext:value-type="currency">
            <text:p>R$ 44.474,98</text:p>
          </table:table-cell>
          <table:table-cell table:style-name="ce53" office:value-type="currency" office:currency="BRL" office:value="15398.44" calcext:value-type="currency">
            <text:p>R$ 15.398,44</text:p>
          </table:table-cell>
          <table:table-cell table:style-name="ce53" office:value-type="currency" office:currency="BRL" office:value="24530.84" calcext:value-type="currency">
            <text:p>R$ 24.530,84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PERSON SERVICOS E COMERCIO DE PRODUTOS DE INFORMATIC</text:p>
          </table:table-cell>
          <table:table-cell table:style-name="ce28" office:value-type="string" calcext:value-type="string">
            <text:p>07648642000140</text:p>
          </table:table-cell>
          <table:table-cell table:style-name="ce41" office:value-type="string" calcext:value-type="string">
            <text:p>*PG_22_COENG_014* CONTRATO @049/2021@ ABERTURA DE EMPENHO PARA SERVICO DE MANUTENCAO DOS EQUIPAMENTOS DO PLENARIO E AUDITORIO, CONFORME DESPACHO SA 585248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400" calcext:value-type="currency">
            <text:p>R$ 2.4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20" calcext:value-type="currency">
            <text:p>R$ 92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41" office:value-type="string" calcext:value-type="string">
            <text:p>*PG_22_SECOM_011* CONTRATO @012/2017@ ABERTURA DE EMPENHO PARA CONTRATACAO DE SERVICOS GRAFICOS, CONFORME REQUERIMENTO 585469. PROCESSO 509/2022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6</text:p>
          </table:table-cell>
          <table:table-cell table:style-name="ce44" office:value-type="string" calcext:value-type="string">
            <text:p>509/2022-35</text:p>
          </table:table-cell>
          <table:table-cell table:style-name="ce53" office:value-type="currency" office:currency="BRL" office:value="9088.35" calcext:value-type="currency">
            <text:p>R$ 9.088,3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002.5" calcext:value-type="currency">
            <text:p>R$ 9.002,5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*PG_22_STI_007* CONTRATO @004/2018@ ABERTURA DE EMPENHO PARA SERVICO TERCEIRIZADO DE DESENVOLVIMENTO DE SOFTWARE, CONFORME REQUERIMENTO SEI 0579931. PROCESSO 275/2022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7</text:p>
          </table:table-cell>
          <table:table-cell table:style-name="ce44" office:value-type="string" calcext:value-type="string">
            <text:p>275/2022-2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-112400.68" calcext:value-type="currency">
            <text:p>-R$ 112.400,6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34028316000103</text:p>
          </table:table-cell>
          <table:table-cell table:style-name="ce41" office:value-type="string" calcext:value-type="string">
            <text:p>*PG_22_SPR_001* CONTRATO @003/2021@ ABERTURA DE EMPENHO PARA PRESTACAO DE SERVICOS POSTAIS E DE TELEGRAMA, CONFORME REQUERIMENTO SEI 0585152. PROCESS 7204/2020-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18</text:p>
          </table:table-cell>
          <table:table-cell table:style-name="ce44" office:value-type="string" calcext:value-type="string">
            <text:p>7204/2020-25</text:p>
          </table:table-cell>
          <table:table-cell table:style-name="ce53" office:value-type="currency" office:currency="BRL" office:value="75500" calcext:value-type="currency">
            <text:p>R$ 75.500,00</text:p>
          </table:table-cell>
          <table:table-cell table:style-name="ce53" office:value-type="currency" office:currency="BRL" office:value="348.26" calcext:value-type="currency">
            <text:p>R$ 348,26</text:p>
          </table:table-cell>
          <table:table-cell table:style-name="ce53" office:value-type="currency" office:currency="BRL" office:value="3215.82" calcext:value-type="currency">
            <text:p>R$ 3.215,82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LECTOR TECNOLOGIA EM INFORMATICA LTDA</text:p>
          </table:table-cell>
          <table:table-cell table:style-name="ce28" office:value-type="string" calcext:value-type="string">
            <text:p>07211462000105</text:p>
          </table:table-cell>
          <table:table-cell table:style-name="ce41" office:value-type="string" calcext:value-type="string">
            <text:p>*PG_22_SGP_025* CONTRATO @16/2021@ ABERTURA DE EMPENHO PARA CONTRATACAO DE SERVICO EM NUVEM DE PLATAFORMA INFORMATIZADA DE ENSINO A DISTANCIA, CONFORME PREGAO ELETRONICO 31/2020, REQUERIMENTO SEI 585909, PROCESSO 4338/2020-3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9</text:p>
          </table:table-cell>
          <table:table-cell table:style-name="ce44" office:value-type="string" calcext:value-type="string">
            <text:p>4338/2020-37</text:p>
          </table:table-cell>
          <table:table-cell table:style-name="ce53" office:value-type="currency" office:currency="BRL" office:value="11700" calcext:value-type="currency">
            <text:p>R$ 11.700,00</text:p>
          </table:table-cell>
          <table:table-cell table:style-name="ce53" office:value-type="currency" office:currency="BRL" office:value="1300" calcext:value-type="currency">
            <text:p>R$ 1.300,00</text:p>
          </table:table-cell>
          <table:table-cell table:style-name="ce53" office:value-type="currency" office:currency="BRL" office:value="6500" calcext:value-type="currency">
            <text:p>R$ 6.500,00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SERGIO MACHADO REIS</text:p>
          </table:table-cell>
          <table:table-cell table:style-name="ce28" office:value-type="string" calcext:value-type="string">
            <text:p>00441200000180</text:p>
          </table:table-cell>
          <table:table-cell table:style-name="ce41" office:value-type="string" calcext:value-type="string">
            <text:p>*PG_22_SECOM_008* PRESTACAO DE SERVICOS DE CLIPPING DE MATERIAS JORNALISTICAS DE INTERESSE DO CNMP PUBLICADAS EM MIDIA IMPRESSA E EM SITES DE INTERNET (CLIPPING ON-LINE), CONFORME AS ESPECIFICACOES E CONDICOES ESTABELECIDAS NO TERMO DE REFERENCIA. CONTRA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0</text:p>
          </table:table-cell>
          <table:table-cell table:style-name="ce44" office:value-type="string" calcext:value-type="string">
            <text:p>618/2022-16</text:p>
          </table:table-cell>
          <table:table-cell table:style-name="ce53" office:value-type="currency" office:currency="BRL" office:value="11235.24" calcext:value-type="currency">
            <text:p>R$ 11.235,24</text:p>
          </table:table-cell>
          <table:table-cell table:style-name="ce53" office:value-type="currency" office:currency="BRL" office:value="1800" calcext:value-type="currency">
            <text:p>R$ 1.800,00</text:p>
          </table:table-cell>
          <table:table-cell table:style-name="ce53" office:value-type="currency" office:currency="BRL" office:value="9000" calcext:value-type="currency">
            <text:p>R$ 9.00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8" office:value-type="string" calcext:value-type="string">
            <text:p>15480228000101</text:p>
          </table:table-cell>
          <table:table-cell table:style-name="ce41" office:value-type="string" calcext:value-type="string">
            <text:p>*PG_22_SECOM_005* CONTRATO @029/2020@ ABERTURA DE EMPENHO PARA PRESTACAO DE SERVICO DE MAILING JORNALISTICO, CONFORME REQUERIMENTO DE EMPENHO SEI 0586450. PROCESSO 619/2022-8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21</text:p>
          </table:table-cell>
          <table:table-cell table:style-name="ce44" office:value-type="string" calcext:value-type="string">
            <text:p>619/2022-86</text:p>
          </table:table-cell>
          <table:table-cell table:style-name="ce53" office:value-type="currency" office:currency="BRL" office:value="2994" calcext:value-type="currency">
            <text:p>R$ 2.994,00</text:p>
          </table:table-cell>
          <table:table-cell table:style-name="ce53" office:value-type="currency" office:currency="BRL" office:value="450" calcext:value-type="currency">
            <text:p>R$ 450,00</text:p>
          </table:table-cell>
          <table:table-cell table:style-name="ce53" office:value-type="currency" office:currency="BRL" office:value="2250" calcext:value-type="currency">
            <text:p>R$ 2.25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SCHNEIDER ELECTRIC IT BRASIL INDUSTRIA E COMERCIO DE E</text:p>
          </table:table-cell>
          <table:table-cell table:style-name="ce28" office:value-type="string" calcext:value-type="string">
            <text:p>07108509000282</text:p>
          </table:table-cell>
          <table:table-cell table:style-name="ce41" office:value-type="string" calcext:value-type="string">
            <text:p>*PG_22_COENG_018* CONTRATO @020/2017@ ABERTURA DE EMPENHO PARA MANUTENCAO PREVENTIVA E CORRETIVA DO SIAD E DO NO-BREAK PREDIAL, CONFORME REQUERIMENTO 587205 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573.1" calcext:value-type="currency">
            <text:p>R$ 10.573,1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573.1" calcext:value-type="currency">
            <text:p>R$ 10.573,1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RALDO PERES DA SILVA EIRELI</text:p>
          </table:table-cell>
          <table:table-cell table:style-name="ce28" office:value-type="string" calcext:value-type="string">
            <text:p>00717857000127</text:p>
          </table:table-cell>
          <table:table-cell table:style-name="ce41" office:value-type="string" calcext:value-type="string">
            <text:p>*PG_22_SECOM_009* CONTRATO @001/2018@ CONTRATACAO DE SERVICOS DE REPORTER FOTOGRAFICO, CONFORME REQUERIMENTO 586464. PROCESSO 620/2022-5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3</text:p>
          </table:table-cell>
          <table:table-cell table:style-name="ce44" office:value-type="string" calcext:value-type="string">
            <text:p>620/2022-59</text:p>
          </table:table-cell>
          <table:table-cell table:style-name="ce53" office:value-type="currency" office:currency="BRL" office:value="93249.6" calcext:value-type="currency">
            <text:p>R$ 93.249,60</text:p>
          </table:table-cell>
          <table:table-cell table:style-name="ce53" office:value-type="currency" office:currency="BRL" office:value="13132.22" calcext:value-type="currency">
            <text:p>R$ 13.132,22</text:p>
          </table:table-cell>
          <table:table-cell table:style-name="ce53" office:value-type="currency" office:currency="BRL" office:value="65661.1" calcext:value-type="currency">
            <text:p>R$ 65.661,1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41" office:value-type="string" calcext:value-type="string">
            <text:p>*PG_22_SECOM_006* CONTRATO @022/2019@ ABERTURA DE EMPENHO PARA CONTRATACAO DE EDITORES DE MULTIMIDIA, DESIGNERS, PRODUTORES DE CONTEUDO E REVIDOR DE TEXTO, CONFORME REQUERIMENTO 587135. PROCESSO 617/2022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4</text:p>
          </table:table-cell>
          <table:table-cell table:style-name="ce44" office:value-type="string" calcext:value-type="string">
            <text:p>617/2022-43</text:p>
          </table:table-cell>
          <table:table-cell table:style-name="ce53" office:value-type="currency" office:currency="BRL" office:value="164070" calcext:value-type="currency">
            <text:p>R$ 164.070,00</text:p>
          </table:table-cell>
          <table:table-cell table:style-name="ce53" office:value-type="currency" office:currency="BRL" office:value="27345" calcext:value-type="currency">
            <text:p>R$ 27.345,00</text:p>
          </table:table-cell>
          <table:table-cell table:style-name="ce53" office:value-type="currency" office:currency="BRL" office:value="136725" calcext:value-type="currency">
            <text:p>R$ 136.725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19* ABERTURA DE EMPENHO PARA FOLHA DE PAGAMENTO DE ESTAGIARIOS DO CNMP DE JANEIRO DE 2022, CONFORME PROCESSO 794/2022-86. ESTAGIARIOS - BOLSA ESTAGI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5</text:p>
          </table:table-cell>
          <table:table-cell table:style-name="ce44" office:value-type="string" calcext:value-type="string">
            <text:p>595/2022-18</text:p>
          </table:table-cell>
          <table:table-cell table:style-name="ce53" office:value-type="currency" office:currency="BRL" office:value="27710.17" calcext:value-type="currency">
            <text:p>R$ 27.710,1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710.17" calcext:value-type="currency">
            <text:p>R$ 27.710,17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29* ABERTURA DE EMPENHO PARA FOLHA DE PAGAMENTO DE ESTAGIARIOS DO CNMP DE JANEIRO DE 2022, CONFORME PROCESSO 794/2022-86. ESTAGIARIOS - AUXILIO TRANSPORT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6</text:p>
          </table:table-cell>
          <table:table-cell table:style-name="ce44" office:value-type="string" calcext:value-type="string">
            <text:p>794/2022-86</text:p>
          </table:table-cell>
          <table:table-cell table:style-name="ce53" office:value-type="currency" office:currency="BRL" office:value="602" calcext:value-type="currency">
            <text:p>R$ 60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02" calcext:value-type="currency">
            <text:p>R$ 602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27* ABERTURA DE EMPENHO REFERENTE AO PROGRAMA DE POS-GRADUACAO DO CNMP, PARA REEMBOLSO DAS MENSALIDADES DO ANO 2022, CONFORME REQUERIMENTO DE EMPENHO SEI 0586817. PROCESSO 595/2022-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7</text:p>
          </table:table-cell>
          <table:table-cell table:style-name="ce44" office:value-type="string" calcext:value-type="string">
            <text:p>595/2022-18</text:p>
          </table:table-cell>
          <table:table-cell table:style-name="ce53" office:value-type="currency" office:currency="BRL" office:value="39898.11" calcext:value-type="currency">
            <text:p>R$ 39.898,11</text:p>
          </table:table-cell>
          <table:table-cell table:style-name="ce53" office:value-type="currency" office:currency="BRL" office:value="4755.47" calcext:value-type="currency">
            <text:p>R$ 4.755,47</text:p>
          </table:table-cell>
          <table:table-cell table:style-name="ce53" office:value-type="currency" office:currency="BRL" office:value="16872.16" calcext:value-type="currency">
            <text:p>R$ 16.872,16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COMPLEMENTAR DE RRA/FEVEREIRO 2022, PARA PAGAMENTO DE DIFERENCAS REMUNERATORIAS AOS SERVIDORES DO CNMP REFERENTES AO EXERCICIO FINANCEIRO DE 2021, CONFORME PROCESSO 658/2022-7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8</text:p>
          </table:table-cell>
          <table:table-cell table:style-name="ce44" office:value-type="string" calcext:value-type="string">
            <text:p>658/2022-72</text:p>
          </table:table-cell>
          <table:table-cell table:style-name="ce53" office:value-type="currency" office:currency="BRL" office:value="34525.82" calcext:value-type="currency">
            <text:p>R$ 34.525,8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525.82" calcext:value-type="currency">
            <text:p>R$ 34.525,82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COMPLEMENTAR DE RRA/FEVEREIRO 2022, PARA PAGAMENTO DE DIFERENCAS REMUNERATORIAS AOS SERVIDORES DO CNMP REFERENTES AO EXERCICIO FINANCEIRO DE 2021, CONFORME PROCESSO 658/2022-7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9</text:p>
          </table:table-cell>
          <table:table-cell table:style-name="ce44" office:value-type="string" calcext:value-type="string">
            <text:p>658/2022-72</text:p>
          </table:table-cell>
          <table:table-cell table:style-name="ce53" office:value-type="currency" office:currency="BRL" office:value="338" calcext:value-type="currency">
            <text:p>R$ 33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8" calcext:value-type="currency">
            <text:p>R$ 338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GENTE SEGURADORA SA</text:p>
          </table:table-cell>
          <table:table-cell table:style-name="ce28" office:value-type="string" calcext:value-type="string">
            <text:p>90180605000102</text:p>
          </table:table-cell>
          <table:table-cell table:style-name="ce41" office:value-type="string" calcext:value-type="string">
            <text:p>*PG_22_ASSET_007* CONTRATO @014/2021@ ABERTURA DE EMPENHO PARA PRESTACAO DE SERVICOS DE SEGURO TOTAL DOS VEICULOS DA FROTA OFICIAL DO CNMP, CONFORME REQUERIMENTO 589692. PROCESSO 7260/2021-5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0</text:p>
          </table:table-cell>
          <table:table-cell table:style-name="ce44" office:value-type="string" calcext:value-type="string">
            <text:p>7260/2021-51</text:p>
          </table:table-cell>
          <table:table-cell table:style-name="ce53" office:value-type="currency" office:currency="BRL" office:value="5692.83" calcext:value-type="currency">
            <text:p>R$ 5.692,8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692.5" calcext:value-type="currency">
            <text:p>R$ 5.692,50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LENI S SILVA DE LUCENA</text:p>
          </table:table-cell>
          <table:table-cell table:style-name="ce28" office:value-type="string" calcext:value-type="string">
            <text:p>21142448000110</text:p>
          </table:table-cell>
          <table:table-cell table:style-name="ce41" office:value-type="string" calcext:value-type="string">
            <text:p>*PG_22_STI_022* CONTRATO @012/2020@ ABERTURA DE EMPENHO PARA SUPORTE TECNICO ESPECIALIZADO PELO FABRICANTE EM REGIME 24X7 E ATUALIZACAO DE VERSAO DA SOLUCAO DE VIRTUALIZACAO DE SERVIDORES FISICOS, CONFORME REQUERIMENTO DE EMPENHO SEI 0587553. PROCESSO 685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1</text:p>
          </table:table-cell>
          <table:table-cell table:style-name="ce44" office:value-type="string" calcext:value-type="string">
            <text:p>6856/2021-56</text:p>
          </table:table-cell>
          <table:table-cell table:style-name="ce53" office:value-type="currency" office:currency="BRL" office:value="36314.2" calcext:value-type="currency">
            <text:p>R$ 36.314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314.2" calcext:value-type="currency">
            <text:p>R$ 36.314,20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IOS INFORMATICA, ORGANIZACAO E SISTEMAS LTDA</text:p>
          </table:table-cell>
          <table:table-cell table:style-name="ce28" office:value-type="string" calcext:value-type="string">
            <text:p>38056404000170</text:p>
          </table:table-cell>
          <table:table-cell table:style-name="ce41" office:value-type="string" calcext:value-type="string">
            <text:p>*PG_22_STI_016* CONTRATO @026/2021@ ABERTURA DE EMPENHO PARA SERVICO GERENCIADO DE COMPUTACAO EM NUVEM, SOB O MODELO DE CLOUD BROKER (INTEGRADOR), CONFORME REQUERIMENTO DE EMPENHO SEI 0586921. PROCESSO 740/2022-9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2</text:p>
          </table:table-cell>
          <table:table-cell table:style-name="ce44" office:value-type="string" calcext:value-type="string">
            <text:p>740/2022-91</text:p>
          </table:table-cell>
          <table:table-cell table:style-name="ce53" office:value-type="currency" office:currency="BRL" office:value="31716.36" calcext:value-type="currency">
            <text:p>R$ 31.716,36</text:p>
          </table:table-cell>
          <table:table-cell table:style-name="ce53" office:value-type="currency" office:currency="BRL" office:value="2643.03" calcext:value-type="currency">
            <text:p>R$ 2.643,03</text:p>
          </table:table-cell>
          <table:table-cell table:style-name="ce53" office:value-type="currency" office:currency="BRL" office:value="13215.15" calcext:value-type="currency">
            <text:p>R$ 13.215,15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DANIEL CARNIO COSTA</text:p>
          </table:table-cell>
          <table:table-cell table:style-name="ce28" office:value-type="string" calcext:value-type="string">
            <text:p>XXX.548.128-XX</text:p>
          </table:table-cell>
          <table:table-cell table:style-name="ce41" office:value-type="string" calcext:value-type="string">
            <text:p>*PG_22_SPO_003*. ABERTURA DE EMPENHO <text:s/>PARA ATENDER DESPESAS DE EXERCICIO ANTERIOR REFERENTE AO PAGAMENTO DE DIARIAS PARA O CONS. DANIEL CARNIO COSTA, RELATIVAS A VIAGEM NO PERIODO DE 14 A 17 DE DEZEMBRO DE 2021, CONFORME REQUERIMENTO SEI 0589013. PROCESS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33</text:p>
          </table:table-cell>
          <table:table-cell table:style-name="ce44" office:value-type="string" calcext:value-type="string">
            <text:p>42/2022-39</text:p>
          </table:table-cell>
          <table:table-cell table:style-name="ce53" office:value-type="currency" office:currency="BRL" office:value="4197.93" calcext:value-type="currency">
            <text:p>R$ 4.197,9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197.93" calcext:value-type="currency">
            <text:p>R$ 4.197,93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FAST HELP INFORMATICA LTDA</text:p>
          </table:table-cell>
          <table:table-cell table:style-name="ce28" office:value-type="string" calcext:value-type="string">
            <text:p>05889039000125</text:p>
          </table:table-cell>
          <table:table-cell table:style-name="ce41" office:value-type="string" calcext:value-type="string">
            <text:p>*PG_22_STI_014* CONTRATO @030/2021@ ABERTURA DE EMPENHO PARA SERVICOS GERENCIADOS DE SEGURANCA DA INFORMACAO, EM REGIME 24X7X365, CONFORME REQUERIMENTO DE EMPENHO SEI 0587721. PROCESSO 811/2022-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4</text:p>
          </table:table-cell>
          <table:table-cell table:style-name="ce44" office:value-type="string" calcext:value-type="string">
            <text:p>811/2022-17</text:p>
          </table:table-cell>
          <table:table-cell table:style-name="ce53" office:value-type="currency" office:currency="BRL" office:value="470400" calcext:value-type="currency">
            <text:p>R$ 470.400,00</text:p>
          </table:table-cell>
          <table:table-cell table:style-name="ce53" office:value-type="currency" office:currency="BRL" office:value="39200" calcext:value-type="currency">
            <text:p>R$ 39.200,00</text:p>
          </table:table-cell>
          <table:table-cell table:style-name="ce53" office:value-type="currency" office:currency="BRL" office:value="196000" calcext:value-type="currency">
            <text:p>R$ 196.00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* PG_22_STI_020 * ABERTURA DE EMPENHO REFERENTE A FERRAMENTAS DE DIAGNOSTICO E OTIMIZACAO DO SGBD (ORACLE TUNING PACK E ORACLE DIAGNOSTIC PACK), SOB CONTRATO 05/2021. REQUERIMENTO SEI 0587739. PROCESSO 810/2022-4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35</text:p>
          </table:table-cell>
          <table:table-cell table:style-name="ce44" office:value-type="string" calcext:value-type="string">
            <text:p>810/2022-4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*PG_22_STI_020* ABERTURA DE EMPENHO <text:s/>REFERENTE AO SERVICO DE SUPORTE TECNICO E DE ATUALIZACAO DE LICENCAS, POR 12 MESES, COM ATENDIMENTO 24X7, EM PORTUGUES BRASILEIRO, PARA PACOTES DE AJUSTE/CONFIGURACAO (ORACLE TUNING PACK OPTION) E DE DIAGNOSTICO (ORACL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36</text:p>
          </table:table-cell>
          <table:table-cell table:style-name="ce44" office:value-type="string" calcext:value-type="string">
            <text:p>8102022-44</text:p>
          </table:table-cell>
          <table:table-cell table:style-name="ce53" office:value-type="currency" office:currency="BRL" office:value="35067.82" calcext:value-type="currency">
            <text:p>R$ 35.067,82</text:p>
          </table:table-cell>
          <table:table-cell table:style-name="ce53" office:value-type="currency" office:currency="BRL" office:value="2785.77" calcext:value-type="currency">
            <text:p>R$ 2.785,77</text:p>
          </table:table-cell>
          <table:table-cell table:style-name="ce53" office:value-type="currency" office:currency="BRL" office:value="13650.26" calcext:value-type="currency">
            <text:p>R$ 13.650,2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LDEX DISTRIBUIDORA DE JORNAIS E REVISTAS LTDA</text:p>
          </table:table-cell>
          <table:table-cell table:style-name="ce28" office:value-type="string" calcext:value-type="string">
            <text:p>10719671000160</text:p>
          </table:table-cell>
          <table:table-cell table:style-name="ce41" office:value-type="string" calcext:value-type="string">
            <text:p>*CNMP_PG_22_BIBLIO_010* ABERTURA DE EMPENHO PARA ASSINATURA DAS REVISTAS VOCE S/A E VOCE RH, CONFORME REQUERIMENTO 590052. PROCESSO 5704/2021-3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37</text:p>
          </table:table-cell>
          <table:table-cell table:style-name="ce44" office:value-type="string" calcext:value-type="string">
            <text:p>5704/2021-30</text:p>
          </table:table-cell>
          <table:table-cell table:style-name="ce53" office:value-type="currency" office:currency="BRL" office:value="1989.2" calcext:value-type="currency">
            <text:p>R$ 1.989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89.2" calcext:value-type="currency">
            <text:p>R$ 1.989,2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VICO FEDERAL DE PROCESSAMENTO DE DADOS (SERPRO)</text:p>
          </table:table-cell>
          <table:table-cell table:style-name="ce28" office:value-type="string" calcext:value-type="string">
            <text:p>33683111000107</text:p>
          </table:table-cell>
          <table:table-cell table:style-name="ce41" office:value-type="string" calcext:value-type="string">
            <text:p>*PG_22_STI_001* CONTRATO @01/2017@ ABERTURA DE EMPENHO PARA ACESSO A BASE DE DADOS DA RECEITA FEDERAL, CONFORME REQUERIMENTO 590151. PROCESSO 908/2022-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38</text:p>
          </table:table-cell>
          <table:table-cell table:style-name="ce44" office:value-type="string" calcext:value-type="string">
            <text:p>908/2022-17</text:p>
          </table:table-cell>
          <table:table-cell table:style-name="ce53" office:value-type="currency" office:currency="BRL" office:value="2938.12" calcext:value-type="currency">
            <text:p>R$ 2.938,12</text:p>
          </table:table-cell>
          <table:table-cell table:style-name="ce53" office:value-type="currency" office:currency="BRL" office:value="608.7" calcext:value-type="currency">
            <text:p>R$ 608,70</text:p>
          </table:table-cell>
          <table:table-cell table:style-name="ce53" office:value-type="currency" office:currency="BRL" office:value="2820.31" calcext:value-type="currency">
            <text:p>R$ 2.820,3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LGAR MULTIMIDIA S/A</text:p>
          </table:table-cell>
          <table:table-cell table:style-name="ce28" office:value-type="string" calcext:value-type="string">
            <text:p>04622116000113</text:p>
          </table:table-cell>
          <table:table-cell table:style-name="ce41" office:value-type="string" calcext:value-type="string">
            <text:p>*PG_22_STI_004* CONTRATO @023/2019@ ABERTURA DE EMPENHO PARA SERVICOS DE CANAL DE COMUNICACAO COM A INTERNET, CONFORME REQUERIMENTO 588027. PROCESSO 635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9</text:p>
          </table:table-cell>
          <table:table-cell table:style-name="ce44" office:value-type="string" calcext:value-type="string">
            <text:p>635/2022-16</text:p>
          </table:table-cell>
          <table:table-cell table:style-name="ce53" office:value-type="currency" office:currency="BRL" office:value="64527.12" calcext:value-type="currency">
            <text:p>R$ 64.527,12</text:p>
          </table:table-cell>
          <table:table-cell table:style-name="ce53" office:value-type="currency" office:currency="BRL" office:value="5377.26" calcext:value-type="currency">
            <text:p>R$ 5.377,26</text:p>
          </table:table-cell>
          <table:table-cell table:style-name="ce53" office:value-type="currency" office:currency="BRL" office:value="26886.3" calcext:value-type="currency">
            <text:p>R$ 26.886,3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OB SERVICOS DE TELECOMUNICACOES LTDA</text:p>
          </table:table-cell>
          <table:table-cell table:style-name="ce28" office:value-type="string" calcext:value-type="string">
            <text:p>07870094000107</text:p>
          </table:table-cell>
          <table:table-cell table:style-name="ce41" office:value-type="string" calcext:value-type="string">
            <text:p>*PG_22_STI_003* CONTRATO @029/2019@ ABERTURA DE EMPENHO REFERENTE A LINK DE INTERNET, CONFORME REQUERIMENTO 586971. PROCESSO 744/2022-8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0</text:p>
          </table:table-cell>
          <table:table-cell table:style-name="ce44" office:value-type="string" calcext:value-type="string">
            <text:p>744/2022-80</text:p>
          </table:table-cell>
          <table:table-cell table:style-name="ce53" office:value-type="currency" office:currency="BRL" office:value="44572.92" calcext:value-type="currency">
            <text:p>R$ 44.572,92</text:p>
          </table:table-cell>
          <table:table-cell table:style-name="ce53" office:value-type="currency" office:currency="BRL" office:value="4831.33" calcext:value-type="currency">
            <text:p>R$ 4.831,33</text:p>
          </table:table-cell>
          <table:table-cell table:style-name="ce53" office:value-type="currency" office:currency="BRL" office:value="24156.65" calcext:value-type="currency">
            <text:p>R$ 24.156,6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41" office:value-type="string" calcext:value-type="string">
            <text:p>*PG_22_ASSET_010* CONTRATO @038/2021@ ABERTURA DE EMPENHO PARA SERVICOS DE BRIGADISTA PARTICULAR, CONFORME PROCESSO 44/2022-58. REQUERIMENTO 59092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1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715673.52" calcext:value-type="currency">
            <text:p>R$ 715.673,52</text:p>
          </table:table-cell>
          <table:table-cell table:style-name="ce53" office:value-type="currency" office:currency="BRL" office:value="117918.5" calcext:value-type="currency">
            <text:p>R$ 117.918,50</text:p>
          </table:table-cell>
          <table:table-cell table:style-name="ce53" office:value-type="currency" office:currency="BRL" office:value="298197.3" calcext:value-type="currency">
            <text:p>R$ 298.197,3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8" office:value-type="string" calcext:value-type="string">
            <text:p>01183525000172</text:p>
          </table:table-cell>
          <table:table-cell table:style-name="ce41" office:value-type="string" calcext:value-type="string">
            <text:p>*PG_22_COENG_029* CONTRATO @011/2019@ ABERTURA DE EMPENHO PARA HIGIENIZACAO EM 13 FAN COILS, CONFORME REQUERIMENTO 590925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1896.26" calcext:value-type="currency">
            <text:p>R$ 21.896,2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00" calcext:value-type="currency">
            <text:p>R$ 5.000,00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GINO TERENTIM ACADEMIA DE DESENVOLVIMENTO EMPRESARIAL L</text:p>
          </table:table-cell>
          <table:table-cell table:style-name="ce28" office:value-type="string" calcext:value-type="string">
            <text:p>36610570000140</text:p>
          </table:table-cell>
          <table:table-cell table:style-name="ce41" office:value-type="string" calcext:value-type="string">
            <text:p>*PG_22_CPE_024* ABERTURA DE EMPENHO REFERENTE A CONTRATACAO DOS SERVICOS DE TUTORIA E DE COORDENACAO METODOLOGICA NO AMBITO DO PROJETO DE GOVERNANCA DE DADOS DIGITAL DO MP, CONFORME REQUERIMENTO SEI 0590148. PROCESSO: 7241/2021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43</text:p>
          </table:table-cell>
          <table:table-cell table:style-name="ce44" office:value-type="string" calcext:value-type="string">
            <text:p>7214/2021-20</text:p>
          </table:table-cell>
          <table:table-cell table:style-name="ce53" office:value-type="currency" office:currency="BRL" office:value="42000" calcext:value-type="currency">
            <text:p>R$ 42.000,00</text:p>
          </table:table-cell>
          <table:table-cell table:style-name="ce53" office:value-type="currency" office:currency="BRL" office:value="40210.8" calcext:value-type="currency">
            <text:p>R$ 40.210,80</text:p>
          </table:table-cell>
          <table:table-cell table:style-name="ce53" office:value-type="currency" office:currency="BRL" office:value="42000" calcext:value-type="currency">
            <text:p>R$ 42.000,00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*PG_22_STI_025* ABERTURA DE EMPENHO REFERENTE A AQUISICAO DE SERVICOS DE SUPORTE TECNICO E DE ATUALIZACAO DE LICENCAS FORNECIDA PELA ORACLE DO BRASIL SISTEMAS LTDA, CONFORME REQUERIMENTO SEI 0588284. CONTRATO 21/2019. PROCESSO: 843/2022-2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44</text:p>
          </table:table-cell>
          <table:table-cell table:style-name="ce44" office:value-type="string" calcext:value-type="string">
            <text:p>843/2022-26</text:p>
          </table:table-cell>
          <table:table-cell table:style-name="ce53" office:value-type="currency" office:currency="BRL" office:value="178398.02" calcext:value-type="currency">
            <text:p>R$ 178.398,0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9301.28" calcext:value-type="currency">
            <text:p>R$ 59.301,28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ADTEL TECNOLOGIA EIRELI</text:p>
          </table:table-cell>
          <table:table-cell table:style-name="ce28" office:value-type="string" calcext:value-type="string">
            <text:p>06926324000131</text:p>
          </table:table-cell>
          <table:table-cell table:style-name="ce41" office:value-type="string" calcext:value-type="string">
            <text:p>*PG_22_COENG_002* ABERTURA DE EMPENHO PARA DESENVOLVIMENTO DE ACOES PARA CORRECOES OU MELHORIAS NOS SISTEMAS PREDIAIS DO EDIFICIO SEDE DO CNMP, CONFORME REQUERIMENTO 590962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74413.27" calcext:value-type="currency">
            <text:p>R$ 74.413,27</text:p>
          </table:table-cell>
          <table:table-cell table:style-name="ce53" office:value-type="currency" office:currency="BRL" office:value="-41958.3" calcext:value-type="currency">
            <text:p>-R$ 41.958,30</text:p>
          </table:table-cell>
          <table:table-cell table:style-name="ce53" office:value-type="currency" office:currency="BRL" office:value="7065.19" calcext:value-type="currency">
            <text:p>R$ 7.065,19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JR ARTIGOS DE DECORACOES E CORTINAS EIRELI</text:p>
          </table:table-cell>
          <table:table-cell table:style-name="ce28" office:value-type="string" calcext:value-type="string">
            <text:p>00857865000179</text:p>
          </table:table-cell>
          <table:table-cell table:style-name="ce41" office:value-type="string" calcext:value-type="string">
            <text:p>*PG_22_COENG_31* CONTRATO @023/2020@ ABERTURA DE EMPENHO PARA SERVICO DE MANUTENCAO DE PERSIANAS JA EXISTENTES NO ORGAO, COM FORNECIMENTO DE MAO DE OBRA E EQUIPAMENTOS NECESSARIOS A EXECUCAO DO SERVICO, CONFORME REQUERIMENTO DE EMPENHO SEI 0591655. PROC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6</text:p>
          </table:table-cell>
          <table:table-cell table:style-name="ce44" office:value-type="string" calcext:value-type="string">
            <text:p>2394/2020-25</text:p>
          </table:table-cell>
          <table:table-cell table:style-name="ce53" office:value-type="currency" office:currency="BRL" office:value="7334" calcext:value-type="currency">
            <text:p>R$ 7.334,00</text:p>
          </table:table-cell>
          <table:table-cell table:style-name="ce53" office:value-type="currency" office:currency="BRL" office:value="3227.69" calcext:value-type="currency">
            <text:p>R$ 3.227,69</text:p>
          </table:table-cell>
          <table:table-cell table:style-name="ce53" office:value-type="currency" office:currency="BRL" office:value="4768.57" calcext:value-type="currency">
            <text:p>R$ 4.768,57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SQL INTELLIGENCE CONSULTORIA LTDA</text:p>
          </table:table-cell>
          <table:table-cell table:style-name="ce28" office:value-type="string" calcext:value-type="string">
            <text:p>05468417000105</text:p>
          </table:table-cell>
          <table:table-cell table:style-name="ce41" office:value-type="string" calcext:value-type="string">
            <text:p>*PG_22_STI_047* ABERTURA DE EMPENHO REFERENTE AO SERVICO DE ATUALIZACAO E SUPORTE PARA SOFTWARE DE MODELAGEM DE DADOS, SOB O CONTRATO 52/2021, CONFORME REQUERIMENTO SEI 0591312. PROCESSO: 1016/2022-1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7</text:p>
          </table:table-cell>
          <table:table-cell table:style-name="ce44" office:value-type="string" calcext:value-type="string">
            <text:p>1016/2022-11</text:p>
          </table:table-cell>
          <table:table-cell table:style-name="ce53" office:value-type="currency" office:currency="BRL" office:value="9141" calcext:value-type="currency">
            <text:p>R$ 9.141,00</text:p>
          </table:table-cell>
          <table:table-cell table:style-name="ce53" office:value-type="currency" office:currency="BRL" office:value="761.75" calcext:value-type="currency">
            <text:p>R$ 761,75</text:p>
          </table:table-cell>
          <table:table-cell table:style-name="ce53" office:value-type="currency" office:currency="BRL" office:value="3808.75" calcext:value-type="currency">
            <text:p>R$ 3.808,75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*PG_22_ASCEV_002* CONTRATO @031/2021@ ABERTURA DE EMPENHO PARA FORNECIMENTO DE REFEICOES NAS SESSOES PLENARIAS DO CNMP, CONFORME REQUERIMENTO 592183. PROCESSO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8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56335" calcext:value-type="currency">
            <text:p>R$ 56.335,00</text:p>
          </table:table-cell>
          <table:table-cell table:style-name="ce53" office:value-type="currency" office:currency="BRL" office:value="5620.39" calcext:value-type="currency">
            <text:p>R$ 5.620,39</text:p>
          </table:table-cell>
          <table:table-cell table:style-name="ce53" office:value-type="currency" office:currency="BRL" office:value="15910.45" calcext:value-type="currency">
            <text:p>R$ 15.910,45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STAR LOCACAO DE SERVICOS GERAIS LTDA</text:p>
          </table:table-cell>
          <table:table-cell table:style-name="ce28" office:value-type="string" calcext:value-type="string">
            <text:p>37131539000190</text:p>
          </table:table-cell>
          <table:table-cell table:style-name="ce41" office:value-type="string" calcext:value-type="string">
            <text:p>*PG_22_ASCEV_006* CONTRATO @032/2021@ ABERTURA DE EMPENHO PARA SERVICOS DE PROMOCAO DE EVENTOS - RECURSOS HUMANOS, EQUIPAMENTOS E MATERIAL DE CONSUMO, CONFORME REQUERIMENTO 592189. PROCESSO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9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74911.25" calcext:value-type="currency">
            <text:p>R$ 74.911,25</text:p>
          </table:table-cell>
          <table:table-cell table:style-name="ce53" office:value-type="currency" office:currency="BRL" office:value="23426.35" calcext:value-type="currency">
            <text:p>R$ 23.426,35</text:p>
          </table:table-cell>
          <table:table-cell table:style-name="ce53" office:value-type="currency" office:currency="BRL" office:value="56932" calcext:value-type="currency">
            <text:p>R$ 56.932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*PG_22_ASCEV_006* CONTRATO @031/2021@ ABERTURA DE EMPENHO PARA SERVICOS DE PROMOCAO DE EVENTOS - ALIMENTOS E BEBIDAS, CONFORME REQUERIMENTO 592101. PROCESSO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50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40218.1" calcext:value-type="currency">
            <text:p>R$ 40.218,10</text:p>
          </table:table-cell>
          <table:table-cell table:style-name="ce53" office:value-type="currency" office:currency="BRL" office:value="15398.1" calcext:value-type="currency">
            <text:p>R$ 15.398,10</text:p>
          </table:table-cell>
          <table:table-cell table:style-name="ce53" office:value-type="currency" office:currency="BRL" office:value="39406.05" calcext:value-type="currency">
            <text:p>R$ 39.406,05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BERNARDO MACIEL VIEIRA</text:p>
          </table:table-cell>
          <table:table-cell table:style-name="ce28" office:value-type="string" calcext:value-type="string">
            <text:p>XXX.071.677-XX</text:p>
          </table:table-cell>
          <table:table-cell table:style-name="ce41" office:value-type="string" calcext:value-type="string">
            <text:p>*PG_22_SGP_002* EXECUCAO DA FOLHA DE PAGAMENTO DO CNMP DE FEVEREIRO/2022, CONFORME PROCESSO 1064/2022-71. AJUDA DE CUSTO E RESSARCIMENTO DE DESPESAS COM TRANSPORTE E 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1</text:p>
          </table:table-cell>
          <table:table-cell table:style-name="ce44" office:value-type="string" calcext:value-type="string">
            <text:p>1064/2022-71</text:p>
          </table:table-cell>
          <table:table-cell table:style-name="ce53" office:value-type="currency" office:currency="BRL" office:value="51107.61" calcext:value-type="currency">
            <text:p>R$ 51.107,6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1107.61" calcext:value-type="currency">
            <text:p>R$ 51.107,61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FERNANDA BALBINOT</text:p>
          </table:table-cell>
          <table:table-cell table:style-name="ce28" office:value-type="string" calcext:value-type="string">
            <text:p>XXX.588.379-XX</text:p>
          </table:table-cell>
          <table:table-cell table:style-name="ce41" office:value-type="string" calcext:value-type="string">
            <text:p>*PG_22_SGP_002* EXECUCAO DA FOLHA DE PAGAMENTO DO CNMP DE FEVEREIRO/2022, CONFORME PROCESSO 1064/2022-71. AJUDA DE CUSTO E RESSARCIMENTO DE DESPESAS COM TRANSPORTE E 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2</text:p>
          </table:table-cell>
          <table:table-cell table:style-name="ce44" office:value-type="string" calcext:value-type="string">
            <text:p>1064/2022-71</text:p>
          </table:table-cell>
          <table:table-cell table:style-name="ce53" office:value-type="currency" office:currency="BRL" office:value="34755.45" calcext:value-type="currency">
            <text:p>R$ 34.755,4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755.45" calcext:value-type="currency">
            <text:p>R$ 34.755,4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ENEDITO TORRES NETO</text:p>
          </table:table-cell>
          <table:table-cell table:style-name="ce28" office:value-type="string" calcext:value-type="string">
            <text:p>XXX.633.761-XX</text:p>
          </table:table-cell>
          <table:table-cell table:style-name="ce41" office:value-type="string" calcext:value-type="string">
            <text:p>*PG_22_SGP_002* EXECUCAO DA FOLHA DE PAGAMENTO DO CNMP DE FEVEREIRO/2022, CONFORME PROCESSO 1064/2022-71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3</text:p>
          </table:table-cell>
          <table:table-cell table:style-name="ce44" office:value-type="string" calcext:value-type="string">
            <text:p>1064/2022-71</text:p>
          </table:table-cell>
          <table:table-cell table:style-name="ce53" office:value-type="currency" office:currency="BRL" office:value="35462.22" calcext:value-type="currency">
            <text:p>R$ 35.462,2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462.22" calcext:value-type="currency">
            <text:p>R$ 35.462,2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8" office:value-type="string" calcext:value-type="string">
            <text:p>01797423000147</text:p>
          </table:table-cell>
          <table:table-cell table:style-name="ce41" office:value-type="string" calcext:value-type="string">
            <text:p>*PG_22_COENG_028* CONTRATO @010/2019@ ABERTURA DE EMPENHO PARA ANALISE DA QUALIDADE DO AR E DA AGUA, CONFORME REQUERIMENTO SEI 592199. PROCESSO 6993/2021-0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54</text:p>
          </table:table-cell>
          <table:table-cell table:style-name="ce44" office:value-type="string" calcext:value-type="string">
            <text:p>6993/2021-09</text:p>
          </table:table-cell>
          <table:table-cell table:style-name="ce53" office:value-type="currency" office:currency="BRL" office:value="14288.49" calcext:value-type="currency">
            <text:p>R$ 14.288,4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*PG_22_COENG_025* EMPENHO PARA PRESTACAO DE SERVICO DE REMANEJAMENTO DE DIVISORIAS - FORNECIMENTO DE MATERIAIS, SOB CONTRATO @009/2019@, CONFORME REQUERIMENTO DE EMPENHO SEI 0592210. PROCESSO 429/2018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55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92735.31" calcext:value-type="currency">
            <text:p>R$ 92.735,31</text:p>
          </table:table-cell>
          <table:table-cell table:style-name="ce53" office:value-type="currency" office:currency="BRL" office:value="8150.57" calcext:value-type="currency">
            <text:p>R$ 8.150,57</text:p>
          </table:table-cell>
          <table:table-cell table:style-name="ce53" office:value-type="currency" office:currency="BRL" office:value="9704.51" calcext:value-type="currency">
            <text:p>R$ 9.704,5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PARA CONTRATACAO DE DESIGNER DE INTERFACE, CONFORME PROJETO BASICO SEI 586993. REQUERIMENTO 592239. PROCESSO 748/2022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6</text:p>
          </table:table-cell>
          <table:table-cell table:style-name="ce44" office:value-type="string" calcext:value-type="string">
            <text:p>748/2022-58</text:p>
          </table:table-cell>
          <table:table-cell table:style-name="ce53" office:value-type="currency" office:currency="BRL" office:value="10921.6" calcext:value-type="currency">
            <text:p>R$ 10.921,6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921.45" calcext:value-type="currency">
            <text:p>R$ 10.921,45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8" office:value-type="string" calcext:value-type="string">
            <text:p>XXX.700.823-XX</text:p>
          </table:table-cell>
          <table:table-cell table:style-name="ce41" office:value-type="string" calcext:value-type="string">
            <text:p>*PG_22_SPO_003* ABERTURA DE EMPENHO PARA RESSARCIMENTO DE DESPESAS COM LOCOMOCAO REALIZADAS COM VEICULO PROPRIO AO CONSELHEIRO ANTONIO EDILIO MAGALHAES TEIXEIRA, CONFORME REQUERIMENTO DE EMPENHO SEI 0592697. PROCESSO 1103/2022-6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7</text:p>
          </table:table-cell>
          <table:table-cell table:style-name="ce44" office:value-type="string" calcext:value-type="string">
            <text:p>1103/2022-66</text:p>
          </table:table-cell>
          <table:table-cell table:style-name="ce53" office:value-type="currency" office:currency="BRL" office:value="2778.24" calcext:value-type="currency">
            <text:p>R$ 2.778,24</text:p>
          </table:table-cell>
          <table:table-cell table:style-name="ce53" office:value-type="currency" office:currency="BRL" office:value="300" calcext:value-type="currency">
            <text:p>R$ 300,00</text:p>
          </table:table-cell>
          <table:table-cell table:style-name="ce53" office:value-type="currency" office:currency="BRL" office:value="2078.24" calcext:value-type="currency">
            <text:p>R$ 2.078,24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9* ABERTURA DE EMPENHO PARA PAGAMENTO DO RESSARCIMENTO DE REMUNERACOES DA SERVIDORA LENITA VIOLATO FERRI, REFERENTES AO EXERCICIO DE 2021, CONFORME INFORMACAO COPP SEI 0590898. PROCESSO 10527/2019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8</text:p>
          </table:table-cell>
          <table:table-cell table:style-name="ce44" office:value-type="string" calcext:value-type="string">
            <text:p>0527/2019-32</text:p>
          </table:table-cell>
          <table:table-cell table:style-name="ce53" office:value-type="currency" office:currency="BRL" office:value="55138.14" calcext:value-type="currency">
            <text:p>R$ 55.138,1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5138.14" calcext:value-type="currency">
            <text:p>R$ 55.138,14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6* ABERTURA DE EMPENHO PARA PAGAMENTO DO RESSARCIMENTO DE REMUNERACOES DA SERVIDORA LENITA VIOLATO FERRI, REFERENTES AO EXERCICIO DE 2021, CONFORME INFORMACAO COPP SEI 0590898. PROCESSO 10527/2019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9</text:p>
          </table:table-cell>
          <table:table-cell table:style-name="ce44" office:value-type="string" calcext:value-type="string">
            <text:p>0527/2019-32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IVRARIA GP - EIRELI</text:p>
          </table:table-cell>
          <table:table-cell table:style-name="ce28" office:value-type="string" calcext:value-type="string">
            <text:p>11093505000164</text:p>
          </table:table-cell>
          <table:table-cell table:style-name="ce41" office:value-type="string" calcext:value-type="string">
            <text:p>*PG_22_BIBLIO_001* ABERTURA DE EMPENHO PARA AQUISICAO DE MATERIAL BIBLIOGRAFICO PARA O CNMP, CONFORME REQUERIMENTO 594864. PROCESSO 429/2022-1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0</text:p>
          </table:table-cell>
          <table:table-cell table:style-name="ce44" office:value-type="string" calcext:value-type="string">
            <text:p>429/2022-14</text:p>
          </table:table-cell>
          <table:table-cell table:style-name="ce53" office:value-type="currency" office:currency="BRL" office:value="13404.79" calcext:value-type="currency">
            <text:p>R$ 13.404,7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706.21" calcext:value-type="currency">
            <text:p>R$ 10.706,21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PERSONNALITE SOLUCOES ADMINISTRATIVAS EIRELI</text:p>
          </table:table-cell>
          <table:table-cell table:style-name="ce28" office:value-type="string" calcext:value-type="string">
            <text:p>04477223000103</text:p>
          </table:table-cell>
          <table:table-cell table:style-name="ce41" office:value-type="string" calcext:value-type="string">
            <text:p>*PG_22_ASCEV_001* ABERTURA DE EMPENHO REFERENTE A CONTRATACAO DE EMPRESA ESPECIALIZADA EM OPERACAO DE EQUIPAMENTOS AUDIOVISUAL, SOB O CONTRATO 38/2019, CONFORME REQUERIMENTO SEI 05949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1</text:p>
          </table:table-cell>
          <table:table-cell table:style-name="ce44" office:value-type="string" calcext:value-type="string">
            <text:p>229/2022-36</text:p>
          </table:table-cell>
          <table:table-cell table:style-name="ce53" office:value-type="currency" office:currency="BRL" office:value="220000" calcext:value-type="currency">
            <text:p>R$ 220.000,00</text:p>
          </table:table-cell>
          <table:table-cell table:style-name="ce53" office:value-type="currency" office:currency="BRL" office:value="28915.87" calcext:value-type="currency">
            <text:p>R$ 28.915,87</text:p>
          </table:table-cell>
          <table:table-cell table:style-name="ce53" office:value-type="currency" office:currency="BRL" office:value="103406.02" calcext:value-type="currency">
            <text:p>R$ 103.406,02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SAFETREND DESENVOLVIMENTO DE SOFTWARE E CONSULTORIA LT</text:p>
          </table:table-cell>
          <table:table-cell table:style-name="ce28" office:value-type="string" calcext:value-type="string">
            <text:p>21089128000143</text:p>
          </table:table-cell>
          <table:table-cell table:style-name="ce41" office:value-type="string" calcext:value-type="string">
            <text:p>*PG_22_SGP_024* ABERTURA DE EMPENHO PARA INSCRICAO DO SERVIDOR DIEGO JOSE SOUSA DE ALBUQUERQUE NO TREINAMENTO EXTERNO ACTIVE DIRECTORY EXPLOITATION, A SER REALIZADO DE 07 A 19/03/2022, NA MODALIDADE ONLINE, CONFORME REQUERIMENTO SEI 590140. PROCESSO 522/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62</text:p>
          </table:table-cell>
          <table:table-cell table:style-name="ce44" office:value-type="string" calcext:value-type="string">
            <text:p>522/2022-95</text:p>
          </table:table-cell>
          <table:table-cell table:style-name="ce53" office:value-type="currency" office:currency="BRL" office:value="2500" calcext:value-type="currency">
            <text:p>R$ 2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500" calcext:value-type="currency">
            <text:p>R$ 2.50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41" office:value-type="string" calcext:value-type="string">
            <text:p>*PG_22_SPR_002* ABERTURA DE EMPENHO REFERENTE AOS SERVICOS DE DEGRAVACAO A SEREM PRESTADOS, DURANTE A VIGENCIA DO CONTRATO 37/2021, CONFORME REQUERIMENTO SEI 0595987. PROCESSO 3031/2022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63</text:p>
          </table:table-cell>
          <table:table-cell table:style-name="ce44" office:value-type="string" calcext:value-type="string">
            <text:p>3031/2021-32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style-name="ce53" office:value-type="currency" office:currency="BRL" office:value="567.55" calcext:value-type="currency">
            <text:p>R$ 567,55</text:p>
          </table:table-cell>
          <table:table-cell table:style-name="ce53" office:value-type="currency" office:currency="BRL" office:value="921.55" calcext:value-type="currency">
            <text:p>R$ 921,5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8" office:value-type="string" calcext:value-type="string">
            <text:p>XXX.613.701-XX</text:p>
          </table:table-cell>
          <table:table-cell table:style-name="ce41" office:value-type="string" calcext:value-type="string">
            <text:p>*PG_22_SG_003* ABERTURA DE EMPENHO REFERENTE A REEMBOLSO PELA UTILIZACAO DE VEICULO PROPRIO DA SG, CONFORME REQUERIMENTO SEI 0592409. PROCESSO: 21/2022-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64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23000" calcext:value-type="currency">
            <text:p>R$ 23.000,00</text:p>
          </table:table-cell>
          <table:table-cell table:style-name="ce53" office:value-type="currency" office:currency="BRL" office:value="1271.85" calcext:value-type="currency">
            <text:p>R$ 1.271,85</text:p>
          </table:table-cell>
          <table:table-cell table:style-name="ce53" office:value-type="currency" office:currency="BRL" office:value="5849.9" calcext:value-type="currency">
            <text:p>R$ 5.849,9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8" office:value-type="string" calcext:value-type="string">
            <text:p>07432517000107</text:p>
          </table:table-cell>
          <table:table-cell table:style-name="ce41" office:value-type="string" calcext:value-type="string">
            <text:p>*PG_22_STI_013* ABERTURA DE EMPENHO REFERENTE AO SERVICO DE OUTSOURCING DE IMPRESSAO, SOB O CONTRATO 13/2021, CONFORME REQUERIMENTO SEI <text:s/>0594703. PROCESSO: 601/2022-6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5</text:p>
          </table:table-cell>
          <table:table-cell table:style-name="ce44" office:value-type="string" calcext:value-type="string">
            <text:p>601/2022-61</text:p>
          </table:table-cell>
          <table:table-cell table:style-name="ce53" office:value-type="currency" office:currency="BRL" office:value="168610.2" calcext:value-type="currency">
            <text:p>R$ 168.610,20</text:p>
          </table:table-cell>
          <table:table-cell table:style-name="ce53" office:value-type="currency" office:currency="BRL" office:value="14051.25" calcext:value-type="currency">
            <text:p>R$ 14.051,25</text:p>
          </table:table-cell>
          <table:table-cell table:style-name="ce53" office:value-type="currency" office:currency="BRL" office:value="70256.25" calcext:value-type="currency">
            <text:p>R$ 70.256,2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SUP_22_CCDP_001* ABERTURA DE EMPENHO PARA PAGAMENTO DE DIARIAS, CONFORME RECONHECIMENTO DE DIVIDA SEI 597774. REQUERIMENTO 599378 E PROCESSO 7768/2020-9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66</text:p>
          </table:table-cell>
          <table:table-cell table:style-name="ce44" office:value-type="string" calcext:value-type="string">
            <text:p>7768/2020-91</text:p>
          </table:table-cell>
          <table:table-cell table:style-name="ce53" office:value-type="currency" office:currency="BRL" office:value="9941.98" calcext:value-type="currency">
            <text:p>R$ 9.941,9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941.98" calcext:value-type="currency">
            <text:p>R$ 9.941,98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SCHNEIDER ELECTRIC BRASIL LTDA</text:p>
          </table:table-cell>
          <table:table-cell table:style-name="ce28" office:value-type="string" calcext:value-type="string">
            <text:p>82743287003553</text:p>
          </table:table-cell>
          <table:table-cell table:style-name="ce41" office:value-type="string" calcext:value-type="string">
            <text:p>*PG_22_COENG_018* ABERTURA DE EMPENHO REFERENTE A MANUTENCAO PREVENTIVA E CORRETIVA DO SIAD E DO NOBREAK PREDIAL, SOB O CONTRATO 20/2017, CONFORME REQUERIMENTO SEI 0599089. PROCESSO: 2591/2021-3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7</text:p>
          </table:table-cell>
          <table:table-cell table:style-name="ce44" office:value-type="string" calcext:value-type="string">
            <text:p>2591/2021-38</text:p>
          </table:table-cell>
          <table:table-cell table:style-name="ce53" office:value-type="currency" office:currency="BRL" office:value="218006.5" calcext:value-type="currency">
            <text:p>R$ 218.006,50</text:p>
          </table:table-cell>
          <table:table-cell table:style-name="ce53" office:value-type="currency" office:currency="BRL" office:value="18857.57" calcext:value-type="currency">
            <text:p>R$ 18.857,57</text:p>
          </table:table-cell>
          <table:table-cell table:style-name="ce53" office:value-type="currency" office:currency="BRL" office:value="94287.85" calcext:value-type="currency">
            <text:p>R$ 94.287,85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EDITORA REVISTA DOS TRIBUNAIS LTDA</text:p>
          </table:table-cell>
          <table:table-cell table:style-name="ce28" office:value-type="string" calcext:value-type="string">
            <text:p>60501293000112</text:p>
          </table:table-cell>
          <table:table-cell table:style-name="ce41" office:value-type="string" calcext:value-type="string">
            <text:p>*PG_22_BIBLIO_003* ABERTURA DE EMPENHO REFERENTE A CONTRATACAO DE EMPRESA PRESTADORA DE SERVICOS, VISANDO A DISPONIBILIDADE DE SEIS ACESSOS DA FERRAMENTA REVISTA DOS TRIBUNAIS ONLINE, CONFORME REQUERIMENTO SEI 0600399. PROCESSO: 5932/2021-4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68</text:p>
          </table:table-cell>
          <table:table-cell table:style-name="ce44" office:value-type="string" calcext:value-type="string">
            <text:p>5932/2021-40</text:p>
          </table:table-cell>
          <table:table-cell table:style-name="ce53" office:value-type="currency" office:currency="BRL" office:value="19513.12" calcext:value-type="currency">
            <text:p>R$ 19.513,1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513.12" calcext:value-type="currency">
            <text:p>R$ 19.513,12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8" office:value-type="string" calcext:value-type="string">
            <text:p>85240869000166</text:p>
          </table:table-cell>
          <table:table-cell table:style-name="ce41" office:value-type="string" calcext:value-type="string">
            <text:p>*PG_22_STI_015* CONTRATO @027/2021@ RECONHECIMENTO DE DIVIDA REFERENTE A SERVICO DE SUPORTE TECNICO DE TECNOLOGIA DA INFORMACAO, POR MEIO DE UNIDADES DE SERVICO TECNICO - USTS, CONFORME REQUERIMENTO 602001. PROCESSO 7153/2021-8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9</text:p>
          </table:table-cell>
          <table:table-cell table:style-name="ce44" office:value-type="string" calcext:value-type="string">
            <text:p>7153/2021-88</text:p>
          </table:table-cell>
          <table:table-cell table:style-name="ce53" office:value-type="currency" office:currency="BRL" office:value="5410.21" calcext:value-type="currency">
            <text:p>R$ 5.410,2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410.21" calcext:value-type="currency">
            <text:p>R$ 5.410,21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GARTNER DO BRASIL SERVICOS DE PESQUISAS LTDA.</text:p>
          </table:table-cell>
          <table:table-cell table:style-name="ce28" office:value-type="string" calcext:value-type="string">
            <text:p>02593165000140</text:p>
          </table:table-cell>
          <table:table-cell table:style-name="ce41" office:value-type="string" calcext:value-type="string">
            <text:p>* PG_22_STI_041* ABERTURA DE EMPENHO REFERENTE A SERVICO DE CONSULTORIA ESTRATEGICA EM TECNOLOGIA DA INFORMACAO, CONFORME REQUERIMENTO SEI 0601959. PROCESSO: 6702/2021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70</text:p>
          </table:table-cell>
          <table:table-cell table:style-name="ce44" office:value-type="string" calcext:value-type="string">
            <text:p>6702/2021-43</text:p>
          </table:table-cell>
          <table:table-cell table:style-name="ce53" office:value-type="currency" office:currency="BRL" office:value="552700" calcext:value-type="currency">
            <text:p>R$ 552.7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52700" calcext:value-type="currency">
            <text:p>R$ 552.700,00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DLS TREINAMENTOS LTDA</text:p>
          </table:table-cell>
          <table:table-cell table:style-name="ce28" office:value-type="string" calcext:value-type="string">
            <text:p>29300259000130</text:p>
          </table:table-cell>
          <table:table-cell table:style-name="ce41" office:value-type="string" calcext:value-type="string">
            <text:p>*PG_21_SGP_024* ABERTURA DE EMPENHO PARA CONTRATACAO DE EMPRESA PARA REALIZAR O CURSO TESOURO GERENCIAL - CONSTRUCAO DE RELATORIOS GERENCIAIS, ENTRE OS DIAS 21 A 25 DE MARCO DE 2022, NA MODALIDADE ON-LINE E AO VIVO, CONFORME REQUERIMENTO 586843. PROCESSO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71</text:p>
          </table:table-cell>
          <table:table-cell table:style-name="ce44" office:value-type="string" calcext:value-type="string">
            <text:p>379/2022-93</text:p>
          </table:table-cell>
          <table:table-cell table:style-name="ce53" office:value-type="currency" office:currency="BRL" office:value="21750" calcext:value-type="currency">
            <text:p>R$ 21.7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750" calcext:value-type="currency">
            <text:p>R$ 21.75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FABIOLA SUCASAS NEGRAO COVAS</text:p>
          </table:table-cell>
          <table:table-cell table:style-name="ce28" office:value-type="string" calcext:value-type="string">
            <text:p>XXX.770.018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2</text:p>
          </table:table-cell>
          <table:table-cell table:style-name="ce44" office:value-type="string" calcext:value-type="string">
            <text:p>1817/2022-13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ANA PAULA MACHADO FRANKLIN</text:p>
          </table:table-cell>
          <table:table-cell table:style-name="ce28" office:value-type="string" calcext:value-type="string">
            <text:p>XXX.164.367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3</text:p>
          </table:table-cell>
          <table:table-cell table:style-name="ce44" office:value-type="string" calcext:value-type="string">
            <text:p>1817/2022-13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AUXILIO SAUDE. FOLHA DE PAGAMENTO DE MARCO DE 2022.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4</text:p>
          </table:table-cell>
          <table:table-cell table:style-name="ce44" office:value-type="string" calcext:value-type="string">
            <text:p>1817/2022-13</text:p>
          </table:table-cell>
          <table:table-cell table:style-name="ce53" office:value-type="currency" office:currency="BRL" office:value="300000" calcext:value-type="currency">
            <text:p>R$ 300.000,00</text:p>
          </table:table-cell>
          <table:table-cell table:style-name="ce53" office:value-type="currency" office:currency="BRL" office:value="26005.72" calcext:value-type="currency">
            <text:p>R$ 26.005,72</text:p>
          </table:table-cell>
          <table:table-cell table:style-name="ce53" office:value-type="currency" office:currency="BRL" office:value="118794.03" calcext:value-type="currency">
            <text:p>R$ 118.794,03</text:p>
          </table:table-cell>
          <table:table-cell table:number-columns-repeated="52"/>
        </table:table-row>
        <table:table-row table:style-name="ro11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8" office:value-type="string" calcext:value-type="string">
            <text:p>12859652000165</text:p>
          </table:table-cell>
          <table:table-cell table:style-name="ce41" office:value-type="string" calcext:value-type="string">
            <text:p>*PG_22_COENG_015* ABERTURA DE EMPENHO REFERENTE <text:s/>A MANUTENCAO PREVENTIVA E CORRETIVA, INSTALACAO E REMANEJAMENTO DE EQUIPAMENTOS AUTONOMOS DE CLIMATIZACAO ENGLOBANDO MAO DE OBRA, FERRAMENTAS, EQUIPAMENTOS, MATERIAIS DE CONSUMO E MATERIAIS DE REPOSICAO IM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7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821.63" calcext:value-type="currency">
            <text:p>R$ 821,6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21.63" calcext:value-type="currency">
            <text:p>R$ 821,63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8" office:value-type="string" calcext:value-type="string">
            <text:p>17764365000195</text:p>
          </table:table-cell>
          <table:table-cell table:style-name="ce41" office:value-type="string" calcext:value-type="string">
            <text:p>*PG_22_COGBS_002* ABERTURA DE EMPENHO (RECONHECIMENTO DE DIVIDA) REFERENTE A REPACTUACAO DE 2022 DOS SERVICOS <text:s/>DE ALMOXARIFE, AUXILIAR ADMINISTRATIVO E DE BIBLIOTECA, CARREGADOR, ENCARREGADO, JARDINEIRO, LAVADOR DE VEICULOS, MARCENEIRO MODELISTA, OPERADO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76</text:p>
          </table:table-cell>
          <table:table-cell table:style-name="ce44" office:value-type="string" calcext:value-type="string">
            <text:p>1782/2022-09</text:p>
          </table:table-cell>
          <table:table-cell table:style-name="ce53" office:value-type="currency" office:currency="BRL" office:value="370.15" calcext:value-type="currency">
            <text:p>R$ 370,1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70.15" calcext:value-type="currency">
            <text:p>R$ 370,15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*PG_22_ASSET_008* ABERTURA DE EMPENHO PARA PAGAMENTO DE TAXA DE LICENCIAMENTO ANUAL 2022 DOS VEICULOS DO CNMP AO DETRAN-DF, CONFORME REQUERIMENTO DE EMPENHO SEI 0605449, PROCESSO 1097/2022-6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7</text:p>
          </table:table-cell>
          <table:table-cell table:style-name="ce44" office:value-type="string" calcext:value-type="string">
            <text:p>1097/2022-6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*PG_22_ASSET_008* ABERTURA DE EMPENHO PARA PAGAMENTO DE TAXA DE LICENCIAMENTO ANUAL 2022 DOS VEICULOS DO CNMP AO DETRAN-DF, CONFORME REQUERIMENTO DE EMPENHO SEI 0605449, PROCESSO 1907/2022-6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8</text:p>
          </table:table-cell>
          <table:table-cell table:style-name="ce44" office:value-type="string" calcext:value-type="string">
            <text:p>1907/2022-64</text:p>
          </table:table-cell>
          <table:table-cell table:style-name="ce53" office:value-type="currency" office:currency="BRL" office:value="8839.2" calcext:value-type="currency">
            <text:p>R$ 8.839,20</text:p>
          </table:table-cell>
          <table:table-cell table:style-name="ce53" office:value-type="currency" office:currency="BRL" office:value="252" calcext:value-type="currency">
            <text:p>R$ 252,00</text:p>
          </table:table-cell>
          <table:table-cell table:style-name="ce53" office:value-type="currency" office:currency="BRL" office:value="8839.2" calcext:value-type="currency">
            <text:p>R$ 8.839,20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*PG_22_ASSET_008* ABERTURA DE EMPENHO PARA PAGAMENTO DE MULTA E JUROS DE MORA DA TAXA DE LICENCIAMENTO ANUAL 2022 DOS VEICULOS DO CNMP AO DETRAN-DF, CONFORME REQUERIMENTO DE EMPENHO SEI 0605450 E DESPACHO ASSET SEI 0604025, PROCESSO 1907/2022-6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9</text:p>
          </table:table-cell>
          <table:table-cell table:style-name="ce44" office:value-type="string" calcext:value-type="string">
            <text:p>1907/2022-64</text:p>
          </table:table-cell>
          <table:table-cell table:style-name="ce53" office:value-type="currency" office:currency="BRL" office:value="132" calcext:value-type="currency">
            <text:p>R$ 13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2" calcext:value-type="currency">
            <text:p>R$ 132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8" office:value-type="string" calcext:value-type="string">
            <text:p>85240869000166</text:p>
          </table:table-cell>
          <table:table-cell table:style-name="ce41" office:value-type="string" calcext:value-type="string">
            <text:p>*PG_22_STI_015* CONTRATO @027/2021@ ABERTURA DE EMENHO PARA CONTRATACAO DE SERVICO DE TERCEIRIZACAO DE ATENDIMENTO AO USUARIO, CONFORME REQUERIMENTO 605607. PROCESSO 7575/2021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80</text:p>
          </table:table-cell>
          <table:table-cell table:style-name="ce44" office:value-type="string" calcext:value-type="string">
            <text:p>7575/2021-43</text:p>
          </table:table-cell>
          <table:table-cell table:style-name="ce53" office:value-type="currency" office:currency="BRL" office:value="359227.67" calcext:value-type="currency">
            <text:p>R$ 359.227,67</text:p>
          </table:table-cell>
          <table:table-cell table:style-name="ce53" office:value-type="currency" office:currency="BRL" office:value="33158.3" calcext:value-type="currency">
            <text:p>R$ 33.158,30</text:p>
          </table:table-cell>
          <table:table-cell table:style-name="ce53" office:value-type="currency" office:currency="BRL" office:value="117360.82" calcext:value-type="currency">
            <text:p>R$ 117.360,82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REFERENTE A INSTRUTORIA INTERNA (COMO ELABORAR CURSOS EAD), A SER DISPONIBILIZADO NA PLATAFORMA DE EDUCACAO A DISTANCIA DO CNMP, CONFORME REQUERIMENTO DE EMPENHO SEI 0606914. PROCESSO 1254/2022-7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1</text:p>
          </table:table-cell>
          <table:table-cell table:style-name="ce44" office:value-type="string" calcext:value-type="string">
            <text:p>1254/2022-73</text:p>
          </table:table-cell>
          <table:table-cell table:number-columns-repeated="3" table:style-name="ce53" office:value-type="currency" office:currency="BRL" office:value="2730.36" calcext:value-type="currency">
            <text:p>R$ 2.730,36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NALIS TORRES DE CARVALHO</text:p>
          </table:table-cell>
          <table:table-cell table:style-name="ce28" office:value-type="string" calcext:value-type="string">
            <text:p>XXX.638.681-XX</text:p>
          </table:table-cell>
          <table:table-cell table:style-name="ce41" office:value-type="string" calcext:value-type="string">
            <text:p>*PG_22_SGP_20* ABERTURA DE EMPENHO REFERENTE A INSTRUTORIA INTERNA (COMO ELABORAR CURSOS EAD), A SER DISPONIBILIZADO NA PLATAFORMA DE EDUCACAO A DISTANCIA DO CNMP, CONFORME REQUERIMENTO DE EMPENHO SEI 0606924. PROCESSO 1254/2022-7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2</text:p>
          </table:table-cell>
          <table:table-cell table:style-name="ce44" office:value-type="string" calcext:value-type="string">
            <text:p>1254/2022-73</text:p>
          </table:table-cell>
          <table:table-cell table:number-columns-repeated="3" table:style-name="ce53" office:value-type="currency" office:currency="BRL" office:value="2730.36" calcext:value-type="currency">
            <text:p>R$ 2.730,36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PE_003* ABERTURA DE EMPENHO REFERENTE A PAGAMENTO DE INDENIZACOES E RESTITUICOES DE VIAGENS PELA CPE, SOB CONTRATO 19/2019, CONFORME REQUERIMENTO SEI 0609507. PROCESSO: 2356/2022-3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83</text:p>
          </table:table-cell>
          <table:table-cell table:style-name="ce44" office:value-type="string" calcext:value-type="string">
            <text:p>2356/2022-39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PRESI_005* ABERTURA DE EMPENHO REFERENTE A AQUISICAO DE DIARIAS PELA PRESIDENCIA DO CNMP PARA PARTICIPACAO DAS REUNIOES DO CONAFAR, CONFORME REQUERIMENTO SEI 0611570. PROCESSO: 19.00.444444.0002539/2022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4</text:p>
          </table:table-cell>
          <table:table-cell table:style-name="ce44" office:value-type="string" calcext:value-type="string">
            <text:p>2539/2022-97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ANESSA GOULART BARBOSA</text:p>
          </table:table-cell>
          <table:table-cell table:style-name="ce28" office:value-type="string" calcext:value-type="string">
            <text:p>XXX.247.039-XX</text:p>
          </table:table-cell>
          <table:table-cell table:style-name="ce41" office:value-type="string" calcext:value-type="string">
            <text:p>*PG_22_CDDF_003* ABERTURA DE EMPENHO PARA REEMBOLSO DE DESPESAS COM PASSAGENS, CONFORME REQUERIMENTO 610703. PROCESSO 1674/2022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5</text:p>
          </table:table-cell>
          <table:table-cell table:style-name="ce44" office:value-type="string" calcext:value-type="string">
            <text:p>1674/2022-68</text:p>
          </table:table-cell>
          <table:table-cell table:style-name="ce53" office:value-type="currency" office:currency="BRL" office:value="1077.47" calcext:value-type="currency">
            <text:p>R$ 1.077,4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77.47" calcext:value-type="currency">
            <text:p>R$ 1.077,47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PRESI_005* ABERTURA DE EMPENHO REFERENTE A EMISSAO DE DIARIAS PELA PRESIDENCIA DO CNMP PARA REUNIOES DO CONAFAR, CONFORME REQUERIMENTO SEI 0611576. PROCESSO: 19.00.444444.0002539/2022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6</text:p>
          </table:table-cell>
          <table:table-cell table:style-name="ce44" office:value-type="string" calcext:value-type="string">
            <text:p>2539/2022-97</text:p>
          </table:table-cell>
          <table:table-cell table:style-name="ce53" office:value-type="currency" office:currency="BRL" office:value="35100" calcext:value-type="currency">
            <text:p>R$ 35.1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ANDREA TEIXEIRA DE SOUZA</text:p>
          </table:table-cell>
          <table:table-cell table:style-name="ce28" office:value-type="string" calcext:value-type="string">
            <text:p>XXX.419.227-XX</text:p>
          </table:table-cell>
          <table:table-cell table:style-name="ce41" office:value-type="string" calcext:value-type="string">
            <text:p>*PG_22_SGP_024* REEMBOLSO DE DESPESA REFERENTE A INSCRICAO PARA PARTICIPACAO NO XXIV CONGRESSO NACIONAL DO MINISTERIO PUBLICO, REALIZADA PELA MEMBRA AUXILIAR ANDREA TEIXEIRA DE SOUZA, CONFORME REQUERIMENTO DE EMPENHO SEI 0608195. PROCESSO 1720/2022-8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7</text:p>
          </table:table-cell>
          <table:table-cell table:style-name="ce44" office:value-type="string" calcext:value-type="string">
            <text:p>1720/2022-87</text:p>
          </table:table-cell>
          <table:table-cell table:style-name="ce53" office:value-type="currency" office:currency="BRL" office:value="980" calcext:value-type="currency">
            <text:p>R$ 98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80" calcext:value-type="currency">
            <text:p>R$ 98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PRESI_005* ABERTURA DE EMPENHO REFERENTE A AQUISICAO DE DIARIAS PARA PARTICIPANTES DO CONAFAR, CONFORME REQUERIMENTO SEI 0611570. PROCESSO:19.00.444444.0002539/2022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8</text:p>
          </table:table-cell>
          <table:table-cell table:style-name="ce44" office:value-type="string" calcext:value-type="string">
            <text:p>2529/2022-97</text:p>
          </table:table-cell>
          <table:table-cell table:style-name="ce53" office:value-type="currency" office:currency="BRL" office:value="49199.15" calcext:value-type="currency">
            <text:p>R$ 49.199,1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866.65" calcext:value-type="currency">
            <text:p>R$ 15.866,65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FABIOLA SUCASAS NEGRAO COVAS</text:p>
          </table:table-cell>
          <table:table-cell table:style-name="ce28" office:value-type="string" calcext:value-type="string">
            <text:p>XXX.770.018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9</text:p>
          </table:table-cell>
          <table:table-cell table:style-name="ce44" office:value-type="string" calcext:value-type="string">
            <text:p>1817/2022-13</text:p>
          </table:table-cell>
          <table:table-cell table:style-name="ce53" office:value-type="currency" office:currency="BRL" office:value="34789.57" calcext:value-type="currency">
            <text:p>R$ 34.789,5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789.57" calcext:value-type="currency">
            <text:p>R$ 34.789,57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ANA PAULA MACHADO FRANKLIN</text:p>
          </table:table-cell>
          <table:table-cell table:style-name="ce28" office:value-type="string" calcext:value-type="string">
            <text:p>XXX.164.367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0</text:p>
          </table:table-cell>
          <table:table-cell table:style-name="ce44" office:value-type="string" calcext:value-type="string">
            <text:p>1817/2022-13</text:p>
          </table:table-cell>
          <table:table-cell table:style-name="ce53" office:value-type="currency" office:currency="BRL" office:value="32600.23" calcext:value-type="currency">
            <text:p>R$ 32.600,2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600.23" calcext:value-type="currency">
            <text:p>R$ 32.600,23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INSTITUTO NAC.DE METROLOG. QUALID. E TECNOLOG</text:p>
          </table:table-cell>
          <table:table-cell table:style-name="ce28" office:value-type="string" calcext:value-type="string">
            <text:p>183023</text:p>
          </table:table-cell>
          <table:table-cell table:style-name="ce41" office:value-type="string" calcext:value-type="string">
            <text:p>*PG_22_ASSET_015* TAXA REFERENTE A REGULARIZACAO DOS TACOGRAFOS UTILIZADOS NAS VANS DE ECOTRANSPORTE DO CNMP, CONFORME REQUERIMENTO DE EMPENHO SEI 0608747. PROCESSO 2079/2022-7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1</text:p>
          </table:table-cell>
          <table:table-cell table:style-name="ce44" office:value-type="string" calcext:value-type="string">
            <text:p>2079/2022-76</text:p>
          </table:table-cell>
          <table:table-cell table:style-name="ce53" office:value-type="currency" office:currency="BRL" office:value="414.68" calcext:value-type="currency">
            <text:p>R$ 414,6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14.68" calcext:value-type="currency">
            <text:p>R$ 414,6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192</text:p>
          </table:table-cell>
          <table:table-cell table:style-name="ce44" office:value-type="string" calcext:value-type="string">
            <text:p>2359/2022-47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193</text:p>
          </table:table-cell>
          <table:table-cell table:style-name="ce44" office:value-type="string" calcext:value-type="string">
            <text:p>2359/2022-47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194</text:p>
          </table:table-cell>
          <table:table-cell table:style-name="ce44" office:value-type="string" calcext:value-type="string">
            <text:p>2359/2022-47</text:p>
          </table:table-cell>
          <table:table-cell table:style-name="ce53" office:value-type="currency" office:currency="BRL" office:value="1760" calcext:value-type="currency">
            <text:p>R$ 1.76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60" calcext:value-type="currency">
            <text:p>R$ 1.760,00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ASSOCIACAO BRASILEIRA DE RECURSOS HUMANOS</text:p>
          </table:table-cell>
          <table:table-cell table:style-name="ce28" office:value-type="string" calcext:value-type="string">
            <text:p>43456425000112</text:p>
          </table:table-cell>
          <table:table-cell table:style-name="ce41" office:value-type="string" calcext:value-type="string">
            <text:p>*PG_22_SGP_024* ABERTURA DE EMPENHO PARA INSCRICAO DOS SERVIDORES RENATA PAES TEIXEIRA, LILIANE PESSOA SILVA E LELIO SIROLI RIBEIRO NO 48º CONARH - CONGRESSO NACIONAL SOBRE GESTAO DE PESSOAS, A SER REALIZADO DE 18 A 20/04/2022, EM SAO PAULO, CONFORME REQU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95</text:p>
          </table:table-cell>
          <table:table-cell table:style-name="ce44" office:value-type="string" calcext:value-type="string">
            <text:p>2487/2022-09</text:p>
          </table:table-cell>
          <table:table-cell table:style-name="ce53" office:value-type="currency" office:currency="BRL" office:value="17202" calcext:value-type="currency">
            <text:p>R$ 17.20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202" calcext:value-type="currency">
            <text:p>R$ 17.202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ILIANE PESSOA SILVA</text:p>
          </table:table-cell>
          <table:table-cell table:style-name="ce28" office:value-type="string" calcext:value-type="string">
            <text:p>XXX.380.20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6</text:p>
          </table:table-cell>
          <table:table-cell table:style-name="ce44" office:value-type="string" calcext:value-type="string">
            <text:p>2032/2022-19</text:p>
          </table:table-cell>
          <table:table-cell table:style-name="ce53" office:value-type="currency" office:currency="BRL" office:value="425.94" calcext:value-type="currency">
            <text:p>R$ 425,9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7</text:p>
          </table:table-cell>
          <table:table-cell table:style-name="ce44" office:value-type="string" calcext:value-type="string">
            <text:p>2032/2022-19</text:p>
          </table:table-cell>
          <table:table-cell table:style-name="ce53" office:value-type="currency" office:currency="BRL" office:value="2184.29" calcext:value-type="currency">
            <text:p>R$ 2.184,2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AQUELINE BARBOSA PINTO SILVA</text:p>
          </table:table-cell>
          <table:table-cell table:style-name="ce28" office:value-type="string" calcext:value-type="string">
            <text:p>XXX.698.41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8</text:p>
          </table:table-cell>
          <table:table-cell table:style-name="ce44" office:value-type="string" calcext:value-type="string">
            <text:p>2032/2022-19</text:p>
          </table:table-cell>
          <table:table-cell table:style-name="ce53" office:value-type="currency" office:currency="BRL" office:value="966.55" calcext:value-type="currency">
            <text:p>R$ 966,5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TEFANY LANGAMER DE PAULA</text:p>
          </table:table-cell>
          <table:table-cell table:style-name="ce28" office:value-type="string" calcext:value-type="string">
            <text:p>XXX.370.62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9</text:p>
          </table:table-cell>
          <table:table-cell table:style-name="ce44" office:value-type="string" calcext:value-type="string">
            <text:p>2032/2022-19</text:p>
          </table:table-cell>
          <table:table-cell table:number-columns-repeated="3" table:style-name="ce53" office:value-type="currency" office:currency="BRL" office:value="966.55" calcext:value-type="currency">
            <text:p>R$ 966,5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SGP_003* ABERTURA DE EMPENHO REFERENTE AS PASSAGENS PARA CAPACITACAO, CONFORME REQUERIMENTO SEI 0614645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0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49750" calcext:value-type="currency">
            <text:p>R$ 49.7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0872.11" calcext:value-type="currency">
            <text:p>R$ 20.872,1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03* ABERTURA DE EMPENHO REFERENTE AS DIARIAS PARA CAPACITACAO, CONFORME REQUERIMENTO SEI 0614654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1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54853" calcext:value-type="currency">
            <text:p>R$ 54.853,00</text:p>
          </table:table-cell>
          <table:table-cell table:style-name="ce53" office:value-type="currency" office:currency="BRL" office:value="-123" calcext:value-type="currency">
            <text:p>-R$ 123,00</text:p>
          </table:table-cell>
          <table:table-cell table:style-name="ce53" office:value-type="currency" office:currency="BRL" office:value="14670.17" calcext:value-type="currency">
            <text:p>R$ 14.670,1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4/2022, CONFORME PROCESSO 2807/2022-7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02</text:p>
          </table:table-cell>
          <table:table-cell table:style-name="ce44" office:value-type="string" calcext:value-type="string">
            <text:p>2807/2022-76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4/2022, CONFORME PROCESSO 2807/2022-76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03</text:p>
          </table:table-cell>
          <table:table-cell table:style-name="ce44" office:value-type="string" calcext:value-type="string">
            <text:p>2807/2022-76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4/2022, CONFORME PROCESSO 2807/2022-76. MATERIAL DE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04</text:p>
          </table:table-cell>
          <table:table-cell table:style-name="ce44" office:value-type="string" calcext:value-type="string">
            <text:p>2807/2022-76</text:p>
          </table:table-cell>
          <table:table-cell table:style-name="ce53" office:value-type="currency" office:currency="BRL" office:value="1760" calcext:value-type="currency">
            <text:p>R$ 1.76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60" calcext:value-type="currency">
            <text:p>R$ 1.76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*PG_22_STI_007* ABERTURA DE EMPENHO REFERENTE A FABRICA DE DESENVOLVIMENTO DE SOFTWARE, SOB O CONTRATO 04/2018, CONFORME SEI 0615879. PROCESSO: 19.00.6100.0002739/2022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05</text:p>
          </table:table-cell>
          <table:table-cell table:style-name="ce44" office:value-type="string" calcext:value-type="string">
            <text:p>2739/2022-43</text:p>
          </table:table-cell>
          <table:table-cell table:style-name="ce53" office:value-type="currency" office:currency="BRL" office:value="533622.87" calcext:value-type="currency">
            <text:p>R$ 533.622,87</text:p>
          </table:table-cell>
          <table:table-cell table:number-columns-repeated="2" table:style-name="ce53" office:value-type="currency" office:currency="BRL" office:value="214400.91" calcext:value-type="currency">
            <text:p>R$ 214.400,91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SECRETARIA DE ESTADO DE ECONOMIA DO DISTRITO FEDERAL</text:p>
          </table:table-cell>
          <table:table-cell table:style-name="ce28" office:value-type="string" calcext:value-type="string">
            <text:p>00394684000153</text:p>
          </table:table-cell>
          <table:table-cell table:style-name="ce41" office:value-type="string" calcext:value-type="string">
            <text:p>*PG_22_COENG_008* ABERTURA DE EMPENHO REFERENTE AO PAGAMENTO DE ARRECADACAO DO IPTU/TLP 2022, SEI 0617362, EMITIDO PELA SECRETARIA DE FAZENDA DO DF A PJ KASAR INVESTIMENTOS IMOBILIARIOS S/A, CONFORME REQUERIMENTO SEI 0617364, SOB O CONTRATO Nº 40/2011. P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06</text:p>
          </table:table-cell>
          <table:table-cell table:style-name="ce44" office:value-type="string" calcext:value-type="string">
            <text:p>2926/2022-11</text:p>
          </table:table-cell>
          <table:table-cell table:style-name="ce53" office:value-type="currency" office:currency="BRL" office:value="208120.76" calcext:value-type="currency">
            <text:p>R$ 208.120,7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08120.76" calcext:value-type="currency">
            <text:p>R$ 208.120,76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8" office:value-type="string" calcext:value-type="string">
            <text:p>XXX.700.823-XX</text:p>
          </table:table-cell>
          <table:table-cell table:style-name="ce41" office:value-type="string" calcext:value-type="string">
            <text:p>*PG_22_SPO_003* ABERTURA DE EMPENHO REFERENTE A DIARIAS E DESPESAS COM LOCOMOCAO (GABINETES), CONFORME REQUERIMENTO SEI 0618512. PROCESSO: 19.00.2014.0002171/2022-3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7</text:p>
          </table:table-cell>
          <table:table-cell table:style-name="ce44" office:value-type="string" calcext:value-type="string">
            <text:p>2171/2022-39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YR KLINK PROJETOS ESPECIAIS LTDA</text:p>
          </table:table-cell>
          <table:table-cell table:style-name="ce28" office:value-type="string" calcext:value-type="string">
            <text:p>02927827000170</text:p>
          </table:table-cell>
          <table:table-cell table:style-name="ce41" office:value-type="string" calcext:value-type="string">
            <text:p>*PG_22_SGP_024* ABERTURA DE EMPENHO REFERENTE A CONTRATACAO DA EMPRESA AMYR KLINK PROJETOS ESPECIAS LTDA, CONFORME REQUERIMENTO SEI 06197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08</text:p>
          </table:table-cell>
          <table:table-cell table:style-name="ce44" office:value-type="string" calcext:value-type="string">
            <text:p>2171/2022-03</text:p>
          </table:table-cell>
          <table:table-cell table:style-name="ce53" office:value-type="currency" office:currency="BRL" office:value="36000" calcext:value-type="currency">
            <text:p>R$ 36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000" calcext:value-type="currency">
            <text:p>R$ 36.0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AULO AFONSO DE AMORIM FILHO</text:p>
          </table:table-cell>
          <table:table-cell table:style-name="ce28" office:value-type="string" calcext:value-type="string">
            <text:p>XXX.018.251-XX</text:p>
          </table:table-cell>
          <table:table-cell table:style-name="ce41" office:value-type="string" calcext:value-type="string">
            <text:p>*PG_22_PRESI_003* ABERTURA DE EMPENHO PARA REEMBOLSO POR UTILIZACAO DE VEICULO PROPRIO, CONFORME REQUERIMENTO SEI 619355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9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8823.38" calcext:value-type="currency">
            <text:p>R$ 18.823,38</text:p>
          </table:table-cell>
          <table:table-cell table:style-name="ce53" office:value-type="currency" office:currency="BRL" office:value="2537.6" calcext:value-type="currency">
            <text:p>R$ 2.537,60</text:p>
          </table:table-cell>
          <table:table-cell table:style-name="ce53" office:value-type="currency" office:currency="BRL" office:value="5075" calcext:value-type="currency">
            <text:p>R$ 5.075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VELTI SISTEMAS E EQUIPAMENTOS LTDA</text:p>
          </table:table-cell>
          <table:table-cell table:style-name="ce28" office:value-type="string" calcext:value-type="string">
            <text:p>05734665000142</text:p>
          </table:table-cell>
          <table:table-cell table:style-name="ce41" office:value-type="string" calcext:value-type="string">
            <text:p>*PG_22_SGP_030* ABERTURA DE EMPENHO PARA CONTRATACAO DE EMPRESA PARA MANUTENCAO DO SISTEMA BIOMETRICO DE PONTO, CONFORME REQUERIMENTO SEI 619865. PROCESSO 812/2022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10</text:p>
          </table:table-cell>
          <table:table-cell table:style-name="ce44" office:value-type="string" calcext:value-type="string">
            <text:p>812/2022-94</text:p>
          </table:table-cell>
          <table:table-cell table:style-name="ce53" office:value-type="currency" office:currency="BRL" office:value="12000" calcext:value-type="currency">
            <text:p>R$ 12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NUCLEO DE INFORMACAO E COORDENACAO DO PONTO BR - NIC .B</text:p>
          </table:table-cell>
          <table:table-cell table:style-name="ce28" office:value-type="string" calcext:value-type="string">
            <text:p>05506560000136</text:p>
          </table:table-cell>
          <table:table-cell table:style-name="ce41" office:value-type="string" calcext:value-type="string">
            <text:p>*PG_22_SGP_024* ABERTURA DE EMPENHO PARA INSCRICAO DO SERVIDOR DIEGO JOSE DE SOUSA DE ALBUQUERQUE NO CURSO FUNDAMENTALS OF INCIDENT HANDLING, A SER REALIZADO EM SAO PAULO/SP, NO PERIODO DE 23 A 27/05/2022, CONFORME REQUERIMENTO SEI 616155. PROCESSO 1210/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11</text:p>
          </table:table-cell>
          <table:table-cell table:style-name="ce44" office:value-type="string" calcext:value-type="string">
            <text:p>1210/2022-46</text:p>
          </table:table-cell>
          <table:table-cell table:number-columns-repeated="3" table:style-name="ce53" office:value-type="currency" office:currency="BRL" office:value="3300" calcext:value-type="currency">
            <text:p>R$ 3.300,00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WE GOV - TREINAMENTO PARA GESTAO PUBLICA LTDA</text:p>
          </table:table-cell>
          <table:table-cell table:style-name="ce28" office:value-type="string" calcext:value-type="string">
            <text:p>21922841000126</text:p>
          </table:table-cell>
          <table:table-cell table:style-name="ce41" office:value-type="string" calcext:value-type="string">
            <text:p>*PG_22_SGP_024* PARTICIPACAO DE 2 (DUAS) SERVIDORAS NO CURSO - 11ª REDES WEGOV - A SER REALIZADO NOS DIAS 19/05/2022 E 20/05/2022, PRESENCIAL EM FLORIANOPOLIS - SANTA CATARINA, CONFORME REQUERIMENTO DE EMPENHO SEI 0618139. PROCESSO 2851/2022-8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12</text:p>
          </table:table-cell>
          <table:table-cell table:style-name="ce44" office:value-type="string" calcext:value-type="string">
            <text:p>2851/2022-88</text:p>
          </table:table-cell>
          <table:table-cell table:number-columns-repeated="3" table:style-name="ce53" office:value-type="currency" office:currency="BRL" office:value="4000" calcext:value-type="currency">
            <text:p>R$ 4.0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CNETWORKING SERVICOS E SOLUCOES EM TECNOLOGIA DA INFO</text:p>
          </table:table-cell>
          <table:table-cell table:style-name="ce28" office:value-type="string" calcext:value-type="string">
            <text:p>28800572000174</text:p>
          </table:table-cell>
          <table:table-cell table:style-name="ce41" office:value-type="string" calcext:value-type="string">
            <text:p>*PG_22_STI_008* ABERTURA DE EMPENHO REFERENTE A AQUISICAO DE 50 LICENCAS PREMIUM SOFTWARE, SOB O CONTRATO Nº 24/2021, CONFORME REQUERIMENTO SEI 062211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13</text:p>
          </table:table-cell>
          <table:table-cell table:style-name="ce44" office:value-type="string" calcext:value-type="string">
            <text:p>130/2022-71</text:p>
          </table:table-cell>
          <table:table-cell table:style-name="ce53" office:value-type="currency" office:currency="BRL" office:value="73320" calcext:value-type="currency">
            <text:p>R$ 73.32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SECRETARIA DE ESTADO DE EDUCACAO DO DISTRITO FEDERAL</text:p>
          </table:table-cell>
          <table:table-cell table:style-name="ce28" office:value-type="string" calcext:value-type="string">
            <text:p>00394676000107</text:p>
          </table:table-cell>
          <table:table-cell table:style-name="ce41" office:value-type="string" calcext:value-type="string">
            <text:p>*PG_22_COPP_009* ABERTURA DE EMPENHO REFERENTE A RESSARCIMENTO DA REMUNERACAO DA SERVIDORA DA SECRETARIA DE EDUCACAO DO DF, SORAIA OFUGI RODRIGUES, CONFORME DESPACHO COPP 0621711. PROCESSO 2931/2022-0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4</text:p>
          </table:table-cell>
          <table:table-cell table:style-name="ce44" office:value-type="string" calcext:value-type="string">
            <text:p>2931/2022-05</text:p>
          </table:table-cell>
          <table:table-cell table:style-name="ce53" office:value-type="currency" office:currency="BRL" office:value="135106.55" calcext:value-type="currency">
            <text:p>R$ 135.106,55</text:p>
          </table:table-cell>
          <table:table-cell table:style-name="ce53" office:value-type="currency" office:currency="BRL" office:value="13612.79" calcext:value-type="currency">
            <text:p>R$ 13.612,79</text:p>
          </table:table-cell>
          <table:table-cell table:style-name="ce53" office:value-type="currency" office:currency="BRL" office:value="39817.02" calcext:value-type="currency">
            <text:p>R$ 39.817,0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ABIO FREIRE LAPORTE</text:p>
          </table:table-cell>
          <table:table-cell table:style-name="ce28" office:value-type="string" calcext:value-type="string">
            <text:p>XXX.093.495-XX</text:p>
          </table:table-cell>
          <table:table-cell table:style-name="ce41" office:value-type="string" calcext:value-type="string">
            <text:p>*PG_22_SGP_20* ABERTURA DE EMPENHO REFERENTE A INSTRUTORIA INTERNA, CONFORME PROCESSO 2632/2022-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5</text:p>
          </table:table-cell>
          <table:table-cell table:style-name="ce44" office:value-type="string" calcext:value-type="string">
            <text:p>2632/2022-18</text:p>
          </table:table-cell>
          <table:table-cell table:number-columns-repeated="3" table:style-name="ce53" office:value-type="currency" office:currency="BRL" office:value="2184.29" calcext:value-type="currency">
            <text:p>R$ 2.184,2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ULT TECNOLOGIA EIRELI</text:p>
          </table:table-cell>
          <table:table-cell table:style-name="ce28" office:value-type="string" calcext:value-type="string">
            <text:p>38038006000120</text:p>
          </table:table-cell>
          <table:table-cell table:style-name="ce41" office:value-type="string" calcext:value-type="string">
            <text:p>*PG_22_STI_005* ABERTURA DE EMPENHO PARA CONTRATACAO DE CERTIFICADOS DIGITAIS NIVEL A3 E-CPF E VISITAS TECNICAS, CONFORME REQUERIMENTO 625943. PROCESSO 3357/2022-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16</text:p>
          </table:table-cell>
          <table:table-cell table:style-name="ce44" office:value-type="string" calcext:value-type="string">
            <text:p>3357/2022-48</text:p>
          </table:table-cell>
          <table:table-cell table:style-name="ce53" office:value-type="currency" office:currency="BRL" office:value="1003.9" calcext:value-type="currency">
            <text:p>R$ 1.003,90</text:p>
          </table:table-cell>
          <table:table-cell table:number-columns-repeated="2" table:style-name="ce53" office:value-type="currency" office:currency="BRL" office:value="266.7" calcext:value-type="currency">
            <text:p>R$ 266,7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MILLE PIMENTEL DUARTE</text:p>
          </table:table-cell>
          <table:table-cell table:style-name="ce28" office:value-type="string" calcext:value-type="string">
            <text:p>XXX.387.343-XX</text:p>
          </table:table-cell>
          <table:table-cell table:style-name="ce41" office:value-type="string" calcext:value-type="string">
            <text:p>*PG_22_SGP_20* ABERTURA DE EMPENHO REFERENTE A INSTRUTORIA INTERNA, CONFORME REQUERIMENTO SEI 628134. PROCESSO 3395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7</text:p>
          </table:table-cell>
          <table:table-cell table:style-name="ce44" office:value-type="string" calcext:value-type="string">
            <text:p>3395/2022-12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REFERENTE A INSTRUTORIA INTERNA, CONFORME REQUERIMENTO SEI 628135. PROCESSO 3395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8</text:p>
          </table:table-cell>
          <table:table-cell table:style-name="ce44" office:value-type="string" calcext:value-type="string">
            <text:p>3395/2022-12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11* ABERTURA DE EMPENHO PARA REEMBOLSO DA VACINA DA GRIPE (CAMPANHA DE VACINACAO 2022), CONFORME REQUERIMENTO DE EMPENHO SEI 0628084. PROCESSO 2759/2022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9</text:p>
          </table:table-cell>
          <table:table-cell table:style-name="ce44" office:value-type="string" calcext:value-type="string">
            <text:p>2759/2022-46</text:p>
          </table:table-cell>
          <table:table-cell table:style-name="ce53" office:value-type="currency" office:currency="BRL" office:value="2142.65" calcext:value-type="currency">
            <text:p>R$ 2.142,6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42.65" calcext:value-type="currency">
            <text:p>R$ 2.142,65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THALES CAVALCANTI COELHO</text:p>
          </table:table-cell>
          <table:table-cell table:style-name="ce28" office:value-type="string" calcext:value-type="string">
            <text:p>XXX.533.568-XX</text:p>
          </table:table-cell>
          <table:table-cell table:style-name="ce41" office:value-type="string" calcext:value-type="string">
            <text:p>*PG_22_SGP_002* ABERTURA DE EMPENHO REFERENTE A FOLHA DE PAGAMENTO DO CNMP DE MAIO/2022, CONFORME PROCESSO 3546/2022-84. AJUDA DE CUSTO E RESSARCIMENTO DE DESPESAS COM TRANSPORT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0</text:p>
          </table:table-cell>
          <table:table-cell table:style-name="ce44" office:value-type="string" calcext:value-type="string">
            <text:p>3546/2022-84</text:p>
          </table:table-cell>
          <table:table-cell table:style-name="ce53" office:value-type="currency" office:currency="BRL" office:value="39782.97" calcext:value-type="currency">
            <text:p>R$ 39.782,9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9782.97" calcext:value-type="currency">
            <text:p>R$ 39.782,9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RIA GABRIELA PRADO MANSSUR TRABULSI</text:p>
          </table:table-cell>
          <table:table-cell table:style-name="ce28" office:value-type="string" calcext:value-type="string">
            <text:p>XXX.263.178-XX</text:p>
          </table:table-cell>
          <table:table-cell table:style-name="ce41" office:value-type="string" calcext:value-type="string">
            <text:p>*PG_22_SGP_002* ABERTURA DE EMPENHO REFERENTE A FOLHA DE PAGAMENTO DO CNMP DE MAIO/2022, CONFORME PROCESSO 3546/2022-84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1</text:p>
          </table:table-cell>
          <table:table-cell table:style-name="ce44" office:value-type="string" calcext:value-type="string">
            <text:p>3546/2022-84</text:p>
          </table:table-cell>
          <table:table-cell table:style-name="ce53" office:value-type="currency" office:currency="BRL" office:value="33689.1" calcext:value-type="currency">
            <text:p>R$ 33.689,1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689.1" calcext:value-type="currency">
            <text:p>R$ 33.689,1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*PG_22_ASCEV_006* CONTRATO @013/2020@ ABERTURA DE EMPENHO PARA SERVICOS DE APOIO E ORGANIZACAO DE EVENTOS, HOSPEDAGENS E SERVICOS CORRELATOS, CONFORME REQUERIMENTO 0630412. PROCESSO 1268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2</text:p>
          </table:table-cell>
          <table:table-cell table:style-name="ce44" office:value-type="string" calcext:value-type="string">
            <text:p>1268/2022-16</text:p>
          </table:table-cell>
          <table:table-cell table:style-name="ce53" office:value-type="currency" office:currency="BRL" office:value="0.03" calcext:value-type="currency">
            <text:p>R$ 0,0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TEMPERANCE TREINAMENTO EM DESENVOLVIMENTO PROFISSIONAL</text:p>
          </table:table-cell>
          <table:table-cell table:style-name="ce28" office:value-type="string" calcext:value-type="string">
            <text:p>10962842000188</text:p>
          </table:table-cell>
          <table:table-cell table:style-name="ce41" office:value-type="string" calcext:value-type="string">
            <text:p>*PG_22_CMA_005* ABERTURA DE EMPENHO PARA CONTRATACAO DE CURSO IN COMPANY, QUE SERA <text:s/>MINISTRADO VIA TEAMS NOS DIAS 30 E 31/05/2022 E 07/06/2022, PARA TRINTA MEMBROS E SERVIDORES, CONFORME REQUERIMENTO SEI 630617. PROCESSO 3562/2022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23</text:p>
          </table:table-cell>
          <table:table-cell table:style-name="ce44" office:value-type="string" calcext:value-type="string">
            <text:p>3562/2022-20</text:p>
          </table:table-cell>
          <table:table-cell table:number-columns-repeated="3" table:style-name="ce53" office:value-type="currency" office:currency="BRL" office:value="35000" calcext:value-type="currency">
            <text:p>R$ 35.0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VICO FEDERAL DE PROCESSAMENTO DE DADOS (SERPRO)</text:p>
          </table:table-cell>
          <table:table-cell table:style-name="ce28" office:value-type="string" calcext:value-type="string">
            <text:p>33683111000107</text:p>
          </table:table-cell>
          <table:table-cell table:style-name="ce41" office:value-type="string" calcext:value-type="string">
            <text:p>*PG_22_STI_001* ABERTURA DE EMPENHO PARA ACESSO A BASE DE DADOS DA RECEITA FEDERAL, CONFORME REQUERIMENTO 631270. PROCESSO 1022/2022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24</text:p>
          </table:table-cell>
          <table:table-cell table:style-name="ce44" office:value-type="string" calcext:value-type="string">
            <text:p>1022/2022-43</text:p>
          </table:table-cell>
          <table:table-cell table:style-name="ce53" office:value-type="currency" office:currency="BRL" office:value="4134.02" calcext:value-type="currency">
            <text:p>R$ 4.134,0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41" office:value-type="string" calcext:value-type="string">
            <text:p>*PG_22_ASCEV_001* CONTRATACAO DE EMPRESA ESPECIALIZADA NA PRESTACAO DE SERVICOS TECNICOS PROFISSIONAIS DE OPERACAO DE AUDIO E VIDEO, A SEREM EXECUTADOS POR POSTOS DE TRABALHO NO CNMP, CONFORME REQUERIMENTO DE EMPENHO SEI 0632006. PROCESSO 6732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5</text:p>
          </table:table-cell>
          <table:table-cell table:style-name="ce44" office:value-type="string" calcext:value-type="string">
            <text:p>6732/2021-28</text:p>
          </table:table-cell>
          <table:table-cell table:style-name="ce53" office:value-type="currency" office:currency="BRL" office:value="469852.81" calcext:value-type="currency">
            <text:p>R$ 469.852,8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THAIS LAMIM LEAL THOMAZ</text:p>
          </table:table-cell>
          <table:table-cell table:style-name="ce28" office:value-type="string" calcext:value-type="string">
            <text:p>XXX.226.329-XX</text:p>
          </table:table-cell>
          <table:table-cell table:style-name="ce41" office:value-type="string" calcext:value-type="string">
            <text:p>*PG_22_SPO_003* RESSARCIMENTO A PROMOTORA THAIS LAMIM LEAL THOMAZ DE VALOR EM VIRTUDE DE RECONHECIMENTO DE DIVIDA REFERENTE A DESPESAS EFETUADAS COM TRANSPORTE, CONFORME REQUERIMENTO SEI 0630950. PROCESSO 2806/2021-0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6</text:p>
          </table:table-cell>
          <table:table-cell table:style-name="ce44" office:value-type="string" calcext:value-type="string">
            <text:p>2806/2021-07</text:p>
          </table:table-cell>
          <table:table-cell table:style-name="ce53" office:value-type="currency" office:currency="BRL" office:value="6607.85" calcext:value-type="currency">
            <text:p>R$ 6.607,8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607.85" calcext:value-type="currency">
            <text:p>R$ 6.607,85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41" office:value-type="string" calcext:value-type="string">
            <text:p>*PG_22_STI_019* ABERTURA DE EMPENHO REFERENTE A AQUISICAO DE SUPORTE, ATUALIZACAO E LICENCIAMENTO DA PLATAFORMA DE SERVICOS AO USUSARIO, SOB O CONTRATO 11/2020, CONFORME REQUERIMENTO SEI 06292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7</text:p>
          </table:table-cell>
          <table:table-cell table:style-name="ce44" office:value-type="string" calcext:value-type="string">
            <text:p>2812/2022-25</text:p>
          </table:table-cell>
          <table:table-cell table:number-columns-repeated="3" table:style-name="ce53" office:value-type="currency" office:currency="BRL" office:value="473781.3" calcext:value-type="currency">
            <text:p>R$ 473.781,3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41" office:value-type="string" calcext:value-type="string">
            <text:p>*PG_22_STI_019* ABERTURA DE EMPENHO REFERENTE A AQUISICAO DE SUPORTE, ATUALIZACAO E LICENCIAMENTO DA PLATAFORMA DE SERVICOS AO USUSARIO, SOB O CONTRATO 11/2020, CONFORME REQUERIMENTO SEI 06292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8</text:p>
          </table:table-cell>
          <table:table-cell table:style-name="ce44" office:value-type="string" calcext:value-type="string">
            <text:p>2812/2022-25</text:p>
          </table:table-cell>
          <table:table-cell table:style-name="ce53" office:value-type="currency" office:currency="BRL" office:value="1748.51" calcext:value-type="currency">
            <text:p>R$ 1.748,51</text:p>
          </table:table-cell>
          <table:table-cell table:number-columns-repeated="2" table:style-name="ce53" office:value-type="currency" office:currency="BRL" office:value="1748.5" calcext:value-type="currency">
            <text:p>R$ 1.748,5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ANIEL CARNIO COSTA</text:p>
          </table:table-cell>
          <table:table-cell table:style-name="ce28" office:value-type="string" calcext:value-type="string">
            <text:p>XXX.548.128-XX</text:p>
          </table:table-cell>
          <table:table-cell table:style-name="ce41" office:value-type="string" calcext:value-type="string">
            <text:p>*PG_22_SPO_003* ABERTURA DE EMPENHO REFERENTE AO REEMBOLSO DE UTILIZACAO DE VEICULO PROPRIO, CONFORME REQUERIMENTO SEI 06347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9</text:p>
          </table:table-cell>
          <table:table-cell table:style-name="ce44" office:value-type="string" calcext:value-type="string">
            <text:p>3187/2022-96</text:p>
          </table:table-cell>
          <table:table-cell table:number-columns-repeated="3" table:style-name="ce53" office:value-type="currency" office:currency="BRL" office:value="401.38" calcext:value-type="currency">
            <text:p>R$ 401,38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ROBERTO ITAJAHY LOPES</text:p>
          </table:table-cell>
          <table:table-cell table:style-name="ce28" office:value-type="string" calcext:value-type="string">
            <text:p>XXX.960.041-XX</text:p>
          </table:table-cell>
          <table:table-cell table:style-name="ce41" office:value-type="string" calcext:value-type="string">
            <text:p>*PG_22_CPE_003* ABERTURA DE EMPENHO PARA RESSARCIMENTO DE DESPESAS COM USO DE VEICULO PROPRIO PARA VIAGENS A TRABALHO PELA CPE, CONFORME REQUERIMENTO SEI 634518. PROCESSO 3778/2022-5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0</text:p>
          </table:table-cell>
          <table:table-cell table:style-name="ce44" office:value-type="string" calcext:value-type="string">
            <text:p>3778/2022-57</text:p>
          </table:table-cell>
          <table:table-cell table:number-columns-repeated="3"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ANIZE DE FREITAS GUIMARAES</text:p>
          </table:table-cell>
          <table:table-cell table:style-name="ce28" office:value-type="string" calcext:value-type="string">
            <text:p>XXX.665.476-XX</text:p>
          </table:table-cell>
          <table:table-cell table:style-name="ce41" office:value-type="string" calcext:value-type="string">
            <text:p>* PG_22_CPE_003* ABERTURA DE EMPENHO REFERENTE A RESTITUICAO POR UTILIZACAO DE VEICULO PROPRIO, CONFORME REQUERIMENTO SEI 063478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1</text:p>
          </table:table-cell>
          <table:table-cell table:style-name="ce44" office:value-type="string" calcext:value-type="string">
            <text:p>3607/2022-18</text:p>
          </table:table-cell>
          <table:table-cell table:number-columns-repeated="3"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TAVIO LUIZ RODRIGUES JUNIOR</text:p>
          </table:table-cell>
          <table:table-cell table:style-name="ce28" office:value-type="string" calcext:value-type="string">
            <text:p>XXX.391.263-XX</text:p>
          </table:table-cell>
          <table:table-cell table:style-name="ce41" office:value-type="string" calcext:value-type="string">
            <text:p>*PG_22_SPO_003* ABERTURA DE EMPENHO REFERENTE A REEMBOLSO POR UTILIZACAO DE VEICULO PROPRIO, CONFORME REQUERIMENTO SEI 058500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2</text:p>
          </table:table-cell>
          <table:table-cell table:style-name="ce44" office:value-type="string" calcext:value-type="string">
            <text:p>20/2022-62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P PAISAGISMO URBANISMO E COMERCIO EIRELI</text:p>
          </table:table-cell>
          <table:table-cell table:style-name="ce28" office:value-type="string" calcext:value-type="string">
            <text:p>06998221000187</text:p>
          </table:table-cell>
          <table:table-cell table:style-name="ce41" office:value-type="string" calcext:value-type="string">
            <text:p>*PG_22_COENG_021* ABERTURA DE EMPENHO REFERENTE A MANUTENCAO DO TERRENO PARA CONSTRUCAO DA NOVA SEDE DO CNMP, CONFORME REQUERIMENTO SEI 063593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33</text:p>
          </table:table-cell>
          <table:table-cell table:style-name="ce44" office:value-type="string" calcext:value-type="string">
            <text:p>416/2022-75</text:p>
          </table:table-cell>
          <table:table-cell table:style-name="ce53" office:value-type="currency" office:currency="BRL" office:value="43701.75" calcext:value-type="currency">
            <text:p>R$ 43.701,7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UCLEO DE INFORMACAO E COORDENACAO DO PONTO BR - NIC .B</text:p>
          </table:table-cell>
          <table:table-cell table:style-name="ce28" office:value-type="string" calcext:value-type="string">
            <text:p>05506560000136</text:p>
          </table:table-cell>
          <table:table-cell table:style-name="ce41" office:value-type="string" calcext:value-type="string">
            <text:p>*PG_22_SGP_024* ABERTURA DE EMPENHO REFERENTE A TREINAMENTO EM CURSO DE INCIDENTE HANDLING, CONFORME REQUERIMENTO SEI 05966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34</text:p>
          </table:table-cell>
          <table:table-cell table:style-name="ce44" office:value-type="string" calcext:value-type="string">
            <text:p>1220/2022-67</text:p>
          </table:table-cell>
          <table:table-cell table:style-name="ce53" office:value-type="currency" office:currency="BRL" office:value="3300" calcext:value-type="currency">
            <text:p>R$ 3.3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FLAVIA CRISTINA DE OLIVEIRA SANTOS</text:p>
          </table:table-cell>
          <table:table-cell table:style-name="ce28" office:value-type="string" calcext:value-type="string">
            <text:p>XXX.484.721-XX</text:p>
          </table:table-cell>
          <table:table-cell table:style-name="ce41" office:value-type="string" calcext:value-type="string">
            <text:p>*PG_22_CPE_003* ABERTURA DE EMPENHO REFERENTE AO RESSARCIMENTO POR UTILIZACAO DE VEICULO PROPRIO, CONFORME REQUERIMENTO SEI 0636379. PROCESSO: 19.00.2013.0003679/2022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5</text:p>
          </table:table-cell>
          <table:table-cell table:style-name="ce44" office:value-type="string" calcext:value-type="string">
            <text:p>3679/2022-78</text:p>
          </table:table-cell>
          <table:table-cell table:number-columns-repeated="3"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JOSE AUGUSTO DE SOUZA PERES FILHO</text:p>
          </table:table-cell>
          <table:table-cell table:style-name="ce28" office:value-type="string" calcext:value-type="string">
            <text:p>XXX.805.754-XX</text:p>
          </table:table-cell>
          <table:table-cell table:style-name="ce41" office:value-type="string" calcext:value-type="string">
            <text:p>*PG_22_SG_003* ABERTURA DE EMPENHO REFERENTE A REEMBOLSO POR UTILIZACAO DE VEICULO PROPRIO, CONFORME REQUERIMENTO SEI 0632163. PROCESSO: 19.00.6130.0000021/2022-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6</text:p>
          </table:table-cell>
          <table:table-cell table:style-name="ce44" office:value-type="string" calcext:value-type="string">
            <text:p>21/2022-35</text:p>
          </table:table-cell>
          <table:table-cell table:number-columns-repeated="3"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REFERENTE A AQUISICAO DE CERTIFICADOS E LEITORES DIGITAIS, DE ACORDO COM A ARP CNMP N° 01B/2022, CONFORME REQUERIMENTO SEI 0625458. PROCESSO: 19.00.6300.0003326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7</text:p>
          </table:table-cell>
          <table:table-cell table:style-name="ce44" office:value-type="string" calcext:value-type="string">
            <text:p>3326/2022-12</text:p>
          </table:table-cell>
          <table:table-cell table:style-name="ce53" office:value-type="currency" office:currency="BRL" office:value="414" calcext:value-type="currency">
            <text:p>R$ 414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BHS KRIPTOS - SOLUCOES DE NEGOCIOS LTDA</text:p>
          </table:table-cell>
          <table:table-cell table:style-name="ce28" office:value-type="string" calcext:value-type="string">
            <text:p>24259739000180</text:p>
          </table:table-cell>
          <table:table-cell table:style-name="ce41" office:value-type="string" calcext:value-type="string">
            <text:p>*PG_22_STI_002* CONTRATO @018/2021@ ABERTURA DE EMPENHO REFERENTE A SUBSCRICAO DE LICENCAS TABLEAU VIEWER, SEGUNDA PARCELA, CONFORME REQUERIMENTO SEI 610091. PROCESSO 847/2021-9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38</text:p>
          </table:table-cell>
          <table:table-cell table:style-name="ce44" office:value-type="string" calcext:value-type="string">
            <text:p>847/2021-91</text:p>
          </table:table-cell>
          <table:table-cell table:number-columns-repeated="3" table:style-name="ce53" office:value-type="currency" office:currency="BRL" office:value="154824.33" calcext:value-type="currency">
            <text:p>R$ 154.824,33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IMUNE DEDETIZADORA EIRELI</text:p>
          </table:table-cell>
          <table:table-cell table:style-name="ce28" office:value-type="string" calcext:value-type="string">
            <text:p>18576477000185</text:p>
          </table:table-cell>
          <table:table-cell table:style-name="ce41" office:value-type="string" calcext:value-type="string">
            <text:p>*PG_22_COGBS_003* ABERTURA DE EMPENHO REFERENTE A PRESTACAO DE SERVICO DE CONTROLE DE PRAGA E VETORES, CONFORME REQUERIMENTO SEI 0641195. PROCESSO: 19.00.6150.0001661/2022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39</text:p>
          </table:table-cell>
          <table:table-cell table:style-name="ce44" office:value-type="string" calcext:value-type="string">
            <text:p>1661/2022-75</text:p>
          </table:table-cell>
          <table:table-cell table:style-name="ce53" office:value-type="currency" office:currency="BRL" office:value="1642.82" calcext:value-type="currency">
            <text:p>R$ 1.642,8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ATIVA DISTRIBUICAO DE SUPRIMENTOS EIRELI</text:p>
          </table:table-cell>
          <table:table-cell table:style-name="ce28" office:value-type="string" calcext:value-type="string">
            <text:p>09482201000147</text:p>
          </table:table-cell>
          <table:table-cell table:style-name="ce41" office:value-type="string" calcext:value-type="string">
            <text:p>*PG_22_SGP_005* ABERTURA DE EMPENHO PARA AQUISICAO DE ALCOOL LIQUIDO 70%, CONFORME REQUERIMENTO 641101. PROCESSO 1694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40</text:p>
          </table:table-cell>
          <table:table-cell table:style-name="ce44" office:value-type="string" calcext:value-type="string">
            <text:p>1694/2022-89</text:p>
          </table:table-cell>
          <table:table-cell table:style-name="ce53" office:value-type="currency" office:currency="BRL" office:value="1204.2" calcext:value-type="currency">
            <text:p>R$ 1.204,2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MERCIAL ALVORADA DE PRODUTOS PARA LIMPEZA E DESCARTAV</text:p>
          </table:table-cell>
          <table:table-cell table:style-name="ce28" office:value-type="string" calcext:value-type="string">
            <text:p>07888247000135</text:p>
          </table:table-cell>
          <table:table-cell table:style-name="ce41" office:value-type="string" calcext:value-type="string">
            <text:p>*PG_22_SGP_005* ABERTURA DE EMPENHO PARA AQUISICAO DE FRASCOS DE BORRIFADORES, CONFORME REQUERIMENTO 641130. PROCESSO 1694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41</text:p>
          </table:table-cell>
          <table:table-cell table:style-name="ce44" office:value-type="string" calcext:value-type="string">
            <text:p>1694/2022-89</text:p>
          </table:table-cell>
          <table:table-cell table:style-name="ce53" office:value-type="currency" office:currency="BRL" office:value="94.8" calcext:value-type="currency">
            <text:p>R$ 94,8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HRISTIANO MOTA E SILVA</text:p>
          </table:table-cell>
          <table:table-cell table:style-name="ce28" office:value-type="string" calcext:value-type="string">
            <text:p>XXX.136.491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2</text:p>
          </table:table-cell>
          <table:table-cell table:style-name="ce44" office:value-type="string" calcext:value-type="string">
            <text:p>4283/2022-70</text:p>
          </table:table-cell>
          <table:table-cell table:number-columns-repeated="3" table:style-name="ce53" office:value-type="currency" office:currency="BRL" office:value="30404.42" calcext:value-type="currency">
            <text:p>R$ 30.404,4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DSON DE RESENDE CASTRO</text:p>
          </table:table-cell>
          <table:table-cell table:style-name="ce28" office:value-type="string" calcext:value-type="string">
            <text:p>XXX.413.506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3</text:p>
          </table:table-cell>
          <table:table-cell table:style-name="ce44" office:value-type="string" calcext:value-type="string">
            <text:p>4283/2022-70</text:p>
          </table:table-cell>
          <table:table-cell table:number-columns-repeated="3" table:style-name="ce53" office:value-type="currency" office:currency="BRL" office:value="32004.65" calcext:value-type="currency">
            <text:p>R$ 32.004,6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URICIO PEREIRA MALTA</text:p>
          </table:table-cell>
          <table:table-cell table:style-name="ce28" office:value-type="string" calcext:value-type="string">
            <text:p>XXX.460.655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4</text:p>
          </table:table-cell>
          <table:table-cell table:style-name="ce44" office:value-type="string" calcext:value-type="string">
            <text:p>4283/2022-70</text:p>
          </table:table-cell>
          <table:table-cell table:number-columns-repeated="3" table:style-name="ce53" office:value-type="currency" office:currency="BRL" office:value="12940.02" calcext:value-type="currency">
            <text:p>R$ 12.940,02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NAILTON SILVA COSTA MAFRA</text:p>
          </table:table-cell>
          <table:table-cell table:style-name="ce28" office:value-type="string" calcext:value-type="string">
            <text:p>XXX.970.933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5</text:p>
          </table:table-cell>
          <table:table-cell table:style-name="ce44" office:value-type="string" calcext:value-type="string">
            <text:p>4283/2022-70</text:p>
          </table:table-cell>
          <table:table-cell table:number-columns-repeated="3" table:style-name="ce53" office:value-type="currency" office:currency="BRL" office:value="5586.39" calcext:value-type="currency">
            <text:p>R$ 5.586,39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PAULA MORAES DE MATOS</text:p>
          </table:table-cell>
          <table:table-cell table:style-name="ce28" office:value-type="string" calcext:value-type="string">
            <text:p>XXX.051.386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6</text:p>
          </table:table-cell>
          <table:table-cell table:style-name="ce44" office:value-type="string" calcext:value-type="string">
            <text:p>4283/2022-70</text:p>
          </table:table-cell>
          <table:table-cell table:number-columns-repeated="3" table:style-name="ce53" office:value-type="currency" office:currency="BRL" office:value="31527.47" calcext:value-type="currency">
            <text:p>R$ 31.527,47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MARIA GABRIELA PRADO MANSSUR TRABULSI</text:p>
          </table:table-cell>
          <table:table-cell table:style-name="ce28" office:value-type="string" calcext:value-type="string">
            <text:p>XXX.263.178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7</text:p>
          </table:table-cell>
          <table:table-cell table:style-name="ce44" office:value-type="string" calcext:value-type="string">
            <text:p>4283/2022-70</text:p>
          </table:table-cell>
          <table:table-cell table:number-columns-repeated="3" table:style-name="ce53" office:value-type="currency" office:currency="BRL" office:value="5615.97" calcext:value-type="currency">
            <text:p>R$ 5.615,97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41" office:value-type="string" calcext:value-type="string">
            <text:p>*PG_22_COENG_013* ABERTURA DE EMPENHO PARA MANUTENCAO PREVENTIVA SEMESTRAL, COM FORNECIMENTO DE INSUMOS E PECAS, E MANUTENCAO CORRETIVA, SOB DEMANDA, DE 01 (UM) GRUPO GERADOR CUMMINS MODELO 4B/C90D6 DE 116KVA, CONFORME REQUERIMENTO DE EMPENHO SEI 064206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48</text:p>
          </table:table-cell>
          <table:table-cell table:style-name="ce44" office:value-type="string" calcext:value-type="string">
            <text:p>4115/2021-18</text:p>
          </table:table-cell>
          <table:table-cell table:style-name="ce53" office:value-type="currency" office:currency="BRL" office:value="1305.29" calcext:value-type="currency">
            <text:p>R$ 1.305,2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ADN COMERCIO E DISTRIBUICAO DE PRODUTOS DE LIMPEZA EIRE</text:p>
          </table:table-cell>
          <table:table-cell table:style-name="ce28" office:value-type="string" calcext:value-type="string">
            <text:p>05621087000138</text:p>
          </table:table-cell>
          <table:table-cell table:style-name="ce41" office:value-type="string" calcext:value-type="string">
            <text:p>*PG_22_SGP_005* AQUISICAO DE MATERIAIS DE HIGIENE E PROTECAO - REFIS DE ALCOOL EM GEL 70% E FRASCOS DE ALCOOL EM GEL DE 90 G, CONFORME REQUERIMENTO DE EMPENHO SEI 0641162, PROCESSO 1694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49</text:p>
          </table:table-cell>
          <table:table-cell table:style-name="ce44" office:value-type="string" calcext:value-type="string">
            <text:p>1694/2022-89</text:p>
          </table:table-cell>
          <table:table-cell table:style-name="ce53" office:value-type="currency" office:currency="BRL" office:value="3817.76" calcext:value-type="currency">
            <text:p>R$ 3.817,7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11* ABERTURA DE EMPENHO REFERENTE A CAMPANHA DE VACINACAO DE 2022, CONFORME REQUERIMENTO SEI 0641612. PROCESSO: 2759/2022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50</text:p>
          </table:table-cell>
          <table:table-cell table:style-name="ce44" office:value-type="string" calcext:value-type="string">
            <text:p>2759/2022-46</text:p>
          </table:table-cell>
          <table:table-cell table:number-columns-repeated="3" table:style-name="ce53" office:value-type="currency" office:currency="BRL" office:value="1178.05" calcext:value-type="currency">
            <text:p>R$ 1.178,05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INTERAGI TECNOLOGIA LTDA</text:p>
          </table:table-cell>
          <table:table-cell table:style-name="ce28" office:value-type="string" calcext:value-type="string">
            <text:p>05045317000168</text:p>
          </table:table-cell>
          <table:table-cell table:style-name="ce41" office:value-type="string" calcext:value-type="string">
            <text:p>*PG_22_SECOM_007* ABERTURA DE EMPENHO REFERENTE AO DESENVOLVIMENTO DIGITAL E MANUTENCAO EVOLUTIVA DO PORTAL DO CNMP, SOB O CONTRATO 23/2017, CONFORME REQUERIMENTO SEI 0644265. PROCESSO: 19.00.1511.0004315/2022-3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51</text:p>
          </table:table-cell>
          <table:table-cell table:style-name="ce44" office:value-type="string" calcext:value-type="string">
            <text:p>4315/2022-39</text:p>
          </table:table-cell>
          <table:table-cell table:style-name="ce53" office:value-type="currency" office:currency="BRL" office:value="24012.83" calcext:value-type="currency">
            <text:p>R$ 24.012,83</text:p>
          </table:table-cell>
          <table:table-cell table:number-columns-repeated="2" table:style-name="ce53" office:value-type="currency" office:currency="BRL" office:value="592.35" calcext:value-type="currency">
            <text:p>R$ 592,35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ARIELLE SAGRILLO SCARPATI CT</text:p>
          </table:table-cell>
          <table:table-cell table:style-name="ce28" office:value-type="string" calcext:value-type="string">
            <text:p>34873770000160</text:p>
          </table:table-cell>
          <table:table-cell table:style-name="ce41" office:value-type="string" calcext:value-type="string">
            <text:p>*PG_22_PRESI_002* REALIZACAO DE PALESTRA PRESENCIAL NO EVENTO DE LANCAMENTO DO MOVIMENTO NACIONAL EM DEFESA DOS DIREITOS DAS VITIMAS, A SER REALIZADO NO CNMP, BRASILIA/DF, NO DIA 27/06/2022, CONFORME REQUERIMENTO DE EMPENHO SEI 0645773. PROCESSO 4204/202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52</text:p>
          </table:table-cell>
          <table:table-cell table:style-name="ce44" office:value-type="string" calcext:value-type="string">
            <text:p>4204/2022-16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IRINEU E LIMA LTDA</text:p>
          </table:table-cell>
          <table:table-cell table:style-name="ce28" office:value-type="string" calcext:value-type="string">
            <text:p>14666791000106</text:p>
          </table:table-cell>
          <table:table-cell table:style-name="ce41" office:value-type="string" calcext:value-type="string">
            <text:p>*PG_22_SGP_024* CONTRATACAO DE EMPRESA PARA REALIZACAO DE PALESTRA, VIA WEBINAR, INTITULADA - COMO AS RELACOES DE TRABALHO PODEM INTERFERIR NA SAUDE MENTAL, NA MODALIDADE ONLINE, CONFORME REQUERIMENTO DE EMPENHO SEI 0645934. PROCESSO 3625/2022-4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53</text:p>
          </table:table-cell>
          <table:table-cell table:style-name="ce44" office:value-type="string" calcext:value-type="string">
            <text:p>3625/2022-41</text:p>
          </table:table-cell>
          <table:table-cell table:style-name="ce53" office:value-type="currency" office:currency="BRL" office:value="22500" calcext:value-type="currency">
            <text:p>R$ 22.5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A-TOP TOPOGRAFIA LTDA</text:p>
          </table:table-cell>
          <table:table-cell table:style-name="ce28" office:value-type="string" calcext:value-type="string">
            <text:p>19065743000178</text:p>
          </table:table-cell>
          <table:table-cell table:style-name="ce41" office:value-type="string" calcext:value-type="string">
            <text:p>*PG_22_COENG_035* ABERTURA DE EMPENHO REFERENTE A EXECUCAO DE SERVICOS DE LEVANTAMENTO TOPOGRAFICO EM TERRENO DA FUTURA SEDE CNMP, CONFORME REQUERIMENTO SEI 0646798. PROCESSO: 19.00.6160.0003277/2022-4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54</text:p>
          </table:table-cell>
          <table:table-cell table:style-name="ce44" office:value-type="string" calcext:value-type="string">
            <text:p>3277/2022-40</text:p>
          </table:table-cell>
          <table:table-cell table:style-name="ce53" office:value-type="currency" office:currency="BRL" office:value="3600" calcext:value-type="currency">
            <text:p>R$ 3.6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TRANE TECHNOLOGIES INDUSTRIA, COMERCIO E SERVICOS DE AR</text:p>
          </table:table-cell>
          <table:table-cell table:style-name="ce28" office:value-type="string" calcext:value-type="string">
            <text:p>01610517001480</text:p>
          </table:table-cell>
          <table:table-cell table:style-name="ce41" office:value-type="string" calcext:value-type="string">
            <text:p>*PG_22_COENG_033* ABERTURA DE EMPENHO REFERENTE A AQUISICAO DE SENSOR DE FLUXO POR DIMENSAO TERMICA, CONFORME REQUERIMENTO SEI 0646460. PROCESSO: 19.00.6160.0003081/2022-9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55</text:p>
          </table:table-cell>
          <table:table-cell table:style-name="ce44" office:value-type="string" calcext:value-type="string">
            <text:p>3081/2022-94</text:p>
          </table:table-cell>
          <table:table-cell table:style-name="ce53" office:value-type="currency" office:currency="BRL" office:value="4503.32" calcext:value-type="currency">
            <text:p>R$ 4.503,3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*PG_22_COENG_016* ABERTURA DE EMPENHO REFERENTE A CONTRATACAO DE SERVICO DE TARIFACAO TELEFONICA PARA O CNMP, CONFORME REQUERIMENTO SEI 0646918. PROCESSO: 19.00.6160.0002203/2022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56</text:p>
          </table:table-cell>
          <table:table-cell table:style-name="ce44" office:value-type="string" calcext:value-type="string">
            <text:p>2203/2022-35</text:p>
          </table:table-cell>
          <table:table-cell table:style-name="ce53" office:value-type="currency" office:currency="BRL" office:value="20100" calcext:value-type="currency">
            <text:p>R$ 20.1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MARCOS PEREIRA DE BARROS 34088750659</text:p>
          </table:table-cell>
          <table:table-cell table:style-name="ce28" office:value-type="string" calcext:value-type="string">
            <text:p>30983147000100</text:p>
          </table:table-cell>
          <table:table-cell table:style-name="ce41" office:value-type="string" calcext:value-type="string">
            <text:p>*PG_22_CPE_019* ABERTURA DE EMPENHO, REFERENTE A CONTRATACAO DE PJ PARA WORKSHOP-OKR MASTER CERTIFICACAO INTERNACIONAL, CONFORME REQUERIMENTO SEI 0646933. PROCESSO: 19.00.4009.0003572/2022-9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57</text:p>
          </table:table-cell>
          <table:table-cell table:style-name="ce44" office:value-type="string" calcext:value-type="string">
            <text:p>3572/2022-90</text:p>
          </table:table-cell>
          <table:table-cell table:style-name="ce53" office:value-type="currency" office:currency="BRL" office:value="12000" calcext:value-type="currency">
            <text:p>R$ 12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58</text:p>
          </table:table-cell>
          <table:table-cell table:style-name="ce44" office:value-type="string" calcext:value-type="string">
            <text:p>4205/2022-63</text:p>
          </table:table-cell>
          <table:table-cell table:number-columns-repeated="3" table:style-name="ce53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59</text:p>
          </table:table-cell>
          <table:table-cell table:style-name="ce44" office:value-type="string" calcext:value-type="string">
            <text:p>4205/2022-63</text:p>
          </table:table-cell>
          <table:table-cell table:number-columns-repeated="3" table:style-name="ce53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MATERIAL PARA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60</text:p>
          </table:table-cell>
          <table:table-cell table:style-name="ce44" office:value-type="string" calcext:value-type="string">
            <text:p>4205/2022-63</text:p>
          </table:table-cell>
          <table:table-cell table:number-columns-repeated="3" table:style-name="ce53" office:value-type="currency" office:currency="BRL" office:value="1760" calcext:value-type="currency">
            <text:p>R$ 1.76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SERVICOS DE TECNOLOGIA DA INFORMACAO E COMUNIC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61</text:p>
          </table:table-cell>
          <table:table-cell table:style-name="ce44" office:value-type="string" calcext:value-type="string">
            <text:p>4205/2022-63</text:p>
          </table:table-cell>
          <table:table-cell table:number-columns-repeated="3" table:style-name="ce53" office:value-type="currency" office:currency="BRL" office:value="1000" calcext:value-type="currency">
            <text:p>R$ 1.000,00</text:p>
          </table:table-cell>
          <table:table-cell table:number-columns-repeated="52"/>
        </table:table-row>
        <table:table-row table:style-name="ro2">
          <table:table-cell/>
          <table:table-cell table:style-name="ce13"/>
          <table:table-cell table:style-name="ce20"/>
          <table:table-cell table:style-name="ce29"/>
          <table:table-cell table:style-name="ce42"/>
          <table:table-cell table:style-name="ce29" table:number-columns-repeated="2"/>
          <table:table-cell table:style-name="ce45" table:number-columns-repeated="2"/>
          <table:table-cell table:style-name="ce54" table:number-columns-repeated="3"/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2">
          <table:table-cell table:number-columns-repeated="2"/>
          <table:table-cell table:style-name="ce22"/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/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2" table:number-columns-repeated="20"/>
          <table:table-cell table:style-name="ce59"/>
          <table:table-cell table:number-columns-repeated="40"/>
        </table:table-row>
        <table:table-row table:style-name="ro2" table:number-rows-repeated="106">
          <table:table-cell table:number-columns-repeated="64"/>
        </table:table-row>
        <table:table-row table:style-name="ro2" table:number-rows-repeated="16">
          <table:table-cell table:style-name="ce3"/>
          <table:table-cell table:number-columns-repeated="63"/>
        </table:table-row>
        <table:table-row table:style-name="ro2" table:number-rows-repeated="19">
          <table:table-cell table:number-columns-repeated="64"/>
        </table:table-row>
        <table:table-row table:style-name="ro2" table:number-rows-repeated="16">
          <table:table-cell table:number-columns-repeated="12"/>
          <table:table-cell table:style-name="ce3" table:number-columns-repeated="52"/>
        </table:table-row>
        <table:table-row table:style-name="ro2" table:number-rows-repeated="1047990">
          <table:table-cell table:number-columns-repeated="64"/>
        </table:table-row>
        <table:table-row table:style-name="ro12" table:number-rows-repeated="13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8T18:35:22.284000000</meta:creation-date>
    <dc:date>2022-07-08T18:35:48.185000000</dc:date>
    <meta:editing-duration>PT26S</meta:editing-duration>
    <meta:editing-cycles>1</meta:editing-cycles>
    <meta:document-statistic meta:table-count="1" meta:cell-count="2645" meta:object-count="0"/>
    <meta:generator>LibreOffice/5.4.2.2$Windows_x86 LibreOffice_project/22b09f6418e8c2d508a9eaf86b2399209b0990f4</meta:generator>
  </office:meta>
</office:document-meta>
</file>