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9.4mm" fo:break-before="auto" style:use-optimal-row-height="true"/>
    </style:style>
    <style:style style:name="ro8" style:family="table-row">
      <style:table-row-properties style:row-height="23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para publicar 08 Ago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Agost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09674.6" calcext:value-type="currency">
            <text:p>R$ 209.674,60</text:p>
          </table:table-cell>
          <table:table-cell table:style-name="ce53" office:value-type="currency" office:currency="BRL" office:value="16851.29" calcext:value-type="currency">
            <text:p>R$ 16.851,29</text:p>
          </table:table-cell>
          <table:table-cell table:style-name="ce53" office:value-type="currency" office:currency="BRL" office:value="175287.49" calcext:value-type="currency">
            <text:p>R$ 175.287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4600" calcext:value-type="currency">
            <text:p>R$ 144.600,00</text:p>
          </table:table-cell>
          <table:table-cell table:style-name="ce53" office:value-type="currency" office:currency="BRL" office:value="12284.69" calcext:value-type="currency">
            <text:p>R$ 12.284,69</text:p>
          </table:table-cell>
          <table:table-cell table:style-name="ce53" office:value-type="currency" office:currency="BRL" office:value="108484.53" calcext:value-type="currency">
            <text:p>R$ 108.484,5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20486.37" calcext:value-type="currency">
            <text:p>R$ 20.486,37</text:p>
          </table:table-cell>
          <table:table-cell table:style-name="ce53" office:value-type="currency" office:currency="BRL" office:value="154427.8" calcext:value-type="currency">
            <text:p>R$ 154.427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181899.99" calcext:value-type="currency">
            <text:p>R$ 181.899,99</text:p>
          </table:table-cell>
          <table:table-cell table:style-name="ce53" office:value-type="currency" office:currency="BRL" office:value="14958.69" calcext:value-type="currency">
            <text:p>R$ 14.958,69</text:p>
          </table:table-cell>
          <table:table-cell table:style-name="ce53" office:value-type="currency" office:currency="BRL" office:value="91035.77" calcext:value-type="currency">
            <text:p>R$ 91.035,7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895802.95" calcext:value-type="currency">
            <text:p>R$ 1.895.802,95</text:p>
          </table:table-cell>
          <table:table-cell table:style-name="ce53" office:value-type="currency" office:currency="BRL" office:value="225459.47" calcext:value-type="currency">
            <text:p>R$ 225.459,47</text:p>
          </table:table-cell>
          <table:table-cell table:style-name="ce53" office:value-type="currency" office:currency="BRL" office:value="1440738.46" calcext:value-type="currency">
            <text:p>R$ 1.440.738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616612.91" calcext:value-type="currency">
            <text:p>R$ 1.616.612,91</text:p>
          </table:table-cell>
          <table:table-cell table:style-name="ce53" office:value-type="currency" office:currency="BRL" office:value="165852.91" calcext:value-type="currency">
            <text:p>R$ 165.852,91</text:p>
          </table:table-cell>
          <table:table-cell table:style-name="ce53" office:value-type="currency" office:currency="BRL" office:value="1271627.11" calcext:value-type="currency">
            <text:p>R$ 1.271.627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2450.24" calcext:value-type="currency">
            <text:p>R$ 92.450,24</text:p>
          </table:table-cell>
          <table:table-cell table:style-name="ce53" office:value-type="currency" office:currency="BRL" office:value="5137.09" calcext:value-type="currency">
            <text:p>R$ 5.137,09</text:p>
          </table:table-cell>
          <table:table-cell table:style-name="ce53" office:value-type="currency" office:currency="BRL" office:value="85653.25" calcext:value-type="currency">
            <text:p>R$ 85.653,2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0900" calcext:value-type="currency">
            <text:p>R$ 90.900,00</text:p>
          </table:table-cell>
          <table:table-cell table:style-name="ce53" office:value-type="currency" office:currency="BRL" office:value="5793.75" calcext:value-type="currency">
            <text:p>R$ 5.793,75</text:p>
          </table:table-cell>
          <table:table-cell table:style-name="ce53" office:value-type="currency" office:currency="BRL" office:value="63269.14" calcext:value-type="currency">
            <text:p>R$ 63.269,1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700000" calcext:value-type="currency">
            <text:p>R$ 700.000,00</text:p>
          </table:table-cell>
          <table:table-cell table:style-name="ce53" office:value-type="currency" office:currency="BRL" office:value="66720.31" calcext:value-type="currency">
            <text:p>R$ 66.720,31</text:p>
          </table:table-cell>
          <table:table-cell table:style-name="ce53" office:value-type="currency" office:currency="BRL" office:value="348564.12" calcext:value-type="currency">
            <text:p>R$ 348.564,1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602950" calcext:value-type="currency">
            <text:p>R$ 602.950,00</text:p>
          </table:table-cell>
          <table:table-cell table:style-name="ce53" office:value-type="currency" office:currency="BRL" office:value="45526.07" calcext:value-type="currency">
            <text:p>R$ 45.526,07</text:p>
          </table:table-cell>
          <table:table-cell table:style-name="ce53" office:value-type="currency" office:currency="BRL" office:value="328251.56" calcext:value-type="currency">
            <text:p>R$ 328.251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2238.35" calcext:value-type="currency">
            <text:p>R$ 122.238,35</text:p>
          </table:table-cell>
          <table:table-cell table:style-name="ce53" office:value-type="currency" office:currency="BRL" office:value="4879.00999999999" calcext:value-type="currency">
            <text:p>R$ 4.879,01</text:p>
          </table:table-cell>
          <table:table-cell table:style-name="ce53" office:value-type="currency" office:currency="BRL" office:value="109083.45" calcext:value-type="currency">
            <text:p>R$ 109.083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58204.53" calcext:value-type="currency">
            <text:p>R$ 58.204,53</text:p>
          </table:table-cell>
          <table:table-cell table:style-name="ce53" office:value-type="currency" office:currency="BRL" office:value="5111.1" calcext:value-type="currency">
            <text:p>R$ 5.111,10</text:p>
          </table:table-cell>
          <table:table-cell table:style-name="ce53" office:value-type="currency" office:currency="BRL" office:value="53696.75" calcext:value-type="currency">
            <text:p>R$ 53.696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170553.95" calcext:value-type="currency">
            <text:p>R$ 170.553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38275.24" calcext:value-type="currency">
            <text:p>R$ 38.275,2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4966389.86" calcext:value-type="currency">
            <text:p>R$ 44.966.389,86</text:p>
          </table:table-cell>
          <table:table-cell table:style-name="ce53" office:value-type="currency" office:currency="BRL" office:value="3232443.84" calcext:value-type="currency">
            <text:p>R$ 3.232.443,84</text:p>
          </table:table-cell>
          <table:table-cell table:style-name="ce53" office:value-type="currency" office:currency="BRL" office:value="28317633.26" calcext:value-type="currency">
            <text:p>R$ 28.317.633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4332.86" calcext:value-type="currency">
            <text:p>R$ 54.332,86</text:p>
          </table:table-cell>
          <table:table-cell table:style-name="ce53" office:value-type="currency" office:currency="BRL" office:value="441132.97" calcext:value-type="currency">
            <text:p>R$ 441.132,9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75304" calcext:value-type="currency">
            <text:p>R$ 275.304,00</text:p>
          </table:table-cell>
          <table:table-cell table:style-name="ce53" office:value-type="currency" office:currency="BRL" office:value="53595.74" calcext:value-type="currency">
            <text:p>R$ 53.595,74</text:p>
          </table:table-cell>
          <table:table-cell table:style-name="ce53" office:value-type="currency" office:currency="BRL" office:value="207375.48" calcext:value-type="currency">
            <text:p>R$ 207.375,4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32694.15" calcext:value-type="currency">
            <text:p>R$ 32.694,15</text:p>
          </table:table-cell>
          <table:table-cell table:style-name="ce53" office:value-type="currency" office:currency="BRL" office:value="104413.5" calcext:value-type="currency">
            <text:p>R$ 104.413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74019.64" calcext:value-type="currency">
            <text:p>R$ 474.019,64</text:p>
          </table:table-cell>
          <table:table-cell table:style-name="ce53" office:value-type="currency" office:currency="BRL" office:value="3898800.02" calcext:value-type="currency">
            <text:p>R$ 3.898.800,0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032.38" calcext:value-type="currency">
            <text:p>R$ 621.032,38</text:p>
          </table:table-cell>
          <table:table-cell table:style-name="ce53" office:value-type="currency" office:currency="BRL" office:value="45767.83" calcext:value-type="currency">
            <text:p>R$ 45.767,83</text:p>
          </table:table-cell>
          <table:table-cell table:style-name="ce53" office:value-type="currency" office:currency="BRL" office:value="364799.35" calcext:value-type="currency">
            <text:p>R$ 364.799,3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846" calcext:value-type="currency">
            <text:p>R$ 20.846,00</text:p>
          </table:table-cell>
          <table:table-cell table:style-name="ce53" office:value-type="currency" office:currency="BRL" office:value="659.25" calcext:value-type="currency">
            <text:p>R$ 659,25</text:p>
          </table:table-cell>
          <table:table-cell table:style-name="ce53" office:value-type="currency" office:currency="BRL" office:value="1318.5" calcext:value-type="currency">
            <text:p>R$ 1.31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501942" calcext:value-type="currency">
            <text:p>R$ 2.501.942,00</text:p>
          </table:table-cell>
          <table:table-cell table:style-name="ce53" office:value-type="currency" office:currency="BRL" office:value="182719.25" calcext:value-type="currency">
            <text:p>R$ 182.719,25</text:p>
          </table:table-cell>
          <table:table-cell table:style-name="ce53" office:value-type="currency" office:currency="BRL" office:value="1536049.57" calcext:value-type="currency">
            <text:p>R$ 1.536.049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3680" calcext:value-type="currency">
            <text:p>R$ 13.6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58891.44" calcext:value-type="currency">
            <text:p>R$ 58.891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103260.49" calcext:value-type="currency">
            <text:p>R$ 103.260,49</text:p>
          </table:table-cell>
          <table:table-cell table:style-name="ce53" office:value-type="currency" office:currency="BRL" office:value="767283.57" calcext:value-type="currency">
            <text:p>R$ 767.283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31000" calcext:value-type="currency">
            <text:p>R$ 331.000,00</text:p>
          </table:table-cell>
          <table:table-cell table:style-name="ce53" office:value-type="currency" office:currency="BRL" office:value="42635.07" calcext:value-type="currency">
            <text:p>R$ 42.635,07</text:p>
          </table:table-cell>
          <table:table-cell table:style-name="ce53" office:value-type="currency" office:currency="BRL" office:value="228508.04" calcext:value-type="currency">
            <text:p>R$ 228.508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4444" calcext:value-type="currency">
            <text:p>R$ 4.444,00</text:p>
          </table:table-cell>
          <table:table-cell table:style-name="ce53" office:value-type="currency" office:currency="BRL" office:value="21244" calcext:value-type="currency">
            <text:p>R$ 21.24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33450.33" calcext:value-type="currency">
            <text:p>R$ 33.450,33</text:p>
          </table:table-cell>
          <table:table-cell table:style-name="ce53" office:value-type="currency" office:currency="BRL" office:value="4660.78" calcext:value-type="currency">
            <text:p>R$ 4.660,78</text:p>
          </table:table-cell>
          <table:table-cell table:style-name="ce53" office:value-type="currency" office:currency="BRL" office:value="30652.42" calcext:value-type="currency">
            <text:p>R$ 30.652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27410" calcext:value-type="currency">
            <text:p>R$ 27.410,00</text:p>
          </table:table-cell>
          <table:table-cell table:style-name="ce53" office:value-type="currency" office:currency="BRL" office:value="1268.29" calcext:value-type="currency">
            <text:p>R$ 1.268,29</text:p>
          </table:table-cell>
          <table:table-cell table:style-name="ce53" office:value-type="currency" office:currency="BRL" office:value="23802.66" calcext:value-type="currency">
            <text:p>R$ 23.802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55744.08" calcext:value-type="currency">
            <text:p>R$ 55.744,0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33150" calcext:value-type="currency">
            <text:p>R$ 33.150,00</text:p>
          </table:table-cell>
          <table:table-cell table:style-name="ce53" office:value-type="currency" office:currency="BRL" office:value="16718.75" calcext:value-type="currency">
            <text:p>R$ 16.718,75</text:p>
          </table:table-cell>
          <table:table-cell table:style-name="ce53" office:value-type="currency" office:currency="BRL" office:value="23077.35" calcext:value-type="currency">
            <text:p>R$ 23.077,3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310580.53" calcext:value-type="currency">
            <text:p>R$ 310.580,53</text:p>
          </table:table-cell>
          <table:table-cell table:style-name="ce53" office:value-type="currency" office:currency="BRL" office:value="58104.07" calcext:value-type="currency">
            <text:p>R$ 58.104,07</text:p>
          </table:table-cell>
          <table:table-cell table:style-name="ce53" office:value-type="currency" office:currency="BRL" office:value="159418.88" calcext:value-type="currency">
            <text:p>R$ 159.418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84766.34" calcext:value-type="currency">
            <text:p>R$ 284.766,34</text:p>
          </table:table-cell>
          <table:table-cell table:style-name="ce53" office:value-type="currency" office:currency="BRL" office:value="22777.34" calcext:value-type="currency">
            <text:p>R$ 22.777,34</text:p>
          </table:table-cell>
          <table:table-cell table:style-name="ce53" office:value-type="currency" office:currency="BRL" office:value="163726.07" calcext:value-type="currency">
            <text:p>R$ 163.726,0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60838.24" calcext:value-type="currency">
            <text:p>R$ 60.838,24</text:p>
          </table:table-cell>
          <table:table-cell table:style-name="ce53" office:value-type="currency" office:currency="BRL" office:value="431649.88" calcext:value-type="currency">
            <text:p>R$ 431.649,8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800" calcext:value-type="currency">
            <text:p>R$ 10.80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10500" calcext:value-type="currency">
            <text:p>R$ 10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55225.41" calcext:value-type="currency">
            <text:p>R$ 55.225,41</text:p>
          </table:table-cell>
          <table:table-cell table:style-name="ce53" office:value-type="currency" office:currency="BRL" office:value="3810.03" calcext:value-type="currency">
            <text:p>R$ 3.810,03</text:p>
          </table:table-cell>
          <table:table-cell table:style-name="ce53" office:value-type="currency" office:currency="BRL" office:value="38462.75" calcext:value-type="currency">
            <text:p>R$ 38.462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9863.47" calcext:value-type="currency">
            <text:p>R$ 49.863,47</text:p>
          </table:table-cell>
          <table:table-cell table:style-name="ce53" office:value-type="currency" office:currency="BRL" office:value="3722.03999999999" calcext:value-type="currency">
            <text:p>R$ 3.722,04</text:p>
          </table:table-cell>
          <table:table-cell table:style-name="ce53" office:value-type="currency" office:currency="BRL" office:value="40754.7" calcext:value-type="currency">
            <text:p>R$ 40.754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468.28" calcext:value-type="currency">
            <text:p>R$ 4.468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17420.54" calcext:value-type="currency">
            <text:p>R$ 17.420,54</text:p>
          </table:table-cell>
          <table:table-cell table:style-name="ce53" office:value-type="currency" office:currency="BRL" office:value="7890.59" calcext:value-type="currency">
            <text:p>R$ 7.890,59</text:p>
          </table:table-cell>
          <table:table-cell table:style-name="ce53" office:value-type="currency" office:currency="BRL" office:value="12835.95" calcext:value-type="currency">
            <text:p>R$ 12.835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75357.45" calcext:value-type="currency">
            <text:p>R$ 75.357,45</text:p>
          </table:table-cell>
          <table:table-cell table:style-name="ce53" office:value-type="currency" office:currency="BRL" office:value="9423.83" calcext:value-type="currency">
            <text:p>R$ 9.423,83</text:p>
          </table:table-cell>
          <table:table-cell table:style-name="ce53" office:value-type="currency" office:currency="BRL" office:value="58290.39" calcext:value-type="currency">
            <text:p>R$ 58.290,3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57350" calcext:value-type="currency">
            <text:p>R$ 57.350,00</text:p>
          </table:table-cell>
          <table:table-cell table:style-name="ce53" office:value-type="currency" office:currency="BRL" office:value="4384.66" calcext:value-type="currency">
            <text:p>R$ 4.384,66</text:p>
          </table:table-cell>
          <table:table-cell table:style-name="ce53" office:value-type="currency" office:currency="BRL" office:value="48290.43" calcext:value-type="currency">
            <text:p>R$ 48.290,4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1443.16" calcext:value-type="currency">
            <text:p>R$ 31.443,16</text:p>
          </table:table-cell>
          <table:table-cell table:style-name="ce53" office:value-type="currency" office:currency="BRL" office:value="2886.42" calcext:value-type="currency">
            <text:p>R$ 2.886,42</text:p>
          </table:table-cell>
          <table:table-cell table:style-name="ce53" office:value-type="currency" office:currency="BRL" office:value="21355.96" calcext:value-type="currency">
            <text:p>R$ 21.355,9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1450" calcext:value-type="currency">
            <text:p>R$ 21.450,00</text:p>
          </table:table-cell>
          <table:table-cell table:style-name="ce53" office:value-type="currency" office:currency="BRL" office:value="5370.4" calcext:value-type="currency">
            <text:p>R$ 5.370,40</text:p>
          </table:table-cell>
          <table:table-cell table:style-name="ce53" office:value-type="currency" office:currency="BRL" office:value="16508.63" calcext:value-type="currency">
            <text:p>R$ 16.508,6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88536.35" calcext:value-type="currency">
            <text:p>R$ 88.536,35</text:p>
          </table:table-cell>
          <table:table-cell table:style-name="ce53" office:value-type="currency" office:currency="BRL" office:value="4215.77" calcext:value-type="currency">
            <text:p>R$ 4.215,77</text:p>
          </table:table-cell>
          <table:table-cell table:style-name="ce53" office:value-type="currency" office:currency="BRL" office:value="57337.67" calcext:value-type="currency">
            <text:p>R$ 57.337,6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78500" calcext:value-type="currency">
            <text:p>R$ 78.500,00</text:p>
          </table:table-cell>
          <table:table-cell table:style-name="ce53" office:value-type="currency" office:currency="BRL" office:value="4747.58" calcext:value-type="currency">
            <text:p>R$ 4.747,58</text:p>
          </table:table-cell>
          <table:table-cell table:style-name="ce53" office:value-type="currency" office:currency="BRL" office:value="36414" calcext:value-type="currency">
            <text:p>R$ 36.41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5854.62" calcext:value-type="currency">
            <text:p>R$ 5.854,62</text:p>
          </table:table-cell>
          <table:table-cell table:style-name="ce53" office:value-type="currency" office:currency="BRL" office:value="25364.47" calcext:value-type="currency">
            <text:p>R$ 25.364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style-name="ce53" office:value-type="currency" office:currency="BRL" office:value="2760.61" calcext:value-type="currency">
            <text:p>R$ 2.760,61</text:p>
          </table:table-cell>
          <table:table-cell table:style-name="ce53" office:value-type="currency" office:currency="BRL" office:value="8653.78" calcext:value-type="currency">
            <text:p>R$ 8.653,7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210" calcext:value-type="currency">
            <text:p>R$ 12.2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14.4" calcext:value-type="currency">
            <text:p>R$ 4.514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86142.4" calcext:value-type="currency">
            <text:p>R$ 286.142,40</text:p>
          </table:table-cell>
          <table:table-cell table:style-name="ce53" office:value-type="currency" office:currency="BRL" office:value="23942.84" calcext:value-type="currency">
            <text:p>R$ 23.942,84</text:p>
          </table:table-cell>
          <table:table-cell table:style-name="ce53" office:value-type="currency" office:currency="BRL" office:value="166428.2" calcext:value-type="currency">
            <text:p>R$ 166.428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98" calcext:value-type="currency">
            <text:p>R$ 9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86" calcext:value-type="currency">
            <text:p>R$ 1.88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000" calcext:value-type="currency">
            <text:p>R$ 117.000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69225" calcext:value-type="currency">
            <text:p>R$ 69.22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221.99" calcext:value-type="currency">
            <text:p>R$ 10.221,99</text:p>
          </table:table-cell>
          <table:table-cell table:style-name="ce53" office:value-type="currency" office:currency="BRL" office:value="4323.55" calcext:value-type="currency">
            <text:p>R$ 4.323,55</text:p>
          </table:table-cell>
          <table:table-cell table:style-name="ce53" office:value-type="currency" office:currency="BRL" office:value="10149.37" calcext:value-type="currency">
            <text:p>R$ 10.149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17639.37" calcext:value-type="currency">
            <text:p>R$ 17.639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579.7" calcext:value-type="currency">
            <text:p>R$ 105.579,70</text:p>
          </table:table-cell>
          <table:table-cell table:style-name="ce53" office:value-type="currency" office:currency="BRL" office:value="8030.48999999999" calcext:value-type="currency">
            <text:p>R$ 8.030,49</text:p>
          </table:table-cell>
          <table:table-cell table:style-name="ce53" office:value-type="currency" office:currency="BRL" office:value="67956.04" calcext:value-type="currency">
            <text:p>R$ 67.956,0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0172.08" calcext:value-type="currency">
            <text:p>R$ 70.172,08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45622.08" calcext:value-type="currency">
            <text:p>R$ 45.622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56227.61" calcext:value-type="currency">
            <text:p>R$ 156.227,61</text:p>
          </table:table-cell>
          <table:table-cell table:style-name="ce53" office:value-type="currency" office:currency="BRL" office:value="67907.27" calcext:value-type="currency">
            <text:p>R$ 67.907,27</text:p>
          </table:table-cell>
          <table:table-cell table:style-name="ce53" office:value-type="currency" office:currency="BRL" office:value="126315.83" calcext:value-type="currency">
            <text:p>R$ 126.315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22857.68" calcext:value-type="currency">
            <text:p>R$ 622.857,68</text:p>
          </table:table-cell>
          <table:table-cell table:style-name="ce53" office:value-type="currency" office:currency="BRL" office:value="59185.57" calcext:value-type="currency">
            <text:p>R$ 59.185,57</text:p>
          </table:table-cell>
          <table:table-cell table:style-name="ce53" office:value-type="currency" office:currency="BRL" office:value="319341.93" calcext:value-type="currency">
            <text:p>R$ 319.341,9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536894.59" calcext:value-type="currency">
            <text:p>R$ 1.536.894,59</text:p>
          </table:table-cell>
          <table:table-cell table:style-name="ce53" office:value-type="currency" office:currency="BRL" office:value="253753.7" calcext:value-type="currency">
            <text:p>R$ 253.753,70</text:p>
          </table:table-cell>
          <table:table-cell table:style-name="ce53" office:value-type="currency" office:currency="BRL" office:value="938951.11" calcext:value-type="currency">
            <text:p>R$ 938.951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969.66" calcext:value-type="currency">
            <text:p>R$ 8.969,66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5067.09" calcext:value-type="currency">
            <text:p>R$ 5.067,0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352" calcext:value-type="currency">
            <text:p>R$ 35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124.98" calcext:value-type="currency">
            <text:p>R$ 74.124,98</text:p>
          </table:table-cell>
          <table:table-cell table:style-name="ce53" office:value-type="currency" office:currency="BRL" office:value="4906.29" calcext:value-type="currency">
            <text:p>R$ 4.906,29</text:p>
          </table:table-cell>
          <table:table-cell table:style-name="ce53" office:value-type="currency" office:currency="BRL" office:value="45893.42" calcext:value-type="currency">
            <text:p>R$ 45.893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86450" calcext:value-type="currency">
            <text:p>R$ 86.4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363768.28" calcext:value-type="currency">
            <text:p>R$ 2.363.768,28</text:p>
          </table:table-cell>
          <table:table-cell table:style-name="ce53" office:value-type="currency" office:currency="BRL" office:value="201721.91" calcext:value-type="currency">
            <text:p>R$ 201.721,91</text:p>
          </table:table-cell>
          <table:table-cell table:style-name="ce53" office:value-type="currency" office:currency="BRL" office:value="1412053.15" calcext:value-type="currency">
            <text:p>R$ 1.412.053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466.97" calcext:value-type="currency">
            <text:p>R$ 7.466,97</text:p>
          </table:table-cell>
          <table:table-cell table:style-name="ce53" office:value-type="currency" office:currency="BRL" office:value="52268.79" calcext:value-type="currency">
            <text:p>R$ 52.268,7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231.84" calcext:value-type="currency">
            <text:p>R$ 9.231,84</text:p>
          </table:table-cell>
          <table:table-cell table:style-name="ce53" office:value-type="currency" office:currency="BRL" office:value="898.030000000001" calcext:value-type="currency">
            <text:p>R$ 898,03</text:p>
          </table:table-cell>
          <table:table-cell table:style-name="ce53" office:value-type="currency" office:currency="BRL" office:value="5388.18" calcext:value-type="currency">
            <text:p>R$ 5.388,1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6000" calcext:value-type="currency">
            <text:p>R$ 96.000,00</text:p>
          </table:table-cell>
          <table:table-cell table:style-name="ce53" office:value-type="currency" office:currency="BRL" office:value="12353.68" calcext:value-type="currency">
            <text:p>R$ 12.353,68</text:p>
          </table:table-cell>
          <table:table-cell table:style-name="ce53" office:value-type="currency" office:currency="BRL" office:value="66418.1" calcext:value-type="currency">
            <text:p>R$ 66.418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9999.19" calcext:value-type="currency">
            <text:p>R$ 719.999,19</text:p>
          </table:table-cell>
          <table:table-cell table:style-name="ce53" office:value-type="currency" office:currency="BRL" office:value="39963.09" calcext:value-type="currency">
            <text:p>R$ 39.963,09</text:p>
          </table:table-cell>
          <table:table-cell table:style-name="ce53" office:value-type="currency" office:currency="BRL" office:value="325837.02" calcext:value-type="currency">
            <text:p>R$ 325.837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749.98" calcext:value-type="currency">
            <text:p>R$ 8.749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9287.73" calcext:value-type="currency">
            <text:p>R$ 19.287,73</text:p>
          </table:table-cell>
          <table:table-cell table:style-name="ce53" office:value-type="currency" office:currency="BRL" office:value="1838.03" calcext:value-type="currency">
            <text:p>R$ 1.838,03</text:p>
          </table:table-cell>
          <table:table-cell table:style-name="ce53" office:value-type="currency" office:currency="BRL" office:value="12358.61" calcext:value-type="currency">
            <text:p>R$ 12.358,6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4400" calcext:value-type="currency">
            <text:p>R$ 144.400,00</text:p>
          </table:table-cell>
          <table:table-cell table:style-name="ce53" office:value-type="currency" office:currency="BRL" office:value="12650" calcext:value-type="currency">
            <text:p>R$ 12.650,00</text:p>
          </table:table-cell>
          <table:table-cell table:style-name="ce53" office:value-type="currency" office:currency="BRL" office:value="92040.6" calcext:value-type="currency">
            <text:p>R$ 92.040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1950.92" calcext:value-type="currency">
            <text:p>R$ 1.950,92</text:p>
          </table:table-cell>
          <table:table-cell table:style-name="ce53" office:value-type="currency" office:currency="BRL" office:value="13344.86" calcext:value-type="currency">
            <text:p>R$ 13.344,8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95" calcext:value-type="currency">
            <text:p>R$ 10.795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7556.5" calcext:value-type="currency">
            <text:p>R$ 7.556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71055.04" calcext:value-type="currency">
            <text:p>R$ 71.055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0000" calcext:value-type="currency">
            <text:p>R$ 150.000,00</text:p>
          </table:table-cell>
          <table:table-cell table:style-name="ce53" office:value-type="currency" office:currency="BRL" office:value="8689.83" calcext:value-type="currency">
            <text:p>R$ 8.689,83</text:p>
          </table:table-cell>
          <table:table-cell table:style-name="ce53" office:value-type="currency" office:currency="BRL" office:value="61647.98" calcext:value-type="currency">
            <text:p>R$ 61.647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51.3699999999999" calcext:value-type="currency">
            <text:p>R$ 51,37</text:p>
          </table:table-cell>
          <table:table-cell table:style-name="ce53" office:value-type="currency" office:currency="BRL" office:value="3864.21" calcext:value-type="currency">
            <text:p>R$ 3.864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72.2" calcext:value-type="currency">
            <text:p>R$ 11.372,20</text:p>
          </table:table-cell>
          <table:table-cell table:style-name="ce53" office:value-type="currency" office:currency="BRL" office:value="1526.14" calcext:value-type="currency">
            <text:p>R$ 1.526,14</text:p>
          </table:table-cell>
          <table:table-cell table:style-name="ce53" office:value-type="currency" office:currency="BRL" office:value="10682.98" calcext:value-type="currency">
            <text:p>R$ 10.682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216777.64" calcext:value-type="currency">
            <text:p>R$ 2.216.777,64</text:p>
          </table:table-cell>
          <table:table-cell table:style-name="ce53" office:value-type="currency" office:currency="BRL" office:value="184847.38" calcext:value-type="currency">
            <text:p>R$ 184.847,38</text:p>
          </table:table-cell>
          <table:table-cell table:style-name="ce53" office:value-type="currency" office:currency="BRL" office:value="1268070.69" calcext:value-type="currency">
            <text:p>R$ 1.268.070,6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3" calcext:value-type="currency">
            <text:p>R$ 1.64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813.32" calcext:value-type="currency">
            <text:p>R$ 16.813,32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9807.77" calcext:value-type="currency">
            <text:p>R$ 9.807,7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3737.2" calcext:value-type="currency">
            <text:p>R$ 893.737,20</text:p>
          </table:table-cell>
          <table:table-cell table:style-name="ce53" office:value-type="currency" office:currency="BRL" office:value="74478.1" calcext:value-type="currency">
            <text:p>R$ 74.478,10</text:p>
          </table:table-cell>
          <table:table-cell table:style-name="ce53" office:value-type="currency" office:currency="BRL" office:value="520601.92" calcext:value-type="currency">
            <text:p>R$ 520.601,9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style-name="ce53" office:value-type="currency" office:currency="BRL" office:value="140210.5" calcext:value-type="currency">
            <text:p>R$ 140.210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53" office:value-type="currency" office:currency="BRL" office:value="1996.99" calcext:value-type="currency">
            <text:p>R$ 1.996,99</text:p>
          </table:table-cell>
          <table:table-cell table:style-name="ce53" office:value-type="currency" office:currency="BRL" office:value="5251.01" calcext:value-type="currency">
            <text:p>R$ 5.251,0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style-name="ce53" office:value-type="currency" office:currency="BRL" office:value="1803.5" calcext:value-type="currency">
            <text:p>R$ 1.80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4474.98" calcext:value-type="currency">
            <text:p>R$ 44.474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530.84" calcext:value-type="currency">
            <text:p>R$ 24.530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0" calcext:value-type="currency">
            <text:p>R$ 9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59963.48" calcext:value-type="currency">
            <text:p>R$ 59.963,48</text:p>
          </table:table-cell>
          <table:table-cell table:style-name="ce53" office:value-type="currency" office:currency="BRL" office:value="4493.49" calcext:value-type="currency">
            <text:p>R$ 4.493,49</text:p>
          </table:table-cell>
          <table:table-cell table:style-name="ce53" office:value-type="currency" office:currency="BRL" office:value="45190.74" calcext:value-type="currency">
            <text:p>R$ 45.190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39634" calcext:value-type="currency">
            <text:p>R$ 39.634,00</text:p>
          </table:table-cell>
          <table:table-cell table:style-name="ce53" office:value-type="currency" office:currency="BRL" office:value="193.86" calcext:value-type="currency">
            <text:p>R$ 193,86</text:p>
          </table:table-cell>
          <table:table-cell table:style-name="ce53" office:value-type="currency" office:currency="BRL" office:value="3634.85" calcext:value-type="currency">
            <text:p>R$ 3.634,8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1700" calcext:value-type="currency">
            <text:p>R$ 11.7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9100" calcext:value-type="currency">
            <text:p>R$ 9.1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31814.07" calcext:value-type="currency">
            <text:p>R$ 31.814,07</text:p>
          </table:table-cell>
          <table:table-cell table:style-name="ce53" office:value-type="currency" office:currency="BRL" office:value="2011.14" calcext:value-type="currency">
            <text:p>R$ 2.011,14</text:p>
          </table:table-cell>
          <table:table-cell table:style-name="ce53" office:value-type="currency" office:currency="BRL" office:value="12811.14" calcext:value-type="currency">
            <text:p>R$ 12.811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3150" calcext:value-type="currency">
            <text:p>R$ 3.150,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53" office:value-type="currency" office:currency="BRL" office:value="3150" calcext:value-type="currency">
            <text:p>R$ 3.1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171318.6" calcext:value-type="currency">
            <text:p>R$ 171.318,60</text:p>
          </table:table-cell>
          <table:table-cell table:style-name="ce53" office:value-type="currency" office:currency="BRL" office:value="14397.27" calcext:value-type="currency">
            <text:p>R$ 14.397,27</text:p>
          </table:table-cell>
          <table:table-cell table:style-name="ce53" office:value-type="currency" office:currency="BRL" office:value="100780.89" calcext:value-type="currency">
            <text:p>R$ 100.780,8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191415" calcext:value-type="currency">
            <text:p>R$ 191.415,00</text:p>
          </table:table-cell>
          <table:table-cell table:style-name="ce53" office:value-type="currency" office:currency="BRL" office:value="27345" calcext:value-type="currency">
            <text:p>R$ 27.345,00</text:p>
          </table:table-cell>
          <table:table-cell table:style-name="ce53" office:value-type="currency" office:currency="BRL" office:value="191415" calcext:value-type="currency">
            <text:p>R$ 191.41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39898.11" calcext:value-type="currency">
            <text:p>R$ 39.898,11</text:p>
          </table:table-cell>
          <table:table-cell table:style-name="ce53" office:value-type="currency" office:currency="BRL" office:value="3043.59" calcext:value-type="currency">
            <text:p>R$ 3.043,59</text:p>
          </table:table-cell>
          <table:table-cell table:style-name="ce53" office:value-type="currency" office:currency="BRL" office:value="23815.28" calcext:value-type="currency">
            <text:p>R$ 23.815,2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83" calcext:value-type="currency">
            <text:p>R$ 5.69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1716.36" calcext:value-type="currency">
            <text:p>R$ 31.716,36</text:p>
          </table:table-cell>
          <table:table-cell table:style-name="ce53" office:value-type="currency" office:currency="BRL" office:value="2643.03" calcext:value-type="currency">
            <text:p>R$ 2.643,03</text:p>
          </table:table-cell>
          <table:table-cell table:style-name="ce53" office:value-type="currency" office:currency="BRL" office:value="18501.21" calcext:value-type="currency">
            <text:p>R$ 18.501,2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78400" calcext:value-type="currency">
            <text:p>R$ 78.400,00</text:p>
          </table:table-cell>
          <table:table-cell table:style-name="ce53" office:value-type="currency" office:currency="BRL" office:value="274400" calcext:value-type="currency">
            <text:p>R$ 274.4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7.82" calcext:value-type="currency">
            <text:p>R$ 35.067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36.03" calcext:value-type="currency">
            <text:p>R$ 16.436,0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4527.12" calcext:value-type="currency">
            <text:p>R$ 64.527,12</text:p>
          </table:table-cell>
          <table:table-cell table:style-name="ce53" office:value-type="currency" office:currency="BRL" office:value="5225.14" calcext:value-type="currency">
            <text:p>R$ 5.225,14</text:p>
          </table:table-cell>
          <table:table-cell table:style-name="ce53" office:value-type="currency" office:currency="BRL" office:value="37181.3" calcext:value-type="currency">
            <text:p>R$ 37.181,3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57975.96" calcext:value-type="currency">
            <text:p>R$ 57.975,96</text:p>
          </table:table-cell>
          <table:table-cell table:style-name="ce53" office:value-type="currency" office:currency="BRL" office:value="4348.2" calcext:value-type="currency">
            <text:p>R$ 4.348,20</text:p>
          </table:table-cell>
          <table:table-cell table:style-name="ce53" office:value-type="currency" office:currency="BRL" office:value="33336.18" calcext:value-type="currency">
            <text:p>R$ 33.336,1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59639.46" calcext:value-type="currency">
            <text:p>R$ 59.639,46</text:p>
          </table:table-cell>
          <table:table-cell table:style-name="ce53" office:value-type="currency" office:currency="BRL" office:value="417476.22" calcext:value-type="currency">
            <text:p>R$ 417.476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8398.02" calcext:value-type="currency">
            <text:p>R$ 178.398,02</text:p>
          </table:table-cell>
          <table:table-cell table:style-name="ce53" office:value-type="currency" office:currency="BRL" office:value="14825.32" calcext:value-type="currency">
            <text:p>R$ 14.825,32</text:p>
          </table:table-cell>
          <table:table-cell table:style-name="ce53" office:value-type="currency" office:currency="BRL" office:value="103777.24" calcext:value-type="currency">
            <text:p>R$ 103.777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413.27" calcext:value-type="currency">
            <text:p>R$ 74.413,27</text:p>
          </table:table-cell>
          <table:table-cell table:style-name="ce53" office:value-type="currency" office:currency="BRL" office:value="3865.6" calcext:value-type="currency">
            <text:p>R$ 3.865,60</text:p>
          </table:table-cell>
          <table:table-cell table:style-name="ce53" office:value-type="currency" office:currency="BRL" office:value="10930.79" calcext:value-type="currency">
            <text:p>R$ 10.930,7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22002" calcext:value-type="currency">
            <text:p>R$ 22.002,00</text:p>
          </table:table-cell>
          <table:table-cell table:style-name="ce53" office:value-type="currency" office:currency="BRL" office:value="10652.64" calcext:value-type="currency">
            <text:p>R$ 10.652,64</text:p>
          </table:table-cell>
          <table:table-cell table:style-name="ce53" office:value-type="currency" office:currency="BRL" office:value="15421.21" calcext:value-type="currency">
            <text:p>R$ 15.421,2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5332.25" calcext:value-type="currency">
            <text:p>R$ 5.332,2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6335" calcext:value-type="currency">
            <text:p>R$ 56.33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819.25" calcext:value-type="currency">
            <text:p>R$ 18.819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83321.25" calcext:value-type="currency">
            <text:p>R$ 83.321,2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820" calcext:value-type="currency">
            <text:p>R$ 71.8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46372.85" calcext:value-type="currency">
            <text:p>R$ 46.372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406.05" calcext:value-type="currency">
            <text:p>R$ 39.406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4288.49" calcext:value-type="currency">
            <text:p>R$ 14.288,4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592.77" calcext:value-type="currency">
            <text:p>R$ 6.592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9812.4" calcext:value-type="currency">
            <text:p>R$ 9.812,40</text:p>
          </table:table-cell>
          <table:table-cell table:style-name="ce53" office:value-type="currency" office:currency="BRL" office:value="21436.61" calcext:value-type="currency">
            <text:p>R$ 21.436,6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6" calcext:value-type="currency">
            <text:p>R$ 10.921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58.24" calcext:value-type="currency">
            <text:p>R$ 2.35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404.79" calcext:value-type="currency">
            <text:p>R$ 13.404,7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973.97" calcext:value-type="currency">
            <text:p>R$ 118.973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1.55" calcext:value-type="currency">
            <text:p>R$ 921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2034.96" calcext:value-type="currency">
            <text:p>R$ 2.034,96</text:p>
          </table:table-cell>
          <table:table-cell table:style-name="ce53" office:value-type="currency" office:currency="BRL" office:value="9919.82" calcext:value-type="currency">
            <text:p>R$ 9.919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71195.75" calcext:value-type="currency">
            <text:p>R$ 171.195,75</text:p>
          </table:table-cell>
          <table:table-cell table:style-name="ce53" office:value-type="currency" office:currency="BRL" office:value="14550.14" calcext:value-type="currency">
            <text:p>R$ 14.550,14</text:p>
          </table:table-cell>
          <table:table-cell table:style-name="ce53" office:value-type="currency" office:currency="BRL" office:value="100923.68" calcext:value-type="currency">
            <text:p>R$ 100.923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18006.5" calcext:value-type="currency">
            <text:p>R$ 218.006,50</text:p>
          </table:table-cell>
          <table:table-cell table:style-name="ce53" office:value-type="currency" office:currency="BRL" office:value="19102.41" calcext:value-type="currency">
            <text:p>R$ 19.102,41</text:p>
          </table:table-cell>
          <table:table-cell table:style-name="ce53" office:value-type="currency" office:currency="BRL" office:value="132247.83" calcext:value-type="currency">
            <text:p>R$ 132.247,8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293219.16" calcext:value-type="currency">
            <text:p>R$ 293.219,16</text:p>
          </table:table-cell>
          <table:table-cell table:style-name="ce53" office:value-type="currency" office:currency="BRL" office:value="71758.2" calcext:value-type="currency">
            <text:p>R$ 71.758,20</text:p>
          </table:table-cell>
          <table:table-cell table:style-name="ce53" office:value-type="currency" office:currency="BRL" office:value="258078.4" calcext:value-type="currency">
            <text:p>R$ 258.078,4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23981.44" calcext:value-type="currency">
            <text:p>R$ 23.981,44</text:p>
          </table:table-cell>
          <table:table-cell table:style-name="ce53" office:value-type="currency" office:currency="BRL" office:value="164786.38" calcext:value-type="currency">
            <text:p>R$ 164.786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412.52" calcext:value-type="currency">
            <text:p>R$ 19.412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13904.85" calcext:value-type="currency">
            <text:p>R$ 13.904,85</text:p>
          </table:table-cell>
          <table:table-cell table:style-name="ce53" office:value-type="currency" office:currency="BRL" office:value="29771.5" calcext:value-type="currency">
            <text:p>R$ 29.771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style-name="ce53" office:value-type="currency" office:currency="BRL" office:value="-79.6399999999999" calcext:value-type="currency">
            <text:p>-R$ 79,64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style-name="ce53" office:value-type="currency" office:currency="BRL" office:value="-1693.24" calcext:value-type="currency">
            <text:p>-R$ 1.693,24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style-name="ce53" office:value-type="currency" office:currency="BRL" office:value="-770" calcext:value-type="currency">
            <text:p>-R$ 770,00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39750" calcext:value-type="currency">
            <text:p>R$ 239.750,00</text:p>
          </table:table-cell>
          <table:table-cell table:style-name="ce53" office:value-type="currency" office:currency="BRL" office:value="21673.08" calcext:value-type="currency">
            <text:p>R$ 21.673,08</text:p>
          </table:table-cell>
          <table:table-cell table:style-name="ce53" office:value-type="currency" office:currency="BRL" office:value="59825.15" calcext:value-type="currency">
            <text:p>R$ 59.825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94853" calcext:value-type="currency">
            <text:p>R$ 94.853,00</text:p>
          </table:table-cell>
          <table:table-cell table:style-name="ce53" office:value-type="currency" office:currency="BRL" office:value="14121.64" calcext:value-type="currency">
            <text:p>R$ 14.121,64</text:p>
          </table:table-cell>
          <table:table-cell table:style-name="ce53" office:value-type="currency" office:currency="BRL" office:value="32085.59" calcext:value-type="currency">
            <text:p>R$ 32.085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style-name="ce53" office:value-type="currency" office:currency="BRL" office:value="-523" calcext:value-type="currency">
            <text:p>-R$ 523,00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-2000" calcext:value-type="currency">
            <text:p>-R$ 2.0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style-name="ce53" office:value-type="currency" office:currency="BRL" office:value="-15" calcext:value-type="currency">
            <text:p>-R$ 15,00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646023.55" calcext:value-type="currency">
            <text:p>R$ 646.023,55</text:p>
          </table:table-cell>
          <table:table-cell table:style-name="ce53" office:value-type="currency" office:currency="BRL" office:value="5948.78" calcext:value-type="currency">
            <text:p>R$ 5.948,78</text:p>
          </table:table-cell>
          <table:table-cell table:style-name="ce53" office:value-type="currency" office:currency="BRL" office:value="221433.07" calcext:value-type="currency">
            <text:p>R$ 221.433,0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8823.38" calcext:value-type="currency">
            <text:p>R$ 18.823,38</text:p>
          </table:table-cell>
          <table:table-cell table:style-name="ce53" office:value-type="currency" office:currency="BRL" office:value="1522.56" calcext:value-type="currency">
            <text:p>R$ 1.522,56</text:p>
          </table:table-cell>
          <table:table-cell table:style-name="ce53" office:value-type="currency" office:currency="BRL" office:value="8120.12" calcext:value-type="currency">
            <text:p>R$ 8.120,1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3650" calcext:value-type="currency">
            <text:p>R$ 3.6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RICORDER INFORMATICA LTDA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style-name="ce53" office:value-type="currency" office:currency="BRL" office:value="73320" calcext:value-type="currency">
            <text:p>R$ 73.3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3320" calcext:value-type="currency">
            <text:p>R$ 73.3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13612.79" calcext:value-type="currency">
            <text:p>R$ 13.612,79</text:p>
          </table:table-cell>
          <table:table-cell table:style-name="ce53" office:value-type="currency" office:currency="BRL" office:value="67042.6" calcext:value-type="currency">
            <text:p>R$ 67.042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1333.5" calcext:value-type="currency">
            <text:p>R$ 1.333,50</text:p>
          </table:table-cell>
          <table:table-cell table:style-name="ce53" office:value-type="currency" office:currency="BRL" office:value="392.5" calcext:value-type="currency">
            <text:p>R$ 392,50</text:p>
          </table:table-cell>
          <table:table-cell table:style-name="ce53" office:value-type="currency" office:currency="BRL" office:value="1153.6" calcext:value-type="currency">
            <text:p>R$ 1.153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number-columns-repeated="2" table:style-name="ce53" office:value-type="currency" office:currency="BRL" office:value="576.84" calcext:value-type="currency">
            <text:p>R$ 576,8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469852.81" calcext:value-type="currency">
            <text:p>R$ 469.852,81</text:p>
          </table:table-cell>
          <table:table-cell table:number-columns-repeated="2" table:style-name="ce53" office:value-type="currency" office:currency="BRL" office:value="78224.99" calcext:value-type="currency">
            <text:p>R$ 78.224,9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1" calcext:value-type="currency">
            <text:p>R$ 1.748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43701.75" calcext:value-type="currency">
            <text:p>R$ 43.701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442.5" calcext:value-type="currency">
            <text:p>R$ 8.442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14" calcext:value-type="currency">
            <text:p>R$ 414,00</text:p>
          </table:table-cell>
          <table:table-cell table:number-columns-repeated="2" table:style-name="ce53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ERCIAL ALVORADA DE PRODUTOS PARA LIMPEZA E DESCARTA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style-name="ce53" office:value-type="currency" office:currency="BRL" office:value="900" calcext:value-type="currency">
            <text:p>R$ 900,0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54.6" calcext:value-type="currency">
            <text:p>R$ 2.054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20100" calcext:value-type="currency">
            <text:p>R$ 20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8" office:value-type="string" calcext:value-type="string">
            <text:p>XXX.908.722-XX</text:p>
          </table:table-cell>
          <table:table-cell table:style-name="ce41" office:value-type="string" calcext:value-type="string">
            <text:p>*PG_22_CPE_003* ABERTURA DE EMPENHO REFERENTE A RESSARCIMENTO POR UTILIZACAO DE VEICULO PROPRIO, CONFORME REQUERIMENTO SEI 0648518. PROCESSO: 19.00.4009.0004292/2022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2</text:p>
          </table:table-cell>
          <table:table-cell table:style-name="ce44" office:value-type="string" calcext:value-type="string">
            <text:p>4292/2022-5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LOPES DA COSTA DE GOES NOGUEIRA</text:p>
          </table:table-cell>
          <table:table-cell table:style-name="ce28" office:value-type="string" calcext:value-type="string">
            <text:p>XXX.452.030-XX</text:p>
          </table:table-cell>
          <table:table-cell table:style-name="ce41" office:value-type="string" calcext:value-type="string">
            <text:p>*PG_22_SGP_20* ABERTURA DE EMPENHO REFERENTE A INSTRUTORIA INTERNA - MENTORIA DE LIDERANCA PARA SERVIDORAS PUBLICAS - <text:s/>A SER REALIZADA EM 8 ENCONTROS, NA MODALIDADE A DISTANCIA, CONFORME REQUERIMENTO DE EMPENHO SEI 0642308. PROCESSO 3355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3</text:p>
          </table:table-cell>
          <table:table-cell table:style-name="ce44" office:value-type="string" calcext:value-type="string">
            <text:p>3355/2022-91</text:p>
          </table:table-cell>
          <table:table-cell table:style-name="ce53" office:value-type="currency" office:currency="BRL" office:value="7535.8" calcext:value-type="currency">
            <text:p>R$ 7.535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*PG_22_COALC_002* CONTRATACAO DE EMPRESA PRESTADORA DE SERVICOS, VISANDO A DISPONIBILIDADE DE 2 (DUAS) LICENCAS DA FERRAMENTA DE BANCO DE DADOS, DE PESQUISA DE PRECOS VIA WEB, EM ATENDIMENTO AS NECESSIDADES DA COALC. NOS TERMOS DO ART. 62 DA LEI Nº 8.666/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4</text:p>
          </table:table-cell>
          <table:table-cell table:style-name="ce44" office:value-type="string" calcext:value-type="string">
            <text:p>1939/2022-29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ARLA FREITAS DAMIAO COSTA</text:p>
          </table:table-cell>
          <table:table-cell table:style-name="ce28" office:value-type="string" calcext:value-type="string">
            <text:p>39753486000174</text:p>
          </table:table-cell>
          <table:table-cell table:style-name="ce41" office:value-type="string" calcext:value-type="string">
            <text:p>*PG_22_SGP_024* PARTICIPACAO DE UM SERVIDOR EM DOIS CURSOS: GESTAO DE PROJETOS SOCIAIS MASTER UMANITAR GP AGILE - NOS DIAS 01/08/2022 A 24/09/2022, E AVALIACAO DE IMPACTO SOCIAL MASTER UMANITAR IMPACT - NOS DIAS 22/10/2022 A 03/12/2022. AMBOS SERAO REALIZ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5</text:p>
          </table:table-cell>
          <table:table-cell table:style-name="ce44" office:value-type="string" calcext:value-type="string">
            <text:p>4075/2022-73</text:p>
          </table:table-cell>
          <table:table-cell table:style-name="ce53" office:value-type="currency" office:currency="BRL" office:value="2300" calcext:value-type="currency">
            <text:p>R$ 2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ACAO DE EMPRESA ESPECIALIZADA NA PRESTACAO DE SERVICOS GRAFICOS, CONFORME REQUERIMENTO DE EMPENHO SEI 0649202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24686.5" calcext:value-type="currency">
            <text:p>R$ 24.686,50</text:p>
          </table:table-cell>
          <table:table-cell table:number-columns-repeated="2" table:style-name="ce53" office:value-type="currency" office:currency="BRL" office:value="17712.8" calcext:value-type="currency">
            <text:p>R$ 17.712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8" office:value-type="string" calcext:value-type="string">
            <text:p>00398099000121</text:p>
          </table:table-cell>
          <table:table-cell table:style-name="ce41" office:value-type="string" calcext:value-type="string">
            <text:p>*PG_22_SGP_024* ABERTURA DE EMPENHO REFERENTE A PARTICIPACAO NO 12º CURSO DE PLANEJAMENTO E ORCAMENTO NO SIOP, CONFORME REQUERIMENTO SEI 0651990. PROCESSO: 19.00.6400.0004254/2022-3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7</text:p>
          </table:table-cell>
          <table:table-cell table:style-name="ce44" office:value-type="string" calcext:value-type="string">
            <text:p>4254/2022-34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style-name="ce53" office:value-type="currency" office:currency="BRL" office:value="4312" calcext:value-type="currency">
            <text:p>R$ 4.312,00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2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8</text:p>
          </table:table-cell>
          <table:table-cell table:style-name="ce44" office:value-type="string" calcext:value-type="string">
            <text:p>346/2022-16</text:p>
          </table:table-cell>
          <table:table-cell table:number-columns-repeated="3" table:style-name="ce53" office:value-type="currency" office:currency="BRL" office:value="2799.52" calcext:value-type="currency">
            <text:p>R$ 2.799,5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4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9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649.24" calcext:value-type="currency">
            <text:p>R$ 649,24</text:p>
          </table:table-cell>
          <table:table-cell table:number-columns-repeated="2" table:style-name="ce53" office:value-type="currency" office:currency="BRL" office:value="229.74" calcext:value-type="currency">
            <text:p>R$ 229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PDATA-TECNOLOGIA,INFORMATICA E COMERCIO LTDA</text:p>
          </table:table-cell>
          <table:table-cell table:style-name="ce28" office:value-type="string" calcext:value-type="string">
            <text:p>66582784000111</text:p>
          </table:table-cell>
          <table:table-cell table:style-name="ce41" office:value-type="string" calcext:value-type="string">
            <text:p>*PG_22_SECOM_002* ABERTURA DE EMPENHO PARA CONTRATACAO DE SERVICO DE BANCO DE IMAGENS, AUDIO E VIDEO - FORNECIMENTO DE PERMISSAO, MEDIANTE 1 (UMA) ASSINATURA ATUAL COM PERMISSAO DE ACESSO A PELO MENOS DEZ USUARIOS, PARA O DOWNLOAD DE FOTOS, IMAGENS, ILU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70</text:p>
          </table:table-cell>
          <table:table-cell table:style-name="ce44" office:value-type="string" calcext:value-type="string">
            <text:p>3920/2022-05</text:p>
          </table:table-cell>
          <table:table-cell table:style-name="ce53" office:value-type="currency" office:currency="BRL" office:value="12627.2" calcext:value-type="currency">
            <text:p>R$ 12.62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(4) QUATRO SERVIDORES NO CURSO - DESCOMPLICANDO A NOVA LEI DE LICITACOES E CONTRATOS ADMINISTRATIVOS - LEI Nº 14.133/2021 (NLLC) - A SER REALIZADO NOS DIAS 25 A 29 DE JULHO DE 2022, EM BRASILIA/DF, NA MODALIDADE A DISTANCI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1</text:p>
          </table:table-cell>
          <table:table-cell table:style-name="ce44" office:value-type="string" calcext:value-type="string">
            <text:p>4562/2022-26</text:p>
          </table:table-cell>
          <table:table-cell table:number-columns-repeated="3" table:style-name="ce53" office:value-type="currency" office:currency="BRL" office:value="6400" calcext:value-type="currency">
            <text:p>R$ 6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2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41" office:value-type="string" calcext:value-type="string">
            <text:p>ABERTURA DE EMPENHO PARA INSCRICAO DOS SERVIDORES MATEUS WILLIG, LUIZ LISERRE, GUSTAVO VIEIRA, MARIA DONARIA, BRUNO MORENO, GILSON MARONI, DEBORA CAVALCANTE, FABIANA BITTENCOURT, MARCIEL RUBENS, MARCELO TADEU E ANA LETICIA PROCOPIO NO CURSO ENCONTRO NAC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3</text:p>
          </table:table-cell>
          <table:table-cell table:style-name="ce44" office:value-type="string" calcext:value-type="string">
            <text:p>4400/2022-10</text:p>
          </table:table-cell>
          <table:table-cell table:style-name="ce53" office:value-type="currency" office:currency="BRL" office:value="39400" calcext:value-type="currency">
            <text:p>R$ 39.4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4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1690" calcext:value-type="currency">
            <text:p>R$ 1.69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O REAJUSTE DE 01/01/2022 A 08/10/2022 E A PRORROGACAO DE 08/10/2022 A 07/03/2023, SOB O CONTRATO 03/2018 (5º TERMO ADITIVO), CONFORME REQUERIMENTO SEI 0652869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5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13615.84" calcext:value-type="currency">
            <text:p>R$ 13.615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 * ABERTURA DE EMPENHO REFERENTE AO REAJUSTE RETROATIVO DO PERIODO DE 22/12/2021 A 31/12/2021, SOB O CONTRATO 03/2018, CONFORME REQUERIMENTO SEI 0652865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6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43.34" calcext:value-type="currency">
            <text:p>R$ 43,3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41" office:value-type="string" calcext:value-type="string">
            <text:p>*PG_22_BIBLIO_009* ABERTURA DE EMPENHO PARA CONTRATACAO DA PLATAFORMA DE PESQUISA JURIDICA EDITORA FORUM, CONFORME REQUERIMENTO SEI 653752. PROCESSO 1927/2022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7</text:p>
          </table:table-cell>
          <table:table-cell table:style-name="ce44" office:value-type="string" calcext:value-type="string">
            <text:p>1927/2022-17</text:p>
          </table:table-cell>
          <table:table-cell table:number-columns-repeated="3" table:style-name="ce53" office:value-type="currency" office:currency="BRL" office:value="118654" calcext:value-type="currency">
            <text:p>R$ 118.65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IO TELHO CORREA FILHO</text:p>
          </table:table-cell>
          <table:table-cell table:style-name="ce28" office:value-type="string" calcext:value-type="string">
            <text:p>XXX.661.461-XX</text:p>
          </table:table-cell>
          <table:table-cell table:style-name="ce41" office:value-type="string" calcext:value-type="string">
            <text:p>*PG_22_CEC_003* ABERTURA DE EMPENHO PARA PAGAMENTO DE REEMBOLSO POR USO DE VEICULO PROPRIO, CONFORME REQUERIMENTO SEI 655173. PROCESSO 4914/2022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78</text:p>
          </table:table-cell>
          <table:table-cell table:style-name="ce44" office:value-type="string" calcext:value-type="string">
            <text:p>4914/2022-0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<text:s/>ABERTURA DE EMPENHO REFERENTE A MINUTA DO 4º TERMO ADITIVO (REAJUSTE RETROATIVO AO PERIODO DE 01/01/2022 A 08/10/2022 + PRORROGACAO CONTRATUAL DE 08/10/2022 A 07/03/20230), SOB O CONTRATO Nº 025/2018, CONFORME REQUERIMENTO SEI 0654388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9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*PG_22_SGP_024* ABERTURA DE EMPENHO REFERENTE A INSCRICAO DO SERVIDOR MARCIEL RUBENS DA SILVA, <text:s/>NO TREINAMENTO EXTERNO INTITULADO 16º PREGAO WEEK - SEMANA NACIONAL DE ESTUDOS AVANCADOS SOBRE PREGAO, A SER REALIZADO NOS DIAS 03/10/2022 A 07/10/2022, EM CU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0</text:p>
          </table:table-cell>
          <table:table-cell table:style-name="ce44" office:value-type="string" calcext:value-type="string">
            <text:p>4748/2022-14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REY FILHO</text:p>
          </table:table-cell>
          <table:table-cell table:style-name="ce28" office:value-type="string" calcext:value-type="string">
            <text:p>XXX.040.401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1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*PG_22_SGP_024* ABERTURA DE EMPENHO REFERENTE A INSCRICAO DAS SERVIDORAS BRUNA VIANA SILVEIRA PAES VALADAO E NATALIA BERNARDES SENNA VELOSO, <text:s/>NO TREINAMENTO EXTERNO INTITULADO CONBRASCOM 2022- COMUNICACAO PUBLICA E DEMOCRACIA, CONFORME REQUERIMENTO SEI 06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2</text:p>
          </table:table-cell>
          <table:table-cell table:style-name="ce44" office:value-type="string" calcext:value-type="string">
            <text:p>4828/2022-3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IR SILVA DO NASCIMENTO JUNIOR</text:p>
          </table:table-cell>
          <table:table-cell table:style-name="ce28" office:value-type="string" calcext:value-type="string">
            <text:p>XXX.564.694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3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 MINUTA 4º TERMO ADITIVO AO CONTRATO CNMP Nº 025/2018 (REAJUSTE RETROATIVO AO PERIODO DE 22/12/2021 A 31/12/2021 (10 DIAS)), CONFORME REQUERIMENTO SEI 0654358. PROCESSO: 19.00.6300.0002158/2022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4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COENG_023* CONTRATACAO DE SERVICOS COM SUPORTE TECNICO (MANUTENCAO), POR 36 (TRINTA E SEIS) MESES,DO PACOTE DE <text:s/>AEC COLLECTION, CONFORME REQUERIMENTO SEI 656140. PROCESSO 3047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5</text:p>
          </table:table-cell>
          <table:table-cell table:style-name="ce44" office:value-type="string" calcext:value-type="string">
            <text:p>3047/2022-42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LADIMIR DA MATTA GONCALVES BORGES</text:p>
          </table:table-cell>
          <table:table-cell table:style-name="ce28" office:value-type="string" calcext:value-type="string">
            <text:p>XXX.933.911-XX</text:p>
          </table:table-cell>
          <table:table-cell table:style-name="ce41" office:value-type="string" calcext:value-type="string">
            <text:p>*PG_22_SGP_20* ABERTURA DE EMPENHO PARA INSTRUTORIA INTERNA, CONFORME REQUERIMENTO SEI 653340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6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INSTRUTORIA INTERNA, CONFORME REQUERIMENTO SEI 653343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7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FE CLEAN COMERCIO DE EQUIPAMENTOS LTDA</text:p>
          </table:table-cell>
          <table:table-cell table:style-name="ce28" office:value-type="string" calcext:value-type="string">
            <text:p>43219256000105</text:p>
          </table:table-cell>
          <table:table-cell table:style-name="ce41" office:value-type="string" calcext:value-type="string">
            <text:p>*PG_22_COGBS_001* ABERTURA DE EMPENHO REFERENTE A AQUISICAO DE CONTEINERES PARA DEPOSITO DE RESIDUOS E DE BALANCAS TIPO PLATAFORMA, PARA ATENDER AS NECESSIDADES DO CONSELHO NACIONAL DO MINISTERIO PUBLICO, CONFORME REQUERIMENTO SEI 0656520. PROCESSO: 19.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8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S TIPO PLATAFORMA <text:s/>PARA ATENDER AS NECESSIDADES DO CONSELHO NACIONAL DO MINISTERIO PUBLICO (CNMP), CONFORME REQUERIMENTO SEI 0656532. PROCESSO: 19.00.6150.0002127/2022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9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EIS DE CARVALHO</text:p>
          </table:table-cell>
          <table:table-cell table:style-name="ce28" office:value-type="string" calcext:value-type="string">
            <text:p>XXX.109.468-XX</text:p>
          </table:table-cell>
          <table:table-cell table:style-name="ce41" office:value-type="string" calcext:value-type="string">
            <text:p>*PG_22_SPO_003* ABERTURA DE EMPENHO PARA REEMBOLSO DE AQUISICAO DE BAGAGEM, CONFORME REQUERIMENTO SEI 656927. PROCESSO 5063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0</text:p>
          </table:table-cell>
          <table:table-cell table:style-name="ce44" office:value-type="string" calcext:value-type="string">
            <text:p>5063/2022-74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8" office:value-type="string" calcext:value-type="string">
            <text:p>29972586000138</text:p>
          </table:table-cell>
          <table:table-cell table:style-name="ce41" office:value-type="string" calcext:value-type="string">
            <text:p>*PG_22_SGP_024* ABERTURA DE EMPENHO PARA INSCRICAO DOS SERVIDORES DIANA LEITE NUNES DOS SANTOS, ANDRE DE ARAUJO ROSA CRUZ, RENATO DE SOUSA LACERDA, CESAR HIDEYUKI MARUNO JUSTINO E ALINE NOGUEIRA DUTRA <text:s/>NO CURSO ¿AGILE TRENDS GOV 2022¿, A SER REALIZADO NO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1</text:p>
          </table:table-cell>
          <table:table-cell table:style-name="ce44" office:value-type="string" calcext:value-type="string">
            <text:p>4722/2022-98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 - CURSO ASPECTOS GERAIS DA NOVA LEI DE LICITACOES - LEI Nº 14.133/2021 - A SER REALIZADA PELO SERVIDOR LEONARDO MOTA MEIRA, NOS DIAS 31/08/2022 E 01 E 02/09/2022, DE FORMA PRESENCIAL COM 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2</text:p>
          </table:table-cell>
          <table:table-cell table:style-name="ce44" office:value-type="string" calcext:value-type="string">
            <text:p>4150/2022-18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*PG_22_ASCEV_008* ABERTURA DE EMPENHO PARA PRESTACAO DE SERVICOS DE CERIMONIALISTA, A SEREM EXECUTADOS DE FORMA CONTINUA NA SEDE DO CNMP, CONFORME REQUERIMENTO SEI 659053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61514.7" calcext:value-type="currency">
            <text:p>R$ 361.514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281</text:p>
          </table:table-cell>
          <table:table-cell table:style-name="ce41" office:value-type="string" calcext:value-type="string">
            <text:p>*PG_22_SGP_024* ABERTURA DE EMPENHO REFERENTE A <text:s/>PARTICIPACAO DOS SERVIDORES CARLOS MAGNO QUEIROZ DE OLIVEIRA, INES GOUVEA VIANA BORGES, DEBORA CAVALCANTE BOLELLI E LARISSA DI GIORNO RIBEIRO SOUSA NO CURSO 3º CONGRESSO BRASILEIRO DE COMPRAS PUBLICAS, CONF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4</text:p>
          </table:table-cell>
          <table:table-cell table:style-name="ce44" office:value-type="string" calcext:value-type="string">
            <text:p>4614/2022-48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 COMERCIO DE EQUIPAMENTOS - EIRELI</text:p>
          </table:table-cell>
          <table:table-cell table:style-name="ce28" office:value-type="string" calcext:value-type="string">
            <text:p>18710690000138</text:p>
          </table:table-cell>
          <table:table-cell table:style-name="ce41" office:value-type="string" calcext:value-type="string">
            <text:p>*PG_22_COGBS_009* ABERTURA DE EMPENHO REFERENTE A AQUISICAO DE QUATRO FRIGOBARES, CONFORME REQUERIMENTO SEI 0662024. PROCESSO: 19.00.6150.0003221/2022-53. NOS TERMOS DO ART. 62 DA LEI Nº 8.666/93, E PARTE INTEGRANTE DESTA NOTA DE EMPENHO AS CONDICOES E OB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5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CARO RODRIGUES MEIRINO 00269943218</text:p>
          </table:table-cell>
          <table:table-cell table:style-name="ce28" office:value-type="string" calcext:value-type="string">
            <text:p>36895360000146</text:p>
          </table:table-cell>
          <table:table-cell table:style-name="ce41" office:value-type="string" calcext:value-type="string">
            <text:p>*PG_22_COGBS_009* ABERTURA DE EMPENHO REFERENTE A AQUISICAO DE TRES GELADEIRAS, CONFORME REQUERIMENTO SEI 0662026. PROCESSO: 19.00.6150.0003221/2022-53. NOS TERMOS DO ART. 62 DA LEI Nº 8.666/93, E PARTE INTEGRANTE DESTA NOTA DE EMPENHO AS CONDICOES E OBR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6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 DIGITAL DE PRECISAO PARA BANCADA, COM CAPACIDADE DE PESAGEM DE 30 KG, CONFORME REQUERIMENTO SEI 0662539. PROCESSO: 19.00.6150.0002127/2022-06. NOS TERMOS DO ART. 62 DA LEI Nº 8.666/93,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7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41" office:value-type="string" calcext:value-type="string">
            <text:p>*PG_22_STI_042* ABERTURA DE EMPENHO PARA AQUISICAO DE MATERIAL DE CONSUMO DE TI, SSD M.2 PCIENVME DE 256GB, MARCA/MODELO: ADATA ASX6000PNP256GT-C, CONFORME REQUERIMENTO SEI 663493, ARP CNMP Nº 02B/2021, PROCESSO 5110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8</text:p>
          </table:table-cell>
          <table:table-cell table:style-name="ce44" office:value-type="string" calcext:value-type="string">
            <text:p>5110/2022-53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PARA CONTRATACAO DE SERVICO DE SONDAGEM DO TERRENO DO EDIFICIO-SEDE DO CNMP, CONFORME REQUERIMENTO SEI 665426. PROCESSO 3276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9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006* ABERTURA DE EMPENHO REFERENTE A <text:s/>CONTRATACAO DE EDITOR MULTIMIDIA, DESIGNERS, ASSISTENTE DE PRODUCAO E REVISOR DE TEXTO, CONFORME REQUERIMENTO SEI 0667317. PROCESSO: 19.00.1500.000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0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251765.96" calcext:value-type="currency">
            <text:p>R$ 251.7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CELENCIA EDUCACAO E ENSINO LTDA</text:p>
          </table:table-cell>
          <table:table-cell table:style-name="ce28" office:value-type="string" calcext:value-type="string">
            <text:p>26855539000116</text:p>
          </table:table-cell>
          <table:table-cell table:style-name="ce41" office:value-type="string" calcext:value-type="string">
            <text:p>*PG_22_SGP_024* ABERTURA DE EMPENHO REFERENTE A PRESTACAO DE SERVICO DE TREINAMENTO EXTERNO INTITULADO 3º CONGRESSO DE EXCELENCIA EM LICITACOES E CONTRATACOES PUBLICAS - CONEX 2022, CONFORME REQUERIMENTO SEI 0668169. PROCESSO: 19.00.6173.0005083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1</text:p>
          </table:table-cell>
          <table:table-cell table:style-name="ce44" office:value-type="string" calcext:value-type="string">
            <text:p>5083/2022-68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8/2022, CONFORME PROCESSO 5272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02</text:p>
          </table:table-cell>
          <table:table-cell table:style-name="ce44" office:value-type="string" calcext:value-type="string">
            <text:p>5272/2022-63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*PG_22_COENG_010* ABERTURA DE EMPENHO PARA CONTRATACAO DE EMPRESA PARA SERVICOS DE MANUTENCAO E ASSISTENCIA TECNICA PARA A CENTRAL TELEFONICA DO CNMP, CONFORME REQUERIMENTO SEI 669245. PROCESSO 34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3</text:p>
          </table:table-cell>
          <table:table-cell table:style-name="ce44" office:value-type="string" calcext:value-type="string">
            <text:p>3420/2022-59</text:p>
          </table:table-cell>
          <table:table-cell table:style-name="ce53" office:value-type="currency" office:currency="BRL" office:value="7666.64" calcext:value-type="currency">
            <text:p>R$ 7.666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ABERTURA DE EMPENHO REFERENTE A RESTITUICAO DE VALORES PAGOS PELA MEMBRO AUXILIAR, DRA. ANDREA TEIXEIRA DE SOUZA POR PARTICIPAR DO EVENTO PROTECAO DE VITIMAS CRIMINAIS: ESTUDO COMPARADO EUROPA - BRASIL, A SER REALIZADO NOS DIAS 26 A 30 D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4</text:p>
          </table:table-cell>
          <table:table-cell table:style-name="ce44" office:value-type="string" calcext:value-type="string">
            <text:p>5221/2022-38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<text:s/>PG_22_SGP_011* ABERTURA DE EMPENHO REFERENTE A CAMPANHA DE VACINACAO DE 2022, CONFORME REQUERIMENTO SEI 0662064. PROCESSO: 19.00.6510.000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5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REFERENTE A SONDAGEM GEOTECNICA DE SIMPLES RECONHECIMENTO DO SOLO (SPT). NOS TERMOS DO ART. 62 DA LEI Nº 8.666/93, E PARTE INTEGRANTE DESTA NOTA DE EMPENHO AS CONDICOES E OBRIGACOES ESTABELECIDAS NO TERMO DE REFERENC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6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52440" calcext:value-type="currency">
            <text:p>R$ 52.4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ADI-TI CONSULTORIA EM INFORMATICA LTDA</text:p>
          </table:table-cell>
          <table:table-cell table:style-name="ce28" office:value-type="string" calcext:value-type="string">
            <text:p>19843941000115</text:p>
          </table:table-cell>
          <table:table-cell table:style-name="ce41" office:value-type="string" calcext:value-type="string">
            <text:p>*PG_22_SGP_024* ABERTURA DE EMPENHO REFERENTE A 1 (UMA) LICENCA DE USO PARA ACESSO EM PLATAFORMA VIRTUAL DE APRENDIZAGEM (OFFENSIVE SECURITY LEARN UNLIMITED SUBSCRIPTION) PARA REALIZACAO DE CAPACITACAO DE SERVIDOR DA SECRETARIA DE TECNOLOGIA DA INFORMACA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7</text:p>
          </table:table-cell>
          <table:table-cell table:style-name="ce44" office:value-type="string" calcext:value-type="string">
            <text:p>7017/2021-12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SGP_024* ABERTURA DE EMPENHO REFERENTE A RESTITUICAO DE VALORES PAGOS PELO JUIZ ASSESSOR, DR. PAULO AFONSO DE AMORIM FILHO, PARA PARTICIPACAO DO EVENTO PROTECAO DE VITIMAS CRIMINAIS: ESTUDO COMPARADO EUROPA - BRASIL, A SER REALIZADO NOS DIAS 26 A 3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8</text:p>
          </table:table-cell>
          <table:table-cell table:style-name="ce44" office:value-type="string" calcext:value-type="string">
            <text:p>4126/2022-03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IAH SERVICOS DE COACHING LTDA</text:p>
          </table:table-cell>
          <table:table-cell table:style-name="ce28" office:value-type="string" calcext:value-type="string">
            <text:p>19982512000129</text:p>
          </table:table-cell>
          <table:table-cell table:style-name="ce41" office:value-type="string" calcext:value-type="string">
            <text:p>*PG_22_SGP_024* ABERTURA DE EMPENHO REFERENTE A A INSCRICAO DO SERVIDOR VLADIMIR DA MATTA GONCALVES BORGES, <text:s/>NO TREINAMENTO EXTERNO INTITULADO ¿DO CONFLITO A CONEXAO¿, A SER REALIZADO NOS DIAS 12/09/2022 A 31/10/2022, EM BRASILIA/DF, NA MODALIDADE A D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9</text:p>
          </table:table-cell>
          <table:table-cell table:style-name="ce44" office:value-type="string" calcext:value-type="string">
            <text:p>5548/2022-72</text:p>
          </table:table-cell>
          <table:table-cell table:style-name="ce53" office:value-type="currency" office:currency="BRL" office:value="2184" calcext:value-type="currency">
            <text:p>R$ 2.18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7 (SETE) PARTICIPANTES NO CURSO PROTECAO DE VITIMAS CRIMINAIS: ESTUDO COMPARADO EUROPA-BRASIL, A SER REALIZADO DE 26 A 30 DE SETEMBRO DE 2022, NA UNIVERSIDADE TOR VERGATA, NA CIDADE DE ROMA,NA ITALIA, CONFORME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10</text:p>
          </table:table-cell>
          <table:table-cell table:style-name="ce44" office:value-type="string" calcext:value-type="string">
            <text:p>4971/2022-2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1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2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4380.94" calcext:value-type="currency">
            <text:p>R$ 124.380,9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CARO MONTEIRO MENDES</text:p>
          </table:table-cell>
          <table:table-cell table:style-name="ce28" office:value-type="string" calcext:value-type="string">
            <text:p>XXX.417.942-XX</text:p>
          </table:table-cell>
          <table:table-cell table:style-name="ce41" office:value-type="string" calcext:value-type="string">
            <text:p>*PG_22_SGP_002* ABERTURA DE EMPENHO REFERENTE A <text:s/>PAGAMENTO DE KM RODADO AO SERVIDOR ICARO MONTEIRO MENDES - PCDP 918-22, CONFORME REQUERIMENTO SEI <text:s/>0674021. PROCESSO: 19.00.6173.0005945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4</text:p>
          </table:table-cell>
          <table:table-cell table:style-name="ce44" office:value-type="string" calcext:value-type="string">
            <text:p>5945/2022-74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ALIMENTACAO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SAUDE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780.84" calcext:value-type="currency">
            <text:p>R$ 6.780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990">
          <table:table-cell table:number-columns-repeated="64"/>
        </table:table-row>
        <table:table-row table:style-name="ro9" table:number-rows-repeated="8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portal para publicar 08 Ago22'.$A$1" table:cell-range-address="'portal para publicar 08 Ago22'.$A$1:'portal para publicar 08 Ago22'.$L$5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3:14:04.954000000</meta:creation-date>
    <dc:date>2022-09-14T13:14:21.970000000</dc:date>
    <meta:editing-duration>PT17S</meta:editing-duration>
    <meta:editing-cycles>1</meta:editing-cycles>
    <meta:document-statistic meta:table-count="1" meta:cell-count="3195" meta:object-count="0"/>
    <meta:generator>LibreOffice/5.4.2.2$Windows_x86 LibreOffice_project/22b09f6418e8c2d508a9eaf86b2399209b0990f4</meta:generator>
  </office:meta>
</office:document-meta>
</file>