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4.82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19.4mm" fo:break-before="auto" style:use-optimal-row-height="true"/>
    </style:style>
    <style:style style:name="ro8" style:family="table-row">
      <style:table-row-properties style:row-height="23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ff" fo:wrap-option="wrap" fo:border-left="none" fo:border-right="0.06pt solid #000000" fo:border-top="none" style:vertical-align="middle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 Out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Outubro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47" table:number-columns-repeated="2"/>
          <table:table-cell table:style-name="ce56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48" table:number-columns-repeated="2"/>
          <table:table-cell table:style-name="ce57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6"/>
          <table:table-cell table:style-name="ce24" table:number-columns-repeated="4"/>
          <table:table-cell table:style-name="ce49" table:number-columns-repeated="3"/>
          <table:table-cell table:number-columns-repeated="5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8"/>
          <table:table-cell table:style-name="ce25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1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39994.79" calcext:value-type="currency">
            <text:p>R$ 239.994,79</text:p>
          </table:table-cell>
          <table:table-cell table:style-name="ce53" office:value-type="currency" office:currency="BRL" office:value="20859.37" calcext:value-type="currency">
            <text:p>R$ 20.859,37</text:p>
          </table:table-cell>
          <table:table-cell table:style-name="ce53" office:value-type="currency" office:currency="BRL" office:value="216740.89" calcext:value-type="currency">
            <text:p>R$ 216.740,8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72206.79" calcext:value-type="currency">
            <text:p>R$ 172.206,79</text:p>
          </table:table-cell>
          <table:table-cell table:style-name="ce53" office:value-type="currency" office:currency="BRL" office:value="42184.29" calcext:value-type="currency">
            <text:p>R$ 42.184,29</text:p>
          </table:table-cell>
          <table:table-cell table:style-name="ce53" office:value-type="currency" office:currency="BRL" office:value="170246.37" calcext:value-type="currency">
            <text:p>R$ 170.246,3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3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315500.22" calcext:value-type="currency">
            <text:p>R$ 315.500,22</text:p>
          </table:table-cell>
          <table:table-cell table:style-name="ce53" office:value-type="currency" office:currency="BRL" office:value="20862.81" calcext:value-type="currency">
            <text:p>R$ 20.862,81</text:p>
          </table:table-cell>
          <table:table-cell table:style-name="ce53" office:value-type="currency" office:currency="BRL" office:value="198740.82" calcext:value-type="currency">
            <text:p>R$ 198.740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5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181899.99" calcext:value-type="currency">
            <text:p>R$ 181.899,99</text:p>
          </table:table-cell>
          <table:table-cell table:style-name="ce53" office:value-type="currency" office:currency="BRL" office:value="18471.86" calcext:value-type="currency">
            <text:p>R$ 18.471,86</text:p>
          </table:table-cell>
          <table:table-cell table:style-name="ce53" office:value-type="currency" office:currency="BRL" office:value="158655.41" calcext:value-type="currency">
            <text:p>R$ 158.655,4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6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2195802.95" calcext:value-type="currency">
            <text:p>R$ 2.195.802,95</text:p>
          </table:table-cell>
          <table:table-cell table:style-name="ce53" office:value-type="currency" office:currency="BRL" office:value="162930.74" calcext:value-type="currency">
            <text:p>R$ 162.930,74</text:p>
          </table:table-cell>
          <table:table-cell table:style-name="ce53" office:value-type="currency" office:currency="BRL" office:value="1942862.4" calcext:value-type="currency">
            <text:p>R$ 1.942.862,4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7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916612.91" calcext:value-type="currency">
            <text:p>R$ 1.916.612,91</text:p>
          </table:table-cell>
          <table:table-cell table:style-name="ce53" office:value-type="currency" office:currency="BRL" office:value="58653.6500000001" calcext:value-type="currency">
            <text:p>R$ 58.653,65</text:p>
          </table:table-cell>
          <table:table-cell table:style-name="ce53" office:value-type="currency" office:currency="BRL" office:value="1473306.53" calcext:value-type="currency">
            <text:p>R$ 1.473.306,5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8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142450.24" calcext:value-type="currency">
            <text:p>R$ 142.450,24</text:p>
          </table:table-cell>
          <table:table-cell table:style-name="ce53" office:value-type="currency" office:currency="BRL" office:value="18161.48" calcext:value-type="currency">
            <text:p>R$ 18.161,48</text:p>
          </table:table-cell>
          <table:table-cell table:style-name="ce53" office:value-type="currency" office:currency="BRL" office:value="114912.21" calcext:value-type="currency">
            <text:p>R$ 114.912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9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120900" calcext:value-type="currency">
            <text:p>R$ 120.900,00</text:p>
          </table:table-cell>
          <table:table-cell table:style-name="ce53" office:value-type="currency" office:currency="BRL" office:value="9102.43999999999" calcext:value-type="currency">
            <text:p>R$ 9.102,44</text:p>
          </table:table-cell>
          <table:table-cell table:style-name="ce53" office:value-type="currency" office:currency="BRL" office:value="79052.68" calcext:value-type="currency">
            <text:p>R$ 79.052,6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0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900000" calcext:value-type="currency">
            <text:p>R$ 900.000,00</text:p>
          </table:table-cell>
          <table:table-cell table:style-name="ce53" office:value-type="currency" office:currency="BRL" office:value="98772.89" calcext:value-type="currency">
            <text:p>R$ 98.772,89</text:p>
          </table:table-cell>
          <table:table-cell table:style-name="ce53" office:value-type="currency" office:currency="BRL" office:value="692485.27" calcext:value-type="currency">
            <text:p>R$ 692.485,2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1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762081.63" calcext:value-type="currency">
            <text:p>R$ 762.081,63</text:p>
          </table:table-cell>
          <table:table-cell table:style-name="ce53" office:value-type="currency" office:currency="BRL" office:value="88008.79" calcext:value-type="currency">
            <text:p>R$ 88.008,79</text:p>
          </table:table-cell>
          <table:table-cell table:style-name="ce53" office:value-type="currency" office:currency="BRL" office:value="530614.92" calcext:value-type="currency">
            <text:p>R$ 530.614,9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2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122238.35" calcext:value-type="currency">
            <text:p>R$ 122.238,35</text:p>
          </table:table-cell>
          <table:table-cell table:style-name="ce53" office:value-type="currency" office:currency="BRL" office:value="5081.81999999999" calcext:value-type="currency">
            <text:p>R$ 5.081,82</text:p>
          </table:table-cell>
          <table:table-cell table:style-name="ce53" office:value-type="currency" office:currency="BRL" office:value="118451.73" calcext:value-type="currency">
            <text:p>R$ 118.451,7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3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83204.53" calcext:value-type="currency">
            <text:p>R$ 83.204,5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614.33" calcext:value-type="currency">
            <text:p>R$ 56.614,3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2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60858" calcext:value-type="currency">
            <text:p>R$ 260.858,00</text:p>
          </table:table-cell>
          <table:table-cell table:style-name="ce53" office:value-type="currency" office:currency="BRL" office:value="20065.17" calcext:value-type="currency">
            <text:p>R$ 20.065,17</text:p>
          </table:table-cell>
          <table:table-cell table:style-name="ce53" office:value-type="currency" office:currency="BRL" office:value="210684.29" calcext:value-type="currency">
            <text:p>R$ 210.684,2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3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06967" calcext:value-type="currency">
            <text:p>R$ 106.967,00</text:p>
          </table:table-cell>
          <table:table-cell table:style-name="ce53" office:value-type="currency" office:currency="BRL" office:value="4517.94" calcext:value-type="currency">
            <text:p>R$ 4.517,94</text:p>
          </table:table-cell>
          <table:table-cell table:style-name="ce53" office:value-type="currency" office:currency="BRL" office:value="47311.12" calcext:value-type="currency">
            <text:p>R$ 47.311,1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4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44966389.86" calcext:value-type="currency">
            <text:p>R$ 44.966.389,86</text:p>
          </table:table-cell>
          <table:table-cell table:style-name="ce53" office:value-type="currency" office:currency="BRL" office:value="3200955.19" calcext:value-type="currency">
            <text:p>R$ 3.200.955,19</text:p>
          </table:table-cell>
          <table:table-cell table:style-name="ce53" office:value-type="currency" office:currency="BRL" office:value="34751039.81" calcext:value-type="currency">
            <text:p>R$ 34.751.039,8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8" office:value-type="string" calcext:value-type="string">
            <text:p>18465825000147</text:p>
          </table:table-cell>
          <table:table-cell table:style-name="ce41" office:value-type="string" calcext:value-type="string">
            <text:p>*PG_22_COPP_011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17092" calcext:value-type="currency">
            <text:p>R$ 817.092,00</text:p>
          </table:table-cell>
          <table:table-cell table:style-name="ce53" office:value-type="currency" office:currency="BRL" office:value="54120.73" calcext:value-type="currency">
            <text:p>R$ 54.120,73</text:p>
          </table:table-cell>
          <table:table-cell table:style-name="ce53" office:value-type="currency" office:currency="BRL" office:value="548925.26" calcext:value-type="currency">
            <text:p>R$ 548.925,2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75304" calcext:value-type="currency">
            <text:p>R$ 275.304,00</text:p>
          </table:table-cell>
          <table:table-cell table:style-name="ce53" office:value-type="currency" office:currency="BRL" office:value="43020.87" calcext:value-type="currency">
            <text:p>R$ 43.020,87</text:p>
          </table:table-cell>
          <table:table-cell table:style-name="ce53" office:value-type="currency" office:currency="BRL" office:value="262907.14" calcext:value-type="currency">
            <text:p>R$ 262.907,1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9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64871.61" calcext:value-type="currency">
            <text:p>R$ 164.871,6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8757.37" calcext:value-type="currency">
            <text:p>R$ 118.757,3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CRETARIA DO TESOURO NACIONAL/CGTES/STN</text:p>
          </table:table-cell>
          <table:table-cell table:style-name="ce28" office:value-type="string" calcext:value-type="string">
            <text:p>170502</text:p>
          </table:table-cell>
          <table:table-cell table:style-name="ce41" office:value-type="string" calcext:value-type="string">
            <text:p>*PG_22_COPP_002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571747" calcext:value-type="currency">
            <text:p>R$ 6.571.747,00</text:p>
          </table:table-cell>
          <table:table-cell table:style-name="ce53" office:value-type="currency" office:currency="BRL" office:value="466047.840000001" calcext:value-type="currency">
            <text:p>R$ 466.047,84</text:p>
          </table:table-cell>
          <table:table-cell table:style-name="ce53" office:value-type="currency" office:currency="BRL" office:value="4834107.44" calcext:value-type="currency">
            <text:p>R$ 4.834.107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5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21032.38" calcext:value-type="currency">
            <text:p>R$ 621.032,38</text:p>
          </table:table-cell>
          <table:table-cell table:style-name="ce53" office:value-type="currency" office:currency="BRL" office:value="46559.41" calcext:value-type="currency">
            <text:p>R$ 46.559,41</text:p>
          </table:table-cell>
          <table:table-cell table:style-name="ce53" office:value-type="currency" office:currency="BRL" office:value="456694.82" calcext:value-type="currency">
            <text:p>R$ 456.694,8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7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2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0846" calcext:value-type="currency">
            <text:p>R$ 20.846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18.5" calcext:value-type="currency">
            <text:p>R$ 1.318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6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3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495642" calcext:value-type="currency">
            <text:p>R$ 2.495.642,00</text:p>
          </table:table-cell>
          <table:table-cell table:style-name="ce53" office:value-type="currency" office:currency="BRL" office:value="181105.93" calcext:value-type="currency">
            <text:p>R$ 181.105,93</text:p>
          </table:table-cell>
          <table:table-cell table:style-name="ce53" office:value-type="currency" office:currency="BRL" office:value="1898675.09" calcext:value-type="currency">
            <text:p>R$ 1.898.675,0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0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3680" calcext:value-type="currency">
            <text:p>R$ 13.6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9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5000" calcext:value-type="currency">
            <text:p>R$ 85.000,00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style-name="ce53" office:value-type="currency" office:currency="BRL" office:value="70691.44" calcext:value-type="currency">
            <text:p>R$ 70.691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488662" calcext:value-type="currency">
            <text:p>R$ 1.488.662,00</text:p>
          </table:table-cell>
          <table:table-cell table:style-name="ce53" office:value-type="currency" office:currency="BRL" office:value="111863.15" calcext:value-type="currency">
            <text:p>R$ 111.863,15</text:p>
          </table:table-cell>
          <table:table-cell table:style-name="ce53" office:value-type="currency" office:currency="BRL" office:value="996098.54" calcext:value-type="currency">
            <text:p>R$ 996.098,5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31000" calcext:value-type="currency">
            <text:p>R$ 331.000,00</text:p>
          </table:table-cell>
          <table:table-cell table:style-name="ce53" office:value-type="currency" office:currency="BRL" office:value="45058.67" calcext:value-type="currency">
            <text:p>R$ 45.058,67</text:p>
          </table:table-cell>
          <table:table-cell table:style-name="ce53" office:value-type="currency" office:currency="BRL" office:value="320308.98" calcext:value-type="currency">
            <text:p>R$ 320.308,9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5258" calcext:value-type="currency">
            <text:p>R$ 5.258,00</text:p>
          </table:table-cell>
          <table:table-cell table:style-name="ce53" office:value-type="currency" office:currency="BRL" office:value="31661" calcext:value-type="currency">
            <text:p>R$ 31.661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9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49717.15" calcext:value-type="currency">
            <text:p>R$ 49.717,15</text:p>
          </table:table-cell>
          <table:table-cell table:style-name="ce53" office:value-type="currency" office:currency="BRL" office:value="2920.5" calcext:value-type="currency">
            <text:p>R$ 2.920,50</text:p>
          </table:table-cell>
          <table:table-cell table:style-name="ce53" office:value-type="currency" office:currency="BRL" office:value="35414.09" calcext:value-type="currency">
            <text:p>R$ 35.414,0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0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58705.5" calcext:value-type="currency">
            <text:p>R$ 58.705,50</text:p>
          </table:table-cell>
          <table:table-cell table:style-name="ce53" office:value-type="currency" office:currency="BRL" office:value="2661.11" calcext:value-type="currency">
            <text:p>R$ 2.661,11</text:p>
          </table:table-cell>
          <table:table-cell table:style-name="ce53" office:value-type="currency" office:currency="BRL" office:value="27647.06" calcext:value-type="currency">
            <text:p>R$ 27.647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1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65744.08" calcext:value-type="currency">
            <text:p>R$ 65.744,08</text:p>
          </table:table-cell>
          <table:table-cell table:style-name="ce53" office:value-type="currency" office:currency="BRL" office:value="3645.08" calcext:value-type="currency">
            <text:p>R$ 3.645,08</text:p>
          </table:table-cell>
          <table:table-cell table:style-name="ce53" office:value-type="currency" office:currency="BRL" office:value="47898.67" calcext:value-type="currency">
            <text:p>R$ 47.898,6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2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44290" calcext:value-type="currency">
            <text:p>R$ 44.290,00</text:p>
          </table:table-cell>
          <table:table-cell table:style-name="ce53" office:value-type="currency" office:currency="BRL" office:value="1278.75" calcext:value-type="currency">
            <text:p>R$ 1.278,75</text:p>
          </table:table-cell>
          <table:table-cell table:style-name="ce53" office:value-type="currency" office:currency="BRL" office:value="29236.57" calcext:value-type="currency">
            <text:p>R$ 29.236,5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3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310580.53" calcext:value-type="currency">
            <text:p>R$ 310.580,53</text:p>
          </table:table-cell>
          <table:table-cell table:style-name="ce53" office:value-type="currency" office:currency="BRL" office:value="23026.33" calcext:value-type="currency">
            <text:p>R$ 23.026,33</text:p>
          </table:table-cell>
          <table:table-cell table:style-name="ce53" office:value-type="currency" office:currency="BRL" office:value="198855.77" calcext:value-type="currency">
            <text:p>R$ 198.855,7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4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256215.03" calcext:value-type="currency">
            <text:p>R$ 256.215,03</text:p>
          </table:table-cell>
          <table:table-cell table:style-name="ce53" office:value-type="currency" office:currency="BRL" office:value="40209.37" calcext:value-type="currency">
            <text:p>R$ 40.209,37</text:p>
          </table:table-cell>
          <table:table-cell table:style-name="ce53" office:value-type="currency" office:currency="BRL" office:value="213578.89" calcext:value-type="currency">
            <text:p>R$ 213.578,8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41" office:value-type="string" calcext:value-type="string">
            <text:p>*PG_22_COPP_003* ABERTURA DE EMPENHO PARA PAGAMENTO DA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39728" calcext:value-type="currency">
            <text:p>R$ 739.728,00</text:p>
          </table:table-cell>
          <table:table-cell table:style-name="ce53" office:value-type="currency" office:currency="BRL" office:value="1202.50999999995" calcext:value-type="currency">
            <text:p>R$ 1.202,51</text:p>
          </table:table-cell>
          <table:table-cell table:style-name="ce53" office:value-type="currency" office:currency="BRL" office:value="493554.04" calcext:value-type="currency">
            <text:p>R$ 493.554,0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7100" calcext:value-type="currency">
            <text:p>R$ 17.1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7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64184.81" calcext:value-type="currency">
            <text:p>R$ 64.184,81</text:p>
          </table:table-cell>
          <table:table-cell table:style-name="ce53" office:value-type="currency" office:currency="BRL" office:value="12185.34" calcext:value-type="currency">
            <text:p>R$ 12.185,34</text:p>
          </table:table-cell>
          <table:table-cell table:style-name="ce53" office:value-type="currency" office:currency="BRL" office:value="55779.97" calcext:value-type="currency">
            <text:p>R$ 55.779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8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49863.47" calcext:value-type="currency">
            <text:p>R$ 49.863,47</text:p>
          </table:table-cell>
          <table:table-cell table:style-name="ce53" office:value-type="currency" office:currency="BRL" office:value="6860.96000000001" calcext:value-type="currency">
            <text:p>R$ 6.860,96</text:p>
          </table:table-cell>
          <table:table-cell table:style-name="ce53" office:value-type="currency" office:currency="BRL" office:value="47615.66" calcext:value-type="currency">
            <text:p>R$ 47.615,6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9</text:p>
          </table:table-cell>
          <table:table-cell table:style-name="ce44" office:value-type="string" calcext:value-type="string">
            <text:p>74/2022-59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43.5" calcext:value-type="currency">
            <text:p>R$ 5.543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0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23420.54" calcext:value-type="currency">
            <text:p>R$ 23.420,5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099.36" calcext:value-type="currency">
            <text:p>R$ 18.099,3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_003* ABERTURA DE EMPENHO PARA PAGAMENTO DE DIARIAS, CONFORME REQUERIMENTO 576276. PROCESSO 73/2022-8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1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style-name="ce53" office:value-type="currency" office:currency="BRL" office:value="781.03" calcext:value-type="currency">
            <text:p>R$ 781,03</text:p>
          </table:table-cell>
          <table:table-cell table:style-name="ce53" office:value-type="currency" office:currency="BRL" office:value="6721.63" calcext:value-type="currency">
            <text:p>R$ 6.721,6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2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18913" calcext:value-type="currency">
            <text:p>R$ 18.913,00</text:p>
          </table:table-cell>
          <table:table-cell table:number-columns-repeated="2" table:style-name="ce53" office:value-type="currency" office:currency="BRL" office:value="18470.25" calcext:value-type="currency">
            <text:p>R$ 18.470,2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3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95357.45" calcext:value-type="currency">
            <text:p>R$ 95.357,45</text:p>
          </table:table-cell>
          <table:table-cell table:style-name="ce53" office:value-type="currency" office:currency="BRL" office:value="4004.03" calcext:value-type="currency">
            <text:p>R$ 4.004,03</text:p>
          </table:table-cell>
          <table:table-cell table:style-name="ce53" office:value-type="currency" office:currency="BRL" office:value="70132.12" calcext:value-type="currency">
            <text:p>R$ 70.132,1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4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72350" calcext:value-type="currency">
            <text:p>R$ 72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2718.73" calcext:value-type="currency">
            <text:p>R$ 52.718,7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5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10050.22" calcext:value-type="currency">
            <text:p>R$ 10.050,2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50.22" calcext:value-type="currency">
            <text:p>R$ 10.050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6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4831.7" calcext:value-type="currency">
            <text:p>R$ 4.831,70</text:p>
          </table:table-cell>
          <table:table-cell table:style-name="ce53" office:value-type="currency" office:currency="BRL" office:value="-4055.01" calcext:value-type="currency">
            <text:p>-R$ 4.055,01</text:p>
          </table:table-cell>
          <table:table-cell table:style-name="ce53" office:value-type="currency" office:currency="BRL" office:value="776.69" calcext:value-type="currency">
            <text:p>R$ 776,6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7</text:p>
          </table:table-cell>
          <table:table-cell table:style-name="ce44" office:value-type="string" calcext:value-type="string">
            <text:p>7666/2022-11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8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32543.16" calcext:value-type="currency">
            <text:p>R$ 32.543,16</text:p>
          </table:table-cell>
          <table:table-cell table:style-name="ce53" office:value-type="currency" office:currency="BRL" office:value="6895.81" calcext:value-type="currency">
            <text:p>R$ 6.895,81</text:p>
          </table:table-cell>
          <table:table-cell table:style-name="ce53" office:value-type="currency" office:currency="BRL" office:value="31138.19" calcext:value-type="currency">
            <text:p>R$ 31.138,1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9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23934" calcext:value-type="currency">
            <text:p>R$ 23.934,00</text:p>
          </table:table-cell>
          <table:table-cell table:style-name="ce53" office:value-type="currency" office:currency="BRL" office:value="319.460000000003" calcext:value-type="currency">
            <text:p>R$ 319,46</text:p>
          </table:table-cell>
          <table:table-cell table:style-name="ce53" office:value-type="currency" office:currency="BRL" office:value="20484.97" calcext:value-type="currency">
            <text:p>R$ 20.484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0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108536.35" calcext:value-type="currency">
            <text:p>R$ 108.536,35</text:p>
          </table:table-cell>
          <table:table-cell table:style-name="ce53" office:value-type="currency" office:currency="BRL" office:value="10376.81" calcext:value-type="currency">
            <text:p>R$ 10.376,81</text:p>
          </table:table-cell>
          <table:table-cell table:style-name="ce53" office:value-type="currency" office:currency="BRL" office:value="77974" calcext:value-type="currency">
            <text:p>R$ 77.97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1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58150" calcext:value-type="currency">
            <text:p>R$ 58.150,00</text:p>
          </table:table-cell>
          <table:table-cell table:style-name="ce53" office:value-type="currency" office:currency="BRL" office:value="1544.22" calcext:value-type="currency">
            <text:p>R$ 1.544,22</text:p>
          </table:table-cell>
          <table:table-cell table:style-name="ce53" office:value-type="currency" office:currency="BRL" office:value="45886.55" calcext:value-type="currency">
            <text:p>R$ 45.886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2</text:p>
          </table:table-cell>
          <table:table-cell table:style-name="ce44" office:value-type="string" calcext:value-type="string">
            <text:p>77/2022-7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3</text:p>
          </table:table-cell>
          <table:table-cell table:style-name="ce44" office:value-type="string" calcext:value-type="string">
            <text:p>77/2022-7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4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36316" calcext:value-type="currency">
            <text:p>R$ 36.316,00</text:p>
          </table:table-cell>
          <table:table-cell table:style-name="ce53" office:value-type="currency" office:currency="BRL" office:value="10034.1" calcext:value-type="currency">
            <text:p>R$ 10.034,10</text:p>
          </table:table-cell>
          <table:table-cell table:style-name="ce53" office:value-type="currency" office:currency="BRL" office:value="35398.57" calcext:value-type="currency">
            <text:p>R$ 35.398,5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5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23684" calcext:value-type="currency">
            <text:p>R$ 23.684,00</text:p>
          </table:table-cell>
          <table:table-cell table:style-name="ce53" office:value-type="currency" office:currency="BRL" office:value="1765.16" calcext:value-type="currency">
            <text:p>R$ 1.765,16</text:p>
          </table:table-cell>
          <table:table-cell table:style-name="ce53" office:value-type="currency" office:currency="BRL" office:value="16825.91" calcext:value-type="currency">
            <text:p>R$ 16.825,9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41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666" calcext:value-type="currency">
            <text:p>R$ 7.666,00</text:p>
          </table:table-cell>
          <table:table-cell table:style-name="ce53" office:value-type="currency" office:currency="BRL" office:value="851.4" calcext:value-type="currency">
            <text:p>R$ 851,40</text:p>
          </table:table-cell>
          <table:table-cell table:style-name="ce53" office:value-type="currency" office:currency="BRL" office:value="6217.2" calcext:value-type="currency">
            <text:p>R$ 6.217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58486.38" calcext:value-type="currency">
            <text:p>R$ 358.486,38</text:p>
          </table:table-cell>
          <table:table-cell table:style-name="ce53" office:value-type="currency" office:currency="BRL" office:value="79524.44" calcext:value-type="currency">
            <text:p>R$ 79.524,44</text:p>
          </table:table-cell>
          <table:table-cell table:style-name="ce53" office:value-type="currency" office:currency="BRL" office:value="269895.48" calcext:value-type="currency">
            <text:p>R$ 269.895,4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8</text:p>
          </table:table-cell>
          <table:table-cell table:style-name="ce44" office:value-type="string" calcext:value-type="string">
            <text:p>6084/2021-71</text:p>
          </table:table-cell>
          <table:table-cell table:style-name="ce53" office:value-type="currency" office:currency="BRL" office:value="74" calcext:value-type="currency">
            <text:p>R$ 7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9</text:p>
          </table:table-cell>
          <table:table-cell table:style-name="ce44" office:value-type="string" calcext:value-type="string">
            <text:p>48/2022-71</text:p>
          </table:table-cell>
          <table:table-cell table:style-name="ce53" office:value-type="currency" office:currency="BRL" office:value="2122" calcext:value-type="currency">
            <text:p>R$ 2.122,00</text:p>
          </table:table-cell>
          <table:table-cell table:style-name="ce53" office:value-type="currency" office:currency="BRL" office:value="70" calcext:value-type="currency">
            <text:p>R$ 70,00</text:p>
          </table:table-cell>
          <table:table-cell table:style-name="ce53" office:value-type="currency" office:currency="BRL" office:value="1956" calcext:value-type="currency">
            <text:p>R$ 1.956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0</text:p>
          </table:table-cell>
          <table:table-cell table:style-name="ce44" office:value-type="string" calcext:value-type="string">
            <text:p>105-2022-67</text:p>
          </table:table-cell>
          <table:table-cell table:style-name="ce53" office:value-type="currency" office:currency="BRL" office:value="117325" calcext:value-type="currency">
            <text:p>R$ 117.325,00</text:p>
          </table:table-cell>
          <table:table-cell table:style-name="ce53" office:value-type="currency" office:currency="BRL" office:value="9750" calcext:value-type="currency">
            <text:p>R$ 9.750,00</text:p>
          </table:table-cell>
          <table:table-cell table:style-name="ce53" office:value-type="currency" office:currency="BRL" office:value="88725" calcext:value-type="currency">
            <text:p>R$ 88.725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41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22NE000061</text:p>
          </table:table-cell>
          <table:table-cell table:style-name="ce44" office:value-type="string" calcext:value-type="string">
            <text:p>5501/2021-21</text:p>
          </table:table-cell>
          <table:table-cell table:style-name="ce53" office:value-type="currency" office:currency="BRL" office:value="3375" calcext:value-type="currency">
            <text:p>R$ 3.3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1471.99" calcext:value-type="currency">
            <text:p>R$ 21.471,99</text:p>
          </table:table-cell>
          <table:table-cell table:style-name="ce53" office:value-type="currency" office:currency="BRL" office:value="2227.45" calcext:value-type="currency">
            <text:p>R$ 2.227,45</text:p>
          </table:table-cell>
          <table:table-cell table:style-name="ce53" office:value-type="currency" office:currency="BRL" office:value="16751.16" calcext:value-type="currency">
            <text:p>R$ 16.751,1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41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30238.92" calcext:value-type="currency">
            <text:p>R$ 30.238,92</text:p>
          </table:table-cell>
          <table:table-cell table:style-name="ce53" office:value-type="currency" office:currency="BRL" office:value="2519.91" calcext:value-type="currency">
            <text:p>R$ 2.519,91</text:p>
          </table:table-cell>
          <table:table-cell table:style-name="ce53" office:value-type="currency" office:currency="BRL" office:value="22679.19" calcext:value-type="currency">
            <text:p>R$ 22.679,1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8" office:value-type="string" calcext:value-type="string">
            <text:p>20204491000108</text:p>
          </table:table-cell>
          <table:table-cell table:style-name="ce41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5579.7" calcext:value-type="currency">
            <text:p>R$ 105.579,7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7956.04" calcext:value-type="currency">
            <text:p>R$ 67.956,0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5</text:p>
          </table:table-cell>
          <table:table-cell table:style-name="ce44" office:value-type="string" calcext:value-type="string">
            <text:p>216/2022-8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6</text:p>
          </table:table-cell>
          <table:table-cell table:style-name="ce44" office:value-type="string" calcext:value-type="string">
            <text:p>272/2022-20</text:p>
          </table:table-cell>
          <table:table-cell table:style-name="ce53" office:value-type="currency" office:currency="BRL" office:value="73650" calcext:value-type="currency">
            <text:p>R$ 73.650,00</text:p>
          </table:table-cell>
          <table:table-cell table:style-name="ce53" office:value-type="currency" office:currency="BRL" office:value="6137.5" calcext:value-type="currency">
            <text:p>R$ 6.137,50</text:p>
          </table:table-cell>
          <table:table-cell table:style-name="ce53" office:value-type="currency" office:currency="BRL" office:value="57897.08" calcext:value-type="currency">
            <text:p>R$ 57.897,0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8" office:value-type="string" calcext:value-type="string">
            <text:p>XXX.046.651-XX</text:p>
          </table:table-cell>
          <table:table-cell table:style-name="ce41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7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8" office:value-type="string" calcext:value-type="string">
            <text:p>XXX.583.721-XX</text:p>
          </table:table-cell>
          <table:table-cell table:style-name="ce41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8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8" office:value-type="string" calcext:value-type="string">
            <text:p>XXX.487.271-XX</text:p>
          </table:table-cell>
          <table:table-cell table:style-name="ce41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9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8" office:value-type="string" calcext:value-type="string">
            <text:p>XXX.493.361-XX</text:p>
          </table:table-cell>
          <table:table-cell table:style-name="ce41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0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8" office:value-type="string" calcext:value-type="string">
            <text:p>XXX.758.251-XX</text:p>
          </table:table-cell>
          <table:table-cell table:style-name="ce41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1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2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56227.61" calcext:value-type="currency">
            <text:p>R$ 156.227,6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9772.14" calcext:value-type="currency">
            <text:p>R$ 139.772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41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3</text:p>
          </table:table-cell>
          <table:table-cell table:style-name="ce44" office:value-type="string" calcext:value-type="string">
            <text:p>3973/2021-06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4</text:p>
          </table:table-cell>
          <table:table-cell table:style-name="ce44" office:value-type="string" calcext:value-type="string">
            <text:p>4818/2021-05</text:p>
          </table:table-cell>
          <table:table-cell table:style-name="ce53" office:value-type="currency" office:currency="BRL" office:value="622857.68" calcext:value-type="currency">
            <text:p>R$ 622.857,68</text:p>
          </table:table-cell>
          <table:table-cell table:style-name="ce53" office:value-type="currency" office:currency="BRL" office:value="62488.21" calcext:value-type="currency">
            <text:p>R$ 62.488,21</text:p>
          </table:table-cell>
          <table:table-cell table:style-name="ce53" office:value-type="currency" office:currency="BRL" office:value="406670.68" calcext:value-type="currency">
            <text:p>R$ 406.670,6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5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6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7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8</text:p>
          </table:table-cell>
          <table:table-cell table:style-name="ce44" office:value-type="string" calcext:value-type="string">
            <text:p>132/2022-36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9</text:p>
          </table:table-cell>
          <table:table-cell table:style-name="ce44" office:value-type="string" calcext:value-type="string">
            <text:p>5368/2021-16</text:p>
          </table:table-cell>
          <table:table-cell table:style-name="ce53" office:value-type="currency" office:currency="BRL" office:value="1184747.31" calcext:value-type="currency">
            <text:p>R$ 1.184.747,31</text:p>
          </table:table-cell>
          <table:table-cell table:style-name="ce53" office:value-type="currency" office:currency="BRL" office:value="220162.69" calcext:value-type="currency">
            <text:p>R$ 220.162,69</text:p>
          </table:table-cell>
          <table:table-cell table:style-name="ce53" office:value-type="currency" office:currency="BRL" office:value="1159113.8" calcext:value-type="currency">
            <text:p>R$ 1.159.113,8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0</text:p>
          </table:table-cell>
          <table:table-cell table:style-name="ce44" office:value-type="string" calcext:value-type="string">
            <text:p>4986/2021-63</text:p>
          </table:table-cell>
          <table:table-cell table:number-columns-repeated="3" table:style-name="ce53" office:value-type="currency" office:currency="BRL" office:value="458.44" calcext:value-type="currency">
            <text:p>R$ 458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1</text:p>
          </table:table-cell>
          <table:table-cell table:style-name="ce44" office:value-type="string" calcext:value-type="string">
            <text:p>434/2022-39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8" office:value-type="string" calcext:value-type="string">
            <text:p>XXX.022.634-XX</text:p>
          </table:table-cell>
          <table:table-cell table:style-name="ce41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2</text:p>
          </table:table-cell>
          <table:table-cell table:style-name="ce44" office:value-type="string" calcext:value-type="string">
            <text:p>7823/2021-4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3</text:p>
          </table:table-cell>
          <table:table-cell table:style-name="ce44" office:value-type="string" calcext:value-type="string">
            <text:p>426/2022-95</text:p>
          </table:table-cell>
          <table:table-cell table:style-name="ce53" office:value-type="currency" office:currency="BRL" office:value="8969.66" calcext:value-type="currency">
            <text:p>R$ 8.969,66</text:p>
          </table:table-cell>
          <table:table-cell table:style-name="ce53" office:value-type="currency" office:currency="BRL" office:value="723.87" calcext:value-type="currency">
            <text:p>R$ 723,87</text:p>
          </table:table-cell>
          <table:table-cell table:style-name="ce53" office:value-type="currency" office:currency="BRL" office:value="6514.83" calcext:value-type="currency">
            <text:p>R$ 6.514,8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41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4</text:p>
          </table:table-cell>
          <table:table-cell table:style-name="ce44" office:value-type="string" calcext:value-type="string">
            <text:p>7798/2021-98</text:p>
          </table:table-cell>
          <table:table-cell table:style-name="ce53" office:value-type="currency" office:currency="BRL" office:value="220" calcext:value-type="currency">
            <text:p>R$ 2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4124.98" calcext:value-type="currency">
            <text:p>R$ 74.124,98</text:p>
          </table:table-cell>
          <table:table-cell table:style-name="ce53" office:value-type="currency" office:currency="BRL" office:value="7434.97" calcext:value-type="currency">
            <text:p>R$ 7.434,97</text:p>
          </table:table-cell>
          <table:table-cell table:style-name="ce53" office:value-type="currency" office:currency="BRL" office:value="61254.51" calcext:value-type="currency">
            <text:p>R$ 61.254,5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41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48200" calcext:value-type="currency">
            <text:p>R$ 148.200,00</text:p>
          </table:table-cell>
          <table:table-cell table:style-name="ce53" office:value-type="currency" office:currency="BRL" office:value="12350" calcext:value-type="currency">
            <text:p>R$ 12.350,00</text:p>
          </table:table-cell>
          <table:table-cell table:style-name="ce53" office:value-type="currency" office:currency="BRL" office:value="111150" calcext:value-type="currency">
            <text:p>R$ 111.15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7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363285.98" calcext:value-type="currency">
            <text:p>R$ 2.363.285,98</text:p>
          </table:table-cell>
          <table:table-cell table:style-name="ce53" office:value-type="currency" office:currency="BRL" office:value="168658.34" calcext:value-type="currency">
            <text:p>R$ 168.658,34</text:p>
          </table:table-cell>
          <table:table-cell table:style-name="ce53" office:value-type="currency" office:currency="BRL" office:value="1782433.4" calcext:value-type="currency">
            <text:p>R$ 1.782.433,4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9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603.64" calcext:value-type="currency">
            <text:p>R$ 89.603,64</text:p>
          </table:table-cell>
          <table:table-cell table:style-name="ce53" office:value-type="currency" office:currency="BRL" office:value="7466.96999999999" calcext:value-type="currency">
            <text:p>R$ 7.466,97</text:p>
          </table:table-cell>
          <table:table-cell table:style-name="ce53" office:value-type="currency" office:currency="BRL" office:value="67202.73" calcext:value-type="currency">
            <text:p>R$ 67.202,7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776.36" calcext:value-type="currency">
            <text:p>R$ 10.776,36</text:p>
          </table:table-cell>
          <table:table-cell table:style-name="ce53" office:value-type="currency" office:currency="BRL" office:value="898.03" calcext:value-type="currency">
            <text:p>R$ 898,03</text:p>
          </table:table-cell>
          <table:table-cell table:style-name="ce53" office:value-type="currency" office:currency="BRL" office:value="7184.24" calcext:value-type="currency">
            <text:p>R$ 7.184,2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9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20000" calcext:value-type="currency">
            <text:p>R$ 120.000,00</text:p>
          </table:table-cell>
          <table:table-cell table:style-name="ce53" office:value-type="currency" office:currency="BRL" office:value="12262.24" calcext:value-type="currency">
            <text:p>R$ 12.262,24</text:p>
          </table:table-cell>
          <table:table-cell table:style-name="ce53" office:value-type="currency" office:currency="BRL" office:value="90117.7" calcext:value-type="currency">
            <text:p>R$ 90.117,7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634999.19" calcext:value-type="currency">
            <text:p>R$ 634.999,19</text:p>
          </table:table-cell>
          <table:table-cell table:style-name="ce53" office:value-type="currency" office:currency="BRL" office:value="43385.51" calcext:value-type="currency">
            <text:p>R$ 43.385,51</text:p>
          </table:table-cell>
          <table:table-cell table:style-name="ce53" office:value-type="currency" office:currency="BRL" office:value="406236.47" calcext:value-type="currency">
            <text:p>R$ 406.236,4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41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249.96" calcext:value-type="currency">
            <text:p>R$ 26.249,9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666.64" calcext:value-type="currency">
            <text:p>R$ 11.666,6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0482.84" calcext:value-type="currency">
            <text:p>R$ 20.482,84</text:p>
          </table:table-cell>
          <table:table-cell table:style-name="ce53" office:value-type="currency" office:currency="BRL" office:value="1753.43" calcext:value-type="currency">
            <text:p>R$ 1.753,43</text:p>
          </table:table-cell>
          <table:table-cell table:style-name="ce53" office:value-type="currency" office:currency="BRL" office:value="15865.47" calcext:value-type="currency">
            <text:p>R$ 15.865,4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59400" calcext:value-type="currency">
            <text:p>R$ 159.400,00</text:p>
          </table:table-cell>
          <table:table-cell table:style-name="ce53" office:value-type="currency" office:currency="BRL" office:value="12650" calcext:value-type="currency">
            <text:p>R$ 12.650,00</text:p>
          </table:table-cell>
          <table:table-cell table:style-name="ce53" office:value-type="currency" office:currency="BRL" office:value="120730.71" calcext:value-type="currency">
            <text:p>R$ 120.730,7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8" office:value-type="string" calcext:value-type="string">
            <text:p>21306287000152</text:p>
          </table:table-cell>
          <table:table-cell table:style-name="ce41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8</text:p>
          </table:table-cell>
          <table:table-cell table:style-name="ce44" office:value-type="string" calcext:value-type="string">
            <text:p>7050/2021-75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970.75" calcext:value-type="currency">
            <text:p>R$ 26.970,75</text:p>
          </table:table-cell>
          <table:table-cell table:style-name="ce53" office:value-type="currency" office:currency="BRL" office:value="2014.56" calcext:value-type="currency">
            <text:p>R$ 2.014,56</text:p>
          </table:table-cell>
          <table:table-cell table:style-name="ce53" office:value-type="currency" office:currency="BRL" office:value="19261.26" calcext:value-type="currency">
            <text:p>R$ 19.261,2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795" calcext:value-type="currency">
            <text:p>R$ 10.795,00</text:p>
          </table:table-cell>
          <table:table-cell table:style-name="ce53" office:value-type="currency" office:currency="BRL" office:value="1079.5" calcext:value-type="currency">
            <text:p>R$ 1.079,50</text:p>
          </table:table-cell>
          <table:table-cell table:style-name="ce53" office:value-type="currency" office:currency="BRL" office:value="9715.5" calcext:value-type="currency">
            <text:p>R$ 9.715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8" office:value-type="string" calcext:value-type="string">
            <text:p>21976685000186</text:p>
          </table:table-cell>
          <table:table-cell table:style-name="ce41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1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41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21808.64" calcext:value-type="currency">
            <text:p>R$ 121.808,64</text:p>
          </table:table-cell>
          <table:table-cell table:style-name="ce53" office:value-type="currency" office:currency="BRL" office:value="10150.72" calcext:value-type="currency">
            <text:p>R$ 10.150,72</text:p>
          </table:table-cell>
          <table:table-cell table:style-name="ce53" office:value-type="currency" office:currency="BRL" office:value="91356.48" calcext:value-type="currency">
            <text:p>R$ 91.356,4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*PG_22_COENG_027* CONTRATO @020/2015@ ABERTURA DE EMPENHO PARA SERVICO DE TELEFONIA E DADOS MOVEIS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20000" calcext:value-type="currency">
            <text:p>R$ 120.000,00</text:p>
          </table:table-cell>
          <table:table-cell table:style-name="ce53" office:value-type="currency" office:currency="BRL" office:value="7245.36" calcext:value-type="currency">
            <text:p>R$ 7.245,36</text:p>
          </table:table-cell>
          <table:table-cell table:style-name="ce53" office:value-type="currency" office:currency="BRL" office:value="77243.22" calcext:value-type="currency">
            <text:p>R$ 77.243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41" office:value-type="string" calcext:value-type="string">
            <text:p>*PG_22_COENG_030* CONTRATO @009/2021@ ABERTURA DE EMPENHO PARA SERVICO DE TELEFONIA FIXA NACIONAL/INTERNACION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style-name="ce53" office:value-type="currency" office:currency="BRL" office:value="557.910000000001" calcext:value-type="currency">
            <text:p>R$ 557,91</text:p>
          </table:table-cell>
          <table:table-cell table:style-name="ce53" office:value-type="currency" office:currency="BRL" office:value="5474.1" calcext:value-type="currency">
            <text:p>R$ 5.474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*PG_22_COENG_032* CONTRATO @016/2017@ ABERTURA DE EMPENHO PARA SISTEMA DE GESTAO DE MANUTENCAO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1344.31" calcext:value-type="currency">
            <text:p>R$ 11.344,3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344.31" calcext:value-type="currency">
            <text:p>R$ 11.344,3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CONTRATO @015/2021@ ABERTURA DE EMPENHO PARA SERVICO DE AUXILIAR ADMINISTRATIVO E OUTRAS CATEGORIA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225371.84" calcext:value-type="currency">
            <text:p>R$ 2.225.371,84</text:p>
          </table:table-cell>
          <table:table-cell table:style-name="ce53" office:value-type="currency" office:currency="BRL" office:value="184430.56" calcext:value-type="currency">
            <text:p>R$ 184.430,56</text:p>
          </table:table-cell>
          <table:table-cell table:style-name="ce53" office:value-type="currency" office:currency="BRL" office:value="1645323.4" calcext:value-type="currency">
            <text:p>R$ 1.645.323,4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PARA SERVICO DE DEDETIZACAO E AFIN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0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41" office:value-type="string" calcext:value-type="string">
            <text:p>*PG_22_COGBS_006* CONTRATO @022/2020@ ABERTURA DE EMPENHO PARA SERVICO DE GERENCIAMENTO DE RESIDUOS SOLI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813.32" calcext:value-type="currency">
            <text:p>R$ 16.813,32</text:p>
          </table:table-cell>
          <table:table-cell table:style-name="ce53" office:value-type="currency" office:currency="BRL" office:value="1401.11" calcext:value-type="currency">
            <text:p>R$ 1.401,11</text:p>
          </table:table-cell>
          <table:table-cell table:style-name="ce53" office:value-type="currency" office:currency="BRL" office:value="12609.99" calcext:value-type="currency">
            <text:p>R$ 12.609,9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*PG_22_COGBS_007* CONTRATO @013/2019@ ABERTURA DE EMPENHO PARA SERVICO DE LIMPEZA E CONSERVACA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2992.42" calcext:value-type="currency">
            <text:p>R$ 892.992,42</text:p>
          </table:table-cell>
          <table:table-cell table:style-name="ce53" office:value-type="currency" office:currency="BRL" office:value="66285.51" calcext:value-type="currency">
            <text:p>R$ 66.285,51</text:p>
          </table:table-cell>
          <table:table-cell table:style-name="ce53" office:value-type="currency" office:currency="BRL" office:value="661365.53" calcext:value-type="currency">
            <text:p>R$ 661.365,5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*PG_22_COGBS_010* CONTRATO @007/2020@ ABERTURA DE EMPENHO PARA MANUTENCAO DO SISTEMA DE ALMOXARIFADO E PATRIMONIO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1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40687.1" calcext:value-type="currency">
            <text:p>R$ 240.687,10</text:p>
          </table:table-cell>
          <table:table-cell table:style-name="ce53" office:value-type="currency" office:currency="BRL" office:value="20092.5" calcext:value-type="currency">
            <text:p>R$ 20.092,50</text:p>
          </table:table-cell>
          <table:table-cell table:style-name="ce53" office:value-type="currency" office:currency="BRL" office:value="180395.5" calcext:value-type="currency">
            <text:p>R$ 180.395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8" office:value-type="string" calcext:value-type="string">
            <text:p>09216620000137</text:p>
          </table:table-cell>
          <table:table-cell table:style-name="ce41" office:value-type="string" calcext:value-type="string">
            <text:p>*PG_22_COGBS_011* CONTRATO @043/2021@ ABERTURA DE EMPENHO PARA AQUISICAO MATERIAL DE EXPEDIENTE VIA SERVICOS DO ALMOXARIFADO VIRTU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45000" calcext:value-type="currency">
            <text:p>R$ 4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458.57" calcext:value-type="currency">
            <text:p>R$ 10.458,5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8" office:value-type="string" calcext:value-type="string">
            <text:p>41687100000115</text:p>
          </table:table-cell>
          <table:table-cell table:style-name="ce41" office:value-type="string" calcext:value-type="string">
            <text:p>*PG_22_SGP_005* ABERTURA DE EMPENHO PARA AQUISICAO DE MATERIAIS DE HIGIENE E PROTECAO. CONTRATO 40/2021. REQUERIMENTO SEI 0584370. PROCESSO 19.00.6510.0003063/2021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2</text:p>
          </table:table-cell>
          <table:table-cell table:style-name="ce44" office:value-type="string" calcext:value-type="string">
            <text:p>363/2021-86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PARA REEMBOLSO POR UTILIZACAO DE VEICULO PROPRIO, CONFORME REQUERIMENTO 585000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13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 DE MANUTENCAO DE VEICULOS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44474.98" calcext:value-type="currency">
            <text:p>R$ 44.474,98</text:p>
          </table:table-cell>
          <table:table-cell table:style-name="ce53" office:value-type="currency" office:currency="BRL" office:value="2061" calcext:value-type="currency">
            <text:p>R$ 2.061,00</text:p>
          </table:table-cell>
          <table:table-cell table:style-name="ce53" office:value-type="currency" office:currency="BRL" office:value="26591.84" calcext:value-type="currency">
            <text:p>R$ 26.591,8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SERVICO DE MANUTENCAO DOS EQUIPAMENTOS DO PLENARIO E AUDITORIO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400" calcext:value-type="currency">
            <text:p>R$ 1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O @012/2017@ ABERTURA DE EMPENHO PARA CONTRATACAO DE SERVICOS GRAFICOS, CONFORME REQUERIMENTO 585469. PROCESSO 509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6</text:p>
          </table:table-cell>
          <table:table-cell table:style-name="ce44" office:value-type="string" calcext:value-type="string">
            <text:p>509/2022-35</text:p>
          </table:table-cell>
          <table:table-cell table:style-name="ce53" office:value-type="currency" office:currency="BRL" office:value="59963.48" calcext:value-type="currency">
            <text:p>R$ 59.963,4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288.59" calcext:value-type="currency">
            <text:p>R$ 45.288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CONTRATO @004/2018@ ABERTURA DE EMPENHO PARA SERVICO TERCEIRIZADO DE DESENVOLVIMENTO DE SOFTWARE, CONFORME REQUERIMENTO SEI 0579931. PROCESSO 275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7</text:p>
          </table:table-cell>
          <table:table-cell table:style-name="ce44" office:value-type="string" calcext:value-type="string">
            <text:p>275/2022-2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41" office:value-type="string" calcext:value-type="string">
            <text:p>*PG_22_SPR_001* CONTRATO @003/2021@ ABERTURA DE EMPENHO PARA PRESTACAO DE SERVICOS POSTAIS E DE TELEGRAMA, CONFORME REQUERIMENTO SEI 0585152. PROCESS 720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8</text:p>
          </table:table-cell>
          <table:table-cell table:style-name="ce44" office:value-type="string" calcext:value-type="string">
            <text:p>7204/2020-25</text:p>
          </table:table-cell>
          <table:table-cell table:style-name="ce53" office:value-type="currency" office:currency="BRL" office:value="19854.3" calcext:value-type="currency">
            <text:p>R$ 19.854,30</text:p>
          </table:table-cell>
          <table:table-cell table:style-name="ce53" office:value-type="currency" office:currency="BRL" office:value="1753.3" calcext:value-type="currency">
            <text:p>R$ 1.753,30</text:p>
          </table:table-cell>
          <table:table-cell table:style-name="ce53" office:value-type="currency" office:currency="BRL" office:value="6607.6" calcext:value-type="currency">
            <text:p>R$ 6.607,6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41" office:value-type="string" calcext:value-type="string">
            <text:p>*PG_22_SGP_025* CONTRATO @16/2021@ ABERTURA DE EMPENHO PARA CONTRATACAO DE SERVICO EM NUVEM DE PLATAFORMA INFORMATIZADA DE ENSINO A DISTANCIA, CONFORME PREGAO ELETRONICO 31/2020, REQUERIMENTO SEI 585909, PROCESSO 4338/2020-3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9</text:p>
          </table:table-cell>
          <table:table-cell table:style-name="ce44" office:value-type="string" calcext:value-type="string">
            <text:p>4338/2020-37</text:p>
          </table:table-cell>
          <table:table-cell table:style-name="ce53" office:value-type="currency" office:currency="BRL" office:value="15600" calcext:value-type="currency">
            <text:p>R$ 15.600,00</text:p>
          </table:table-cell>
          <table:table-cell table:style-name="ce53" office:value-type="currency" office:currency="BRL" office:value="1300" calcext:value-type="currency">
            <text:p>R$ 1.300,00</text:p>
          </table:table-cell>
          <table:table-cell table:style-name="ce53" office:value-type="currency" office:currency="BRL" office:value="11700" calcext:value-type="currency">
            <text:p>R$ 11.7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*PG_22_SECOM_008* PRESTACAO DE SERVICOS DE CLIPPING DE MATERIAS JORNALISTICAS DE INTERESSE DO CNMP PUBLICADAS EM MIDIA IMPRESSA E EM SITES DE INTERNET (CLIPPING ON-LINE), CONFORME AS ESPECIFICACOES E CONDICOES ESTABELECIDAS NO TERMO DE REFERENCIA. CONTRA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0</text:p>
          </table:table-cell>
          <table:table-cell table:style-name="ce44" office:value-type="string" calcext:value-type="string">
            <text:p>618/2022-16</text:p>
          </table:table-cell>
          <table:table-cell table:style-name="ce53" office:value-type="currency" office:currency="BRL" office:value="31814.07" calcext:value-type="currency">
            <text:p>R$ 31.814,07</text:p>
          </table:table-cell>
          <table:table-cell table:style-name="ce53" office:value-type="currency" office:currency="BRL" office:value="2011.14" calcext:value-type="currency">
            <text:p>R$ 2.011,14</text:p>
          </table:table-cell>
          <table:table-cell table:style-name="ce53" office:value-type="currency" office:currency="BRL" office:value="16833.42" calcext:value-type="currency">
            <text:p>R$ 16.833,4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*PG_22_SECOM_005* CONTRATO @029/2020@ ABERTURA DE EMPENHO PARA PRESTACAO DE SERVICO DE MAILING JORNALISTICO, CONFORME REQUERIMENTO DE EMPENHO SEI 0586450. PROCESSO 619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21</text:p>
          </table:table-cell>
          <table:table-cell table:style-name="ce44" office:value-type="string" calcext:value-type="string">
            <text:p>619/2022-86</text:p>
          </table:table-cell>
          <table:table-cell table:style-name="ce53" office:value-type="currency" office:currency="BRL" office:value="4395" calcext:value-type="currency">
            <text:p>R$ 4.395,00</text:p>
          </table:table-cell>
          <table:table-cell table:style-name="ce53" office:value-type="currency" office:currency="BRL" office:value="450" calcext:value-type="currency">
            <text:p>R$ 450,00</text:p>
          </table:table-cell>
          <table:table-cell table:style-name="ce53" office:value-type="currency" office:currency="BRL" office:value="4050" calcext:value-type="currency">
            <text:p>R$ 4.0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*PG_22_COENG_018* CONTRATO @020/2017@ ABERTURA DE EMPENHO PARA MANUTENCAO PREVENTIVA E CORRETIVA DO SIAD E DO NO-BREAK PREDIAL, CONFORME REQUERIMENTO 587205 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*PG_22_SECOM_009* CONTRATO @001/2018@ CONTRATACAO DE SERVICOS DE REPORTER FOTOGRAFICO, CONFORME REQUERIMENTO 586464. PROCESSO 6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3</text:p>
          </table:table-cell>
          <table:table-cell table:style-name="ce44" office:value-type="string" calcext:value-type="string">
            <text:p>620/2022-59</text:p>
          </table:table-cell>
          <table:table-cell table:style-name="ce53" office:value-type="currency" office:currency="BRL" office:value="171318.6" calcext:value-type="currency">
            <text:p>R$ 171.318,60</text:p>
          </table:table-cell>
          <table:table-cell table:style-name="ce53" office:value-type="currency" office:currency="BRL" office:value="14397.27" calcext:value-type="currency">
            <text:p>R$ 14.397,27</text:p>
          </table:table-cell>
          <table:table-cell table:style-name="ce53" office:value-type="currency" office:currency="BRL" office:value="129575.43" calcext:value-type="currency">
            <text:p>R$ 129.575,4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SECOM_006* CONTRATO @022/2019@ ABERTURA DE EMPENHO PARA CONTRATACAO DE EDITORES DE MULTIMIDIA, DESIGNERS, PRODUTORES DE CONTEUDO E REVIDOR DE TEXTO, CONFORME REQUERIMENTO 587135. PROCESSO 617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4</text:p>
          </table:table-cell>
          <table:table-cell table:style-name="ce44" office:value-type="string" calcext:value-type="string">
            <text:p>617/2022-43</text:p>
          </table:table-cell>
          <table:table-cell table:style-name="ce53" office:value-type="currency" office:currency="BRL" office:value="219671.5" calcext:value-type="currency">
            <text:p>R$ 219.671,50</text:p>
          </table:table-cell>
          <table:table-cell table:style-name="ce53" office:value-type="currency" office:currency="BRL" office:value="879.600000000006" calcext:value-type="currency">
            <text:p>R$ 879,60</text:p>
          </table:table-cell>
          <table:table-cell table:style-name="ce53" office:value-type="currency" office:currency="BRL" office:value="219639.6" calcext:value-type="currency">
            <text:p>R$ 219.639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9* ABERTURA DE EMPENHO PARA FOLHA DE PAGAMENTO DE ESTAGIARIOS DO CNMP DE JANEIRO DE 2022, CONFORME PROCESSO 794/2022-86. ESTAGIARIOS - BOLSA ESTAGI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5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9* ABERTURA DE EMPENHO PARA FOLHA DE PAGAMENTO DE ESTAGIARIOS DO CNMP DE JANEIRO DE 2022, CONFORME PROCESSO 794/2022-86. ESTAGIARIOS - AUXILIO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6</text:p>
          </table:table-cell>
          <table:table-cell table:style-name="ce44" office:value-type="string" calcext:value-type="string">
            <text:p>794/2022-86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7* ABERTURA DE EMPENHO REFERENTE AO PROGRAMA DE POS-GRADUACAO DO CNMP, PARA REEMBOLSO DAS MENSALIDADES DO ANO 2022, CONFORME REQUERIMENTO DE EMPENHO SEI 0586817. PROCESSO 595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7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50561.78" calcext:value-type="currency">
            <text:p>R$ 50.561,78</text:p>
          </table:table-cell>
          <table:table-cell table:style-name="ce53" office:value-type="currency" office:currency="BRL" office:value="3057" calcext:value-type="currency">
            <text:p>R$ 3.057,00</text:p>
          </table:table-cell>
          <table:table-cell table:style-name="ce53" office:value-type="currency" office:currency="BRL" office:value="29915.87" calcext:value-type="currency">
            <text:p>R$ 29.915,8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8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9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8" office:value-type="string" calcext:value-type="string">
            <text:p>90180605000102</text:p>
          </table:table-cell>
          <table:table-cell table:style-name="ce41" office:value-type="string" calcext:value-type="string">
            <text:p>*PG_22_ASSET_007* CONTRATO @014/2021@ ABERTURA DE EMPENHO PARA PRESTACAO DE SERVICOS DE SEGURO TOTAL DOS VEICULOS DA FROTA OFICIAL DO CNMP, CONFORME REQUERIMENTO 589692. PROCESSO 7260/2021-5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0</text:p>
          </table:table-cell>
          <table:table-cell table:style-name="ce44" office:value-type="string" calcext:value-type="string">
            <text:p>7260/2021-51</text:p>
          </table:table-cell>
          <table:table-cell table:style-name="ce53" office:value-type="currency" office:currency="BRL" office:value="5692.5" calcext:value-type="currency">
            <text:p>R$ 5.692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92.5" calcext:value-type="currency">
            <text:p>R$ 5.692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8" office:value-type="string" calcext:value-type="string">
            <text:p>21142448000110</text:p>
          </table:table-cell>
          <table:table-cell table:style-name="ce41" office:value-type="string" calcext:value-type="string">
            <text:p>*PG_22_STI_022* CONTRATO @012/2020@ ABERTURA DE EMPENHO PARA SUPORTE TECNICO ESPECIALIZADO PELO FABRICANTE EM REGIME 24X7 E ATUALIZACAO DE VERSAO DA SOLUCAO DE VIRTUALIZACAO DE SERVIDORES FISICOS, CONFORME REQUERIMENTO DE EMPENHO SEI 0587553. PROCESSO 68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1</text:p>
          </table:table-cell>
          <table:table-cell table:style-name="ce44" office:value-type="string" calcext:value-type="string">
            <text:p>6856/2021-56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8" office:value-type="string" calcext:value-type="string">
            <text:p>38056404000170</text:p>
          </table:table-cell>
          <table:table-cell table:style-name="ce41" office:value-type="string" calcext:value-type="string">
            <text:p>*PG_22_STI_016* CONTRATO @026/2021@ ABERTURA DE EMPENHO PARA SERVICO GERENCIADO DE COMPUTACAO EM NUVEM, SOB O MODELO DE CLOUD BROKER (INTEGRADOR), CONFORME REQUERIMENTO DE EMPENHO SEI 0586921. PROCESSO 740/2022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2</text:p>
          </table:table-cell>
          <table:table-cell table:style-name="ce44" office:value-type="string" calcext:value-type="string">
            <text:p>740/2022-91</text:p>
          </table:table-cell>
          <table:table-cell table:style-name="ce53" office:value-type="currency" office:currency="BRL" office:value="37002.27" calcext:value-type="currency">
            <text:p>R$ 37.002,27</text:p>
          </table:table-cell>
          <table:table-cell table:style-name="ce53" office:value-type="currency" office:currency="BRL" office:value="2643.03" calcext:value-type="currency">
            <text:p>R$ 2.643,03</text:p>
          </table:table-cell>
          <table:table-cell table:style-name="ce53" office:value-type="currency" office:currency="BRL" office:value="23787.27" calcext:value-type="currency">
            <text:p>R$ 23.787,2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. ABERTURA DE EMPENHO <text:s/>PARA ATENDER DESPESAS DE EXERCICIO ANTERIOR REFERENTE AO PAGAMENTO DE DIARIAS PARA O CONS. DANIEL CARNIO COSTA, RELATIVAS A VIAGEM NO PERIODO DE 14 A 17 DE DEZEMBRO DE 2021, CONFORME REQUERIMENTO SEI 0589013. PROCESS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33</text:p>
          </table:table-cell>
          <table:table-cell table:style-name="ce44" office:value-type="string" calcext:value-type="string">
            <text:p>42/2022-39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8" office:value-type="string" calcext:value-type="string">
            <text:p>05889039000125</text:p>
          </table:table-cell>
          <table:table-cell table:style-name="ce41" office:value-type="string" calcext:value-type="string">
            <text:p>*PG_22_STI_014* CONTRATO @030/2021@ ABERTURA DE EMPENHO PARA SERVICOS GERENCIADOS DE SEGURANCA DA INFORMACAO, EM REGIME 24X7X365, CONFORME REQUERIMENTO DE EMPENHO SEI 0587721. PROCESSO 811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4</text:p>
          </table:table-cell>
          <table:table-cell table:style-name="ce44" office:value-type="string" calcext:value-type="string">
            <text:p>811/2022-17</text:p>
          </table:table-cell>
          <table:table-cell table:style-name="ce53" office:value-type="currency" office:currency="BRL" office:value="470400" calcext:value-type="currency">
            <text:p>R$ 470.400,00</text:p>
          </table:table-cell>
          <table:table-cell table:style-name="ce53" office:value-type="currency" office:currency="BRL" office:value="39200" calcext:value-type="currency">
            <text:p>R$ 39.200,00</text:p>
          </table:table-cell>
          <table:table-cell table:style-name="ce53" office:value-type="currency" office:currency="BRL" office:value="352800" calcext:value-type="currency">
            <text:p>R$ 352.8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 PG_22_STI_020 * ABERTURA DE EMPENHO REFERENTE A FERRAMENTAS DE DIAGNOSTICO E OTIMIZACAO DO SGBD (ORACLE TUNING PACK E ORACLE DIAGNOSTIC PACK), SOB CONTRATO 05/2021. REQUERIMENTO SEI 0587739. PROCESSO 810/2022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5</text:p>
          </table:table-cell>
          <table:table-cell table:style-name="ce44" office:value-type="string" calcext:value-type="string">
            <text:p>810/2022-4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0* ABERTURA DE EMPENHO <text:s/>REFERENTE AO SERVICO DE SUPORTE TECNICO E DE ATUALIZACAO DE LICENCAS, POR 12 MESES, COM ATENDIMENTO 24X7, EM PORTUGUES BRASILEIRO, PARA PACOTES DE AJUSTE/CONFIGURACAO (ORACLE TUNING PACK OPTION) E DE DIAGNOSTICO (ORACL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6</text:p>
          </table:table-cell>
          <table:table-cell table:style-name="ce44" office:value-type="string" calcext:value-type="string">
            <text:p>8102022-44</text:p>
          </table:table-cell>
          <table:table-cell table:style-name="ce53" office:value-type="currency" office:currency="BRL" office:value="35068.51" calcext:value-type="currency">
            <text:p>R$ 35.068,51</text:p>
          </table:table-cell>
          <table:table-cell table:style-name="ce53" office:value-type="currency" office:currency="BRL" office:value="2945.96" calcext:value-type="currency">
            <text:p>R$ 2.945,96</text:p>
          </table:table-cell>
          <table:table-cell table:style-name="ce53" office:value-type="currency" office:currency="BRL" office:value="25936.03" calcext:value-type="currency">
            <text:p>R$ 25.936,0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*CNMP_PG_22_BIBLIO_010* ABERTURA DE EMPENHO PARA ASSINATURA DAS REVISTAS VOCE S/A E VOCE RH, CONFORME REQUERIMENTO 590052. PROCESSO 5704/2021-3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7</text:p>
          </table:table-cell>
          <table:table-cell table:style-name="ce44" office:value-type="string" calcext:value-type="string">
            <text:p>5704/2021-3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CONTRATO @01/2017@ ABERTURA DE EMPENHO PARA ACESSO A BASE DE DADOS DA RECEITA FEDERAL, CONFORME REQUERIMENTO 590151. PROCESSO 908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8</text:p>
          </table:table-cell>
          <table:table-cell table:style-name="ce44" office:value-type="string" calcext:value-type="string">
            <text:p>908/2022-17</text:p>
          </table:table-cell>
          <table:table-cell table:style-name="ce53" office:value-type="currency" office:currency="BRL" office:value="2942.05" calcext:value-type="currency">
            <text:p>R$ 2.942,0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42.05" calcext:value-type="currency">
            <text:p>R$ 2.942,0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8" office:value-type="string" calcext:value-type="string">
            <text:p>04622116000113</text:p>
          </table:table-cell>
          <table:table-cell table:style-name="ce41" office:value-type="string" calcext:value-type="string">
            <text:p>*PG_22_STI_004* CONTRATO @023/2019@ ABERTURA DE EMPENHO PARA SERVICOS DE CANAL DE COMUNICACAO COM A INTERNET, CONFORME REQUERIMENTO 588027. PROCESSO 635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9</text:p>
          </table:table-cell>
          <table:table-cell table:style-name="ce44" office:value-type="string" calcext:value-type="string">
            <text:p>635/2022-16</text:p>
          </table:table-cell>
          <table:table-cell table:style-name="ce53" office:value-type="currency" office:currency="BRL" office:value="63915.48" calcext:value-type="currency">
            <text:p>R$ 63.915,48</text:p>
          </table:table-cell>
          <table:table-cell table:style-name="ce53" office:value-type="currency" office:currency="BRL" office:value="5225.14" calcext:value-type="currency">
            <text:p>R$ 5.225,14</text:p>
          </table:table-cell>
          <table:table-cell table:style-name="ce53" office:value-type="currency" office:currency="BRL" office:value="47631.58" calcext:value-type="currency">
            <text:p>R$ 47.631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8" office:value-type="string" calcext:value-type="string">
            <text:p>07870094000107</text:p>
          </table:table-cell>
          <table:table-cell table:style-name="ce41" office:value-type="string" calcext:value-type="string">
            <text:p>*PG_22_STI_003* CONTRATO @029/2019@ ABERTURA DE EMPENHO REFERENTE A LINK DE INTERNET, CONFORME REQUERIMENTO 586971. PROCESSO 744/2022-8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0</text:p>
          </table:table-cell>
          <table:table-cell table:style-name="ce44" office:value-type="string" calcext:value-type="string">
            <text:p>744/2022-80</text:p>
          </table:table-cell>
          <table:table-cell table:style-name="ce53" office:value-type="currency" office:currency="BRL" office:value="57492.83" calcext:value-type="currency">
            <text:p>R$ 57.492,83</text:p>
          </table:table-cell>
          <table:table-cell table:style-name="ce53" office:value-type="currency" office:currency="BRL" office:value="4831.32999999999" calcext:value-type="currency">
            <text:p>R$ 4.831,33</text:p>
          </table:table-cell>
          <table:table-cell table:style-name="ce53" office:value-type="currency" office:currency="BRL" office:value="42998.84" calcext:value-type="currency">
            <text:p>R$ 42.998,8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ASSET_010* CONTRATO @038/2021@ ABERTURA DE EMPENHO PARA SERVICOS DE BRIGADISTA PARTICULAR, CONFORME PROCESSO 44/2022-58. REQUERIMENTO 5909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15673.52" calcext:value-type="currency">
            <text:p>R$ 715.673,52</text:p>
          </table:table-cell>
          <table:table-cell table:style-name="ce53" office:value-type="currency" office:currency="BRL" office:value="61657.76" calcext:value-type="currency">
            <text:p>R$ 61.657,76</text:p>
          </table:table-cell>
          <table:table-cell table:style-name="ce53" office:value-type="currency" office:currency="BRL" office:value="511236.15" calcext:value-type="currency">
            <text:p>R$ 511.236,1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*PG_22_COENG_029* CONTRATO @011/2019@ ABERTURA DE EMPENHO PARA HIGIENIZACAO EM 13 FAN COILS, CONFORME REQUERIMENTO 590925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INO TERENTIM ACADEMIA DE DESENVOLVIMENTO EMPRESARIAL L</text:p>
          </table:table-cell>
          <table:table-cell table:style-name="ce28" office:value-type="string" calcext:value-type="string">
            <text:p>36610570000140</text:p>
          </table:table-cell>
          <table:table-cell table:style-name="ce41" office:value-type="string" calcext:value-type="string">
            <text:p>*PG_22_CPE_024* ABERTURA DE EMPENHO REFERENTE A CONTRATACAO DOS SERVICOS DE TUTORIA E DE COORDENACAO METODOLOGICA NO AMBITO DO PROJETO DE GOVERNANCA DE DADOS DIGITAL DO MP, CONFORME REQUERIMENTO SEI 0590148. PROCESSO: 7241/2021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3</text:p>
          </table:table-cell>
          <table:table-cell table:style-name="ce44" office:value-type="string" calcext:value-type="string">
            <text:p>7214/2021-2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5* ABERTURA DE EMPENHO REFERENTE A AQUISICAO DE SERVICOS DE SUPORTE TECNICO E DE ATUALIZACAO DE LICENCAS FORNECIDA PELA ORACLE DO BRASIL SISTEMAS LTDA, CONFORME REQUERIMENTO SEI 0588284. CONTRATO 21/2019. PROCESSO: 843/2022-2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4</text:p>
          </table:table-cell>
          <table:table-cell table:style-name="ce44" office:value-type="string" calcext:value-type="string">
            <text:p>843/2022-26</text:p>
          </table:table-cell>
          <table:table-cell table:style-name="ce53" office:value-type="currency" office:currency="BRL" office:value="177903.84" calcext:value-type="currency">
            <text:p>R$ 177.903,84</text:p>
          </table:table-cell>
          <table:table-cell table:style-name="ce53" office:value-type="currency" office:currency="BRL" office:value="14825.3" calcext:value-type="currency">
            <text:p>R$ 14.825,30</text:p>
          </table:table-cell>
          <table:table-cell table:style-name="ce53" office:value-type="currency" office:currency="BRL" office:value="133427.86" calcext:value-type="currency">
            <text:p>R$ 133.427,8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8" office:value-type="string" calcext:value-type="string">
            <text:p>06926324000131</text:p>
          </table:table-cell>
          <table:table-cell table:style-name="ce41" office:value-type="string" calcext:value-type="string">
            <text:p>*PG_22_COENG_002* ABERTURA DE EMPENHO PARA DESENVOLVIMENTO DE ACOES PARA CORRECOES OU MELHORIAS NOS SISTEMAS PREDIAIS DO EDIFICIO SEDE DO CNMP, CONFORME REQUERIMENTO 590962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7677.69" calcext:value-type="currency">
            <text:p>R$ 17.677,6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930.79" calcext:value-type="currency">
            <text:p>R$ 10.930,7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*PG_22_COENG_31* CONTRATO @023/2020@ ABERTURA DE EMPENHO PARA SERVICO DE MANUTENCAO DE PERSIANAS JA EXISTENTES NO ORGAO, COM FORNECIMENTO DE MAO DE OBRA E EQUIPAMENTOS NECESSARIOS A EXECUCAO DO SERVICO, CONFORME REQUERIMENTO DE EMPENHO SEI 0591655. PROC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6</text:p>
          </table:table-cell>
          <table:table-cell table:style-name="ce44" office:value-type="string" calcext:value-type="string">
            <text:p>2394/2020-25</text:p>
          </table:table-cell>
          <table:table-cell table:style-name="ce53" office:value-type="currency" office:currency="BRL" office:value="22002" calcext:value-type="currency">
            <text:p>R$ 22.0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350.02" calcext:value-type="currency">
            <text:p>R$ 21.350,0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8" office:value-type="string" calcext:value-type="string">
            <text:p>05468417000105</text:p>
          </table:table-cell>
          <table:table-cell table:style-name="ce41" office:value-type="string" calcext:value-type="string">
            <text:p>*PG_22_STI_047* ABERTURA DE EMPENHO REFERENTE AO SERVICO DE ATUALIZACAO E SUPORTE PARA SOFTWARE DE MODELAGEM DE DADOS, SOB O CONTRATO 52/2021, CONFORME REQUERIMENTO SEI 0591312. PROCESSO: 1016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7</text:p>
          </table:table-cell>
          <table:table-cell table:style-name="ce44" office:value-type="string" calcext:value-type="string">
            <text:p>1016/2022-11</text:p>
          </table:table-cell>
          <table:table-cell table:style-name="ce53" office:value-type="currency" office:currency="BRL" office:value="9141" calcext:value-type="currency">
            <text:p>R$ 9.141,00</text:p>
          </table:table-cell>
          <table:table-cell table:style-name="ce53" office:value-type="currency" office:currency="BRL" office:value="761.75" calcext:value-type="currency">
            <text:p>R$ 761,75</text:p>
          </table:table-cell>
          <table:table-cell table:style-name="ce53" office:value-type="currency" office:currency="BRL" office:value="6855.75" calcext:value-type="currency">
            <text:p>R$ 6.855,7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2* CONTRATO @031/2021@ ABERTURA DE EMPENHO PARA FORNECIMENTO DE REFEICOES NAS SESSOES PLENARIAS DO CNMP, CONFORME REQUERIMENTO 592183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8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56335" calcext:value-type="currency">
            <text:p>R$ 56.335,00</text:p>
          </table:table-cell>
          <table:table-cell table:style-name="ce53" office:value-type="currency" office:currency="BRL" office:value="3565.3" calcext:value-type="currency">
            <text:p>R$ 3.565,30</text:p>
          </table:table-cell>
          <table:table-cell table:style-name="ce53" office:value-type="currency" office:currency="BRL" office:value="35373.75" calcext:value-type="currency">
            <text:p>R$ 35.373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8" office:value-type="string" calcext:value-type="string">
            <text:p>37131539000190</text:p>
          </table:table-cell>
          <table:table-cell table:style-name="ce41" office:value-type="string" calcext:value-type="string">
            <text:p>*PG_22_ASCEV_006* CONTRATO @032/2021@ ABERTURA DE EMPENHO PARA SERVICOS DE PROMOCAO DE EVENTOS - RECURSOS HUMANOS, EQUIPAMENTOS E MATERIAL DE CONSUMO, CONFORME REQUERIMENTO 592189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9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102164.25" calcext:value-type="currency">
            <text:p>R$ 102.164,25</text:p>
          </table:table-cell>
          <table:table-cell table:style-name="ce53" office:value-type="currency" office:currency="BRL" office:value="5620" calcext:value-type="currency">
            <text:p>R$ 5.620,00</text:p>
          </table:table-cell>
          <table:table-cell table:style-name="ce53" office:value-type="currency" office:currency="BRL" office:value="90988" calcext:value-type="currency">
            <text:p>R$ 90.988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31/2021@ ABERTURA DE EMPENHO PARA SERVICOS DE PROMOCAO DE EVENTOS - ALIMENTOS E BEBIDAS, CONFORME REQUERIMENTO 592101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0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57951.34" calcext:value-type="currency">
            <text:p>R$ 57.951,34</text:p>
          </table:table-cell>
          <table:table-cell table:style-name="ce53" office:value-type="currency" office:currency="BRL" office:value="9020.52" calcext:value-type="currency">
            <text:p>R$ 9.020,52</text:p>
          </table:table-cell>
          <table:table-cell table:style-name="ce53" office:value-type="currency" office:currency="BRL" office:value="55415.37" calcext:value-type="currency">
            <text:p>R$ 55.415,3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ERNARDO MACIEL VIEIRA</text:p>
          </table:table-cell>
          <table:table-cell table:style-name="ce28" office:value-type="string" calcext:value-type="string">
            <text:p>XXX.071.677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1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8" office:value-type="string" calcext:value-type="string">
            <text:p>XXX.588.379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2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NEDITO TORRES NETO</text:p>
          </table:table-cell>
          <table:table-cell table:style-name="ce28" office:value-type="string" calcext:value-type="string">
            <text:p>XXX.633.761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3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*PG_22_COENG_028* CONTRATO @010/2019@ ABERTURA DE EMPENHO PARA ANALISE DA QUALIDADE DO AR E DA AGUA, CONFORME REQUERIMENTO SEI 592199. PROCESSO 6993/2021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4</text:p>
          </table:table-cell>
          <table:table-cell table:style-name="ce44" office:value-type="string" calcext:value-type="string">
            <text:p>6993/2021-09</text:p>
          </table:table-cell>
          <table:table-cell table:style-name="ce53" office:value-type="currency" office:currency="BRL" office:value="14288.49" calcext:value-type="currency">
            <text:p>R$ 14.288,4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592.77" calcext:value-type="currency">
            <text:p>R$ 6.592,7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 - FORNECIMENTO DE MATERIAIS, SOB CONTRATO @009/2019@, CONFORME REQUERIMENTO DE EMPENHO SEI 0592210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5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92735.31" calcext:value-type="currency">
            <text:p>R$ 92.735,3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624.81" calcext:value-type="currency">
            <text:p>R$ 23.624,8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CONTRATACAO DE DESIGNER DE INTERFACE, CONFORME PROJETO BASICO SEI 586993. REQUERIMENTO 592239. PROCESSO 748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6</text:p>
          </table:table-cell>
          <table:table-cell table:style-name="ce44" office:value-type="string" calcext:value-type="string">
            <text:p>748/2022-58</text:p>
          </table:table-cell>
          <table:table-cell table:style-name="ce53" office:value-type="currency" office:currency="BRL" office:value="10921.45" calcext:value-type="currency">
            <text:p>R$ 10.921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921.45" calcext:value-type="currency">
            <text:p>R$ 10.921,4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PARA RESSARCIMENTO DE DESPESAS COM LOCOMOCAO REALIZADAS COM VEICULO PROPRIO AO CONSELHEIRO ANTONIO EDILIO MAGALHAES TEIXEIRA, CONFORME REQUERIMENTO DE EMPENHO SEI 0592697. PROCESSO 1103/2022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7</text:p>
          </table:table-cell>
          <table:table-cell table:style-name="ce44" office:value-type="string" calcext:value-type="string">
            <text:p>1103/2022-66</text:p>
          </table:table-cell>
          <table:table-cell table:style-name="ce53" office:value-type="currency" office:currency="BRL" office:value="2778.24" calcext:value-type="currency">
            <text:p>R$ 2.778,24</text:p>
          </table:table-cell>
          <table:table-cell table:style-name="ce53" office:value-type="currency" office:currency="BRL" office:value="350" calcext:value-type="currency">
            <text:p>R$ 350,00</text:p>
          </table:table-cell>
          <table:table-cell table:style-name="ce53" office:value-type="currency" office:currency="BRL" office:value="2708.24" calcext:value-type="currency">
            <text:p>R$ 2.708,2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8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9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8" office:value-type="string" calcext:value-type="string">
            <text:p>11093505000164</text:p>
          </table:table-cell>
          <table:table-cell table:style-name="ce41" office:value-type="string" calcext:value-type="string">
            <text:p>*PG_22_BIBLIO_001* ABERTURA DE EMPENHO PARA AQUISICAO DE MATERIAL BIBLIOGRAFICO PARA O CNMP, CONFORME REQUERIMENTO 594864. PROCESSO 429/2022-1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0</text:p>
          </table:table-cell>
          <table:table-cell table:style-name="ce44" office:value-type="string" calcext:value-type="string">
            <text:p>429/2022-14</text:p>
          </table:table-cell>
          <table:table-cell table:style-name="ce53" office:value-type="currency" office:currency="BRL" office:value="13110.91" calcext:value-type="currency">
            <text:p>R$ 13.110,9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110.91" calcext:value-type="currency">
            <text:p>R$ 13.110,9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*PG_22_ASCEV_001* ABERTURA DE EMPENHO REFERENTE A CONTRATACAO DE EMPRESA ESPECIALIZADA EM OPERACAO DE EQUIPAMENTOS AUDIOVISUAL, SOB O CONTRATO 38/2019, CONFORME REQUERIMENTO SEI 05949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1</text:p>
          </table:table-cell>
          <table:table-cell table:style-name="ce44" office:value-type="string" calcext:value-type="string">
            <text:p>229/2022-36</text:p>
          </table:table-cell>
          <table:table-cell table:style-name="ce53" office:value-type="currency" office:currency="BRL" office:value="220000" calcext:value-type="currency">
            <text:p>R$ 22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8973.97" calcext:value-type="currency">
            <text:p>R$ 118.973,9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FETREND DESENVOLVIMENTO DE SOFTWARE E CONSULTORIA LT</text:p>
          </table:table-cell>
          <table:table-cell table:style-name="ce28" office:value-type="string" calcext:value-type="string">
            <text:p>21089128000143</text:p>
          </table:table-cell>
          <table:table-cell table:style-name="ce41" office:value-type="string" calcext:value-type="string">
            <text:p>*PG_22_SGP_024* ABERTURA DE EMPENHO PARA INSCRICAO DO SERVIDOR DIEGO JOSE SOUSA DE ALBUQUERQUE NO TREINAMENTO EXTERNO ACTIVE DIRECTORY EXPLOITATION, A SER REALIZADO DE 07 A 19/03/2022, NA MODALIDADE ONLINE, CONFORME REQUERIMENTO SEI 590140. PROCESSO 522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2</text:p>
          </table:table-cell>
          <table:table-cell table:style-name="ce44" office:value-type="string" calcext:value-type="string">
            <text:p>522/2022-95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*PG_22_SPR_002* ABERTURA DE EMPENHO REFERENTE AOS SERVICOS DE DEGRAVACAO A SEREM PRESTADOS, DURANTE A VIGENCIA DO CONTRATO 37/2021, CONFORME REQUERIMENTO SEI 0595987. PROCESSO 3031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63</text:p>
          </table:table-cell>
          <table:table-cell table:style-name="ce44" office:value-type="string" calcext:value-type="string">
            <text:p>3031/2021-32</text:p>
          </table:table-cell>
          <table:table-cell table:style-name="ce53" office:value-type="currency" office:currency="BRL" office:value="1170.55" calcext:value-type="currency">
            <text:p>R$ 1.170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0.55" calcext:value-type="currency">
            <text:p>R$ 1.170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SG_003* ABERTURA DE EMPENHO REFERENTE A REEMBOLSO PELA UTILIZACAO DE VEICULO PROPRIO DA SG, CONFORME REQUERIMENTO SEI 0592409. PROCESSO: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23000" calcext:value-type="currency">
            <text:p>R$ 23.000,00</text:p>
          </table:table-cell>
          <table:table-cell table:style-name="ce53" office:value-type="currency" office:currency="BRL" office:value="2034.96" calcext:value-type="currency">
            <text:p>R$ 2.034,96</text:p>
          </table:table-cell>
          <table:table-cell table:style-name="ce53" office:value-type="currency" office:currency="BRL" office:value="15261.59" calcext:value-type="currency">
            <text:p>R$ 15.261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*PG_22_STI_013* ABERTURA DE EMPENHO REFERENTE AO SERVICO DE OUTSOURCING DE IMPRESSAO, SOB O CONTRATO 13/2021, CONFORME REQUERIMENTO SEI <text:s/>0594703. PROCESSO: 601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5</text:p>
          </table:table-cell>
          <table:table-cell table:style-name="ce44" office:value-type="string" calcext:value-type="string">
            <text:p>601/2022-61</text:p>
          </table:table-cell>
          <table:table-cell table:style-name="ce53" office:value-type="currency" office:currency="BRL" office:value="185450" calcext:value-type="currency">
            <text:p>R$ 185.450,00</text:p>
          </table:table-cell>
          <table:table-cell table:style-name="ce53" office:value-type="currency" office:currency="BRL" office:value="14864.14" calcext:value-type="currency">
            <text:p>R$ 14.864,14</text:p>
          </table:table-cell>
          <table:table-cell table:style-name="ce53" office:value-type="currency" office:currency="BRL" office:value="135432.3" calcext:value-type="currency">
            <text:p>R$ 135.432,3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SUP_22_CCDP_001* ABERTURA DE EMPENHO PARA PAGAMENTO DE DIARIAS, CONFORME RECONHECIMENTO DE DIVIDA SEI 597774. REQUERIMENTO 599378 E PROCESSO 7768/2020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6</text:p>
          </table:table-cell>
          <table:table-cell table:style-name="ce44" office:value-type="string" calcext:value-type="string">
            <text:p>7768/2020-91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553</text:p>
          </table:table-cell>
          <table:table-cell table:style-name="ce41" office:value-type="string" calcext:value-type="string">
            <text:p>*PG_22_COENG_018* ABERTURA DE EMPENHO REFERENTE A MANUTENCAO PREVENTIVA E CORRETIVA DO SIAD E DO NOBREAK PREDIAL, SOB O CONTRATO 20/2017, CONFORME REQUERIMENTO SEI 0599089. PROCESSO: 2591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7</text:p>
          </table:table-cell>
          <table:table-cell table:style-name="ce44" office:value-type="string" calcext:value-type="string">
            <text:p>2591/2021-38</text:p>
          </table:table-cell>
          <table:table-cell table:style-name="ce53" office:value-type="currency" office:currency="BRL" office:value="218006.5" calcext:value-type="currency">
            <text:p>R$ 218.006,50</text:p>
          </table:table-cell>
          <table:table-cell table:style-name="ce53" office:value-type="currency" office:currency="BRL" office:value="48307.21" calcext:value-type="currency">
            <text:p>R$ 48.307,21</text:p>
          </table:table-cell>
          <table:table-cell table:style-name="ce53" office:value-type="currency" office:currency="BRL" office:value="203353.03" calcext:value-type="currency">
            <text:p>R$ 203.353,0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DITORA REVISTA DOS TRIBUNAIS LTDA</text:p>
          </table:table-cell>
          <table:table-cell table:style-name="ce28" office:value-type="string" calcext:value-type="string">
            <text:p>60501293000112</text:p>
          </table:table-cell>
          <table:table-cell table:style-name="ce41" office:value-type="string" calcext:value-type="string">
            <text:p>*PG_22_BIBLIO_003* ABERTURA DE EMPENHO REFERENTE A CONTRATACAO DE EMPRESA PRESTADORA DE SERVICOS, VISANDO A DISPONIBILIDADE DE SEIS ACESSOS DA FERRAMENTA REVISTA DOS TRIBUNAIS ONLINE, CONFORME REQUERIMENTO SEI 0600399. PROCESSO: 5932/2021-4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8</text:p>
          </table:table-cell>
          <table:table-cell table:style-name="ce44" office:value-type="string" calcext:value-type="string">
            <text:p>5932/2021-4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RECONHECIMENTO DE DIVIDA REFERENTE A SERVICO DE SUPORTE TECNICO DE TECNOLOGIA DA INFORMACAO, POR MEIO DE UNIDADES DE SERVICO TECNICO - USTS, CONFORME REQUERIMENTO 602001. PROCESSO 7153/2021-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9</text:p>
          </table:table-cell>
          <table:table-cell table:style-name="ce44" office:value-type="string" calcext:value-type="string">
            <text:p>7153/2021-88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ARTNER DO BRASIL SERVICOS DE PESQUISAS LTDA.</text:p>
          </table:table-cell>
          <table:table-cell table:style-name="ce28" office:value-type="string" calcext:value-type="string">
            <text:p>02593165000140</text:p>
          </table:table-cell>
          <table:table-cell table:style-name="ce41" office:value-type="string" calcext:value-type="string">
            <text:p>* PG_22_STI_041* ABERTURA DE EMPENHO REFERENTE A SERVICO DE CONSULTORIA ESTRATEGICA EM TECNOLOGIA DA INFORMACAO, CONFORME REQUERIMENTO SEI 0601959. PROCESSO: 6702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0</text:p>
          </table:table-cell>
          <table:table-cell table:style-name="ce44" office:value-type="string" calcext:value-type="string">
            <text:p>6702/2021-43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LS TREINAMENTOS LTDA</text:p>
          </table:table-cell>
          <table:table-cell table:style-name="ce28" office:value-type="string" calcext:value-type="string">
            <text:p>29300259000130</text:p>
          </table:table-cell>
          <table:table-cell table:style-name="ce41" office:value-type="string" calcext:value-type="string">
            <text:p>*PG_21_SGP_024* ABERTURA DE EMPENHO PARA CONTRATACAO DE EMPRESA PARA REALIZAR O CURSO TESOURO GERENCIAL - CONSTRUCAO DE RELATORIOS GERENCIAIS, ENTRE OS DIAS 21 A 25 DE MARCO DE 2022, NA MODALIDADE ON-LINE E AO VIVO, CONFORME REQUERIMENTO 586843. PROCESS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1</text:p>
          </table:table-cell>
          <table:table-cell table:style-name="ce44" office:value-type="string" calcext:value-type="string">
            <text:p>379/2022-93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2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3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AUXILIO SAUDE. FOLHA DE PAGAMENTO DE MARCO DE 2022.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4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493219.16" calcext:value-type="currency">
            <text:p>R$ 493.219,16</text:p>
          </table:table-cell>
          <table:table-cell table:style-name="ce53" office:value-type="currency" office:currency="BRL" office:value="13115.89" calcext:value-type="currency">
            <text:p>R$ 13.115,89</text:p>
          </table:table-cell>
          <table:table-cell table:style-name="ce53" office:value-type="currency" office:currency="BRL" office:value="341370.34" calcext:value-type="currency">
            <text:p>R$ 341.370,3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ABERTURA DE EMPENHO REFERENTE <text:s/>A MANUTENCAO PREVENTIVA E CORRETIVA, INSTALACAO E REMANEJAMENTO DE EQUIPAMENTOS AUTONOMOS DE CLIMATIZACAO ENGLOBANDO MAO DE OBRA, FERRAMENTAS, EQUIPAMENTOS, MATERIAIS DE CONSUMO E MATERIAIS DE REPOSICAO IM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ABERTURA DE EMPENHO (RECONHECIMENTO DE DIVIDA) REFERENTE A REPACTUACAO DE 2022 DOS SERVICOS <text:s/>DE ALMOXARIFE, AUXILIAR ADMINISTRATIVO E DE BIBLIOTECA, CARREGADOR, ENCARREGADO, JARDINEIRO, LAVADOR DE VEICULOS, MARCENEIRO MODELISTA, OPERAD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6</text:p>
          </table:table-cell>
          <table:table-cell table:style-name="ce44" office:value-type="string" calcext:value-type="string">
            <text:p>1782/2022-09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09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7</text:p>
          </table:table-cell>
          <table:table-cell table:style-name="ce44" office:value-type="string" calcext:value-type="string">
            <text:p>1097/2022-6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8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MULTA E JUROS DE MORA DA TAXA DE LICENCIAMENTO ANUAL 2022 DOS VEICULOS DO CNMP AO DETRAN-DF, CONFORME REQUERIMENTO DE EMPENHO SEI 0605450 E DESPACHO ASSET SEI 0604025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9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ABERTURA DE EMENHO PARA CONTRATACAO DE SERVICO DE TERCEIRIZACAO DE ATENDIMENTO AO USUARIO, CONFORME REQUERIMENTO 605607. PROCESSO 7575/2021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0</text:p>
          </table:table-cell>
          <table:table-cell table:style-name="ce44" office:value-type="string" calcext:value-type="string">
            <text:p>7575/2021-43</text:p>
          </table:table-cell>
          <table:table-cell table:style-name="ce53" office:value-type="currency" office:currency="BRL" office:value="359227.67" calcext:value-type="currency">
            <text:p>R$ 359.227,6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9641.48" calcext:value-type="currency">
            <text:p>R$ 199.641,4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1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1</text:p>
          </table:table-cell>
          <table:table-cell table:style-name="ce44" office:value-type="string" calcext:value-type="string">
            <text:p>1254/2022-73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LIS TORRES DE CARVALHO</text:p>
          </table:table-cell>
          <table:table-cell table:style-name="ce28" office:value-type="string" calcext:value-type="string">
            <text:p>XXX.638.68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2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2</text:p>
          </table:table-cell>
          <table:table-cell table:style-name="ce44" office:value-type="string" calcext:value-type="string">
            <text:p>1254/2022-73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REFERENTE A PAGAMENTO DE INDENIZACOES E RESTITUICOES DE VIAGENS PELA CPE, SOB CONTRATO 19/2019, CONFORME REQUERIMENTO SEI 0609507. PROCESSO: 2356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3</text:p>
          </table:table-cell>
          <table:table-cell table:style-name="ce44" office:value-type="string" calcext:value-type="string">
            <text:p>2356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AQUISICAO DE DIARIAS PELA PRESIDENCIA DO CNMP PARA PARTICIPACAO DAS REUNIOES DO CONAFAR, CONFORME REQUERIMENTO SEI 0611570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4</text:p>
          </table:table-cell>
          <table:table-cell table:style-name="ce44" office:value-type="string" calcext:value-type="string">
            <text:p>2539/2022-9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ESSA GOULART BARBOSA</text:p>
          </table:table-cell>
          <table:table-cell table:style-name="ce28" office:value-type="string" calcext:value-type="string">
            <text:p>XXX.247.039-XX</text:p>
          </table:table-cell>
          <table:table-cell table:style-name="ce41" office:value-type="string" calcext:value-type="string">
            <text:p>*PG_22_CDDF_003* ABERTURA DE EMPENHO PARA REEMBOLSO DE DESPESAS COM PASSAGENS, CONFORME REQUERIMENTO 610703. PROCESSO 1674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5</text:p>
          </table:table-cell>
          <table:table-cell table:style-name="ce44" office:value-type="string" calcext:value-type="string">
            <text:p>1674/2022-68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EMISSAO DE DIARIAS PELA PRESIDENCIA DO CNMP PARA REUNIOES DO CONAFAR, CONFORME REQUERIMENTO SEI 0611576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6</text:p>
          </table:table-cell>
          <table:table-cell table:style-name="ce44" office:value-type="string" calcext:value-type="string">
            <text:p>2539/2022-97</text:p>
          </table:table-cell>
          <table:table-cell table:style-name="ce53" office:value-type="currency" office:currency="BRL" office:value="35100" calcext:value-type="currency">
            <text:p>R$ 35.1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412.52" calcext:value-type="currency">
            <text:p>R$ 19.412,5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8" office:value-type="string" calcext:value-type="string">
            <text:p>XXX.419.227-XX</text:p>
          </table:table-cell>
          <table:table-cell table:style-name="ce41" office:value-type="string" calcext:value-type="string">
            <text:p>*PG_22_SGP_024* REEMBOLSO DE DESPESA REFERENTE A INSCRICAO PARA PARTICIPACAO NO XXIV CONGRESSO NACIONAL DO MINISTERIO PUBLICO, REALIZADA PELA MEMBRA AUXILIAR ANDREA TEIXEIRA DE SOUZA, CONFORME REQUERIMENTO DE EMPENHO SEI 0608195. PROCESSO 1720/2022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7</text:p>
          </table:table-cell>
          <table:table-cell table:style-name="ce44" office:value-type="string" calcext:value-type="string">
            <text:p>1720/2022-87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PRESI_005* ABERTURA DE EMPENHO REFERENTE A AQUISICAO DE DIARIAS PARA PARTICIPANTES DO CONAFAR, CONFORME REQUERIMENTO SEI 0611570. PROCESSO: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8</text:p>
          </table:table-cell>
          <table:table-cell table:style-name="ce44" office:value-type="string" calcext:value-type="string">
            <text:p>2529/2022-97</text:p>
          </table:table-cell>
          <table:table-cell table:style-name="ce53" office:value-type="currency" office:currency="BRL" office:value="49199.15" calcext:value-type="currency">
            <text:p>R$ 49.199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771.5" calcext:value-type="currency">
            <text:p>R$ 29.771,5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9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0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STITUTO NAC.DE METROLOG. QUALID. E TECNOLOG</text:p>
          </table:table-cell>
          <table:table-cell table:style-name="ce28" office:value-type="string" calcext:value-type="string">
            <text:p>183023</text:p>
          </table:table-cell>
          <table:table-cell table:style-name="ce41" office:value-type="string" calcext:value-type="string">
            <text:p>*PG_22_ASSET_015* TAXA REFERENTE A REGULARIZACAO DOS TACOGRAFOS UTILIZADOS NAS VANS DE ECOTRANSPORTE DO CNMP, CONFORME REQUERIMENTO DE EMPENHO SEI 0608747. PROCESSO 2079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1</text:p>
          </table:table-cell>
          <table:table-cell table:style-name="ce44" office:value-type="string" calcext:value-type="string">
            <text:p>2079/2022-76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2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3420.36" calcext:value-type="currency">
            <text:p>R$ 3.42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20.36" calcext:value-type="currency">
            <text:p>R$ 3.420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3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1806.76" calcext:value-type="currency">
            <text:p>R$ 1.806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06.76" calcext:value-type="currency">
            <text:p>R$ 1.806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4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990" calcext:value-type="currency">
            <text:p>R$ 9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0" calcext:value-type="currency">
            <text:p>R$ 99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8" office:value-type="string" calcext:value-type="string">
            <text:p>43456425000112</text:p>
          </table:table-cell>
          <table:table-cell table:style-name="ce41" office:value-type="string" calcext:value-type="string">
            <text:p>*PG_22_SGP_024* ABERTURA DE EMPENHO PARA INSCRICAO DOS SERVIDORES RENATA PAES TEIXEIRA, LILIANE PESSOA SILVA E LELIO SIROLI RIBEIRO NO 48º CONARH - CONGRESSO NACIONAL SOBRE GESTAO DE PESSOAS, A SER REALIZADO DE 18 A 20/04/2022, EM SAO PAULO, CONFORME REQ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95</text:p>
          </table:table-cell>
          <table:table-cell table:style-name="ce44" office:value-type="string" calcext:value-type="string">
            <text:p>2487/2022-09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LIANE PESSOA SILVA</text:p>
          </table:table-cell>
          <table:table-cell table:style-name="ce28" office:value-type="string" calcext:value-type="string">
            <text:p>XXX.380.20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6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425.94" calcext:value-type="currency">
            <text:p>R$ 425,9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25.94" calcext:value-type="currency">
            <text:p>R$ 425,9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7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AQUELINE BARBOSA PINTO SILVA</text:p>
          </table:table-cell>
          <table:table-cell table:style-name="ce28" office:value-type="string" calcext:value-type="string">
            <text:p>XXX.698.41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8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TEFANY LANGAMER DE PAULA</text:p>
          </table:table-cell>
          <table:table-cell table:style-name="ce28" office:value-type="string" calcext:value-type="string">
            <text:p>XXX.370.62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9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P_003* ABERTURA DE EMPENHO REFERENTE AS PASSAGENS PARA CAPACITACAO, CONFORME REQUERIMENTO SEI 0614645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39750" calcext:value-type="currency">
            <text:p>R$ 239.750,00</text:p>
          </table:table-cell>
          <table:table-cell table:style-name="ce53" office:value-type="currency" office:currency="BRL" office:value="5341.04000000001" calcext:value-type="currency">
            <text:p>R$ 5.341,04</text:p>
          </table:table-cell>
          <table:table-cell table:style-name="ce53" office:value-type="currency" office:currency="BRL" office:value="178731.48" calcext:value-type="currency">
            <text:p>R$ 178.731,4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03* ABERTURA DE EMPENHO REFERENTE AS DIARIAS PARA CAPACITACAO, CONFORME REQUERIMENTO SEI 0614654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44853" calcext:value-type="currency">
            <text:p>R$ 244.853,00</text:p>
          </table:table-cell>
          <table:table-cell table:style-name="ce53" office:value-type="currency" office:currency="BRL" office:value="5834.90999999997" calcext:value-type="currency">
            <text:p>R$ 5.834,91</text:p>
          </table:table-cell>
          <table:table-cell table:style-name="ce53" office:value-type="currency" office:currency="BRL" office:value="200415.33" calcext:value-type="currency">
            <text:p>R$ 200.415,3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2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2977" calcext:value-type="currency">
            <text:p>R$ 2.977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77" calcext:value-type="currency">
            <text:p>R$ 2.977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3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4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1745" calcext:value-type="currency">
            <text:p>R$ 1.74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45" calcext:value-type="currency">
            <text:p>R$ 1.745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ABERTURA DE EMPENHO REFERENTE A FABRICA DE DESENVOLVIMENTO DE SOFTWARE, SOB O CONTRATO 04/2018, CONFORME SEI 0615879. PROCESSO: 19.00.6100.0002739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05</text:p>
          </table:table-cell>
          <table:table-cell table:style-name="ce44" office:value-type="string" calcext:value-type="string">
            <text:p>2739/2022-43</text:p>
          </table:table-cell>
          <table:table-cell table:style-name="ce53" office:value-type="currency" office:currency="BRL" office:value="646023.55" calcext:value-type="currency">
            <text:p>R$ 646.023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66311.91" calcext:value-type="currency">
            <text:p>R$ 466.311,9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ARIA DE ESTADO DE ECONOMI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41" office:value-type="string" calcext:value-type="string">
            <text:p>*PG_22_COENG_008* ABERTURA DE EMPENHO REFERENTE AO PAGAMENTO DE ARRECADACAO DO IPTU/TLP 2022, SEI 0617362, EMITIDO PELA SECRETARIA DE FAZENDA DO DF A PJ KASAR INVESTIMENTOS IMOBILIARIOS S/A, CONFORME REQUERIMENTO SEI 0617364, SOB O CONTRATO Nº 40/2011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06</text:p>
          </table:table-cell>
          <table:table-cell table:style-name="ce44" office:value-type="string" calcext:value-type="string">
            <text:p>2926/2022-11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REFERENTE A DIARIAS E DESPESAS COM LOCOMOCAO (GABINETES), CONFORME REQUERIMENTO SEI 0618512. PROCESSO: 19.00.2014.0002171/2022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7</text:p>
          </table:table-cell>
          <table:table-cell table:style-name="ce44" office:value-type="string" calcext:value-type="string">
            <text:p>2171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MYR KLINK PROJETOS ESPECIAIS LTDA</text:p>
          </table:table-cell>
          <table:table-cell table:style-name="ce28" office:value-type="string" calcext:value-type="string">
            <text:p>02927827000170</text:p>
          </table:table-cell>
          <table:table-cell table:style-name="ce41" office:value-type="string" calcext:value-type="string">
            <text:p>*PG_22_SGP_024* ABERTURA DE EMPENHO REFERENTE A CONTRATACAO DA EMPRESA AMYR KLINK PROJETOS ESPECIAS LTDA, CONFORME REQUERIMENTO SEI 06197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08</text:p>
          </table:table-cell>
          <table:table-cell table:style-name="ce44" office:value-type="string" calcext:value-type="string">
            <text:p>2171/2022-03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*PG_22_PRESI_003* ABERTURA DE EMPENHO PARA REEMBOLSO POR UTILIZACAO DE VEICULO PROPRIO, CONFORME REQUERIMENTO SEI 6193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9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8823.38" calcext:value-type="currency">
            <text:p>R$ 18.823,38</text:p>
          </table:table-cell>
          <table:table-cell table:style-name="ce53" office:value-type="currency" office:currency="BRL" office:value="1522.56" calcext:value-type="currency">
            <text:p>R$ 1.522,56</text:p>
          </table:table-cell>
          <table:table-cell table:style-name="ce53" office:value-type="currency" office:currency="BRL" office:value="11165.24" calcext:value-type="currency">
            <text:p>R$ 11.165,2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LTI SISTEMAS E EQUIPAMENTOS LTDA</text:p>
          </table:table-cell>
          <table:table-cell table:style-name="ce28" office:value-type="string" calcext:value-type="string">
            <text:p>05734665000142</text:p>
          </table:table-cell>
          <table:table-cell table:style-name="ce41" office:value-type="string" calcext:value-type="string">
            <text:p>*PG_22_SGP_030* ABERTURA DE EMPENHO PARA CONTRATACAO DE EMPRESA PARA MANUTENCAO DO SISTEMA BIOMETRICO DE PONTO, CONFORME REQUERIMENTO SEI 619865. PROCESSO 812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0</text:p>
          </table:table-cell>
          <table:table-cell table:style-name="ce44" office:value-type="string" calcext:value-type="string">
            <text:p>812/2022-94</text:p>
          </table:table-cell>
          <table:table-cell table:style-name="ce53" office:value-type="currency" office:currency="BRL" office:value="11150" calcext:value-type="currency">
            <text:p>R$ 11.15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6650" calcext:value-type="currency">
            <text:p>R$ 6.65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UCLEO DE INFORMACAO E COORDENACAO DO PONTO BR - NIC .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PARA INSCRICAO DO SERVIDOR DIEGO JOSE DE SOUSA DE ALBUQUERQUE NO CURSO FUNDAMENTALS OF INCIDENT HANDLING, A SER REALIZADO EM SAO PAULO/SP, NO PERIODO DE 23 A 27/05/2022, CONFORME REQUERIMENTO SEI 616155. PROCESSO 1210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1</text:p>
          </table:table-cell>
          <table:table-cell table:style-name="ce44" office:value-type="string" calcext:value-type="string">
            <text:p>1210/2022-46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E GOV - TREINAMENTO PARA GESTAO PUBLICA LTDA</text:p>
          </table:table-cell>
          <table:table-cell table:style-name="ce28" office:value-type="string" calcext:value-type="string">
            <text:p>21922841000126</text:p>
          </table:table-cell>
          <table:table-cell table:style-name="ce41" office:value-type="string" calcext:value-type="string">
            <text:p>*PG_22_SGP_024* PARTICIPACAO DE 2 (DUAS) SERVIDORAS NO CURSO - 11ª REDES WEGOV - A SER REALIZADO NOS DIAS 19/05/2022 E 20/05/2022, PRESENCIAL EM FLORIANOPOLIS - SANTA CATARINA, CONFORME REQUERIMENTO DE EMPENHO SEI 0618139. PROCESSO 2851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2</text:p>
          </table:table-cell>
          <table:table-cell table:style-name="ce44" office:value-type="string" calcext:value-type="string">
            <text:p>2851/2022-88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RICORDER INFORMATICA LTDA</text:p>
          </table:table-cell>
          <table:table-cell table:style-name="ce28" office:value-type="string" calcext:value-type="string">
            <text:p>28800572000174</text:p>
          </table:table-cell>
          <table:table-cell table:style-name="ce41" office:value-type="string" calcext:value-type="string">
            <text:p>*PG_22_STI_008* ABERTURA DE EMPENHO REFERENTE A AQUISICAO DE 50 LICENCAS PREMIUM SOFTWARE, SOB O CONTRATO Nº 24/2021, CONFORME REQUERIMENTO SEI 0622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3</text:p>
          </table:table-cell>
          <table:table-cell table:style-name="ce44" office:value-type="string" calcext:value-type="string">
            <text:p>130/2022-71</text:p>
          </table:table-cell>
          <table:table-cell table:style-name="ce53" office:value-type="currency" office:currency="BRL" office:value="78212.71" calcext:value-type="currency">
            <text:p>R$ 78.212,71</text:p>
          </table:table-cell>
          <table:table-cell table:style-name="ce53" office:value-type="currency" office:currency="BRL" office:value="4892.71000000001" calcext:value-type="currency">
            <text:p>R$ 4.892,71</text:p>
          </table:table-cell>
          <table:table-cell table:style-name="ce53" office:value-type="currency" office:currency="BRL" office:value="78212.71" calcext:value-type="currency">
            <text:p>R$ 78.212,7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CRETARIA DE ESTADO DE EDUCACAO DO DISTRITO FEDERAL</text:p>
          </table:table-cell>
          <table:table-cell table:style-name="ce28" office:value-type="string" calcext:value-type="string">
            <text:p>00394676000107</text:p>
          </table:table-cell>
          <table:table-cell table:style-name="ce41" office:value-type="string" calcext:value-type="string">
            <text:p>*PG_22_COPP_009* ABERTURA DE EMPENHO REFERENTE A RESSARCIMENTO DA REMUNERACAO DA SERVIDORA DA SECRETARIA DE EDUCACAO DO DF, SORAIA OFUGI RODRIGUES, CONFORME DESPACHO COPP 0621711. PROCESSO 2931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4</text:p>
          </table:table-cell>
          <table:table-cell table:style-name="ce44" office:value-type="string" calcext:value-type="string">
            <text:p>2931/2022-05</text:p>
          </table:table-cell>
          <table:table-cell table:style-name="ce53" office:value-type="currency" office:currency="BRL" office:value="135106.55" calcext:value-type="currency">
            <text:p>R$ 135.10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0655.39" calcext:value-type="currency">
            <text:p>R$ 80.655,3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ABIO FREIRE LAPORTE</text:p>
          </table:table-cell>
          <table:table-cell table:style-name="ce28" office:value-type="string" calcext:value-type="string">
            <text:p>XXX.093.495-XX</text:p>
          </table:table-cell>
          <table:table-cell table:style-name="ce41" office:value-type="string" calcext:value-type="string">
            <text:p>*PG_22_SGP_20* ABERTURA DE EMPENHO REFERENTE A INSTRUTORIA INTERNA, CONFORME PROCESSO 2632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5</text:p>
          </table:table-cell>
          <table:table-cell table:style-name="ce44" office:value-type="string" calcext:value-type="string">
            <text:p>2632/2022-18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 TECNOLOGIA EIRELI</text:p>
          </table:table-cell>
          <table:table-cell table:style-name="ce28" office:value-type="string" calcext:value-type="string">
            <text:p>38038006000120</text:p>
          </table:table-cell>
          <table:table-cell table:style-name="ce41" office:value-type="string" calcext:value-type="string">
            <text:p>*PG_22_STI_005* ABERTURA DE EMPENHO PARA CONTRATACAO DE CERTIFICADOS DIGITAIS NIVEL A3 E-CPF E VISITAS TECNICAS, CONFORME REQUERIMENTO 625943. PROCESSO 3357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6</text:p>
          </table:table-cell>
          <table:table-cell table:style-name="ce44" office:value-type="string" calcext:value-type="string">
            <text:p>3357/2022-48</text:p>
          </table:table-cell>
          <table:table-cell table:style-name="ce53" office:value-type="currency" office:currency="BRL" office:value="1890.8" calcext:value-type="currency">
            <text:p>R$ 1.890,80</text:p>
          </table:table-cell>
          <table:table-cell table:style-name="ce53" office:value-type="currency" office:currency="BRL" office:value="101.9" calcext:value-type="currency">
            <text:p>R$ 101,90</text:p>
          </table:table-cell>
          <table:table-cell table:style-name="ce53" office:value-type="currency" office:currency="BRL" office:value="1255.5" calcext:value-type="currency">
            <text:p>R$ 1.255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MILLE PIMENTEL DUARTE</text:p>
          </table:table-cell>
          <table:table-cell table:style-name="ce28" office:value-type="string" calcext:value-type="string">
            <text:p>XXX.387.343-XX</text:p>
          </table:table-cell>
          <table:table-cell table:style-name="ce41" office:value-type="string" calcext:value-type="string">
            <text:p>*PG_22_SGP_20* ABERTURA DE EMPENHO REFERENTE A INSTRUTORIA INTERNA, CONFORME REQUERIMENTO SEI 628134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7</text:p>
          </table:table-cell>
          <table:table-cell table:style-name="ce44" office:value-type="string" calcext:value-type="string">
            <text:p>3395/2022-12</text:p>
          </table:table-cell>
          <table:table-cell table:number-columns-repeated="3" table:style-name="ce53" office:value-type="currency" office:currency="BRL" office:value="5460.72" calcext:value-type="currency">
            <text:p>R$ 5.460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REQUERIMENTO SEI 628135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8</text:p>
          </table:table-cell>
          <table:table-cell table:style-name="ce44" office:value-type="string" calcext:value-type="string">
            <text:p>3395/2022-12</text:p>
          </table:table-cell>
          <table:table-cell table:number-columns-repeated="3" table:style-name="ce53" office:value-type="currency" office:currency="BRL" office:value="5460.72" calcext:value-type="currency">
            <text:p>R$ 5.460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PARA REEMBOLSO DA VACINA DA GRIPE (CAMPANHA DE VACINACAO 2022), CONFORME REQUERIMENTO DE EMPENHO SEI 0628084. PROCESSO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9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LES CAVALCANTI COELHO</text:p>
          </table:table-cell>
          <table:table-cell table:style-name="ce28" office:value-type="string" calcext:value-type="string">
            <text:p>XXX.533.56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 E RESSARCIMENTO DE DESPESAS COM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0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1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13/2020@ ABERTURA DE EMPENHO PARA SERVICOS DE APOIO E ORGANIZACAO DE EVENTOS, HOSPEDAGENS E SERVICOS CORRELATOS, CONFORME REQUERIMENTO 0630412. PROCESSO 1268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2</text:p>
          </table:table-cell>
          <table:table-cell table:style-name="ce44" office:value-type="string" calcext:value-type="string">
            <text:p>1268/2022-16</text:p>
          </table:table-cell>
          <table:table-cell table:style-name="ce53" office:value-type="currency" office:currency="BRL" office:value="0.03" calcext:value-type="currency">
            <text:p>R$ 0,0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8" office:value-type="string" calcext:value-type="string">
            <text:p>10962842000188</text:p>
          </table:table-cell>
          <table:table-cell table:style-name="ce41" office:value-type="string" calcext:value-type="string">
            <text:p>*PG_22_CMA_005* ABERTURA DE EMPENHO PARA CONTRATACAO DE CURSO IN COMPANY, QUE SERA <text:s/>MINISTRADO VIA TEAMS NOS DIAS 30 E 31/05/2022 E 07/06/2022, PARA TRINTA MEMBROS E SERVIDORES, CONFORME REQUERIMENTO SEI 630617. PROCESSO 3562/2022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3</text:p>
          </table:table-cell>
          <table:table-cell table:style-name="ce44" office:value-type="string" calcext:value-type="string">
            <text:p>3562/2022-2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ABERTURA DE EMPENHO PARA ACESSO A BASE DE DADOS DA RECEITA FEDERAL, CONFORME REQUERIMENTO 631270. PROCESSO 1022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4</text:p>
          </table:table-cell>
          <table:table-cell table:style-name="ce44" office:value-type="string" calcext:value-type="string">
            <text:p>1022/2022-43</text:p>
          </table:table-cell>
          <table:table-cell table:style-name="ce53" office:value-type="currency" office:currency="BRL" office:value="4134.02" calcext:value-type="currency">
            <text:p>R$ 4.134,02</text:p>
          </table:table-cell>
          <table:table-cell table:style-name="ce53" office:value-type="currency" office:currency="BRL" office:value="1038.31" calcext:value-type="currency">
            <text:p>R$ 1.038,31</text:p>
          </table:table-cell>
          <table:table-cell table:style-name="ce53" office:value-type="currency" office:currency="BRL" office:value="2269.17" calcext:value-type="currency">
            <text:p>R$ 2.269,1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ASCEV_001* CONTRATACAO DE EMPRESA ESPECIALIZADA NA PRESTACAO DE SERVICOS TECNICOS PROFISSIONAIS DE OPERACAO DE AUDIO E VIDEO, A SEREM EXECUTADOS POR POSTOS DE TRABALHO NO CNMP, CONFORME REQUERIMENTO DE EMPENHO SEI 0632006. PROCESSO 6732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5</text:p>
          </table:table-cell>
          <table:table-cell table:style-name="ce44" office:value-type="string" calcext:value-type="string">
            <text:p>6732/2021-28</text:p>
          </table:table-cell>
          <table:table-cell table:style-name="ce53" office:value-type="currency" office:currency="BRL" office:value="469852.81" calcext:value-type="currency">
            <text:p>R$ 469.852,81</text:p>
          </table:table-cell>
          <table:table-cell table:style-name="ce53" office:value-type="currency" office:currency="BRL" office:value="60023.94" calcext:value-type="currency">
            <text:p>R$ 60.023,94</text:p>
          </table:table-cell>
          <table:table-cell table:style-name="ce53" office:value-type="currency" office:currency="BRL" office:value="200294.07" calcext:value-type="currency">
            <text:p>R$ 200.294,0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IS LAMIM LEAL THOMAZ</text:p>
          </table:table-cell>
          <table:table-cell table:style-name="ce28" office:value-type="string" calcext:value-type="string">
            <text:p>XXX.226.329-XX</text:p>
          </table:table-cell>
          <table:table-cell table:style-name="ce41" office:value-type="string" calcext:value-type="string">
            <text:p>*PG_22_SPO_003* RESSARCIMENTO A PROMOTORA THAIS LAMIM LEAL THOMAZ DE VALOR EM VIRTUDE DE RECONHECIMENTO DE DIVIDA REFERENTE A DESPESAS EFETUADAS COM TRANSPORTE, CONFORME REQUERIMENTO SEI 0630950. PROCESSO 2806/2021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6</text:p>
          </table:table-cell>
          <table:table-cell table:style-name="ce44" office:value-type="string" calcext:value-type="string">
            <text:p>2806/2021-07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7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473781.3" calcext:value-type="currency">
            <text:p>R$ 473.781,3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3781.3" calcext:value-type="currency">
            <text:p>R$ 473.781,3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8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1748.5" calcext:value-type="currency">
            <text:p>R$ 1.748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48.5" calcext:value-type="currency">
            <text:p>R$ 1.748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 ABERTURA DE EMPENHO REFERENTE AO REEMBOLSO DE UTILIZACAO DE VEICULO PROPRIO, CONFORME REQUERIMENTO SEI 06347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9</text:p>
          </table:table-cell>
          <table:table-cell table:style-name="ce44" office:value-type="string" calcext:value-type="string">
            <text:p>3187/2022-96</text:p>
          </table:table-cell>
          <table:table-cell table:style-name="ce53" office:value-type="currency" office:currency="BRL" office:value="401.38" calcext:value-type="currency">
            <text:p>R$ 401,3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1.38" calcext:value-type="currency">
            <text:p>R$ 401,3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BERTO ITAJAHY LOPES</text:p>
          </table:table-cell>
          <table:table-cell table:style-name="ce28" office:value-type="string" calcext:value-type="string">
            <text:p>XXX.960.041-XX</text:p>
          </table:table-cell>
          <table:table-cell table:style-name="ce41" office:value-type="string" calcext:value-type="string">
            <text:p>*PG_22_CPE_003* ABERTURA DE EMPENHO PARA RESSARCIMENTO DE DESPESAS COM USO DE VEICULO PROPRIO PARA VIAGENS A TRABALHO PELA CPE, CONFORME REQUERIMENTO SEI 634518. PROCESSO 3778/2022-5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0</text:p>
          </table:table-cell>
          <table:table-cell table:style-name="ce44" office:value-type="string" calcext:value-type="string">
            <text:p>3778/2022-57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IZE DE FREITAS GUIMARAES</text:p>
          </table:table-cell>
          <table:table-cell table:style-name="ce28" office:value-type="string" calcext:value-type="string">
            <text:p>XXX.665.476-XX</text:p>
          </table:table-cell>
          <table:table-cell table:style-name="ce41" office:value-type="string" calcext:value-type="string">
            <text:p>* PG_22_CPE_003* ABERTURA DE EMPENHO REFERENTE A RESTITUICAO POR UTILIZACAO DE VEICULO PROPRIO, CONFORME REQUERIMENTO SEI 06347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1</text:p>
          </table:table-cell>
          <table:table-cell table:style-name="ce44" office:value-type="string" calcext:value-type="string">
            <text:p>3607/2022-18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REFERENTE A REEMBOLSO POR UTILIZACAO DE VEICULO PROPRIO, CONFORME REQUERIMENTO SEI 058500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2</text:p>
          </table:table-cell>
          <table:table-cell table:style-name="ce44" office:value-type="string" calcext:value-type="string">
            <text:p>20/2022-62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P PAISAGISMO URBANISMO E COMERCIO EIRELI</text:p>
          </table:table-cell>
          <table:table-cell table:style-name="ce28" office:value-type="string" calcext:value-type="string">
            <text:p>06998221000187</text:p>
          </table:table-cell>
          <table:table-cell table:style-name="ce41" office:value-type="string" calcext:value-type="string">
            <text:p>*PG_22_COENG_021* ABERTURA DE EMPENHO REFERENTE A MANUTENCAO DO TERRENO PARA CONSTRUCAO DA NOVA SEDE DO CNMP, CONFORME REQUERIMENTO SEI 06359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3</text:p>
          </table:table-cell>
          <table:table-cell table:style-name="ce44" office:value-type="string" calcext:value-type="string">
            <text:p>416/2022-75</text:p>
          </table:table-cell>
          <table:table-cell table:style-name="ce53" office:value-type="currency" office:currency="BRL" office:value="27566.5" calcext:value-type="currency">
            <text:p>R$ 27.566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442.5" calcext:value-type="currency">
            <text:p>R$ 8.442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UCLEO DE INFORMACAO E COORDENACAO DO PONTO BR - NIC .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REFERENTE A TREINAMENTO EM CURSO DE INCIDENTE HANDLING, CONFORME REQUERIMENTO SEI 05966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34</text:p>
          </table:table-cell>
          <table:table-cell table:style-name="ce44" office:value-type="string" calcext:value-type="string">
            <text:p>1220/2022-67</text:p>
          </table:table-cell>
          <table:table-cell table:number-columns-repeated="3" table:style-name="ce53" office:value-type="currency" office:currency="BRL" office:value="3300" calcext:value-type="currency">
            <text:p>R$ 3.3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LAVIA CRISTINA DE OLIVEIRA SANTOS</text:p>
          </table:table-cell>
          <table:table-cell table:style-name="ce28" office:value-type="string" calcext:value-type="string">
            <text:p>XXX.484.721-XX</text:p>
          </table:table-cell>
          <table:table-cell table:style-name="ce41" office:value-type="string" calcext:value-type="string">
            <text:p>*PG_22_CPE_003* ABERTURA DE EMPENHO REFERENTE AO RESSARCIMENTO POR UTILIZACAO DE VEICULO PROPRIO, CONFORME REQUERIMENTO SEI 0636379. PROCESSO: 19.00.2013.0003679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5</text:p>
          </table:table-cell>
          <table:table-cell table:style-name="ce44" office:value-type="string" calcext:value-type="string">
            <text:p>3679/2022-78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OSE AUGUSTO DE SOUZA PERES FILHO</text:p>
          </table:table-cell>
          <table:table-cell table:style-name="ce28" office:value-type="string" calcext:value-type="string">
            <text:p>XXX.805.754-XX</text:p>
          </table:table-cell>
          <table:table-cell table:style-name="ce41" office:value-type="string" calcext:value-type="string">
            <text:p>*PG_22_SG_003* ABERTURA DE EMPENHO REFERENTE A REEMBOLSO POR UTILIZACAO DE VEICULO PROPRIO, CONFORME REQUERIMENTO SEI 0632163. PROCESSO: 19.00.6130.00000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6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REFERENTE A AQUISICAO DE CERTIFICADOS E LEITORES DIGITAIS, DE ACORDO COM A ARP CNMP N° 01B/2022, CONFORME REQUERIMENTO SEI 0625458. PROCESSO: 19.00.6300.0003326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7</text:p>
          </table:table-cell>
          <table:table-cell table:style-name="ce44" office:value-type="string" calcext:value-type="string">
            <text:p>3326/2022-12</text:p>
          </table:table-cell>
          <table:table-cell table:style-name="ce53" office:value-type="currency" office:currency="BRL" office:value="491" calcext:value-type="currency">
            <text:p>R$ 491,00</text:p>
          </table:table-cell>
          <table:table-cell table:style-name="ce53" office:value-type="currency" office:currency="BRL" office:value="77" calcext:value-type="currency">
            <text:p>R$ 77,00</text:p>
          </table:table-cell>
          <table:table-cell table:style-name="ce53" office:value-type="currency" office:currency="BRL" office:value="237" calcext:value-type="currency">
            <text:p>R$ 237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HS KRIPTOS - SOLUCOES DE NEGOCIOS LTDA</text:p>
          </table:table-cell>
          <table:table-cell table:style-name="ce28" office:value-type="string" calcext:value-type="string">
            <text:p>24259739000180</text:p>
          </table:table-cell>
          <table:table-cell table:style-name="ce41" office:value-type="string" calcext:value-type="string">
            <text:p>*PG_22_STI_002* CONTRATO @018/2021@ ABERTURA DE EMPENHO REFERENTE A SUBSCRICAO DE LICENCAS TABLEAU VIEWER, SEGUNDA PARCELA, CONFORME REQUERIMENTO SEI 610091. PROCESSO 847/2021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8</text:p>
          </table:table-cell>
          <table:table-cell table:style-name="ce44" office:value-type="string" calcext:value-type="string">
            <text:p>847/2021-91</text:p>
          </table:table-cell>
          <table:table-cell table:style-name="ce53" office:value-type="currency" office:currency="BRL" office:value="154824.33" calcext:value-type="currency">
            <text:p>R$ 154.824,3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4824.33" calcext:value-type="currency">
            <text:p>R$ 154.824,3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REFERENTE A PRESTACAO DE SERVICO DE CONTROLE DE PRAGA E VETORES, CONFORME REQUERIMENTO SEI 0641195. PROCESSO: 19.00.6150.0001661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39</text:p>
          </table:table-cell>
          <table:table-cell table:style-name="ce44" office:value-type="string" calcext:value-type="string">
            <text:p>1661/2022-75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ATIVA DISTRIBUICAO DE SUPRIMENTOS LTDA</text:p>
          </table:table-cell>
          <table:table-cell table:style-name="ce28" office:value-type="string" calcext:value-type="string">
            <text:p>09482201000147</text:p>
          </table:table-cell>
          <table:table-cell table:style-name="ce41" office:value-type="string" calcext:value-type="string">
            <text:p>*PG_22_SGP_005* ABERTURA DE EMPENHO PARA AQUISICAO DE ALCOOL LIQUIDO 70%, CONFORME REQUERIMENTO 641101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0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1204.2" calcext:value-type="currency">
            <text:p>R$ 1.204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04.2" calcext:value-type="currency">
            <text:p>R$ 1.204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ERCIAL ALVORADA DE PRODUTOS PARA LIMPEZA E DESCARTA</text:p>
          </table:table-cell>
          <table:table-cell table:style-name="ce28" office:value-type="string" calcext:value-type="string">
            <text:p>07888247000135</text:p>
          </table:table-cell>
          <table:table-cell table:style-name="ce41" office:value-type="string" calcext:value-type="string">
            <text:p>*PG_22_SGP_005* ABERTURA DE EMPENHO PARA AQUISICAO DE FRASCOS DE BORRIFADORES, CONFORME REQUERIMENTO 641130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1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94.8" calcext:value-type="currency">
            <text:p>R$ 94,8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.8" calcext:value-type="currency">
            <text:p>R$ 94,8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HRISTIANO MOTA E SILVA</text:p>
          </table:table-cell>
          <table:table-cell table:style-name="ce28" office:value-type="string" calcext:value-type="string">
            <text:p>XXX.136.491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2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0404.42" calcext:value-type="currency">
            <text:p>R$ 30.404,4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404.42" calcext:value-type="currency">
            <text:p>R$ 30.404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SON DE RESENDE CASTRO</text:p>
          </table:table-cell>
          <table:table-cell table:style-name="ce28" office:value-type="string" calcext:value-type="string">
            <text:p>XXX.413.50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3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2004.65" calcext:value-type="currency">
            <text:p>R$ 32.004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004.65" calcext:value-type="currency">
            <text:p>R$ 32.004,6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URICIO PEREIRA MALTA</text:p>
          </table:table-cell>
          <table:table-cell table:style-name="ce28" office:value-type="string" calcext:value-type="string">
            <text:p>XXX.460.655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4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12940.02" calcext:value-type="currency">
            <text:p>R$ 12.940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940.02" calcext:value-type="currency">
            <text:p>R$ 12.940,0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ILTON SILVA COSTA MAFRA</text:p>
          </table:table-cell>
          <table:table-cell table:style-name="ce28" office:value-type="string" calcext:value-type="string">
            <text:p>XXX.970.933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5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6486.39" calcext:value-type="currency">
            <text:p>R$ 6.486,3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486.39" calcext:value-type="currency">
            <text:p>R$ 6.486,3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ULA MORAES DE MATOS</text:p>
          </table:table-cell>
          <table:table-cell table:style-name="ce28" office:value-type="string" calcext:value-type="string">
            <text:p>XXX.051.38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6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1527.47" calcext:value-type="currency">
            <text:p>R$ 31.52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1527.47" calcext:value-type="currency">
            <text:p>R$ 31.52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7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5615.97" calcext:value-type="currency">
            <text:p>R$ 5.615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15.97" calcext:value-type="currency">
            <text:p>R$ 5.615,9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3* ABERTURA DE EMPENHO PARA MANUTENCAO PREVENTIVA SEMESTRAL, COM FORNECIMENTO DE INSUMOS E PECAS, E MANUTENCAO CORRETIVA, SOB DEMANDA, DE 01 (UM) GRUPO GERADOR CUMMINS MODELO 4B/C90D6 DE 116KVA, CONFORME REQUERIMENTO DE EMPENHO SEI 06420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48</text:p>
          </table:table-cell>
          <table:table-cell table:style-name="ce44" office:value-type="string" calcext:value-type="string">
            <text:p>4115/2021-18</text:p>
          </table:table-cell>
          <table:table-cell table:style-name="ce53" office:value-type="currency" office:currency="BRL" office:value="1305.29" calcext:value-type="currency">
            <text:p>R$ 1.305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05.29" calcext:value-type="currency">
            <text:p>R$ 1.305,2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N COMERCIO E DISTRIBUICAO DE PRODUTOS DE LIMPEZA EIRE</text:p>
          </table:table-cell>
          <table:table-cell table:style-name="ce28" office:value-type="string" calcext:value-type="string">
            <text:p>05621087000138</text:p>
          </table:table-cell>
          <table:table-cell table:style-name="ce41" office:value-type="string" calcext:value-type="string">
            <text:p>*PG_22_SGP_005* AQUISICAO DE MATERIAIS DE HIGIENE E PROTECAO - REFIS DE ALCOOL EM GEL 70% E FRASCOS DE ALCOOL EM GEL DE 90 G, CONFORME REQUERIMENTO DE EMPENHO SEI 0641162,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9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3817.76" calcext:value-type="currency">
            <text:p>R$ 3.817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17.76" calcext:value-type="currency">
            <text:p>R$ 3.817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REFERENTE A CAMPANHA DE VACINACAO DE 2022, CONFORME REQUERIMENTO SEI 0641612. PROCESSO: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50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1178.05" calcext:value-type="currency">
            <text:p>R$ 1.178,0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8.05" calcext:value-type="currency">
            <text:p>R$ 1.178,0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*PG_22_SECOM_007* ABERTURA DE EMPENHO REFERENTE AO DESENVOLVIMENTO DIGITAL E MANUTENCAO EVOLUTIVA DO PORTAL DO CNMP, SOB O CONTRATO 23/2017, CONFORME REQUERIMENTO SEI 0644265. PROCESSO: 19.00.1511.0004315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1</text:p>
          </table:table-cell>
          <table:table-cell table:style-name="ce44" office:value-type="string" calcext:value-type="string">
            <text:p>4315/2022-39</text:p>
          </table:table-cell>
          <table:table-cell table:style-name="ce53" office:value-type="currency" office:currency="BRL" office:value="24012.83" calcext:value-type="currency">
            <text:p>R$ 24.012,83</text:p>
          </table:table-cell>
          <table:table-cell table:style-name="ce53" office:value-type="currency" office:currency="BRL" office:value="5481.25" calcext:value-type="currency">
            <text:p>R$ 5.481,25</text:p>
          </table:table-cell>
          <table:table-cell table:style-name="ce53" office:value-type="currency" office:currency="BRL" office:value="7535.85" calcext:value-type="currency">
            <text:p>R$ 7.535,8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RIELLE SAGRILLO SCARPATI CT</text:p>
          </table:table-cell>
          <table:table-cell table:style-name="ce28" office:value-type="string" calcext:value-type="string">
            <text:p>34873770000160</text:p>
          </table:table-cell>
          <table:table-cell table:style-name="ce41" office:value-type="string" calcext:value-type="string">
            <text:p>*PG_22_PRESI_002* REALIZACAO DE PALESTRA PRESENCIAL NO EVENTO DE LANCAMENTO DO MOVIMENTO NACIONAL EM DEFESA DOS DIREITOS DAS VITIMAS, A SER REALIZADO NO CNMP, BRASILIA/DF, NO DIA 27/06/2022, CONFORME REQUERIMENTO DE EMPENHO SEI 0645773. PROCESSO 4204/202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2</text:p>
          </table:table-cell>
          <table:table-cell table:style-name="ce44" office:value-type="string" calcext:value-type="string">
            <text:p>4204/2022-16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RINEU E LIMA LTDA</text:p>
          </table:table-cell>
          <table:table-cell table:style-name="ce28" office:value-type="string" calcext:value-type="string">
            <text:p>14666791000106</text:p>
          </table:table-cell>
          <table:table-cell table:style-name="ce41" office:value-type="string" calcext:value-type="string">
            <text:p>*PG_22_SGP_024* CONTRATACAO DE EMPRESA PARA REALIZACAO DE PALESTRA, VIA WEBINAR, INTITULADA - COMO AS RELACOES DE TRABALHO PODEM INTERFERIR NA SAUDE MENTAL, NA MODALIDADE ONLINE, CONFORME REQUERIMENTO DE EMPENHO SEI 0645934. PROCESSO 3625/2022-4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3</text:p>
          </table:table-cell>
          <table:table-cell table:style-name="ce44" office:value-type="string" calcext:value-type="string">
            <text:p>3625/2022-41</text:p>
          </table:table-cell>
          <table:table-cell table:style-name="ce53" office:value-type="currency" office:currency="BRL" office:value="22500" calcext:value-type="currency">
            <text:p>R$ 22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500" calcext:value-type="currency">
            <text:p>R$ 22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-TOP TOPOGRAFIA LTDA</text:p>
          </table:table-cell>
          <table:table-cell table:style-name="ce28" office:value-type="string" calcext:value-type="string">
            <text:p>19065743000178</text:p>
          </table:table-cell>
          <table:table-cell table:style-name="ce41" office:value-type="string" calcext:value-type="string">
            <text:p>*PG_22_COENG_035* ABERTURA DE EMPENHO REFERENTE A EXECUCAO DE SERVICOS DE LEVANTAMENTO TOPOGRAFICO EM TERRENO DA FUTURA SEDE CNMP, CONFORME REQUERIMENTO SEI 0646798. PROCESSO: 19.00.6160.0003277/2022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4</text:p>
          </table:table-cell>
          <table:table-cell table:style-name="ce44" office:value-type="string" calcext:value-type="string">
            <text:p>3277/2022-4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RANE TECHNOLOGIES INDUSTRIA, COMERCIO E SERVICOS DE AR</text:p>
          </table:table-cell>
          <table:table-cell table:style-name="ce28" office:value-type="string" calcext:value-type="string">
            <text:p>01610517001480</text:p>
          </table:table-cell>
          <table:table-cell table:style-name="ce41" office:value-type="string" calcext:value-type="string">
            <text:p>*PG_22_COENG_033* ABERTURA DE EMPENHO REFERENTE A AQUISICAO DE SENSOR DE FLUXO POR DIMENSAO TERMICA, CONFORME REQUERIMENTO SEI 0646460. PROCESSO: 19.00.6160.0003081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5</text:p>
          </table:table-cell>
          <table:table-cell table:style-name="ce44" office:value-type="string" calcext:value-type="string">
            <text:p>3081/2022-94</text:p>
          </table:table-cell>
          <table:table-cell table:style-name="ce53" office:value-type="currency" office:currency="BRL" office:value="4503.32" calcext:value-type="currency">
            <text:p>R$ 4.503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03.32" calcext:value-type="currency">
            <text:p>R$ 4.503,3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ABERTURA DE EMPENHO REFERENTE A CONTRATACAO DE SERVICO DE TARIFACAO TELEFONICA PARA O CNMP, CONFORME REQUERIMENTO SEI 0646918. PROCESSO: 19.00.6160.0002203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6</text:p>
          </table:table-cell>
          <table:table-cell table:style-name="ce44" office:value-type="string" calcext:value-type="string">
            <text:p>2203/2022-35</text:p>
          </table:table-cell>
          <table:table-cell table:style-name="ce53" office:value-type="currency" office:currency="BRL" office:value="5025" calcext:value-type="currency">
            <text:p>R$ 5.02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COS PEREIRA DE BARROS 34088750659</text:p>
          </table:table-cell>
          <table:table-cell table:style-name="ce28" office:value-type="string" calcext:value-type="string">
            <text:p>30983147000100</text:p>
          </table:table-cell>
          <table:table-cell table:style-name="ce41" office:value-type="string" calcext:value-type="string">
            <text:p>*PG_22_CPE_019* ABERTURA DE EMPENHO, REFERENTE A CONTRATACAO DE PJ PARA WORKSHOP-OKR MASTER CERTIFICACAO INTERNACIONAL, CONFORME REQUERIMENTO SEI 0646933. PROCESSO: 19.00.4009.0003572/2022-9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7</text:p>
          </table:table-cell>
          <table:table-cell table:style-name="ce44" office:value-type="string" calcext:value-type="string">
            <text:p>3572/2022-90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8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9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PARA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0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 DE TECNOLOGIA DA INFORMACAO E COMUNIC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1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8" office:value-type="string" calcext:value-type="string">
            <text:p>XXX.908.722-XX</text:p>
          </table:table-cell>
          <table:table-cell table:style-name="ce41" office:value-type="string" calcext:value-type="string">
            <text:p>*PG_22_CPE_003* ABERTURA DE EMPENHO REFERENTE A RESSARCIMENTO POR UTILIZACAO DE VEICULO PROPRIO, CONFORME REQUERIMENTO SEI 0648518. PROCESSO: 19.00.4009.0004292/2022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62</text:p>
          </table:table-cell>
          <table:table-cell table:style-name="ce44" office:value-type="string" calcext:value-type="string">
            <text:p>4292/2022-5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UDIA LOPES DA COSTA DE GOES NOGUEIRA</text:p>
          </table:table-cell>
          <table:table-cell table:style-name="ce28" office:value-type="string" calcext:value-type="string">
            <text:p>XXX.452.030-XX</text:p>
          </table:table-cell>
          <table:table-cell table:style-name="ce41" office:value-type="string" calcext:value-type="string">
            <text:p>*PG_22_SGP_20* ABERTURA DE EMPENHO REFERENTE A INSTRUTORIA INTERNA - MENTORIA DE LIDERANCA PARA SERVIDORAS PUBLICAS - <text:s/>A SER REALIZADA EM 8 ENCONTROS, NA MODALIDADE A DISTANCIA, CONFORME REQUERIMENTO DE EMPENHO SEI 0642308. PROCESSO 3355/2022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63</text:p>
          </table:table-cell>
          <table:table-cell table:style-name="ce44" office:value-type="string" calcext:value-type="string">
            <text:p>3355/2022-91</text:p>
          </table:table-cell>
          <table:table-cell table:style-name="ce53" office:value-type="currency" office:currency="BRL" office:value="7535.8" calcext:value-type="currency">
            <text:p>R$ 7.535,8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P TECNOLOGIA E GESTAO DE DADOS LTDA</text:p>
          </table:table-cell>
          <table:table-cell table:style-name="ce28" office:value-type="string" calcext:value-type="string">
            <text:p>07797967000195</text:p>
          </table:table-cell>
          <table:table-cell table:style-name="ce41" office:value-type="string" calcext:value-type="string">
            <text:p>*PG_22_COALC_002* CONTRATACAO DE EMPRESA PRESTADORA DE SERVICOS, VISANDO A DISPONIBILIDADE DE 2 (DUAS) LICENCAS DA FERRAMENTA DE BANCO DE DADOS, DE PESQUISA DE PRECOS VIA WEB, EM ATENDIMENTO AS NECESSIDADES DA COALC. NOS TERMOS DO ART. 62 DA LEI Nº 8.666/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4</text:p>
          </table:table-cell>
          <table:table-cell table:style-name="ce44" office:value-type="string" calcext:value-type="string">
            <text:p>1939/2022-29</text:p>
          </table:table-cell>
          <table:table-cell table:style-name="ce53" office:value-type="currency" office:currency="BRL" office:value="17750" calcext:value-type="currency">
            <text:p>R$ 17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750" calcext:value-type="currency">
            <text:p>R$ 17.75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ARLA FREITAS DAMIAO COSTA</text:p>
          </table:table-cell>
          <table:table-cell table:style-name="ce28" office:value-type="string" calcext:value-type="string">
            <text:p>39753486000174</text:p>
          </table:table-cell>
          <table:table-cell table:style-name="ce41" office:value-type="string" calcext:value-type="string">
            <text:p>*PG_22_SGP_024* PARTICIPACAO DE UM SERVIDOR EM DOIS CURSOS: GESTAO DE PROJETOS SOCIAIS MASTER UMANITAR GP AGILE - NOS DIAS 01/08/2022 A 24/09/2022, E AVALIACAO DE IMPACTO SOCIAL MASTER UMANITAR IMPACT - NOS DIAS 22/10/2022 A 03/12/2022. AMBOS SERAO REALIZ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5</text:p>
          </table:table-cell>
          <table:table-cell table:style-name="ce44" office:value-type="string" calcext:value-type="string">
            <text:p>4075/2022-73</text:p>
          </table:table-cell>
          <table:table-cell table:style-name="ce53" office:value-type="currency" office:currency="BRL" office:value="2300" calcext:value-type="currency">
            <text:p>R$ 2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ACAO DE EMPRESA ESPECIALIZADA NA PRESTACAO DE SERVICOS GRAFICOS, CONFORME REQUERIMENTO DE EMPENHO SEI 0649202. PROCESSO 282/2022-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6</text:p>
          </table:table-cell>
          <table:table-cell table:style-name="ce44" office:value-type="string" calcext:value-type="string">
            <text:p>282/2022-87</text:p>
          </table:table-cell>
          <table:table-cell table:style-name="ce53" office:value-type="currency" office:currency="BRL" office:value="64686.5" calcext:value-type="currency">
            <text:p>R$ 64.686,50</text:p>
          </table:table-cell>
          <table:table-cell table:style-name="ce53" office:value-type="currency" office:currency="BRL" office:value="17650.21" calcext:value-type="currency">
            <text:p>R$ 17.650,21</text:p>
          </table:table-cell>
          <table:table-cell table:style-name="ce53" office:value-type="currency" office:currency="BRL" office:value="35363.01" calcext:value-type="currency">
            <text:p>R$ 35.363,0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BRASILEIRA DE ORCAMENTO PUBLICO</text:p>
          </table:table-cell>
          <table:table-cell table:style-name="ce28" office:value-type="string" calcext:value-type="string">
            <text:p>00398099000121</text:p>
          </table:table-cell>
          <table:table-cell table:style-name="ce41" office:value-type="string" calcext:value-type="string">
            <text:p>*PG_22_SGP_024* ABERTURA DE EMPENHO REFERENTE A PARTICIPACAO NO 12º CURSO DE PLANEJAMENTO E ORCAMENTO NO SIOP, CONFORME REQUERIMENTO SEI 0651990. PROCESSO: 19.00.6400.0004254/2022-3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7</text:p>
          </table:table-cell>
          <table:table-cell table:style-name="ce44" office:value-type="string" calcext:value-type="string">
            <text:p>4254/2022-34</text:p>
          </table:table-cell>
          <table:table-cell table:style-name="ce53" office:value-type="currency" office:currency="BRL" office:value="4400" calcext:value-type="currency">
            <text:p>R$ 4.4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400" calcext:value-type="currency">
            <text:p>R$ 4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MERCIO E SERVICOS DE EXTINTORES EIRELI</text:p>
          </table:table-cell>
          <table:table-cell table:style-name="ce28" office:value-type="string" calcext:value-type="string">
            <text:p>09098197000118</text:p>
          </table:table-cell>
          <table:table-cell table:style-name="ce41" office:value-type="string" calcext:value-type="string">
            <text:p>*PG_22_ASSET_006* ABERTURA DE EMPENHO PARA PRESTACAO DE SERVICOS DE MANUTENCAO DE EXTINTORES, CONFORME REQUERIMENTO DE EMPENHO SEI 0651652. PROCESSO 346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8</text:p>
          </table:table-cell>
          <table:table-cell table:style-name="ce44" office:value-type="string" calcext:value-type="string">
            <text:p>346/2022-16</text:p>
          </table:table-cell>
          <table:table-cell table:style-name="ce53" office:value-type="currency" office:currency="BRL" office:value="2799.52" calcext:value-type="currency">
            <text:p>R$ 2.799,5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99.52" calcext:value-type="currency">
            <text:p>R$ 2.799,5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MERCIO E SERVICOS DE EXTINTORES EIRELI</text:p>
          </table:table-cell>
          <table:table-cell table:style-name="ce28" office:value-type="string" calcext:value-type="string">
            <text:p>09098197000118</text:p>
          </table:table-cell>
          <table:table-cell table:style-name="ce41" office:value-type="string" calcext:value-type="string">
            <text:p>*PG_22_ASSET_006* ABERTURA DE EMPENHO PARA PRESTACAO DE SERVICOS DE MANUTENCAO DE EXTINTORES, CONFORME REQUERIMENTO DE EMPENHO SEI 0651654. PROCESSO 346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9</text:p>
          </table:table-cell>
          <table:table-cell table:style-name="ce44" office:value-type="string" calcext:value-type="string">
            <text:p>346/2022-16</text:p>
          </table:table-cell>
          <table:table-cell table:style-name="ce53" office:value-type="currency" office:currency="BRL" office:value="229.74" calcext:value-type="currency">
            <text:p>R$ 229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9.74" calcext:value-type="currency">
            <text:p>R$ 229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PDATA-TECNOLOGIA,INFORMATICA E COMERCIO LTDA</text:p>
          </table:table-cell>
          <table:table-cell table:style-name="ce28" office:value-type="string" calcext:value-type="string">
            <text:p>66582784000111</text:p>
          </table:table-cell>
          <table:table-cell table:style-name="ce41" office:value-type="string" calcext:value-type="string">
            <text:p>*PG_22_SECOM_002* ABERTURA DE EMPENHO PARA CONTRATACAO DE SERVICO DE BANCO DE IMAGENS, AUDIO E VIDEO - FORNECIMENTO DE PERMISSAO, MEDIANTE 1 (UMA) ASSINATURA ATUAL COM PERMISSAO DE ACESSO A PELO MENOS DEZ USUARIOS, PARA O DOWNLOAD DE FOTOS, IMAGENS, ILUS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70</text:p>
          </table:table-cell>
          <table:table-cell table:style-name="ce44" office:value-type="string" calcext:value-type="string">
            <text:p>3920/2022-05</text:p>
          </table:table-cell>
          <table:table-cell table:style-name="ce53" office:value-type="currency" office:currency="BRL" office:value="12627.2" calcext:value-type="currency">
            <text:p>R$ 12.627,2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PARTICIPACAO DE (4) QUATRO SERVIDORES NO CURSO - DESCOMPLICANDO A NOVA LEI DE LICITACOES E CONTRATOS ADMINISTRATIVOS - LEI Nº 14.133/2021 (NLLC) - A SER REALIZADO NOS DIAS 25 A 29 DE JULHO DE 2022, EM BRASILIA/DF, NA MODALIDADE A DISTANCI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1</text:p>
          </table:table-cell>
          <table:table-cell table:style-name="ce44" office:value-type="string" calcext:value-type="string">
            <text:p>4562/2022-26</text:p>
          </table:table-cell>
          <table:table-cell table:style-name="ce53" office:value-type="currency" office:currency="BRL" office:value="6400" calcext:value-type="currency">
            <text:p>R$ 6.4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400" calcext:value-type="currency">
            <text:p>R$ 6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REFERENTE AO CURSO DE RETENCAO DE TRIBUTOS, CONFORME REQUERIMENTO SEI 0650953. PROCESSO: 19.00.6140.0000433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2</text:p>
          </table:table-cell>
          <table:table-cell table:style-name="ce44" office:value-type="string" calcext:value-type="string">
            <text:p>433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EANE LEITE DA SILVA CANELAS - CON TREINAMENTOS</text:p>
          </table:table-cell>
          <table:table-cell table:style-name="ce28" office:value-type="string" calcext:value-type="string">
            <text:p>22965437000100</text:p>
          </table:table-cell>
          <table:table-cell table:style-name="ce41" office:value-type="string" calcext:value-type="string">
            <text:p>ABERTURA DE EMPENHO PARA INSCRICAO DOS SERVIDORES MATEUS WILLIG, LUIZ LISERRE, GUSTAVO VIEIRA, MARIA DONARIA, BRUNO MORENO, GILSON MARONI, DEBORA CAVALCANTE, FABIANA BITTENCOURT, MARCIEL RUBENS, MARCELO TADEU E ANA LETICIA PROCOPIO NO CURSO ENCONTRO NAC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3</text:p>
          </table:table-cell>
          <table:table-cell table:style-name="ce44" office:value-type="string" calcext:value-type="string">
            <text:p>4400/2022-10</text:p>
          </table:table-cell>
          <table:table-cell table:number-columns-repeated="3" table:style-name="ce53" office:value-type="currency" office:currency="BRL" office:value="37900" calcext:value-type="currency">
            <text:p>R$ 37.9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REFERENTE AO CURSO DE RETENCAO DE TRIBUTOS, CONFORME REQUERIMENTO SEI 0650953. PROCESSO: 19.00.6140.0000433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4</text:p>
          </table:table-cell>
          <table:table-cell table:style-name="ce44" office:value-type="string" calcext:value-type="string">
            <text:p>433/2022-13</text:p>
          </table:table-cell>
          <table:table-cell table:style-name="ce53" office:value-type="currency" office:currency="BRL" office:value="1690" calcext:value-type="currency">
            <text:p>R$ 1.6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90" calcext:value-type="currency">
            <text:p>R$ 1.69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ABERTURA DE EMPENHO REFERENTE AO REAJUSTE DE 01/01/2022 A 08/10/2022 E A PRORROGACAO DE 08/10/2022 A 07/03/2023, SOB O CONTRATO 03/2018 (5º TERMO ADITIVO), CONFORME REQUERIMENTO SEI 0652869. PROCESSO: 19.00.6300.0002148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5</text:p>
          </table:table-cell>
          <table:table-cell table:style-name="ce44" office:value-type="string" calcext:value-type="string">
            <text:p>2148/2022-02</text:p>
          </table:table-cell>
          <table:table-cell table:style-name="ce53" office:value-type="currency" office:currency="BRL" office:value="13615.84" calcext:value-type="currency">
            <text:p>R$ 13.615,8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 * ABERTURA DE EMPENHO REFERENTE AO REAJUSTE RETROATIVO DO PERIODO DE 22/12/2021 A 31/12/2021, SOB O CONTRATO 03/2018, CONFORME REQUERIMENTO SEI 0652865. PROCESSO: 19.00.6300.0002148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6</text:p>
          </table:table-cell>
          <table:table-cell table:style-name="ce44" office:value-type="string" calcext:value-type="string">
            <text:p>2148/2022-02</text:p>
          </table:table-cell>
          <table:table-cell table:style-name="ce53" office:value-type="currency" office:currency="BRL" office:value="43.34" calcext:value-type="currency">
            <text:p>R$ 43,3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ITORA FORUM LTDA</text:p>
          </table:table-cell>
          <table:table-cell table:style-name="ce28" office:value-type="string" calcext:value-type="string">
            <text:p>41769803000192</text:p>
          </table:table-cell>
          <table:table-cell table:style-name="ce41" office:value-type="string" calcext:value-type="string">
            <text:p>*PG_22_BIBLIO_009* ABERTURA DE EMPENHO PARA CONTRATACAO DA PLATAFORMA DE PESQUISA JURIDICA EDITORA FORUM, CONFORME REQUERIMENTO SEI 653752. PROCESSO 1927/2022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7</text:p>
          </table:table-cell>
          <table:table-cell table:style-name="ce44" office:value-type="string" calcext:value-type="string">
            <text:p>1927/2022-17</text:p>
          </table:table-cell>
          <table:table-cell table:style-name="ce53" office:value-type="currency" office:currency="BRL" office:value="118654" calcext:value-type="currency">
            <text:p>R$ 118.65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8654" calcext:value-type="currency">
            <text:p>R$ 118.65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ELIO TELHO CORREA FILHO</text:p>
          </table:table-cell>
          <table:table-cell table:style-name="ce28" office:value-type="string" calcext:value-type="string">
            <text:p>XXX.661.461-XX</text:p>
          </table:table-cell>
          <table:table-cell table:style-name="ce41" office:value-type="string" calcext:value-type="string">
            <text:p>*PG_22_CEC_003* ABERTURA DE EMPENHO PARA PAGAMENTO DE REEMBOLSO POR USO DE VEICULO PROPRIO, CONFORME REQUERIMENTO SEI 655173. PROCESSO 4914/2022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78</text:p>
          </table:table-cell>
          <table:table-cell table:style-name="ce44" office:value-type="string" calcext:value-type="string">
            <text:p>4914/2022-07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<text:s/>ABERTURA DE EMPENHO REFERENTE A MINUTA DO 4º TERMO ADITIVO (REAJUSTE RETROATIVO AO PERIODO DE 01/01/2022 A 08/10/2022 + PRORROGACAO CONTRATUAL DE 08/10/2022 A 07/03/20230), SOB O CONTRATO Nº 025/2018, CONFORME REQUERIMENTO SEI 0654388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9</text:p>
          </table:table-cell>
          <table:table-cell table:style-name="ce44" office:value-type="string" calcext:value-type="string">
            <text:p>2158/2022-23</text:p>
          </table:table-cell>
          <table:table-cell table:style-name="ce53" office:value-type="currency" office:currency="BRL" office:value="2379.59" calcext:value-type="currency">
            <text:p>R$ 2.379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STITUTO NEGOCIOS PUBLICOS DO BRASIL - ESTUDOS E PESQ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*PG_22_SGP_024* ABERTURA DE EMPENHO REFERENTE A INSCRICAO DO SERVIDOR MARCIEL RUBENS DA SILVA, <text:s/>NO TREINAMENTO EXTERNO INTITULADO 16º PREGAO WEEK - SEMANA NACIONAL DE ESTUDOS AVANCADOS SOBRE PREGAO, A SER REALIZADO NOS DIAS 03/10/2022 A 07/10/2022, EM CUR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80</text:p>
          </table:table-cell>
          <table:table-cell table:style-name="ce44" office:value-type="string" calcext:value-type="string">
            <text:p>4748/2022-14</text:p>
          </table:table-cell>
          <table:table-cell table:style-name="ce53" office:value-type="currency" office:currency="BRL" office:value="4735" calcext:value-type="currency">
            <text:p>R$ 4.73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35" calcext:value-type="currency">
            <text:p>R$ 4.73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YR REY FILHO</text:p>
          </table:table-cell>
          <table:table-cell table:style-name="ce28" office:value-type="string" calcext:value-type="string">
            <text:p>XXX.040.401-XX</text:p>
          </table:table-cell>
          <table:table-cell table:style-name="ce41" office:value-type="string" calcext:value-type="string">
            <text:p>*PG_22_SGP_002* AJUDA DE CUSTO DA FOLHA DE PAGAMENTO DO CNMP DE JULHO/2022, CONFORME PROCESSO 4960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1</text:p>
          </table:table-cell>
          <table:table-cell table:style-name="ce44" office:value-type="string" calcext:value-type="string">
            <text:p>4960/2022-2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ORUM NACIONAL DE COMUNICACAO E JUSTICA</text:p>
          </table:table-cell>
          <table:table-cell table:style-name="ce28" office:value-type="string" calcext:value-type="string">
            <text:p>05569714000139</text:p>
          </table:table-cell>
          <table:table-cell table:style-name="ce41" office:value-type="string" calcext:value-type="string">
            <text:p>*PG_22_SGP_024* ABERTURA DE EMPENHO REFERENTE A INSCRICAO DAS SERVIDORAS BRUNA VIANA SILVEIRA PAES VALADAO E NATALIA BERNARDES SENNA VELOSO, <text:s/>NO TREINAMENTO EXTERNO INTITULADO CONBRASCOM 2022- COMUNICACAO PUBLICA E DEMOCRACIA, CONFORME REQUERIMENTO SEI 06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82</text:p>
          </table:table-cell>
          <table:table-cell table:style-name="ce44" office:value-type="string" calcext:value-type="string">
            <text:p>4828/2022-30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IR SILVA DO NASCIMENTO JUNIOR</text:p>
          </table:table-cell>
          <table:table-cell table:style-name="ce28" office:value-type="string" calcext:value-type="string">
            <text:p>XXX.564.694-XX</text:p>
          </table:table-cell>
          <table:table-cell table:style-name="ce41" office:value-type="string" calcext:value-type="string">
            <text:p>*PG_22_SGP_002* AJUDA DE CUSTO DA FOLHA DE PAGAMENTO DO CNMP DE JULHO/2022, CONFORME PROCESSO 4960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3</text:p>
          </table:table-cell>
          <table:table-cell table:style-name="ce44" office:value-type="string" calcext:value-type="string">
            <text:p>4960/2022-27</text:p>
          </table:table-cell>
          <table:table-cell table:style-name="ce53" office:value-type="currency" office:currency="BRL" office:value="32979.86" calcext:value-type="currency">
            <text:p>R$ 32.979,8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979.86" calcext:value-type="currency">
            <text:p>R$ 32.979,8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ABERTURA DE EMPENHO REFERENTE A MINUTA 4º TERMO ADITIVO AO CONTRATO CNMP Nº 025/2018 (REAJUSTE RETROATIVO AO PERIODO DE 22/12/2021 A 31/12/2021 (10 DIAS)), CONFORME REQUERIMENTO SEI 0654358. PROCESSO: 19.00.6300.0002158/2022-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4</text:p>
          </table:table-cell>
          <table:table-cell table:style-name="ce44" office:value-type="string" calcext:value-type="string">
            <text:p>2158/2022-23</text:p>
          </table:table-cell>
          <table:table-cell table:style-name="ce53" office:value-type="currency" office:currency="BRL" office:value="7.58" calcext:value-type="currency">
            <text:p>R$ 7,5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41" office:value-type="string" calcext:value-type="string">
            <text:p>*PG_22_COENG_023* CONTRATACAO DE SERVICOS COM SUPORTE TECNICO (MANUTENCAO), POR 36 (TRINTA E SEIS) MESES,DO PACOTE DE <text:s/>AEC COLLECTION, CONFORME REQUERIMENTO SEI 656140. PROCESSO 3047/2022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5</text:p>
          </table:table-cell>
          <table:table-cell table:style-name="ce44" office:value-type="string" calcext:value-type="string">
            <text:p>3047/2022-42</text:p>
          </table:table-cell>
          <table:table-cell table:style-name="ce53" office:value-type="currency" office:currency="BRL" office:value="164347" calcext:value-type="currency">
            <text:p>R$ 164.347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LADIMIR DA MATTA GONCALVES BORGES</text:p>
          </table:table-cell>
          <table:table-cell table:style-name="ce28" office:value-type="string" calcext:value-type="string">
            <text:p>XXX.933.911-XX</text:p>
          </table:table-cell>
          <table:table-cell table:style-name="ce41" office:value-type="string" calcext:value-type="string">
            <text:p>*PG_22_SGP_20* ABERTURA DE EMPENHO PARA INSTRUTORIA INTERNA, CONFORME REQUERIMENTO SEI 653340. PROCESSO 2730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6</text:p>
          </table:table-cell>
          <table:table-cell table:style-name="ce44" office:value-type="string" calcext:value-type="string">
            <text:p>2730/2022-88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INSTRUTORIA INTERNA, CONFORME REQUERIMENTO SEI 653343. PROCESSO 2730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7</text:p>
          </table:table-cell>
          <table:table-cell table:style-name="ce44" office:value-type="string" calcext:value-type="string">
            <text:p>2730/2022-88</text:p>
          </table:table-cell>
          <table:table-cell table:style-name="ce53" office:value-type="currency" office:currency="BRL" office:value="6825.9" calcext:value-type="currency">
            <text:p>R$ 6.825,9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FE CLEAN COMERCIO DE EQUIPAMENTOS LTDA</text:p>
          </table:table-cell>
          <table:table-cell table:style-name="ce28" office:value-type="string" calcext:value-type="string">
            <text:p>43219256000105</text:p>
          </table:table-cell>
          <table:table-cell table:style-name="ce41" office:value-type="string" calcext:value-type="string">
            <text:p>*PG_22_COGBS_001* ABERTURA DE EMPENHO REFERENTE A AQUISICAO DE CONTEINERES PARA DEPOSITO DE RESIDUOS E DE BALANCAS TIPO PLATAFORMA, PARA ATENDER AS NECESSIDADES DO CONSELHO NACIONAL DO MINISTERIO PUBLICO, CONFORME REQUERIMENTO SEI 0656520. PROCESSO: 19.0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8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.C.R. INDUSTRIA E COMERCIO DE EQUIPAMENTOS EIRELI</text:p>
          </table:table-cell>
          <table:table-cell table:style-name="ce28" office:value-type="string" calcext:value-type="string">
            <text:p>09251627000190</text:p>
          </table:table-cell>
          <table:table-cell table:style-name="ce41" office:value-type="string" calcext:value-type="string">
            <text:p>*PG_22_COGBS_001* ABERTURA DE EMPENHO REFERENTE A AQUISICAO DE BALANCAS TIPO PLATAFORMA <text:s/>PARA ATENDER AS NECESSIDADES DO CONSELHO NACIONAL DO MINISTERIO PUBLICO (CNMP), CONFORME REQUERIMENTO SEI 0656532. PROCESSO: 19.00.6150.0002127/2022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9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2388" calcext:value-type="currency">
            <text:p>R$ 2.38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88" calcext:value-type="currency">
            <text:p>R$ 2.388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EXANDRE REIS DE CARVALHO</text:p>
          </table:table-cell>
          <table:table-cell table:style-name="ce28" office:value-type="string" calcext:value-type="string">
            <text:p>XXX.109.468-XX</text:p>
          </table:table-cell>
          <table:table-cell table:style-name="ce41" office:value-type="string" calcext:value-type="string">
            <text:p>*PG_22_SPO_003* ABERTURA DE EMPENHO PARA REEMBOLSO DE AQUISICAO DE BAGAGEM, CONFORME REQUERIMENTO SEI 656927. PROCESSO 5063/2022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90</text:p>
          </table:table-cell>
          <table:table-cell table:style-name="ce44" office:value-type="string" calcext:value-type="string">
            <text:p>5063/2022-74</text:p>
          </table:table-cell>
          <table:table-cell table:style-name="ce53" office:value-type="currency" office:currency="BRL" office:value="160" calcext:value-type="currency">
            <text:p>R$ 16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0" calcext:value-type="currency">
            <text:p>R$ 16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LASHBOX EVENTOS E TREINAMENTOS LTDA</text:p>
          </table:table-cell>
          <table:table-cell table:style-name="ce28" office:value-type="string" calcext:value-type="string">
            <text:p>29972586000138</text:p>
          </table:table-cell>
          <table:table-cell table:style-name="ce41" office:value-type="string" calcext:value-type="string">
            <text:p>*PG_22_SGP_024* ABERTURA DE EMPENHO PARA INSCRICAO DOS SERVIDORES DIANA LEITE NUNES DOS SANTOS, ANDRE DE ARAUJO ROSA CRUZ, RENATO DE SOUSA LACERDA, CESAR HIDEYUKI MARUNO JUSTINO E ALINE NOGUEIRA DUTRA <text:s/>NO CURSO ¿AGILE TRENDS GOV 2022¿, A SER REALIZADO NO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91</text:p>
          </table:table-cell>
          <table:table-cell table:style-name="ce44" office:value-type="string" calcext:value-type="string">
            <text:p>4722/2022-98</text:p>
          </table:table-cell>
          <table:table-cell table:style-name="ce53" office:value-type="currency" office:currency="BRL" office:value="5130" calcext:value-type="currency">
            <text:p>R$ 5.13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30" calcext:value-type="currency">
            <text:p>R$ 5.13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ONARDO MOTA MEIRA</text:p>
          </table:table-cell>
          <table:table-cell table:style-name="ce28" office:value-type="string" calcext:value-type="string">
            <text:p>XXX.992.004-XX</text:p>
          </table:table-cell>
          <table:table-cell table:style-name="ce41" office:value-type="string" calcext:value-type="string">
            <text:p>*PG_22_SGP_20* ABERTURA DE EMPENHO REFERENTE A INSTRUTORIA INTERNA - CURSO ASPECTOS GERAIS DA NOVA LEI DE LICITACOES - LEI Nº 14.133/2021 - A SER REALIZADA PELO SERVIDOR LEONARDO MOTA MEIRA, NOS DIAS 31/08/2022 E 01 E 02/09/2022, DE FORMA PRESENCIAL COM 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92</text:p>
          </table:table-cell>
          <table:table-cell table:style-name="ce44" office:value-type="string" calcext:value-type="string">
            <text:p>4150/2022-18</text:p>
          </table:table-cell>
          <table:table-cell table:style-name="ce53" office:value-type="currency" office:currency="BRL" office:value="6279.83" calcext:value-type="currency">
            <text:p>R$ 6.279,8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279.83" calcext:value-type="currency">
            <text:p>R$ 6.279,8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SPLANADA SERVICOS TERCEIRIZADOS EIRELI</text:p>
          </table:table-cell>
          <table:table-cell table:style-name="ce28" office:value-type="string" calcext:value-type="string">
            <text:p>01099686000182</text:p>
          </table:table-cell>
          <table:table-cell table:style-name="ce41" office:value-type="string" calcext:value-type="string">
            <text:p>*PG_22_ASCEV_008* ABERTURA DE EMPENHO PARA PRESTACAO DE SERVICOS DE CERIMONIALISTA, A SEREM EXECUTADOS DE FORMA CONTINUA NA SEDE DO CNMP, CONFORME REQUERIMENTO SEI 659053. PROCESSO1649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3</text:p>
          </table:table-cell>
          <table:table-cell table:style-name="ce44" office:value-type="string" calcext:value-type="string">
            <text:p>1649/2022-11</text:p>
          </table:table-cell>
          <table:table-cell table:style-name="ce53" office:value-type="currency" office:currency="BRL" office:value="361514.7" calcext:value-type="currency">
            <text:p>R$ 361.514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039.72" calcext:value-type="currency">
            <text:p>R$ 16.039,7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STITUTO NEGOCIOS PUBLICOS DO BRASIL - ESTUDOS E PESQ</text:p>
          </table:table-cell>
          <table:table-cell table:style-name="ce28" office:value-type="string" calcext:value-type="string">
            <text:p>10498974000281</text:p>
          </table:table-cell>
          <table:table-cell table:style-name="ce41" office:value-type="string" calcext:value-type="string">
            <text:p>*PG_22_SGP_024* ABERTURA DE EMPENHO REFERENTE A <text:s/>PARTICIPACAO DOS SERVIDORES CARLOS MAGNO QUEIROZ DE OLIVEIRA, INES GOUVEA VIANA BORGES, DEBORA CAVALCANTE BOLELLI E LARISSA DI GIORNO RIBEIRO SOUSA NO CURSO 3º CONGRESSO BRASILEIRO DE COMPRAS PUBLICAS, CONF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94</text:p>
          </table:table-cell>
          <table:table-cell table:style-name="ce44" office:value-type="string" calcext:value-type="string">
            <text:p>4614/2022-48</text:p>
          </table:table-cell>
          <table:table-cell table:style-name="ce53" office:value-type="currency" office:currency="BRL" office:value="17946" calcext:value-type="currency">
            <text:p>R$ 17.94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946" calcext:value-type="currency">
            <text:p>R$ 17.946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R COMERCIO DE EQUIPAMENTOS - EIRELI</text:p>
          </table:table-cell>
          <table:table-cell table:style-name="ce28" office:value-type="string" calcext:value-type="string">
            <text:p>18710690000138</text:p>
          </table:table-cell>
          <table:table-cell table:style-name="ce41" office:value-type="string" calcext:value-type="string">
            <text:p>*PG_22_COGBS_009* ABERTURA DE EMPENHO REFERENTE A AQUISICAO DE QUATRO FRIGOBARES, CONFORME REQUERIMENTO SEI 0662024. PROCESSO: 19.00.6150.0003221/2022-53. NOS TERMOS DO ART. 62 DA LEI Nº 8.666/93, E PARTE INTEGRANTE DESTA NOTA DE EMPENHO AS CONDICOES E OB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95</text:p>
          </table:table-cell>
          <table:table-cell table:style-name="ce44" office:value-type="string" calcext:value-type="string">
            <text:p>3221/2022-53</text:p>
          </table:table-cell>
          <table:table-cell table:style-name="ce53" office:value-type="currency" office:currency="BRL" office:value="5398.96" calcext:value-type="currency">
            <text:p>R$ 5.398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398.96" calcext:value-type="currency">
            <text:p>R$ 5.398,9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ALENCY TRADE SERVICE LTDA</text:p>
          </table:table-cell>
          <table:table-cell table:style-name="ce28" office:value-type="string" calcext:value-type="string">
            <text:p>36895360000146</text:p>
          </table:table-cell>
          <table:table-cell table:style-name="ce41" office:value-type="string" calcext:value-type="string">
            <text:p>*PG_22_COGBS_009* ABERTURA DE EMPENHO REFERENTE A AQUISICAO DE TRES GELADEIRAS, CONFORME REQUERIMENTO SEI 0662026. PROCESSO: 19.00.6150.0003221/2022-53. NOS TERMOS DO ART. 62 DA LEI Nº 8.666/93, E PARTE INTEGRANTE DESTA NOTA DE EMPENHO AS CONDICOES E OBR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96</text:p>
          </table:table-cell>
          <table:table-cell table:style-name="ce44" office:value-type="string" calcext:value-type="string">
            <text:p>3221/2022-53</text:p>
          </table:table-cell>
          <table:table-cell table:style-name="ce53" office:value-type="currency" office:currency="BRL" office:value="8466.7" calcext:value-type="currency">
            <text:p>R$ 8.466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466.7" calcext:value-type="currency">
            <text:p>R$ 8.466,7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.C.R. INDUSTRIA E COMERCIO DE EQUIPAMENTOS EIRELI</text:p>
          </table:table-cell>
          <table:table-cell table:style-name="ce28" office:value-type="string" calcext:value-type="string">
            <text:p>09251627000190</text:p>
          </table:table-cell>
          <table:table-cell table:style-name="ce41" office:value-type="string" calcext:value-type="string">
            <text:p>*PG_22_COGBS_001* ABERTURA DE EMPENHO REFERENTE A AQUISICAO DE BALANCA DIGITAL DE PRECISAO PARA BANCADA, COM CAPACIDADE DE PESAGEM DE 30 KG, CONFORME REQUERIMENTO SEI 0662539. PROCESSO: 19.00.6150.0002127/2022-06. NOS TERMOS DO ART. 62 DA LEI Nº 8.666/93,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7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866" calcext:value-type="currency">
            <text:p>R$ 86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66" calcext:value-type="currency">
            <text:p>R$ 866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MPUSET INFORMATICA LTDA</text:p>
          </table:table-cell>
          <table:table-cell table:style-name="ce28" office:value-type="string" calcext:value-type="string">
            <text:p>65529489000139</text:p>
          </table:table-cell>
          <table:table-cell table:style-name="ce41" office:value-type="string" calcext:value-type="string">
            <text:p>*PG_22_STI_042* ABERTURA DE EMPENHO PARA AQUISICAO DE MATERIAL DE CONSUMO DE TI, SSD M.2 PCIENVME DE 256GB, MARCA/MODELO: ADATA ASX6000PNP256GT-C, CONFORME REQUERIMENTO SEI 663493, ARP CNMP Nº 02B/2021, PROCESSO 5110/2022-5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8</text:p>
          </table:table-cell>
          <table:table-cell table:style-name="ce44" office:value-type="string" calcext:value-type="string">
            <text:p>5110/2022-53</text:p>
          </table:table-cell>
          <table:table-cell table:style-name="ce53" office:value-type="currency" office:currency="BRL" office:value="13260" calcext:value-type="currency">
            <text:p>R$ 13.26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60" calcext:value-type="currency">
            <text:p>R$ 13.2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SOARES EMPREENDIMENTOS E CONSTRUCOES EIRELI</text:p>
          </table:table-cell>
          <table:table-cell table:style-name="ce28" office:value-type="string" calcext:value-type="string">
            <text:p>20051915000133</text:p>
          </table:table-cell>
          <table:table-cell table:style-name="ce41" office:value-type="string" calcext:value-type="string">
            <text:p>*PG_22_COENG_034* ABERTURA DE EMPENHO PARA CONTRATACAO DE SERVICO DE SONDAGEM DO TERRENO DO EDIFICIO-SEDE DO CNMP, CONFORME REQUERIMENTO SEI 665426. PROCESSO 3276/2022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9</text:p>
          </table:table-cell>
          <table:table-cell table:style-name="ce44" office:value-type="string" calcext:value-type="string">
            <text:p>3276/2022-6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*PG_22_006* ABERTURA DE EMPENHO REFERENTE A <text:s/>CONTRATACAO DE EDITOR MULTIMIDIA, DESIGNERS, ASSISTENTE DE PRODUCAO E REVISOR DE TEXTO, CONFORME REQUERIMENTO SEI 0667317. PROCESSO: 19.00.1500.0005927/2021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0</text:p>
          </table:table-cell>
          <table:table-cell table:style-name="ce44" office:value-type="string" calcext:value-type="string">
            <text:p>5927/2021-42</text:p>
          </table:table-cell>
          <table:table-cell table:style-name="ce53" office:value-type="currency" office:currency="BRL" office:value="251765.96" calcext:value-type="currency">
            <text:p>R$ 251.765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861.69" calcext:value-type="currency">
            <text:p>R$ 58.861,6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XCELENCIA EDUCACAO E ENSINO LTDA</text:p>
          </table:table-cell>
          <table:table-cell table:style-name="ce28" office:value-type="string" calcext:value-type="string">
            <text:p>26855539000116</text:p>
          </table:table-cell>
          <table:table-cell table:style-name="ce41" office:value-type="string" calcext:value-type="string">
            <text:p>*PG_22_SGP_024* ABERTURA DE EMPENHO REFERENTE A PRESTACAO DE SERVICO DE TREINAMENTO EXTERNO INTITULADO 3º CONGRESSO DE EXCELENCIA EM LICITACOES E CONTRATACOES PUBLICAS - CONEX 2022, CONFORME REQUERIMENTO SEI 0668169. PROCESSO: 19.00.6173.0005083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1</text:p>
          </table:table-cell>
          <table:table-cell table:style-name="ce44" office:value-type="string" calcext:value-type="string">
            <text:p>5083/2022-68</text:p>
          </table:table-cell>
          <table:table-cell table:style-name="ce53" office:value-type="currency" office:currency="BRL" office:value="4500" calcext:value-type="currency">
            <text:p>R$ 4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00" calcext:value-type="currency">
            <text:p>R$ 4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8/2022, CONFORME PROCESSO 5272/2022-63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302</text:p>
          </table:table-cell>
          <table:table-cell table:style-name="ce44" office:value-type="string" calcext:value-type="string">
            <text:p>5272/2022-63</text:p>
          </table:table-cell>
          <table:table-cell table:style-name="ce53" office:value-type="currency" office:currency="BRL" office:value="2906.73" calcext:value-type="currency">
            <text:p>R$ 2.906,7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06.73" calcext:value-type="currency">
            <text:p>R$ 2.906,7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LINE TELECOM LTDA</text:p>
          </table:table-cell>
          <table:table-cell table:style-name="ce28" office:value-type="string" calcext:value-type="string">
            <text:p>16619765000144</text:p>
          </table:table-cell>
          <table:table-cell table:style-name="ce41" office:value-type="string" calcext:value-type="string">
            <text:p>*PG_22_COENG_010* ABERTURA DE EMPENHO PARA CONTRATACAO DE EMPRESA PARA SERVICOS DE MANUTENCAO E ASSISTENCIA TECNICA PARA A CENTRAL TELEFONICA DO CNMP, CONFORME REQUERIMENTO SEI 669245. PROCESSO 34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3</text:p>
          </table:table-cell>
          <table:table-cell table:style-name="ce44" office:value-type="string" calcext:value-type="string">
            <text:p>3420/2022-59</text:p>
          </table:table-cell>
          <table:table-cell table:style-name="ce53" office:value-type="currency" office:currency="BRL" office:value="7666.64" calcext:value-type="currency">
            <text:p>R$ 7.666,6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85.56" calcext:value-type="currency">
            <text:p>R$ 485,5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8" office:value-type="string" calcext:value-type="string">
            <text:p>XXX.419.227-XX</text:p>
          </table:table-cell>
          <table:table-cell table:style-name="ce41" office:value-type="string" calcext:value-type="string">
            <text:p>*PG_22_SGP_024* ABERTURA DE EMPENHO REFERENTE A RESTITUICAO DE VALORES PAGOS PELA MEMBRO AUXILIAR, DRA. ANDREA TEIXEIRA DE SOUZA POR PARTICIPAR DO EVENTO PROTECAO DE VITIMAS CRIMINAIS: ESTUDO COMPARADO EUROPA - BRASIL, A SER REALIZADO NOS DIAS 26 A 30 DE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4</text:p>
          </table:table-cell>
          <table:table-cell table:style-name="ce44" office:value-type="string" calcext:value-type="string">
            <text:p>5221/2022-38</text:p>
          </table:table-cell>
          <table:table-cell table:style-name="ce53" office:value-type="currency" office:currency="BRL" office:value="9643.88" calcext:value-type="currency">
            <text:p>R$ 9.643,8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43.88" calcext:value-type="currency">
            <text:p>R$ 9.643,8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<text:s/>PG_22_SGP_011* ABERTURA DE EMPENHO REFERENTE A CAMPANHA DE VACINACAO DE 2022, CONFORME REQUERIMENTO SEI 0662064. PROCESSO: 19.00.6510.000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5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1027.67" calcext:value-type="currency">
            <text:p>R$ 1.027,67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27.67" calcext:value-type="currency">
            <text:p>R$ 1.027,6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SOARES EMPREENDIMENTOS E CONSTRUCOES EIRELI</text:p>
          </table:table-cell>
          <table:table-cell table:style-name="ce28" office:value-type="string" calcext:value-type="string">
            <text:p>20051915000133</text:p>
          </table:table-cell>
          <table:table-cell table:style-name="ce41" office:value-type="string" calcext:value-type="string">
            <text:p>*PG_22_COENG_034* ABERTURA DE EMPENHO REFERENTE A SONDAGEM GEOTECNICA DE SIMPLES RECONHECIMENTO DO SOLO (SPT). NOS TERMOS DO ART. 62 DA LEI Nº 8.666/93, E PARTE INTEGRANTE DESTA NOTA DE EMPENHO AS CONDICOES E OBRIGACOES ESTABELECIDAS NO TERMO DE REFERENC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6</text:p>
          </table:table-cell>
          <table:table-cell table:style-name="ce44" office:value-type="string" calcext:value-type="string">
            <text:p>3276/2022-67</text:p>
          </table:table-cell>
          <table:table-cell table:style-name="ce53" office:value-type="currency" office:currency="BRL" office:value="52440" calcext:value-type="currency">
            <text:p>R$ 52.4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4171.42" calcext:value-type="currency">
            <text:p>R$ 14.171,4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ADI-TI CONSULTORIA EM INFORMATICA LTDA</text:p>
          </table:table-cell>
          <table:table-cell table:style-name="ce28" office:value-type="string" calcext:value-type="string">
            <text:p>19843941000115</text:p>
          </table:table-cell>
          <table:table-cell table:style-name="ce41" office:value-type="string" calcext:value-type="string">
            <text:p>*PG_22_SGP_024* ABERTURA DE EMPENHO REFERENTE A 1 (UMA) LICENCA DE USO PARA ACESSO EM PLATAFORMA VIRTUAL DE APRENDIZAGEM (OFFENSIVE SECURITY LEARN UNLIMITED SUBSCRIPTION) PARA REALIZACAO DE CAPACITACAO DE SERVIDOR DA SECRETARIA DE TECNOLOGIA DA INFORMACA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7</text:p>
          </table:table-cell>
          <table:table-cell table:style-name="ce44" office:value-type="string" calcext:value-type="string">
            <text:p>7017/2021-12</text:p>
          </table:table-cell>
          <table:table-cell table:style-name="ce53" office:value-type="currency" office:currency="BRL" office:value="32059.17" calcext:value-type="currency">
            <text:p>R$ 32.059,17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059.17" calcext:value-type="currency">
            <text:p>R$ 32.059,1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*PG_22_SGP_024* ABERTURA DE EMPENHO REFERENTE A RESTITUICAO DE VALORES PAGOS PELO JUIZ ASSESSOR, DR. PAULO AFONSO DE AMORIM FILHO, PARA PARTICIPACAO DO EVENTO PROTECAO DE VITIMAS CRIMINAIS: ESTUDO COMPARADO EUROPA - BRASIL, A SER REALIZADO NOS DIAS 26 A 3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8</text:p>
          </table:table-cell>
          <table:table-cell table:style-name="ce44" office:value-type="string" calcext:value-type="string">
            <text:p>4126/2022-03</text:p>
          </table:table-cell>
          <table:table-cell table:style-name="ce53" office:value-type="currency" office:currency="BRL" office:value="8658.96" calcext:value-type="currency">
            <text:p>R$ 8.658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658.96" calcext:value-type="currency">
            <text:p>R$ 8.658,9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LIAH SERVICOS DE COACHING LTDA</text:p>
          </table:table-cell>
          <table:table-cell table:style-name="ce28" office:value-type="string" calcext:value-type="string">
            <text:p>19982512000129</text:p>
          </table:table-cell>
          <table:table-cell table:style-name="ce41" office:value-type="string" calcext:value-type="string">
            <text:p>*PG_22_SGP_024* ABERTURA DE EMPENHO REFERENTE A A INSCRICAO DO SERVIDOR VLADIMIR DA MATTA GONCALVES BORGES, <text:s/>NO TREINAMENTO EXTERNO INTITULADO ¿DO CONFLITO A CONEXAO¿, A SER REALIZADO NOS DIAS 12/09/2022 A 31/10/2022, EM BRASILIA/DF, NA MODALIDADE A D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9</text:p>
          </table:table-cell>
          <table:table-cell table:style-name="ce44" office:value-type="string" calcext:value-type="string">
            <text:p>5548/2022-72</text:p>
          </table:table-cell>
          <table:table-cell table:style-name="ce53" office:value-type="currency" office:currency="BRL" office:value="2184" calcext:value-type="currency">
            <text:p>R$ 2.18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CADEMIA JURIS ROMA</text:p>
          </table:table-cell>
          <table:table-cell table:style-name="ce28" office:value-type="string" calcext:value-type="string">
            <text:p>EX1590003</text:p>
          </table:table-cell>
          <table:table-cell table:style-name="ce41" office:value-type="string" calcext:value-type="string">
            <text:p>ABERTURA DE EMPENHO PARA INSCRICAO DE 7 (SETE) PARTICIPANTES NO CURSO PROTECAO DE VITIMAS CRIMINAIS: ESTUDO COMPARADO EUROPA-BRASIL, A SER REALIZADO DE 26 A 30 DE SETEMBRO DE 2022, NA UNIVERSIDADE TOR VERGATA, NA CIDADE DE ROMA,NA ITALIA, CONFORME PROCES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10</text:p>
          </table:table-cell>
          <table:table-cell table:style-name="ce44" office:value-type="string" calcext:value-type="string">
            <text:p>4971/2022-20</text:p>
          </table:table-cell>
          <table:table-cell table:style-name="ce53" office:value-type="currency" office:currency="BRL" office:value="43066.8" calcext:value-type="currency">
            <text:p>R$ 43.066,8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3066.8" calcext:value-type="currency">
            <text:p>R$ 43.066,8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PARA EXECUCAO DA FOLHA DE PAGAMENTO COMPLEMENTAR - RRA DE AGOSTO DE 2022 DOS CONSELHEIROS E SERVIDORES DO CNMP, CONFORME RECONHECIMENTO DE DIVIDA SEI 668633. PROCESSO 5695/2022-6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1</text:p>
          </table:table-cell>
          <table:table-cell table:style-name="ce44" office:value-type="string" calcext:value-type="string">
            <text:p>5695/2022-67</text:p>
          </table:table-cell>
          <table:table-cell table:style-name="ce53" office:value-type="currency" office:currency="BRL" office:value="1858.08" calcext:value-type="currency">
            <text:p>R$ 1.858,0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58.08" calcext:value-type="currency">
            <text:p>R$ 1.858,0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PARA EXECUCAO DA FOLHA DE PAGAMENTO COMPLEMENTAR - RRA DE AGOSTO DE 2022 DOS CONSELHEIROS E SERVIDORES DO CNMP, CONFORME RECONHECIMENTO DE DIVIDA SEI 668633. PROCESSO 5695/2022-6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2</text:p>
          </table:table-cell>
          <table:table-cell table:style-name="ce44" office:value-type="string" calcext:value-type="string">
            <text:p>5695/2022-67</text:p>
          </table:table-cell>
          <table:table-cell table:style-name="ce53" office:value-type="currency" office:currency="BRL" office:value="719.62" calcext:value-type="currency">
            <text:p>R$ 719,6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19.62" calcext:value-type="currency">
            <text:p>R$ 719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INFRAESTRUTURA AEROPORTUARIA - IN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3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24380.94" calcext:value-type="currency">
            <text:p>R$ 124.380,9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422.56" calcext:value-type="currency">
            <text:p>R$ 35.422,5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CARO MONTEIRO MENDES</text:p>
          </table:table-cell>
          <table:table-cell table:style-name="ce28" office:value-type="string" calcext:value-type="string">
            <text:p>XXX.417.942-XX</text:p>
          </table:table-cell>
          <table:table-cell table:style-name="ce41" office:value-type="string" calcext:value-type="string">
            <text:p>*PG_22_SGP_002* ABERTURA DE EMPENHO REFERENTE A <text:s/>PAGAMENTO DE KM RODADO AO SERVIDOR ICARO MONTEIRO MENDES - PCDP 918-22, CONFORME REQUERIMENTO SEI <text:s/>0674021. PROCESSO: 19.00.6173.0005945/2022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4</text:p>
          </table:table-cell>
          <table:table-cell table:style-name="ce44" office:value-type="string" calcext:value-type="string">
            <text:p>5945/2022-74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MPRESA BRASILEIRA DE INFRAESTRUTURA AEROPORTUARIA - IN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- AUXILIO-ALIMENTACAO -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71.1" calcext:value-type="currency">
            <text:p>R$ 2.071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INFRAESTRUTURA AEROPORTUARIA - IN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- AUXILIO-SAUDE -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780.84" calcext:value-type="currency">
            <text:p>R$ 6.780,8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49.78" calcext:value-type="currency">
            <text:p>R$ 2.049,78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*PG_22_SPR_002* ABERTURA DE EMPENHO REFERENTE A PRESTACAO DE SERVICOS DE TRANSCRICAO DE AUDIO (DEGRAVACAO) NA LINGUA PORTUGUESA, POR HORA GRAVADA, DE SESSOES, REUNIOES, AUDIENCIAS PUBLICAS E DEMAIS DEMANDAS DO CNMP, CONFORME REQUERIMENTO SEI 0676055. PRO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317</text:p>
          </table:table-cell>
          <table:table-cell table:style-name="ce44" office:value-type="string" calcext:value-type="string">
            <text:p>1493/2022-4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ANCO DO BRASIL SA</text:p>
          </table:table-cell>
          <table:table-cell table:style-name="ce28" office:value-type="string" calcext:value-type="string">
            <text:p>00000000000191</text:p>
          </table:table-cell>
          <table:table-cell table:style-name="ce41" office:value-type="string" calcext:value-type="string">
            <text:p>*PG_22_COGBS_008* ABERTURA DE EMPENHO PARA PAGAMENTO DE MULTAS E JUROS DE FATURA DO SUPRIMENTO DE FUNDOS CONCEDIDO AO SERVIDOR CARLOS MAGNO QUEIROZ DE OLIVEIRA, ACSF 06/2022. PROCESSO 4205/2022-6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8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2 CONSERVACAO E SERVICOS GERAIS EIRELI</text:p>
          </table:table-cell>
          <table:table-cell table:style-name="ce28" office:value-type="string" calcext:value-type="string">
            <text:p>07213179000104</text:p>
          </table:table-cell>
          <table:table-cell table:style-name="ce41" office:value-type="string" calcext:value-type="string">
            <text:p>*PG_22_ASSET_014* CONTRATACAO DE EMPRESA ESPECIALIZADA NA PRESTACAO DE SERVICOS CONTINUADOS DE CONDUCAO DE VEICULOS, MEDIANTE UTILIZACAO DE VEICULOS OFICIAIS PERTENCENTES A FROTA DO CNMP, CONFORME REQUERIMENTO DE EMPENHO SEI 0679643. PROCESSO 4785/2022-5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19</text:p>
          </table:table-cell>
          <table:table-cell table:style-name="ce44" office:value-type="string" calcext:value-type="string">
            <text:p>4785/2022-55</text:p>
          </table:table-cell>
          <table:table-cell table:style-name="ce53" office:value-type="currency" office:currency="BRL" office:value="547399.51" calcext:value-type="currency">
            <text:p>R$ 547.399,51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3449.7" calcext:value-type="currency">
            <text:p>R$ 53.449,7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GOR VIDAL ARAUJO</text:p>
          </table:table-cell>
          <table:table-cell table:style-name="ce28" office:value-type="string" calcext:value-type="string">
            <text:p>XXX.218.311-XX</text:p>
          </table:table-cell>
          <table:table-cell table:style-name="ce41" office:value-type="string" calcext:value-type="string">
            <text:p>*PG_22_SGP_20* ABERTURA DE EMPENHO REFERENTE A INSTRUTORIA INTERNA - CURSO LEI 14.133 COMPLETA E TEMAS RELEVANTES - A SER REALIZADA PELO SERVIDOR IGOR VIDAL ARAUJO, ENTRE OS DIAS 26 E 30 DE SETEMBRO DE 2022, NA MODALIDADE EAD, CONFORME REQUERIMENTO DE EM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0</text:p>
          </table:table-cell>
          <table:table-cell table:style-name="ce44" office:value-type="string" calcext:value-type="string">
            <text:p>5684/2022-65</text:p>
          </table:table-cell>
          <table:table-cell table:style-name="ce53" office:value-type="currency" office:currency="BRL" office:value="7410.2" calcext:value-type="currency">
            <text:p>R$ 7.410,2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410.2" calcext:value-type="currency">
            <text:p>R$ 7.410,2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ELSON SILVA DE ASSIS</text:p>
          </table:table-cell>
          <table:table-cell table:style-name="ce28" office:value-type="string" calcext:value-type="string">
            <text:p>XXX.257.657-XX</text:p>
          </table:table-cell>
          <table:table-cell table:style-name="ce41" office:value-type="string" calcext:value-type="string">
            <text:p>*PG_22_SGP_20* ABERTURA DE EMPENHO REFERENTE A INSTRUTORIA INTERNA - CURSO LEI 14.133 COMPLETA E TEMAS RELEVANTES - A SER REALIZADA PELO SERVIDOR NELSON SILVA DE ASSIS, ENTRE OS DIAS 26 E 30 DE SETEMBRO DE 2022, NA MODALIDADE EAD, CONFORME REQUERIMENTO DE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1</text:p>
          </table:table-cell>
          <table:table-cell table:style-name="ce44" office:value-type="string" calcext:value-type="string">
            <text:p>5684/2022-65</text:p>
          </table:table-cell>
          <table:table-cell table:style-name="ce53" office:value-type="currency" office:currency="BRL" office:value="1911.25" calcext:value-type="currency">
            <text:p>R$ 1.911,2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11.25" calcext:value-type="currency">
            <text:p>R$ 1.911,2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GOR VIDAL ARAUJO</text:p>
          </table:table-cell>
          <table:table-cell table:style-name="ce28" office:value-type="string" calcext:value-type="string">
            <text:p>XXX.218.311-XX</text:p>
          </table:table-cell>
          <table:table-cell table:style-name="ce41" office:value-type="string" calcext:value-type="string">
            <text:p>*PG_22_SGP_20* ABERTURA DE EMPENHO REFERENTE A INSTRUTORIA INTERNA - CURSO AVANCADO PARA ORDENADORES DE DESPESA E GESTORES - A SER REALIZADO PELO SERVIDOR IGOR VIDAL ARAUJO ENTRE OS DIAS 7 E 11 DE NOVEMBRO DE 2022, NA MODALIDADE EAD, CONFORME REQUERIMENT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2</text:p>
          </table:table-cell>
          <table:table-cell table:style-name="ce44" office:value-type="string" calcext:value-type="string">
            <text:p>5876/2022-22</text:p>
          </table:table-cell>
          <table:table-cell table:style-name="ce53" office:value-type="currency" office:currency="BRL" office:value="7410.2" calcext:value-type="currency">
            <text:p>R$ 7.410,2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ELSON SILVA DE ASSIS</text:p>
          </table:table-cell>
          <table:table-cell table:style-name="ce28" office:value-type="string" calcext:value-type="string">
            <text:p>XXX.257.657-XX</text:p>
          </table:table-cell>
          <table:table-cell table:style-name="ce41" office:value-type="string" calcext:value-type="string">
            <text:p>*PG_22_SGP_20* ABERTURA DE EMPENHO REFERENTE A INSTRUTORIA INTERNA - CURSO AVANCADO PARA ORDENADORES DE DESPESA E GESTORES - A SER REALIZADO PELO SERVIDOR NELSON SILVA DE ASSIS ENTRE OS DIAS 7 E 11 DE NOVEMBRO DE 2022, NA MODALIDADE EAD, CONFORME REQUERI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3</text:p>
          </table:table-cell>
          <table:table-cell table:style-name="ce44" office:value-type="string" calcext:value-type="string">
            <text:p>5876/2022-22</text:p>
          </table:table-cell>
          <table:table-cell table:style-name="ce53" office:value-type="currency" office:currency="BRL" office:value="1911.25" calcext:value-type="currency">
            <text:p>R$ 1.911,2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MANCHU CHAVES E SEGURANCA ELETRONICA - EIRELI</text:p>
          </table:table-cell>
          <table:table-cell table:style-name="ce28" office:value-type="string" calcext:value-type="string">
            <text:p>37104635000149</text:p>
          </table:table-cell>
          <table:table-cell table:style-name="ce41" office:value-type="string" calcext:value-type="string">
            <text:p>*PG_22_ASSET_011* ABERTURA DE EMPENHO PARA CONTRATACAO DE SERVICO DE CHAVEIRO, CONFORME REQUERIMENTO SEI 681318. <text:s/>PROCESSO 1183/2022-18. NOS TERMOS DO ART. 62 DA LEI Nº 8.666/93, E PARTE INTEGRANTE DESTA NOTA DE EMPENHO, AS CONDICOES E OBRIGACOES ESTABEL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24</text:p>
          </table:table-cell>
          <table:table-cell table:style-name="ce44" office:value-type="string" calcext:value-type="string">
            <text:p>1183/2022-18</text:p>
          </table:table-cell>
          <table:table-cell table:style-name="ce53" office:value-type="currency" office:currency="BRL" office:value="2866.18" calcext:value-type="currency">
            <text:p>R$ 2.866,1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6" calcext:value-type="currency">
            <text:p>R$ 376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41" office:value-type="string" calcext:value-type="string">
            <text:p>*PG_22_SECOM_010* ABERTURA DE EMPENHO DEVIDO A PRORROGACAO DO CONTRATO CNMP 35/2020, CUJO OBJETO E A CONTRATACAO DE 11 SUBSCRICOES DO SOFTWARE ADOBE CREATIVE CLOUD FOR TEAMS, ASSINATURA VIP POR 12 MESES, CONFORME TERCEIRO TERMO ADITIVO AO CONTRATO E REQU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25</text:p>
          </table:table-cell>
          <table:table-cell table:style-name="ce44" office:value-type="string" calcext:value-type="string">
            <text:p>4888/2022-59</text:p>
          </table:table-cell>
          <table:table-cell table:style-name="ce53" office:value-type="currency" office:currency="BRL" office:value="62720.46" calcext:value-type="currency">
            <text:p>R$ 62.720,4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CADEMIA JURIS ROMA</text:p>
          </table:table-cell>
          <table:table-cell table:style-name="ce28" office:value-type="string" calcext:value-type="string">
            <text:p>EX1590003</text:p>
          </table:table-cell>
          <table:table-cell table:style-name="ce41" office:value-type="string" calcext:value-type="string">
            <text:p>ABERTURA DE EMPENHO PARA INSCRICAO DE 1 (UMA) PARTICIPANTE NO CURSO PROTECAO DE VITIMAS CRIMINAIS: ESTUDO COMPARADO EUROPA-BRASIL, A SER REALIZADO DE 26 A 30 DE SETEMBRO DE 2022, NA UNIVERSIDADE TOR VERGATA, NA CIDADE DE ROMA, ITALIA, CONFORME PROCESSO 6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26</text:p>
          </table:table-cell>
          <table:table-cell table:style-name="ce44" office:value-type="string" calcext:value-type="string">
            <text:p>6204/2022-48</text:p>
          </table:table-cell>
          <table:table-cell table:style-name="ce53" office:value-type="currency" office:currency="BRL" office:value="6342" calcext:value-type="currency">
            <text:p>R$ 6.34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42" calcext:value-type="currency">
            <text:p>R$ 6.342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PARTICIPACAO DE UM SERVIDOR NO CURSO PRESENCIAL COMPLETO DA IMPLANTACAO DAS NOVAS ROTINAS DA EFD-REINF, ESOCIAL, DCTFWEB, PERDCOMPWEB E PAGAMENTO DO DARF PREVIDENCIARIO NO SIAFI, A SER REALIZADO ENTRE OS DIAS 03/10/2022 E 07/10/2022 EM MAC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27</text:p>
          </table:table-cell>
          <table:table-cell table:style-name="ce44" office:value-type="string" calcext:value-type="string">
            <text:p>6228/2022-09</text:p>
          </table:table-cell>
          <table:table-cell table:style-name="ce53" office:value-type="currency" office:currency="BRL" office:value="3290" calcext:value-type="currency">
            <text:p>R$ 3.29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90" calcext:value-type="currency">
            <text:p>R$ 3.29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ORTO SEGURO COMPANHIA DE SEGUROS GERAIS</text:p>
          </table:table-cell>
          <table:table-cell table:style-name="ce28" office:value-type="string" calcext:value-type="string">
            <text:p>61198164000160</text:p>
          </table:table-cell>
          <table:table-cell table:style-name="ce41" office:value-type="string" calcext:value-type="string">
            <text:p>*PG_22_COENG_026* CONTRATO @035/2019@ ABERTURA DE EMPENHO PARA CONTRATACAO DE PLANO DE SEGUROS GRUPO PATRIMONIAL, RAMO COMPREENSIVO EMPRESARIAL, COM OBJETIVO DE RESGUARDAR OS RISCOS REFERENTES AOS BENS MOVEIS E IMOVEIS SOB RESPONSABILIDADE DO CNMP, CONF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28</text:p>
          </table:table-cell>
          <table:table-cell table:style-name="ce44" office:value-type="string" calcext:value-type="string">
            <text:p>2667/2022-20</text:p>
          </table:table-cell>
          <table:table-cell table:style-name="ce53" office:value-type="currency" office:currency="BRL" office:value="5827.59" calcext:value-type="currency">
            <text:p>R$ 5.827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FERNANDES DE FREITAS</text:p>
          </table:table-cell>
          <table:table-cell table:style-name="ce28" office:value-type="string" calcext:value-type="string">
            <text:p>XXX.495.230-XX</text:p>
          </table:table-cell>
          <table:table-cell table:style-name="ce41" office:value-type="string" calcext:value-type="string">
            <text:p>*PG_22_SGP_002* ABERTURA DE EMPENHO REFERENTE A FOLHA DE PAGAMENTO DO CNMP DE SETEMBRO/2022, CONFORME PROCESSO 6368/2022-35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9</text:p>
          </table:table-cell>
          <table:table-cell table:style-name="ce44" office:value-type="string" calcext:value-type="string">
            <text:p>6368/2022-35</text:p>
          </table:table-cell>
          <table:table-cell table:style-name="ce53" office:value-type="currency" office:currency="BRL" office:value="47365.96" calcext:value-type="currency">
            <text:p>R$ 47.365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365.96" calcext:value-type="currency">
            <text:p>R$ 47.365,9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IRELLA DE CARVALHO BAUZYS MONTEIRO</text:p>
          </table:table-cell>
          <table:table-cell table:style-name="ce28" office:value-type="string" calcext:value-type="string">
            <text:p>XXX.718.578-XX</text:p>
          </table:table-cell>
          <table:table-cell table:style-name="ce41" office:value-type="string" calcext:value-type="string">
            <text:p>*PG_22_SGP_002* ABERTURA DE EMPENHO REFERENTE A FOLHA DE PAGAMENTO DO CNMP DE SETEMBRO/2022, CONFORME PROCESSO 6368/2022-35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0</text:p>
          </table:table-cell>
          <table:table-cell table:style-name="ce44" office:value-type="string" calcext:value-type="string">
            <text:p>6368/2022-35</text:p>
          </table:table-cell>
          <table:table-cell table:style-name="ce53" office:value-type="currency" office:currency="BRL" office:value="33903.13" calcext:value-type="currency">
            <text:p>R$ 33.903,1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903.13" calcext:value-type="currency">
            <text:p>R$ 33.903,1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DRIGO LOPEZ ZILIO</text:p>
          </table:table-cell>
          <table:table-cell table:style-name="ce28" office:value-type="string" calcext:value-type="string">
            <text:p>XXX.990.540-XX</text:p>
          </table:table-cell>
          <table:table-cell table:style-name="ce41" office:value-type="string" calcext:value-type="string">
            <text:p>*PG_22_SGP_002* ABERTURA DE EMPENHO REFERENTE A FOLHA DE PAGAMENTO DO CNMP DE SETEMBRO/2022, CONFORME PROCESSO 6368/2022-35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1</text:p>
          </table:table-cell>
          <table:table-cell table:style-name="ce44" office:value-type="string" calcext:value-type="string">
            <text:p>6368/2022-35</text:p>
          </table:table-cell>
          <table:table-cell table:style-name="ce53" office:value-type="currency" office:currency="BRL" office:value="32570.59" calcext:value-type="currency">
            <text:p>R$ 32.570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570.59" calcext:value-type="currency">
            <text:p>R$ 32.570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*PG_22_SECOM_005* ABERTURA DE EMPENHO DEVIDO A CONTRATACAO DE SERVICO DE MAILING JORNALISTICO, CONFORME REQUERIMENTO DE EMPENHO SEI 0684858. PROCESSO 4293/2022-2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332</text:p>
          </table:table-cell>
          <table:table-cell table:style-name="ce44" office:value-type="string" calcext:value-type="string">
            <text:p>4293/2022-22</text:p>
          </table:table-cell>
          <table:table-cell table:style-name="ce53" office:value-type="currency" office:currency="BRL" office:value="1005" calcext:value-type="currency">
            <text:p>R$ 1.00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IAGO DE CARVALHO PEREIRA</text:p>
          </table:table-cell>
          <table:table-cell table:style-name="ce28" office:value-type="string" calcext:value-type="string">
            <text:p>XXX.042.061-XX</text:p>
          </table:table-cell>
          <table:table-cell table:style-name="ce41" office:value-type="string" calcext:value-type="string">
            <text:p>*PG_22_CIJE_003* ABERTURA DE EMPENHO PARA PAGAMENTO DE DESPACHO DE BAGAGEM, CONFORME REQUERIMENTO 685986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3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RNALDO CORREIA DE ARAUJO FILHO</text:p>
          </table:table-cell>
          <table:table-cell table:style-name="ce28" office:value-type="string" calcext:value-type="string">
            <text:p>XXX.219.403-XX</text:p>
          </table:table-cell>
          <table:table-cell table:style-name="ce41" office:value-type="string" calcext:value-type="string">
            <text:p>*PG_22_CIJE_003* ABERTURA DE EMPENHO PARA PAGAMENTO DE DESPACHO DE BAGAGEM, CONFORME REQUERIMENTO 686016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4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49/2021@ ABERTURA DE EMPENHO PARA CONTRATACAO DE EMPRESA ESPECIALIZADA NOS SERVICOS DE MANUTENCAO PREVENTIVA E CORRETIVA, SUPORTE TECNICO OPERACIONAL, REMANEJAMENTO E AMPLIACAO DO SISTEMA DE AUDIO, VIDEO DO CNMP, CONFORME REQU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35</text:p>
          </table:table-cell>
          <table:table-cell table:style-name="ce44" office:value-type="string" calcext:value-type="string">
            <text:p>4184/2022-92</text:p>
          </table:table-cell>
          <table:table-cell table:style-name="ce53" office:value-type="currency" office:currency="BRL" office:value="4200" calcext:value-type="currency">
            <text:p>R$ 4.2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VICE INFORMATICA LTDA</text:p>
          </table:table-cell>
          <table:table-cell table:style-name="ce28" office:value-type="string" calcext:value-type="string">
            <text:p>93861557000106</text:p>
          </table:table-cell>
          <table:table-cell table:style-name="ce41" office:value-type="string" calcext:value-type="string">
            <text:p>*PG_22_STI_021* CONTRATO @051/2021@ ABERTURA DE EMPENHO PARA CONTRATACAO DE DUAS SUBSCRICOES PARA ORACLE VM PREMIER LIMITED POR 12MESES, CONFORME REQUERIMENTO 687516. PROCESSO 3551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36</text:p>
          </table:table-cell>
          <table:table-cell table:style-name="ce44" office:value-type="string" calcext:value-type="string">
            <text:p>3551/2022-48</text:p>
          </table:table-cell>
          <table:table-cell table:style-name="ce53" office:value-type="currency" office:currency="BRL" office:value="6422.5" calcext:value-type="currency">
            <text:p>R$ 6.422,5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41" office:value-type="string" calcext:value-type="string">
            <text:p>*PG_21_SGP_001* ABERTURA DE EMPENHO PARA CONTRATACAO DE AGENTE DE INTEGRACAO PARA OPERACIONALIZAR O PROGRAMA DE ESTAGIO DO CNMP, CONFORME REQUERIMENTO SEI 688896. PROCESSO 3928/2022-9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37</text:p>
          </table:table-cell>
          <table:table-cell table:style-name="ce44" office:value-type="string" calcext:value-type="string">
            <text:p>3928/2022-96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PARA INSCRICAO DE SERVIDOR DO CNMP NO CURSO SCDP - REGRAS E FUNDAMENTOS, A SER REALIZADO DO DIA 16 A 18/11/2022, NO RIO DE JANEIRO/RJ, CONFORME REQUERIMENTO SEI 686625. PROCESSO 6420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38</text:p>
          </table:table-cell>
          <table:table-cell table:style-name="ce44" office:value-type="string" calcext:value-type="string">
            <text:p>6420/2022-19</text:p>
          </table:table-cell>
          <table:table-cell table:style-name="ce53" office:value-type="currency" office:currency="BRL" office:value="2980" calcext:value-type="currency">
            <text:p>R$ 2.9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8" office:value-type="string" calcext:value-type="string">
            <text:p>86781069000115</text:p>
          </table:table-cell>
          <table:table-cell table:style-name="ce41" office:value-type="string" calcext:value-type="string">
            <text:p>*PG_22_BIBLIO_004* ABERTURA DE EMPENHO PARA CONTRATACAO DE TRES LICENCAS DA FERRAMENTA DE CONSULTORIA JURIDICA <text:s/>EM LICITACOES E CONTRATOS, CONFORME REQUERIMENTO SEI 689705. PROCESSO 3998/2022-6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39</text:p>
          </table:table-cell>
          <table:table-cell table:style-name="ce44" office:value-type="string" calcext:value-type="string">
            <text:p>3998/2022-6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EDITORES CIENTIFICOS</text:p>
          </table:table-cell>
          <table:table-cell table:style-name="ce28" office:value-type="string" calcext:value-type="string">
            <text:p>29261229000161</text:p>
          </table:table-cell>
          <table:table-cell table:style-name="ce41" office:value-type="string" calcext:value-type="string">
            <text:p>*PG_22_BIBLIO_011* CONTRATO @031/2020@ ABERTURA DE EMPENHO REFERENTE A CODIGO DE PADRONIZACAO DE ARTIGOS DE PERIODICOS - DOI (DIGITAL OBJECT IDENTIFIER) PARA PUBLICACOES DO CNMP, CONFORME REQUERIMENTO DE EMPENHO SEI 0689787. PROCESSO 673/2021-2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40</text:p>
          </table:table-cell>
          <table:table-cell table:style-name="ce44" office:value-type="string" calcext:value-type="string">
            <text:p>673/2021-25</text:p>
          </table:table-cell>
          <table:table-cell table:style-name="ce53" office:value-type="currency" office:currency="BRL" office:value="550" calcext:value-type="currency">
            <text:p>R$ 55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ALDIR DE ARAUJO PIRES</text:p>
          </table:table-cell>
          <table:table-cell table:style-name="ce28" office:value-type="string" calcext:value-type="string">
            <text:p>17722651000198</text:p>
          </table:table-cell>
          <table:table-cell table:style-name="ce41" office:value-type="string" calcext:value-type="string">
            <text:p>*PG_22_COGBS_001* AQUISICAO DE CONTEINER PARA DEPOSITO DE RESIDUOS CONFORME ESPECIFICACOES CONSTANTES DO TERMO DE REFERENCIA, CONFORME REQUERIMENTO DE EMPENHO SEI 0690390 E PROCESSO 2127/2022-06. NOS TERMOS DO ART. 62 DA LEI Nº 8.666/93, E PARTE INTEGRAN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1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OOD CENTER COMERCIO - EIRELI</text:p>
          </table:table-cell>
          <table:table-cell table:style-name="ce28" office:value-type="string" calcext:value-type="string">
            <text:p>27589698000189</text:p>
          </table:table-cell>
          <table:table-cell table:style-name="ce41" office:value-type="string" calcext:value-type="string">
            <text:p>*CNMP_PG_22_COENG_004* ABERTURA DE EMPENHO REFERENTE A AQUISICAO DE MESAS E GAVETEIROS, CONFORME REQUERIMENTO SEI 0690527. PROCESSO: 19.00.6160.0001887/2022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2</text:p>
          </table:table-cell>
          <table:table-cell table:style-name="ce44" office:value-type="string" calcext:value-type="string">
            <text:p>1887/2022-31</text:p>
          </table:table-cell>
          <table:table-cell table:style-name="ce53" office:value-type="currency" office:currency="BRL" office:value="19040" calcext:value-type="currency">
            <text:p>R$ 19.0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9/2022, CONFORME PROCESSO 6593/2022-92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343</text:p>
          </table:table-cell>
          <table:table-cell table:style-name="ce44" office:value-type="string" calcext:value-type="string">
            <text:p>6593/2022-92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9/2022, CONFORME PROCESSO 6593/2022-92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344</text:p>
          </table:table-cell>
          <table:table-cell table:style-name="ce44" office:value-type="string" calcext:value-type="string">
            <text:p>6593/2022-92</text:p>
          </table:table-cell>
          <table:table-cell table:style-name="ce53" office:value-type="currency" office:currency="BRL" office:value="2000" calcext:value-type="currency">
            <text:p>R$ 2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00" calcext:value-type="currency">
            <text:p>R$ 2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9/2022, CONFORME PROCESSO 6593/2022-92. MATERIAL PARA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345</text:p>
          </table:table-cell>
          <table:table-cell table:style-name="ce44" office:value-type="string" calcext:value-type="string">
            <text:p>6593/2022-92</text:p>
          </table:table-cell>
          <table:table-cell table:style-name="ce53" office:value-type="currency" office:currency="BRL" office:value="1325.25" calcext:value-type="currency">
            <text:p>R$ 1.325,2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5.25" calcext:value-type="currency">
            <text:p>R$ 1.325,2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3* ABERTURA DE EMPENHO REFERENTE <text:s/>A PRESTACAO DE APOIO E ORGANIZACAO DE EVENTOS, HOSPEDAGENS E SERVICOS CORRELATOS, SOB O CONTRATO 13/2020, CONFORME REQUERIMENTO SEI 0691032. PROCESSO: 19.00.8000.0001331/2022-5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6</text:p>
          </table:table-cell>
          <table:table-cell table:style-name="ce44" office:value-type="string" calcext:value-type="string">
            <text:p>1331/2022-53</text:p>
          </table:table-cell>
          <table:table-cell table:style-name="ce53" office:value-type="currency" office:currency="BRL" office:value="2721.35" calcext:value-type="currency">
            <text:p>R$ 2.721,3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HOMERO REIS CONSULTORIA E GESTAO EMPRESARIAL LTDA</text:p>
          </table:table-cell>
          <table:table-cell table:style-name="ce28" office:value-type="string" calcext:value-type="string">
            <text:p>07131596000108</text:p>
          </table:table-cell>
          <table:table-cell table:style-name="ce41" office:value-type="string" calcext:value-type="string">
            <text:p>*PG_22_SGP_024* ABERTURA DE EMPENHO REFERENTE A PALESTRA PROGRAMA DE DESENVOLVIMENTO DE ALTOS GESTORES DO CNMP, CONTRATADA NOS TERMOS DO ART. 62 DA LEI Nº 8.666/93, CONFORME REQUERIMENTO SEI 0679951. E PARTE INTEGRANTE DESTA NOTA DE EMPENHO AS CONDICOES E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47</text:p>
          </table:table-cell>
          <table:table-cell table:style-name="ce44" office:value-type="string" calcext:value-type="string">
            <text:p>5856/2022-76</text:p>
          </table:table-cell>
          <table:table-cell table:style-name="ce53" office:value-type="currency" office:currency="BRL" office:value="68436" calcext:value-type="currency">
            <text:p>R$ 68.43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ORINO INFORMATICA LTDA..</text:p>
          </table:table-cell>
          <table:table-cell table:style-name="ce28" office:value-type="string" calcext:value-type="string">
            <text:p>03619767000515</text:p>
          </table:table-cell>
          <table:table-cell table:style-name="ce41" office:value-type="string" calcext:value-type="string">
            <text:p>*PG_22_STI_012* AQUISICAO DE 100 (CEM) ULTRABOOKS ACOMPANHADOS DE MALETA E MOUSE OTICO COM GARANTIA DE 48 (QUARENTA E OITO) MESES E PRESTACAO DE SERVICO DE ASSISTENCIA TECNICA ¿ON-SITE¿, CONFORME ESPECIFICACOES DO TERMO DE REFERENCIA DA CONTRATACAO, POR 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8</text:p>
          </table:table-cell>
          <table:table-cell table:style-name="ce44" office:value-type="string" calcext:value-type="string">
            <text:p>1045/2022-04</text:p>
          </table:table-cell>
          <table:table-cell table:style-name="ce53" office:value-type="currency" office:currency="BRL" office:value="687000" calcext:value-type="currency">
            <text:p>R$ 687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EPREMIG REPRESENTACAO E COMERCIO DE MINAS GERAIS LTDA</text:p>
          </table:table-cell>
          <table:table-cell table:style-name="ce28" office:value-type="string" calcext:value-type="string">
            <text:p>65149197000251</text:p>
          </table:table-cell>
          <table:table-cell table:style-name="ce41" office:value-type="string" calcext:value-type="string">
            <text:p>*PG_22_STI_011* ABERTURA DE EMPENHO REFERENTE A AQUISICAO DE DUZENTAS UNIDADES DE MONITORES, SOB A ATA ATA N° 2-B, CONFORME REQUERIMENTO SEI 0697070. PROCESSO: 19.00.6300.0007007/2022-5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9</text:p>
          </table:table-cell>
          <table:table-cell table:style-name="ce44" office:value-type="string" calcext:value-type="string">
            <text:p>7007/2022-50</text:p>
          </table:table-cell>
          <table:table-cell table:style-name="ce53" office:value-type="currency" office:currency="BRL" office:value="230600" calcext:value-type="currency">
            <text:p>R$ 230.6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OSITIVO TECNOLOGIA S.A.</text:p>
          </table:table-cell>
          <table:table-cell table:style-name="ce28" office:value-type="string" calcext:value-type="string">
            <text:p>81243735000903</text:p>
          </table:table-cell>
          <table:table-cell table:style-name="ce41" office:value-type="string" calcext:value-type="string">
            <text:p>*PG_22_STI_011* ABERTURA DE EMPENHO REFERENTE A AQUISICAO DE DUZENTAS UNIDADES COMPUTADOR COM TECLADO E MOUSE , SOB A <text:s/>ATA Nº 1-A/2022, CONFORME REQUERIMENTO SEI 0697086. PROCESSO: 19.00.6300.0007006/2022-7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50</text:p>
          </table:table-cell>
          <table:table-cell table:style-name="ce44" office:value-type="string" calcext:value-type="string">
            <text:p>7006/2022-77</text:p>
          </table:table-cell>
          <table:table-cell table:style-name="ce53" office:value-type="currency" office:currency="BRL" office:value="894000" calcext:value-type="currency">
            <text:p>R$ 894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DIPP_015* ABERTURA DE EMPENHO REFERENTE A FOLHA DE PAGAMENTO DO CNMP - AUXILIO-SAUDE, A SER PAGO UTILIZANDO FONTE DE RECURSOS 0188, CONFORME SOLICITADO NO DESPACHO SPO 0700679. PROCESSO 7106/2022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1</text:p>
          </table:table-cell>
          <table:table-cell table:style-name="ce44" office:value-type="string" calcext:value-type="string">
            <text:p>7106/2022-91</text:p>
          </table:table-cell>
          <table:table-cell table:style-name="ce53" office:value-type="currency" office:currency="BRL" office:value="53764" calcext:value-type="currency">
            <text:p>R$ 53.76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3764" calcext:value-type="currency">
            <text:p>R$ 53.764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ICARDO MAURICIO FREIRE SOARES</text:p>
          </table:table-cell>
          <table:table-cell table:style-name="ce28" office:value-type="string" calcext:value-type="string">
            <text:p>XXX.712.615-XX</text:p>
          </table:table-cell>
          <table:table-cell table:style-name="ce41" office:value-type="string" calcext:value-type="string">
            <text:p>*PG_22_SGP_20* ABERTURA DE EMPENHO REFERENTE A INSTRUTORIA INTERNA - O REGIME CONSTITUCIONAL DOS DIREITOS HUMANOS FUNDAMENTAIS, A SER REALIZADA NOS DIAS 08, 09 E 10 DE NOVEMBRO DE 2022, CONFORME REQUERIMENTO DE EMPENHO SEI 0696155. PROCESSO 6193/2022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2</text:p>
          </table:table-cell>
          <table:table-cell table:style-name="ce44" office:value-type="string" calcext:value-type="string">
            <text:p>6193/2022-20</text:p>
          </table:table-cell>
          <table:table-cell table:style-name="ce53" office:value-type="currency" office:currency="BRL" office:value="6731.98" calcext:value-type="currency">
            <text:p>R$ 6.731,9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OAO SANTA TERRA JUNIOR</text:p>
          </table:table-cell>
          <table:table-cell table:style-name="ce28" office:value-type="string" calcext:value-type="string">
            <text:p>XXX.962.838-XX</text:p>
          </table:table-cell>
          <table:table-cell table:style-name="ce41" office:value-type="string" calcext:value-type="string">
            <text:p>*PG_22_SPO_003* RESSARCIMENTO PELA UTILIZACAO DE VEICULO PROPRIO AO MEMBRO AUXILIAR JOAO SANTA TERRA JUNIOR (PCDP 1231/22), CONFORME REQUERIMENTO DE EMPENHO SEI 0706159. PROCESSO 7053/2022-8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3</text:p>
          </table:table-cell>
          <table:table-cell table:style-name="ce44" office:value-type="string" calcext:value-type="string">
            <text:p>7053/2022-86</text:p>
          </table:table-cell>
          <table:table-cell table:style-name="ce53" office:value-type="currency" office:currency="BRL" office:value="1347.93" calcext:value-type="currency">
            <text:p>R$ 1.347,9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DRE BANDEIRA DE MELO QUEIROZ</text:p>
          </table:table-cell>
          <table:table-cell table:style-name="ce28" office:value-type="string" calcext:value-type="string">
            <text:p>XXX.503.341-XX</text:p>
          </table:table-cell>
          <table:table-cell table:style-name="ce41" office:value-type="string" calcext:value-type="string">
            <text:p>*PG_22_CN_003* REEMBOLSO POR UTILIZACAO DE VEICULO PROPRIO AO MEMBRO AUXILIAR ANDRE BANDEIRA DE MELO QUEIROZ, CONFORME REQUERIMENTO DE EMPENHO SEI 0693326. PROCESSO 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4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CELO DE OLIVEIRA SANTOS</text:p>
          </table:table-cell>
          <table:table-cell table:style-name="ce28" office:value-type="string" calcext:value-type="string">
            <text:p>XXX.070.071-XX</text:p>
          </table:table-cell>
          <table:table-cell table:style-name="ce41" office:value-type="string" calcext:value-type="string">
            <text:p>*PG_22_CN_003* REEMBOLSO POR UTILIZACAO DE VEICULO PROPRIO AO MEMBRO AUXILIAR MARCELO DE OLIVEIRA SANTOS, CONFORME REQUERIMENTO DE EMPENHO SEI 0693329. PROCESSO 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5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CCAF_003* ABERTURA DE EMPENHO REFERENTE A <text:s/>REEMBOLSO POR UTILIZACAO DE TAXI EM DESLOCAMENTO A SERVICO, CONFORME REQUERIMENTO SEI 0706983. PROCESSO: 19.00.4005.0001721/2022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6</text:p>
          </table:table-cell>
          <table:table-cell table:style-name="ce44" office:value-type="string" calcext:value-type="string">
            <text:p>1721/2022-75</text:p>
          </table:table-cell>
          <table:table-cell table:style-name="ce53" office:value-type="currency" office:currency="BRL" office:value="350" calcext:value-type="currency">
            <text:p>R$ 35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CELO WEITZEL RABELLO DE SOUZA</text:p>
          </table:table-cell>
          <table:table-cell table:style-name="ce28" office:value-type="string" calcext:value-type="string">
            <text:p>XXX.823.371-XX</text:p>
          </table:table-cell>
          <table:table-cell table:style-name="ce41" office:value-type="string" calcext:value-type="string">
            <text:p>*PG_22_PRESI_003* ABERTURA DE EMPENHO REFERENTE A REEMBOLSO DE VEICULO PROPRIO, CONFORME REQUERIMENTO SEI 0708749. PROCESSO: 19.00.6130.00000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7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02.64" calcext:value-type="currency">
            <text:p>R$ 502,6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60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7990">
          <table:table-cell table:number-columns-repeated="64"/>
        </table:table-row>
        <table:table-row table:style-name="ro9" table:number-rows-repeated="4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portal Out22'.$A$1" table:cell-range-address="'portal Out22'.$A$1:'portal Out22'.$L$5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  <number:text>,</number:text>
    </number:time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4T18:55:17.321000000</meta:creation-date>
    <dc:date>2022-11-04T18:56:29.259000000</dc:date>
    <meta:editing-duration>PT1M11S</meta:editing-duration>
    <meta:editing-cycles>2</meta:editing-cycles>
    <meta:generator>LibreOffice/5.4.2.2$Windows_x86 LibreOffice_project/22b09f6418e8c2d508a9eaf86b2399209b0990f4</meta:generator>
    <meta:document-statistic meta:table-count="1" meta:cell-count="3605" meta:object-count="0"/>
  </office:meta>
</office:document-meta>
</file>