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4.69mm" fo:break-before="auto" style:use-optimal-row-height="tru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19.1mm" fo:break-before="auto" style:use-optimal-row-height="true"/>
    </style:style>
    <style:style style:name="ro8" style:family="table-row">
      <style:table-row-properties style:row-height="23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Liberation Sans1" style:font-name-asian="Liberation Sans1" style:font-name-complex="Liberation Sans1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ff" fo:wrap-option="wrap" fo:border-left="none" fo:border-right="0.06pt solid #000000" fo:border-top="none" style:vertical-align="middle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 da Transparência Novembro 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5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6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Novembro/2022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47" table:number-columns-repeated="2"/>
          <table:table-cell table:style-name="ce56"/>
          <table:table-cell table:number-columns-repeated="5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5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5"/>
          <table:table-cell table:style-name="ce15" table:number-columns-repeated="4"/>
          <table:table-cell table:style-name="ce48" table:number-columns-repeated="2"/>
          <table:table-cell table:style-name="ce57"/>
          <table:table-cell table:number-columns-repeated="5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6"/>
          <table:table-cell table:style-name="ce24" table:number-columns-repeated="4"/>
          <table:table-cell table:style-name="ce49" table:number-columns-repeated="3"/>
          <table:table-cell table:number-columns-repeated="5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5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8"/>
          <table:table-cell table:style-name="ce25" table:number-columns-repeated="4"/>
          <table:table-cell table:style-name="ce51" table:number-columns-repeated="3"/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1" office:value-type="string" calcext:value-type="string">
            <text:p>* PG_22_PRESI_003* ABERTURA DE EMPENHO PARA PAGAMENTO DE DIARIAS INTERNACIONAIS, CONFORME REQUERIMENTO 575643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1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538292.85" calcext:value-type="currency">
            <text:p>R$ 538.292,85</text:p>
          </table:table-cell>
          <table:table-cell table:style-name="ce53" office:value-type="currency" office:currency="BRL" office:value="167871.17" calcext:value-type="currency">
            <text:p>R$ 167.871,17</text:p>
          </table:table-cell>
          <table:table-cell table:style-name="ce53" office:value-type="currency" office:currency="BRL" office:value="384612.06" calcext:value-type="currency">
            <text:p>R$ 384.612,0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3* ABERTURA DE EMPENHO PARA AQUISICAO DE PASSAGENS AEREAS, CONFORME REQUERIMENTO 575646. PROCESSO 19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2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376601.23" calcext:value-type="currency">
            <text:p>R$ 376.601,23</text:p>
          </table:table-cell>
          <table:table-cell table:style-name="ce53" office:value-type="currency" office:currency="BRL" office:value="13968.23" calcext:value-type="currency">
            <text:p>R$ 13.968,23</text:p>
          </table:table-cell>
          <table:table-cell table:style-name="ce53" office:value-type="currency" office:currency="BRL" office:value="184214.6" calcext:value-type="currency">
            <text:p>R$ 184.214,6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*PG_22_PRESI_003* ABERTURA DE EMPENHO PARA REEMBOLSO PELA UTILIZACAO DE VEICULO PROPRIO, CONFORME REQUERIMENTO 575655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3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2797.46" calcext:value-type="currency">
            <text:p>R$ 2.797,4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97.46" calcext:value-type="currency">
            <text:p>R$ 2.797,4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PG_22_SG_003* ABERTURA DE EMPENHO PARA PAGAMENTO DE DIARIAS PARA SG, CONFORME REQUERIMENTO 575666. PROCESSO 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4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315500.22" calcext:value-type="currency">
            <text:p>R$ 315.500,22</text:p>
          </table:table-cell>
          <table:table-cell table:style-name="ce53" office:value-type="currency" office:currency="BRL" office:value="29794.77" calcext:value-type="currency">
            <text:p>R$ 29.794,77</text:p>
          </table:table-cell>
          <table:table-cell table:style-name="ce53" office:value-type="currency" office:currency="BRL" office:value="228535.59" calcext:value-type="currency">
            <text:p>R$ 228.535,5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G_003* ABERTURA DE EMPENHO PARA AQUISICAO DE PASSAGENS AEREAS PARA SG, CONFORME REQUERIMENTO 575667. PROCESSO 21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5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261899.99" calcext:value-type="currency">
            <text:p>R$ 261.899,99</text:p>
          </table:table-cell>
          <table:table-cell table:style-name="ce53" office:value-type="currency" office:currency="BRL" office:value="1535.12" calcext:value-type="currency">
            <text:p>R$ 1.535,12</text:p>
          </table:table-cell>
          <table:table-cell table:style-name="ce53" office:value-type="currency" office:currency="BRL" office:value="160190.53" calcext:value-type="currency">
            <text:p>R$ 160.190,5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PO_003* ABERTURA DE EMPENHO PARA PAGAMENTO DE DIARIAS PARA OS GABINETES, CONFORME REQUERIMENTO 575663. PROCESSO 20/2022-6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6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2295802.95" calcext:value-type="currency">
            <text:p>R$ 2.295.802,95</text:p>
          </table:table-cell>
          <table:table-cell table:style-name="ce53" office:value-type="currency" office:currency="BRL" office:value="227385.52" calcext:value-type="currency">
            <text:p>R$ 227.385,52</text:p>
          </table:table-cell>
          <table:table-cell table:style-name="ce53" office:value-type="currency" office:currency="BRL" office:value="2170247.92" calcext:value-type="currency">
            <text:p>R$ 2.170.247,9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PO_003* ABERTURA DE EMPENHO PARA PAGAMENTO DE PASSAGENS PARA OS GABINETES, CONFORME REQUERIMENTO 575663. PROCESSO 20/2022-6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7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1916612.91" calcext:value-type="currency">
            <text:p>R$ 1.916.612,91</text:p>
          </table:table-cell>
          <table:table-cell table:style-name="ce53" office:value-type="currency" office:currency="BRL" office:value="168229.73" calcext:value-type="currency">
            <text:p>R$ 168.229,73</text:p>
          </table:table-cell>
          <table:table-cell table:style-name="ce53" office:value-type="currency" office:currency="BRL" office:value="1641536.26" calcext:value-type="currency">
            <text:p>R$ 1.641.536,2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SP_003* ABERTURA DE EMPENHO PARA PAGAMENTO DE DIARIAS PARA CSP, CONFORME REQUERIMENTO 575685. PROCESSO 23/2022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8</text:p>
          </table:table-cell>
          <table:table-cell table:style-name="ce44" office:value-type="string" calcext:value-type="string">
            <text:p>23/2022-78</text:p>
          </table:table-cell>
          <table:table-cell table:style-name="ce53" office:value-type="currency" office:currency="BRL" office:value="157450.24" calcext:value-type="currency">
            <text:p>R$ 157.450,24</text:p>
          </table:table-cell>
          <table:table-cell table:style-name="ce53" office:value-type="currency" office:currency="BRL" office:value="29845.15" calcext:value-type="currency">
            <text:p>R$ 29.845,15</text:p>
          </table:table-cell>
          <table:table-cell table:style-name="ce53" office:value-type="currency" office:currency="BRL" office:value="144757.36" calcext:value-type="currency">
            <text:p>R$ 144.757,3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SP_003* ABERTURA DE EMPENHO PARA PAGAMENTO DE PASSAGENS PARA CSP, CONFORME REQUERIMENTO 575686. PROCESSO 23/2022-7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9</text:p>
          </table:table-cell>
          <table:table-cell table:style-name="ce44" office:value-type="string" calcext:value-type="string">
            <text:p>23/2022-78</text:p>
          </table:table-cell>
          <table:table-cell table:style-name="ce53" office:value-type="currency" office:currency="BRL" office:value="155321.55" calcext:value-type="currency">
            <text:p>R$ 155.321,55</text:p>
          </table:table-cell>
          <table:table-cell table:style-name="ce53" office:value-type="currency" office:currency="BRL" office:value="38457.16" calcext:value-type="currency">
            <text:p>R$ 38.457,16</text:p>
          </table:table-cell>
          <table:table-cell table:style-name="ce53" office:value-type="currency" office:currency="BRL" office:value="117509.84" calcext:value-type="currency">
            <text:p>R$ 117.509,8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PG_22_CN_003* ABERTURA DE EMPENHO PARA PAGAMENTO DE DIARIAS PARA CN, CONFORME REQUERIMENTO 575707. PROCESSO 25/2022-2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0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1148000" calcext:value-type="currency">
            <text:p>R$ 1.148.000,00</text:p>
          </table:table-cell>
          <table:table-cell table:style-name="ce53" office:value-type="currency" office:currency="BRL" office:value="159012.73" calcext:value-type="currency">
            <text:p>R$ 159.012,73</text:p>
          </table:table-cell>
          <table:table-cell table:style-name="ce53" office:value-type="currency" office:currency="BRL" office:value="851498" calcext:value-type="currency">
            <text:p>R$ 851.498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 PG_22_CN_003* ABERTURA DE EMPENHO PARA PAGAMENTO DE PASSAGENS PARA CN, CONFORME REQUERIMENTO 575708. PROCESSO 25/2022-2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11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1010081.63" calcext:value-type="currency">
            <text:p>R$ 1.010.081,63</text:p>
          </table:table-cell>
          <table:table-cell table:style-name="ce53" office:value-type="currency" office:currency="BRL" office:value="154118.57" calcext:value-type="currency">
            <text:p>R$ 154.118,57</text:p>
          </table:table-cell>
          <table:table-cell table:style-name="ce53" office:value-type="currency" office:currency="BRL" office:value="684733.49" calcext:value-type="currency">
            <text:p>R$ 684.733,4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DDF_003* ABERTURA DE EMPENHO PARA PAGAMENTO DE DIARIAS PARA CDDF, CONFORME REQUERIMENTO 575711. PROCESSO 26/2022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2</text:p>
          </table:table-cell>
          <table:table-cell table:style-name="ce44" office:value-type="string" calcext:value-type="string">
            <text:p>26/2022-94</text:p>
          </table:table-cell>
          <table:table-cell table:style-name="ce53" office:value-type="currency" office:currency="BRL" office:value="129238.35" calcext:value-type="currency">
            <text:p>R$ 129.238,35</text:p>
          </table:table-cell>
          <table:table-cell table:style-name="ce53" office:value-type="currency" office:currency="BRL" office:value="8369.60000000001" calcext:value-type="currency">
            <text:p>R$ 8.369,60</text:p>
          </table:table-cell>
          <table:table-cell table:style-name="ce53" office:value-type="currency" office:currency="BRL" office:value="126821.33" calcext:value-type="currency">
            <text:p>R$ 126.821,3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DDF_003* ABERTURA DE EMPENHO PARA PAGAMENTO DE PASSAGENS PARA CDDF, CONFORME REQUERIMENTO 575712. PROCESSO 26/2022-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13</text:p>
          </table:table-cell>
          <table:table-cell table:style-name="ce44" office:value-type="string" calcext:value-type="string">
            <text:p>26/2022-94</text:p>
          </table:table-cell>
          <table:table-cell table:style-name="ce53" office:value-type="currency" office:currency="BRL" office:value="83204.53" calcext:value-type="currency">
            <text:p>R$ 83.204,53</text:p>
          </table:table-cell>
          <table:table-cell table:style-name="ce53" office:value-type="currency" office:currency="BRL" office:value="18571.12" calcext:value-type="currency">
            <text:p>R$ 18.571,12</text:p>
          </table:table-cell>
          <table:table-cell table:style-name="ce53" office:value-type="currency" office:currency="BRL" office:value="75185.45" calcext:value-type="currency">
            <text:p>R$ 75.185,4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2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4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60858" calcext:value-type="currency">
            <text:p>R$ 260.858,00</text:p>
          </table:table-cell>
          <table:table-cell table:style-name="ce53" office:value-type="currency" office:currency="BRL" office:value="20065.17" calcext:value-type="currency">
            <text:p>R$ 20.065,17</text:p>
          </table:table-cell>
          <table:table-cell table:style-name="ce53" office:value-type="currency" office:currency="BRL" office:value="230749.46" calcext:value-type="currency">
            <text:p>R$ 230.749,4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3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06967" calcext:value-type="currency">
            <text:p>R$ 106.967,00</text:p>
          </table:table-cell>
          <table:table-cell table:style-name="ce53" office:value-type="currency" office:currency="BRL" office:value="4517.94" calcext:value-type="currency">
            <text:p>R$ 4.517,94</text:p>
          </table:table-cell>
          <table:table-cell table:style-name="ce53" office:value-type="currency" office:currency="BRL" office:value="51829.06" calcext:value-type="currency">
            <text:p>R$ 51.829,0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4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44933389.86" calcext:value-type="currency">
            <text:p>R$ 44.933.389,86</text:p>
          </table:table-cell>
          <table:table-cell table:style-name="ce53" office:value-type="currency" office:currency="BRL" office:value="3584451.80999999" calcext:value-type="currency">
            <text:p>R$ 3.584.451,81</text:p>
          </table:table-cell>
          <table:table-cell table:style-name="ce53" office:value-type="currency" office:currency="BRL" office:value="38335491.62" calcext:value-type="currency">
            <text:p>R$ 38.335.491,6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UNDACAO DE PREVIDENCIA COMPLEMENTAR DO SERVIDOR PUBLI</text:p>
          </table:table-cell>
          <table:table-cell table:style-name="ce28" office:value-type="string" calcext:value-type="string">
            <text:p>18465825000147</text:p>
          </table:table-cell>
          <table:table-cell table:style-name="ce41" office:value-type="string" calcext:value-type="string">
            <text:p>*PG_22_COPP_011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817092" calcext:value-type="currency">
            <text:p>R$ 817.092,00</text:p>
          </table:table-cell>
          <table:table-cell table:style-name="ce53" office:value-type="currency" office:currency="BRL" office:value="57752.1899999999" calcext:value-type="currency">
            <text:p>R$ 57.752,19</text:p>
          </table:table-cell>
          <table:table-cell table:style-name="ce53" office:value-type="currency" office:currency="BRL" office:value="606677.45" calcext:value-type="currency">
            <text:p>R$ 606.677,4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8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8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308304" calcext:value-type="currency">
            <text:p>R$ 308.304,00</text:p>
          </table:table-cell>
          <table:table-cell table:style-name="ce53" office:value-type="currency" office:currency="BRL" office:value="23410.19" calcext:value-type="currency">
            <text:p>R$ 23.410,19</text:p>
          </table:table-cell>
          <table:table-cell table:style-name="ce53" office:value-type="currency" office:currency="BRL" office:value="286317.33" calcext:value-type="currency">
            <text:p>R$ 286.317,3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9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9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64871.61" calcext:value-type="currency">
            <text:p>R$ 164.871,61</text:p>
          </table:table-cell>
          <table:table-cell table:style-name="ce53" office:value-type="currency" office:currency="BRL" office:value="14343.87" calcext:value-type="currency">
            <text:p>R$ 14.343,87</text:p>
          </table:table-cell>
          <table:table-cell table:style-name="ce53" office:value-type="currency" office:currency="BRL" office:value="133101.24" calcext:value-type="currency">
            <text:p>R$ 133.101,2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CRETARIA DO TESOURO NACIONAL/CGTES/STN</text:p>
          </table:table-cell>
          <table:table-cell table:style-name="ce28" office:value-type="string" calcext:value-type="string">
            <text:p>170502</text:p>
          </table:table-cell>
          <table:table-cell table:style-name="ce41" office:value-type="string" calcext:value-type="string">
            <text:p>*PG_22_COPP_002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0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571747" calcext:value-type="currency">
            <text:p>R$ 6.571.747,00</text:p>
          </table:table-cell>
          <table:table-cell table:style-name="ce53" office:value-type="currency" office:currency="BRL" office:value="487662.46" calcext:value-type="currency">
            <text:p>R$ 487.662,46</text:p>
          </table:table-cell>
          <table:table-cell table:style-name="ce53" office:value-type="currency" office:currency="BRL" office:value="5321769.9" calcext:value-type="currency">
            <text:p>R$ 5.321.769,9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5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1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21032.38" calcext:value-type="currency">
            <text:p>R$ 621.032,38</text:p>
          </table:table-cell>
          <table:table-cell table:style-name="ce53" office:value-type="currency" office:currency="BRL" office:value="47494.92" calcext:value-type="currency">
            <text:p>R$ 47.494,92</text:p>
          </table:table-cell>
          <table:table-cell table:style-name="ce53" office:value-type="currency" office:currency="BRL" office:value="504189.74" calcext:value-type="currency">
            <text:p>R$ 504.189,7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7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2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009" calcext:value-type="currency">
            <text:p>R$ 2.009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18.5" calcext:value-type="currency">
            <text:p>R$ 1.318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6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3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471605" calcext:value-type="currency">
            <text:p>R$ 2.471.605,00</text:p>
          </table:table-cell>
          <table:table-cell table:style-name="ce53" office:value-type="currency" office:currency="BRL" office:value="182926.08" calcext:value-type="currency">
            <text:p>R$ 182.926,08</text:p>
          </table:table-cell>
          <table:table-cell table:style-name="ce53" office:value-type="currency" office:currency="BRL" office:value="2081601.17" calcext:value-type="currency">
            <text:p>R$ 2.081.601,1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0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4</text:p>
          </table:table-cell>
          <table:table-cell table:style-name="ce44" office:value-type="string" calcext:value-type="string">
            <text:p>3/2022-60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9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85000" calcext:value-type="currency">
            <text:p>R$ 85.000,00</text:p>
          </table:table-cell>
          <table:table-cell table:style-name="ce53" office:value-type="currency" office:currency="BRL" office:value="13580.64" calcext:value-type="currency">
            <text:p>R$ 13.580,64</text:p>
          </table:table-cell>
          <table:table-cell table:style-name="ce53" office:value-type="currency" office:currency="BRL" office:value="84272.08" calcext:value-type="currency">
            <text:p>R$ 84.272,0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8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488662" calcext:value-type="currency">
            <text:p>R$ 1.488.662,00</text:p>
          </table:table-cell>
          <table:table-cell table:style-name="ce53" office:value-type="currency" office:currency="BRL" office:value="113725.85" calcext:value-type="currency">
            <text:p>R$ 113.725,85</text:p>
          </table:table-cell>
          <table:table-cell table:style-name="ce53" office:value-type="currency" office:currency="BRL" office:value="1109824.39" calcext:value-type="currency">
            <text:p>R$ 1.109.824,3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1_SGP_019* ABERTURA DE EMPENHO PARA PAGAMENTO DA FOLHA DE ESTAGIARIOS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526583.38" calcext:value-type="currency">
            <text:p>R$ 526.583,38</text:p>
          </table:table-cell>
          <table:table-cell table:style-name="ce53" office:value-type="currency" office:currency="BRL" office:value="48198.13" calcext:value-type="currency">
            <text:p>R$ 48.198,13</text:p>
          </table:table-cell>
          <table:table-cell table:style-name="ce53" office:value-type="currency" office:currency="BRL" office:value="368507.11" calcext:value-type="currency">
            <text:p>R$ 368.507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1_SGP_019* ABERTURA DE EMPENHO PARA PAGAMENTO DA FOLHA DE ESTAGIARIOS DO CNMP - AUXILIO TRANSPORTE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8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79627" calcext:value-type="currency">
            <text:p>R$ 79.627,00</text:p>
          </table:table-cell>
          <table:table-cell table:style-name="ce53" office:value-type="currency" office:currency="BRL" office:value="5346" calcext:value-type="currency">
            <text:p>R$ 5.346,00</text:p>
          </table:table-cell>
          <table:table-cell table:style-name="ce53" office:value-type="currency" office:currency="BRL" office:value="37007" calcext:value-type="currency">
            <text:p>R$ 37.007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UNCMP_003* ABERTURA DE EMPENHO PARA PAGAMENTO DE DIARIAS PARA UNCMP, CONFORME REQUERIMENTO 575808. PROCESSO 38/2022-6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9</text:p>
          </table:table-cell>
          <table:table-cell table:style-name="ce44" office:value-type="string" calcext:value-type="string">
            <text:p>38/2022-61</text:p>
          </table:table-cell>
          <table:table-cell table:style-name="ce53" office:value-type="currency" office:currency="BRL" office:value="49717.15" calcext:value-type="currency">
            <text:p>R$ 49.717,15</text:p>
          </table:table-cell>
          <table:table-cell table:style-name="ce53" office:value-type="currency" office:currency="BRL" office:value="12311.82" calcext:value-type="currency">
            <text:p>R$ 12.311,82</text:p>
          </table:table-cell>
          <table:table-cell table:style-name="ce53" office:value-type="currency" office:currency="BRL" office:value="47725.91" calcext:value-type="currency">
            <text:p>R$ 47.725,9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UNCMP_003* ABERTURA DE EMPENHO PARA AQUISICAO DE PASSAGENS PARA UNCMP, CONFORME REQUERIMENTO 575811. PROCESSO 38/2022-6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0</text:p>
          </table:table-cell>
          <table:table-cell table:style-name="ce44" office:value-type="string" calcext:value-type="string">
            <text:p>38/2022-61</text:p>
          </table:table-cell>
          <table:table-cell table:style-name="ce53" office:value-type="currency" office:currency="BRL" office:value="58705.5" calcext:value-type="currency">
            <text:p>R$ 58.705,50</text:p>
          </table:table-cell>
          <table:table-cell table:style-name="ce53" office:value-type="currency" office:currency="BRL" office:value="8693.41" calcext:value-type="currency">
            <text:p>R$ 8.693,41</text:p>
          </table:table-cell>
          <table:table-cell table:style-name="ce53" office:value-type="currency" office:currency="BRL" office:value="36340.47" calcext:value-type="currency">
            <text:p>R$ 36.340,4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IJE_003* ABERTURA DE EMPENHO PARA PAGAMENTO DE DIARIAS PARA CIJE, CONFORME REQUERIMENTO 575798. PROCESSO 35/2022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1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65744.08" calcext:value-type="currency">
            <text:p>R$ 65.744,08</text:p>
          </table:table-cell>
          <table:table-cell table:style-name="ce53" office:value-type="currency" office:currency="BRL" office:value="11421.27" calcext:value-type="currency">
            <text:p>R$ 11.421,27</text:p>
          </table:table-cell>
          <table:table-cell table:style-name="ce53" office:value-type="currency" office:currency="BRL" office:value="59319.94" calcext:value-type="currency">
            <text:p>R$ 59.319,9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IJE_003* ABERTURA DE EMPENHO PARA AQUISICAO DE PASSAGENS PARA CIJE, CONFORME REQUERIMENTO 575799. PROCESSO 35/2022-4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2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43693.57" calcext:value-type="currency">
            <text:p>R$ 43.693,57</text:p>
          </table:table-cell>
          <table:table-cell table:style-name="ce53" office:value-type="currency" office:currency="BRL" office:value="10958.85" calcext:value-type="currency">
            <text:p>R$ 10.958,85</text:p>
          </table:table-cell>
          <table:table-cell table:style-name="ce53" office:value-type="currency" office:currency="BRL" office:value="40195.42" calcext:value-type="currency">
            <text:p>R$ 40.195,4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PE_003* ABERTURA DE EMPENHO PARA PAGAMENTO DE DIARIAS PARA CPE, CONFORME REQUERIMENTO 575803. PROCESSO 36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3</text:p>
          </table:table-cell>
          <table:table-cell table:style-name="ce44" office:value-type="string" calcext:value-type="string">
            <text:p>36/2022-18</text:p>
          </table:table-cell>
          <table:table-cell table:style-name="ce53" office:value-type="currency" office:currency="BRL" office:value="282760.53" calcext:value-type="currency">
            <text:p>R$ 282.760,53</text:p>
          </table:table-cell>
          <table:table-cell table:style-name="ce53" office:value-type="currency" office:currency="BRL" office:value="29274.2" calcext:value-type="currency">
            <text:p>R$ 29.274,20</text:p>
          </table:table-cell>
          <table:table-cell table:style-name="ce53" office:value-type="currency" office:currency="BRL" office:value="228129.97" calcext:value-type="currency">
            <text:p>R$ 228.129,9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E_003* ABERTURA DE EMPENHO PARA AQUISICAO DE PASSAGENS PARA CPE, CONFORME REQUERIMENTO 575804. PROCESSO 36/2022-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4</text:p>
          </table:table-cell>
          <table:table-cell table:style-name="ce44" office:value-type="string" calcext:value-type="string">
            <text:p>36/2022-18</text:p>
          </table:table-cell>
          <table:table-cell table:style-name="ce53" office:value-type="currency" office:currency="BRL" office:value="256215.03" calcext:value-type="currency">
            <text:p>R$ 256.215,03</text:p>
          </table:table-cell>
          <table:table-cell table:style-name="ce53" office:value-type="currency" office:currency="BRL" office:value="34580.32" calcext:value-type="currency">
            <text:p>R$ 34.580,32</text:p>
          </table:table-cell>
          <table:table-cell table:style-name="ce53" office:value-type="currency" office:currency="BRL" office:value="248159.21" calcext:value-type="currency">
            <text:p>R$ 248.159,2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8" office:value-type="string" calcext:value-type="string">
            <text:p>510001</text:p>
          </table:table-cell>
          <table:table-cell table:style-name="ce41" office:value-type="string" calcext:value-type="string">
            <text:p>*PG_22_COPP_003* ABERTURA DE EMPENHO PARA PAGAMENTO DA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739728" calcext:value-type="currency">
            <text:p>R$ 739.728,00</text:p>
          </table:table-cell>
          <table:table-cell table:style-name="ce53" office:value-type="currency" office:currency="BRL" office:value="58141.45" calcext:value-type="currency">
            <text:p>R$ 58.141,45</text:p>
          </table:table-cell>
          <table:table-cell table:style-name="ce53" office:value-type="currency" office:currency="BRL" office:value="551695.49" calcext:value-type="currency">
            <text:p>R$ 551.695,4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6* ABERTURA DE EMPENHO PAR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7100" calcext:value-type="currency">
            <text:p>R$ 17.100,00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style-name="ce53" office:value-type="currency" office:currency="BRL" office:value="13500" calcext:value-type="currency">
            <text:p>R$ 13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PAMP_003* ABERTURA DE EMPENHO PARA PAGAMENTO DE DIARIAS PARA CPAMP, CONFORME REQUERIMENTO 576280. PROCESSO 72/2022-1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7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64184.81" calcext:value-type="currency">
            <text:p>R$ 64.184,81</text:p>
          </table:table-cell>
          <table:table-cell table:style-name="ce53" office:value-type="currency" office:currency="BRL" office:value="2683.31" calcext:value-type="currency">
            <text:p>R$ 2.683,31</text:p>
          </table:table-cell>
          <table:table-cell table:style-name="ce53" office:value-type="currency" office:currency="BRL" office:value="58463.28" calcext:value-type="currency">
            <text:p>R$ 58.463,2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AMP_003* ABERTURA DE EMPENHO PARA AQUISICAO DE PASSAGENS AEREAS, CONFORME REQUERIMENTO576288. PROCESSO 72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8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49863.47" calcext:value-type="currency">
            <text:p>R$ 49.863,47</text:p>
          </table:table-cell>
          <table:table-cell table:style-name="ce53" office:value-type="currency" office:currency="BRL" office:value="1094.39999999999" calcext:value-type="currency">
            <text:p>R$ 1.094,40</text:p>
          </table:table-cell>
          <table:table-cell table:style-name="ce53" office:value-type="currency" office:currency="BRL" office:value="48710.06" calcext:value-type="currency">
            <text:p>R$ 48.710,0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ALJ_003* ABERTURA DE EMPENHO PARA PAGAMENTO DE DIARIAS, CONFORME REQUERIMENTO 74/2022-59. PROCESSO 74/2022-5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9</text:p>
          </table:table-cell>
          <table:table-cell table:style-name="ce44" office:value-type="string" calcext:value-type="string">
            <text:p>74/2022-59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43.5" calcext:value-type="currency">
            <text:p>R$ 5.543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ALJ_003* ABERTURA DE EMPENHO PARA PAGAMENTO DE PASSAGENS, CONFORME REQUERIMENTO 576285. PROCESSO 74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0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23420.54" calcext:value-type="currency">
            <text:p>R$ 23.420,5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099.36" calcext:value-type="currency">
            <text:p>R$ 18.099,3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S_003* ABERTURA DE EMPENHO PARA PAGAMENTO DE DIARIAS, CONFORME REQUERIMENTO 576276. PROCESSO 73/2022-8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1</text:p>
          </table:table-cell>
          <table:table-cell table:style-name="ce44" office:value-type="string" calcext:value-type="string">
            <text:p>73/2022-86</text:p>
          </table:table-cell>
          <table:table-cell table:style-name="ce53" office:value-type="currency" office:currency="BRL" office:value="14000" calcext:value-type="currency">
            <text:p>R$ 14.000,00</text:p>
          </table:table-cell>
          <table:table-cell table:style-name="ce53" office:value-type="currency" office:currency="BRL" office:value="755.48" calcext:value-type="currency">
            <text:p>R$ 755,48</text:p>
          </table:table-cell>
          <table:table-cell table:style-name="ce53" office:value-type="currency" office:currency="BRL" office:value="7477.11" calcext:value-type="currency">
            <text:p>R$ 7.477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S_003* ABERTURA DE EMPENHO PARA PAGAMENTO DE PASSAGENS, CONFORME REQUERIMENTO 576277. PROCESSO 73/2022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2</text:p>
          </table:table-cell>
          <table:table-cell table:style-name="ce44" office:value-type="string" calcext:value-type="string">
            <text:p>73/2022-86</text:p>
          </table:table-cell>
          <table:table-cell table:style-name="ce53" office:value-type="currency" office:currency="BRL" office:value="18913" calcext:value-type="currency">
            <text:p>R$ 18.913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470.25" calcext:value-type="currency">
            <text:p>R$ 18.470,2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OUV_003* ABERTURA DE EMPENHO PARA PAGAMENTO DE DIARIAS PARA OUVIDORIA, CONFORME REQUERIMENTO 576255. PROCESSO 68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3</text:p>
          </table:table-cell>
          <table:table-cell table:style-name="ce44" office:value-type="string" calcext:value-type="string">
            <text:p>68/2022-27</text:p>
          </table:table-cell>
          <table:table-cell table:style-name="ce53" office:value-type="currency" office:currency="BRL" office:value="95357.45" calcext:value-type="currency">
            <text:p>R$ 95.357,45</text:p>
          </table:table-cell>
          <table:table-cell table:style-name="ce53" office:value-type="currency" office:currency="BRL" office:value="15580.07" calcext:value-type="currency">
            <text:p>R$ 15.580,07</text:p>
          </table:table-cell>
          <table:table-cell table:style-name="ce53" office:value-type="currency" office:currency="BRL" office:value="85712.19" calcext:value-type="currency">
            <text:p>R$ 85.712,1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OUV_003* ABERTURA DE EMPENHO PARA PAGAMENTO DE PASSAGENS PARA OUVIDORIA, CONFORME REQUERIMENTO 576262. PROCESSO 68/2022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4</text:p>
          </table:table-cell>
          <table:table-cell table:style-name="ce44" office:value-type="string" calcext:value-type="string">
            <text:p>68/2022-27</text:p>
          </table:table-cell>
          <table:table-cell table:style-name="ce53" office:value-type="currency" office:currency="BRL" office:value="72350" calcext:value-type="currency">
            <text:p>R$ 72.350,00</text:p>
          </table:table-cell>
          <table:table-cell table:style-name="ce53" office:value-type="currency" office:currency="BRL" office:value="9287.89" calcext:value-type="currency">
            <text:p>R$ 9.287,89</text:p>
          </table:table-cell>
          <table:table-cell table:style-name="ce53" office:value-type="currency" office:currency="BRL" office:value="62006.62" calcext:value-type="currency">
            <text:p>R$ 62.006,6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ENASP_003* ABERTURA DE EMPENHO PARA PAGAMENTO DE DIARIAS PARA ENASP, CONFORME REQUERIMENTO 576271. PROCESSO 71/2022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5</text:p>
          </table:table-cell>
          <table:table-cell table:style-name="ce44" office:value-type="string" calcext:value-type="string">
            <text:p>71/2022-43</text:p>
          </table:table-cell>
          <table:table-cell table:style-name="ce53" office:value-type="currency" office:currency="BRL" office:value="10050.22" calcext:value-type="currency">
            <text:p>R$ 10.050,2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050.22" calcext:value-type="currency">
            <text:p>R$ 10.050,2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ENASP_003* ABERTURA DE EMPENHO PARA PAGAMENTO DE PASSAGENS PARA ENASP, CONFORME REQUERIMENTO 576272. PROCESSO 71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6</text:p>
          </table:table-cell>
          <table:table-cell table:style-name="ce44" office:value-type="string" calcext:value-type="string">
            <text:p>71/2022-43</text:p>
          </table:table-cell>
          <table:table-cell table:style-name="ce53" office:value-type="currency" office:currency="BRL" office:value="776.69" calcext:value-type="currency">
            <text:p>R$ 776,6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76.69" calcext:value-type="currency">
            <text:p>R$ 776,6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 DIGITAL A3 E-CPF E VISITAS TECNICAS, CONFORME REQUERIMENTO 575560. PROCESSO 7666/2021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7</text:p>
          </table:table-cell>
          <table:table-cell table:style-name="ce44" office:value-type="string" calcext:value-type="string">
            <text:p>7666/2022-11</text:p>
          </table:table-cell>
          <table:table-cell table:style-name="ce53" office:value-type="currency" office:currency="BRL" office:value="381" calcext:value-type="currency">
            <text:p>R$ 381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81" calcext:value-type="currency">
            <text:p>R$ 381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MA_003* ABERTURA DE EMPENHO PARA PAGAMENTO DE DIARIAS PARA A CMA, CONFORME REQUERIMENTO DE EMPENHO SEI 0576309. PROCESSO 78/2022-4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8</text:p>
          </table:table-cell>
          <table:table-cell table:style-name="ce44" office:value-type="string" calcext:value-type="string">
            <text:p>78/2022-48</text:p>
          </table:table-cell>
          <table:table-cell table:style-name="ce53" office:value-type="currency" office:currency="BRL" office:value="32543.16" calcext:value-type="currency">
            <text:p>R$ 32.543,1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1138.19" calcext:value-type="currency">
            <text:p>R$ 31.138,1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MA_003* ABERTURA DE EMPENHO PARA AQUISICAO DE PASSAGENS PARA A CMA, CONTRATO @019/2019@, CONFORME REQUERIMENTO DE EMPENHO SEI 0576310. PROCESSO 78/2022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9</text:p>
          </table:table-cell>
          <table:table-cell table:style-name="ce44" office:value-type="string" calcext:value-type="string">
            <text:p>78/2022-48</text:p>
          </table:table-cell>
          <table:table-cell table:style-name="ce53" office:value-type="currency" office:currency="BRL" office:value="23934" calcext:value-type="currency">
            <text:p>R$ 23.934,00</text:p>
          </table:table-cell>
          <table:table-cell table:style-name="ce53" office:value-type="currency" office:currency="BRL" office:value="1189.87" calcext:value-type="currency">
            <text:p>R$ 1.189,87</text:p>
          </table:table-cell>
          <table:table-cell table:style-name="ce53" office:value-type="currency" office:currency="BRL" office:value="21674.84" calcext:value-type="currency">
            <text:p>R$ 21.674,8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CAF_003* ABERTURA DE EMPENHO PARA PAGAMENTO DE DIARIAS DA CCAF, CONFORME REQUERIMENTO DE EMPENHO SEI 0576294. PROCESSO 75/2022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0</text:p>
          </table:table-cell>
          <table:table-cell table:style-name="ce44" office:value-type="string" calcext:value-type="string">
            <text:p>75/2022-32</text:p>
          </table:table-cell>
          <table:table-cell table:style-name="ce53" office:value-type="currency" office:currency="BRL" office:value="108536.35" calcext:value-type="currency">
            <text:p>R$ 108.536,35</text:p>
          </table:table-cell>
          <table:table-cell table:style-name="ce53" office:value-type="currency" office:currency="BRL" office:value="8017.82000000001" calcext:value-type="currency">
            <text:p>R$ 8.017,82</text:p>
          </table:table-cell>
          <table:table-cell table:style-name="ce53" office:value-type="currency" office:currency="BRL" office:value="85991.82" calcext:value-type="currency">
            <text:p>R$ 85.991,8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CAF_003* ABERTURA DE EMPENHO PARA PAGAMENTO DE PASSAGENS DA CCAF, CONTRATO @019/2019@, CONFORME REQUERIMENTO DE EMPENHO SEI 0576296. PROCESSO 75/2022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1</text:p>
          </table:table-cell>
          <table:table-cell table:style-name="ce44" office:value-type="string" calcext:value-type="string">
            <text:p>75/2022-32</text:p>
          </table:table-cell>
          <table:table-cell table:style-name="ce53" office:value-type="currency" office:currency="BRL" office:value="58150" calcext:value-type="currency">
            <text:p>R$ 58.150,00</text:p>
          </table:table-cell>
          <table:table-cell table:style-name="ce53" office:value-type="currency" office:currency="BRL" office:value="289.269999999997" calcext:value-type="currency">
            <text:p>R$ 289,27</text:p>
          </table:table-cell>
          <table:table-cell table:style-name="ce53" office:value-type="currency" office:currency="BRL" office:value="46175.82" calcext:value-type="currency">
            <text:p>R$ 46.175,8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LANAME_003* ABERTURA DE EMPENHO PARA PAGAMENTO DE DIARIAS DA COPLANAME, CONFORME REQUERIMENTO DE EMPENHO SEI 0576302. PROCESSO 77/2022-7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2</text:p>
          </table:table-cell>
          <table:table-cell table:style-name="ce44" office:value-type="string" calcext:value-type="string">
            <text:p>77/2022-75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OPLANAME_003* ABERTURA DE EMPENHO PARA AQUISICAO DE PASSAGENS PARA A COPLANAME, CONTRATO @019/2019@, CONFORME REQUERIMENTO DE EMPENHO SEI 0576303. PROCESSO 77/2022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3</text:p>
          </table:table-cell>
          <table:table-cell table:style-name="ce44" office:value-type="string" calcext:value-type="string">
            <text:p>77/2022-75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EC_003* ABERTURA DE EMPENHO PARA PAGAMENTO DE DIARIAS DA CEC, CONFORME REQUERIMENTO DE EMPENHO SEI 0576295. PROCESSO 76/2022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4</text:p>
          </table:table-cell>
          <table:table-cell table:style-name="ce44" office:value-type="string" calcext:value-type="string">
            <text:p>76/2022-05</text:p>
          </table:table-cell>
          <table:table-cell table:style-name="ce53" office:value-type="currency" office:currency="BRL" office:value="36316" calcext:value-type="currency">
            <text:p>R$ 36.316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398.57" calcext:value-type="currency">
            <text:p>R$ 35.398,5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EC_003* ABERTURA DE EMPENHO PARA AQUISICAO DE PASSAGENS PARA CEC, CONTRATO @019/2019@, CONFORME REQUERIMENTO DE EMPENHO SEI 0576299. PROCESSO 76/2022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5</text:p>
          </table:table-cell>
          <table:table-cell table:style-name="ce44" office:value-type="string" calcext:value-type="string">
            <text:p>76/2022-05</text:p>
          </table:table-cell>
          <table:table-cell table:style-name="ce53" office:value-type="currency" office:currency="BRL" office:value="23684" calcext:value-type="currency">
            <text:p>R$ 23.684,00</text:p>
          </table:table-cell>
          <table:table-cell table:style-name="ce53" office:value-type="currency" office:currency="BRL" office:value="2809.73" calcext:value-type="currency">
            <text:p>R$ 2.809,73</text:p>
          </table:table-cell>
          <table:table-cell table:style-name="ce53" office:value-type="currency" office:currency="BRL" office:value="19635.64" calcext:value-type="currency">
            <text:p>R$ 19.635,6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660</text:p>
          </table:table-cell>
          <table:table-cell table:style-name="ce41" office:value-type="string" calcext:value-type="string">
            <text:p>*PG_22_SGP_001* ABERTURA DE EMPENHO PARA PAGAMENTO MENSAL DA BOLSA DE ESTAGIO, CONFORME REQUERIMENTO 577091. PROCESSO 3/2022-6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7666" calcext:value-type="currency">
            <text:p>R$ 7.666,00</text:p>
          </table:table-cell>
          <table:table-cell table:style-name="ce53" office:value-type="currency" office:currency="BRL" office:value="891" calcext:value-type="currency">
            <text:p>R$ 891,00</text:p>
          </table:table-cell>
          <table:table-cell table:style-name="ce53" office:value-type="currency" office:currency="BRL" office:value="7108.2" calcext:value-type="currency">
            <text:p>R$ 7.108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*PG_22_SGP_021* ABERTURA DE EMPENHO PARA MANUTENCAO DO SISTEMA DE GESTAO DE PESSOAS - MENTORH, CONFORME REQUERIMENTO 577093. PROCESSO 3/2022-6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358486.38" calcext:value-type="currency">
            <text:p>R$ 358.486,38</text:p>
          </table:table-cell>
          <table:table-cell table:style-name="ce53" office:value-type="currency" office:currency="BRL" office:value="16856.98" calcext:value-type="currency">
            <text:p>R$ 16.856,98</text:p>
          </table:table-cell>
          <table:table-cell table:style-name="ce53" office:value-type="currency" office:currency="BRL" office:value="286752.46" calcext:value-type="currency">
            <text:p>R$ 286.752,4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S DIGITAIS A3 E-CPF EM TOKEN E VISITAS TECNICAS, CONFORME REQUERIMENTO 0576732. PROCESSO 6084/2021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8</text:p>
          </table:table-cell>
          <table:table-cell table:style-name="ce44" office:value-type="string" calcext:value-type="string">
            <text:p>6084/2021-71</text:p>
          </table:table-cell>
          <table:table-cell table:style-name="ce53" office:value-type="currency" office:currency="BRL" office:value="74" calcext:value-type="currency">
            <text:p>R$ 74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4" calcext:value-type="currency">
            <text:p>R$ 74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CONTRATACAO DE 01 (UM) CERTIFICADO DIGITAL NIVEL A3 E-CPF, POR MEIO DE UTILIZACAO DA ATA DE REGISTRO DE PRECOS DO CNMP Nº 01/2021, CONFORME REQUERIMENTO DE EMPENHO SEI 0576002, PROCESSO 48/2022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9</text:p>
          </table:table-cell>
          <table:table-cell table:style-name="ce44" office:value-type="string" calcext:value-type="string">
            <text:p>48/2022-71</text:p>
          </table:table-cell>
          <table:table-cell table:style-name="ce53" office:value-type="currency" office:currency="BRL" office:value="2122" calcext:value-type="currency">
            <text:p>R$ 2.12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56" calcext:value-type="currency">
            <text:p>R$ 1.956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41" office:value-type="string" calcext:value-type="string">
            <text:p>*PG_22_STI_009* ABERTURA DE EMPENHO PARA CONTRATACAO DE SERVICO DE GARANTIA E SUPORTE PARA A SOLUCAO DE BALANCEAMENTO DE CARGA A10, CONFORME REQUERIMENTO 577853. PROCESSO 105/2022-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0</text:p>
          </table:table-cell>
          <table:table-cell table:style-name="ce44" office:value-type="string" calcext:value-type="string">
            <text:p>105-2022-67</text:p>
          </table:table-cell>
          <table:table-cell table:style-name="ce53" office:value-type="currency" office:currency="BRL" office:value="117325" calcext:value-type="currency">
            <text:p>R$ 117.325,00</text:p>
          </table:table-cell>
          <table:table-cell table:style-name="ce53" office:value-type="currency" office:currency="BRL" office:value="9750" calcext:value-type="currency">
            <text:p>R$ 9.750,00</text:p>
          </table:table-cell>
          <table:table-cell table:style-name="ce53" office:value-type="currency" office:currency="BRL" office:value="98475" calcext:value-type="currency">
            <text:p>R$ 98.475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8" office:value-type="string" calcext:value-type="string">
            <text:p>18143175000113</text:p>
          </table:table-cell>
          <table:table-cell table:style-name="ce41" office:value-type="string" calcext:value-type="string">
            <text:p>*PG_22_SECOM_015* CONTRATO @006/2020@ ABERTURA DE EMPENHO PARA CONTRATACAO DE SERVICOS DE PUBLICIDADE, CONFORME REQUERIMENTO 578279. PROCESSO 5501/2021-2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4" office:value-type="string" calcext:value-type="string">
            <text:p>2022NE000061</text:p>
          </table:table-cell>
          <table:table-cell table:style-name="ce44" office:value-type="string" calcext:value-type="string">
            <text:p>5501/2021-21</text:p>
          </table:table-cell>
          <table:table-cell table:style-name="ce53" office:value-type="currency" office:currency="BRL" office:value="3375" calcext:value-type="currency">
            <text:p>R$ 3.37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*PG_22_ASSET_013* CONTRATO @002/2020@ ABERTURA DE EMPENHO REFERENTE AOS SERVICOS DE TAXIGOV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6541.58" calcext:value-type="currency">
            <text:p>R$ 26.541,58</text:p>
          </table:table-cell>
          <table:table-cell table:style-name="ce53" office:value-type="currency" office:currency="BRL" office:value="3821.85" calcext:value-type="currency">
            <text:p>R$ 3.821,85</text:p>
          </table:table-cell>
          <table:table-cell table:style-name="ce53" office:value-type="currency" office:currency="BRL" office:value="20573.01" calcext:value-type="currency">
            <text:p>R$ 20.573,0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8" office:value-type="string" calcext:value-type="string">
            <text:p>23291920000101</text:p>
          </table:table-cell>
          <table:table-cell table:style-name="ce41" office:value-type="string" calcext:value-type="string">
            <text:p>*PG_22_COGBS_004* CONTRATO @003/2020@ ABERTURA DE EMPENHO REFERENTE AOS SERVICOS DE LOCACAO DE BEBEDOUR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30238.92" calcext:value-type="currency">
            <text:p>R$ 30.238,92</text:p>
          </table:table-cell>
          <table:table-cell table:style-name="ce53" office:value-type="currency" office:currency="BRL" office:value="2519.91" calcext:value-type="currency">
            <text:p>R$ 2.519,91</text:p>
          </table:table-cell>
          <table:table-cell table:style-name="ce53" office:value-type="currency" office:currency="BRL" office:value="25199.1" calcext:value-type="currency">
            <text:p>R$ 25.199,1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MA E SILVA SERVICOS E TRANSPORTES LTDA</text:p>
          </table:table-cell>
          <table:table-cell table:style-name="ce28" office:value-type="string" calcext:value-type="string">
            <text:p>20204491000108</text:p>
          </table:table-cell>
          <table:table-cell table:style-name="ce41" office:value-type="string" calcext:value-type="string">
            <text:p>*PG_22_COGBS_005* CONTRATO @004/2021@ ABERTURA DE EMPENHO REFERENTE AOS SERVICOS GARCONARIA E COPEIRAGEM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5579.7" calcext:value-type="currency">
            <text:p>R$ 105.579,7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7956.04" calcext:value-type="currency">
            <text:p>R$ 67.956,0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 DIGITAL A3 E-CPF, VISITAS TECNICAS E LEITORES DE SMART CARD, CONFORME REQUERIMENTO 0578701. PROCESSO 216/2022-8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5</text:p>
          </table:table-cell>
          <table:table-cell table:style-name="ce44" office:value-type="string" calcext:value-type="string">
            <text:p>216/2022-8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*PG_22_STI_023* CONTRATO @022/2021@ ABERTURA DE EMPENHO PARA CONTRATACAO DE SERVICOS DE SUPORTE E ATUALIZACAO DE VERSAO DA SOLUCAO DE ANTIVIRUS, CONFORME REQUERIMENTO DE EMPENHO SEI 0579400, PROCESSO 272/2022-2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6</text:p>
          </table:table-cell>
          <table:table-cell table:style-name="ce44" office:value-type="string" calcext:value-type="string">
            <text:p>272/2022-20</text:p>
          </table:table-cell>
          <table:table-cell table:style-name="ce53" office:value-type="currency" office:currency="BRL" office:value="73650" calcext:value-type="currency">
            <text:p>R$ 73.650,00</text:p>
          </table:table-cell>
          <table:table-cell table:style-name="ce53" office:value-type="currency" office:currency="BRL" office:value="6137.5" calcext:value-type="currency">
            <text:p>R$ 6.137,50</text:p>
          </table:table-cell>
          <table:table-cell table:style-name="ce53" office:value-type="currency" office:currency="BRL" office:value="64034.58" calcext:value-type="currency">
            <text:p>R$ 64.034,5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AULO ROBERTO GONCALVES ISHIKAWA</text:p>
          </table:table-cell>
          <table:table-cell table:style-name="ce28" office:value-type="string" calcext:value-type="string">
            <text:p>XXX.046.651-XX</text:p>
          </table:table-cell>
          <table:table-cell table:style-name="ce41" office:value-type="string" calcext:value-type="string">
            <text:p>*PG_22_SGP_20* ABERTURA DE EMPENHO REFERENTE A INSTRUTORIA INTERNA, CONFORME REQUERIMENTO 580063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7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ABRINA LOPES BAES FIGUEIRA FERREIRA</text:p>
          </table:table-cell>
          <table:table-cell table:style-name="ce28" office:value-type="string" calcext:value-type="string">
            <text:p>XXX.583.721-XX</text:p>
          </table:table-cell>
          <table:table-cell table:style-name="ce41" office:value-type="string" calcext:value-type="string">
            <text:p>*PG_22_SGP_20* ABERTURA DE EMPENHO REFERENTE A INSTRUTORIA INTERNA, CONFORME REQUERIMENTO 580066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8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HIAGO RUSSO NANTES</text:p>
          </table:table-cell>
          <table:table-cell table:style-name="ce28" office:value-type="string" calcext:value-type="string">
            <text:p>XXX.487.271-XX</text:p>
          </table:table-cell>
          <table:table-cell table:style-name="ce41" office:value-type="string" calcext:value-type="string">
            <text:p>*PG_22_SGP_20* ABERTURA DE EMPENHO REFERENTE A INSTRUTORIA INTERNA, CONFORME REQUERIMENTO 580070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9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EDRO HENRIQUE CAVALCANTE DE OLIVEIRA</text:p>
          </table:table-cell>
          <table:table-cell table:style-name="ce28" office:value-type="string" calcext:value-type="string">
            <text:p>XXX.493.361-XX</text:p>
          </table:table-cell>
          <table:table-cell table:style-name="ce41" office:value-type="string" calcext:value-type="string">
            <text:p>*PG_22_SGP_20* ABERTURA DE EMPENHO REFERENTE A INSTRUTORIA INTERNA, CONFORME REQUERIMENTO 580071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70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RUNA MACHADO DAMACENA RIBEIRO</text:p>
          </table:table-cell>
          <table:table-cell table:style-name="ce28" office:value-type="string" calcext:value-type="string">
            <text:p>XXX.758.251-XX</text:p>
          </table:table-cell>
          <table:table-cell table:style-name="ce41" office:value-type="string" calcext:value-type="string">
            <text:p>*PG_22_SGP_20* ABERTURA DE EMPENHO REFERENTE A INSTRUTORIA INTERNA, CONFORME REQUERIMENTO 580073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71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1146.75" calcext:value-type="currency">
            <text:p>R$ 1.146,7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46.75" calcext:value-type="currency">
            <text:p>R$ 1.146,7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*PG_22_COENG_025* EMPENHO PARA PRESTACAO DE SERVICO DE REMANEJAMENTO DE DIVISORIAS, SOB CONTRATO @009/2019@, CONFORME REQUERIMENTO DE EMPENHO SEI 0579161. PROCESSO 429/2018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2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156227.61" calcext:value-type="currency">
            <text:p>R$ 156.227,6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9772.14" calcext:value-type="currency">
            <text:p>R$ 139.772,1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8" office:value-type="string" calcext:value-type="string">
            <text:p>27626290000806</text:p>
          </table:table-cell>
          <table:table-cell table:style-name="ce41" office:value-type="string" calcext:value-type="string">
            <text:p>*PG_21_STI_024* CONTRATO @01/2020@ FORNECIMENTO DE SERVICOS DE SUPORTE A ATUALIZACAO DE VERSAO DOS SERVIDORES DE APLICACAO JAVA, CONFORME PREGAO ELETRONICO Nº 45/2019. REQUERIMENTO SEI 579967. PROCESSO 3973/2021-0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3</text:p>
          </table:table-cell>
          <table:table-cell table:style-name="ce44" office:value-type="string" calcext:value-type="string">
            <text:p>3973/2021-06</text:p>
          </table:table-cell>
          <table:table-cell table:style-name="ce53" office:value-type="currency" office:currency="BRL" office:value="97900" calcext:value-type="currency">
            <text:p>R$ 97.9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7900" calcext:value-type="currency">
            <text:p>R$ 97.9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*PG_22_COGBS_005* CONTRATACAO DE EMPRESA PARA PRESTACAO DE SERVICOS CONTINUADOS DE GARCONARIA E COPEIRAGEM NAS DEPENDENCIAS DO CNMP, CONFORME REQUERIMENTO DE EMPENHO SEI 0579945. PROCESSO 4818/2021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4</text:p>
          </table:table-cell>
          <table:table-cell table:style-name="ce44" office:value-type="string" calcext:value-type="string">
            <text:p>4818/2021-05</text:p>
          </table:table-cell>
          <table:table-cell table:style-name="ce53" office:value-type="currency" office:currency="BRL" office:value="619763.39" calcext:value-type="currency">
            <text:p>R$ 619.763,39</text:p>
          </table:table-cell>
          <table:table-cell table:style-name="ce53" office:value-type="currency" office:currency="BRL" office:value="4263.66000000003" calcext:value-type="currency">
            <text:p>R$ 4.263,66</text:p>
          </table:table-cell>
          <table:table-cell table:style-name="ce53" office:value-type="currency" office:currency="BRL" office:value="410934.34" calcext:value-type="currency">
            <text:p>R$ 410.934,3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5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3489.58" calcext:value-type="currency">
            <text:p>R$ 3.489,5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89.58" calcext:value-type="currency">
            <text:p>R$ 3.489,5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6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MATERIAL DE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7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SERVICOS DE TECNOLOGIA DA INFORM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8</text:p>
          </table:table-cell>
          <table:table-cell table:style-name="ce44" office:value-type="string" calcext:value-type="string">
            <text:p>132/2022-36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8" office:value-type="string" calcext:value-type="string">
            <text:p>02961711000158</text:p>
          </table:table-cell>
          <table:table-cell table:style-name="ce41" office:value-type="string" calcext:value-type="string">
            <text:p>*PG_22_ASSET_014* ABERTURA DE EMPENHO REFERENTE A PRESTACAO DE SERVICOS DE CONDUCAO DE VEICULOS, SOB CONTRATO @002/2021@, CONFORME REQUERIMENTO DE EMPENHO SEI 0581683. PROCESSO 5368/2021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9</text:p>
          </table:table-cell>
          <table:table-cell table:style-name="ce44" office:value-type="string" calcext:value-type="string">
            <text:p>5368/2021-16</text:p>
          </table:table-cell>
          <table:table-cell table:style-name="ce53" office:value-type="currency" office:currency="BRL" office:value="1172718.16" calcext:value-type="currency">
            <text:p>R$ 1.172.718,16</text:p>
          </table:table-cell>
          <table:table-cell table:style-name="ce53" office:value-type="currency" office:currency="BRL" office:value="13604.3599999999" calcext:value-type="currency">
            <text:p>R$ 13.604,36</text:p>
          </table:table-cell>
          <table:table-cell table:style-name="ce53" office:value-type="currency" office:currency="BRL" office:value="1172718.16" calcext:value-type="currency">
            <text:p>R$ 1.172.718,1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*PG_22_ASSET_013* CONTRATO @002/2020@ ABERTURA DE EMPENHO REFERENTE A RECONHECIMENTO DE DIVIDA SEI 579637. REQUERIMENTO 580204, PROCESSO 4986/2021-6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0</text:p>
          </table:table-cell>
          <table:table-cell table:style-name="ce44" office:value-type="string" calcext:value-type="string">
            <text:p>4986/2021-63</text:p>
          </table:table-cell>
          <table:table-cell table:style-name="ce53" office:value-type="currency" office:currency="BRL" office:value="458.44" calcext:value-type="currency">
            <text:p>R$ 458,4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58.44" calcext:value-type="currency">
            <text:p>R$ 458,4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 <text:s/>PG_22_SGP_002* EMPENHO PARA AJUDA DE CUSTO. SOB CONTRATO 19/2019. CONFORME REQUERIMENTO DE EMPENHO SEI 05817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1</text:p>
          </table:table-cell>
          <table:table-cell table:style-name="ce44" office:value-type="string" calcext:value-type="string">
            <text:p>434/2022-39</text:p>
          </table:table-cell>
          <table:table-cell table:style-name="ce53" office:value-type="currency" office:currency="BRL" office:value="5710.62" calcext:value-type="currency">
            <text:p>R$ 5.710,6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710.62" calcext:value-type="currency">
            <text:p>R$ 5.710,6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CIANA MARIA DE ARAUJO FREITAS</text:p>
          </table:table-cell>
          <table:table-cell table:style-name="ce28" office:value-type="string" calcext:value-type="string">
            <text:p>XXX.022.634-XX</text:p>
          </table:table-cell>
          <table:table-cell table:style-name="ce41" office:value-type="string" calcext:value-type="string">
            <text:p>*PG_22_SGP_20* ABERTURA DE EMPENHO REFERENTE A INSTRUTORIA INTERNA (FUNDAMENTOS DA ITIL 4 ¿ INFORMATION TECNOLOGY INFRAESTRUCTURE LIBARY) <text:s/>A SER REALIZADA PELA SERVIDORA LUCIANA MARIA DE ARAUJO FREITAS NOS DIAS 31/01/2022 A 04/02/202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2</text:p>
          </table:table-cell>
          <table:table-cell table:style-name="ce44" office:value-type="string" calcext:value-type="string">
            <text:p>7823/2021-40</text:p>
          </table:table-cell>
          <table:table-cell table:style-name="ce53" office:value-type="currency" office:currency="BRL" office:value="9419.75" calcext:value-type="currency">
            <text:p>R$ 9.419,7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419.75" calcext:value-type="currency">
            <text:p>R$ 9.419,7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41" office:value-type="string" calcext:value-type="string">
            <text:p>*PG_22_BIBLIO_005* ABERTURA DE EMPENHO REFERENTE A MANUTENCAO DO SISTEMA AUTOMATIZADO DA BIBLIOTECA, SOB O CONTRATO 18/2018 (TERCEIRO TERMO ADITIVO), CONFORME REQUERIMENTO DE EMPENHO SEI 058170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3</text:p>
          </table:table-cell>
          <table:table-cell table:style-name="ce44" office:value-type="string" calcext:value-type="string">
            <text:p>426/2022-95</text:p>
          </table:table-cell>
          <table:table-cell table:style-name="ce53" office:value-type="currency" office:currency="BRL" office:value="8969.66" calcext:value-type="currency">
            <text:p>R$ 8.969,66</text:p>
          </table:table-cell>
          <table:table-cell table:style-name="ce53" office:value-type="currency" office:currency="BRL" office:value="723.87" calcext:value-type="currency">
            <text:p>R$ 723,87</text:p>
          </table:table-cell>
          <table:table-cell table:style-name="ce53" office:value-type="currency" office:currency="BRL" office:value="7238.7" calcext:value-type="currency">
            <text:p>R$ 7.238,7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8" office:value-type="string" calcext:value-type="string">
            <text:p>60792942000181</text:p>
          </table:table-cell>
          <table:table-cell table:style-name="ce41" office:value-type="string" calcext:value-type="string">
            <text:p>*PG_22_BIBLIO_002* ABERTURA DE EMPENHO PARA AQUISICAO DE CODIGOS DE PADRONIZACAO DE LIVROS - ISBN, PARA AS PUBLICACOES OFICIAIS DO CNMP, CONFORME REQUERIMENTO 582584, PROCESSO 7798/2021-9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4</text:p>
          </table:table-cell>
          <table:table-cell table:style-name="ce44" office:value-type="string" calcext:value-type="string">
            <text:p>7798/2021-98</text:p>
          </table:table-cell>
          <table:table-cell table:style-name="ce53" office:value-type="currency" office:currency="BRL" office:value="220" calcext:value-type="currency">
            <text:p>R$ 22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20" calcext:value-type="currency">
            <text:p>R$ 22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*PG_22_ASSET_003* CONTRATO @019/2021@ ABERTURA DE EMPENHO PARA SERVICOS DE ADMINISTRACAO E MANUTENCAO DE VEICULOS E COMBUSTIVE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0584.56" calcext:value-type="currency">
            <text:p>R$ 80.584,56</text:p>
          </table:table-cell>
          <table:table-cell table:style-name="ce53" office:value-type="currency" office:currency="BRL" office:value="6330.05" calcext:value-type="currency">
            <text:p>R$ 6.330,05</text:p>
          </table:table-cell>
          <table:table-cell table:style-name="ce53" office:value-type="currency" office:currency="BRL" office:value="67584.56" calcext:value-type="currency">
            <text:p>R$ 67.584,5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09053350000190</text:p>
          </table:table-cell>
          <table:table-cell table:style-name="ce41" office:value-type="string" calcext:value-type="string">
            <text:p>*PG_22_ASSET_005* CONTRATO @038/2020@ ABERTURA DE EMPENHO PARA SERVICOS DE MANUTENCAO DO CFTV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48200" calcext:value-type="currency">
            <text:p>R$ 148.200,00</text:p>
          </table:table-cell>
          <table:table-cell table:style-name="ce53" office:value-type="currency" office:currency="BRL" office:value="12350" calcext:value-type="currency">
            <text:p>R$ 12.350,00</text:p>
          </table:table-cell>
          <table:table-cell table:style-name="ce53" office:value-type="currency" office:currency="BRL" office:value="123500" calcext:value-type="currency">
            <text:p>R$ 123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41" office:value-type="string" calcext:value-type="string">
            <text:p>*PG_22_ASSET_010* CONTRATO @28/2016@ ABERTURA DE EMPENHO PARA SERVICOS DE BRIGADISTA PARTICULAR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7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*PG_22_ASSET_012* CONTRATO @027/2016@ ABERTURA DE EMPENHO PARA SERVICOS DE VIGILANCIA PATRIMON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8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362803.86" calcext:value-type="currency">
            <text:p>R$ 2.362.803,86</text:p>
          </table:table-cell>
          <table:table-cell table:style-name="ce53" office:value-type="currency" office:currency="BRL" office:value="187271.16" calcext:value-type="currency">
            <text:p>R$ 187.271,16</text:p>
          </table:table-cell>
          <table:table-cell table:style-name="ce53" office:value-type="currency" office:currency="BRL" office:value="1969704.56" calcext:value-type="currency">
            <text:p>R$ 1.969.704,5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8" office:value-type="string" calcext:value-type="string">
            <text:p>02961711000158</text:p>
          </table:table-cell>
          <table:table-cell table:style-name="ce41" office:value-type="string" calcext:value-type="string">
            <text:p>*PG_22_ASSET_014* CONTRATO @002/2021@ ABERTURA DE EMPENHO PARA SERVICOS TRANSPORTE - MOTORISTAS TERCEIRIZAD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9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41" office:value-type="string" calcext:value-type="string">
            <text:p>*PG_22_COALC_001* CONTRATO @048/2021@ ABERTURA DE EMPENHO PARA SERVICOS MANUTENCAO DO SISTEMA DE COMPRAS E CONTRAT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9603.64" calcext:value-type="currency">
            <text:p>R$ 89.603,64</text:p>
          </table:table-cell>
          <table:table-cell table:style-name="ce53" office:value-type="currency" office:currency="BRL" office:value="7466.97" calcext:value-type="currency">
            <text:p>R$ 7.466,97</text:p>
          </table:table-cell>
          <table:table-cell table:style-name="ce53" office:value-type="currency" office:currency="BRL" office:value="74669.7" calcext:value-type="currency">
            <text:p>R$ 74.669,7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*PG_22_COENG_003* CONTRATO @009/2018@ ABERTURA DE EMPENHO PARA TAXA DE ILUMINACAO PUBL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09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776.36" calcext:value-type="currency">
            <text:p>R$ 10.776,36</text:p>
          </table:table-cell>
          <table:table-cell table:style-name="ce53" office:value-type="currency" office:currency="BRL" office:value="898.030000000001" calcext:value-type="currency">
            <text:p>R$ 898,03</text:p>
          </table:table-cell>
          <table:table-cell table:style-name="ce53" office:value-type="currency" office:currency="BRL" office:value="8082.27" calcext:value-type="currency">
            <text:p>R$ 8.082,2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*PG_22_COENG_006* CONTRATO @008/2018@ ABERTURA DE EMPENHO PARA FORNECIMENTO DE AGUA DO EDIFICIO SEDE, CONFORME PROCESSO 44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9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32000" calcext:value-type="currency">
            <text:p>R$ 132.000,00</text:p>
          </table:table-cell>
          <table:table-cell table:style-name="ce53" office:value-type="currency" office:currency="BRL" office:value="13057.66" calcext:value-type="currency">
            <text:p>R$ 13.057,66</text:p>
          </table:table-cell>
          <table:table-cell table:style-name="ce53" office:value-type="currency" office:currency="BRL" office:value="103175.36" calcext:value-type="currency">
            <text:p>R$ 103.175,3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*PG_22_COENG_007* CONTRATO @009/2018@ ABERTURA DE EMPENHO PARA FORNECIMENTO DE ENERGIA ELETRICA DO EDIFICIO SEDE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09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634999.19" calcext:value-type="currency">
            <text:p>R$ 634.999,19</text:p>
          </table:table-cell>
          <table:table-cell table:style-name="ce53" office:value-type="currency" office:currency="BRL" office:value="49594.27" calcext:value-type="currency">
            <text:p>R$ 49.594,27</text:p>
          </table:table-cell>
          <table:table-cell table:style-name="ce53" office:value-type="currency" office:currency="BRL" office:value="455830.74" calcext:value-type="currency">
            <text:p>R$ 455.830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*PG_22_COENG_010* CONTRATO @011/2018@ ABERTURA DE EMPENHO PARA MANUTENCAO DA CENTRAL TELEFON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5814" calcext:value-type="currency">
            <text:p>R$ 5.814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814" calcext:value-type="currency">
            <text:p>R$ 5.814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8" office:value-type="string" calcext:value-type="string">
            <text:p>90347840000622</text:p>
          </table:table-cell>
          <table:table-cell table:style-name="ce41" office:value-type="string" calcext:value-type="string">
            <text:p>*PG_22_COENG_011* CONTRATO @017/2021@ ABERTURA DE EMPENHO PARA MANUTENCAO DOS ELEVADORE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6249.96" calcext:value-type="currency">
            <text:p>R$ 26.249,96</text:p>
          </table:table-cell>
          <table:table-cell table:style-name="ce53" office:value-type="currency" office:currency="BRL" office:value="2916.66" calcext:value-type="currency">
            <text:p>R$ 2.916,66</text:p>
          </table:table-cell>
          <table:table-cell table:style-name="ce53" office:value-type="currency" office:currency="BRL" office:value="14583.3" calcext:value-type="currency">
            <text:p>R$ 14.583,3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*PG_22_COENG_012* CONTRATO @029/2018@ ABERTURA DE EMPENHO PARA MANUTENCAO DE GRUPO GERADOR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0499.01" calcext:value-type="currency">
            <text:p>R$ 20.499,01</text:p>
          </table:table-cell>
          <table:table-cell table:style-name="ce53" office:value-type="currency" office:currency="BRL" office:value="1753.43" calcext:value-type="currency">
            <text:p>R$ 1.753,43</text:p>
          </table:table-cell>
          <table:table-cell table:style-name="ce53" office:value-type="currency" office:currency="BRL" office:value="17618.9" calcext:value-type="currency">
            <text:p>R$ 17.618,9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PERSON SERVICOS E COMERCIO DE PRODUTOS DE INFORMATIC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*PG_22_COENG_014* CONTRATO @049/2021@ ABERTURA DE EMPENHO PARA MANUTENCAO DOS EQUIPAMENTOS DO PLENARIO E AUDITORI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7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59400" calcext:value-type="currency">
            <text:p>R$ 159.400,00</text:p>
          </table:table-cell>
          <table:table-cell table:style-name="ce53" office:value-type="currency" office:currency="BRL" office:value="12650" calcext:value-type="currency">
            <text:p>R$ 12.650,00</text:p>
          </table:table-cell>
          <table:table-cell table:style-name="ce53" office:value-type="currency" office:currency="BRL" office:value="133380.71" calcext:value-type="currency">
            <text:p>R$ 133.380,7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CNO2000 INDUSTRIA E COMERCIO LTDA</text:p>
          </table:table-cell>
          <table:table-cell table:style-name="ce28" office:value-type="string" calcext:value-type="string">
            <text:p>21306287000152</text:p>
          </table:table-cell>
          <table:table-cell table:style-name="ce41" office:value-type="string" calcext:value-type="string">
            <text:p>*PG_22_COGBS_009* ABERTURA DE EMPENHO REFERENTE A AQUISICAO DE CADEIRAS PARA US NOS GAINETES DA PRESIDENCIA, DOS CONSELHEIROS E DO SECRETARIO-GERAL DO CNMP. PREGAO ELETRONICO Nº 37/2021, CONFORME REQUERIMENTO SEI 058317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8</text:p>
          </table:table-cell>
          <table:table-cell table:style-name="ce44" office:value-type="string" calcext:value-type="string">
            <text:p>7050/2021-75</text:p>
          </table:table-cell>
          <table:table-cell table:style-name="ce53" office:value-type="currency" office:currency="BRL" office:value="181499.6" calcext:value-type="currency">
            <text:p>R$ 181.499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1499.6" calcext:value-type="currency">
            <text:p>R$ 181.499,6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*PG_22_COENG_015* CONTRATO @016/2020@ ABERTURA DE EMPENHO PARA MANUTENCAO DO SISTEMA DE CLIMATIZACAO AUTONOMO DO EDIFICIO SEDE DO CNMP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9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6970.75" calcext:value-type="currency">
            <text:p>R$ 26.970,75</text:p>
          </table:table-cell>
          <table:table-cell table:style-name="ce53" office:value-type="currency" office:currency="BRL" office:value="1982.74" calcext:value-type="currency">
            <text:p>R$ 1.982,74</text:p>
          </table:table-cell>
          <table:table-cell table:style-name="ce53" office:value-type="currency" office:currency="BRL" office:value="21244" calcext:value-type="currency">
            <text:p>R$ 21.244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*PG_22_COENG_016* CONTRATO @017/2017@ ABERTURA DE EMPENHO PARA MANUTENCAO DO SOFTWARE DE TARIFACAO DA CENTRAL TELEFON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028.9" calcext:value-type="currency">
            <text:p>R$ 10.028,90</text:p>
          </table:table-cell>
          <table:table-cell table:style-name="ce53" office:value-type="currency" office:currency="BRL" office:value="313.4" calcext:value-type="currency">
            <text:p>R$ 313,40</text:p>
          </table:table-cell>
          <table:table-cell table:style-name="ce53" office:value-type="currency" office:currency="BRL" office:value="10028.9" calcext:value-type="currency">
            <text:p>R$ 10.028,9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CIM TECNOLOGIA LTDA</text:p>
          </table:table-cell>
          <table:table-cell table:style-name="ce28" office:value-type="string" calcext:value-type="string">
            <text:p>21976685000186</text:p>
          </table:table-cell>
          <table:table-cell table:style-name="ce41" office:value-type="string" calcext:value-type="string">
            <text:p>*PG_22_COENG_018* CONTRATO @050/2021@ ABERTURA DE EMPENHO PARA MANUTENCAO PREVENTIVA E CORRETIVA DO SIAD E DO NO-BREAK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1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8" office:value-type="string" calcext:value-type="string">
            <text:p>23801648000162</text:p>
          </table:table-cell>
          <table:table-cell table:style-name="ce41" office:value-type="string" calcext:value-type="string">
            <text:p>*PG_22_COENG_024* CONTRATO @037/2020@ ABERTURA DE EMPENHO PARA OPERACAO DO SISTEMA DE AUTOMACAO DO SISTEMA DE AR-CONDICIONADO CENTR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21808.64" calcext:value-type="currency">
            <text:p>R$ 121.808,64</text:p>
          </table:table-cell>
          <table:table-cell table:style-name="ce53" office:value-type="currency" office:currency="BRL" office:value="10150.72" calcext:value-type="currency">
            <text:p>R$ 10.150,72</text:p>
          </table:table-cell>
          <table:table-cell table:style-name="ce53" office:value-type="currency" office:currency="BRL" office:value="101507.2" calcext:value-type="currency">
            <text:p>R$ 101.507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*PG_22_COENG_027* CONTRATO @020/2015@ ABERTURA DE EMPENHO PARA SERVICO DE TELEFONIA E DADOS MOVEIS DO CNMP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27243.22" calcext:value-type="currency">
            <text:p>R$ 127.243,22</text:p>
          </table:table-cell>
          <table:table-cell table:style-name="ce53" office:value-type="currency" office:currency="BRL" office:value="8329.85000000001" calcext:value-type="currency">
            <text:p>R$ 8.329,85</text:p>
          </table:table-cell>
          <table:table-cell table:style-name="ce53" office:value-type="currency" office:currency="BRL" office:value="85573.07" calcext:value-type="currency">
            <text:p>R$ 85.573,0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TELECOM S/A</text:p>
          </table:table-cell>
          <table:table-cell table:style-name="ce28" office:value-type="string" calcext:value-type="string">
            <text:p>71208516000174</text:p>
          </table:table-cell>
          <table:table-cell table:style-name="ce41" office:value-type="string" calcext:value-type="string">
            <text:p>*PG_22_COENG_030* CONTRATO @009/2021@ ABERTURA DE EMPENHO PARA SERVICO DE TELEFONIA FIXA NACIONAL/INTERNACION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027.29" calcext:value-type="currency">
            <text:p>R$ 8.027,29</text:p>
          </table:table-cell>
          <table:table-cell table:style-name="ce53" office:value-type="currency" office:currency="BRL" office:value="553.19" calcext:value-type="currency">
            <text:p>R$ 553,19</text:p>
          </table:table-cell>
          <table:table-cell table:style-name="ce53" office:value-type="currency" office:currency="BRL" office:value="6027.29" calcext:value-type="currency">
            <text:p>R$ 6.027,2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8" office:value-type="string" calcext:value-type="string">
            <text:p>07229827000110</text:p>
          </table:table-cell>
          <table:table-cell table:style-name="ce41" office:value-type="string" calcext:value-type="string">
            <text:p>*PG_22_COENG_032* CONTRATO @016/2017@ ABERTURA DE EMPENHO PARA SISTEMA DE GESTAO DE MANUTENCAO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1344.31" calcext:value-type="currency">
            <text:p>R$ 11.344,3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344.31" calcext:value-type="currency">
            <text:p>R$ 11.344,3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41" office:value-type="string" calcext:value-type="string">
            <text:p>*PG_22_COGBS_002* CONTRATO @015/2021@ ABERTURA DE EMPENHO PARA SERVICO DE AUXILIAR ADMINISTRATIVO E OUTRAS CATEGORIA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239957.92" calcext:value-type="currency">
            <text:p>R$ 2.239.957,92</text:p>
          </table:table-cell>
          <table:table-cell table:style-name="ce53" office:value-type="currency" office:currency="BRL" office:value="190057.98" calcext:value-type="currency">
            <text:p>R$ 190.057,98</text:p>
          </table:table-cell>
          <table:table-cell table:style-name="ce53" office:value-type="currency" office:currency="BRL" office:value="1835381.38" calcext:value-type="currency">
            <text:p>R$ 1.835.381,3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*PG_22_COGBS_003* ABERTURA DE EMPENHO PARA SERVICO DE DEDETIZACAO E AFIN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07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642.82" calcext:value-type="currency">
            <text:p>R$ 1.642,8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42.82" calcext:value-type="currency">
            <text:p>R$ 1.642,8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8" office:value-type="string" calcext:value-type="string">
            <text:p>23062431000188</text:p>
          </table:table-cell>
          <table:table-cell table:style-name="ce41" office:value-type="string" calcext:value-type="string">
            <text:p>*PG_22_COGBS_006* CONTRATO @022/2020@ ABERTURA DE EMPENHO PARA SERVICO DE GERENCIAMENTO DE RESIDUOS SOLID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8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7381.52" calcext:value-type="currency">
            <text:p>R$ 17.381,52</text:p>
          </table:table-cell>
          <table:table-cell table:style-name="ce53" office:value-type="currency" office:currency="BRL" office:value="1401.11" calcext:value-type="currency">
            <text:p>R$ 1.401,11</text:p>
          </table:table-cell>
          <table:table-cell table:style-name="ce53" office:value-type="currency" office:currency="BRL" office:value="14011.1" calcext:value-type="currency">
            <text:p>R$ 14.011,1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*PG_22_COGBS_007* CONTRATO @013/2019@ ABERTURA DE EMPENHO PARA SERVICO DE LIMPEZA E CONSERVACA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9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92992.42" calcext:value-type="currency">
            <text:p>R$ 892.992,42</text:p>
          </table:table-cell>
          <table:table-cell table:style-name="ce53" office:value-type="currency" office:currency="BRL" office:value="74478.1" calcext:value-type="currency">
            <text:p>R$ 74.478,10</text:p>
          </table:table-cell>
          <table:table-cell table:style-name="ce53" office:value-type="currency" office:currency="BRL" office:value="735843.63" calcext:value-type="currency">
            <text:p>R$ 735.843,6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41" office:value-type="string" calcext:value-type="string">
            <text:p>*PG_22_COGBS_010* CONTRATO @007/2020@ ABERTURA DE EMPENHO PARA MANUTENCAO DO SISTEMA DE ALMOXARIFADO E PATRIMONIO, CONFORME PROCESSO 44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1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40687.1" calcext:value-type="currency">
            <text:p>R$ 240.687,10</text:p>
          </table:table-cell>
          <table:table-cell table:style-name="ce53" office:value-type="currency" office:currency="BRL" office:value="20106.6" calcext:value-type="currency">
            <text:p>R$ 20.106,60</text:p>
          </table:table-cell>
          <table:table-cell table:style-name="ce53" office:value-type="currency" office:currency="BRL" office:value="200502.1" calcext:value-type="currency">
            <text:p>R$ 200.502,1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S SUPRIMENTOS CORPORATIVOS S/A</text:p>
          </table:table-cell>
          <table:table-cell table:style-name="ce28" office:value-type="string" calcext:value-type="string">
            <text:p>09216620000137</text:p>
          </table:table-cell>
          <table:table-cell table:style-name="ce41" office:value-type="string" calcext:value-type="string">
            <text:p>*PG_22_COGBS_011* CONTRATO @043/2021@ ABERTURA DE EMPENHO PARA AQUISICAO MATERIAL DE EXPEDIENTE VIA SERVICOS DO ALMOXARIFADO VIRTU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4603.74" calcext:value-type="currency">
            <text:p>R$ 24.603,74</text:p>
          </table:table-cell>
          <table:table-cell table:style-name="ce53" office:value-type="currency" office:currency="BRL" office:value="152.550000000001" calcext:value-type="currency">
            <text:p>R$ 152,55</text:p>
          </table:table-cell>
          <table:table-cell table:style-name="ce53" office:value-type="currency" office:currency="BRL" office:value="10611.12" calcext:value-type="currency">
            <text:p>R$ 10.611,1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R LICITACOES - LTDA</text:p>
          </table:table-cell>
          <table:table-cell table:style-name="ce28" office:value-type="string" calcext:value-type="string">
            <text:p>41687100000115</text:p>
          </table:table-cell>
          <table:table-cell table:style-name="ce41" office:value-type="string" calcext:value-type="string">
            <text:p>*PG_22_SGP_005* ABERTURA DE EMPENHO PARA AQUISICAO DE MATERIAIS DE HIGIENE E PROTECAO. CONTRATO 40/2021. REQUERIMENTO SEI 0584370. PROCESSO 19.00.6510.0003063/2021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12</text:p>
          </table:table-cell>
          <table:table-cell table:style-name="ce44" office:value-type="string" calcext:value-type="string">
            <text:p>363/2021-86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8" office:value-type="string" calcext:value-type="string">
            <text:p>XXX.391.263-XX</text:p>
          </table:table-cell>
          <table:table-cell table:style-name="ce41" office:value-type="string" calcext:value-type="string">
            <text:p>*PG_22_SPO_003* ABERTURA DE EMPENHO PARA REEMBOLSO POR UTILIZACAO DE VEICULO PROPRIO, CONFORME REQUERIMENTO 585000. PROCESSO 20/2022-6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13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*PG_22_ASSET_003* CONTRATO @019/2021@ ABERTURA DE EMPENHO PARA SERVICO DE MANUTENCAO DE VEICULOS, CONFORME DESPACHO SA 585248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51791.84" calcext:value-type="currency">
            <text:p>R$ 51.791,8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6591.84" calcext:value-type="currency">
            <text:p>R$ 26.591,8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PERSON SERVICOS E COMERCIO DE PRODUTOS DE INFORMATIC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*PG_22_COENG_014* CONTRATO @049/2021@ ABERTURA DE EMPENHO PARA SERVICO DE MANUTENCAO DOS EQUIPAMENTOS DO PLENARIO E AUDITORIO, CONFORME DESPACHO SA 585248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540" calcext:value-type="currency">
            <text:p>R$ 2.540,00</text:p>
          </table:table-cell>
          <table:table-cell table:style-name="ce53" office:value-type="currency" office:currency="BRL" office:value="200" calcext:value-type="currency">
            <text:p>R$ 200,00</text:p>
          </table:table-cell>
          <table:table-cell table:style-name="ce53" office:value-type="currency" office:currency="BRL" office:value="1600" calcext:value-type="currency">
            <text:p>R$ 1.6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*PG_22_SECOM_011* CONTRATO @012/2017@ ABERTURA DE EMPENHO PARA CONTRATACAO DE SERVICOS GRAFICOS, CONFORME REQUERIMENTO 585469. PROCESSO 509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6</text:p>
          </table:table-cell>
          <table:table-cell table:style-name="ce44" office:value-type="string" calcext:value-type="string">
            <text:p>509/2022-35</text:p>
          </table:table-cell>
          <table:table-cell table:style-name="ce53" office:value-type="currency" office:currency="BRL" office:value="59963.48" calcext:value-type="currency">
            <text:p>R$ 59.963,4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5288.59" calcext:value-type="currency">
            <text:p>R$ 45.288,5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*PG_22_STI_007* CONTRATO @004/2018@ ABERTURA DE EMPENHO PARA SERVICO TERCEIRIZADO DE DESENVOLVIMENTO DE SOFTWARE, CONFORME REQUERIMENTO SEI 0579931. PROCESSO 275/2022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7</text:p>
          </table:table-cell>
          <table:table-cell table:style-name="ce44" office:value-type="string" calcext:value-type="string">
            <text:p>275/2022-2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103</text:p>
          </table:table-cell>
          <table:table-cell table:style-name="ce41" office:value-type="string" calcext:value-type="string">
            <text:p>*PG_22_SPR_001* CONTRATO @003/2021@ ABERTURA DE EMPENHO PARA PRESTACAO DE SERVICOS POSTAIS E DE TELEGRAMA, CONFORME REQUERIMENTO SEI 0585152. PROCESS 7204/2020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18</text:p>
          </table:table-cell>
          <table:table-cell table:style-name="ce44" office:value-type="string" calcext:value-type="string">
            <text:p>7204/2020-25</text:p>
          </table:table-cell>
          <table:table-cell table:style-name="ce53" office:value-type="currency" office:currency="BRL" office:value="19854.3" calcext:value-type="currency">
            <text:p>R$ 19.854,30</text:p>
          </table:table-cell>
          <table:table-cell table:style-name="ce53" office:value-type="currency" office:currency="BRL" office:value="1815.73" calcext:value-type="currency">
            <text:p>R$ 1.815,73</text:p>
          </table:table-cell>
          <table:table-cell table:style-name="ce53" office:value-type="currency" office:currency="BRL" office:value="8423.33" calcext:value-type="currency">
            <text:p>R$ 8.423,3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CTOR TECNOLOGIA EM INFORMATICA LTDA</text:p>
          </table:table-cell>
          <table:table-cell table:style-name="ce28" office:value-type="string" calcext:value-type="string">
            <text:p>07211462000105</text:p>
          </table:table-cell>
          <table:table-cell table:style-name="ce41" office:value-type="string" calcext:value-type="string">
            <text:p>*PG_22_SGP_025* CONTRATO @16/2021@ ABERTURA DE EMPENHO PARA CONTRATACAO DE SERVICO EM NUVEM DE PLATAFORMA INFORMATIZADA DE ENSINO A DISTANCIA, CONFORME PREGAO ELETRONICO 31/2020, REQUERIMENTO SEI 585909, PROCESSO 4338/2020-3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9</text:p>
          </table:table-cell>
          <table:table-cell table:style-name="ce44" office:value-type="string" calcext:value-type="string">
            <text:p>4338/2020-37</text:p>
          </table:table-cell>
          <table:table-cell table:style-name="ce53" office:value-type="currency" office:currency="BRL" office:value="15600" calcext:value-type="currency">
            <text:p>R$ 15.600,00</text:p>
          </table:table-cell>
          <table:table-cell table:style-name="ce53" office:value-type="currency" office:currency="BRL" office:value="1300" calcext:value-type="currency">
            <text:p>R$ 1.300,00</text:p>
          </table:table-cell>
          <table:table-cell table:style-name="ce53" office:value-type="currency" office:currency="BRL" office:value="13000" calcext:value-type="currency">
            <text:p>R$ 13.0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41" office:value-type="string" calcext:value-type="string">
            <text:p>*PG_22_SECOM_008* PRESTACAO DE SERVICOS DE CLIPPING DE MATERIAS JORNALISTICAS DE INTERESSE DO CNMP PUBLICADAS EM MIDIA IMPRESSA E EM SITES DE INTERNET (CLIPPING ON-LINE), CONFORME AS ESPECIFICACOES E CONDICOES ESTABELECIDAS NO TERMO DE REFERENCIA. CONTRA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0</text:p>
          </table:table-cell>
          <table:table-cell table:style-name="ce44" office:value-type="string" calcext:value-type="string">
            <text:p>618/2022-16</text:p>
          </table:table-cell>
          <table:table-cell table:style-name="ce53" office:value-type="currency" office:currency="BRL" office:value="31814.07" calcext:value-type="currency">
            <text:p>R$ 31.814,07</text:p>
          </table:table-cell>
          <table:table-cell table:style-name="ce53" office:value-type="currency" office:currency="BRL" office:value="2011.14" calcext:value-type="currency">
            <text:p>R$ 2.011,14</text:p>
          </table:table-cell>
          <table:table-cell table:style-name="ce53" office:value-type="currency" office:currency="BRL" office:value="18844.56" calcext:value-type="currency">
            <text:p>R$ 18.844,5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*PG_22_SECOM_005* CONTRATO @029/2020@ ABERTURA DE EMPENHO PARA PRESTACAO DE SERVICO DE MAILING JORNALISTICO, CONFORME REQUERIMENTO DE EMPENHO SEI 0586450. PROCESSO 619/2022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21</text:p>
          </table:table-cell>
          <table:table-cell table:style-name="ce44" office:value-type="string" calcext:value-type="string">
            <text:p>619/2022-86</text:p>
          </table:table-cell>
          <table:table-cell table:style-name="ce53" office:value-type="currency" office:currency="BRL" office:value="4395" calcext:value-type="currency">
            <text:p>R$ 4.395,00</text:p>
          </table:table-cell>
          <table:table-cell table:style-name="ce53" office:value-type="currency" office:currency="BRL" office:value="116.13" calcext:value-type="currency">
            <text:p>R$ 116,13</text:p>
          </table:table-cell>
          <table:table-cell table:style-name="ce53" office:value-type="currency" office:currency="BRL" office:value="4166.13" calcext:value-type="currency">
            <text:p>R$ 4.166,1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IT BRASIL INDUSTRIA E COMERCIO DE E</text:p>
          </table:table-cell>
          <table:table-cell table:style-name="ce28" office:value-type="string" calcext:value-type="string">
            <text:p>07108509000282</text:p>
          </table:table-cell>
          <table:table-cell table:style-name="ce41" office:value-type="string" calcext:value-type="string">
            <text:p>*PG_22_COENG_018* CONTRATO @020/2017@ ABERTURA DE EMPENHO PARA MANUTENCAO PREVENTIVA E CORRETIVA DO SIAD E DO NO-BREAK PREDIAL, CONFORME REQUERIMENTO 587205 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573.1" calcext:value-type="currency">
            <text:p>R$ 10.573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573.1" calcext:value-type="currency">
            <text:p>R$ 10.573,1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RALDO PERES DA SILVA EIRELI</text:p>
          </table:table-cell>
          <table:table-cell table:style-name="ce28" office:value-type="string" calcext:value-type="string">
            <text:p>00717857000127</text:p>
          </table:table-cell>
          <table:table-cell table:style-name="ce41" office:value-type="string" calcext:value-type="string">
            <text:p>*PG_22_SECOM_009* CONTRATO @001/2018@ CONTRATACAO DE SERVICOS DE REPORTER FOTOGRAFICO, CONFORME REQUERIMENTO 586464. PROCESSO 620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3</text:p>
          </table:table-cell>
          <table:table-cell table:style-name="ce44" office:value-type="string" calcext:value-type="string">
            <text:p>620/2022-59</text:p>
          </table:table-cell>
          <table:table-cell table:style-name="ce53" office:value-type="currency" office:currency="BRL" office:value="171318.6" calcext:value-type="currency">
            <text:p>R$ 171.318,60</text:p>
          </table:table-cell>
          <table:table-cell table:style-name="ce53" office:value-type="currency" office:currency="BRL" office:value="14397.27" calcext:value-type="currency">
            <text:p>R$ 14.397,27</text:p>
          </table:table-cell>
          <table:table-cell table:style-name="ce53" office:value-type="currency" office:currency="BRL" office:value="143972.7" calcext:value-type="currency">
            <text:p>R$ 143.972,7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*PG_22_SECOM_006* CONTRATO @022/2019@ ABERTURA DE EMPENHO PARA CONTRATACAO DE EDITORES DE MULTIMIDIA, DESIGNERS, PRODUTORES DE CONTEUDO E REVIDOR DE TEXTO, CONFORME REQUERIMENTO 587135. PROCESSO 617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4</text:p>
          </table:table-cell>
          <table:table-cell table:style-name="ce44" office:value-type="string" calcext:value-type="string">
            <text:p>617/2022-43</text:p>
          </table:table-cell>
          <table:table-cell table:style-name="ce53" office:value-type="currency" office:currency="BRL" office:value="219671.5" calcext:value-type="currency">
            <text:p>R$ 219.671,50</text:p>
          </table:table-cell>
          <table:table-cell table:style-name="ce53" office:value-type="currency" office:currency="BRL" office:value="31.8999999999942" calcext:value-type="currency">
            <text:p>R$ 31,90</text:p>
          </table:table-cell>
          <table:table-cell table:style-name="ce53" office:value-type="currency" office:currency="BRL" office:value="219671.5" calcext:value-type="currency">
            <text:p>R$ 219.671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9* ABERTURA DE EMPENHO PARA FOLHA DE PAGAMENTO DE ESTAGIARIOS DO CNMP DE JANEIRO DE 2022, CONFORME PROCESSO 794/2022-86. ESTAGIARIOS - BOLSA ESTAGI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5</text:p>
          </table:table-cell>
          <table:table-cell table:style-name="ce44" office:value-type="string" calcext:value-type="string">
            <text:p>595/2022-18</text:p>
          </table:table-cell>
          <table:table-cell table:style-name="ce53" office:value-type="currency" office:currency="BRL" office:value="27710.17" calcext:value-type="currency">
            <text:p>R$ 27.710,1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710.17" calcext:value-type="currency">
            <text:p>R$ 27.710,1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29* ABERTURA DE EMPENHO PARA FOLHA DE PAGAMENTO DE ESTAGIARIOS DO CNMP DE JANEIRO DE 2022, CONFORME PROCESSO 794/2022-86. ESTAGIARIOS - AUXILIO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6</text:p>
          </table:table-cell>
          <table:table-cell table:style-name="ce44" office:value-type="string" calcext:value-type="string">
            <text:p>794/2022-86</text:p>
          </table:table-cell>
          <table:table-cell table:style-name="ce53" office:value-type="currency" office:currency="BRL" office:value="602" calcext:value-type="currency">
            <text:p>R$ 60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02" calcext:value-type="currency">
            <text:p>R$ 60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27* ABERTURA DE EMPENHO REFERENTE AO PROGRAMA DE POS-GRADUACAO DO CNMP, PARA REEMBOLSO DAS MENSALIDADES DO ANO 2022, CONFORME REQUERIMENTO DE EMPENHO SEI 0586817. PROCESSO 595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7</text:p>
          </table:table-cell>
          <table:table-cell table:style-name="ce44" office:value-type="string" calcext:value-type="string">
            <text:p>595/2022-18</text:p>
          </table:table-cell>
          <table:table-cell table:style-name="ce53" office:value-type="currency" office:currency="BRL" office:value="50561.78" calcext:value-type="currency">
            <text:p>R$ 50.561,78</text:p>
          </table:table-cell>
          <table:table-cell table:style-name="ce53" office:value-type="currency" office:currency="BRL" office:value="3587.78" calcext:value-type="currency">
            <text:p>R$ 3.587,78</text:p>
          </table:table-cell>
          <table:table-cell table:style-name="ce53" office:value-type="currency" office:currency="BRL" office:value="33503.65" calcext:value-type="currency">
            <text:p>R$ 33.503,65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8</text:p>
          </table:table-cell>
          <table:table-cell table:style-name="ce44" office:value-type="string" calcext:value-type="string">
            <text:p>658/2022-72</text:p>
          </table:table-cell>
          <table:table-cell table:style-name="ce53" office:value-type="currency" office:currency="BRL" office:value="34525.82" calcext:value-type="currency">
            <text:p>R$ 34.525,8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525.82" calcext:value-type="currency">
            <text:p>R$ 34.525,8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9</text:p>
          </table:table-cell>
          <table:table-cell table:style-name="ce44" office:value-type="string" calcext:value-type="string">
            <text:p>658/2022-72</text:p>
          </table:table-cell>
          <table:table-cell table:style-name="ce53" office:value-type="currency" office:currency="BRL" office:value="338" calcext:value-type="currency">
            <text:p>R$ 33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8" calcext:value-type="currency">
            <text:p>R$ 338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ENTE SEGURADORA SA</text:p>
          </table:table-cell>
          <table:table-cell table:style-name="ce28" office:value-type="string" calcext:value-type="string">
            <text:p>90180605000102</text:p>
          </table:table-cell>
          <table:table-cell table:style-name="ce41" office:value-type="string" calcext:value-type="string">
            <text:p>*PG_22_ASSET_007* CONTRATO @014/2021@ ABERTURA DE EMPENHO PARA PRESTACAO DE SERVICOS DE SEGURO TOTAL DOS VEICULOS DA FROTA OFICIAL DO CNMP, CONFORME REQUERIMENTO 589692. PROCESSO 7260/2021-5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0</text:p>
          </table:table-cell>
          <table:table-cell table:style-name="ce44" office:value-type="string" calcext:value-type="string">
            <text:p>7260/2021-51</text:p>
          </table:table-cell>
          <table:table-cell table:style-name="ce53" office:value-type="currency" office:currency="BRL" office:value="5692.5" calcext:value-type="currency">
            <text:p>R$ 5.692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692.5" calcext:value-type="currency">
            <text:p>R$ 5.692,5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NI S SILVA DE LUCENA</text:p>
          </table:table-cell>
          <table:table-cell table:style-name="ce28" office:value-type="string" calcext:value-type="string">
            <text:p>21142448000110</text:p>
          </table:table-cell>
          <table:table-cell table:style-name="ce41" office:value-type="string" calcext:value-type="string">
            <text:p>*PG_22_STI_022* CONTRATO @012/2020@ ABERTURA DE EMPENHO PARA SUPORTE TECNICO ESPECIALIZADO PELO FABRICANTE EM REGIME 24X7 E ATUALIZACAO DE VERSAO DA SOLUCAO DE VIRTUALIZACAO DE SERVIDORES FISICOS, CONFORME REQUERIMENTO DE EMPENHO SEI 0587553. PROCESSO 685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1</text:p>
          </table:table-cell>
          <table:table-cell table:style-name="ce44" office:value-type="string" calcext:value-type="string">
            <text:p>6856/2021-56</text:p>
          </table:table-cell>
          <table:table-cell table:style-name="ce53" office:value-type="currency" office:currency="BRL" office:value="36314.2" calcext:value-type="currency">
            <text:p>R$ 36.314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314.2" calcext:value-type="currency">
            <text:p>R$ 36.314,2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OS INFORMATICA, ORGANIZACAO E SISTEMAS LTDA</text:p>
          </table:table-cell>
          <table:table-cell table:style-name="ce28" office:value-type="string" calcext:value-type="string">
            <text:p>38056404000170</text:p>
          </table:table-cell>
          <table:table-cell table:style-name="ce41" office:value-type="string" calcext:value-type="string">
            <text:p>*PG_22_STI_016* CONTRATO @026/2021@ ABERTURA DE EMPENHO PARA SERVICO GERENCIADO DE COMPUTACAO EM NUVEM, SOB O MODELO DE CLOUD BROKER (INTEGRADOR), CONFORME REQUERIMENTO DE EMPENHO SEI 0586921. PROCESSO 740/2022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2</text:p>
          </table:table-cell>
          <table:table-cell table:style-name="ce44" office:value-type="string" calcext:value-type="string">
            <text:p>740/2022-91</text:p>
          </table:table-cell>
          <table:table-cell table:style-name="ce53" office:value-type="currency" office:currency="BRL" office:value="37002.27" calcext:value-type="currency">
            <text:p>R$ 37.002,27</text:p>
          </table:table-cell>
          <table:table-cell table:style-name="ce53" office:value-type="currency" office:currency="BRL" office:value="4405" calcext:value-type="currency">
            <text:p>R$ 4.405,00</text:p>
          </table:table-cell>
          <table:table-cell table:style-name="ce53" office:value-type="currency" office:currency="BRL" office:value="28192.27" calcext:value-type="currency">
            <text:p>R$ 28.192,2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8" office:value-type="string" calcext:value-type="string">
            <text:p>XXX.548.128-XX</text:p>
          </table:table-cell>
          <table:table-cell table:style-name="ce41" office:value-type="string" calcext:value-type="string">
            <text:p>*PG_22_SPO_003*. ABERTURA DE EMPENHO <text:s/>PARA ATENDER DESPESAS DE EXERCICIO ANTERIOR REFERENTE AO PAGAMENTO DE DIARIAS PARA O CONS. DANIEL CARNIO COSTA, RELATIVAS A VIAGEM NO PERIODO DE 14 A 17 DE DEZEMBRO DE 2021, CONFORME REQUERIMENTO SEI 0589013. PROCESS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33</text:p>
          </table:table-cell>
          <table:table-cell table:style-name="ce44" office:value-type="string" calcext:value-type="string">
            <text:p>42/2022-39</text:p>
          </table:table-cell>
          <table:table-cell table:style-name="ce53" office:value-type="currency" office:currency="BRL" office:value="4197.93" calcext:value-type="currency">
            <text:p>R$ 4.197,9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197.93" calcext:value-type="currency">
            <text:p>R$ 4.197,9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ST HELP INFORMATICA LTDA</text:p>
          </table:table-cell>
          <table:table-cell table:style-name="ce28" office:value-type="string" calcext:value-type="string">
            <text:p>05889039000125</text:p>
          </table:table-cell>
          <table:table-cell table:style-name="ce41" office:value-type="string" calcext:value-type="string">
            <text:p>*PG_22_STI_014* CONTRATO @030/2021@ ABERTURA DE EMPENHO PARA SERVICOS GERENCIADOS DE SEGURANCA DA INFORMACAO, EM REGIME 24X7X365, CONFORME REQUERIMENTO DE EMPENHO SEI 0587721. PROCESSO 811/2022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4</text:p>
          </table:table-cell>
          <table:table-cell table:style-name="ce44" office:value-type="string" calcext:value-type="string">
            <text:p>811/2022-17</text:p>
          </table:table-cell>
          <table:table-cell table:style-name="ce53" office:value-type="currency" office:currency="BRL" office:value="470400" calcext:value-type="currency">
            <text:p>R$ 470.400,00</text:p>
          </table:table-cell>
          <table:table-cell table:style-name="ce53" office:value-type="currency" office:currency="BRL" office:value="37675.56" calcext:value-type="currency">
            <text:p>R$ 37.675,56</text:p>
          </table:table-cell>
          <table:table-cell table:style-name="ce53" office:value-type="currency" office:currency="BRL" office:value="390475.56" calcext:value-type="currency">
            <text:p>R$ 390.475,5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 PG_22_STI_020 * ABERTURA DE EMPENHO REFERENTE A FERRAMENTAS DE DIAGNOSTICO E OTIMIZACAO DO SGBD (ORACLE TUNING PACK E ORACLE DIAGNOSTIC PACK), SOB CONTRATO 05/2021. REQUERIMENTO SEI 0587739. PROCESSO 810/2022-4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35</text:p>
          </table:table-cell>
          <table:table-cell table:style-name="ce44" office:value-type="string" calcext:value-type="string">
            <text:p>810/2022-4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PG_22_STI_020* ABERTURA DE EMPENHO <text:s/>REFERENTE AO SERVICO DE SUPORTE TECNICO E DE ATUALIZACAO DE LICENCAS, POR 12 MESES, COM ATENDIMENTO 24X7, EM PORTUGUES BRASILEIRO, PARA PACOTES DE AJUSTE/CONFIGURACAO (ORACLE TUNING PACK OPTION) E DE DIAGNOSTICO (ORACL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36</text:p>
          </table:table-cell>
          <table:table-cell table:style-name="ce44" office:value-type="string" calcext:value-type="string">
            <text:p>8102022-44</text:p>
          </table:table-cell>
          <table:table-cell table:style-name="ce53" office:value-type="currency" office:currency="BRL" office:value="35068.51" calcext:value-type="currency">
            <text:p>R$ 35.068,51</text:p>
          </table:table-cell>
          <table:table-cell table:style-name="ce53" office:value-type="currency" office:currency="BRL" office:value="2945.96" calcext:value-type="currency">
            <text:p>R$ 2.945,96</text:p>
          </table:table-cell>
          <table:table-cell table:style-name="ce53" office:value-type="currency" office:currency="BRL" office:value="28881.99" calcext:value-type="currency">
            <text:p>R$ 28.881,9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8" office:value-type="string" calcext:value-type="string">
            <text:p>10719671000160</text:p>
          </table:table-cell>
          <table:table-cell table:style-name="ce41" office:value-type="string" calcext:value-type="string">
            <text:p>*CNMP_PG_22_BIBLIO_010* ABERTURA DE EMPENHO PARA ASSINATURA DAS REVISTAS VOCE S/A E VOCE RH, CONFORME REQUERIMENTO 590052. PROCESSO 5704/2021-3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37</text:p>
          </table:table-cell>
          <table:table-cell table:style-name="ce44" office:value-type="string" calcext:value-type="string">
            <text:p>5704/2021-30</text:p>
          </table:table-cell>
          <table:table-cell table:style-name="ce53" office:value-type="currency" office:currency="BRL" office:value="1989.2" calcext:value-type="currency">
            <text:p>R$ 1.989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89.2" calcext:value-type="currency">
            <text:p>R$ 1.989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33683111000107</text:p>
          </table:table-cell>
          <table:table-cell table:style-name="ce41" office:value-type="string" calcext:value-type="string">
            <text:p>*PG_22_STI_001* CONTRATO @01/2017@ ABERTURA DE EMPENHO PARA ACESSO A BASE DE DADOS DA RECEITA FEDERAL, CONFORME REQUERIMENTO 590151. PROCESSO 908/2022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38</text:p>
          </table:table-cell>
          <table:table-cell table:style-name="ce44" office:value-type="string" calcext:value-type="string">
            <text:p>908/2022-17</text:p>
          </table:table-cell>
          <table:table-cell table:style-name="ce53" office:value-type="currency" office:currency="BRL" office:value="2942.05" calcext:value-type="currency">
            <text:p>R$ 2.942,0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42.05" calcext:value-type="currency">
            <text:p>R$ 2.942,0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8" office:value-type="string" calcext:value-type="string">
            <text:p>04622116000113</text:p>
          </table:table-cell>
          <table:table-cell table:style-name="ce41" office:value-type="string" calcext:value-type="string">
            <text:p>*PG_22_STI_004* CONTRATO @023/2019@ ABERTURA DE EMPENHO PARA SERVICOS DE CANAL DE COMUNICACAO COM A INTERNET, CONFORME REQUERIMENTO 588027. PROCESSO 635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9</text:p>
          </table:table-cell>
          <table:table-cell table:style-name="ce44" office:value-type="string" calcext:value-type="string">
            <text:p>635/2022-16</text:p>
          </table:table-cell>
          <table:table-cell table:style-name="ce53" office:value-type="currency" office:currency="BRL" office:value="63915.48" calcext:value-type="currency">
            <text:p>R$ 63.915,48</text:p>
          </table:table-cell>
          <table:table-cell table:style-name="ce53" office:value-type="currency" office:currency="BRL" office:value="5225.14" calcext:value-type="currency">
            <text:p>R$ 5.225,14</text:p>
          </table:table-cell>
          <table:table-cell table:style-name="ce53" office:value-type="currency" office:currency="BRL" office:value="52856.72" calcext:value-type="currency">
            <text:p>R$ 52.856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8" office:value-type="string" calcext:value-type="string">
            <text:p>07870094000107</text:p>
          </table:table-cell>
          <table:table-cell table:style-name="ce41" office:value-type="string" calcext:value-type="string">
            <text:p>*PG_22_STI_003* CONTRATO @029/2019@ ABERTURA DE EMPENHO REFERENTE A LINK DE INTERNET, CONFORME REQUERIMENTO 586971. PROCESSO 744/2022-8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0</text:p>
          </table:table-cell>
          <table:table-cell table:style-name="ce44" office:value-type="string" calcext:value-type="string">
            <text:p>744/2022-80</text:p>
          </table:table-cell>
          <table:table-cell table:style-name="ce53" office:value-type="currency" office:currency="BRL" office:value="57492.83" calcext:value-type="currency">
            <text:p>R$ 57.492,83</text:p>
          </table:table-cell>
          <table:table-cell table:style-name="ce53" office:value-type="currency" office:currency="BRL" office:value="4348.2" calcext:value-type="currency">
            <text:p>R$ 4.348,20</text:p>
          </table:table-cell>
          <table:table-cell table:style-name="ce53" office:value-type="currency" office:currency="BRL" office:value="47347.04" calcext:value-type="currency">
            <text:p>R$ 47.347,0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*PG_22_ASSET_010* CONTRATO @038/2021@ ABERTURA DE EMPENHO PARA SERVICOS DE BRIGADISTA PARTICULAR, CONFORME PROCESSO 44/2022-58. REQUERIMENTO 59092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15673.52" calcext:value-type="currency">
            <text:p>R$ 715.673,52</text:p>
          </table:table-cell>
          <table:table-cell table:style-name="ce53" office:value-type="currency" office:currency="BRL" office:value="25518.99" calcext:value-type="currency">
            <text:p>R$ 25.518,99</text:p>
          </table:table-cell>
          <table:table-cell table:style-name="ce53" office:value-type="currency" office:currency="BRL" office:value="536755.14" calcext:value-type="currency">
            <text:p>R$ 536.755,1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8" office:value-type="string" calcext:value-type="string">
            <text:p>01183525000172</text:p>
          </table:table-cell>
          <table:table-cell table:style-name="ce41" office:value-type="string" calcext:value-type="string">
            <text:p>*PG_22_COENG_029* CONTRATO @011/2019@ ABERTURA DE EMPENHO PARA HIGIENIZACAO EM 13 FAN COILS, CONFORME REQUERIMENTO 590925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1896.26" calcext:value-type="currency">
            <text:p>R$ 21.896,2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96.26" calcext:value-type="currency">
            <text:p>R$ 21.896,2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INO TERENTIM ACADEMIA DE DESENVOLVIMENTO EMPRESARIAL L</text:p>
          </table:table-cell>
          <table:table-cell table:style-name="ce28" office:value-type="string" calcext:value-type="string">
            <text:p>36610570000140</text:p>
          </table:table-cell>
          <table:table-cell table:style-name="ce41" office:value-type="string" calcext:value-type="string">
            <text:p>*PG_22_CPE_024* ABERTURA DE EMPENHO REFERENTE A CONTRATACAO DOS SERVICOS DE TUTORIA E DE COORDENACAO METODOLOGICA NO AMBITO DO PROJETO DE GOVERNANCA DE DADOS DIGITAL DO MP, CONFORME REQUERIMENTO SEI 0590148. PROCESSO: 7241/2021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43</text:p>
          </table:table-cell>
          <table:table-cell table:style-name="ce44" office:value-type="string" calcext:value-type="string">
            <text:p>7214/2021-20</text:p>
          </table:table-cell>
          <table:table-cell table:style-name="ce53" office:value-type="currency" office:currency="BRL" office:value="42000" calcext:value-type="currency">
            <text:p>R$ 42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2000" calcext:value-type="currency">
            <text:p>R$ 42.0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PG_22_STI_025* ABERTURA DE EMPENHO REFERENTE A AQUISICAO DE SERVICOS DE SUPORTE TECNICO E DE ATUALIZACAO DE LICENCAS FORNECIDA PELA ORACLE DO BRASIL SISTEMAS LTDA, CONFORME REQUERIMENTO SEI 0588284. CONTRATO 21/2019. PROCESSO: 843/2022-2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44</text:p>
          </table:table-cell>
          <table:table-cell table:style-name="ce44" office:value-type="string" calcext:value-type="string">
            <text:p>843/2022-26</text:p>
          </table:table-cell>
          <table:table-cell table:style-name="ce53" office:value-type="currency" office:currency="BRL" office:value="177903.84" calcext:value-type="currency">
            <text:p>R$ 177.903,84</text:p>
          </table:table-cell>
          <table:table-cell table:style-name="ce53" office:value-type="currency" office:currency="BRL" office:value="1697.5" calcext:value-type="currency">
            <text:p>R$ 1.697,50</text:p>
          </table:table-cell>
          <table:table-cell table:style-name="ce53" office:value-type="currency" office:currency="BRL" office:value="135125.36" calcext:value-type="currency">
            <text:p>R$ 135.125,3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TEL TECNOLOGIA EIRELI</text:p>
          </table:table-cell>
          <table:table-cell table:style-name="ce28" office:value-type="string" calcext:value-type="string">
            <text:p>06926324000131</text:p>
          </table:table-cell>
          <table:table-cell table:style-name="ce41" office:value-type="string" calcext:value-type="string">
            <text:p>*PG_22_COENG_002* ABERTURA DE EMPENHO PARA DESENVOLVIMENTO DE ACOES PARA CORRECOES OU MELHORIAS NOS SISTEMAS PREDIAIS DO EDIFICIO SEDE DO CNMP, CONFORME REQUERIMENTO 590962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7677.69" calcext:value-type="currency">
            <text:p>R$ 17.677,6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930.79" calcext:value-type="currency">
            <text:p>R$ 10.930,7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R ARTIGOS DE DECORACOES E CORTINAS EIRELI</text:p>
          </table:table-cell>
          <table:table-cell table:style-name="ce28" office:value-type="string" calcext:value-type="string">
            <text:p>00857865000179</text:p>
          </table:table-cell>
          <table:table-cell table:style-name="ce41" office:value-type="string" calcext:value-type="string">
            <text:p>*PG_22_COENG_31* CONTRATO @023/2020@ ABERTURA DE EMPENHO PARA SERVICO DE MANUTENCAO DE PERSIANAS JA EXISTENTES NO ORGAO, COM FORNECIMENTO DE MAO DE OBRA E EQUIPAMENTOS NECESSARIOS A EXECUCAO DO SERVICO, CONFORME REQUERIMENTO DE EMPENHO SEI 0591655. PROC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6</text:p>
          </table:table-cell>
          <table:table-cell table:style-name="ce44" office:value-type="string" calcext:value-type="string">
            <text:p>2394/2020-25</text:p>
          </table:table-cell>
          <table:table-cell table:style-name="ce53" office:value-type="currency" office:currency="BRL" office:value="22002" calcext:value-type="currency">
            <text:p>R$ 22.00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350.02" calcext:value-type="currency">
            <text:p>R$ 21.350,0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QL INTELLIGENCE CONSULTORIA LTDA</text:p>
          </table:table-cell>
          <table:table-cell table:style-name="ce28" office:value-type="string" calcext:value-type="string">
            <text:p>05468417000105</text:p>
          </table:table-cell>
          <table:table-cell table:style-name="ce41" office:value-type="string" calcext:value-type="string">
            <text:p>*PG_22_STI_047* ABERTURA DE EMPENHO REFERENTE AO SERVICO DE ATUALIZACAO E SUPORTE PARA SOFTWARE DE MODELAGEM DE DADOS, SOB O CONTRATO 52/2021, CONFORME REQUERIMENTO SEI 0591312. PROCESSO: 1016/2022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7</text:p>
          </table:table-cell>
          <table:table-cell table:style-name="ce44" office:value-type="string" calcext:value-type="string">
            <text:p>1016/2022-11</text:p>
          </table:table-cell>
          <table:table-cell table:style-name="ce53" office:value-type="currency" office:currency="BRL" office:value="9141" calcext:value-type="currency">
            <text:p>R$ 9.141,00</text:p>
          </table:table-cell>
          <table:table-cell table:style-name="ce53" office:value-type="currency" office:currency="BRL" office:value="761.75" calcext:value-type="currency">
            <text:p>R$ 761,75</text:p>
          </table:table-cell>
          <table:table-cell table:style-name="ce53" office:value-type="currency" office:currency="BRL" office:value="7617.5" calcext:value-type="currency">
            <text:p>R$ 7.617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2* CONTRATO @031/2021@ ABERTURA DE EMPENHO PARA FORNECIMENTO DE REFEICOES NAS SESSOES PLENARIAS DO CNMP, CONFORME REQUERIMENTO 592183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8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62171.21" calcext:value-type="currency">
            <text:p>R$ 62.171,21</text:p>
          </table:table-cell>
          <table:table-cell table:style-name="ce53" office:value-type="currency" office:currency="BRL" office:value="3664.38" calcext:value-type="currency">
            <text:p>R$ 3.664,38</text:p>
          </table:table-cell>
          <table:table-cell table:style-name="ce53" office:value-type="currency" office:currency="BRL" office:value="39038.13" calcext:value-type="currency">
            <text:p>R$ 39.038,1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TAR LOCACAO DE SERVICOS GERAIS LTDA</text:p>
          </table:table-cell>
          <table:table-cell table:style-name="ce28" office:value-type="string" calcext:value-type="string">
            <text:p>37131539000190</text:p>
          </table:table-cell>
          <table:table-cell table:style-name="ce41" office:value-type="string" calcext:value-type="string">
            <text:p>*PG_22_ASCEV_006* CONTRATO @032/2021@ ABERTURA DE EMPENHO PARA SERVICOS DE PROMOCAO DE EVENTOS - RECURSOS HUMANOS, EQUIPAMENTOS E MATERIAL DE CONSUMO, CONFORME REQUERIMENTO 592189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9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108232.25" calcext:value-type="currency">
            <text:p>R$ 108.232,25</text:p>
          </table:table-cell>
          <table:table-cell table:style-name="ce53" office:value-type="currency" office:currency="BRL" office:value="11199" calcext:value-type="currency">
            <text:p>R$ 11.199,00</text:p>
          </table:table-cell>
          <table:table-cell table:style-name="ce53" office:value-type="currency" office:currency="BRL" office:value="102187" calcext:value-type="currency">
            <text:p>R$ 102.187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6* CONTRATO @031/2021@ ABERTURA DE EMPENHO PARA SERVICOS DE PROMOCAO DE EVENTOS - ALIMENTOS E BEBIDAS, CONFORME REQUERIMENTO 592101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0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92416.32" calcext:value-type="currency">
            <text:p>R$ 92.416,32</text:p>
          </table:table-cell>
          <table:table-cell table:style-name="ce53" office:value-type="currency" office:currency="BRL" office:value="17569.81" calcext:value-type="currency">
            <text:p>R$ 17.569,81</text:p>
          </table:table-cell>
          <table:table-cell table:style-name="ce53" office:value-type="currency" office:currency="BRL" office:value="72985.18" calcext:value-type="currency">
            <text:p>R$ 72.985,1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ERNARDO MACIEL VIEIRA</text:p>
          </table:table-cell>
          <table:table-cell table:style-name="ce28" office:value-type="string" calcext:value-type="string">
            <text:p>XXX.071.677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1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51107.61" calcext:value-type="currency">
            <text:p>R$ 51.107,6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1107.61" calcext:value-type="currency">
            <text:p>R$ 51.107,6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ERNANDA BALBINOT</text:p>
          </table:table-cell>
          <table:table-cell table:style-name="ce28" office:value-type="string" calcext:value-type="string">
            <text:p>XXX.588.379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2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34755.45" calcext:value-type="currency">
            <text:p>R$ 34.755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755.45" calcext:value-type="currency">
            <text:p>R$ 34.755,4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ENEDITO TORRES NETO</text:p>
          </table:table-cell>
          <table:table-cell table:style-name="ce28" office:value-type="string" calcext:value-type="string">
            <text:p>XXX.633.761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3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35462.22" calcext:value-type="currency">
            <text:p>R$ 35.462,2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462.22" calcext:value-type="currency">
            <text:p>R$ 35.462,2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8" office:value-type="string" calcext:value-type="string">
            <text:p>01797423000147</text:p>
          </table:table-cell>
          <table:table-cell table:style-name="ce41" office:value-type="string" calcext:value-type="string">
            <text:p>*PG_22_COENG_028* CONTRATO @010/2019@ ABERTURA DE EMPENHO PARA ANALISE DA QUALIDADE DO AR E DA AGUA, CONFORME REQUERIMENTO SEI 592199. PROCESSO 6993/2021-0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4</text:p>
          </table:table-cell>
          <table:table-cell table:style-name="ce44" office:value-type="string" calcext:value-type="string">
            <text:p>6993/2021-09</text:p>
          </table:table-cell>
          <table:table-cell table:style-name="ce53" office:value-type="currency" office:currency="BRL" office:value="13185.54" calcext:value-type="currency">
            <text:p>R$ 13.185,5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592.77" calcext:value-type="currency">
            <text:p>R$ 6.592,7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*PG_22_COENG_025* EMPENHO PARA PRESTACAO DE SERVICO DE REMANEJAMENTO DE DIVISORIAS - FORNECIMENTO DE MATERIAIS, SOB CONTRATO @009/2019@, CONFORME REQUERIMENTO DE EMPENHO SEI 0592210. PROCESSO 429/2018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5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92735.31" calcext:value-type="currency">
            <text:p>R$ 92.735,3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3624.81" calcext:value-type="currency">
            <text:p>R$ 23.624,8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PARA CONTRATACAO DE DESIGNER DE INTERFACE, CONFORME PROJETO BASICO SEI 586993. REQUERIMENTO 592239. PROCESSO 748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6</text:p>
          </table:table-cell>
          <table:table-cell table:style-name="ce44" office:value-type="string" calcext:value-type="string">
            <text:p>748/2022-58</text:p>
          </table:table-cell>
          <table:table-cell table:style-name="ce53" office:value-type="currency" office:currency="BRL" office:value="10921.45" calcext:value-type="currency">
            <text:p>R$ 10.921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921.45" calcext:value-type="currency">
            <text:p>R$ 10.921,4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*PG_22_SPO_003* ABERTURA DE EMPENHO PARA RESSARCIMENTO DE DESPESAS COM LOCOMOCAO REALIZADAS COM VEICULO PROPRIO AO CONSELHEIRO ANTONIO EDILIO MAGALHAES TEIXEIRA, CONFORME REQUERIMENTO DE EMPENHO SEI 0592697. PROCESSO 1103/2022-6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7</text:p>
          </table:table-cell>
          <table:table-cell table:style-name="ce44" office:value-type="string" calcext:value-type="string">
            <text:p>1103/2022-66</text:p>
          </table:table-cell>
          <table:table-cell table:style-name="ce53" office:value-type="currency" office:currency="BRL" office:value="2778.24" calcext:value-type="currency">
            <text:p>R$ 2.778,2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08.24" calcext:value-type="currency">
            <text:p>R$ 2.708,2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9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8</text:p>
          </table:table-cell>
          <table:table-cell table:style-name="ce44" office:value-type="string" calcext:value-type="string">
            <text:p>0527/2019-32</text:p>
          </table:table-cell>
          <table:table-cell table:style-name="ce53" office:value-type="currency" office:currency="BRL" office:value="55138.14" calcext:value-type="currency">
            <text:p>R$ 55.138,1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138.14" calcext:value-type="currency">
            <text:p>R$ 55.138,1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6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9</text:p>
          </table:table-cell>
          <table:table-cell table:style-name="ce44" office:value-type="string" calcext:value-type="string">
            <text:p>0527/2019-32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VRARIA GP - EIRELI</text:p>
          </table:table-cell>
          <table:table-cell table:style-name="ce28" office:value-type="string" calcext:value-type="string">
            <text:p>11093505000164</text:p>
          </table:table-cell>
          <table:table-cell table:style-name="ce41" office:value-type="string" calcext:value-type="string">
            <text:p>*PG_22_BIBLIO_001* ABERTURA DE EMPENHO PARA AQUISICAO DE MATERIAL BIBLIOGRAFICO PARA O CNMP, CONFORME REQUERIMENTO 594864. PROCESSO 429/2022-1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0</text:p>
          </table:table-cell>
          <table:table-cell table:style-name="ce44" office:value-type="string" calcext:value-type="string">
            <text:p>429/2022-14</text:p>
          </table:table-cell>
          <table:table-cell table:style-name="ce53" office:value-type="currency" office:currency="BRL" office:value="13110.91" calcext:value-type="currency">
            <text:p>R$ 13.110,9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110.91" calcext:value-type="currency">
            <text:p>R$ 13.110,9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*PG_22_ASCEV_001* ABERTURA DE EMPENHO REFERENTE A CONTRATACAO DE EMPRESA ESPECIALIZADA EM OPERACAO DE EQUIPAMENTOS AUDIOVISUAL, SOB O CONTRATO 38/2019, CONFORME REQUERIMENTO SEI 05949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1</text:p>
          </table:table-cell>
          <table:table-cell table:style-name="ce44" office:value-type="string" calcext:value-type="string">
            <text:p>229/2022-36</text:p>
          </table:table-cell>
          <table:table-cell table:style-name="ce53" office:value-type="currency" office:currency="BRL" office:value="220000" calcext:value-type="currency">
            <text:p>R$ 220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8973.97" calcext:value-type="currency">
            <text:p>R$ 118.973,9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AFETREND DESENVOLVIMENTO DE SOFTWARE E CONSULTORIA LT</text:p>
          </table:table-cell>
          <table:table-cell table:style-name="ce28" office:value-type="string" calcext:value-type="string">
            <text:p>21089128000143</text:p>
          </table:table-cell>
          <table:table-cell table:style-name="ce41" office:value-type="string" calcext:value-type="string">
            <text:p>*PG_22_SGP_024* ABERTURA DE EMPENHO PARA INSCRICAO DO SERVIDOR DIEGO JOSE SOUSA DE ALBUQUERQUE NO TREINAMENTO EXTERNO ACTIVE DIRECTORY EXPLOITATION, A SER REALIZADO DE 07 A 19/03/2022, NA MODALIDADE ONLINE, CONFORME REQUERIMENTO SEI 590140. PROCESSO 522/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62</text:p>
          </table:table-cell>
          <table:table-cell table:style-name="ce44" office:value-type="string" calcext:value-type="string">
            <text:p>522/2022-95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*PG_22_SPR_002* ABERTURA DE EMPENHO REFERENTE AOS SERVICOS DE DEGRAVACAO A SEREM PRESTADOS, DURANTE A VIGENCIA DO CONTRATO 37/2021, CONFORME REQUERIMENTO SEI 0595987. PROCESSO 3031/2022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63</text:p>
          </table:table-cell>
          <table:table-cell table:style-name="ce44" office:value-type="string" calcext:value-type="string">
            <text:p>3031/2021-32</text:p>
          </table:table-cell>
          <table:table-cell table:style-name="ce53" office:value-type="currency" office:currency="BRL" office:value="1170.55" calcext:value-type="currency">
            <text:p>R$ 1.170,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70.55" calcext:value-type="currency">
            <text:p>R$ 1.170,5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*PG_22_SG_003* ABERTURA DE EMPENHO REFERENTE A REEMBOLSO PELA UTILIZACAO DE VEICULO PROPRIO DA SG, CONFORME REQUERIMENTO SEI 0592409. PROCESSO: 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64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23000" calcext:value-type="currency">
            <text:p>R$ 23.000,00</text:p>
          </table:table-cell>
          <table:table-cell table:style-name="ce53" office:value-type="currency" office:currency="BRL" office:value="2034.96" calcext:value-type="currency">
            <text:p>R$ 2.034,96</text:p>
          </table:table-cell>
          <table:table-cell table:style-name="ce53" office:value-type="currency" office:currency="BRL" office:value="17296.55" calcext:value-type="currency">
            <text:p>R$ 17.296,5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41" office:value-type="string" calcext:value-type="string">
            <text:p>*PG_22_STI_013* ABERTURA DE EMPENHO REFERENTE AO SERVICO DE OUTSOURCING DE IMPRESSAO, SOB O CONTRATO 13/2021, CONFORME REQUERIMENTO SEI <text:s/>0594703. PROCESSO: 601/2022-6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5</text:p>
          </table:table-cell>
          <table:table-cell table:style-name="ce44" office:value-type="string" calcext:value-type="string">
            <text:p>601/2022-61</text:p>
          </table:table-cell>
          <table:table-cell table:style-name="ce53" office:value-type="currency" office:currency="BRL" office:value="185450" calcext:value-type="currency">
            <text:p>R$ 185.450,00</text:p>
          </table:table-cell>
          <table:table-cell table:style-name="ce53" office:value-type="currency" office:currency="BRL" office:value="14864.14" calcext:value-type="currency">
            <text:p>R$ 14.864,14</text:p>
          </table:table-cell>
          <table:table-cell table:style-name="ce53" office:value-type="currency" office:currency="BRL" office:value="150296.44" calcext:value-type="currency">
            <text:p>R$ 150.296,4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SUP_22_CCDP_001* ABERTURA DE EMPENHO PARA PAGAMENTO DE DIARIAS, CONFORME RECONHECIMENTO DE DIVIDA SEI 597774. REQUERIMENTO 599378 E PROCESSO 7768/2020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66</text:p>
          </table:table-cell>
          <table:table-cell table:style-name="ce44" office:value-type="string" calcext:value-type="string">
            <text:p>7768/2020-91</text:p>
          </table:table-cell>
          <table:table-cell table:style-name="ce53" office:value-type="currency" office:currency="BRL" office:value="9941.98" calcext:value-type="currency">
            <text:p>R$ 9.941,9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41.98" calcext:value-type="currency">
            <text:p>R$ 9.941,9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BRASIL LTDA</text:p>
          </table:table-cell>
          <table:table-cell table:style-name="ce28" office:value-type="string" calcext:value-type="string">
            <text:p>82743287003553</text:p>
          </table:table-cell>
          <table:table-cell table:style-name="ce41" office:value-type="string" calcext:value-type="string">
            <text:p>*PG_22_COENG_018* ABERTURA DE EMPENHO REFERENTE A MANUTENCAO PREVENTIVA E CORRETIVA DO SIAD E DO NOBREAK PREDIAL, SOB O CONTRATO 20/2017, CONFORME REQUERIMENTO SEI 0599089. PROCESSO: 2591/2021-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7</text:p>
          </table:table-cell>
          <table:table-cell table:style-name="ce44" office:value-type="string" calcext:value-type="string">
            <text:p>2591/2021-38</text:p>
          </table:table-cell>
          <table:table-cell table:style-name="ce53" office:value-type="currency" office:currency="BRL" office:value="228496.46" calcext:value-type="currency">
            <text:p>R$ 228.496,46</text:p>
          </table:table-cell>
          <table:table-cell table:style-name="ce53" office:value-type="currency" office:currency="BRL" office:value="18857.56" calcext:value-type="currency">
            <text:p>R$ 18.857,56</text:p>
          </table:table-cell>
          <table:table-cell table:style-name="ce53" office:value-type="currency" office:currency="BRL" office:value="222210.59" calcext:value-type="currency">
            <text:p>R$ 222.210,5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DITORA REVISTA DOS TRIBUNAIS LTDA</text:p>
          </table:table-cell>
          <table:table-cell table:style-name="ce28" office:value-type="string" calcext:value-type="string">
            <text:p>60501293000112</text:p>
          </table:table-cell>
          <table:table-cell table:style-name="ce41" office:value-type="string" calcext:value-type="string">
            <text:p>*PG_22_BIBLIO_003* ABERTURA DE EMPENHO REFERENTE A CONTRATACAO DE EMPRESA PRESTADORA DE SERVICOS, VISANDO A DISPONIBILIDADE DE SEIS ACESSOS DA FERRAMENTA REVISTA DOS TRIBUNAIS ONLINE, CONFORME REQUERIMENTO SEI 0600399. PROCESSO: 5932/2021-4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68</text:p>
          </table:table-cell>
          <table:table-cell table:style-name="ce44" office:value-type="string" calcext:value-type="string">
            <text:p>5932/2021-40</text:p>
          </table:table-cell>
          <table:table-cell table:style-name="ce53" office:value-type="currency" office:currency="BRL" office:value="19513.12" calcext:value-type="currency">
            <text:p>R$ 19.513,1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513.12" calcext:value-type="currency">
            <text:p>R$ 19.513,1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41" office:value-type="string" calcext:value-type="string">
            <text:p>*PG_22_STI_015* CONTRATO @027/2021@ RECONHECIMENTO DE DIVIDA REFERENTE A SERVICO DE SUPORTE TECNICO DE TECNOLOGIA DA INFORMACAO, POR MEIO DE UNIDADES DE SERVICO TECNICO - USTS, CONFORME REQUERIMENTO 602001. PROCESSO 7153/2021-8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9</text:p>
          </table:table-cell>
          <table:table-cell table:style-name="ce44" office:value-type="string" calcext:value-type="string">
            <text:p>7153/2021-88</text:p>
          </table:table-cell>
          <table:table-cell table:style-name="ce53" office:value-type="currency" office:currency="BRL" office:value="5410.21" calcext:value-type="currency">
            <text:p>R$ 5.410,2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410.21" calcext:value-type="currency">
            <text:p>R$ 5.410,2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ARTNER DO BRASIL SERVICOS DE PESQUISAS LTDA.</text:p>
          </table:table-cell>
          <table:table-cell table:style-name="ce28" office:value-type="string" calcext:value-type="string">
            <text:p>02593165000140</text:p>
          </table:table-cell>
          <table:table-cell table:style-name="ce41" office:value-type="string" calcext:value-type="string">
            <text:p>* PG_22_STI_041* ABERTURA DE EMPENHO REFERENTE A SERVICO DE CONSULTORIA ESTRATEGICA EM TECNOLOGIA DA INFORMACAO, CONFORME REQUERIMENTO SEI 0601959. PROCESSO: 6702/2021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70</text:p>
          </table:table-cell>
          <table:table-cell table:style-name="ce44" office:value-type="string" calcext:value-type="string">
            <text:p>6702/2021-43</text:p>
          </table:table-cell>
          <table:table-cell table:style-name="ce53" office:value-type="currency" office:currency="BRL" office:value="552700" calcext:value-type="currency">
            <text:p>R$ 552.7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2700" calcext:value-type="currency">
            <text:p>R$ 552.7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LS TREINAMENTOS LTDA</text:p>
          </table:table-cell>
          <table:table-cell table:style-name="ce28" office:value-type="string" calcext:value-type="string">
            <text:p>29300259000130</text:p>
          </table:table-cell>
          <table:table-cell table:style-name="ce41" office:value-type="string" calcext:value-type="string">
            <text:p>*PG_21_SGP_024* ABERTURA DE EMPENHO PARA CONTRATACAO DE EMPRESA PARA REALIZAR O CURSO TESOURO GERENCIAL - CONSTRUCAO DE RELATORIOS GERENCIAIS, ENTRE OS DIAS 21 A 25 DE MARCO DE 2022, NA MODALIDADE ON-LINE E AO VIVO, CONFORME REQUERIMENTO 586843. PROCESSO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71</text:p>
          </table:table-cell>
          <table:table-cell table:style-name="ce44" office:value-type="string" calcext:value-type="string">
            <text:p>379/2022-93</text:p>
          </table:table-cell>
          <table:table-cell table:style-name="ce53" office:value-type="currency" office:currency="BRL" office:value="21750" calcext:value-type="currency">
            <text:p>R$ 21.7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750" calcext:value-type="currency">
            <text:p>R$ 21.7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8" office:value-type="string" calcext:value-type="string">
            <text:p>XXX.770.018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2</text:p>
          </table:table-cell>
          <table:table-cell table:style-name="ce44" office:value-type="string" calcext:value-type="string">
            <text:p>1817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8" office:value-type="string" calcext:value-type="string">
            <text:p>XXX.164.367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3</text:p>
          </table:table-cell>
          <table:table-cell table:style-name="ce44" office:value-type="string" calcext:value-type="string">
            <text:p>1817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AUXILIO SAUDE. FOLHA DE PAGAMENTO DE MARCO DE 2022.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4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493219.16" calcext:value-type="currency">
            <text:p>R$ 493.219,16</text:p>
          </table:table-cell>
          <table:table-cell table:style-name="ce53" office:value-type="currency" office:currency="BRL" office:value="75676.51" calcext:value-type="currency">
            <text:p>R$ 75.676,51</text:p>
          </table:table-cell>
          <table:table-cell table:style-name="ce53" office:value-type="currency" office:currency="BRL" office:value="417046.85" calcext:value-type="currency">
            <text:p>R$ 417.046,85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*PG_22_COENG_015* ABERTURA DE EMPENHO REFERENTE <text:s/>A MANUTENCAO PREVENTIVA E CORRETIVA, INSTALACAO E REMANEJAMENTO DE EQUIPAMENTOS AUTONOMOS DE CLIMATIZACAO ENGLOBANDO MAO DE OBRA, FERRAMENTAS, EQUIPAMENTOS, MATERIAIS DE CONSUMO E MATERIAIS DE REPOSICAO IM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7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21.63" calcext:value-type="currency">
            <text:p>R$ 821,6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21.63" calcext:value-type="currency">
            <text:p>R$ 821,6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41" office:value-type="string" calcext:value-type="string">
            <text:p>*PG_22_COGBS_002* ABERTURA DE EMPENHO (RECONHECIMENTO DE DIVIDA) REFERENTE A REPACTUACAO DE 2022 DOS SERVICOS <text:s/>DE ALMOXARIFE, AUXILIAR ADMINISTRATIVO E DE BIBLIOTECA, CARREGADOR, ENCARREGADO, JARDINEIRO, LAVADOR DE VEICULOS, MARCENEIRO MODELISTA, OPERAD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76</text:p>
          </table:table-cell>
          <table:table-cell table:style-name="ce44" office:value-type="string" calcext:value-type="string">
            <text:p>1782/2022-09</text:p>
          </table:table-cell>
          <table:table-cell table:style-name="ce53" office:value-type="currency" office:currency="BRL" office:value="370.15" calcext:value-type="currency">
            <text:p>R$ 370,1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70.15" calcext:value-type="currency">
            <text:p>R$ 370,1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TAXA DE LICENCIAMENTO ANUAL 2022 DOS VEICULOS DO CNMP AO DETRAN-DF, CONFORME REQUERIMENTO DE EMPENHO SEI 0605449, PROCESSO 109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7</text:p>
          </table:table-cell>
          <table:table-cell table:style-name="ce44" office:value-type="string" calcext:value-type="string">
            <text:p>1097/2022-6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TAXA DE LICENCIAMENTO ANUAL 2022 DOS VEICULOS DO CNMP AO DETRAN-DF, CONFORME REQUERIMENTO DE EMPENHO SEI 0605449, PROCESSO 190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8</text:p>
          </table:table-cell>
          <table:table-cell table:style-name="ce44" office:value-type="string" calcext:value-type="string">
            <text:p>1907/2022-64</text:p>
          </table:table-cell>
          <table:table-cell table:style-name="ce53" office:value-type="currency" office:currency="BRL" office:value="8839.2" calcext:value-type="currency">
            <text:p>R$ 8.839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839.2" calcext:value-type="currency">
            <text:p>R$ 8.839,2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MULTA E JUROS DE MORA DA TAXA DE LICENCIAMENTO ANUAL 2022 DOS VEICULOS DO CNMP AO DETRAN-DF, CONFORME REQUERIMENTO DE EMPENHO SEI 0605450 E DESPACHO ASSET SEI 0604025, PROCESSO 190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9</text:p>
          </table:table-cell>
          <table:table-cell table:style-name="ce44" office:value-type="string" calcext:value-type="string">
            <text:p>1907/2022-64</text:p>
          </table:table-cell>
          <table:table-cell table:style-name="ce53" office:value-type="currency" office:currency="BRL" office:value="132" calcext:value-type="currency">
            <text:p>R$ 13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2" calcext:value-type="currency">
            <text:p>R$ 13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41" office:value-type="string" calcext:value-type="string">
            <text:p>*PG_22_STI_015* CONTRATO @027/2021@ ABERTURA DE EMENHO PARA CONTRATACAO DE SERVICO DE TERCEIRIZACAO DE ATENDIMENTO AO USUARIO, CONFORME REQUERIMENTO 605607. PROCESSO 7575/2021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80</text:p>
          </table:table-cell>
          <table:table-cell table:style-name="ce44" office:value-type="string" calcext:value-type="string">
            <text:p>7575/2021-43</text:p>
          </table:table-cell>
          <table:table-cell table:style-name="ce53" office:value-type="currency" office:currency="BRL" office:value="359227.67" calcext:value-type="currency">
            <text:p>R$ 359.227,67</text:p>
          </table:table-cell>
          <table:table-cell table:style-name="ce53" office:value-type="currency" office:currency="BRL" office:value="69678.28" calcext:value-type="currency">
            <text:p>R$ 69.678,28</text:p>
          </table:table-cell>
          <table:table-cell table:style-name="ce53" office:value-type="currency" office:currency="BRL" office:value="269319.76" calcext:value-type="currency">
            <text:p>R$ 269.319,7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14. PROCESSO 1254/2022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1</text:p>
          </table:table-cell>
          <table:table-cell table:style-name="ce44" office:value-type="string" calcext:value-type="string">
            <text:p>1254/2022-73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ALIS TORRES DE CARVALHO</text:p>
          </table:table-cell>
          <table:table-cell table:style-name="ce28" office:value-type="string" calcext:value-type="string">
            <text:p>XXX.638.681-XX</text:p>
          </table:table-cell>
          <table:table-cell table:style-name="ce41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24. PROCESSO 1254/2022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2</text:p>
          </table:table-cell>
          <table:table-cell table:style-name="ce44" office:value-type="string" calcext:value-type="string">
            <text:p>1254/2022-73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E_003* ABERTURA DE EMPENHO REFERENTE A PAGAMENTO DE INDENIZACOES E RESTITUICOES DE VIAGENS PELA CPE, SOB CONTRATO 19/2019, CONFORME REQUERIMENTO SEI 0609507. PROCESSO: 2356/2022-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83</text:p>
          </table:table-cell>
          <table:table-cell table:style-name="ce44" office:value-type="string" calcext:value-type="string">
            <text:p>2356/2022-39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5* ABERTURA DE EMPENHO REFERENTE A AQUISICAO DE DIARIAS PELA PRESIDENCIA DO CNMP PARA PARTICIPACAO DAS REUNIOES DO CONAFAR, CONFORME REQUERIMENTO SEI 0611570. PROCESSO: 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4</text:p>
          </table:table-cell>
          <table:table-cell table:style-name="ce44" office:value-type="string" calcext:value-type="string">
            <text:p>2539/2022-9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NESSA GOULART BARBOSA</text:p>
          </table:table-cell>
          <table:table-cell table:style-name="ce28" office:value-type="string" calcext:value-type="string">
            <text:p>XXX.247.039-XX</text:p>
          </table:table-cell>
          <table:table-cell table:style-name="ce41" office:value-type="string" calcext:value-type="string">
            <text:p>*PG_22_CDDF_003* ABERTURA DE EMPENHO PARA REEMBOLSO DE DESPESAS COM PASSAGENS, CONFORME REQUERIMENTO 610703. PROCESSO 1674/2022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5</text:p>
          </table:table-cell>
          <table:table-cell table:style-name="ce44" office:value-type="string" calcext:value-type="string">
            <text:p>1674/2022-68</text:p>
          </table:table-cell>
          <table:table-cell table:style-name="ce53" office:value-type="currency" office:currency="BRL" office:value="1077.47" calcext:value-type="currency">
            <text:p>R$ 1.077,4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77.47" calcext:value-type="currency">
            <text:p>R$ 1.077,4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5* ABERTURA DE EMPENHO REFERENTE A EMISSAO DE DIARIAS PELA PRESIDENCIA DO CNMP PARA REUNIOES DO CONAFAR, CONFORME REQUERIMENTO SEI 0611576. PROCESSO: 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6</text:p>
          </table:table-cell>
          <table:table-cell table:style-name="ce44" office:value-type="string" calcext:value-type="string">
            <text:p>2539/2022-97</text:p>
          </table:table-cell>
          <table:table-cell table:style-name="ce53" office:value-type="currency" office:currency="BRL" office:value="35100" calcext:value-type="currency">
            <text:p>R$ 35.100,00</text:p>
          </table:table-cell>
          <table:table-cell table:style-name="ce53" office:value-type="currency" office:currency="BRL" office:value="994.18" calcext:value-type="currency">
            <text:p>R$ 994,18</text:p>
          </table:table-cell>
          <table:table-cell table:style-name="ce53" office:value-type="currency" office:currency="BRL" office:value="20406.7" calcext:value-type="currency">
            <text:p>R$ 20.406,7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NDREA TEIXEIRA DE SOUZA</text:p>
          </table:table-cell>
          <table:table-cell table:style-name="ce28" office:value-type="string" calcext:value-type="string">
            <text:p>XXX.419.227-XX</text:p>
          </table:table-cell>
          <table:table-cell table:style-name="ce41" office:value-type="string" calcext:value-type="string">
            <text:p>*PG_22_SGP_024* REEMBOLSO DE DESPESA REFERENTE A INSCRICAO PARA PARTICIPACAO NO XXIV CONGRESSO NACIONAL DO MINISTERIO PUBLICO, REALIZADA PELA MEMBRA AUXILIAR ANDREA TEIXEIRA DE SOUZA, CONFORME REQUERIMENTO DE EMPENHO SEI 0608195. PROCESSO 1720/2022-8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7</text:p>
          </table:table-cell>
          <table:table-cell table:style-name="ce44" office:value-type="string" calcext:value-type="string">
            <text:p>1720/2022-87</text:p>
          </table:table-cell>
          <table:table-cell table:style-name="ce53" office:value-type="currency" office:currency="BRL" office:value="980" calcext:value-type="currency">
            <text:p>R$ 98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80" calcext:value-type="currency">
            <text:p>R$ 98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PRESI_005* ABERTURA DE EMPENHO REFERENTE A AQUISICAO DE DIARIAS PARA PARTICIPANTES DO CONAFAR, CONFORME REQUERIMENTO SEI 0611570. PROCESSO: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8</text:p>
          </table:table-cell>
          <table:table-cell table:style-name="ce44" office:value-type="string" calcext:value-type="string">
            <text:p>2529/2022-97</text:p>
          </table:table-cell>
          <table:table-cell table:style-name="ce53" office:value-type="currency" office:currency="BRL" office:value="49199.15" calcext:value-type="currency">
            <text:p>R$ 49.199,15</text:p>
          </table:table-cell>
          <table:table-cell table:style-name="ce53" office:value-type="currency" office:currency="BRL" office:value="6572.69" calcext:value-type="currency">
            <text:p>R$ 6.572,69</text:p>
          </table:table-cell>
          <table:table-cell table:style-name="ce53" office:value-type="currency" office:currency="BRL" office:value="36344.19" calcext:value-type="currency">
            <text:p>R$ 36.344,1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8" office:value-type="string" calcext:value-type="string">
            <text:p>XXX.770.018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9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34789.57" calcext:value-type="currency">
            <text:p>R$ 34.789,5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789.57" calcext:value-type="currency">
            <text:p>R$ 34.789,5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8" office:value-type="string" calcext:value-type="string">
            <text:p>XXX.164.367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0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32600.23" calcext:value-type="currency">
            <text:p>R$ 32.600,2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600.23" calcext:value-type="currency">
            <text:p>R$ 32.600,2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STITUTO NAC.DE METROLOG. QUALID. E TECNOLOG</text:p>
          </table:table-cell>
          <table:table-cell table:style-name="ce28" office:value-type="string" calcext:value-type="string">
            <text:p>183023</text:p>
          </table:table-cell>
          <table:table-cell table:style-name="ce41" office:value-type="string" calcext:value-type="string">
            <text:p>*PG_22_ASSET_015* TAXA REFERENTE A REGULARIZACAO DOS TACOGRAFOS UTILIZADOS NAS VANS DE ECOTRANSPORTE DO CNMP, CONFORME REQUERIMENTO DE EMPENHO SEI 0608747. PROCESSO 2079/2022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1</text:p>
          </table:table-cell>
          <table:table-cell table:style-name="ce44" office:value-type="string" calcext:value-type="string">
            <text:p>2079/2022-76</text:p>
          </table:table-cell>
          <table:table-cell table:style-name="ce53" office:value-type="currency" office:currency="BRL" office:value="414.68" calcext:value-type="currency">
            <text:p>R$ 414,6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14.68" calcext:value-type="currency">
            <text:p>R$ 414,6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2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3420.36" calcext:value-type="currency">
            <text:p>R$ 3.420,3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20.36" calcext:value-type="currency">
            <text:p>R$ 3.420,3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3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1806.76" calcext:value-type="currency">
            <text:p>R$ 1.806,7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06.76" calcext:value-type="currency">
            <text:p>R$ 1.806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4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990" calcext:value-type="currency">
            <text:p>R$ 99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0" calcext:value-type="currency">
            <text:p>R$ 99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SSOCIACAO BRASILEIRA DE RECURSOS HUMANOS</text:p>
          </table:table-cell>
          <table:table-cell table:style-name="ce28" office:value-type="string" calcext:value-type="string">
            <text:p>43456425000112</text:p>
          </table:table-cell>
          <table:table-cell table:style-name="ce41" office:value-type="string" calcext:value-type="string">
            <text:p>*PG_22_SGP_024* ABERTURA DE EMPENHO PARA INSCRICAO DOS SERVIDORES RENATA PAES TEIXEIRA, LILIANE PESSOA SILVA E LELIO SIROLI RIBEIRO NO 48º CONARH - CONGRESSO NACIONAL SOBRE GESTAO DE PESSOAS, A SER REALIZADO DE 18 A 20/04/2022, EM SAO PAULO, CONFORME REQU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95</text:p>
          </table:table-cell>
          <table:table-cell table:style-name="ce44" office:value-type="string" calcext:value-type="string">
            <text:p>2487/2022-09</text:p>
          </table:table-cell>
          <table:table-cell table:style-name="ce53" office:value-type="currency" office:currency="BRL" office:value="17202" calcext:value-type="currency">
            <text:p>R$ 17.20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202" calcext:value-type="currency">
            <text:p>R$ 17.202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LIANE PESSOA SILVA</text:p>
          </table:table-cell>
          <table:table-cell table:style-name="ce28" office:value-type="string" calcext:value-type="string">
            <text:p>XXX.380.20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6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425.94" calcext:value-type="currency">
            <text:p>R$ 425,9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25.94" calcext:value-type="currency">
            <text:p>R$ 425,9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7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AQUELINE BARBOSA PINTO SILVA</text:p>
          </table:table-cell>
          <table:table-cell table:style-name="ce28" office:value-type="string" calcext:value-type="string">
            <text:p>XXX.698.41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8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TEFANY LANGAMER DE PAULA</text:p>
          </table:table-cell>
          <table:table-cell table:style-name="ce28" office:value-type="string" calcext:value-type="string">
            <text:p>XXX.370.62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9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GP_003* ABERTURA DE EMPENHO REFERENTE AS PASSAGENS PARA CAPACITACAO, CONFORME REQUERIMENTO SEI 0614645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0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39750" calcext:value-type="currency">
            <text:p>R$ 239.750,00</text:p>
          </table:table-cell>
          <table:table-cell table:style-name="ce53" office:value-type="currency" office:currency="BRL" office:value="7381.67999999999" calcext:value-type="currency">
            <text:p>R$ 7.381,68</text:p>
          </table:table-cell>
          <table:table-cell table:style-name="ce53" office:value-type="currency" office:currency="BRL" office:value="186113.16" calcext:value-type="currency">
            <text:p>R$ 186.113,1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03* ABERTURA DE EMPENHO REFERENTE AS DIARIAS PARA CAPACITACAO, CONFORME REQUERIMENTO SEI 0614654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1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44853" calcext:value-type="currency">
            <text:p>R$ 244.853,00</text:p>
          </table:table-cell>
          <table:table-cell table:style-name="ce53" office:value-type="currency" office:currency="BRL" office:value="22142.86" calcext:value-type="currency">
            <text:p>R$ 22.142,86</text:p>
          </table:table-cell>
          <table:table-cell table:style-name="ce53" office:value-type="currency" office:currency="BRL" office:value="222558.19" calcext:value-type="currency">
            <text:p>R$ 222.558,1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2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2977" calcext:value-type="currency">
            <text:p>R$ 2.977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77" calcext:value-type="currency">
            <text:p>R$ 2.977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3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 MATERIAL DE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4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1745" calcext:value-type="currency">
            <text:p>R$ 1.745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45" calcext:value-type="currency">
            <text:p>R$ 1.745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*PG_22_STI_007* ABERTURA DE EMPENHO REFERENTE A FABRICA DE DESENVOLVIMENTO DE SOFTWARE, SOB O CONTRATO 04/2018, CONFORME SEI 0615879. PROCESSO: 19.00.6100.0002739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05</text:p>
          </table:table-cell>
          <table:table-cell table:style-name="ce44" office:value-type="string" calcext:value-type="string">
            <text:p>2739/2022-43</text:p>
          </table:table-cell>
          <table:table-cell table:style-name="ce53" office:value-type="currency" office:currency="BRL" office:value="646023.55" calcext:value-type="currency">
            <text:p>R$ 646.023,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66311.91" calcext:value-type="currency">
            <text:p>R$ 466.311,91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CRETARIA DE ESTADO DE ECONOMIA DO DISTRITO FEDERAL</text:p>
          </table:table-cell>
          <table:table-cell table:style-name="ce28" office:value-type="string" calcext:value-type="string">
            <text:p>00394684000153</text:p>
          </table:table-cell>
          <table:table-cell table:style-name="ce41" office:value-type="string" calcext:value-type="string">
            <text:p>*PG_22_COENG_008* ABERTURA DE EMPENHO REFERENTE AO PAGAMENTO DE ARRECADACAO DO IPTU/TLP 2022, SEI 0617362, EMITIDO PELA SECRETARIA DE FAZENDA DO DF A PJ KASAR INVESTIMENTOS IMOBILIARIOS S/A, CONFORME REQUERIMENTO SEI 0617364, SOB O CONTRATO Nº 40/2011. P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06</text:p>
          </table:table-cell>
          <table:table-cell table:style-name="ce44" office:value-type="string" calcext:value-type="string">
            <text:p>2926/2022-11</text:p>
          </table:table-cell>
          <table:table-cell table:style-name="ce53" office:value-type="currency" office:currency="BRL" office:value="208120.76" calcext:value-type="currency">
            <text:p>R$ 208.120,7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8120.76" calcext:value-type="currency">
            <text:p>R$ 208.120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*PG_22_SPO_003* ABERTURA DE EMPENHO REFERENTE A DIARIAS E DESPESAS COM LOCOMOCAO (GABINETES), CONFORME REQUERIMENTO SEI 0618512. PROCESSO: 19.00.2014.0002171/2022-3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7</text:p>
          </table:table-cell>
          <table:table-cell table:style-name="ce44" office:value-type="string" calcext:value-type="string">
            <text:p>2171/2022-39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MYR KLINK PROJETOS ESPECIAIS LTDA</text:p>
          </table:table-cell>
          <table:table-cell table:style-name="ce28" office:value-type="string" calcext:value-type="string">
            <text:p>02927827000170</text:p>
          </table:table-cell>
          <table:table-cell table:style-name="ce41" office:value-type="string" calcext:value-type="string">
            <text:p>*PG_22_SGP_024* ABERTURA DE EMPENHO REFERENTE A CONTRATACAO DA EMPRESA AMYR KLINK PROJETOS ESPECIAS LTDA, CONFORME REQUERIMENTO SEI 06197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08</text:p>
          </table:table-cell>
          <table:table-cell table:style-name="ce44" office:value-type="string" calcext:value-type="string">
            <text:p>2171/2022-03</text:p>
          </table:table-cell>
          <table:table-cell table:style-name="ce53" office:value-type="currency" office:currency="BRL" office:value="36000" calcext:value-type="currency">
            <text:p>R$ 36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000" calcext:value-type="currency">
            <text:p>R$ 36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ULO AFONSO DE AMORIM FILHO</text:p>
          </table:table-cell>
          <table:table-cell table:style-name="ce28" office:value-type="string" calcext:value-type="string">
            <text:p>XXX.018.251-XX</text:p>
          </table:table-cell>
          <table:table-cell table:style-name="ce41" office:value-type="string" calcext:value-type="string">
            <text:p>*PG_22_PRESI_003* ABERTURA DE EMPENHO PARA REEMBOLSO POR UTILIZACAO DE VEICULO PROPRIO, CONFORME REQUERIMENTO SEI 619355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9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6747.96" calcext:value-type="currency">
            <text:p>R$ 16.747,96</text:p>
          </table:table-cell>
          <table:table-cell table:style-name="ce53" office:value-type="currency" office:currency="BRL" office:value="2537.6" calcext:value-type="currency">
            <text:p>R$ 2.537,60</text:p>
          </table:table-cell>
          <table:table-cell table:style-name="ce53" office:value-type="currency" office:currency="BRL" office:value="13702.84" calcext:value-type="currency">
            <text:p>R$ 13.702,8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LTI SISTEMAS E EQUIPAMENTOS LTDA</text:p>
          </table:table-cell>
          <table:table-cell table:style-name="ce28" office:value-type="string" calcext:value-type="string">
            <text:p>05734665000142</text:p>
          </table:table-cell>
          <table:table-cell table:style-name="ce41" office:value-type="string" calcext:value-type="string">
            <text:p>*PG_22_SGP_030* ABERTURA DE EMPENHO PARA CONTRATACAO DE EMPRESA PARA MANUTENCAO DO SISTEMA BIOMETRICO DE PONTO, CONFORME REQUERIMENTO SEI 619865. PROCESSO 812/2022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0</text:p>
          </table:table-cell>
          <table:table-cell table:style-name="ce44" office:value-type="string" calcext:value-type="string">
            <text:p>812/2022-94</text:p>
          </table:table-cell>
          <table:table-cell table:style-name="ce53" office:value-type="currency" office:currency="BRL" office:value="11150" calcext:value-type="currency">
            <text:p>R$ 11.150,00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style-name="ce53" office:value-type="currency" office:currency="BRL" office:value="8150" calcext:value-type="currency">
            <text:p>R$ 8.15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UCLEO DE INFORMACAO E COORDENACAO DO PONTO BR - NIC .</text:p>
          </table:table-cell>
          <table:table-cell table:style-name="ce28" office:value-type="string" calcext:value-type="string">
            <text:p>05506560000136</text:p>
          </table:table-cell>
          <table:table-cell table:style-name="ce41" office:value-type="string" calcext:value-type="string">
            <text:p>*PG_22_SGP_024* ABERTURA DE EMPENHO PARA INSCRICAO DO SERVIDOR DIEGO JOSE DE SOUSA DE ALBUQUERQUE NO CURSO FUNDAMENTALS OF INCIDENT HANDLING, A SER REALIZADO EM SAO PAULO/SP, NO PERIODO DE 23 A 27/05/2022, CONFORME REQUERIMENTO SEI 616155. PROCESSO 1210/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1</text:p>
          </table:table-cell>
          <table:table-cell table:style-name="ce44" office:value-type="string" calcext:value-type="string">
            <text:p>1210/2022-46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E GOV - TREINAMENTO PARA GESTAO PUBLICA LTDA</text:p>
          </table:table-cell>
          <table:table-cell table:style-name="ce28" office:value-type="string" calcext:value-type="string">
            <text:p>21922841000126</text:p>
          </table:table-cell>
          <table:table-cell table:style-name="ce41" office:value-type="string" calcext:value-type="string">
            <text:p>*PG_22_SGP_024* PARTICIPACAO DE 2 (DUAS) SERVIDORAS NO CURSO - 11ª REDES WEGOV - A SER REALIZADO NOS DIAS 19/05/2022 E 20/05/2022, PRESENCIAL EM FLORIANOPOLIS - SANTA CATARINA, CONFORME REQUERIMENTO DE EMPENHO SEI 0618139. PROCESSO 2851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2</text:p>
          </table:table-cell>
          <table:table-cell table:style-name="ce44" office:value-type="string" calcext:value-type="string">
            <text:p>2851/2022-88</text:p>
          </table:table-cell>
          <table:table-cell table:style-name="ce53" office:value-type="currency" office:currency="BRL" office:value="4000" calcext:value-type="currency">
            <text:p>R$ 4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000" calcext:value-type="currency">
            <text:p>R$ 4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RICORDER INFORMATICA LTDA</text:p>
          </table:table-cell>
          <table:table-cell table:style-name="ce28" office:value-type="string" calcext:value-type="string">
            <text:p>28800572000174</text:p>
          </table:table-cell>
          <table:table-cell table:style-name="ce41" office:value-type="string" calcext:value-type="string">
            <text:p>*PG_22_STI_008* ABERTURA DE EMPENHO REFERENTE A AQUISICAO DE 50 LICENCAS PREMIUM SOFTWARE, SOB O CONTRATO Nº 24/2021, CONFORME REQUERIMENTO SEI 06221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13</text:p>
          </table:table-cell>
          <table:table-cell table:style-name="ce44" office:value-type="string" calcext:value-type="string">
            <text:p>130/2022-71</text:p>
          </table:table-cell>
          <table:table-cell table:style-name="ce53" office:value-type="currency" office:currency="BRL" office:value="78212.71" calcext:value-type="currency">
            <text:p>R$ 78.212,7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8212.71" calcext:value-type="currency">
            <text:p>R$ 78.212,7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CRETARIA DE ESTADO DE EDUCACAO DO DISTRITO FEDERAL</text:p>
          </table:table-cell>
          <table:table-cell table:style-name="ce28" office:value-type="string" calcext:value-type="string">
            <text:p>00394676000107</text:p>
          </table:table-cell>
          <table:table-cell table:style-name="ce41" office:value-type="string" calcext:value-type="string">
            <text:p>*PG_22_COPP_009* ABERTURA DE EMPENHO REFERENTE A RESSARCIMENTO DA REMUNERACAO DA SERVIDORA DA SECRETARIA DE EDUCACAO DO DF, SORAIA OFUGI RODRIGUES, CONFORME DESPACHO COPP 0621711. PROCESSO 2931/2022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4</text:p>
          </table:table-cell>
          <table:table-cell table:style-name="ce44" office:value-type="string" calcext:value-type="string">
            <text:p>2931/2022-05</text:p>
          </table:table-cell>
          <table:table-cell table:style-name="ce53" office:value-type="currency" office:currency="BRL" office:value="135106.55" calcext:value-type="currency">
            <text:p>R$ 135.106,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0655.39" calcext:value-type="currency">
            <text:p>R$ 80.655,3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ABIO FREIRE LAPORTE</text:p>
          </table:table-cell>
          <table:table-cell table:style-name="ce28" office:value-type="string" calcext:value-type="string">
            <text:p>XXX.093.495-XX</text:p>
          </table:table-cell>
          <table:table-cell table:style-name="ce41" office:value-type="string" calcext:value-type="string">
            <text:p>*PG_22_SGP_20* ABERTURA DE EMPENHO REFERENTE A INSTRUTORIA INTERNA, CONFORME PROCESSO 2632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5</text:p>
          </table:table-cell>
          <table:table-cell table:style-name="ce44" office:value-type="string" calcext:value-type="string">
            <text:p>2632/2022-18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 TECNOLOGIA EIRELI</text:p>
          </table:table-cell>
          <table:table-cell table:style-name="ce28" office:value-type="string" calcext:value-type="string">
            <text:p>38038006000120</text:p>
          </table:table-cell>
          <table:table-cell table:style-name="ce41" office:value-type="string" calcext:value-type="string">
            <text:p>*PG_22_STI_005* ABERTURA DE EMPENHO PARA CONTRATACAO DE CERTIFICADOS DIGITAIS NIVEL A3 E-CPF E VISITAS TECNICAS, CONFORME REQUERIMENTO 625943. PROCESSO 3357/2022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16</text:p>
          </table:table-cell>
          <table:table-cell table:style-name="ce44" office:value-type="string" calcext:value-type="string">
            <text:p>3357/2022-48</text:p>
          </table:table-cell>
          <table:table-cell table:style-name="ce53" office:value-type="currency" office:currency="BRL" office:value="3972.8" calcext:value-type="currency">
            <text:p>R$ 3.972,80</text:p>
          </table:table-cell>
          <table:table-cell table:style-name="ce53" office:value-type="currency" office:currency="BRL" office:value="227.7" calcext:value-type="currency">
            <text:p>R$ 227,70</text:p>
          </table:table-cell>
          <table:table-cell table:style-name="ce53" office:value-type="currency" office:currency="BRL" office:value="1483.2" calcext:value-type="currency">
            <text:p>R$ 1.483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MILLE PIMENTEL DUARTE</text:p>
          </table:table-cell>
          <table:table-cell table:style-name="ce28" office:value-type="string" calcext:value-type="string">
            <text:p>XXX.387.343-XX</text:p>
          </table:table-cell>
          <table:table-cell table:style-name="ce41" office:value-type="string" calcext:value-type="string">
            <text:p>*PG_22_SGP_20* ABERTURA DE EMPENHO REFERENTE A INSTRUTORIA INTERNA, CONFORME REQUERIMENTO SEI 628134. PROCESSO 3395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7</text:p>
          </table:table-cell>
          <table:table-cell table:style-name="ce44" office:value-type="string" calcext:value-type="string">
            <text:p>3395/2022-12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, CONFORME REQUERIMENTO SEI 628135. PROCESSO 3395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8</text:p>
          </table:table-cell>
          <table:table-cell table:style-name="ce44" office:value-type="string" calcext:value-type="string">
            <text:p>3395/2022-12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1* ABERTURA DE EMPENHO PARA REEMBOLSO DA VACINA DA GRIPE (CAMPANHA DE VACINACAO 2022), CONFORME REQUERIMENTO DE EMPENHO SEI 0628084. PROCESSO 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9</text:p>
          </table:table-cell>
          <table:table-cell table:style-name="ce44" office:value-type="string" calcext:value-type="string">
            <text:p>2759/2022-46</text:p>
          </table:table-cell>
          <table:table-cell table:style-name="ce53" office:value-type="currency" office:currency="BRL" office:value="2142.65" calcext:value-type="currency">
            <text:p>R$ 2.142,6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42.65" calcext:value-type="currency">
            <text:p>R$ 2.142,6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HALES CAVALCANTI COELHO</text:p>
          </table:table-cell>
          <table:table-cell table:style-name="ce28" office:value-type="string" calcext:value-type="string">
            <text:p>XXX.533.568-XX</text:p>
          </table:table-cell>
          <table:table-cell table:style-name="ce41" office:value-type="string" calcext:value-type="string">
            <text:p>*PG_22_SGP_002* ABERTURA DE EMPENHO REFERENTE A FOLHA DE PAGAMENTO DO CNMP DE MAIO/2022, CONFORME PROCESSO 3546/2022-84. AJUDA DE CUSTO E RESSARCIMENTO DE DESPESAS COM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0</text:p>
          </table:table-cell>
          <table:table-cell table:style-name="ce44" office:value-type="string" calcext:value-type="string">
            <text:p>3546/2022-84</text:p>
          </table:table-cell>
          <table:table-cell table:style-name="ce53" office:value-type="currency" office:currency="BRL" office:value="39782.97" calcext:value-type="currency">
            <text:p>R$ 39.782,9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9782.97" calcext:value-type="currency">
            <text:p>R$ 39.782,9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RIA GABRIELA PRADO MANSSUR TRABULSI</text:p>
          </table:table-cell>
          <table:table-cell table:style-name="ce28" office:value-type="string" calcext:value-type="string">
            <text:p>XXX.263.178-XX</text:p>
          </table:table-cell>
          <table:table-cell table:style-name="ce41" office:value-type="string" calcext:value-type="string">
            <text:p>*PG_22_SGP_002* ABERTURA DE EMPENHO REFERENTE A FOLHA DE PAGAMENTO DO CNMP DE MAIO/2022, CONFORME PROCESSO 3546/2022-84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1</text:p>
          </table:table-cell>
          <table:table-cell table:style-name="ce44" office:value-type="string" calcext:value-type="string">
            <text:p>3546/2022-84</text:p>
          </table:table-cell>
          <table:table-cell table:style-name="ce53" office:value-type="currency" office:currency="BRL" office:value="33689.1" calcext:value-type="currency">
            <text:p>R$ 33.689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689.1" calcext:value-type="currency">
            <text:p>R$ 33.689,1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6* CONTRATO @013/2020@ ABERTURA DE EMPENHO PARA SERVICOS DE APOIO E ORGANIZACAO DE EVENTOS, HOSPEDAGENS E SERVICOS CORRELATOS, CONFORME REQUERIMENTO 0630412. PROCESSO 1268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2</text:p>
          </table:table-cell>
          <table:table-cell table:style-name="ce44" office:value-type="string" calcext:value-type="string">
            <text:p>1268/2022-16</text:p>
          </table:table-cell>
          <table:table-cell table:style-name="ce53" office:value-type="currency" office:currency="BRL" office:value="0.03" calcext:value-type="currency">
            <text:p>R$ 0,0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MPERANCE TREINAMENTO EM DESENVOLVIMENTO PROFISSIONAL</text:p>
          </table:table-cell>
          <table:table-cell table:style-name="ce28" office:value-type="string" calcext:value-type="string">
            <text:p>10962842000188</text:p>
          </table:table-cell>
          <table:table-cell table:style-name="ce41" office:value-type="string" calcext:value-type="string">
            <text:p>*PG_22_CMA_005* ABERTURA DE EMPENHO PARA CONTRATACAO DE CURSO IN COMPANY, QUE SERA <text:s/>MINISTRADO VIA TEAMS NOS DIAS 30 E 31/05/2022 E 07/06/2022, PARA TRINTA MEMBROS E SERVIDORES, CONFORME REQUERIMENTO SEI 630617. PROCESSO 3562/2022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23</text:p>
          </table:table-cell>
          <table:table-cell table:style-name="ce44" office:value-type="string" calcext:value-type="string">
            <text:p>3562/2022-20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33683111000107</text:p>
          </table:table-cell>
          <table:table-cell table:style-name="ce41" office:value-type="string" calcext:value-type="string">
            <text:p>*PG_22_STI_001* ABERTURA DE EMPENHO PARA ACESSO A BASE DE DADOS DA RECEITA FEDERAL, CONFORME REQUERIMENTO 631270. PROCESSO 1022/2022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24</text:p>
          </table:table-cell>
          <table:table-cell table:style-name="ce44" office:value-type="string" calcext:value-type="string">
            <text:p>1022/2022-43</text:p>
          </table:table-cell>
          <table:table-cell table:style-name="ce53" office:value-type="currency" office:currency="BRL" office:value="4134.02" calcext:value-type="currency">
            <text:p>R$ 4.134,02</text:p>
          </table:table-cell>
          <table:table-cell table:style-name="ce53" office:value-type="currency" office:currency="BRL" office:value="576.84" calcext:value-type="currency">
            <text:p>R$ 576,84</text:p>
          </table:table-cell>
          <table:table-cell table:style-name="ce53" office:value-type="currency" office:currency="BRL" office:value="2846.01" calcext:value-type="currency">
            <text:p>R$ 2.846,01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*PG_22_ASCEV_001* CONTRATACAO DE EMPRESA ESPECIALIZADA NA PRESTACAO DE SERVICOS TECNICOS PROFISSIONAIS DE OPERACAO DE AUDIO E VIDEO, A SEREM EXECUTADOS POR POSTOS DE TRABALHO NO CNMP, CONFORME REQUERIMENTO DE EMPENHO SEI 0632006. PROCESSO 6732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5</text:p>
          </table:table-cell>
          <table:table-cell table:style-name="ce44" office:value-type="string" calcext:value-type="string">
            <text:p>6732/2021-28</text:p>
          </table:table-cell>
          <table:table-cell table:style-name="ce53" office:value-type="currency" office:currency="BRL" office:value="311289.24" calcext:value-type="currency">
            <text:p>R$ 311.289,24</text:p>
          </table:table-cell>
          <table:table-cell table:style-name="ce53" office:value-type="currency" office:currency="BRL" office:value="62030.28" calcext:value-type="currency">
            <text:p>R$ 62.030,28</text:p>
          </table:table-cell>
          <table:table-cell table:style-name="ce53" office:value-type="currency" office:currency="BRL" office:value="262324.35" calcext:value-type="currency">
            <text:p>R$ 262.324,3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HAIS LAMIM LEAL THOMAZ</text:p>
          </table:table-cell>
          <table:table-cell table:style-name="ce28" office:value-type="string" calcext:value-type="string">
            <text:p>XXX.226.329-XX</text:p>
          </table:table-cell>
          <table:table-cell table:style-name="ce41" office:value-type="string" calcext:value-type="string">
            <text:p>*PG_22_SPO_003* RESSARCIMENTO A PROMOTORA THAIS LAMIM LEAL THOMAZ DE VALOR EM VIRTUDE DE RECONHECIMENTO DE DIVIDA REFERENTE A DESPESAS EFETUADAS COM TRANSPORTE, CONFORME REQUERIMENTO SEI 0630950. PROCESSO 2806/2021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6</text:p>
          </table:table-cell>
          <table:table-cell table:style-name="ce44" office:value-type="string" calcext:value-type="string">
            <text:p>2806/2021-07</text:p>
          </table:table-cell>
          <table:table-cell table:style-name="ce53" office:value-type="currency" office:currency="BRL" office:value="6607.85" calcext:value-type="currency">
            <text:p>R$ 6.607,8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607.85" calcext:value-type="currency">
            <text:p>R$ 6.607,8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*PG_22_STI_019* ABERTURA DE EMPENHO REFERENTE A AQUISICAO DE SUPORTE, ATUALIZACAO E LICENCIAMENTO DA PLATAFORMA DE SERVICOS AO USUSARIO, SOB O CONTRATO 11/2020, CONFORME REQUERIMENTO SEI 06292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7</text:p>
          </table:table-cell>
          <table:table-cell table:style-name="ce44" office:value-type="string" calcext:value-type="string">
            <text:p>2812/2022-25</text:p>
          </table:table-cell>
          <table:table-cell table:style-name="ce53" office:value-type="currency" office:currency="BRL" office:value="473781.3" calcext:value-type="currency">
            <text:p>R$ 473.781,3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73781.3" calcext:value-type="currency">
            <text:p>R$ 473.781,3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*PG_22_STI_019* ABERTURA DE EMPENHO REFERENTE A AQUISICAO DE SUPORTE, ATUALIZACAO E LICENCIAMENTO DA PLATAFORMA DE SERVICOS AO USUSARIO, SOB O CONTRATO 11/2020, CONFORME REQUERIMENTO SEI 06292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8</text:p>
          </table:table-cell>
          <table:table-cell table:style-name="ce44" office:value-type="string" calcext:value-type="string">
            <text:p>2812/2022-25</text:p>
          </table:table-cell>
          <table:table-cell table:style-name="ce53" office:value-type="currency" office:currency="BRL" office:value="1748.5" calcext:value-type="currency">
            <text:p>R$ 1.748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48.5" calcext:value-type="currency">
            <text:p>R$ 1.748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8" office:value-type="string" calcext:value-type="string">
            <text:p>XXX.548.128-XX</text:p>
          </table:table-cell>
          <table:table-cell table:style-name="ce41" office:value-type="string" calcext:value-type="string">
            <text:p>*PG_22_SPO_003* ABERTURA DE EMPENHO REFERENTE AO REEMBOLSO DE UTILIZACAO DE VEICULO PROPRIO, CONFORME REQUERIMENTO SEI 06347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9</text:p>
          </table:table-cell>
          <table:table-cell table:style-name="ce44" office:value-type="string" calcext:value-type="string">
            <text:p>3187/2022-96</text:p>
          </table:table-cell>
          <table:table-cell table:style-name="ce53" office:value-type="currency" office:currency="BRL" office:value="401.38" calcext:value-type="currency">
            <text:p>R$ 401,3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01.38" calcext:value-type="currency">
            <text:p>R$ 401,3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BERTO ITAJAHY LOPES</text:p>
          </table:table-cell>
          <table:table-cell table:style-name="ce28" office:value-type="string" calcext:value-type="string">
            <text:p>XXX.960.041-XX</text:p>
          </table:table-cell>
          <table:table-cell table:style-name="ce41" office:value-type="string" calcext:value-type="string">
            <text:p>*PG_22_CPE_003* ABERTURA DE EMPENHO PARA RESSARCIMENTO DE DESPESAS COM USO DE VEICULO PROPRIO PARA VIAGENS A TRABALHO PELA CPE, CONFORME REQUERIMENTO SEI 634518. PROCESSO 3778/2022-5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0</text:p>
          </table:table-cell>
          <table:table-cell table:style-name="ce44" office:value-type="string" calcext:value-type="string">
            <text:p>3778/2022-57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NIZE DE FREITAS GUIMARAES</text:p>
          </table:table-cell>
          <table:table-cell table:style-name="ce28" office:value-type="string" calcext:value-type="string">
            <text:p>XXX.665.476-XX</text:p>
          </table:table-cell>
          <table:table-cell table:style-name="ce41" office:value-type="string" calcext:value-type="string">
            <text:p>* PG_22_CPE_003* ABERTURA DE EMPENHO REFERENTE A RESTITUICAO POR UTILIZACAO DE VEICULO PROPRIO, CONFORME REQUERIMENTO SEI 063478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1</text:p>
          </table:table-cell>
          <table:table-cell table:style-name="ce44" office:value-type="string" calcext:value-type="string">
            <text:p>3607/2022-18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8" office:value-type="string" calcext:value-type="string">
            <text:p>XXX.391.263-XX</text:p>
          </table:table-cell>
          <table:table-cell table:style-name="ce41" office:value-type="string" calcext:value-type="string">
            <text:p>*PG_22_SPO_003* ABERTURA DE EMPENHO REFERENTE A REEMBOLSO POR UTILIZACAO DE VEICULO PROPRIO, CONFORME REQUERIMENTO SEI 058500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2</text:p>
          </table:table-cell>
          <table:table-cell table:style-name="ce44" office:value-type="string" calcext:value-type="string">
            <text:p>20/2022-62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P PAISAGISMO URBANISMO E COMERCIO EIRELI</text:p>
          </table:table-cell>
          <table:table-cell table:style-name="ce28" office:value-type="string" calcext:value-type="string">
            <text:p>06998221000187</text:p>
          </table:table-cell>
          <table:table-cell table:style-name="ce41" office:value-type="string" calcext:value-type="string">
            <text:p>*PG_22_COENG_021* ABERTURA DE EMPENHO REFERENTE A MANUTENCAO DO TERRENO PARA CONSTRUCAO DA NOVA SEDE DO CNMP, CONFORME REQUERIMENTO SEI 06359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33</text:p>
          </table:table-cell>
          <table:table-cell table:style-name="ce44" office:value-type="string" calcext:value-type="string">
            <text:p>416/2022-75</text:p>
          </table:table-cell>
          <table:table-cell table:style-name="ce53" office:value-type="currency" office:currency="BRL" office:value="27566.5" calcext:value-type="currency">
            <text:p>R$ 27.566,50</text:p>
          </table:table-cell>
          <table:table-cell table:style-name="ce53" office:value-type="currency" office:currency="BRL" office:value="10681.5" calcext:value-type="currency">
            <text:p>R$ 10.681,50</text:p>
          </table:table-cell>
          <table:table-cell table:style-name="ce53" office:value-type="currency" office:currency="BRL" office:value="19124" calcext:value-type="currency">
            <text:p>R$ 19.124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UCLEO DE INFORMACAO E COORDENACAO DO PONTO BR - NIC .</text:p>
          </table:table-cell>
          <table:table-cell table:style-name="ce28" office:value-type="string" calcext:value-type="string">
            <text:p>05506560000136</text:p>
          </table:table-cell>
          <table:table-cell table:style-name="ce41" office:value-type="string" calcext:value-type="string">
            <text:p>*PG_22_SGP_024* ABERTURA DE EMPENHO REFERENTE A TREINAMENTO EM CURSO DE INCIDENTE HANDLING, CONFORME REQUERIMENTO SEI 05966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34</text:p>
          </table:table-cell>
          <table:table-cell table:style-name="ce44" office:value-type="string" calcext:value-type="string">
            <text:p>1220/2022-67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LAVIA CRISTINA DE OLIVEIRA SANTOS</text:p>
          </table:table-cell>
          <table:table-cell table:style-name="ce28" office:value-type="string" calcext:value-type="string">
            <text:p>XXX.484.721-XX</text:p>
          </table:table-cell>
          <table:table-cell table:style-name="ce41" office:value-type="string" calcext:value-type="string">
            <text:p>*PG_22_CPE_003* ABERTURA DE EMPENHO REFERENTE AO RESSARCIMENTO POR UTILIZACAO DE VEICULO PROPRIO, CONFORME REQUERIMENTO SEI 0636379. PROCESSO: 19.00.2013.0003679/2022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5</text:p>
          </table:table-cell>
          <table:table-cell table:style-name="ce44" office:value-type="string" calcext:value-type="string">
            <text:p>3679/2022-78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JOSE AUGUSTO DE SOUZA PERES FILHO</text:p>
          </table:table-cell>
          <table:table-cell table:style-name="ce28" office:value-type="string" calcext:value-type="string">
            <text:p>XXX.805.754-XX</text:p>
          </table:table-cell>
          <table:table-cell table:style-name="ce41" office:value-type="string" calcext:value-type="string">
            <text:p>*PG_22_SG_003* ABERTURA DE EMPENHO REFERENTE A REEMBOLSO POR UTILIZACAO DE VEICULO PROPRIO, CONFORME REQUERIMENTO SEI 0632163. PROCESSO: 19.00.6130.00000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6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REFERENTE A AQUISICAO DE CERTIFICADOS E LEITORES DIGITAIS, DE ACORDO COM A ARP CNMP N° 01B/2022, CONFORME REQUERIMENTO SEI 0625458. PROCESSO: 19.00.6300.0003326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7</text:p>
          </table:table-cell>
          <table:table-cell table:style-name="ce44" office:value-type="string" calcext:value-type="string">
            <text:p>3326/2022-12</text:p>
          </table:table-cell>
          <table:table-cell table:style-name="ce53" office:value-type="currency" office:currency="BRL" office:value="491" calcext:value-type="currency">
            <text:p>R$ 491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37" calcext:value-type="currency">
            <text:p>R$ 237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HS KRIPTOS - SOLUCOES DE NEGOCIOS LTDA</text:p>
          </table:table-cell>
          <table:table-cell table:style-name="ce28" office:value-type="string" calcext:value-type="string">
            <text:p>24259739000180</text:p>
          </table:table-cell>
          <table:table-cell table:style-name="ce41" office:value-type="string" calcext:value-type="string">
            <text:p>*PG_22_STI_002* CONTRATO @018/2021@ ABERTURA DE EMPENHO REFERENTE A SUBSCRICAO DE LICENCAS TABLEAU VIEWER, SEGUNDA PARCELA, CONFORME REQUERIMENTO SEI 610091. PROCESSO 847/2021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38</text:p>
          </table:table-cell>
          <table:table-cell table:style-name="ce44" office:value-type="string" calcext:value-type="string">
            <text:p>847/2021-91</text:p>
          </table:table-cell>
          <table:table-cell table:style-name="ce53" office:value-type="currency" office:currency="BRL" office:value="154824.33" calcext:value-type="currency">
            <text:p>R$ 154.824,3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4824.33" calcext:value-type="currency">
            <text:p>R$ 154.824,3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*PG_22_COGBS_003* ABERTURA DE EMPENHO REFERENTE A PRESTACAO DE SERVICO DE CONTROLE DE PRAGA E VETORES, CONFORME REQUERIMENTO SEI 0641195. PROCESSO: 19.00.6150.0001661/2022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39</text:p>
          </table:table-cell>
          <table:table-cell table:style-name="ce44" office:value-type="string" calcext:value-type="string">
            <text:p>1661/2022-75</text:p>
          </table:table-cell>
          <table:table-cell table:style-name="ce53" office:value-type="currency" office:currency="BRL" office:value="1642.82" calcext:value-type="currency">
            <text:p>R$ 1.642,82</text:p>
          </table:table-cell>
          <table:table-cell table:number-columns-repeated="2" table:style-name="ce53" office:value-type="currency" office:currency="BRL" office:value="1462.11" calcext:value-type="currency">
            <text:p>R$ 1.462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ATIVA DISTRIBUICAO DE SUPRIMENTOS LTDA</text:p>
          </table:table-cell>
          <table:table-cell table:style-name="ce28" office:value-type="string" calcext:value-type="string">
            <text:p>09482201000147</text:p>
          </table:table-cell>
          <table:table-cell table:style-name="ce41" office:value-type="string" calcext:value-type="string">
            <text:p>*PG_22_SGP_005* ABERTURA DE EMPENHO PARA AQUISICAO DE ALCOOL LIQUIDO 70%, CONFORME REQUERIMENTO 641101.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0</text:p>
          </table:table-cell>
          <table:table-cell table:style-name="ce44" office:value-type="string" calcext:value-type="string">
            <text:p>1694/2022-89</text:p>
          </table:table-cell>
          <table:table-cell table:style-name="ce53" office:value-type="currency" office:currency="BRL" office:value="1204.2" calcext:value-type="currency">
            <text:p>R$ 1.204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04.2" calcext:value-type="currency">
            <text:p>R$ 1.204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ERCIAL ALVORADA DE PRODUTOS PARA LIMPEZA E DESCARTA</text:p>
          </table:table-cell>
          <table:table-cell table:style-name="ce28" office:value-type="string" calcext:value-type="string">
            <text:p>07888247000135</text:p>
          </table:table-cell>
          <table:table-cell table:style-name="ce41" office:value-type="string" calcext:value-type="string">
            <text:p>*PG_22_SGP_005* ABERTURA DE EMPENHO PARA AQUISICAO DE FRASCOS DE BORRIFADORES, CONFORME REQUERIMENTO 641130.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1</text:p>
          </table:table-cell>
          <table:table-cell table:style-name="ce44" office:value-type="string" calcext:value-type="string">
            <text:p>1694/2022-89</text:p>
          </table:table-cell>
          <table:table-cell table:style-name="ce53" office:value-type="currency" office:currency="BRL" office:value="94.8" calcext:value-type="currency">
            <text:p>R$ 94,8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4.8" calcext:value-type="currency">
            <text:p>R$ 94,8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HRISTIANO MOTA E SILVA</text:p>
          </table:table-cell>
          <table:table-cell table:style-name="ce28" office:value-type="string" calcext:value-type="string">
            <text:p>XXX.136.491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2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30404.42" calcext:value-type="currency">
            <text:p>R$ 30.404,4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0404.42" calcext:value-type="currency">
            <text:p>R$ 30.404,4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DSON DE RESENDE CASTRO</text:p>
          </table:table-cell>
          <table:table-cell table:style-name="ce28" office:value-type="string" calcext:value-type="string">
            <text:p>XXX.413.506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3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32004.65" calcext:value-type="currency">
            <text:p>R$ 32.004,6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004.65" calcext:value-type="currency">
            <text:p>R$ 32.004,6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URICIO PEREIRA MALTA</text:p>
          </table:table-cell>
          <table:table-cell table:style-name="ce28" office:value-type="string" calcext:value-type="string">
            <text:p>XXX.460.655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4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12940.02" calcext:value-type="currency">
            <text:p>R$ 12.940,0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940.02" calcext:value-type="currency">
            <text:p>R$ 12.940,0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AILTON SILVA COSTA MAFRA</text:p>
          </table:table-cell>
          <table:table-cell table:style-name="ce28" office:value-type="string" calcext:value-type="string">
            <text:p>XXX.970.933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5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6486.39" calcext:value-type="currency">
            <text:p>R$ 6.486,3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486.39" calcext:value-type="currency">
            <text:p>R$ 6.486,3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ULA MORAES DE MATOS</text:p>
          </table:table-cell>
          <table:table-cell table:style-name="ce28" office:value-type="string" calcext:value-type="string">
            <text:p>XXX.051.386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6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31527.47" calcext:value-type="currency">
            <text:p>R$ 31.527,4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1527.47" calcext:value-type="currency">
            <text:p>R$ 31.527,4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RIA GABRIELA PRADO MANSSUR TRABULSI</text:p>
          </table:table-cell>
          <table:table-cell table:style-name="ce28" office:value-type="string" calcext:value-type="string">
            <text:p>XXX.263.178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7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5615.97" calcext:value-type="currency">
            <text:p>R$ 5.615,9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615.97" calcext:value-type="currency">
            <text:p>R$ 5.615,9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*PG_22_COENG_013* ABERTURA DE EMPENHO PARA MANUTENCAO PREVENTIVA SEMESTRAL, COM FORNECIMENTO DE INSUMOS E PECAS, E MANUTENCAO CORRETIVA, SOB DEMANDA, DE 01 (UM) GRUPO GERADOR CUMMINS MODELO 4B/C90D6 DE 116KVA, CONFORME REQUERIMENTO DE EMPENHO SEI 064206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48</text:p>
          </table:table-cell>
          <table:table-cell table:style-name="ce44" office:value-type="string" calcext:value-type="string">
            <text:p>4115/2021-18</text:p>
          </table:table-cell>
          <table:table-cell table:style-name="ce53" office:value-type="currency" office:currency="BRL" office:value="1305.29" calcext:value-type="currency">
            <text:p>R$ 1.305,2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05.29" calcext:value-type="currency">
            <text:p>R$ 1.305,2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N COMERCIO E DISTRIBUICAO DE PRODUTOS DE LIMPEZA EIRE</text:p>
          </table:table-cell>
          <table:table-cell table:style-name="ce28" office:value-type="string" calcext:value-type="string">
            <text:p>05621087000138</text:p>
          </table:table-cell>
          <table:table-cell table:style-name="ce41" office:value-type="string" calcext:value-type="string">
            <text:p>*PG_22_SGP_005* AQUISICAO DE MATERIAIS DE HIGIENE E PROTECAO - REFIS DE ALCOOL EM GEL 70% E FRASCOS DE ALCOOL EM GEL DE 90 G, CONFORME REQUERIMENTO DE EMPENHO SEI 0641162,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9</text:p>
          </table:table-cell>
          <table:table-cell table:style-name="ce44" office:value-type="string" calcext:value-type="string">
            <text:p>1694/2022-89</text:p>
          </table:table-cell>
          <table:table-cell table:style-name="ce53" office:value-type="currency" office:currency="BRL" office:value="3817.76" calcext:value-type="currency">
            <text:p>R$ 3.817,7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817.76" calcext:value-type="currency">
            <text:p>R$ 3.817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1* ABERTURA DE EMPENHO REFERENTE A CAMPANHA DE VACINACAO DE 2022, CONFORME REQUERIMENTO SEI 0641612. PROCESSO: 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50</text:p>
          </table:table-cell>
          <table:table-cell table:style-name="ce44" office:value-type="string" calcext:value-type="string">
            <text:p>2759/2022-46</text:p>
          </table:table-cell>
          <table:table-cell table:style-name="ce53" office:value-type="currency" office:currency="BRL" office:value="1178.05" calcext:value-type="currency">
            <text:p>R$ 1.178,0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78.05" calcext:value-type="currency">
            <text:p>R$ 1.178,0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41" office:value-type="string" calcext:value-type="string">
            <text:p>*PG_22_SECOM_007* ABERTURA DE EMPENHO REFERENTE AO DESENVOLVIMENTO DIGITAL E MANUTENCAO EVOLUTIVA DO PORTAL DO CNMP, SOB O CONTRATO 23/2017, CONFORME REQUERIMENTO SEI 0644265. PROCESSO: 19.00.1511.0004315/2022-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51</text:p>
          </table:table-cell>
          <table:table-cell table:style-name="ce44" office:value-type="string" calcext:value-type="string">
            <text:p>4315/2022-39</text:p>
          </table:table-cell>
          <table:table-cell table:style-name="ce53" office:value-type="currency" office:currency="BRL" office:value="24012.83" calcext:value-type="currency">
            <text:p>R$ 24.012,83</text:p>
          </table:table-cell>
          <table:table-cell table:style-name="ce53" office:value-type="currency" office:currency="BRL" office:value="1536.25" calcext:value-type="currency">
            <text:p>R$ 1.536,25</text:p>
          </table:table-cell>
          <table:table-cell table:style-name="ce53" office:value-type="currency" office:currency="BRL" office:value="9072.1" calcext:value-type="currency">
            <text:p>R$ 9.072,1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RIELLE SAGRILLO SCARPATI CT</text:p>
          </table:table-cell>
          <table:table-cell table:style-name="ce28" office:value-type="string" calcext:value-type="string">
            <text:p>34873770000160</text:p>
          </table:table-cell>
          <table:table-cell table:style-name="ce41" office:value-type="string" calcext:value-type="string">
            <text:p>*PG_22_PRESI_002* REALIZACAO DE PALESTRA PRESENCIAL NO EVENTO DE LANCAMENTO DO MOVIMENTO NACIONAL EM DEFESA DOS DIREITOS DAS VITIMAS, A SER REALIZADO NO CNMP, BRASILIA/DF, NO DIA 27/06/2022, CONFORME REQUERIMENTO DE EMPENHO SEI 0645773. PROCESSO 4204/202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52</text:p>
          </table:table-cell>
          <table:table-cell table:style-name="ce44" office:value-type="string" calcext:value-type="string">
            <text:p>4204/2022-16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RINEU E LIMA LTDA</text:p>
          </table:table-cell>
          <table:table-cell table:style-name="ce28" office:value-type="string" calcext:value-type="string">
            <text:p>14666791000106</text:p>
          </table:table-cell>
          <table:table-cell table:style-name="ce41" office:value-type="string" calcext:value-type="string">
            <text:p>*PG_22_SGP_024* CONTRATACAO DE EMPRESA PARA REALIZACAO DE PALESTRA, VIA WEBINAR, INTITULADA - COMO AS RELACOES DE TRABALHO PODEM INTERFERIR NA SAUDE MENTAL, NA MODALIDADE ONLINE, CONFORME REQUERIMENTO DE EMPENHO SEI 0645934. PROCESSO 3625/2022-4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53</text:p>
          </table:table-cell>
          <table:table-cell table:style-name="ce44" office:value-type="string" calcext:value-type="string">
            <text:p>3625/2022-41</text:p>
          </table:table-cell>
          <table:table-cell table:style-name="ce53" office:value-type="currency" office:currency="BRL" office:value="22500" calcext:value-type="currency">
            <text:p>R$ 22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2500" calcext:value-type="currency">
            <text:p>R$ 22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-TOP TOPOGRAFIA LTDA</text:p>
          </table:table-cell>
          <table:table-cell table:style-name="ce28" office:value-type="string" calcext:value-type="string">
            <text:p>19065743000178</text:p>
          </table:table-cell>
          <table:table-cell table:style-name="ce41" office:value-type="string" calcext:value-type="string">
            <text:p>*PG_22_COENG_035* ABERTURA DE EMPENHO REFERENTE A EXECUCAO DE SERVICOS DE LEVANTAMENTO TOPOGRAFICO EM TERRENO DA FUTURA SEDE CNMP, CONFORME REQUERIMENTO SEI 0646798. PROCESSO: 19.00.6160.0003277/2022-4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4</text:p>
          </table:table-cell>
          <table:table-cell table:style-name="ce44" office:value-type="string" calcext:value-type="string">
            <text:p>3277/2022-40</text:p>
          </table:table-cell>
          <table:table-cell table:style-name="ce53" office:value-type="currency" office:currency="BRL" office:value="3600" calcext:value-type="currency">
            <text:p>R$ 3.6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00" calcext:value-type="currency">
            <text:p>R$ 3.6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RANE TECHNOLOGIES INDUSTRIA, COMERCIO E SERVICOS DE AR</text:p>
          </table:table-cell>
          <table:table-cell table:style-name="ce28" office:value-type="string" calcext:value-type="string">
            <text:p>01610517001480</text:p>
          </table:table-cell>
          <table:table-cell table:style-name="ce41" office:value-type="string" calcext:value-type="string">
            <text:p>*PG_22_COENG_033* ABERTURA DE EMPENHO REFERENTE A AQUISICAO DE SENSOR DE FLUXO POR DIMENSAO TERMICA, CONFORME REQUERIMENTO SEI 0646460. PROCESSO: 19.00.6160.0003081/2022-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5</text:p>
          </table:table-cell>
          <table:table-cell table:style-name="ce44" office:value-type="string" calcext:value-type="string">
            <text:p>3081/2022-94</text:p>
          </table:table-cell>
          <table:table-cell table:style-name="ce53" office:value-type="currency" office:currency="BRL" office:value="4503.32" calcext:value-type="currency">
            <text:p>R$ 4.503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503.32" calcext:value-type="currency">
            <text:p>R$ 4.503,3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*PG_22_COENG_016* ABERTURA DE EMPENHO REFERENTE A CONTRATACAO DE SERVICO DE TARIFACAO TELEFONICA PARA O CNMP, CONFORME REQUERIMENTO SEI 0646918. PROCESSO: 19.00.6160.0002203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56</text:p>
          </table:table-cell>
          <table:table-cell table:style-name="ce44" office:value-type="string" calcext:value-type="string">
            <text:p>2203/2022-35</text:p>
          </table:table-cell>
          <table:table-cell table:style-name="ce53" office:value-type="currency" office:currency="BRL" office:value="4300.97" calcext:value-type="currency">
            <text:p>R$ 4.300,97</text:p>
          </table:table-cell>
          <table:table-cell table:number-columns-repeated="2" table:style-name="ce53" office:value-type="currency" office:currency="BRL" office:value="950.97" calcext:value-type="currency">
            <text:p>R$ 950,9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RCOS PEREIRA DE BARROS 34088750659</text:p>
          </table:table-cell>
          <table:table-cell table:style-name="ce28" office:value-type="string" calcext:value-type="string">
            <text:p>30983147000100</text:p>
          </table:table-cell>
          <table:table-cell table:style-name="ce41" office:value-type="string" calcext:value-type="string">
            <text:p>*PG_22_CPE_019* ABERTURA DE EMPENHO, REFERENTE A CONTRATACAO DE PJ PARA WORKSHOP-OKR MASTER CERTIFICACAO INTERNACIONAL, CONFORME REQUERIMENTO SEI 0646933. PROCESSO: 19.00.4009.0003572/2022-9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7</text:p>
          </table:table-cell>
          <table:table-cell table:style-name="ce44" office:value-type="string" calcext:value-type="string">
            <text:p>3572/2022-90</text:p>
          </table:table-cell>
          <table:table-cell table:style-name="ce53" office:value-type="currency" office:currency="BRL" office:value="12000" calcext:value-type="currency">
            <text:p>R$ 12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000" calcext:value-type="currency">
            <text:p>R$ 12.0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58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3435.29" calcext:value-type="currency">
            <text:p>R$ 3.435,2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35.29" calcext:value-type="currency">
            <text:p>R$ 3.435,2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59</text:p>
          </table:table-cell>
          <table:table-cell table:style-name="ce44" office:value-type="string" calcext:value-type="string">
            <text:p>4205/2022-6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MATERIAL PARA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60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1665" calcext:value-type="currency">
            <text:p>R$ 1.665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65" calcext:value-type="currency">
            <text:p>R$ 1.665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SERVICOS DE TECNOLOGIA DA INFORMACAO E COMUNIC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61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605.02" calcext:value-type="currency">
            <text:p>R$ 605,0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05.02" calcext:value-type="currency">
            <text:p>R$ 605,0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8" office:value-type="string" calcext:value-type="string">
            <text:p>XXX.908.722-XX</text:p>
          </table:table-cell>
          <table:table-cell table:style-name="ce41" office:value-type="string" calcext:value-type="string">
            <text:p>*PG_22_CPE_003* ABERTURA DE EMPENHO REFERENTE A RESSARCIMENTO POR UTILIZACAO DE VEICULO PROPRIO, CONFORME REQUERIMENTO SEI 0648518. PROCESSO: 19.00.4009.0004292/2022-5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62</text:p>
          </table:table-cell>
          <table:table-cell table:style-name="ce44" office:value-type="string" calcext:value-type="string">
            <text:p>4292/2022-5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LAUDIA LOPES DA COSTA DE GOES NOGUEIRA</text:p>
          </table:table-cell>
          <table:table-cell table:style-name="ce28" office:value-type="string" calcext:value-type="string">
            <text:p>XXX.452.030-XX</text:p>
          </table:table-cell>
          <table:table-cell table:style-name="ce41" office:value-type="string" calcext:value-type="string">
            <text:p>*PG_22_SGP_20* ABERTURA DE EMPENHO REFERENTE A INSTRUTORIA INTERNA - MENTORIA DE LIDERANCA PARA SERVIDORAS PUBLICAS - <text:s/>A SER REALIZADA EM 8 ENCONTROS, NA MODALIDADE A DISTANCIA, CONFORME REQUERIMENTO DE EMPENHO SEI 0642308. PROCESSO 3355/2022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63</text:p>
          </table:table-cell>
          <table:table-cell table:style-name="ce44" office:value-type="string" calcext:value-type="string">
            <text:p>3355/2022-91</text:p>
          </table:table-cell>
          <table:table-cell table:style-name="ce53" office:value-type="currency" office:currency="BRL" office:value="7535.8" calcext:value-type="currency">
            <text:p>R$ 7.535,8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P TECNOLOGIA E GESTAO DE DADOS LTDA</text:p>
          </table:table-cell>
          <table:table-cell table:style-name="ce28" office:value-type="string" calcext:value-type="string">
            <text:p>07797967000195</text:p>
          </table:table-cell>
          <table:table-cell table:style-name="ce41" office:value-type="string" calcext:value-type="string">
            <text:p>*PG_22_COALC_002* CONTRATACAO DE EMPRESA PRESTADORA DE SERVICOS, VISANDO A DISPONIBILIDADE DE 2 (DUAS) LICENCAS DA FERRAMENTA DE BANCO DE DADOS, DE PESQUISA DE PRECOS VIA WEB, EM ATENDIMENTO AS NECESSIDADES DA COALC. NOS TERMOS DO ART. 62 DA LEI Nº 8.666/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64</text:p>
          </table:table-cell>
          <table:table-cell table:style-name="ce44" office:value-type="string" calcext:value-type="string">
            <text:p>1939/2022-29</text:p>
          </table:table-cell>
          <table:table-cell table:style-name="ce53" office:value-type="currency" office:currency="BRL" office:value="17750" calcext:value-type="currency">
            <text:p>R$ 17.7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750" calcext:value-type="currency">
            <text:p>R$ 17.75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ARLA FREITAS DAMIAO COSTA</text:p>
          </table:table-cell>
          <table:table-cell table:style-name="ce28" office:value-type="string" calcext:value-type="string">
            <text:p>39753486000174</text:p>
          </table:table-cell>
          <table:table-cell table:style-name="ce41" office:value-type="string" calcext:value-type="string">
            <text:p>*PG_22_SGP_024* PARTICIPACAO DE UM SERVIDOR EM DOIS CURSOS: GESTAO DE PROJETOS SOCIAIS MASTER UMANITAR GP AGILE - NOS DIAS 01/08/2022 A 24/09/2022, E AVALIACAO DE IMPACTO SOCIAL MASTER UMANITAR IMPACT - NOS DIAS 22/10/2022 A 03/12/2022. AMBOS SERAO REALIZ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65</text:p>
          </table:table-cell>
          <table:table-cell table:style-name="ce44" office:value-type="string" calcext:value-type="string">
            <text:p>4075/2022-73</text:p>
          </table:table-cell>
          <table:table-cell table:style-name="ce53" office:value-type="currency" office:currency="BRL" office:value="2300" calcext:value-type="currency">
            <text:p>R$ 2.300,00</text:p>
          </table:table-cell>
          <table:table-cell table:number-columns-repeated="2" table:style-name="ce53" office:value-type="currency" office:currency="BRL" office:value="1150" calcext:value-type="currency">
            <text:p>R$ 1.15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*PG_22_SECOM_011* CONTRATACAO DE EMPRESA ESPECIALIZADA NA PRESTACAO DE SERVICOS GRAFICOS, CONFORME REQUERIMENTO DE EMPENHO SEI 0649202. PROCESSO 282/2022-8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66</text:p>
          </table:table-cell>
          <table:table-cell table:style-name="ce44" office:value-type="string" calcext:value-type="string">
            <text:p>282/2022-87</text:p>
          </table:table-cell>
          <table:table-cell table:style-name="ce53" office:value-type="currency" office:currency="BRL" office:value="211391.02" calcext:value-type="currency">
            <text:p>R$ 211.391,0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363.01" calcext:value-type="currency">
            <text:p>R$ 35.363,0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BRASILEIRA DE ORCAMENTO PUBLICO</text:p>
          </table:table-cell>
          <table:table-cell table:style-name="ce28" office:value-type="string" calcext:value-type="string">
            <text:p>00398099000121</text:p>
          </table:table-cell>
          <table:table-cell table:style-name="ce41" office:value-type="string" calcext:value-type="string">
            <text:p>*PG_22_SGP_024* ABERTURA DE EMPENHO REFERENTE A PARTICIPACAO NO 12º CURSO DE PLANEJAMENTO E ORCAMENTO NO SIOP, CONFORME REQUERIMENTO SEI 0651990. PROCESSO: 19.00.6400.0004254/2022-3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67</text:p>
          </table:table-cell>
          <table:table-cell table:style-name="ce44" office:value-type="string" calcext:value-type="string">
            <text:p>4254/2022-34</text:p>
          </table:table-cell>
          <table:table-cell table:style-name="ce53" office:value-type="currency" office:currency="BRL" office:value="4400" calcext:value-type="currency">
            <text:p>R$ 4.4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400" calcext:value-type="currency">
            <text:p>R$ 4.4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MERCIO E SERVICOS DE EXTINTORES EIRELI</text:p>
          </table:table-cell>
          <table:table-cell table:style-name="ce28" office:value-type="string" calcext:value-type="string">
            <text:p>09098197000118</text:p>
          </table:table-cell>
          <table:table-cell table:style-name="ce41" office:value-type="string" calcext:value-type="string">
            <text:p>*PG_22_ASSET_006* ABERTURA DE EMPENHO PARA PRESTACAO DE SERVICOS DE MANUTENCAO DE EXTINTORES, CONFORME REQUERIMENTO DE EMPENHO SEI 0651652. PROCESSO 346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68</text:p>
          </table:table-cell>
          <table:table-cell table:style-name="ce44" office:value-type="string" calcext:value-type="string">
            <text:p>346/2022-16</text:p>
          </table:table-cell>
          <table:table-cell table:style-name="ce53" office:value-type="currency" office:currency="BRL" office:value="2799.52" calcext:value-type="currency">
            <text:p>R$ 2.799,5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99.52" calcext:value-type="currency">
            <text:p>R$ 2.799,5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MERCIO E SERVICOS DE EXTINTORES EIRELI</text:p>
          </table:table-cell>
          <table:table-cell table:style-name="ce28" office:value-type="string" calcext:value-type="string">
            <text:p>09098197000118</text:p>
          </table:table-cell>
          <table:table-cell table:style-name="ce41" office:value-type="string" calcext:value-type="string">
            <text:p>*PG_22_ASSET_006* ABERTURA DE EMPENHO PARA PRESTACAO DE SERVICOS DE MANUTENCAO DE EXTINTORES, CONFORME REQUERIMENTO DE EMPENHO SEI 0651654. PROCESSO 346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69</text:p>
          </table:table-cell>
          <table:table-cell table:style-name="ce44" office:value-type="string" calcext:value-type="string">
            <text:p>346/2022-16</text:p>
          </table:table-cell>
          <table:table-cell table:style-name="ce53" office:value-type="currency" office:currency="BRL" office:value="229.74" calcext:value-type="currency">
            <text:p>R$ 229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29.74" calcext:value-type="currency">
            <text:p>R$ 229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PDATA-TECNOLOGIA,INFORMATICA E COMERCIO LTDA</text:p>
          </table:table-cell>
          <table:table-cell table:style-name="ce28" office:value-type="string" calcext:value-type="string">
            <text:p>66582784000111</text:p>
          </table:table-cell>
          <table:table-cell table:style-name="ce41" office:value-type="string" calcext:value-type="string">
            <text:p>*PG_22_SECOM_002* ABERTURA DE EMPENHO PARA CONTRATACAO DE SERVICO DE BANCO DE IMAGENS, AUDIO E VIDEO - FORNECIMENTO DE PERMISSAO, MEDIANTE 1 (UMA) ASSINATURA ATUAL COM PERMISSAO DE ACESSO A PELO MENOS DEZ USUARIOS, PARA O DOWNLOAD DE FOTOS, IMAGENS, ILUS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70</text:p>
          </table:table-cell>
          <table:table-cell table:style-name="ce44" office:value-type="string" calcext:value-type="string">
            <text:p>3920/2022-05</text:p>
          </table:table-cell>
          <table:table-cell table:style-name="ce53" office:value-type="currency" office:currency="BRL" office:value="12627.2" calcext:value-type="currency">
            <text:p>R$ 12.627,2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PARTICIPACAO DE (4) QUATRO SERVIDORES NO CURSO - DESCOMPLICANDO A NOVA LEI DE LICITACOES E CONTRATOS ADMINISTRATIVOS - LEI Nº 14.133/2021 (NLLC) - A SER REALIZADO NOS DIAS 25 A 29 DE JULHO DE 2022, EM BRASILIA/DF, NA MODALIDADE A DISTANCI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1</text:p>
          </table:table-cell>
          <table:table-cell table:style-name="ce44" office:value-type="string" calcext:value-type="string">
            <text:p>4562/2022-26</text:p>
          </table:table-cell>
          <table:table-cell table:style-name="ce53" office:value-type="currency" office:currency="BRL" office:value="6400" calcext:value-type="currency">
            <text:p>R$ 6.4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400" calcext:value-type="currency">
            <text:p>R$ 6.4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ABERTURA DE EMPENHO REFERENTE AO CURSO DE RETENCAO DE TRIBUTOS, CONFORME REQUERIMENTO SEI 0650953. PROCESSO: 19.00.6140.0000433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2</text:p>
          </table:table-cell>
          <table:table-cell table:style-name="ce44" office:value-type="string" calcext:value-type="string">
            <text:p>433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EANE LEITE DA SILVA CANELAS - CON TREINAMENTOS</text:p>
          </table:table-cell>
          <table:table-cell table:style-name="ce28" office:value-type="string" calcext:value-type="string">
            <text:p>22965437000100</text:p>
          </table:table-cell>
          <table:table-cell table:style-name="ce41" office:value-type="string" calcext:value-type="string">
            <text:p>ABERTURA DE EMPENHO PARA INSCRICAO DOS SERVIDORES MATEUS WILLIG, LUIZ LISERRE, GUSTAVO VIEIRA, MARIA DONARIA, BRUNO MORENO, GILSON MARONI, DEBORA CAVALCANTE, FABIANA BITTENCOURT, MARCIEL RUBENS, MARCELO TADEU E ANA LETICIA PROCOPIO NO CURSO ENCONTRO NACI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3</text:p>
          </table:table-cell>
          <table:table-cell table:style-name="ce44" office:value-type="string" calcext:value-type="string">
            <text:p>4400/2022-10</text:p>
          </table:table-cell>
          <table:table-cell table:style-name="ce53" office:value-type="currency" office:currency="BRL" office:value="37900" calcext:value-type="currency">
            <text:p>R$ 37.9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7900" calcext:value-type="currency">
            <text:p>R$ 37.9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ABERTURA DE EMPENHO REFERENTE AO CURSO DE RETENCAO DE TRIBUTOS, CONFORME REQUERIMENTO SEI 0650953. PROCESSO: 19.00.6140.0000433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4</text:p>
          </table:table-cell>
          <table:table-cell table:style-name="ce44" office:value-type="string" calcext:value-type="string">
            <text:p>433/2022-13</text:p>
          </table:table-cell>
          <table:table-cell table:style-name="ce53" office:value-type="currency" office:currency="BRL" office:value="1690" calcext:value-type="currency">
            <text:p>R$ 1.69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90" calcext:value-type="currency">
            <text:p>R$ 1.69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* ABERTURA DE EMPENHO REFERENTE AO REAJUSTE DE 01/01/2022 A 08/10/2022 E A PRORROGACAO DE 08/10/2022 A 07/03/2023, SOB O CONTRATO 03/2018 (5º TERMO ADITIVO), CONFORME REQUERIMENTO SEI 0652869. PROCESSO: 19.00.6300.0002148/2022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75</text:p>
          </table:table-cell>
          <table:table-cell table:style-name="ce44" office:value-type="string" calcext:value-type="string">
            <text:p>2148/2022-02</text:p>
          </table:table-cell>
          <table:table-cell table:number-columns-repeated="3" table:style-name="ce53" office:value-type="currency" office:currency="BRL" office:value="13615.84" calcext:value-type="currency">
            <text:p>R$ 13.615,8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 * ABERTURA DE EMPENHO REFERENTE AO REAJUSTE RETROATIVO DO PERIODO DE 22/12/2021 A 31/12/2021, SOB O CONTRATO 03/2018, CONFORME REQUERIMENTO SEI 0652865. PROCESSO: 19.00.6300.0002148/2022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76</text:p>
          </table:table-cell>
          <table:table-cell table:style-name="ce44" office:value-type="string" calcext:value-type="string">
            <text:p>2148/2022-02</text:p>
          </table:table-cell>
          <table:table-cell table:number-columns-repeated="3" table:style-name="ce53" office:value-type="currency" office:currency="BRL" office:value="43.34" calcext:value-type="currency">
            <text:p>R$ 43,3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DITORA FORUM LTDA</text:p>
          </table:table-cell>
          <table:table-cell table:style-name="ce28" office:value-type="string" calcext:value-type="string">
            <text:p>41769803000192</text:p>
          </table:table-cell>
          <table:table-cell table:style-name="ce41" office:value-type="string" calcext:value-type="string">
            <text:p>*PG_22_BIBLIO_009* ABERTURA DE EMPENHO PARA CONTRATACAO DA PLATAFORMA DE PESQUISA JURIDICA EDITORA FORUM, CONFORME REQUERIMENTO SEI 653752. PROCESSO 1927/2022-1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7</text:p>
          </table:table-cell>
          <table:table-cell table:style-name="ce44" office:value-type="string" calcext:value-type="string">
            <text:p>1927/2022-17</text:p>
          </table:table-cell>
          <table:table-cell table:style-name="ce53" office:value-type="currency" office:currency="BRL" office:value="118654" calcext:value-type="currency">
            <text:p>R$ 118.654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8654" calcext:value-type="currency">
            <text:p>R$ 118.654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ELIO TELHO CORREA FILHO</text:p>
          </table:table-cell>
          <table:table-cell table:style-name="ce28" office:value-type="string" calcext:value-type="string">
            <text:p>XXX.661.461-XX</text:p>
          </table:table-cell>
          <table:table-cell table:style-name="ce41" office:value-type="string" calcext:value-type="string">
            <text:p>*PG_22_CEC_003* ABERTURA DE EMPENHO PARA PAGAMENTO DE REEMBOLSO POR USO DE VEICULO PROPRIO, CONFORME REQUERIMENTO SEI 655173. PROCESSO 4914/2022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78</text:p>
          </table:table-cell>
          <table:table-cell table:style-name="ce44" office:value-type="string" calcext:value-type="string">
            <text:p>4914/2022-07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* <text:s/>ABERTURA DE EMPENHO REFERENTE A MINUTA DO 4º TERMO ADITIVO (REAJUSTE RETROATIVO AO PERIODO DE 01/01/2022 A 08/10/2022 + PRORROGACAO CONTRATUAL DE 08/10/2022 A 07/03/20230), SOB O CONTRATO Nº 025/2018, CONFORME REQUERIMENTO SEI 0654388. P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79</text:p>
          </table:table-cell>
          <table:table-cell table:style-name="ce44" office:value-type="string" calcext:value-type="string">
            <text:p>2158/2022-23</text:p>
          </table:table-cell>
          <table:table-cell table:style-name="ce53" office:value-type="currency" office:currency="BRL" office:value="2379.59" calcext:value-type="currency">
            <text:p>R$ 2.379,59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379.59" calcext:value-type="currency">
            <text:p>R$ 2.379,5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STITUTO NEGOCIOS PUBLICOS DO BRASIL - ESTUDOS E PESQ</text:p>
          </table:table-cell>
          <table:table-cell table:style-name="ce28" office:value-type="string" calcext:value-type="string">
            <text:p>10498974000109</text:p>
          </table:table-cell>
          <table:table-cell table:style-name="ce41" office:value-type="string" calcext:value-type="string">
            <text:p>*PG_22_SGP_024* ABERTURA DE EMPENHO REFERENTE A INSCRICAO DO SERVIDOR MARCIEL RUBENS DA SILVA, <text:s/>NO TREINAMENTO EXTERNO INTITULADO 16º PREGAO WEEK - SEMANA NACIONAL DE ESTUDOS AVANCADOS SOBRE PREGAO, A SER REALIZADO NOS DIAS 03/10/2022 A 07/10/2022, EM CUR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80</text:p>
          </table:table-cell>
          <table:table-cell table:style-name="ce44" office:value-type="string" calcext:value-type="string">
            <text:p>4748/2022-14</text:p>
          </table:table-cell>
          <table:table-cell table:style-name="ce53" office:value-type="currency" office:currency="BRL" office:value="4735" calcext:value-type="currency">
            <text:p>R$ 4.73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735" calcext:value-type="currency">
            <text:p>R$ 4.735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ACYR REY FILHO</text:p>
          </table:table-cell>
          <table:table-cell table:style-name="ce28" office:value-type="string" calcext:value-type="string">
            <text:p>XXX.040.401-XX</text:p>
          </table:table-cell>
          <table:table-cell table:style-name="ce41" office:value-type="string" calcext:value-type="string">
            <text:p>*PG_22_SGP_002* AJUDA DE CUSTO DA FOLHA DE PAGAMENTO DO CNMP DE JULHO/2022, CONFORME PROCESSO 4960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1</text:p>
          </table:table-cell>
          <table:table-cell table:style-name="ce44" office:value-type="string" calcext:value-type="string">
            <text:p>4960/2022-2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ORUM NACIONAL DE COMUNICACAO E JUSTICA</text:p>
          </table:table-cell>
          <table:table-cell table:style-name="ce28" office:value-type="string" calcext:value-type="string">
            <text:p>05569714000139</text:p>
          </table:table-cell>
          <table:table-cell table:style-name="ce41" office:value-type="string" calcext:value-type="string">
            <text:p>*PG_22_SGP_024* ABERTURA DE EMPENHO REFERENTE A INSCRICAO DAS SERVIDORAS BRUNA VIANA SILVEIRA PAES VALADAO E NATALIA BERNARDES SENNA VELOSO, <text:s/>NO TREINAMENTO EXTERNO INTITULADO CONBRASCOM 2022- COMUNICACAO PUBLICA E DEMOCRACIA, CONFORME REQUERIMENTO SEI 06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82</text:p>
          </table:table-cell>
          <table:table-cell table:style-name="ce44" office:value-type="string" calcext:value-type="string">
            <text:p>4828/2022-30</text:p>
          </table:table-cell>
          <table:table-cell table:style-name="ce53" office:value-type="currency" office:currency="BRL" office:value="2400" calcext:value-type="currency">
            <text:p>R$ 2.4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400" calcext:value-type="currency">
            <text:p>R$ 2.4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ACIR SILVA DO NASCIMENTO JUNIOR</text:p>
          </table:table-cell>
          <table:table-cell table:style-name="ce28" office:value-type="string" calcext:value-type="string">
            <text:p>XXX.564.694-XX</text:p>
          </table:table-cell>
          <table:table-cell table:style-name="ce41" office:value-type="string" calcext:value-type="string">
            <text:p>*PG_22_SGP_002* AJUDA DE CUSTO DA FOLHA DE PAGAMENTO DO CNMP DE JULHO/2022, CONFORME PROCESSO 4960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3</text:p>
          </table:table-cell>
          <table:table-cell table:style-name="ce44" office:value-type="string" calcext:value-type="string">
            <text:p>4960/2022-27</text:p>
          </table:table-cell>
          <table:table-cell table:style-name="ce53" office:value-type="currency" office:currency="BRL" office:value="32979.86" calcext:value-type="currency">
            <text:p>R$ 32.979,8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979.86" calcext:value-type="currency">
            <text:p>R$ 32.979,8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* ABERTURA DE EMPENHO REFERENTE A MINUTA 4º TERMO ADITIVO AO CONTRATO CNMP Nº 025/2018 (REAJUSTE RETROATIVO AO PERIODO DE 22/12/2021 A 31/12/2021 (10 DIAS)), CONFORME REQUERIMENTO SEI 0654358. PROCESSO: 19.00.6300.0002158/2022-2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4</text:p>
          </table:table-cell>
          <table:table-cell table:style-name="ce44" office:value-type="string" calcext:value-type="string">
            <text:p>2158/2022-23</text:p>
          </table:table-cell>
          <table:table-cell table:style-name="ce53" office:value-type="currency" office:currency="BRL" office:value="7.58" calcext:value-type="currency">
            <text:p>R$ 7,5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.58" calcext:value-type="currency">
            <text:p>R$ 7,5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CR SISTEMAS E CONSULTORIA LTDA</text:p>
          </table:table-cell>
          <table:table-cell table:style-name="ce28" office:value-type="string" calcext:value-type="string">
            <text:p>04198254000117</text:p>
          </table:table-cell>
          <table:table-cell table:style-name="ce41" office:value-type="string" calcext:value-type="string">
            <text:p>*PG_22_COENG_023* CONTRATACAO DE SERVICOS COM SUPORTE TECNICO (MANUTENCAO), POR 36 (TRINTA E SEIS) MESES,DO PACOTE DE <text:s/>AEC COLLECTION, CONFORME REQUERIMENTO SEI 656140. PROCESSO 3047/2022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5</text:p>
          </table:table-cell>
          <table:table-cell table:style-name="ce44" office:value-type="string" calcext:value-type="string">
            <text:p>3047/2022-42</text:p>
          </table:table-cell>
          <table:table-cell table:style-name="ce53" office:value-type="currency" office:currency="BRL" office:value="164347" calcext:value-type="currency">
            <text:p>R$ 164.347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4347" calcext:value-type="currency">
            <text:p>R$ 164.347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LADIMIR DA MATTA GONCALVES BORGES</text:p>
          </table:table-cell>
          <table:table-cell table:style-name="ce28" office:value-type="string" calcext:value-type="string">
            <text:p>XXX.933.911-XX</text:p>
          </table:table-cell>
          <table:table-cell table:style-name="ce41" office:value-type="string" calcext:value-type="string">
            <text:p>*PG_22_SGP_20* ABERTURA DE EMPENHO PARA INSTRUTORIA INTERNA, CONFORME REQUERIMENTO SEI 653340. PROCESSO 2730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6</text:p>
          </table:table-cell>
          <table:table-cell table:style-name="ce44" office:value-type="string" calcext:value-type="string">
            <text:p>2730/2022-88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PARA INSTRUTORIA INTERNA, CONFORME REQUERIMENTO SEI 653343. PROCESSO 2730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7</text:p>
          </table:table-cell>
          <table:table-cell table:style-name="ce44" office:value-type="string" calcext:value-type="string">
            <text:p>2730/2022-88</text:p>
          </table:table-cell>
          <table:table-cell table:style-name="ce53" office:value-type="currency" office:currency="BRL" office:value="6825.9" calcext:value-type="currency">
            <text:p>R$ 6.825,9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825.9" calcext:value-type="currency">
            <text:p>R$ 6.825,9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IFE CLEAN COMERCIO DE EQUIPAMENTOS LTDA</text:p>
          </table:table-cell>
          <table:table-cell table:style-name="ce28" office:value-type="string" calcext:value-type="string">
            <text:p>43219256000105</text:p>
          </table:table-cell>
          <table:table-cell table:style-name="ce41" office:value-type="string" calcext:value-type="string">
            <text:p>*PG_22_COGBS_001* ABERTURA DE EMPENHO REFERENTE A AQUISICAO DE CONTEINERES PARA DEPOSITO DE RESIDUOS E DE BALANCAS TIPO PLATAFORMA, PARA ATENDER AS NECESSIDADES DO CONSELHO NACIONAL DO MINISTERIO PUBLICO, CONFORME REQUERIMENTO SEI 0656520. PROCESSO: 19.00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8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K.C.R. INDUSTRIA E COMERCIO DE EQUIPAMENTOS EIRELI</text:p>
          </table:table-cell>
          <table:table-cell table:style-name="ce28" office:value-type="string" calcext:value-type="string">
            <text:p>09251627000190</text:p>
          </table:table-cell>
          <table:table-cell table:style-name="ce41" office:value-type="string" calcext:value-type="string">
            <text:p>*PG_22_COGBS_001* ABERTURA DE EMPENHO REFERENTE A AQUISICAO DE BALANCAS TIPO PLATAFORMA <text:s/>PARA ATENDER AS NECESSIDADES DO CONSELHO NACIONAL DO MINISTERIO PUBLICO (CNMP), CONFORME REQUERIMENTO SEI 0656532. PROCESSO: 19.00.6150.0002127/2022-0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9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2388" calcext:value-type="currency">
            <text:p>R$ 2.388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388" calcext:value-type="currency">
            <text:p>R$ 2.388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EXANDRE REIS DE CARVALHO</text:p>
          </table:table-cell>
          <table:table-cell table:style-name="ce28" office:value-type="string" calcext:value-type="string">
            <text:p>XXX.109.468-XX</text:p>
          </table:table-cell>
          <table:table-cell table:style-name="ce41" office:value-type="string" calcext:value-type="string">
            <text:p>*PG_22_SPO_003* ABERTURA DE EMPENHO PARA REEMBOLSO DE AQUISICAO DE BAGAGEM, CONFORME REQUERIMENTO SEI 656927. PROCESSO 5063/2022-7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90</text:p>
          </table:table-cell>
          <table:table-cell table:style-name="ce44" office:value-type="string" calcext:value-type="string">
            <text:p>5063/2022-74</text:p>
          </table:table-cell>
          <table:table-cell table:style-name="ce53" office:value-type="currency" office:currency="BRL" office:value="160" calcext:value-type="currency">
            <text:p>R$ 16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0" calcext:value-type="currency">
            <text:p>R$ 16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LASHBOX EVENTOS E TREINAMENTOS LTDA</text:p>
          </table:table-cell>
          <table:table-cell table:style-name="ce28" office:value-type="string" calcext:value-type="string">
            <text:p>29972586000138</text:p>
          </table:table-cell>
          <table:table-cell table:style-name="ce41" office:value-type="string" calcext:value-type="string">
            <text:p>*PG_22_SGP_024* ABERTURA DE EMPENHO PARA INSCRICAO DOS SERVIDORES DIANA LEITE NUNES DOS SANTOS, ANDRE DE ARAUJO ROSA CRUZ, RENATO DE SOUSA LACERDA, CESAR HIDEYUKI MARUNO JUSTINO E ALINE NOGUEIRA DUTRA <text:s/>NO CURSO ¿AGILE TRENDS GOV 2022¿, A SER REALIZADO NO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91</text:p>
          </table:table-cell>
          <table:table-cell table:style-name="ce44" office:value-type="string" calcext:value-type="string">
            <text:p>4722/2022-98</text:p>
          </table:table-cell>
          <table:table-cell table:style-name="ce53" office:value-type="currency" office:currency="BRL" office:value="5130" calcext:value-type="currency">
            <text:p>R$ 5.13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130" calcext:value-type="currency">
            <text:p>R$ 5.13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ONARDO MOTA MEIRA</text:p>
          </table:table-cell>
          <table:table-cell table:style-name="ce28" office:value-type="string" calcext:value-type="string">
            <text:p>XXX.992.004-XX</text:p>
          </table:table-cell>
          <table:table-cell table:style-name="ce41" office:value-type="string" calcext:value-type="string">
            <text:p>*PG_22_SGP_20* ABERTURA DE EMPENHO REFERENTE A INSTRUTORIA INTERNA - CURSO ASPECTOS GERAIS DA NOVA LEI DE LICITACOES - LEI Nº 14.133/2021 - A SER REALIZADA PELO SERVIDOR LEONARDO MOTA MEIRA, NOS DIAS 31/08/2022 E 01 E 02/09/2022, DE FORMA PRESENCIAL COM 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92</text:p>
          </table:table-cell>
          <table:table-cell table:style-name="ce44" office:value-type="string" calcext:value-type="string">
            <text:p>4150/2022-18</text:p>
          </table:table-cell>
          <table:table-cell table:style-name="ce53" office:value-type="currency" office:currency="BRL" office:value="6279.83" calcext:value-type="currency">
            <text:p>R$ 6.279,8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279.83" calcext:value-type="currency">
            <text:p>R$ 6.279,8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SPLANADA SERVICOS TERCEIRIZADOS EIRELI</text:p>
          </table:table-cell>
          <table:table-cell table:style-name="ce28" office:value-type="string" calcext:value-type="string">
            <text:p>01099686000182</text:p>
          </table:table-cell>
          <table:table-cell table:style-name="ce41" office:value-type="string" calcext:value-type="string">
            <text:p>*PG_22_ASCEV_008* ABERTURA DE EMPENHO PARA PRESTACAO DE SERVICOS DE CERIMONIALISTA, A SEREM EXECUTADOS DE FORMA CONTINUA NA SEDE DO CNMP, CONFORME REQUERIMENTO SEI 659053. PROCESSO1649/2022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3</text:p>
          </table:table-cell>
          <table:table-cell table:style-name="ce44" office:value-type="string" calcext:value-type="string">
            <text:p>1649/2022-11</text:p>
          </table:table-cell>
          <table:table-cell table:style-name="ce53" office:value-type="currency" office:currency="BRL" office:value="139114.2" calcext:value-type="currency">
            <text:p>R$ 139.114,2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3318.51" calcext:value-type="currency">
            <text:p>R$ 73.318,51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STITUTO NEGOCIOS PUBLICOS DO BRASIL - ESTUDOS E PESQ</text:p>
          </table:table-cell>
          <table:table-cell table:style-name="ce28" office:value-type="string" calcext:value-type="string">
            <text:p>10498974000281</text:p>
          </table:table-cell>
          <table:table-cell table:style-name="ce41" office:value-type="string" calcext:value-type="string">
            <text:p>*PG_22_SGP_024* ABERTURA DE EMPENHO REFERENTE A <text:s/>PARTICIPACAO DOS SERVIDORES CARLOS MAGNO QUEIROZ DE OLIVEIRA, INES GOUVEA VIANA BORGES, DEBORA CAVALCANTE BOLELLI E LARISSA DI GIORNO RIBEIRO SOUSA NO CURSO 3º CONGRESSO BRASILEIRO DE COMPRAS PUBLICAS, CONF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94</text:p>
          </table:table-cell>
          <table:table-cell table:style-name="ce44" office:value-type="string" calcext:value-type="string">
            <text:p>4614/2022-48</text:p>
          </table:table-cell>
          <table:table-cell table:style-name="ce53" office:value-type="currency" office:currency="BRL" office:value="17946" calcext:value-type="currency">
            <text:p>R$ 17.94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946" calcext:value-type="currency">
            <text:p>R$ 17.946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R COMERCIO DE EQUIPAMENTOS - EIRELI</text:p>
          </table:table-cell>
          <table:table-cell table:style-name="ce28" office:value-type="string" calcext:value-type="string">
            <text:p>18710690000138</text:p>
          </table:table-cell>
          <table:table-cell table:style-name="ce41" office:value-type="string" calcext:value-type="string">
            <text:p>*PG_22_COGBS_009* ABERTURA DE EMPENHO REFERENTE A AQUISICAO DE QUATRO FRIGOBARES, CONFORME REQUERIMENTO SEI 0662024. PROCESSO: 19.00.6150.0003221/2022-53. NOS TERMOS DO ART. 62 DA LEI Nº 8.666/93, E PARTE INTEGRANTE DESTA NOTA DE EMPENHO AS CONDICOES E OB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95</text:p>
          </table:table-cell>
          <table:table-cell table:style-name="ce44" office:value-type="string" calcext:value-type="string">
            <text:p>3221/2022-53</text:p>
          </table:table-cell>
          <table:table-cell table:style-name="ce53" office:value-type="currency" office:currency="BRL" office:value="5398.96" calcext:value-type="currency">
            <text:p>R$ 5.398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398.96" calcext:value-type="currency">
            <text:p>R$ 5.398,9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ALENCY TRADE SERVICE LTDA</text:p>
          </table:table-cell>
          <table:table-cell table:style-name="ce28" office:value-type="string" calcext:value-type="string">
            <text:p>36895360000146</text:p>
          </table:table-cell>
          <table:table-cell table:style-name="ce41" office:value-type="string" calcext:value-type="string">
            <text:p>*PG_22_COGBS_009* ABERTURA DE EMPENHO REFERENTE A AQUISICAO DE TRES GELADEIRAS, CONFORME REQUERIMENTO SEI 0662026. PROCESSO: 19.00.6150.0003221/2022-53. NOS TERMOS DO ART. 62 DA LEI Nº 8.666/93, E PARTE INTEGRANTE DESTA NOTA DE EMPENHO AS CONDICOES E OBRI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96</text:p>
          </table:table-cell>
          <table:table-cell table:style-name="ce44" office:value-type="string" calcext:value-type="string">
            <text:p>3221/2022-53</text:p>
          </table:table-cell>
          <table:table-cell table:style-name="ce53" office:value-type="currency" office:currency="BRL" office:value="8466.7" calcext:value-type="currency">
            <text:p>R$ 8.466,7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466.7" calcext:value-type="currency">
            <text:p>R$ 8.466,7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K.C.R. INDUSTRIA E COMERCIO DE EQUIPAMENTOS EIRELI</text:p>
          </table:table-cell>
          <table:table-cell table:style-name="ce28" office:value-type="string" calcext:value-type="string">
            <text:p>09251627000190</text:p>
          </table:table-cell>
          <table:table-cell table:style-name="ce41" office:value-type="string" calcext:value-type="string">
            <text:p>*PG_22_COGBS_001* ABERTURA DE EMPENHO REFERENTE A AQUISICAO DE BALANCA DIGITAL DE PRECISAO PARA BANCADA, COM CAPACIDADE DE PESAGEM DE 30 KG, CONFORME REQUERIMENTO SEI 0662539. PROCESSO: 19.00.6150.0002127/2022-06. NOS TERMOS DO ART. 62 DA LEI Nº 8.666/93,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7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866" calcext:value-type="currency">
            <text:p>R$ 86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66" calcext:value-type="currency">
            <text:p>R$ 866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MPUSET INFORMATICA LTDA</text:p>
          </table:table-cell>
          <table:table-cell table:style-name="ce28" office:value-type="string" calcext:value-type="string">
            <text:p>65529489000139</text:p>
          </table:table-cell>
          <table:table-cell table:style-name="ce41" office:value-type="string" calcext:value-type="string">
            <text:p>*PG_22_STI_042* ABERTURA DE EMPENHO PARA AQUISICAO DE MATERIAL DE CONSUMO DE TI, SSD M.2 PCIENVME DE 256GB, MARCA/MODELO: ADATA ASX6000PNP256GT-C, CONFORME REQUERIMENTO SEI 663493, ARP CNMP Nº 02B/2021, PROCESSO 5110/2022-5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8</text:p>
          </table:table-cell>
          <table:table-cell table:style-name="ce44" office:value-type="string" calcext:value-type="string">
            <text:p>5110/2022-53</text:p>
          </table:table-cell>
          <table:table-cell table:style-name="ce53" office:value-type="currency" office:currency="BRL" office:value="13260" calcext:value-type="currency">
            <text:p>R$ 13.26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260" calcext:value-type="currency">
            <text:p>R$ 13.26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SOARES EMPREENDIMENTOS E CONSTRUCOES EIRELI</text:p>
          </table:table-cell>
          <table:table-cell table:style-name="ce28" office:value-type="string" calcext:value-type="string">
            <text:p>20051915000133</text:p>
          </table:table-cell>
          <table:table-cell table:style-name="ce41" office:value-type="string" calcext:value-type="string">
            <text:p>*PG_22_COENG_034* ABERTURA DE EMPENHO PARA CONTRATACAO DE SERVICO DE SONDAGEM DO TERRENO DO EDIFICIO-SEDE DO CNMP, CONFORME REQUERIMENTO SEI 665426. PROCESSO 3276/2022-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9</text:p>
          </table:table-cell>
          <table:table-cell table:style-name="ce44" office:value-type="string" calcext:value-type="string">
            <text:p>3276/2022-6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*PG_22_006* ABERTURA DE EMPENHO REFERENTE A <text:s/>CONTRATACAO DE EDITOR MULTIMIDIA, DESIGNERS, ASSISTENTE DE PRODUCAO E REVISOR DE TEXTO, CONFORME REQUERIMENTO SEI 0667317. PROCESSO: 19.00.1500.0005927/2021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00</text:p>
          </table:table-cell>
          <table:table-cell table:style-name="ce44" office:value-type="string" calcext:value-type="string">
            <text:p>5927/2021-42</text:p>
          </table:table-cell>
          <table:table-cell table:style-name="ce53" office:value-type="currency" office:currency="BRL" office:value="251765.96" calcext:value-type="currency">
            <text:p>R$ 251.765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0843.44" calcext:value-type="currency">
            <text:p>R$ 60.843,4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XCELENCIA EDUCACAO E ENSINO LTDA</text:p>
          </table:table-cell>
          <table:table-cell table:style-name="ce28" office:value-type="string" calcext:value-type="string">
            <text:p>26855539000116</text:p>
          </table:table-cell>
          <table:table-cell table:style-name="ce41" office:value-type="string" calcext:value-type="string">
            <text:p>*PG_22_SGP_024* ABERTURA DE EMPENHO REFERENTE A PRESTACAO DE SERVICO DE TREINAMENTO EXTERNO INTITULADO 3º CONGRESSO DE EXCELENCIA EM LICITACOES E CONTRATACOES PUBLICAS - CONEX 2022, CONFORME REQUERIMENTO SEI 0668169. PROCESSO: 19.00.6173.0005083/2022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01</text:p>
          </table:table-cell>
          <table:table-cell table:style-name="ce44" office:value-type="string" calcext:value-type="string">
            <text:p>5083/2022-68</text:p>
          </table:table-cell>
          <table:table-cell table:style-name="ce53" office:value-type="currency" office:currency="BRL" office:value="4500" calcext:value-type="currency">
            <text:p>R$ 4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500" calcext:value-type="currency">
            <text:p>R$ 4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8/2022, CONFORME PROCESSO 5272/2022-63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302</text:p>
          </table:table-cell>
          <table:table-cell table:style-name="ce44" office:value-type="string" calcext:value-type="string">
            <text:p>5272/2022-63</text:p>
          </table:table-cell>
          <table:table-cell table:style-name="ce53" office:value-type="currency" office:currency="BRL" office:value="2906.73" calcext:value-type="currency">
            <text:p>R$ 2.906,7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06.73" calcext:value-type="currency">
            <text:p>R$ 2.906,7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NLINE TELECOM LTDA</text:p>
          </table:table-cell>
          <table:table-cell table:style-name="ce28" office:value-type="string" calcext:value-type="string">
            <text:p>16619765000144</text:p>
          </table:table-cell>
          <table:table-cell table:style-name="ce41" office:value-type="string" calcext:value-type="string">
            <text:p>*PG_22_COENG_010* ABERTURA DE EMPENHO PARA CONTRATACAO DE EMPRESA PARA SERVICOS DE MANUTENCAO E ASSISTENCIA TECNICA PARA A CENTRAL TELEFONICA DO CNMP, CONFORME REQUERIMENTO SEI 669245. PROCESSO 3420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03</text:p>
          </table:table-cell>
          <table:table-cell table:style-name="ce44" office:value-type="string" calcext:value-type="string">
            <text:p>3420/2022-59</text:p>
          </table:table-cell>
          <table:table-cell table:style-name="ce53" office:value-type="currency" office:currency="BRL" office:value="6235.54" calcext:value-type="currency">
            <text:p>R$ 6.235,5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402.22" calcext:value-type="currency">
            <text:p>R$ 2.402,2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NDREA TEIXEIRA DE SOUZA</text:p>
          </table:table-cell>
          <table:table-cell table:style-name="ce28" office:value-type="string" calcext:value-type="string">
            <text:p>XXX.419.227-XX</text:p>
          </table:table-cell>
          <table:table-cell table:style-name="ce41" office:value-type="string" calcext:value-type="string">
            <text:p>*PG_22_SGP_024* ABERTURA DE EMPENHO REFERENTE A RESTITUICAO DE VALORES PAGOS PELA MEMBRO AUXILIAR, DRA. ANDREA TEIXEIRA DE SOUZA POR PARTICIPAR DO EVENTO PROTECAO DE VITIMAS CRIMINAIS: ESTUDO COMPARADO EUROPA - BRASIL, A SER REALIZADO NOS DIAS 26 A 30 DE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04</text:p>
          </table:table-cell>
          <table:table-cell table:style-name="ce44" office:value-type="string" calcext:value-type="string">
            <text:p>5221/2022-38</text:p>
          </table:table-cell>
          <table:table-cell table:style-name="ce53" office:value-type="currency" office:currency="BRL" office:value="9643.88" calcext:value-type="currency">
            <text:p>R$ 9.643,8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643.88" calcext:value-type="currency">
            <text:p>R$ 9.643,8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<text:s/>PG_22_SGP_011* ABERTURA DE EMPENHO REFERENTE A CAMPANHA DE VACINACAO DE 2022, CONFORME REQUERIMENTO SEI 0662064. PROCESSO: 19.00.6510.000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05</text:p>
          </table:table-cell>
          <table:table-cell table:style-name="ce44" office:value-type="string" calcext:value-type="string">
            <text:p>2759/2022-46</text:p>
          </table:table-cell>
          <table:table-cell table:style-name="ce53" office:value-type="currency" office:currency="BRL" office:value="1027.67" calcext:value-type="currency">
            <text:p>R$ 1.027,67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27.67" calcext:value-type="currency">
            <text:p>R$ 1.027,6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SOARES EMPREENDIMENTOS E CONSTRUCOES EIRELI</text:p>
          </table:table-cell>
          <table:table-cell table:style-name="ce28" office:value-type="string" calcext:value-type="string">
            <text:p>20051915000133</text:p>
          </table:table-cell>
          <table:table-cell table:style-name="ce41" office:value-type="string" calcext:value-type="string">
            <text:p>*PG_22_COENG_034* ABERTURA DE EMPENHO REFERENTE A SONDAGEM GEOTECNICA DE SIMPLES RECONHECIMENTO DO SOLO (SPT). NOS TERMOS DO ART. 62 DA LEI Nº 8.666/93, E PARTE INTEGRANTE DESTA NOTA DE EMPENHO AS CONDICOES E OBRIGACOES ESTABELECIDAS NO TERMO DE REFERENCI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06</text:p>
          </table:table-cell>
          <table:table-cell table:style-name="ce44" office:value-type="string" calcext:value-type="string">
            <text:p>3276/2022-67</text:p>
          </table:table-cell>
          <table:table-cell table:style-name="ce53" office:value-type="currency" office:currency="BRL" office:value="14171.42" calcext:value-type="currency">
            <text:p>R$ 14.171,4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4171.42" calcext:value-type="currency">
            <text:p>R$ 14.171,4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CADI-TI CONSULTORIA EM INFORMATICA LTDA</text:p>
          </table:table-cell>
          <table:table-cell table:style-name="ce28" office:value-type="string" calcext:value-type="string">
            <text:p>19843941000115</text:p>
          </table:table-cell>
          <table:table-cell table:style-name="ce41" office:value-type="string" calcext:value-type="string">
            <text:p>*PG_22_SGP_024* ABERTURA DE EMPENHO REFERENTE A 1 (UMA) LICENCA DE USO PARA ACESSO EM PLATAFORMA VIRTUAL DE APRENDIZAGEM (OFFENSIVE SECURITY LEARN UNLIMITED SUBSCRIPTION) PARA REALIZACAO DE CAPACITACAO DE SERVIDOR DA SECRETARIA DE TECNOLOGIA DA INFORMACA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07</text:p>
          </table:table-cell>
          <table:table-cell table:style-name="ce44" office:value-type="string" calcext:value-type="string">
            <text:p>7017/2021-12</text:p>
          </table:table-cell>
          <table:table-cell table:style-name="ce53" office:value-type="currency" office:currency="BRL" office:value="32059.17" calcext:value-type="currency">
            <text:p>R$ 32.059,17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059.17" calcext:value-type="currency">
            <text:p>R$ 32.059,1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AULO AFONSO DE AMORIM FILHO</text:p>
          </table:table-cell>
          <table:table-cell table:style-name="ce28" office:value-type="string" calcext:value-type="string">
            <text:p>XXX.018.251-XX</text:p>
          </table:table-cell>
          <table:table-cell table:style-name="ce41" office:value-type="string" calcext:value-type="string">
            <text:p>*PG_22_SGP_024* ABERTURA DE EMPENHO REFERENTE A RESTITUICAO DE VALORES PAGOS PELO JUIZ ASSESSOR, DR. PAULO AFONSO DE AMORIM FILHO, PARA PARTICIPACAO DO EVENTO PROTECAO DE VITIMAS CRIMINAIS: ESTUDO COMPARADO EUROPA - BRASIL, A SER REALIZADO NOS DIAS 26 A 3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08</text:p>
          </table:table-cell>
          <table:table-cell table:style-name="ce44" office:value-type="string" calcext:value-type="string">
            <text:p>4126/2022-03</text:p>
          </table:table-cell>
          <table:table-cell table:style-name="ce53" office:value-type="currency" office:currency="BRL" office:value="8658.96" calcext:value-type="currency">
            <text:p>R$ 8.658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658.96" calcext:value-type="currency">
            <text:p>R$ 8.658,9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LIAH SERVICOS DE COACHING LTDA</text:p>
          </table:table-cell>
          <table:table-cell table:style-name="ce28" office:value-type="string" calcext:value-type="string">
            <text:p>19982512000129</text:p>
          </table:table-cell>
          <table:table-cell table:style-name="ce41" office:value-type="string" calcext:value-type="string">
            <text:p>*PG_22_SGP_024* ABERTURA DE EMPENHO REFERENTE A A INSCRICAO DO SERVIDOR VLADIMIR DA MATTA GONCALVES BORGES, <text:s/>NO TREINAMENTO EXTERNO INTITULADO ¿DO CONFLITO A CONEXAO¿, A SER REALIZADO NOS DIAS 12/09/2022 A 31/10/2022, EM BRASILIA/DF, NA MODALIDADE A D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09</text:p>
          </table:table-cell>
          <table:table-cell table:style-name="ce44" office:value-type="string" calcext:value-type="string">
            <text:p>5548/2022-72</text:p>
          </table:table-cell>
          <table:table-cell table:style-name="ce53" office:value-type="currency" office:currency="BRL" office:value="2184" calcext:value-type="currency">
            <text:p>R$ 2.184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4" calcext:value-type="currency">
            <text:p>R$ 2.184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CCADEMIA JURIS ROMA</text:p>
          </table:table-cell>
          <table:table-cell table:style-name="ce28" office:value-type="string" calcext:value-type="string">
            <text:p>EX1590003</text:p>
          </table:table-cell>
          <table:table-cell table:style-name="ce41" office:value-type="string" calcext:value-type="string">
            <text:p>ABERTURA DE EMPENHO PARA INSCRICAO DE 7 (SETE) PARTICIPANTES NO CURSO PROTECAO DE VITIMAS CRIMINAIS: ESTUDO COMPARADO EUROPA-BRASIL, A SER REALIZADO DE 26 A 30 DE SETEMBRO DE 2022, NA UNIVERSIDADE TOR VERGATA, NA CIDADE DE ROMA,NA ITALIA, CONFORME PROCES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10</text:p>
          </table:table-cell>
          <table:table-cell table:style-name="ce44" office:value-type="string" calcext:value-type="string">
            <text:p>4971/2022-20</text:p>
          </table:table-cell>
          <table:table-cell table:style-name="ce53" office:value-type="currency" office:currency="BRL" office:value="43066.8" calcext:value-type="currency">
            <text:p>R$ 43.066,8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3066.8" calcext:value-type="currency">
            <text:p>R$ 43.066,8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PARA EXECUCAO DA FOLHA DE PAGAMENTO COMPLEMENTAR - RRA DE AGOSTO DE 2022 DOS CONSELHEIROS E SERVIDORES DO CNMP, CONFORME RECONHECIMENTO DE DIVIDA SEI 668633. PROCESSO 5695/2022-6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1</text:p>
          </table:table-cell>
          <table:table-cell table:style-name="ce44" office:value-type="string" calcext:value-type="string">
            <text:p>5695/2022-67</text:p>
          </table:table-cell>
          <table:table-cell table:style-name="ce53" office:value-type="currency" office:currency="BRL" office:value="1858.08" calcext:value-type="currency">
            <text:p>R$ 1.858,0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58.08" calcext:value-type="currency">
            <text:p>R$ 1.858,0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PARA EXECUCAO DA FOLHA DE PAGAMENTO COMPLEMENTAR - RRA DE AGOSTO DE 2022 DOS CONSELHEIROS E SERVIDORES DO CNMP, CONFORME RECONHECIMENTO DE DIVIDA SEI 668633. PROCESSO 5695/2022-6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2</text:p>
          </table:table-cell>
          <table:table-cell table:style-name="ce44" office:value-type="string" calcext:value-type="string">
            <text:p>5695/2022-67</text:p>
          </table:table-cell>
          <table:table-cell table:style-name="ce53" office:value-type="currency" office:currency="BRL" office:value="719.62" calcext:value-type="currency">
            <text:p>R$ 719,6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19.62" calcext:value-type="currency">
            <text:p>R$ 719,6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EIRA DE INFRAESTRUTURA AEROPORTUARIA - I</text:p>
          </table:table-cell>
          <table:table-cell table:style-name="ce28" office:value-type="string" calcext:value-type="string">
            <text:p>00352294000110</text:p>
          </table:table-cell>
          <table:table-cell table:style-name="ce41" office:value-type="string" calcext:value-type="string">
            <text:p>*PG_22_COPP* ABERTURA DE EMPENHO REFERENTE AO RESSARCIMENTO DA REMUNERACAO DO SERVIDOR REQUISITADO DA INFRAERO, BRUNO MORENO CAMPOS, CONFORME DESPACHO COPP 0668571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3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24380.94" calcext:value-type="currency">
            <text:p>R$ 124.380,9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3911.09" calcext:value-type="currency">
            <text:p>R$ 73.911,0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CARO MONTEIRO MENDES</text:p>
          </table:table-cell>
          <table:table-cell table:style-name="ce28" office:value-type="string" calcext:value-type="string">
            <text:p>XXX.417.942-XX</text:p>
          </table:table-cell>
          <table:table-cell table:style-name="ce41" office:value-type="string" calcext:value-type="string">
            <text:p>*PG_22_SGP_002* ABERTURA DE EMPENHO REFERENTE A <text:s/>PAGAMENTO DE KM RODADO AO SERVIDOR ICARO MONTEIRO MENDES - PCDP 918-22, CONFORME REQUERIMENTO SEI <text:s/>0674021. PROCESSO: 19.00.6173.0005945/2022-7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4</text:p>
          </table:table-cell>
          <table:table-cell table:style-name="ce44" office:value-type="string" calcext:value-type="string">
            <text:p>5945/2022-74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MPRESA BRASILEIRA DE INFRAESTRUTURA AEROPORTUARIA - I</text:p>
          </table:table-cell>
          <table:table-cell table:style-name="ce28" office:value-type="string" calcext:value-type="string">
            <text:p>00352294000110</text:p>
          </table:table-cell>
          <table:table-cell table:style-name="ce41" office:value-type="string" calcext:value-type="string">
            <text:p>*PG_22_COPP* ABERTURA DE EMPENHO REFERENTE AO RESSARCIMENTO DA REMUNERACAO - AUXILIO-ALIMENTACAO - DO SERVIDOR REQUISITADO DA INFRAERO, BRUNO MORENO CAMPOS, CONFORME DESPACHO COPP 0668571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377.8" calcext:value-type="currency">
            <text:p>R$ 4.377,8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EIRA DE INFRAESTRUTURA AEROPORTUARIA - I</text:p>
          </table:table-cell>
          <table:table-cell table:style-name="ce28" office:value-type="string" calcext:value-type="string">
            <text:p>00352294000110</text:p>
          </table:table-cell>
          <table:table-cell table:style-name="ce41" office:value-type="string" calcext:value-type="string">
            <text:p>*PG_22_COPP* ABERTURA DE EMPENHO REFERENTE AO RESSARCIMENTO DA REMUNERACAO - AUXILIO-SAUDE - DO SERVIDOR REQUISITADO DA INFRAERO, BRUNO MORENO CAMPOS, CONFORME DESPACHO COPP 0668571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780.84" calcext:value-type="currency">
            <text:p>R$ 6.780,8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889.06" calcext:value-type="currency">
            <text:p>R$ 3.889,0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*PG_22_SPR_002* ABERTURA DE EMPENHO REFERENTE A PRESTACAO DE SERVICOS DE TRANSCRICAO DE AUDIO (DEGRAVACAO) NA LINGUA PORTUGUESA, POR HORA GRAVADA, DE SESSOES, REUNIOES, AUDIENCIAS PUBLICAS E DEMAIS DEMANDAS DO CNMP, CONFORME REQUERIMENTO SEI 0676055. PROC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317</text:p>
          </table:table-cell>
          <table:table-cell table:style-name="ce44" office:value-type="string" calcext:value-type="string">
            <text:p>1493/2022-43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72.5" calcext:value-type="currency">
            <text:p>R$ 1.572,5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ANCO DO BRASIL SA</text:p>
          </table:table-cell>
          <table:table-cell table:style-name="ce28" office:value-type="string" calcext:value-type="string">
            <text:p>00000000000191</text:p>
          </table:table-cell>
          <table:table-cell table:style-name="ce41" office:value-type="string" calcext:value-type="string">
            <text:p>*PG_22_COGBS_008* ABERTURA DE EMPENHO PARA PAGAMENTO DE MULTAS E JUROS DE FATURA DO SUPRIMENTO DE FUNDOS CONCEDIDO AO SERVIDOR CARLOS MAGNO QUEIROZ DE OLIVEIRA, ACSF 06/2022. PROCESSO 4205/2022-6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8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K2 CONSERVACAO E SERVICOS GERAIS EIRELI</text:p>
          </table:table-cell>
          <table:table-cell table:style-name="ce28" office:value-type="string" calcext:value-type="string">
            <text:p>07213179000104</text:p>
          </table:table-cell>
          <table:table-cell table:style-name="ce41" office:value-type="string" calcext:value-type="string">
            <text:p>*PG_22_ASSET_014* CONTRATACAO DE EMPRESA ESPECIALIZADA NA PRESTACAO DE SERVICOS CONTINUADOS DE CONDUCAO DE VEICULOS, MEDIANTE UTILIZACAO DE VEICULOS OFICIAIS PERTENCENTES A FROTA DO CNMP, CONFORME REQUERIMENTO DE EMPENHO SEI 0679643. PROCESSO 4785/2022-55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19</text:p>
          </table:table-cell>
          <table:table-cell table:style-name="ce44" office:value-type="string" calcext:value-type="string">
            <text:p>4785/2022-55</text:p>
          </table:table-cell>
          <table:table-cell table:style-name="ce53" office:value-type="currency" office:currency="BRL" office:value="527506.7" calcext:value-type="currency">
            <text:p>R$ 527.506,7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8696.54" calcext:value-type="currency">
            <text:p>R$ 58.696,5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GOR VIDAL ARAUJO</text:p>
          </table:table-cell>
          <table:table-cell table:style-name="ce28" office:value-type="string" calcext:value-type="string">
            <text:p>XXX.218.311-XX</text:p>
          </table:table-cell>
          <table:table-cell table:style-name="ce41" office:value-type="string" calcext:value-type="string">
            <text:p>*PG_22_SGP_20* ABERTURA DE EMPENHO REFERENTE A INSTRUTORIA INTERNA - CURSO LEI 14.133 COMPLETA E TEMAS RELEVANTES - A SER REALIZADA PELO SERVIDOR IGOR VIDAL ARAUJO, ENTRE OS DIAS 26 E 30 DE SETEMBRO DE 2022, NA MODALIDADE EAD, CONFORME REQUERIMENTO DE EM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20</text:p>
          </table:table-cell>
          <table:table-cell table:style-name="ce44" office:value-type="string" calcext:value-type="string">
            <text:p>5684/2022-65</text:p>
          </table:table-cell>
          <table:table-cell table:style-name="ce53" office:value-type="currency" office:currency="BRL" office:value="7410.2" calcext:value-type="currency">
            <text:p>R$ 7.410,2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410.2" calcext:value-type="currency">
            <text:p>R$ 7.410,2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ELSON SILVA DE ASSIS</text:p>
          </table:table-cell>
          <table:table-cell table:style-name="ce28" office:value-type="string" calcext:value-type="string">
            <text:p>XXX.257.657-XX</text:p>
          </table:table-cell>
          <table:table-cell table:style-name="ce41" office:value-type="string" calcext:value-type="string">
            <text:p>*PG_22_SGP_20* ABERTURA DE EMPENHO REFERENTE A INSTRUTORIA INTERNA - CURSO LEI 14.133 COMPLETA E TEMAS RELEVANTES - A SER REALIZADA PELO SERVIDOR NELSON SILVA DE ASSIS, ENTRE OS DIAS 26 E 30 DE SETEMBRO DE 2022, NA MODALIDADE EAD, CONFORME REQUERIMENTO DE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21</text:p>
          </table:table-cell>
          <table:table-cell table:style-name="ce44" office:value-type="string" calcext:value-type="string">
            <text:p>5684/2022-65</text:p>
          </table:table-cell>
          <table:table-cell table:style-name="ce53" office:value-type="currency" office:currency="BRL" office:value="1911.25" calcext:value-type="currency">
            <text:p>R$ 1.911,25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11.25" calcext:value-type="currency">
            <text:p>R$ 1.911,25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GOR VIDAL ARAUJO</text:p>
          </table:table-cell>
          <table:table-cell table:style-name="ce28" office:value-type="string" calcext:value-type="string">
            <text:p>XXX.218.311-XX</text:p>
          </table:table-cell>
          <table:table-cell table:style-name="ce41" office:value-type="string" calcext:value-type="string">
            <text:p>*PG_22_SGP_20* ABERTURA DE EMPENHO REFERENTE A INSTRUTORIA INTERNA - CURSO AVANCADO PARA ORDENADORES DE DESPESA E GESTORES - A SER REALIZADO PELO SERVIDOR IGOR VIDAL ARAUJO ENTRE OS DIAS 7 E 11 DE NOVEMBRO DE 2022, NA MODALIDADE EAD, CONFORME REQUERIMENT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22</text:p>
          </table:table-cell>
          <table:table-cell table:style-name="ce44" office:value-type="string" calcext:value-type="string">
            <text:p>5876/2022-22</text:p>
          </table:table-cell>
          <table:table-cell table:style-name="ce53" office:value-type="currency" office:currency="BRL" office:value="7410.2" calcext:value-type="currency">
            <text:p>R$ 7.410,2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ELSON SILVA DE ASSIS</text:p>
          </table:table-cell>
          <table:table-cell table:style-name="ce28" office:value-type="string" calcext:value-type="string">
            <text:p>XXX.257.657-XX</text:p>
          </table:table-cell>
          <table:table-cell table:style-name="ce41" office:value-type="string" calcext:value-type="string">
            <text:p>*PG_22_SGP_20* ABERTURA DE EMPENHO REFERENTE A INSTRUTORIA INTERNA - CURSO AVANCADO PARA ORDENADORES DE DESPESA E GESTORES - A SER REALIZADO PELO SERVIDOR NELSON SILVA DE ASSIS ENTRE OS DIAS 7 E 11 DE NOVEMBRO DE 2022, NA MODALIDADE EAD, CONFORME REQUERI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23</text:p>
          </table:table-cell>
          <table:table-cell table:style-name="ce44" office:value-type="string" calcext:value-type="string">
            <text:p>5876/2022-22</text:p>
          </table:table-cell>
          <table:table-cell table:style-name="ce53" office:value-type="currency" office:currency="BRL" office:value="1911.25" calcext:value-type="currency">
            <text:p>R$ 1.911,25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UMANCHU CHAVES E SEGURANCA ELETRONICA - EIRELI</text:p>
          </table:table-cell>
          <table:table-cell table:style-name="ce28" office:value-type="string" calcext:value-type="string">
            <text:p>37104635000149</text:p>
          </table:table-cell>
          <table:table-cell table:style-name="ce41" office:value-type="string" calcext:value-type="string">
            <text:p>*PG_22_ASSET_011* ABERTURA DE EMPENHO PARA CONTRATACAO DE SERVICO DE CHAVEIRO, CONFORME REQUERIMENTO SEI 681318. <text:s/>PROCESSO 1183/2022-18. NOS TERMOS DO ART. 62 DA LEI Nº 8.666/93, E PARTE INTEGRANTE DESTA NOTA DE EMPENHO, AS CONDICOES E OBRIGACOES ESTABEL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24</text:p>
          </table:table-cell>
          <table:table-cell table:style-name="ce44" office:value-type="string" calcext:value-type="string">
            <text:p>1183/2022-18</text:p>
          </table:table-cell>
          <table:table-cell table:style-name="ce53" office:value-type="currency" office:currency="BRL" office:value="2566.18" calcext:value-type="currency">
            <text:p>R$ 2.566,1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82" calcext:value-type="currency">
            <text:p>R$ 982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CR SISTEMAS E CONSULTORIA LTDA</text:p>
          </table:table-cell>
          <table:table-cell table:style-name="ce28" office:value-type="string" calcext:value-type="string">
            <text:p>04198254000117</text:p>
          </table:table-cell>
          <table:table-cell table:style-name="ce41" office:value-type="string" calcext:value-type="string">
            <text:p>*PG_22_SECOM_010* ABERTURA DE EMPENHO DEVIDO A PRORROGACAO DO CONTRATO CNMP 35/2020, CUJO OBJETO E A CONTRATACAO DE 11 SUBSCRICOES DO SOFTWARE ADOBE CREATIVE CLOUD FOR TEAMS, ASSINATURA VIP POR 12 MESES, CONFORME TERCEIRO TERMO ADITIVO AO CONTRATO E REQU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25</text:p>
          </table:table-cell>
          <table:table-cell table:style-name="ce44" office:value-type="string" calcext:value-type="string">
            <text:p>4888/2022-59</text:p>
          </table:table-cell>
          <table:table-cell table:style-name="ce53" office:value-type="currency" office:currency="BRL" office:value="62720.46" calcext:value-type="currency">
            <text:p>R$ 62.720,4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CCADEMIA JURIS ROMA</text:p>
          </table:table-cell>
          <table:table-cell table:style-name="ce28" office:value-type="string" calcext:value-type="string">
            <text:p>EX1590003</text:p>
          </table:table-cell>
          <table:table-cell table:style-name="ce41" office:value-type="string" calcext:value-type="string">
            <text:p>ABERTURA DE EMPENHO PARA INSCRICAO DE 1 (UMA) PARTICIPANTE NO CURSO PROTECAO DE VITIMAS CRIMINAIS: ESTUDO COMPARADO EUROPA-BRASIL, A SER REALIZADO DE 26 A 30 DE SETEMBRO DE 2022, NA UNIVERSIDADE TOR VERGATA, NA CIDADE DE ROMA, ITALIA, CONFORME PROCESSO 6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26</text:p>
          </table:table-cell>
          <table:table-cell table:style-name="ce44" office:value-type="string" calcext:value-type="string">
            <text:p>6204/2022-48</text:p>
          </table:table-cell>
          <table:table-cell table:style-name="ce53" office:value-type="currency" office:currency="BRL" office:value="6342" calcext:value-type="currency">
            <text:p>R$ 6.342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342" calcext:value-type="currency">
            <text:p>R$ 6.342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PARTICIPACAO DE UM SERVIDOR NO CURSO PRESENCIAL COMPLETO DA IMPLANTACAO DAS NOVAS ROTINAS DA EFD-REINF, ESOCIAL, DCTFWEB, PERDCOMPWEB E PAGAMENTO DO DARF PREVIDENCIARIO NO SIAFI, A SER REALIZADO ENTRE OS DIAS 03/10/2022 E 07/10/2022 EM MAC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27</text:p>
          </table:table-cell>
          <table:table-cell table:style-name="ce44" office:value-type="string" calcext:value-type="string">
            <text:p>6228/2022-09</text:p>
          </table:table-cell>
          <table:table-cell table:style-name="ce53" office:value-type="currency" office:currency="BRL" office:value="3290" calcext:value-type="currency">
            <text:p>R$ 3.29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90" calcext:value-type="currency">
            <text:p>R$ 3.29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ORTO SEGURO COMPANHIA DE SEGUROS GERAIS</text:p>
          </table:table-cell>
          <table:table-cell table:style-name="ce28" office:value-type="string" calcext:value-type="string">
            <text:p>61198164000160</text:p>
          </table:table-cell>
          <table:table-cell table:style-name="ce41" office:value-type="string" calcext:value-type="string">
            <text:p>*PG_22_COENG_026* CONTRATO @035/2019@ ABERTURA DE EMPENHO PARA CONTRATACAO DE PLANO DE SEGUROS GRUPO PATRIMONIAL, RAMO COMPREENSIVO EMPRESARIAL, COM OBJETIVO DE RESGUARDAR OS RISCOS REFERENTES AOS BENS MOVEIS E IMOVEIS SOB RESPONSABILIDADE DO CNMP, CONF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28</text:p>
          </table:table-cell>
          <table:table-cell table:style-name="ce44" office:value-type="string" calcext:value-type="string">
            <text:p>2667/2022-20</text:p>
          </table:table-cell>
          <table:table-cell table:style-name="ce53" office:value-type="currency" office:currency="BRL" office:value="5827.59" calcext:value-type="currency">
            <text:p>R$ 5.827,59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827.59" calcext:value-type="currency">
            <text:p>R$ 5.827,5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CIANA FERNANDES DE FREITAS</text:p>
          </table:table-cell>
          <table:table-cell table:style-name="ce28" office:value-type="string" calcext:value-type="string">
            <text:p>XXX.495.230-XX</text:p>
          </table:table-cell>
          <table:table-cell table:style-name="ce41" office:value-type="string" calcext:value-type="string">
            <text:p>*PG_22_SGP_002* ABERTURA DE EMPENHO REFERENTE A FOLHA DE PAGAMENTO DO CNMP DE SETEMBRO/2022, CONFORME PROCESSO 6368/2022-35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29</text:p>
          </table:table-cell>
          <table:table-cell table:style-name="ce44" office:value-type="string" calcext:value-type="string">
            <text:p>6368/2022-35</text:p>
          </table:table-cell>
          <table:table-cell table:style-name="ce53" office:value-type="currency" office:currency="BRL" office:value="47365.96" calcext:value-type="currency">
            <text:p>R$ 47.365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7365.96" calcext:value-type="currency">
            <text:p>R$ 47.365,9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IRELLA DE CARVALHO BAUZYS MONTEIRO</text:p>
          </table:table-cell>
          <table:table-cell table:style-name="ce28" office:value-type="string" calcext:value-type="string">
            <text:p>XXX.718.578-XX</text:p>
          </table:table-cell>
          <table:table-cell table:style-name="ce41" office:value-type="string" calcext:value-type="string">
            <text:p>*PG_22_SGP_002* ABERTURA DE EMPENHO REFERENTE A FOLHA DE PAGAMENTO DO CNMP DE SETEMBRO/2022, CONFORME PROCESSO 6368/2022-35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30</text:p>
          </table:table-cell>
          <table:table-cell table:style-name="ce44" office:value-type="string" calcext:value-type="string">
            <text:p>6368/2022-35</text:p>
          </table:table-cell>
          <table:table-cell table:style-name="ce53" office:value-type="currency" office:currency="BRL" office:value="33903.13" calcext:value-type="currency">
            <text:p>R$ 33.903,1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903.13" calcext:value-type="currency">
            <text:p>R$ 33.903,1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DRIGO LOPEZ ZILIO</text:p>
          </table:table-cell>
          <table:table-cell table:style-name="ce28" office:value-type="string" calcext:value-type="string">
            <text:p>XXX.990.540-XX</text:p>
          </table:table-cell>
          <table:table-cell table:style-name="ce41" office:value-type="string" calcext:value-type="string">
            <text:p>*PG_22_SGP_002* ABERTURA DE EMPENHO REFERENTE A FOLHA DE PAGAMENTO DO CNMP DE SETEMBRO/2022, CONFORME PROCESSO 6368/2022-35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31</text:p>
          </table:table-cell>
          <table:table-cell table:style-name="ce44" office:value-type="string" calcext:value-type="string">
            <text:p>6368/2022-35</text:p>
          </table:table-cell>
          <table:table-cell table:style-name="ce53" office:value-type="currency" office:currency="BRL" office:value="32570.59" calcext:value-type="currency">
            <text:p>R$ 32.570,59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570.59" calcext:value-type="currency">
            <text:p>R$ 32.570,5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*PG_22_SECOM_005* ABERTURA DE EMPENHO DEVIDO A CONTRATACAO DE SERVICO DE MAILING JORNALISTICO, CONFORME REQUERIMENTO DE EMPENHO SEI 0684858. PROCESSO 4293/2022-2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332</text:p>
          </table:table-cell>
          <table:table-cell table:style-name="ce44" office:value-type="string" calcext:value-type="string">
            <text:p>4293/2022-22</text:p>
          </table:table-cell>
          <table:table-cell table:style-name="ce53" office:value-type="currency" office:currency="BRL" office:value="1005" calcext:value-type="currency">
            <text:p>R$ 1.00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IAGO DE CARVALHO PEREIRA</text:p>
          </table:table-cell>
          <table:table-cell table:style-name="ce28" office:value-type="string" calcext:value-type="string">
            <text:p>XXX.042.061-XX</text:p>
          </table:table-cell>
          <table:table-cell table:style-name="ce41" office:value-type="string" calcext:value-type="string">
            <text:p>*PG_22_CIJE_003* ABERTURA DE EMPENHO PARA PAGAMENTO DE DESPACHO DE BAGAGEM, CONFORME REQUERIMENTO 685986. PROCESSO 35/2022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33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RNALDO CORREIA DE ARAUJO FILHO</text:p>
          </table:table-cell>
          <table:table-cell table:style-name="ce28" office:value-type="string" calcext:value-type="string">
            <text:p>XXX.219.403-XX</text:p>
          </table:table-cell>
          <table:table-cell table:style-name="ce41" office:value-type="string" calcext:value-type="string">
            <text:p>*PG_22_CIJE_003* ABERTURA DE EMPENHO PARA PAGAMENTO DE DESPACHO DE BAGAGEM, CONFORME REQUERIMENTO 686016. PROCESSO 35/2022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34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PERSON SERVICOS E COMERCIO DE PRODUTOS DE INFORMATIC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*PG_22_COENG_014* CONTRATO @49/2021@ ABERTURA DE EMPENHO PARA CONTRATACAO DE EMPRESA ESPECIALIZADA NOS SERVICOS DE MANUTENCAO PREVENTIVA E CORRETIVA, SUPORTE TECNICO OPERACIONAL, REMANEJAMENTO E AMPLIACAO DO SISTEMA DE AUDIO, VIDEO DO CNMP, CONFORME REQU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35</text:p>
          </table:table-cell>
          <table:table-cell table:style-name="ce44" office:value-type="string" calcext:value-type="string">
            <text:p>4184/2022-92</text:p>
          </table:table-cell>
          <table:table-cell table:style-name="ce53" office:value-type="currency" office:currency="BRL" office:value="4200" calcext:value-type="currency">
            <text:p>R$ 4.2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VICE INFORMATICA LTDA</text:p>
          </table:table-cell>
          <table:table-cell table:style-name="ce28" office:value-type="string" calcext:value-type="string">
            <text:p>93861557000106</text:p>
          </table:table-cell>
          <table:table-cell table:style-name="ce41" office:value-type="string" calcext:value-type="string">
            <text:p>*PG_22_STI_021* CONTRATO @051/2021@ ABERTURA DE EMPENHO PARA CONTRATACAO DE DUAS SUBSCRICOES PARA ORACLE VM PREMIER LIMITED POR 12MESES, CONFORME REQUERIMENTO 687516. PROCESSO 3551/2022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36</text:p>
          </table:table-cell>
          <table:table-cell table:style-name="ce44" office:value-type="string" calcext:value-type="string">
            <text:p>3551/2022-48</text:p>
          </table:table-cell>
          <table:table-cell table:style-name="ce53" office:value-type="currency" office:currency="BRL" office:value="6422.5" calcext:value-type="currency">
            <text:p>R$ 6.422,5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155</text:p>
          </table:table-cell>
          <table:table-cell table:style-name="ce41" office:value-type="string" calcext:value-type="string">
            <text:p>*PG_21_SGP_001* ABERTURA DE EMPENHO PARA CONTRATACAO DE AGENTE DE INTEGRACAO PARA OPERACIONALIZAR O PROGRAMA DE ESTAGIO DO CNMP, CONFORME REQUERIMENTO SEI 688896. PROCESSO 3928/2022-9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37</text:p>
          </table:table-cell>
          <table:table-cell table:style-name="ce44" office:value-type="string" calcext:value-type="string">
            <text:p>3928/2022-96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ABERTURA DE EMPENHO PARA INSCRICAO DE SERVIDOR DO CNMP NO CURSO SCDP - REGRAS E FUNDAMENTOS, A SER REALIZADO DO DIA 16 A 18/11/2022, NO RIO DE JANEIRO/RJ, CONFORME REQUERIMENTO SEI 686625. PROCESSO 6420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38</text:p>
          </table:table-cell>
          <table:table-cell table:style-name="ce44" office:value-type="string" calcext:value-type="string">
            <text:p>6420/2022-19</text:p>
          </table:table-cell>
          <table:table-cell table:style-name="ce53" office:value-type="currency" office:currency="BRL" office:value="2980" calcext:value-type="currency">
            <text:p>R$ 2.98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ZENITE INFORMACAO E CONSULTORIA S/A</text:p>
          </table:table-cell>
          <table:table-cell table:style-name="ce28" office:value-type="string" calcext:value-type="string">
            <text:p>86781069000115</text:p>
          </table:table-cell>
          <table:table-cell table:style-name="ce41" office:value-type="string" calcext:value-type="string">
            <text:p>*PG_22_BIBLIO_004* ABERTURA DE EMPENHO PARA CONTRATACAO DE TRES LICENCAS DA FERRAMENTA DE CONSULTORIA JURIDICA <text:s/>EM LICITACOES E CONTRATOS, CONFORME REQUERIMENTO SEI 689705. PROCESSO 3998/2022-6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39</text:p>
          </table:table-cell>
          <table:table-cell table:style-name="ce44" office:value-type="string" calcext:value-type="string">
            <text:p>3998/2022-6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SSOCIACAO BRASILEIRA DE EDITORES CIENTIFICOS</text:p>
          </table:table-cell>
          <table:table-cell table:style-name="ce28" office:value-type="string" calcext:value-type="string">
            <text:p>29261229000161</text:p>
          </table:table-cell>
          <table:table-cell table:style-name="ce41" office:value-type="string" calcext:value-type="string">
            <text:p>*PG_22_BIBLIO_011* CONTRATO @031/2020@ ABERTURA DE EMPENHO REFERENTE A CODIGO DE PADRONIZACAO DE ARTIGOS DE PERIODICOS - DOI (DIGITAL OBJECT IDENTIFIER) PARA PUBLICACOES DO CNMP, CONFORME REQUERIMENTO DE EMPENHO SEI 0689787. PROCESSO 673/2021-2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40</text:p>
          </table:table-cell>
          <table:table-cell table:style-name="ce44" office:value-type="string" calcext:value-type="string">
            <text:p>673/2021-25</text:p>
          </table:table-cell>
          <table:table-cell table:style-name="ce53" office:value-type="currency" office:currency="BRL" office:value="550" calcext:value-type="currency">
            <text:p>R$ 55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ALDIR DE ARAUJO PIRES</text:p>
          </table:table-cell>
          <table:table-cell table:style-name="ce28" office:value-type="string" calcext:value-type="string">
            <text:p>17722651000198</text:p>
          </table:table-cell>
          <table:table-cell table:style-name="ce41" office:value-type="string" calcext:value-type="string">
            <text:p>*PG_22_COGBS_001* AQUISICAO DE CONTEINER PARA DEPOSITO DE RESIDUOS CONFORME ESPECIFICACOES CONSTANTES DO TERMO DE REFERENCIA, CONFORME REQUERIMENTO DE EMPENHO SEI 0690390 E PROCESSO 2127/2022-06. NOS TERMOS DO ART. 62 DA LEI Nº 8.666/93, E PARTE INTEGRAN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41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OOD CENTER COMERCIO - EIRELI</text:p>
          </table:table-cell>
          <table:table-cell table:style-name="ce28" office:value-type="string" calcext:value-type="string">
            <text:p>27589698000189</text:p>
          </table:table-cell>
          <table:table-cell table:style-name="ce41" office:value-type="string" calcext:value-type="string">
            <text:p>*CNMP_PG_22_COENG_004* ABERTURA DE EMPENHO REFERENTE A AQUISICAO DE MESAS E GAVETEIROS, CONFORME REQUERIMENTO SEI 0690527. PROCESSO: 19.00.6160.0001887/2022-3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42</text:p>
          </table:table-cell>
          <table:table-cell table:style-name="ce44" office:value-type="string" calcext:value-type="string">
            <text:p>1887/2022-31</text:p>
          </table:table-cell>
          <table:table-cell table:style-name="ce53" office:value-type="currency" office:currency="BRL" office:value="19040" calcext:value-type="currency">
            <text:p>R$ 19.0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9/2022, CONFORME PROCESSO 6593/2022-92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343</text:p>
          </table:table-cell>
          <table:table-cell table:style-name="ce44" office:value-type="string" calcext:value-type="string">
            <text:p>6593/2022-92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9/2022, CONFORME PROCESSO 6593/2022-92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344</text:p>
          </table:table-cell>
          <table:table-cell table:style-name="ce44" office:value-type="string" calcext:value-type="string">
            <text:p>6593/2022-92</text:p>
          </table:table-cell>
          <table:table-cell table:style-name="ce53" office:value-type="currency" office:currency="BRL" office:value="2000" calcext:value-type="currency">
            <text:p>R$ 2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00" calcext:value-type="currency">
            <text:p>R$ 2.0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9/2022, CONFORME PROCESSO 6593/2022-92. MATERIAL PARA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345</text:p>
          </table:table-cell>
          <table:table-cell table:style-name="ce44" office:value-type="string" calcext:value-type="string">
            <text:p>6593/2022-92</text:p>
          </table:table-cell>
          <table:table-cell table:style-name="ce53" office:value-type="currency" office:currency="BRL" office:value="1325.25" calcext:value-type="currency">
            <text:p>R$ 1.325,25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25.25" calcext:value-type="currency">
            <text:p>R$ 1.325,2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3* ABERTURA DE EMPENHO REFERENTE <text:s/>A PRESTACAO DE APOIO E ORGANIZACAO DE EVENTOS, HOSPEDAGENS E SERVICOS CORRELATOS, SOB O CONTRATO 13/2020, CONFORME REQUERIMENTO SEI 0691032. PROCESSO: 19.00.8000.0001331/2022-5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46</text:p>
          </table:table-cell>
          <table:table-cell table:style-name="ce44" office:value-type="string" calcext:value-type="string">
            <text:p>1331/2022-53</text:p>
          </table:table-cell>
          <table:table-cell table:style-name="ce53" office:value-type="currency" office:currency="BRL" office:value="8559.2" calcext:value-type="currency">
            <text:p>R$ 8.559,2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HOMERO REIS CONSULTORIA E GESTAO EMPRESARIAL LTDA</text:p>
          </table:table-cell>
          <table:table-cell table:style-name="ce28" office:value-type="string" calcext:value-type="string">
            <text:p>07131596000108</text:p>
          </table:table-cell>
          <table:table-cell table:style-name="ce41" office:value-type="string" calcext:value-type="string">
            <text:p>*PG_22_SGP_024* ABERTURA DE EMPENHO REFERENTE A PALESTRA PROGRAMA DE DESENVOLVIMENTO DE ALTOS GESTORES DO CNMP, CONTRATADA NOS TERMOS DO ART. 62 DA LEI Nº 8.666/93, CONFORME REQUERIMENTO SEI 0679951. E PARTE INTEGRANTE DESTA NOTA DE EMPENHO AS CONDICOES E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47</text:p>
          </table:table-cell>
          <table:table-cell table:style-name="ce44" office:value-type="string" calcext:value-type="string">
            <text:p>5856/2022-76</text:p>
          </table:table-cell>
          <table:table-cell table:style-name="ce53" office:value-type="currency" office:currency="BRL" office:value="68436" calcext:value-type="currency">
            <text:p>R$ 68.43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ORINO INFORMATICA LTDA..</text:p>
          </table:table-cell>
          <table:table-cell table:style-name="ce28" office:value-type="string" calcext:value-type="string">
            <text:p>03619767000515</text:p>
          </table:table-cell>
          <table:table-cell table:style-name="ce41" office:value-type="string" calcext:value-type="string">
            <text:p>*PG_22_STI_012* AQUISICAO DE 100 (CEM) ULTRABOOKS ACOMPANHADOS DE MALETA E MOUSE OTICO COM GARANTIA DE 48 (QUARENTA E OITO) MESES E PRESTACAO DE SERVICO DE ASSISTENCIA TECNICA ¿ON-SITE¿, CONFORME ESPECIFICACOES DO TERMO DE REFERENCIA DA CONTRATACAO, POR 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48</text:p>
          </table:table-cell>
          <table:table-cell table:style-name="ce44" office:value-type="string" calcext:value-type="string">
            <text:p>1045/2022-04</text:p>
          </table:table-cell>
          <table:table-cell table:style-name="ce53" office:value-type="currency" office:currency="BRL" office:value="687000" calcext:value-type="currency">
            <text:p>R$ 687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EPREMIG REPRESENTACAO E COMERCIO DE MINAS GERAIS LTDA</text:p>
          </table:table-cell>
          <table:table-cell table:style-name="ce28" office:value-type="string" calcext:value-type="string">
            <text:p>65149197000251</text:p>
          </table:table-cell>
          <table:table-cell table:style-name="ce41" office:value-type="string" calcext:value-type="string">
            <text:p>*PG_22_STI_011* ABERTURA DE EMPENHO REFERENTE A AQUISICAO DE DUZENTAS UNIDADES DE MONITORES, SOB A ATA ATA N° 2-B, CONFORME REQUERIMENTO SEI 0697070. PROCESSO: 19.00.6300.0007007/2022-5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49</text:p>
          </table:table-cell>
          <table:table-cell table:style-name="ce44" office:value-type="string" calcext:value-type="string">
            <text:p>7007/2022-50</text:p>
          </table:table-cell>
          <table:table-cell table:style-name="ce53" office:value-type="currency" office:currency="BRL" office:value="230600" calcext:value-type="currency">
            <text:p>R$ 230.6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30600" calcext:value-type="currency">
            <text:p>R$ 230.6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OSITIVO TECNOLOGIA S.A.</text:p>
          </table:table-cell>
          <table:table-cell table:style-name="ce28" office:value-type="string" calcext:value-type="string">
            <text:p>81243735000903</text:p>
          </table:table-cell>
          <table:table-cell table:style-name="ce41" office:value-type="string" calcext:value-type="string">
            <text:p>*PG_22_STI_011* ABERTURA DE EMPENHO REFERENTE A AQUISICAO DE DUZENTAS UNIDADES COMPUTADOR COM TECLADO E MOUSE , SOB A <text:s/>ATA Nº 1-A/2022, CONFORME REQUERIMENTO SEI 0697086. PROCESSO: 19.00.6300.0007006/2022-7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50</text:p>
          </table:table-cell>
          <table:table-cell table:style-name="ce44" office:value-type="string" calcext:value-type="string">
            <text:p>7006/2022-77</text:p>
          </table:table-cell>
          <table:table-cell table:style-name="ce53" office:value-type="currency" office:currency="BRL" office:value="894000" calcext:value-type="currency">
            <text:p>R$ 894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DIPP_015* ABERTURA DE EMPENHO REFERENTE A FOLHA DE PAGAMENTO DO CNMP - AUXILIO-SAUDE, A SER PAGO UTILIZANDO FONTE DE RECURSOS 0188, CONFORME SOLICITADO NO DESPACHO SPO 0700679. PROCESSO 7106/2022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1</text:p>
          </table:table-cell>
          <table:table-cell table:style-name="ce44" office:value-type="string" calcext:value-type="string">
            <text:p>7106/2022-91</text:p>
          </table:table-cell>
          <table:table-cell table:style-name="ce53" office:value-type="currency" office:currency="BRL" office:value="53764" calcext:value-type="currency">
            <text:p>R$ 53.764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3764" calcext:value-type="currency">
            <text:p>R$ 53.764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ICARDO MAURICIO FREIRE SOARES</text:p>
          </table:table-cell>
          <table:table-cell table:style-name="ce28" office:value-type="string" calcext:value-type="string">
            <text:p>XXX.712.615-XX</text:p>
          </table:table-cell>
          <table:table-cell table:style-name="ce41" office:value-type="string" calcext:value-type="string">
            <text:p>*PG_22_SGP_20* ABERTURA DE EMPENHO REFERENTE A INSTRUTORIA INTERNA - O REGIME CONSTITUCIONAL DOS DIREITOS HUMANOS FUNDAMENTAIS, A SER REALIZADA NOS DIAS 08, 09 E 10 DE NOVEMBRO DE 2022, CONFORME REQUERIMENTO DE EMPENHO SEI 0696155. PROCESSO 6193/2022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2</text:p>
          </table:table-cell>
          <table:table-cell table:style-name="ce44" office:value-type="string" calcext:value-type="string">
            <text:p>6193/2022-20</text:p>
          </table:table-cell>
          <table:table-cell table:style-name="ce53" office:value-type="currency" office:currency="BRL" office:value="6731.98" calcext:value-type="currency">
            <text:p>R$ 6.731,9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OAO SANTA TERRA JUNIOR</text:p>
          </table:table-cell>
          <table:table-cell table:style-name="ce28" office:value-type="string" calcext:value-type="string">
            <text:p>XXX.962.838-XX</text:p>
          </table:table-cell>
          <table:table-cell table:style-name="ce41" office:value-type="string" calcext:value-type="string">
            <text:p>*PG_22_SPO_003* RESSARCIMENTO PELA UTILIZACAO DE VEICULO PROPRIO AO MEMBRO AUXILIAR JOAO SANTA TERRA JUNIOR (PCDP 1231/22), CONFORME REQUERIMENTO DE EMPENHO SEI 0706159. PROCESSO 7053/2022-8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3</text:p>
          </table:table-cell>
          <table:table-cell table:style-name="ce44" office:value-type="string" calcext:value-type="string">
            <text:p>7053/2022-86</text:p>
          </table:table-cell>
          <table:table-cell table:style-name="ce53" office:value-type="currency" office:currency="BRL" office:value="1347.93" calcext:value-type="currency">
            <text:p>R$ 1.347,9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47.93" calcext:value-type="currency">
            <text:p>R$ 1.347,9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DRE BANDEIRA DE MELO QUEIROZ</text:p>
          </table:table-cell>
          <table:table-cell table:style-name="ce28" office:value-type="string" calcext:value-type="string">
            <text:p>XXX.503.341-XX</text:p>
          </table:table-cell>
          <table:table-cell table:style-name="ce41" office:value-type="string" calcext:value-type="string">
            <text:p>*PG_22_CN_003* REEMBOLSO POR UTILIZACAO DE VEICULO PROPRIO AO MEMBRO AUXILIAR ANDRE BANDEIRA DE MELO QUEIROZ, CONFORME REQUERIMENTO DE EMPENHO SEI 0693326. PROCESSO 25/2022-2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4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510" calcext:value-type="currency">
            <text:p>R$ 51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RCELO DE OLIVEIRA SANTOS</text:p>
          </table:table-cell>
          <table:table-cell table:style-name="ce28" office:value-type="string" calcext:value-type="string">
            <text:p>XXX.070.071-XX</text:p>
          </table:table-cell>
          <table:table-cell table:style-name="ce41" office:value-type="string" calcext:value-type="string">
            <text:p>*PG_22_CN_003* REEMBOLSO POR UTILIZACAO DE VEICULO PROPRIO AO MEMBRO AUXILIAR MARCELO DE OLIVEIRA SANTOS, CONFORME REQUERIMENTO DE EMPENHO SEI 0693329. PROCESSO 25/2022-2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5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510" calcext:value-type="currency">
            <text:p>R$ 51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*PG_22_CCAF_003* ABERTURA DE EMPENHO REFERENTE A <text:s/>REEMBOLSO POR UTILIZACAO DE TAXI EM DESLOCAMENTO A SERVICO, CONFORME REQUERIMENTO SEI 0706983. PROCESSO: 19.00.4005.0001721/2022-7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6</text:p>
          </table:table-cell>
          <table:table-cell table:style-name="ce44" office:value-type="string" calcext:value-type="string">
            <text:p>1721/2022-75</text:p>
          </table:table-cell>
          <table:table-cell table:style-name="ce53" office:value-type="currency" office:currency="BRL" office:value="350" calcext:value-type="currency">
            <text:p>R$ 35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" calcext:value-type="currency">
            <text:p>R$ 35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RCELO WEITZEL RABELLO DE SOUZA</text:p>
          </table:table-cell>
          <table:table-cell table:style-name="ce28" office:value-type="string" calcext:value-type="string">
            <text:p>XXX.823.371-XX</text:p>
          </table:table-cell>
          <table:table-cell table:style-name="ce41" office:value-type="string" calcext:value-type="string">
            <text:p>*PG_22_PRESI_003* ABERTURA DE EMPENHO REFERENTE A REEMBOLSO DE VEICULO PROPRIO, CONFORME REQUERIMENTO SEI 0708749. PROCESSO: 19.00.6130.00000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7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ARBARA GOMES ARAUJO FERNANDES</text:p>
          </table:table-cell>
          <table:table-cell table:style-name="ce28" office:value-type="string" calcext:value-type="string">
            <text:p>XXX.500.481-XX</text:p>
          </table:table-cell>
          <table:table-cell table:style-name="ce41" office:value-type="string" calcext:value-type="string">
            <text:p>*PG_22_SGP_20* ABERTURA DE EMPENHO REFERENTE A INSTRUTORIA INTERNA, CONFORME REQUERIMENTO SEI 0709451. PROCESSO: 19.00.6510.0007092/2022-3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8</text:p>
          </table:table-cell>
          <table:table-cell table:style-name="ce44" office:value-type="string" calcext:value-type="string">
            <text:p>7092/2022-37</text:p>
          </table:table-cell>
          <table:table-cell table:style-name="ce53" office:value-type="currency" office:currency="BRL" office:value="3276.43" calcext:value-type="currency">
            <text:p>R$ 3.276,4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AFAEL CAVALCANTE CUNHA BEZERRA</text:p>
          </table:table-cell>
          <table:table-cell table:style-name="ce28" office:value-type="string" calcext:value-type="string">
            <text:p>XXX.767.661-XX</text:p>
          </table:table-cell>
          <table:table-cell table:style-name="ce41" office:value-type="string" calcext:value-type="string">
            <text:p>*PG_22_SGP_024* ABERTURA DE EMPENHO PARA RESSARCIMENTO AO SERVIDOR RAFAEL CAVALCANTE CUNHA BEZERRA, REFERENTE A VALORES PAGOS PARA PARTICIPACAO NO EVENTO DE TREINAMENTO - XXVII CONGRESO INTERNACIONAL DEL CLAD SOBRE LA REFORMA DEL ESTADO Y DE LA ADMINISTR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59</text:p>
          </table:table-cell>
          <table:table-cell table:style-name="ce44" office:value-type="string" calcext:value-type="string">
            <text:p>7229/2022-25</text:p>
          </table:table-cell>
          <table:table-cell table:style-name="ce53" office:value-type="currency" office:currency="BRL" office:value="1093.93" calcext:value-type="currency">
            <text:p>R$ 1.093,9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93.93" calcext:value-type="currency">
            <text:p>R$ 1.093,9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AFAEL MEIRA LUZ</text:p>
          </table:table-cell>
          <table:table-cell table:style-name="ce28" office:value-type="string" calcext:value-type="string">
            <text:p>XXX.623.229-XX</text:p>
          </table:table-cell>
          <table:table-cell table:style-name="ce41" office:value-type="string" calcext:value-type="string">
            <text:p>*PG_22_SGP_024* ABERTURA DE EMPENHO PARA RESSARCIMENTO AO SECRETARIO-GERAL ADJUNTO DR. RAFAEL MEIRA LUZ REFERENTE A VALORES PAGOS PARA PARTICIPACAO NO EVENTO DE TREINAMENTO - XXVII CONGRESO INTERNACIONAL DEL CLAD SOBRE LA REFORMA DEL ESTADO Y DE LA ADMINI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60</text:p>
          </table:table-cell>
          <table:table-cell table:style-name="ce44" office:value-type="string" calcext:value-type="string">
            <text:p>7232/2022-58</text:p>
          </table:table-cell>
          <table:table-cell table:style-name="ce53" office:value-type="currency" office:currency="BRL" office:value="1103.84" calcext:value-type="currency">
            <text:p>R$ 1.103,8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03.84" calcext:value-type="currency">
            <text:p>R$ 1.103,8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BRASIL LTDA</text:p>
          </table:table-cell>
          <table:table-cell table:style-name="ce28" office:value-type="string" calcext:value-type="string">
            <text:p>82743287003553</text:p>
          </table:table-cell>
          <table:table-cell table:style-name="ce41" office:value-type="string" calcext:value-type="string">
            <text:p>*PG_22_COENG_018* ABERTURA DE EMPENHO REFERENTE A <text:s/>MANUTENCAO PREVENTIVA E CORRETIVA DO SIAD E DO NO BREAK PREDIAL, CONFORME REQUERIMENTO SEI 0713392. PROCESSO: 19.00.6160.0003878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61</text:p>
          </table:table-cell>
          <table:table-cell table:style-name="ce44" office:value-type="string" calcext:value-type="string">
            <text:p>3878/2022-12</text:p>
          </table:table-cell>
          <table:table-cell table:style-name="ce53" office:value-type="currency" office:currency="BRL" office:value="35277.78" calcext:value-type="currency">
            <text:p>R$ 35.277,7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EONARDO MOTA MEIRA</text:p>
          </table:table-cell>
          <table:table-cell table:style-name="ce28" office:value-type="string" calcext:value-type="string">
            <text:p>XXX.992.004-XX</text:p>
          </table:table-cell>
          <table:table-cell table:style-name="ce41" office:value-type="string" calcext:value-type="string">
            <text:p>*PG_22_SGP_20* ABERTURA DE EMPENHO REFERENTE A INSTRUTORIA INTERNA, CONFORME REQUERIMENTO SEI 0713269. PROCESSO: 19.00.6155.0006723/2022-9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62</text:p>
          </table:table-cell>
          <table:table-cell table:style-name="ce44" office:value-type="string" calcext:value-type="string">
            <text:p>6723/2022-96</text:p>
          </table:table-cell>
          <table:table-cell table:style-name="ce53" office:value-type="currency" office:currency="BRL" office:value="3767.9" calcext:value-type="currency">
            <text:p>R$ 3.767,9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UNA COMUNICACAO E PARTICIPACOES LTDA</text:p>
          </table:table-cell>
          <table:table-cell table:style-name="ce28" office:value-type="string" calcext:value-type="string">
            <text:p>05969672000123</text:p>
          </table:table-cell>
          <table:table-cell table:style-name="ce41" office:value-type="string" calcext:value-type="string">
            <text:p>*PG_22_ASCEV_006* CONTRATACAO DE EMPRESA ESPECIALIZADA PARA A PRESTACAO DE SERVICOS DE PLANEJAMENTO, COORDENACAO, ACOMPANHAMENTO, APOIO E ORGANIZACAO DE EVENTOS DO CNMP, CONFORME REQUERIMENTO DE EMPENHO SEI 0714391. PROCESSO 5139/2022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63</text:p>
          </table:table-cell>
          <table:table-cell table:style-name="ce44" office:value-type="string" calcext:value-type="string">
            <text:p>5139/2022-65</text:p>
          </table:table-cell>
          <table:table-cell table:style-name="ce53" office:value-type="currency" office:currency="BRL" office:value="39060.8" calcext:value-type="currency">
            <text:p>R$ 39.060,8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OVS SISTEMAS DE INFORMATICA S.A.</text:p>
          </table:table-cell>
          <table:table-cell table:style-name="ce28" office:value-type="string" calcext:value-type="string">
            <text:p>05555382000133</text:p>
          </table:table-cell>
          <table:table-cell table:style-name="ce41" office:value-type="string" calcext:value-type="string">
            <text:p>*PG_22_SGP_024* ABERTURA DE EMPENHO REFERENTE A CONTRATACAO DE DE 24 (VINTE E QUATRO) LICENCAS DE USO DE CAPACITACAO EM PLATAFORMA VIRTUAL DE APRENDIZAGEM, NA MODALIDADE EAD, CONFORME REQUERIMENTO SEI 0707081. PROCESSO: 19.00.6540.0005725/2022-2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64</text:p>
          </table:table-cell>
          <table:table-cell table:style-name="ce44" office:value-type="string" calcext:value-type="string">
            <text:p>5725/2022-24</text:p>
          </table:table-cell>
          <table:table-cell table:style-name="ce53" office:value-type="currency" office:currency="BRL" office:value="31680" calcext:value-type="currency">
            <text:p>R$ 31.68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JAKSON BARBOSA ALVES</text:p>
          </table:table-cell>
          <table:table-cell table:style-name="ce28" office:value-type="string" calcext:value-type="string">
            <text:p>XXX.575.822-XX</text:p>
          </table:table-cell>
          <table:table-cell table:style-name="ce41" office:value-type="string" calcext:value-type="string">
            <text:p>*PG_22_SGP_20* ABERTURA DE EMPENHO REFERENTE A INSTRUTORIA INTERNA, CONFORME REQUERIMENTO SEI 0715705. PROCESSO: 19.00.6155.0006853/2022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65</text:p>
          </table:table-cell>
          <table:table-cell table:style-name="ce44" office:value-type="string" calcext:value-type="string">
            <text:p>6853/2022-78</text:p>
          </table:table-cell>
          <table:table-cell table:style-name="ce53" office:value-type="currency" office:currency="BRL" office:value="5023.89" calcext:value-type="currency">
            <text:p>R$ 5.023,89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ANCO DO BRASIL SA</text:p>
          </table:table-cell>
          <table:table-cell table:style-name="ce28" office:value-type="string" calcext:value-type="string">
            <text:p>00000000000191</text:p>
          </table:table-cell>
          <table:table-cell table:style-name="ce41" office:value-type="string" calcext:value-type="string">
            <text:p>*PG_22_COGBS_008* ABERTURA DE EMPENHO PARA PAGAMENTO DE MULTAS E JUROS DE FATURA DO SUPRIMENTO DE FUNDOS CONCEDIDO AO SERVIDOR CARLOS MAGNO QUEIROZ DE OLIVEIRA, ACSF 08/2022. PROCESSO 5272/2022-63. PERIODO DA FATURA: 27/09/2022 A 27/10/2022. O VALOR SERA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66</text:p>
          </table:table-cell>
          <table:table-cell table:style-name="ce44" office:value-type="string" calcext:value-type="string">
            <text:p>5272/2022-63</text:p>
          </table:table-cell>
          <table:table-cell table:style-name="ce53" office:value-type="currency" office:currency="BRL" office:value="10.24" calcext:value-type="currency">
            <text:p>R$ 10,2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.24" calcext:value-type="currency">
            <text:p>R$ 10,2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INALDO REIS LIMA</text:p>
          </table:table-cell>
          <table:table-cell table:style-name="ce28" office:value-type="string" calcext:value-type="string">
            <text:p>XXX.812.333-XX</text:p>
          </table:table-cell>
          <table:table-cell table:style-name="ce41" office:value-type="string" calcext:value-type="string">
            <text:p>*PG_22_SPO_003* ABERTURA DE EMPENHO REFERENTE A REEMBOLSO DE UTILIZACAO DE VEICULO PROPRIO, CONFORME REQUERIMENTO SEI 0718265. PROCESSO: 19.00.2004.0007660/2022-0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67</text:p>
          </table:table-cell>
          <table:table-cell table:style-name="ce44" office:value-type="string" calcext:value-type="string">
            <text:p>7660/2022-08</text:p>
          </table:table-cell>
          <table:table-cell table:style-name="ce53" office:value-type="currency" office:currency="BRL" office:value="520.33" calcext:value-type="currency">
            <text:p>R$ 520,3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20.33" calcext:value-type="currency">
            <text:p>R$ 520,3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NDRE EPIFANIO MARTINS</text:p>
          </table:table-cell>
          <table:table-cell table:style-name="ce28" office:value-type="string" calcext:value-type="string">
            <text:p>XXX.777.055-XX</text:p>
          </table:table-cell>
          <table:table-cell table:style-name="ce41" office:value-type="string" calcext:value-type="string">
            <text:p>*PG_22_SGP_002* ABERTURA DE EMPENHO REFERENTE A FOLHA DE PAGAMENTO DO CNMP DE NOVEMBRO/2022, CONFORME PROCESSO 7728/2022-78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68</text:p>
          </table:table-cell>
          <table:table-cell table:style-name="ce44" office:value-type="string" calcext:value-type="string">
            <text:p>7728/2022-78</text:p>
          </table:table-cell>
          <table:table-cell table:style-name="ce53" office:value-type="currency" office:currency="BRL" office:value="32004.66" calcext:value-type="currency">
            <text:p>R$ 32.004,6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004.66" calcext:value-type="currency">
            <text:p>R$ 32.004,6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SPACO DIGITAL COMERCIO E LOCACAO DE AUDIO, CINE, VIDE</text:p>
          </table:table-cell>
          <table:table-cell table:style-name="ce28" office:value-type="string" calcext:value-type="string">
            <text:p>08083394000109</text:p>
          </table:table-cell>
          <table:table-cell table:style-name="ce41" office:value-type="string" calcext:value-type="string">
            <text:p>*PG_22_COENG_022* ABERTURA DE EMPENHO REFERENTE A <text:s/>CONTRATACAO DE EMPRESA(S) ESPECIALIZADA(S) PARA FORNECIMENTO IMEDIATO DE EQUIPAMENTOS E MATERIAIS NECESSARIOS PARA PROVER MELHORIAS E A EXPANSAO DO PARQUE DE AUDIO, VIDEO E FOTOGRAFIA DO CONSELHO NACIONA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69</text:p>
          </table:table-cell>
          <table:table-cell table:style-name="ce44" office:value-type="string" calcext:value-type="string">
            <text:p>4787/2022-10</text:p>
          </table:table-cell>
          <table:table-cell table:style-name="ce53" office:value-type="currency" office:currency="BRL" office:value="79500" calcext:value-type="currency">
            <text:p>R$ 79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SPACO DIGITAL COMERCIO E LOCACAO DE AUDIO, CINE, VIDE</text:p>
          </table:table-cell>
          <table:table-cell table:style-name="ce28" office:value-type="string" calcext:value-type="string">
            <text:p>08083394000109</text:p>
          </table:table-cell>
          <table:table-cell table:style-name="ce41" office:value-type="string" calcext:value-type="string">
            <text:p>*PG_22_COENG_022* ABERTURA DE EMPENHO REFERENTE A <text:s/>CONTRATACAO DE EMPRESA(S) ESPECIALIZADA(S) PARA FORNECIMENTO IMEDIATO DE EQUIPAMENTOS E MATERIAIS NECESSARIOS PARA PROVER MELHORIAS E A EXPANSAO DO PARQUE DE AUDIO, VIDEO E FOTOGRAFIA DO CONSELHO NACIONA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70</text:p>
          </table:table-cell>
          <table:table-cell table:style-name="ce44" office:value-type="string" calcext:value-type="string">
            <text:p>4787/2022-10</text:p>
          </table:table-cell>
          <table:table-cell table:style-name="ce53" office:value-type="currency" office:currency="BRL" office:value="8770" calcext:value-type="currency">
            <text:p>R$ 8.77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ISAC COMERCIAL E SERVICOS EIRELI</text:p>
          </table:table-cell>
          <table:table-cell table:style-name="ce28" office:value-type="string" calcext:value-type="string">
            <text:p>23879002000106</text:p>
          </table:table-cell>
          <table:table-cell table:style-name="ce41" office:value-type="string" calcext:value-type="string">
            <text:p>*PG_22_COENG_022 * ABERTURA DE EMPENHO REFERENTE A CONTRATACAO DE EMPRESA(S) ESPECIALIZADA(S) PARA FORNECIMENTO IMEDIATO DE EQUIPAMENTOS E MATERIAIS NECESSARIOS PARA PROVER MELHORIAS E A EXPANSAO DO PARQUE DE AUDIO, VIDEO E FOTOGRAFIA DO CONSELHO NACIONA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71</text:p>
          </table:table-cell>
          <table:table-cell table:style-name="ce44" office:value-type="string" calcext:value-type="string">
            <text:p>4787/2022-10</text:p>
          </table:table-cell>
          <table:table-cell table:style-name="ce53" office:value-type="currency" office:currency="BRL" office:value="23045" calcext:value-type="currency">
            <text:p>R$ 23.04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MPMINAS COMERCIO DE INFORMATICA EIRELI</text:p>
          </table:table-cell>
          <table:table-cell table:style-name="ce28" office:value-type="string" calcext:value-type="string">
            <text:p>36289988000106</text:p>
          </table:table-cell>
          <table:table-cell table:style-name="ce41" office:value-type="string" calcext:value-type="string">
            <text:p>*PG_22_COENG_022* ABERTURA DE EMPENHO REFERENTE A <text:s/>CONTRATACAO DE EMPRESA(S) ESPECIALIZADA(S) PARA FORNECIMENTO IMEDIATO DE EQUIPAMENTOS E MATERIAIS NECESSARIOS PARA PROVER MELHORIAS E A EXPANSAO DO PARQUE DE AUDIO, VIDEO E FOTOGRAFIA DO CONSELHO NACIONA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72</text:p>
          </table:table-cell>
          <table:table-cell table:style-name="ce44" office:value-type="string" calcext:value-type="string">
            <text:p>4787/2022-10</text:p>
          </table:table-cell>
          <table:table-cell table:style-name="ce53" office:value-type="currency" office:currency="BRL" office:value="1418.05" calcext:value-type="currency">
            <text:p>R$ 1.418,05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MPMINAS COMERCIO DE INFORMATICA EIRELI</text:p>
          </table:table-cell>
          <table:table-cell table:style-name="ce28" office:value-type="string" calcext:value-type="string">
            <text:p>36289988000106</text:p>
          </table:table-cell>
          <table:table-cell table:style-name="ce41" office:value-type="string" calcext:value-type="string">
            <text:p>*PG_22_COENG_022* ABERTURA DE EMPENHO REFERENTE A <text:s/>CONTRATACAO DE EMPRESA(S) ESPECIALIZADA(S) PARA FORNECIMENTO IMEDIATO DE EQUIPAMENTOS E MATERIAIS NECESSARIOS PARA PROVER MELHORIAS E A EXPANSAO DO PARQUE DE AUDIO, VIDEO E FOTOGRAFIA DO CONSELHO NACIONA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73</text:p>
          </table:table-cell>
          <table:table-cell table:style-name="ce44" office:value-type="string" calcext:value-type="string">
            <text:p>4787/2022-10</text:p>
          </table:table-cell>
          <table:table-cell table:style-name="ce53" office:value-type="currency" office:currency="BRL" office:value="20529.9" calcext:value-type="currency">
            <text:p>R$ 20.529,9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WC TECNOLOGIA COMERCIO DE PRODUTOS ELETRONICOS, AUDIO</text:p>
          </table:table-cell>
          <table:table-cell table:style-name="ce28" office:value-type="string" calcext:value-type="string">
            <text:p>41231672000195</text:p>
          </table:table-cell>
          <table:table-cell table:style-name="ce41" office:value-type="string" calcext:value-type="string">
            <text:p>*PG_22_COENG_022* ABERTURA DE EMPENHO REFERENTE A CONTRATACAO DE EMPRESA(S) ESPECIALIZADA(S) PARA FORNECIMENTO IMEDIATO DE EQUIPAMENTOS E MATERIAIS NECESSARIOS PARA PROVER MELHORIAS E A EXPANSAO DO PARQUE DE AUDIO, VIDEO E FOTOGRAFIA DO CONSELHO NACIONAL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74</text:p>
          </table:table-cell>
          <table:table-cell table:style-name="ce44" office:value-type="string" calcext:value-type="string">
            <text:p>4787/2022-10</text:p>
          </table:table-cell>
          <table:table-cell table:style-name="ce53" office:value-type="currency" office:currency="BRL" office:value="58640" calcext:value-type="currency">
            <text:p>R$ 58.6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WC TECNOLOGIA COMERCIO DE PRODUTOS ELETRONICOS, AUDIO</text:p>
          </table:table-cell>
          <table:table-cell table:style-name="ce28" office:value-type="string" calcext:value-type="string">
            <text:p>41231672000195</text:p>
          </table:table-cell>
          <table:table-cell table:style-name="ce41" office:value-type="string" calcext:value-type="string">
            <text:p>*PG_22_COENG_022 * ABERTURA DE EMPENHO REFERENTE A <text:s/>CONTRATACAO DE EMPRESA(S) ESPECIALIZADA(S) PARA FORNECIMENTO IMEDIATO DE EQUIPAMENTOS E MATERIAIS NECESSARIOS PARA PROVER MELHORIAS E A EXPANSAO DO PARQUE DE AUDIO, VIDEO E FOTOGRAFIA DO CONSELHO NACION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75</text:p>
          </table:table-cell>
          <table:table-cell table:style-name="ce44" office:value-type="string" calcext:value-type="string">
            <text:p>4787/2022-10</text:p>
          </table:table-cell>
          <table:table-cell table:style-name="ce53" office:value-type="currency" office:currency="BRL" office:value="111400" calcext:value-type="currency">
            <text:p>R$ 111.4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ILVIO APARECIDO DE MEDEIROS ELETRONICOS</text:p>
          </table:table-cell>
          <table:table-cell table:style-name="ce28" office:value-type="string" calcext:value-type="string">
            <text:p>13728507000108</text:p>
          </table:table-cell>
          <table:table-cell table:style-name="ce41" office:value-type="string" calcext:value-type="string">
            <text:p>*PG_22_COENG_022* ABERTURA DE EMPENHO REFERENTE A <text:s/>CONTRATACAO DE EMPRESA(S) ESPECIALIZADA(S) PARA FORNECIMENTO IMEDIATO DE EQUIPAMENTOS E MATERIAIS NECESSARIOS PARA PROVER MELHORIAS E A EXPANSAO DO PARQUE DE AUDIO, VIDEO E FOTOGRAFIA DO CONSELHO NACIONA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76</text:p>
          </table:table-cell>
          <table:table-cell table:style-name="ce44" office:value-type="string" calcext:value-type="string">
            <text:p>4787/2022-10</text:p>
          </table:table-cell>
          <table:table-cell table:style-name="ce53" office:value-type="currency" office:currency="BRL" office:value="20928.5" calcext:value-type="currency">
            <text:p>R$ 20.928,5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*PG_22_SGP_021* ABERTURA DE EMPENHO REFERENTE A MANUTENCAO MENSAL DO SISTEMA DE GESTAO DE PESSOAS - MENTORH (RECONHECIMENTO DE DIVIDA), SOB O CONTRATO 2/2019, CONFORME REQUERIMENTO SEI 0697812. PROCESSO: 19.00.6500.0007003/2022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77</text:p>
          </table:table-cell>
          <table:table-cell table:style-name="ce44" office:value-type="string" calcext:value-type="string">
            <text:p>7003/2022-68</text:p>
          </table:table-cell>
          <table:table-cell table:style-name="ce53" office:value-type="currency" office:currency="BRL" office:value="12673.32" calcext:value-type="currency">
            <text:p>R$ 12.673,3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673.32" calcext:value-type="currency">
            <text:p>R$ 12.673,3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EDUARDO DE AZEVEDO LIMA</text:p>
          </table:table-cell>
          <table:table-cell table:style-name="ce28" office:value-type="string" calcext:value-type="string">
            <text:p>XXX.932.114-XX</text:p>
          </table:table-cell>
          <table:table-cell table:style-name="ce41" office:value-type="string" calcext:value-type="string">
            <text:p>*PG_22_SPO_003* ABERTURA DE EMPENHO PARA REEMBOLSO PELA UTILIZACAO DE VEICULO PROPRIO, CONFORME REQUERIMENTO SEI 722413. PROCESSO 20/2022-6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78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441.64" calcext:value-type="currency">
            <text:p>R$ 441,6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41.64" calcext:value-type="currency">
            <text:p>R$ 441,6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RIA OLGA CURADO - COMUNICACAO</text:p>
          </table:table-cell>
          <table:table-cell table:style-name="ce28" office:value-type="string" calcext:value-type="string">
            <text:p>08312587000186</text:p>
          </table:table-cell>
          <table:table-cell table:style-name="ce41" office:value-type="string" calcext:value-type="string">
            <text:p>*PG_22_SGP_024* ABERTURA DE EMPENHO REFERENTE A TREINAMENTO EXTERNO MEDIA TRAINING PRESENCIAL, CONFORME REQUERIMENTO SEI 0713238. PROCESSO: 19.00.1000.0006931/2022-2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79</text:p>
          </table:table-cell>
          <table:table-cell table:style-name="ce44" office:value-type="string" calcext:value-type="string">
            <text:p>6931/2022-25</text:p>
          </table:table-cell>
          <table:table-cell table:style-name="ce53" office:value-type="currency" office:currency="BRL" office:value="18000" calcext:value-type="currency">
            <text:p>R$ 18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ZENITE COMERCIO E SUPRIMENTOS DE INFORMATICA UNIPESSOA</text:p>
          </table:table-cell>
          <table:table-cell table:style-name="ce28" office:value-type="string" calcext:value-type="string">
            <text:p>42933602000141</text:p>
          </table:table-cell>
          <table:table-cell table:style-name="ce41" office:value-type="string" calcext:value-type="string">
            <text:p>*PG_22_COENG_019* ABERTURA DE EMPENHO PARA AQUISICAO DE MATERIAIS DE ENGENHARIA, CONFORME REQUERIMENTO SEI 723142. PROCESSO 1404/2022-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80</text:p>
          </table:table-cell>
          <table:table-cell table:style-name="ce44" office:value-type="string" calcext:value-type="string">
            <text:p>1404/2022-74</text:p>
          </table:table-cell>
          <table:table-cell table:style-name="ce53" office:value-type="currency" office:currency="BRL" office:value="4306.25" calcext:value-type="currency">
            <text:p>R$ 4.306,25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STA &amp; NASCIMENTO COMERCIO E SERVICOS LTDA</text:p>
          </table:table-cell>
          <table:table-cell table:style-name="ce28" office:value-type="string" calcext:value-type="string">
            <text:p>31119687000102</text:p>
          </table:table-cell>
          <table:table-cell table:style-name="ce41" office:value-type="string" calcext:value-type="string">
            <text:p>*PG_22_COENG_019* ABERTURA DE EMPENHO PARA AQUISICAO DE MATERIAIS DE ENGENHARIA, CONFORME REQUERIMENTO SEI 723133. PROCESSO 1404/2022-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81</text:p>
          </table:table-cell>
          <table:table-cell table:style-name="ce44" office:value-type="string" calcext:value-type="string">
            <text:p>1404/2022-74</text:p>
          </table:table-cell>
          <table:table-cell table:style-name="ce53" office:value-type="currency" office:currency="BRL" office:value="662.3" calcext:value-type="currency">
            <text:p>R$ 662,3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ABRICIO LIMA DOS SANTOS 00491112050</text:p>
          </table:table-cell>
          <table:table-cell table:style-name="ce28" office:value-type="string" calcext:value-type="string">
            <text:p>45094268000178</text:p>
          </table:table-cell>
          <table:table-cell table:style-name="ce41" office:value-type="string" calcext:value-type="string">
            <text:p>*PG_22_COENG_019* ABERTURA DE EMPENHO PARA AQUISICAO DE MATERIAIS DE ENGENHARIA, CONFORME REQUERIMENTO SEI 723128. PROCESSO 1404/2022-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82</text:p>
          </table:table-cell>
          <table:table-cell table:style-name="ce44" office:value-type="string" calcext:value-type="string">
            <text:p>1404/2022-74</text:p>
          </table:table-cell>
          <table:table-cell table:style-name="ce53" office:value-type="currency" office:currency="BRL" office:value="5564.96" calcext:value-type="currency">
            <text:p>R$ 5.564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 &amp; R SOLUCOES ADMINISTRATIVAS LTDA</text:p>
          </table:table-cell>
          <table:table-cell table:style-name="ce28" office:value-type="string" calcext:value-type="string">
            <text:p>36330093000160</text:p>
          </table:table-cell>
          <table:table-cell table:style-name="ce41" office:value-type="string" calcext:value-type="string">
            <text:p>*PG_22_COENG_019* ABERTURA DE EMPENHO PARA AQUISICAO DE MATERIAIS DE ENGENHARIA, CONFORME REQUERIMENTO SEI 723116. PROCESSO 1404/2022-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83</text:p>
          </table:table-cell>
          <table:table-cell table:style-name="ce44" office:value-type="string" calcext:value-type="string">
            <text:p>1404/2022-74</text:p>
          </table:table-cell>
          <table:table-cell table:style-name="ce53" office:value-type="currency" office:currency="BRL" office:value="2035" calcext:value-type="currency">
            <text:p>R$ 2.03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J.LAVANDOSKI FERRAGENS</text:p>
          </table:table-cell>
          <table:table-cell table:style-name="ce28" office:value-type="string" calcext:value-type="string">
            <text:p>36673446000124</text:p>
          </table:table-cell>
          <table:table-cell table:style-name="ce41" office:value-type="string" calcext:value-type="string">
            <text:p>*PG_22_COENG_019* ABERTURA DE EMPENHO PARA AQUISICAO DE MATERIAIS DE ENGENHARIA, CONFORME REQUERIMENTO SEI 723109. PROCESSO 1404/2022-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84</text:p>
          </table:table-cell>
          <table:table-cell table:style-name="ce44" office:value-type="string" calcext:value-type="string">
            <text:p>1404/2022-74</text:p>
          </table:table-cell>
          <table:table-cell table:style-name="ce53" office:value-type="currency" office:currency="BRL" office:value="6803.46" calcext:value-type="currency">
            <text:p>R$ 6.803,4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ETRICA CIDADE EIRELI</text:p>
          </table:table-cell>
          <table:table-cell table:style-name="ce28" office:value-type="string" calcext:value-type="string">
            <text:p>29714907000102</text:p>
          </table:table-cell>
          <table:table-cell table:style-name="ce41" office:value-type="string" calcext:value-type="string">
            <text:p>*PG_22_COENG_019* ABERTURA DE EMPENHO PARA AQUISICAO DE MATERIAIS DE ENGENHARIA, CONFORME REQUERIMENTO SEI 723077. PROCESSO 1404/2022-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85</text:p>
          </table:table-cell>
          <table:table-cell table:style-name="ce44" office:value-type="string" calcext:value-type="string">
            <text:p>1404/2022-74</text:p>
          </table:table-cell>
          <table:table-cell table:style-name="ce53" office:value-type="currency" office:currency="BRL" office:value="21619.5" calcext:value-type="currency">
            <text:p>R$ 21.619,5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ZENITE INFORMACAO E CONSULTORIA S/A</text:p>
          </table:table-cell>
          <table:table-cell table:style-name="ce28" office:value-type="string" calcext:value-type="string">
            <text:p>86781069000115</text:p>
          </table:table-cell>
          <table:table-cell table:style-name="ce41" office:value-type="string" calcext:value-type="string">
            <text:p>*PG_22_BIBLIO_004* ABERTURA DE EMPENHO REFERENTE A <text:s/>CONTRATACAO DE EMPRESA PRESTADORA DE SERVICOS, VISANDO A DISPONIBILIDADE DE 03 (TRES) LICENCAS DA FERRAMENTA ZENITE FACIL, DE PESQUISA VIA WEB, PARA ATENDER AS NECESSIDADES DE PESQUISA EM LICITACOES E C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86</text:p>
          </table:table-cell>
          <table:table-cell table:style-name="ce44" office:value-type="string" calcext:value-type="string">
            <text:p>3998/2022-69</text:p>
          </table:table-cell>
          <table:table-cell table:style-name="ce53" office:value-type="currency" office:currency="BRL" office:value="10611" calcext:value-type="currency">
            <text:p>R$ 10.611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NGEMAX ENGENHARIA E MANUTENCAO LTDA</text:p>
          </table:table-cell>
          <table:table-cell table:style-name="ce28" office:value-type="string" calcext:value-type="string">
            <text:p>28224321000199</text:p>
          </table:table-cell>
          <table:table-cell table:style-name="ce41" office:value-type="string" calcext:value-type="string">
            <text:p>*PG_22_COENG_012* ABERTURA DE EMPENHO REFERENTE A MANUTENCAO DO GRUPO GERADOR PREDIAL, CONFORME REQUERIMENTO SEI 0725247. PROCESSO: 19.00.6160.0004543/2022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87</text:p>
          </table:table-cell>
          <table:table-cell table:style-name="ce44" office:value-type="string" calcext:value-type="string">
            <text:p>4543/2022-02</text:p>
          </table:table-cell>
          <table:table-cell table:style-name="ce53" office:value-type="currency" office:currency="BRL" office:value="410.8" calcext:value-type="currency">
            <text:p>R$ 410,8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CNO2000 INDUSTRIA E COMERCIO LTDA</text:p>
          </table:table-cell>
          <table:table-cell table:style-name="ce28" office:value-type="string" calcext:value-type="string">
            <text:p>21306287000152</text:p>
          </table:table-cell>
          <table:table-cell table:style-name="ce41" office:value-type="string" calcext:value-type="string">
            <text:p>*PG_22_COGBS_013* ABERTURA DE EMPENHO REFERENTE A AQUISICAO DE CADEIRA GIRATORIA PARA MEMBROS, SERVIDORES, ESTAGIARIOS E TERCEIRIZADOS DO CNMP, CONFORME REQUERIMENTO SEI 0726197. PROCESSO: 19.00.6150.0007941/2022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88</text:p>
          </table:table-cell>
          <table:table-cell table:style-name="ce44" office:value-type="string" calcext:value-type="string">
            <text:p>7941/2022-71</text:p>
          </table:table-cell>
          <table:table-cell table:style-name="ce53" office:value-type="currency" office:currency="BRL" office:value="116000" calcext:value-type="currency">
            <text:p>R$ 116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LSON LACAVA FILHO</text:p>
          </table:table-cell>
          <table:table-cell table:style-name="ce28" office:value-type="string" calcext:value-type="string">
            <text:p>XXX.670.538-XX</text:p>
          </table:table-cell>
          <table:table-cell table:style-name="ce41" office:value-type="string" calcext:value-type="string">
            <text:p>*PG_22_CPAMP_003* ABERTURA DE EMPENHO PARA REEMBOLSO PELA UTILIZACAO DE VEICULO PROPRIO, CONFORME REQUERIMENTO SEI 726150. PROCESSO 72/2022-1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89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535" calcext:value-type="currency">
            <text:p>R$ 53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IMONE DISCONSI DE SA CAMPOS</text:p>
          </table:table-cell>
          <table:table-cell table:style-name="ce28" office:value-type="string" calcext:value-type="string">
            <text:p>XXX.420.10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4225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90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EXANDRE HENRIQUE MOURA CHUPEL</text:p>
          </table:table-cell>
          <table:table-cell table:style-name="ce28" office:value-type="string" calcext:value-type="string">
            <text:p>XXX.444.73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11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91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181.16" calcext:value-type="currency">
            <text:p>R$ 1.181,1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EXANDRE RODRIGUES CARDOSO SIQUEIRA</text:p>
          </table:table-cell>
          <table:table-cell table:style-name="ce28" office:value-type="string" calcext:value-type="string">
            <text:p>XXX.225.166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12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92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438.2" calcext:value-type="currency">
            <text:p>R$ 1.438,2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NA PAULA FERREIRA GOMES</text:p>
          </table:table-cell>
          <table:table-cell table:style-name="ce28" office:value-type="string" calcext:value-type="string">
            <text:p>XXX.687.11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14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93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474.92" calcext:value-type="currency">
            <text:p>R$ 1.474,9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NDRE FILIPE LOPES AGUIAR</text:p>
          </table:table-cell>
          <table:table-cell table:style-name="ce28" office:value-type="string" calcext:value-type="string">
            <text:p>XXX.350.206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16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94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ARBARA OLAVIA SCARPELLI</text:p>
          </table:table-cell>
          <table:table-cell table:style-name="ce28" office:value-type="string" calcext:value-type="string">
            <text:p>XXX.866.04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18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95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512.4" calcext:value-type="currency">
            <text:p>R$ 512,4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UNO PRADO BERALDO</text:p>
          </table:table-cell>
          <table:table-cell table:style-name="ce28" office:value-type="string" calcext:value-type="string">
            <text:p>XXX.159.708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20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96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562.42" calcext:value-type="currency">
            <text:p>R$ 562,4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IO AUGUSTO CIRAULO</text:p>
          </table:table-cell>
          <table:table-cell table:style-name="ce28" office:value-type="string" calcext:value-type="string">
            <text:p>XXX.341.228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21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97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512.4" calcext:value-type="currency">
            <text:p>R$ 512,4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ANIEL VENUTO PEREIRA</text:p>
          </table:table-cell>
          <table:table-cell table:style-name="ce28" office:value-type="string" calcext:value-type="string">
            <text:p>XXX.032.40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22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98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233.18" calcext:value-type="currency">
            <text:p>R$ 1.233,1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OUGLAS SILVA DIAS</text:p>
          </table:table-cell>
          <table:table-cell table:style-name="ce28" office:value-type="string" calcext:value-type="string">
            <text:p>XXX.535.236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24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99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887.34" calcext:value-type="currency">
            <text:p>R$ 887,3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YRANT CARDOSO DE OLIVEIRA</text:p>
          </table:table-cell>
          <table:table-cell table:style-name="ce28" office:value-type="string" calcext:value-type="string">
            <text:p>XXX.618.803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25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00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879.06" calcext:value-type="currency">
            <text:p>R$ 879,0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DMILTON PEREIRA DOS SANTOS</text:p>
          </table:table-cell>
          <table:table-cell table:style-name="ce28" office:value-type="string" calcext:value-type="string">
            <text:p>XXX.126.97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26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01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818.34" calcext:value-type="currency">
            <text:p>R$ 818,3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ISSA TATIANA PRYJMAK</text:p>
          </table:table-cell>
          <table:table-cell table:style-name="ce28" office:value-type="string" calcext:value-type="string">
            <text:p>XXX.973.489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27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02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489.22" calcext:value-type="currency">
            <text:p>R$ 489,2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RANCIELLE ARMIDORO RABELO SCACABAROZI</text:p>
          </table:table-cell>
          <table:table-cell table:style-name="ce28" office:value-type="string" calcext:value-type="string">
            <text:p>XXX.004.608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28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03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320.39" calcext:value-type="currency">
            <text:p>R$ 1.320,39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ABRIEL MARIANO DOS SANTOS</text:p>
          </table:table-cell>
          <table:table-cell table:style-name="ce28" office:value-type="string" calcext:value-type="string">
            <text:p>XXX.987.36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29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04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ISELE DE SOUSA CAMPOS COELHO</text:p>
          </table:table-cell>
          <table:table-cell table:style-name="ce28" office:value-type="string" calcext:value-type="string">
            <text:p>XXX.005.41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30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05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512.4" calcext:value-type="currency">
            <text:p>R$ 512,4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ELOIZA DE PAULA MARQUES</text:p>
          </table:table-cell>
          <table:table-cell table:style-name="ce28" office:value-type="string" calcext:value-type="string">
            <text:p>XXX.958.64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31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06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274.49" calcext:value-type="currency">
            <text:p>R$ 1.274,49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SABELA OLIVA CASSARA</text:p>
          </table:table-cell>
          <table:table-cell table:style-name="ce28" office:value-type="string" calcext:value-type="string">
            <text:p>XXX.309.078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33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07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240.75" calcext:value-type="currency">
            <text:p>R$ 240,75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VAN LUCAS DE SOUZA JUNIOR</text:p>
          </table:table-cell>
          <table:table-cell table:style-name="ce28" office:value-type="string" calcext:value-type="string">
            <text:p>XXX.339.936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34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08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712.08" calcext:value-type="currency">
            <text:p>R$ 712,0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ZABELLA ARTIAGA DIAS MACIEL</text:p>
          </table:table-cell>
          <table:table-cell table:style-name="ce28" office:value-type="string" calcext:value-type="string">
            <text:p>XXX.092.77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37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09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400.03" calcext:value-type="currency">
            <text:p>R$ 400,0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JOSE ALEXANDRE TEIXEIRA DE BARROS</text:p>
          </table:table-cell>
          <table:table-cell table:style-name="ce28" office:value-type="string" calcext:value-type="string">
            <text:p>XXX.979.328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725338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10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771.42" calcext:value-type="currency">
            <text:p>R$ 771,4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AURA FIGUEIREDO FELIX LARA</text:p>
          </table:table-cell>
          <table:table-cell table:style-name="ce28" office:value-type="string" calcext:value-type="string">
            <text:p>XXX.503.966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40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11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512.4" calcext:value-type="currency">
            <text:p>R$ 512,4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AUREN DE SIQUEIRA ANTUNES</text:p>
          </table:table-cell>
          <table:table-cell table:style-name="ce28" office:value-type="string" calcext:value-type="string">
            <text:p>XXX.730.696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41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12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EONARDO MACIEL MOREIRA</text:p>
          </table:table-cell>
          <table:table-cell table:style-name="ce28" office:value-type="string" calcext:value-type="string">
            <text:p>XXX.102.486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42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13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756.24" calcext:value-type="currency">
            <text:p>R$ 756,2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EONARDO MARTINS REGIS</text:p>
          </table:table-cell>
          <table:table-cell table:style-name="ce28" office:value-type="string" calcext:value-type="string">
            <text:p>XXX.486.16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43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14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562.42" calcext:value-type="currency">
            <text:p>R$ 562,4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UAN VITOR DE ALMEIDA SANTANA</text:p>
          </table:table-cell>
          <table:table-cell table:style-name="ce28" office:value-type="string" calcext:value-type="string">
            <text:p>XXX.376.638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44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15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156.68" calcext:value-type="currency">
            <text:p>R$ 1.156,6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UCAS BERNI CARNEIRO DA FONTOURA</text:p>
          </table:table-cell>
          <table:table-cell table:style-name="ce28" office:value-type="string" calcext:value-type="string">
            <text:p>XXX.479.720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45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16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85.4" calcext:value-type="currency">
            <text:p>R$ 85,4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UCAS ROSA MONTEIRO</text:p>
          </table:table-cell>
          <table:table-cell table:style-name="ce28" office:value-type="string" calcext:value-type="string">
            <text:p>XXX.666.128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46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17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880.44" calcext:value-type="currency">
            <text:p>R$ 880,4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ICHELLE MENDES FERREIRA</text:p>
          </table:table-cell>
          <table:table-cell table:style-name="ce28" office:value-type="string" calcext:value-type="string">
            <text:p>XXX.771.756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47. PROCESSO: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18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913.56" calcext:value-type="currency">
            <text:p>R$ 913,5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ONIA DANTAS DE MACEDO</text:p>
          </table:table-cell>
          <table:table-cell table:style-name="ce28" office:value-type="string" calcext:value-type="string">
            <text:p>XXX.244.293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49. PROCESSO: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19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553.88" calcext:value-type="currency">
            <text:p>R$ 553,8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RILO CARVALHO FESTOSO</text:p>
          </table:table-cell>
          <table:table-cell table:style-name="ce28" office:value-type="string" calcext:value-type="string">
            <text:p>XXX.447.108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51. PROCESSO: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20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BLO DA SILVA MARTINEZ</text:p>
          </table:table-cell>
          <table:table-cell table:style-name="ce28" office:value-type="string" calcext:value-type="string">
            <text:p>XXX.336.81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52. PROCESSO: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21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496.54" calcext:value-type="currency">
            <text:p>R$ 496,5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ULO CESAR PINHATA IEMMA</text:p>
          </table:table-cell>
          <table:table-cell table:style-name="ce28" office:value-type="string" calcext:value-type="string">
            <text:p>XXX.744.608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53. PROCESSO: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22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848.7" calcext:value-type="currency">
            <text:p>R$ 848,7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ORINO INFORMATICA LTDA..</text:p>
          </table:table-cell>
          <table:table-cell table:style-name="ce28" office:value-type="string" calcext:value-type="string">
            <text:p>03619767000515</text:p>
          </table:table-cell>
          <table:table-cell table:style-name="ce41" office:value-type="string" calcext:value-type="string">
            <text:p>*PG_22_STI_011* ABERTURA DE EMPENHO REFERENTE A RECONHECIMENTO DE DIVIDA DO CONTRATO CNMP 21/2021, REQUERIMENTO SEI 725565. PROCESSO 778/2021-3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23</text:p>
          </table:table-cell>
          <table:table-cell table:style-name="ce44" office:value-type="string" calcext:value-type="string">
            <text:p>778/2021-38</text:p>
          </table:table-cell>
          <table:table-cell table:style-name="ce53" office:value-type="currency" office:currency="BRL" office:value="5346" calcext:value-type="currency">
            <text:p>R$ 5.34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EDRO FURTADO SCHMITT CORREA</text:p>
          </table:table-cell>
          <table:table-cell table:style-name="ce28" office:value-type="string" calcext:value-type="string">
            <text:p>XXX.680.618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54. PROCESSO: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24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435.14" calcext:value-type="currency">
            <text:p>R$ 1.435,1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AISSA DE OLIVEIRA MARTINS DOMINGOS</text:p>
          </table:table-cell>
          <table:table-cell table:style-name="ce28" office:value-type="string" calcext:value-type="string">
            <text:p>XXX.503.218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55. PROCESSO: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25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381.86" calcext:value-type="currency">
            <text:p>R$ 381,8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ENATA ALINE NUNES DA SILVA</text:p>
          </table:table-cell>
          <table:table-cell table:style-name="ce28" office:value-type="string" calcext:value-type="string">
            <text:p>XXX.647.106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56. PROCESSO: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26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801.78" calcext:value-type="currency">
            <text:p>R$ 801,7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DRIGO MARTINS DA COSTA</text:p>
          </table:table-cell>
          <table:table-cell table:style-name="ce28" office:value-type="string" calcext:value-type="string">
            <text:p>XXX.625.147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57. PROCESSO: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27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17.12" calcext:value-type="currency">
            <text:p>R$ 117,1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HIAGO LEANDRO DIAS PINHEIRO</text:p>
          </table:table-cell>
          <table:table-cell table:style-name="ce28" office:value-type="string" calcext:value-type="string">
            <text:p>XXX.768.70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58. PROCESSO: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28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358.64" calcext:value-type="currency">
            <text:p>R$ 1.358,6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HOMAS NICOLAU OLIVEIRA HECK</text:p>
          </table:table-cell>
          <table:table-cell table:style-name="ce28" office:value-type="string" calcext:value-type="string">
            <text:p>XXX.473.94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60. PROCESSO: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29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512.4" calcext:value-type="currency">
            <text:p>R$ 512,4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UAN MOURA VASCONCELOS</text:p>
          </table:table-cell>
          <table:table-cell table:style-name="ce28" office:value-type="string" calcext:value-type="string">
            <text:p>XXX.543.944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61. PROCESSO: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30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779.7" calcext:value-type="currency">
            <text:p>R$ 779,7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YURI REZENDE DE MACEDO</text:p>
          </table:table-cell>
          <table:table-cell table:style-name="ce28" office:value-type="string" calcext:value-type="string">
            <text:p>XXX.746.23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5360. PROCESSO: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31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250.38" calcext:value-type="currency">
            <text:p>R$ 250,3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AMARA CORDEIRO POLO MENDES</text:p>
          </table:table-cell>
          <table:table-cell table:style-name="ce28" office:value-type="string" calcext:value-type="string">
            <text:p>XXX.659.031-XX</text:p>
          </table:table-cell>
          <table:table-cell table:style-name="ce41" office:value-type="string" calcext:value-type="string">
            <text:p>*PG_22_PRESI_003* ABERTURA DE EMPENHO REFERENTE A REEMBOLSO PELA UTILIZACAO DE VEICULO PROPRIO, CONFORME REQUERIMENTO SEI 0727221. PROCESSO: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432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04.99" calcext:value-type="currency">
            <text:p>R$ 104,99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34])=11;&quot;XXX.&quot;&amp;MID(['file:///D:/CNMP%20-%20Teletrabalho/2022/portal%20da%20transpar%C3%AAncia/Portal%202022%20nova%20vers%C3%A3o%20(mais%20linhas).ods'#$Suporte.B434];4;3)&amp;&quot;.&quot;&amp;MID(['file:///D:/CNMP%20-%20Teletrabalho/2022/portal%20da%20transpar%C3%AAncia/Portal%202022%20nova%20vers%C3%A3o%20(mais%20linhas).ods'#$Suporte.B434];7;3)&amp;&quot;-XX&quot;;['file:///D:/CNMP%20-%20Teletrabalho/2022/portal%20da%20transpar%C3%AAncia/Portal%202022%20nova%20vers%C3%A3o%20(mais%20linhas).ods'#$Suporte.B43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46]=&quot;pregao&quot;;[.G446]=&quot;dispensa de licitacao&quot;;[.G44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35])=11;&quot;XXX.&quot;&amp;MID(['file:///D:/CNMP%20-%20Teletrabalho/2022/portal%20da%20transpar%C3%AAncia/Portal%202022%20nova%20vers%C3%A3o%20(mais%20linhas).ods'#$Suporte.B435];4;3)&amp;&quot;.&quot;&amp;MID(['file:///D:/CNMP%20-%20Teletrabalho/2022/portal%20da%20transpar%C3%AAncia/Portal%202022%20nova%20vers%C3%A3o%20(mais%20linhas).ods'#$Suporte.B435];7;3)&amp;&quot;-XX&quot;;['file:///D:/CNMP%20-%20Teletrabalho/2022/portal%20da%20transpar%C3%AAncia/Portal%202022%20nova%20vers%C3%A3o%20(mais%20linhas).ods'#$Suporte.B43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47]=&quot;pregao&quot;;[.G447]=&quot;dispensa de licitacao&quot;;[.G44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36])=11;&quot;XXX.&quot;&amp;MID(['file:///D:/CNMP%20-%20Teletrabalho/2022/portal%20da%20transpar%C3%AAncia/Portal%202022%20nova%20vers%C3%A3o%20(mais%20linhas).ods'#$Suporte.B436];4;3)&amp;&quot;.&quot;&amp;MID(['file:///D:/CNMP%20-%20Teletrabalho/2022/portal%20da%20transpar%C3%AAncia/Portal%202022%20nova%20vers%C3%A3o%20(mais%20linhas).ods'#$Suporte.B436];7;3)&amp;&quot;-XX&quot;;['file:///D:/CNMP%20-%20Teletrabalho/2022/portal%20da%20transpar%C3%AAncia/Portal%202022%20nova%20vers%C3%A3o%20(mais%20linhas).ods'#$Suporte.B43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48]=&quot;pregao&quot;;[.G448]=&quot;dispensa de licitacao&quot;;[.G44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37])=11;&quot;XXX.&quot;&amp;MID(['file:///D:/CNMP%20-%20Teletrabalho/2022/portal%20da%20transpar%C3%AAncia/Portal%202022%20nova%20vers%C3%A3o%20(mais%20linhas).ods'#$Suporte.B437];4;3)&amp;&quot;.&quot;&amp;MID(['file:///D:/CNMP%20-%20Teletrabalho/2022/portal%20da%20transpar%C3%AAncia/Portal%202022%20nova%20vers%C3%A3o%20(mais%20linhas).ods'#$Suporte.B437];7;3)&amp;&quot;-XX&quot;;['file:///D:/CNMP%20-%20Teletrabalho/2022/portal%20da%20transpar%C3%AAncia/Portal%202022%20nova%20vers%C3%A3o%20(mais%20linhas).ods'#$Suporte.B43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49]=&quot;pregao&quot;;[.G449]=&quot;dispensa de licitacao&quot;;[.G44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38])=11;&quot;XXX.&quot;&amp;MID(['file:///D:/CNMP%20-%20Teletrabalho/2022/portal%20da%20transpar%C3%AAncia/Portal%202022%20nova%20vers%C3%A3o%20(mais%20linhas).ods'#$Suporte.B438];4;3)&amp;&quot;.&quot;&amp;MID(['file:///D:/CNMP%20-%20Teletrabalho/2022/portal%20da%20transpar%C3%AAncia/Portal%202022%20nova%20vers%C3%A3o%20(mais%20linhas).ods'#$Suporte.B438];7;3)&amp;&quot;-XX&quot;;['file:///D:/CNMP%20-%20Teletrabalho/2022/portal%20da%20transpar%C3%AAncia/Portal%202022%20nova%20vers%C3%A3o%20(mais%20linhas).ods'#$Suporte.B43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50]=&quot;pregao&quot;;[.G450]=&quot;dispensa de licitacao&quot;;[.G45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39])=11;&quot;XXX.&quot;&amp;MID(['file:///D:/CNMP%20-%20Teletrabalho/2022/portal%20da%20transpar%C3%AAncia/Portal%202022%20nova%20vers%C3%A3o%20(mais%20linhas).ods'#$Suporte.B439];4;3)&amp;&quot;.&quot;&amp;MID(['file:///D:/CNMP%20-%20Teletrabalho/2022/portal%20da%20transpar%C3%AAncia/Portal%202022%20nova%20vers%C3%A3o%20(mais%20linhas).ods'#$Suporte.B439];7;3)&amp;&quot;-XX&quot;;['file:///D:/CNMP%20-%20Teletrabalho/2022/portal%20da%20transpar%C3%AAncia/Portal%202022%20nova%20vers%C3%A3o%20(mais%20linhas).ods'#$Suporte.B43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51]=&quot;pregao&quot;;[.G451]=&quot;dispensa de licitacao&quot;;[.G45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40])=11;&quot;XXX.&quot;&amp;MID(['file:///D:/CNMP%20-%20Teletrabalho/2022/portal%20da%20transpar%C3%AAncia/Portal%202022%20nova%20vers%C3%A3o%20(mais%20linhas).ods'#$Suporte.B440];4;3)&amp;&quot;.&quot;&amp;MID(['file:///D:/CNMP%20-%20Teletrabalho/2022/portal%20da%20transpar%C3%AAncia/Portal%202022%20nova%20vers%C3%A3o%20(mais%20linhas).ods'#$Suporte.B440];7;3)&amp;&quot;-XX&quot;;['file:///D:/CNMP%20-%20Teletrabalho/2022/portal%20da%20transpar%C3%AAncia/Portal%202022%20nova%20vers%C3%A3o%20(mais%20linhas).ods'#$Suporte.B44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52]=&quot;pregao&quot;;[.G452]=&quot;dispensa de licitacao&quot;;[.G45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41])=11;&quot;XXX.&quot;&amp;MID(['file:///D:/CNMP%20-%20Teletrabalho/2022/portal%20da%20transpar%C3%AAncia/Portal%202022%20nova%20vers%C3%A3o%20(mais%20linhas).ods'#$Suporte.B441];4;3)&amp;&quot;.&quot;&amp;MID(['file:///D:/CNMP%20-%20Teletrabalho/2022/portal%20da%20transpar%C3%AAncia/Portal%202022%20nova%20vers%C3%A3o%20(mais%20linhas).ods'#$Suporte.B441];7;3)&amp;&quot;-XX&quot;;['file:///D:/CNMP%20-%20Teletrabalho/2022/portal%20da%20transpar%C3%AAncia/Portal%202022%20nova%20vers%C3%A3o%20(mais%20linhas).ods'#$Suporte.B44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53]=&quot;pregao&quot;;[.G453]=&quot;dispensa de licitacao&quot;;[.G45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42])=11;&quot;XXX.&quot;&amp;MID(['file:///D:/CNMP%20-%20Teletrabalho/2022/portal%20da%20transpar%C3%AAncia/Portal%202022%20nova%20vers%C3%A3o%20(mais%20linhas).ods'#$Suporte.B442];4;3)&amp;&quot;.&quot;&amp;MID(['file:///D:/CNMP%20-%20Teletrabalho/2022/portal%20da%20transpar%C3%AAncia/Portal%202022%20nova%20vers%C3%A3o%20(mais%20linhas).ods'#$Suporte.B442];7;3)&amp;&quot;-XX&quot;;['file:///D:/CNMP%20-%20Teletrabalho/2022/portal%20da%20transpar%C3%AAncia/Portal%202022%20nova%20vers%C3%A3o%20(mais%20linhas).ods'#$Suporte.B44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54]=&quot;pregao&quot;;[.G454]=&quot;dispensa de licitacao&quot;;[.G45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43])=11;&quot;XXX.&quot;&amp;MID(['file:///D:/CNMP%20-%20Teletrabalho/2022/portal%20da%20transpar%C3%AAncia/Portal%202022%20nova%20vers%C3%A3o%20(mais%20linhas).ods'#$Suporte.B443];4;3)&amp;&quot;.&quot;&amp;MID(['file:///D:/CNMP%20-%20Teletrabalho/2022/portal%20da%20transpar%C3%AAncia/Portal%202022%20nova%20vers%C3%A3o%20(mais%20linhas).ods'#$Suporte.B443];7;3)&amp;&quot;-XX&quot;;['file:///D:/CNMP%20-%20Teletrabalho/2022/portal%20da%20transpar%C3%AAncia/Portal%202022%20nova%20vers%C3%A3o%20(mais%20linhas).ods'#$Suporte.B44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55]=&quot;pregao&quot;;[.G455]=&quot;dispensa de licitacao&quot;;[.G45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44])=11;&quot;XXX.&quot;&amp;MID(['file:///D:/CNMP%20-%20Teletrabalho/2022/portal%20da%20transpar%C3%AAncia/Portal%202022%20nova%20vers%C3%A3o%20(mais%20linhas).ods'#$Suporte.B444];4;3)&amp;&quot;.&quot;&amp;MID(['file:///D:/CNMP%20-%20Teletrabalho/2022/portal%20da%20transpar%C3%AAncia/Portal%202022%20nova%20vers%C3%A3o%20(mais%20linhas).ods'#$Suporte.B444];7;3)&amp;&quot;-XX&quot;;['file:///D:/CNMP%20-%20Teletrabalho/2022/portal%20da%20transpar%C3%AAncia/Portal%202022%20nova%20vers%C3%A3o%20(mais%20linhas).ods'#$Suporte.B44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56]=&quot;pregao&quot;;[.G456]=&quot;dispensa de licitacao&quot;;[.G45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45])=11;&quot;XXX.&quot;&amp;MID(['file:///D:/CNMP%20-%20Teletrabalho/2022/portal%20da%20transpar%C3%AAncia/Portal%202022%20nova%20vers%C3%A3o%20(mais%20linhas).ods'#$Suporte.B445];4;3)&amp;&quot;.&quot;&amp;MID(['file:///D:/CNMP%20-%20Teletrabalho/2022/portal%20da%20transpar%C3%AAncia/Portal%202022%20nova%20vers%C3%A3o%20(mais%20linhas).ods'#$Suporte.B445];7;3)&amp;&quot;-XX&quot;;['file:///D:/CNMP%20-%20Teletrabalho/2022/portal%20da%20transpar%C3%AAncia/Portal%202022%20nova%20vers%C3%A3o%20(mais%20linhas).ods'#$Suporte.B44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57]=&quot;pregao&quot;;[.G457]=&quot;dispensa de licitacao&quot;;[.G45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46])=11;&quot;XXX.&quot;&amp;MID(['file:///D:/CNMP%20-%20Teletrabalho/2022/portal%20da%20transpar%C3%AAncia/Portal%202022%20nova%20vers%C3%A3o%20(mais%20linhas).ods'#$Suporte.B446];4;3)&amp;&quot;.&quot;&amp;MID(['file:///D:/CNMP%20-%20Teletrabalho/2022/portal%20da%20transpar%C3%AAncia/Portal%202022%20nova%20vers%C3%A3o%20(mais%20linhas).ods'#$Suporte.B446];7;3)&amp;&quot;-XX&quot;;['file:///D:/CNMP%20-%20Teletrabalho/2022/portal%20da%20transpar%C3%AAncia/Portal%202022%20nova%20vers%C3%A3o%20(mais%20linhas).ods'#$Suporte.B44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58]=&quot;pregao&quot;;[.G458]=&quot;dispensa de licitacao&quot;;[.G45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47])=11;&quot;XXX.&quot;&amp;MID(['file:///D:/CNMP%20-%20Teletrabalho/2022/portal%20da%20transpar%C3%AAncia/Portal%202022%20nova%20vers%C3%A3o%20(mais%20linhas).ods'#$Suporte.B447];4;3)&amp;&quot;.&quot;&amp;MID(['file:///D:/CNMP%20-%20Teletrabalho/2022/portal%20da%20transpar%C3%AAncia/Portal%202022%20nova%20vers%C3%A3o%20(mais%20linhas).ods'#$Suporte.B447];7;3)&amp;&quot;-XX&quot;;['file:///D:/CNMP%20-%20Teletrabalho/2022/portal%20da%20transpar%C3%AAncia/Portal%202022%20nova%20vers%C3%A3o%20(mais%20linhas).ods'#$Suporte.B44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59]=&quot;pregao&quot;;[.G459]=&quot;dispensa de licitacao&quot;;[.G45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48])=11;&quot;XXX.&quot;&amp;MID(['file:///D:/CNMP%20-%20Teletrabalho/2022/portal%20da%20transpar%C3%AAncia/Portal%202022%20nova%20vers%C3%A3o%20(mais%20linhas).ods'#$Suporte.B448];4;3)&amp;&quot;.&quot;&amp;MID(['file:///D:/CNMP%20-%20Teletrabalho/2022/portal%20da%20transpar%C3%AAncia/Portal%202022%20nova%20vers%C3%A3o%20(mais%20linhas).ods'#$Suporte.B448];7;3)&amp;&quot;-XX&quot;;['file:///D:/CNMP%20-%20Teletrabalho/2022/portal%20da%20transpar%C3%AAncia/Portal%202022%20nova%20vers%C3%A3o%20(mais%20linhas).ods'#$Suporte.B44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60]=&quot;pregao&quot;;[.G460]=&quot;dispensa de licitacao&quot;;[.G46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49])=11;&quot;XXX.&quot;&amp;MID(['file:///D:/CNMP%20-%20Teletrabalho/2022/portal%20da%20transpar%C3%AAncia/Portal%202022%20nova%20vers%C3%A3o%20(mais%20linhas).ods'#$Suporte.B449];4;3)&amp;&quot;.&quot;&amp;MID(['file:///D:/CNMP%20-%20Teletrabalho/2022/portal%20da%20transpar%C3%AAncia/Portal%202022%20nova%20vers%C3%A3o%20(mais%20linhas).ods'#$Suporte.B449];7;3)&amp;&quot;-XX&quot;;['file:///D:/CNMP%20-%20Teletrabalho/2022/portal%20da%20transpar%C3%AAncia/Portal%202022%20nova%20vers%C3%A3o%20(mais%20linhas).ods'#$Suporte.B44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61]=&quot;pregao&quot;;[.G461]=&quot;dispensa de licitacao&quot;;[.G46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50])=11;&quot;XXX.&quot;&amp;MID(['file:///D:/CNMP%20-%20Teletrabalho/2022/portal%20da%20transpar%C3%AAncia/Portal%202022%20nova%20vers%C3%A3o%20(mais%20linhas).ods'#$Suporte.B450];4;3)&amp;&quot;.&quot;&amp;MID(['file:///D:/CNMP%20-%20Teletrabalho/2022/portal%20da%20transpar%C3%AAncia/Portal%202022%20nova%20vers%C3%A3o%20(mais%20linhas).ods'#$Suporte.B450];7;3)&amp;&quot;-XX&quot;;['file:///D:/CNMP%20-%20Teletrabalho/2022/portal%20da%20transpar%C3%AAncia/Portal%202022%20nova%20vers%C3%A3o%20(mais%20linhas).ods'#$Suporte.B45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62]=&quot;pregao&quot;;[.G462]=&quot;dispensa de licitacao&quot;;[.G46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51])=11;&quot;XXX.&quot;&amp;MID(['file:///D:/CNMP%20-%20Teletrabalho/2022/portal%20da%20transpar%C3%AAncia/Portal%202022%20nova%20vers%C3%A3o%20(mais%20linhas).ods'#$Suporte.B451];4;3)&amp;&quot;.&quot;&amp;MID(['file:///D:/CNMP%20-%20Teletrabalho/2022/portal%20da%20transpar%C3%AAncia/Portal%202022%20nova%20vers%C3%A3o%20(mais%20linhas).ods'#$Suporte.B451];7;3)&amp;&quot;-XX&quot;;['file:///D:/CNMP%20-%20Teletrabalho/2022/portal%20da%20transpar%C3%AAncia/Portal%202022%20nova%20vers%C3%A3o%20(mais%20linhas).ods'#$Suporte.B45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63]=&quot;pregao&quot;;[.G463]=&quot;dispensa de licitacao&quot;;[.G46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52])=11;&quot;XXX.&quot;&amp;MID(['file:///D:/CNMP%20-%20Teletrabalho/2022/portal%20da%20transpar%C3%AAncia/Portal%202022%20nova%20vers%C3%A3o%20(mais%20linhas).ods'#$Suporte.B452];4;3)&amp;&quot;.&quot;&amp;MID(['file:///D:/CNMP%20-%20Teletrabalho/2022/portal%20da%20transpar%C3%AAncia/Portal%202022%20nova%20vers%C3%A3o%20(mais%20linhas).ods'#$Suporte.B452];7;3)&amp;&quot;-XX&quot;;['file:///D:/CNMP%20-%20Teletrabalho/2022/portal%20da%20transpar%C3%AAncia/Portal%202022%20nova%20vers%C3%A3o%20(mais%20linhas).ods'#$Suporte.B45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64]=&quot;pregao&quot;;[.G464]=&quot;dispensa de licitacao&quot;;[.G46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53])=11;&quot;XXX.&quot;&amp;MID(['file:///D:/CNMP%20-%20Teletrabalho/2022/portal%20da%20transpar%C3%AAncia/Portal%202022%20nova%20vers%C3%A3o%20(mais%20linhas).ods'#$Suporte.B453];4;3)&amp;&quot;.&quot;&amp;MID(['file:///D:/CNMP%20-%20Teletrabalho/2022/portal%20da%20transpar%C3%AAncia/Portal%202022%20nova%20vers%C3%A3o%20(mais%20linhas).ods'#$Suporte.B453];7;3)&amp;&quot;-XX&quot;;['file:///D:/CNMP%20-%20Teletrabalho/2022/portal%20da%20transpar%C3%AAncia/Portal%202022%20nova%20vers%C3%A3o%20(mais%20linhas).ods'#$Suporte.B45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65]=&quot;pregao&quot;;[.G465]=&quot;dispensa de licitacao&quot;;[.G46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54])=11;&quot;XXX.&quot;&amp;MID(['file:///D:/CNMP%20-%20Teletrabalho/2022/portal%20da%20transpar%C3%AAncia/Portal%202022%20nova%20vers%C3%A3o%20(mais%20linhas).ods'#$Suporte.B454];4;3)&amp;&quot;.&quot;&amp;MID(['file:///D:/CNMP%20-%20Teletrabalho/2022/portal%20da%20transpar%C3%AAncia/Portal%202022%20nova%20vers%C3%A3o%20(mais%20linhas).ods'#$Suporte.B454];7;3)&amp;&quot;-XX&quot;;['file:///D:/CNMP%20-%20Teletrabalho/2022/portal%20da%20transpar%C3%AAncia/Portal%202022%20nova%20vers%C3%A3o%20(mais%20linhas).ods'#$Suporte.B45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66]=&quot;pregao&quot;;[.G466]=&quot;dispensa de licitacao&quot;;[.G46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55])=11;&quot;XXX.&quot;&amp;MID(['file:///D:/CNMP%20-%20Teletrabalho/2022/portal%20da%20transpar%C3%AAncia/Portal%202022%20nova%20vers%C3%A3o%20(mais%20linhas).ods'#$Suporte.B455];4;3)&amp;&quot;.&quot;&amp;MID(['file:///D:/CNMP%20-%20Teletrabalho/2022/portal%20da%20transpar%C3%AAncia/Portal%202022%20nova%20vers%C3%A3o%20(mais%20linhas).ods'#$Suporte.B455];7;3)&amp;&quot;-XX&quot;;['file:///D:/CNMP%20-%20Teletrabalho/2022/portal%20da%20transpar%C3%AAncia/Portal%202022%20nova%20vers%C3%A3o%20(mais%20linhas).ods'#$Suporte.B45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67]=&quot;pregao&quot;;[.G467]=&quot;dispensa de licitacao&quot;;[.G46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56])=11;&quot;XXX.&quot;&amp;MID(['file:///D:/CNMP%20-%20Teletrabalho/2022/portal%20da%20transpar%C3%AAncia/Portal%202022%20nova%20vers%C3%A3o%20(mais%20linhas).ods'#$Suporte.B456];4;3)&amp;&quot;.&quot;&amp;MID(['file:///D:/CNMP%20-%20Teletrabalho/2022/portal%20da%20transpar%C3%AAncia/Portal%202022%20nova%20vers%C3%A3o%20(mais%20linhas).ods'#$Suporte.B456];7;3)&amp;&quot;-XX&quot;;['file:///D:/CNMP%20-%20Teletrabalho/2022/portal%20da%20transpar%C3%AAncia/Portal%202022%20nova%20vers%C3%A3o%20(mais%20linhas).ods'#$Suporte.B45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68]=&quot;pregao&quot;;[.G468]=&quot;dispensa de licitacao&quot;;[.G46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57])=11;&quot;XXX.&quot;&amp;MID(['file:///D:/CNMP%20-%20Teletrabalho/2022/portal%20da%20transpar%C3%AAncia/Portal%202022%20nova%20vers%C3%A3o%20(mais%20linhas).ods'#$Suporte.B457];4;3)&amp;&quot;.&quot;&amp;MID(['file:///D:/CNMP%20-%20Teletrabalho/2022/portal%20da%20transpar%C3%AAncia/Portal%202022%20nova%20vers%C3%A3o%20(mais%20linhas).ods'#$Suporte.B457];7;3)&amp;&quot;-XX&quot;;['file:///D:/CNMP%20-%20Teletrabalho/2022/portal%20da%20transpar%C3%AAncia/Portal%202022%20nova%20vers%C3%A3o%20(mais%20linhas).ods'#$Suporte.B45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69]=&quot;pregao&quot;;[.G469]=&quot;dispensa de licitacao&quot;;[.G46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58])=11;&quot;XXX.&quot;&amp;MID(['file:///D:/CNMP%20-%20Teletrabalho/2022/portal%20da%20transpar%C3%AAncia/Portal%202022%20nova%20vers%C3%A3o%20(mais%20linhas).ods'#$Suporte.B458];4;3)&amp;&quot;.&quot;&amp;MID(['file:///D:/CNMP%20-%20Teletrabalho/2022/portal%20da%20transpar%C3%AAncia/Portal%202022%20nova%20vers%C3%A3o%20(mais%20linhas).ods'#$Suporte.B458];7;3)&amp;&quot;-XX&quot;;['file:///D:/CNMP%20-%20Teletrabalho/2022/portal%20da%20transpar%C3%AAncia/Portal%202022%20nova%20vers%C3%A3o%20(mais%20linhas).ods'#$Suporte.B45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70]=&quot;pregao&quot;;[.G470]=&quot;dispensa de licitacao&quot;;[.G47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59])=11;&quot;XXX.&quot;&amp;MID(['file:///D:/CNMP%20-%20Teletrabalho/2022/portal%20da%20transpar%C3%AAncia/Portal%202022%20nova%20vers%C3%A3o%20(mais%20linhas).ods'#$Suporte.B459];4;3)&amp;&quot;.&quot;&amp;MID(['file:///D:/CNMP%20-%20Teletrabalho/2022/portal%20da%20transpar%C3%AAncia/Portal%202022%20nova%20vers%C3%A3o%20(mais%20linhas).ods'#$Suporte.B459];7;3)&amp;&quot;-XX&quot;;['file:///D:/CNMP%20-%20Teletrabalho/2022/portal%20da%20transpar%C3%AAncia/Portal%202022%20nova%20vers%C3%A3o%20(mais%20linhas).ods'#$Suporte.B45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71]=&quot;pregao&quot;;[.G471]=&quot;dispensa de licitacao&quot;;[.G47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60])=11;&quot;XXX.&quot;&amp;MID(['file:///D:/CNMP%20-%20Teletrabalho/2022/portal%20da%20transpar%C3%AAncia/Portal%202022%20nova%20vers%C3%A3o%20(mais%20linhas).ods'#$Suporte.B460];4;3)&amp;&quot;.&quot;&amp;MID(['file:///D:/CNMP%20-%20Teletrabalho/2022/portal%20da%20transpar%C3%AAncia/Portal%202022%20nova%20vers%C3%A3o%20(mais%20linhas).ods'#$Suporte.B460];7;3)&amp;&quot;-XX&quot;;['file:///D:/CNMP%20-%20Teletrabalho/2022/portal%20da%20transpar%C3%AAncia/Portal%202022%20nova%20vers%C3%A3o%20(mais%20linhas).ods'#$Suporte.B46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72]=&quot;pregao&quot;;[.G472]=&quot;dispensa de licitacao&quot;;[.G47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61])=11;&quot;XXX.&quot;&amp;MID(['file:///D:/CNMP%20-%20Teletrabalho/2022/portal%20da%20transpar%C3%AAncia/Portal%202022%20nova%20vers%C3%A3o%20(mais%20linhas).ods'#$Suporte.B461];4;3)&amp;&quot;.&quot;&amp;MID(['file:///D:/CNMP%20-%20Teletrabalho/2022/portal%20da%20transpar%C3%AAncia/Portal%202022%20nova%20vers%C3%A3o%20(mais%20linhas).ods'#$Suporte.B461];7;3)&amp;&quot;-XX&quot;;['file:///D:/CNMP%20-%20Teletrabalho/2022/portal%20da%20transpar%C3%AAncia/Portal%202022%20nova%20vers%C3%A3o%20(mais%20linhas).ods'#$Suporte.B46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73]=&quot;pregao&quot;;[.G473]=&quot;dispensa de licitacao&quot;;[.G47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62])=11;&quot;XXX.&quot;&amp;MID(['file:///D:/CNMP%20-%20Teletrabalho/2022/portal%20da%20transpar%C3%AAncia/Portal%202022%20nova%20vers%C3%A3o%20(mais%20linhas).ods'#$Suporte.B462];4;3)&amp;&quot;.&quot;&amp;MID(['file:///D:/CNMP%20-%20Teletrabalho/2022/portal%20da%20transpar%C3%AAncia/Portal%202022%20nova%20vers%C3%A3o%20(mais%20linhas).ods'#$Suporte.B462];7;3)&amp;&quot;-XX&quot;;['file:///D:/CNMP%20-%20Teletrabalho/2022/portal%20da%20transpar%C3%AAncia/Portal%202022%20nova%20vers%C3%A3o%20(mais%20linhas).ods'#$Suporte.B46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74]=&quot;pregao&quot;;[.G474]=&quot;dispensa de licitacao&quot;;[.G47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63])=11;&quot;XXX.&quot;&amp;MID(['file:///D:/CNMP%20-%20Teletrabalho/2022/portal%20da%20transpar%C3%AAncia/Portal%202022%20nova%20vers%C3%A3o%20(mais%20linhas).ods'#$Suporte.B463];4;3)&amp;&quot;.&quot;&amp;MID(['file:///D:/CNMP%20-%20Teletrabalho/2022/portal%20da%20transpar%C3%AAncia/Portal%202022%20nova%20vers%C3%A3o%20(mais%20linhas).ods'#$Suporte.B463];7;3)&amp;&quot;-XX&quot;;['file:///D:/CNMP%20-%20Teletrabalho/2022/portal%20da%20transpar%C3%AAncia/Portal%202022%20nova%20vers%C3%A3o%20(mais%20linhas).ods'#$Suporte.B46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75]=&quot;pregao&quot;;[.G475]=&quot;dispensa de licitacao&quot;;[.G47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64])=11;&quot;XXX.&quot;&amp;MID(['file:///D:/CNMP%20-%20Teletrabalho/2022/portal%20da%20transpar%C3%AAncia/Portal%202022%20nova%20vers%C3%A3o%20(mais%20linhas).ods'#$Suporte.B464];4;3)&amp;&quot;.&quot;&amp;MID(['file:///D:/CNMP%20-%20Teletrabalho/2022/portal%20da%20transpar%C3%AAncia/Portal%202022%20nova%20vers%C3%A3o%20(mais%20linhas).ods'#$Suporte.B464];7;3)&amp;&quot;-XX&quot;;['file:///D:/CNMP%20-%20Teletrabalho/2022/portal%20da%20transpar%C3%AAncia/Portal%202022%20nova%20vers%C3%A3o%20(mais%20linhas).ods'#$Suporte.B46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76]=&quot;pregao&quot;;[.G476]=&quot;dispensa de licitacao&quot;;[.G47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65])=11;&quot;XXX.&quot;&amp;MID(['file:///D:/CNMP%20-%20Teletrabalho/2022/portal%20da%20transpar%C3%AAncia/Portal%202022%20nova%20vers%C3%A3o%20(mais%20linhas).ods'#$Suporte.B465];4;3)&amp;&quot;.&quot;&amp;MID(['file:///D:/CNMP%20-%20Teletrabalho/2022/portal%20da%20transpar%C3%AAncia/Portal%202022%20nova%20vers%C3%A3o%20(mais%20linhas).ods'#$Suporte.B465];7;3)&amp;&quot;-XX&quot;;['file:///D:/CNMP%20-%20Teletrabalho/2022/portal%20da%20transpar%C3%AAncia/Portal%202022%20nova%20vers%C3%A3o%20(mais%20linhas).ods'#$Suporte.B46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77]=&quot;pregao&quot;;[.G477]=&quot;dispensa de licitacao&quot;;[.G47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66])=11;&quot;XXX.&quot;&amp;MID(['file:///D:/CNMP%20-%20Teletrabalho/2022/portal%20da%20transpar%C3%AAncia/Portal%202022%20nova%20vers%C3%A3o%20(mais%20linhas).ods'#$Suporte.B466];4;3)&amp;&quot;.&quot;&amp;MID(['file:///D:/CNMP%20-%20Teletrabalho/2022/portal%20da%20transpar%C3%AAncia/Portal%202022%20nova%20vers%C3%A3o%20(mais%20linhas).ods'#$Suporte.B466];7;3)&amp;&quot;-XX&quot;;['file:///D:/CNMP%20-%20Teletrabalho/2022/portal%20da%20transpar%C3%AAncia/Portal%202022%20nova%20vers%C3%A3o%20(mais%20linhas).ods'#$Suporte.B46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78]=&quot;pregao&quot;;[.G478]=&quot;dispensa de licitacao&quot;;[.G47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67])=11;&quot;XXX.&quot;&amp;MID(['file:///D:/CNMP%20-%20Teletrabalho/2022/portal%20da%20transpar%C3%AAncia/Portal%202022%20nova%20vers%C3%A3o%20(mais%20linhas).ods'#$Suporte.B467];4;3)&amp;&quot;.&quot;&amp;MID(['file:///D:/CNMP%20-%20Teletrabalho/2022/portal%20da%20transpar%C3%AAncia/Portal%202022%20nova%20vers%C3%A3o%20(mais%20linhas).ods'#$Suporte.B467];7;3)&amp;&quot;-XX&quot;;['file:///D:/CNMP%20-%20Teletrabalho/2022/portal%20da%20transpar%C3%AAncia/Portal%202022%20nova%20vers%C3%A3o%20(mais%20linhas).ods'#$Suporte.B46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79]=&quot;pregao&quot;;[.G479]=&quot;dispensa de licitacao&quot;;[.G47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68])=11;&quot;XXX.&quot;&amp;MID(['file:///D:/CNMP%20-%20Teletrabalho/2022/portal%20da%20transpar%C3%AAncia/Portal%202022%20nova%20vers%C3%A3o%20(mais%20linhas).ods'#$Suporte.B468];4;3)&amp;&quot;.&quot;&amp;MID(['file:///D:/CNMP%20-%20Teletrabalho/2022/portal%20da%20transpar%C3%AAncia/Portal%202022%20nova%20vers%C3%A3o%20(mais%20linhas).ods'#$Suporte.B468];7;3)&amp;&quot;-XX&quot;;['file:///D:/CNMP%20-%20Teletrabalho/2022/portal%20da%20transpar%C3%AAncia/Portal%202022%20nova%20vers%C3%A3o%20(mais%20linhas).ods'#$Suporte.B46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80]=&quot;pregao&quot;;[.G480]=&quot;dispensa de licitacao&quot;;[.G48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69])=11;&quot;XXX.&quot;&amp;MID(['file:///D:/CNMP%20-%20Teletrabalho/2022/portal%20da%20transpar%C3%AAncia/Portal%202022%20nova%20vers%C3%A3o%20(mais%20linhas).ods'#$Suporte.B469];4;3)&amp;&quot;.&quot;&amp;MID(['file:///D:/CNMP%20-%20Teletrabalho/2022/portal%20da%20transpar%C3%AAncia/Portal%202022%20nova%20vers%C3%A3o%20(mais%20linhas).ods'#$Suporte.B469];7;3)&amp;&quot;-XX&quot;;['file:///D:/CNMP%20-%20Teletrabalho/2022/portal%20da%20transpar%C3%AAncia/Portal%202022%20nova%20vers%C3%A3o%20(mais%20linhas).ods'#$Suporte.B46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81]=&quot;pregao&quot;;[.G481]=&quot;dispensa de licitacao&quot;;[.G48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70])=11;&quot;XXX.&quot;&amp;MID(['file:///D:/CNMP%20-%20Teletrabalho/2022/portal%20da%20transpar%C3%AAncia/Portal%202022%20nova%20vers%C3%A3o%20(mais%20linhas).ods'#$Suporte.B470];4;3)&amp;&quot;.&quot;&amp;MID(['file:///D:/CNMP%20-%20Teletrabalho/2022/portal%20da%20transpar%C3%AAncia/Portal%202022%20nova%20vers%C3%A3o%20(mais%20linhas).ods'#$Suporte.B470];7;3)&amp;&quot;-XX&quot;;['file:///D:/CNMP%20-%20Teletrabalho/2022/portal%20da%20transpar%C3%AAncia/Portal%202022%20nova%20vers%C3%A3o%20(mais%20linhas).ods'#$Suporte.B47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82]=&quot;pregao&quot;;[.G482]=&quot;dispensa de licitacao&quot;;[.G48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71])=11;&quot;XXX.&quot;&amp;MID(['file:///D:/CNMP%20-%20Teletrabalho/2022/portal%20da%20transpar%C3%AAncia/Portal%202022%20nova%20vers%C3%A3o%20(mais%20linhas).ods'#$Suporte.B471];4;3)&amp;&quot;.&quot;&amp;MID(['file:///D:/CNMP%20-%20Teletrabalho/2022/portal%20da%20transpar%C3%AAncia/Portal%202022%20nova%20vers%C3%A3o%20(mais%20linhas).ods'#$Suporte.B471];7;3)&amp;&quot;-XX&quot;;['file:///D:/CNMP%20-%20Teletrabalho/2022/portal%20da%20transpar%C3%AAncia/Portal%202022%20nova%20vers%C3%A3o%20(mais%20linhas).ods'#$Suporte.B47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83]=&quot;pregao&quot;;[.G483]=&quot;dispensa de licitacao&quot;;[.G48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72])=11;&quot;XXX.&quot;&amp;MID(['file:///D:/CNMP%20-%20Teletrabalho/2022/portal%20da%20transpar%C3%AAncia/Portal%202022%20nova%20vers%C3%A3o%20(mais%20linhas).ods'#$Suporte.B472];4;3)&amp;&quot;.&quot;&amp;MID(['file:///D:/CNMP%20-%20Teletrabalho/2022/portal%20da%20transpar%C3%AAncia/Portal%202022%20nova%20vers%C3%A3o%20(mais%20linhas).ods'#$Suporte.B472];7;3)&amp;&quot;-XX&quot;;['file:///D:/CNMP%20-%20Teletrabalho/2022/portal%20da%20transpar%C3%AAncia/Portal%202022%20nova%20vers%C3%A3o%20(mais%20linhas).ods'#$Suporte.B47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84]=&quot;pregao&quot;;[.G484]=&quot;dispensa de licitacao&quot;;[.G48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73])=11;&quot;XXX.&quot;&amp;MID(['file:///D:/CNMP%20-%20Teletrabalho/2022/portal%20da%20transpar%C3%AAncia/Portal%202022%20nova%20vers%C3%A3o%20(mais%20linhas).ods'#$Suporte.B473];4;3)&amp;&quot;.&quot;&amp;MID(['file:///D:/CNMP%20-%20Teletrabalho/2022/portal%20da%20transpar%C3%AAncia/Portal%202022%20nova%20vers%C3%A3o%20(mais%20linhas).ods'#$Suporte.B473];7;3)&amp;&quot;-XX&quot;;['file:///D:/CNMP%20-%20Teletrabalho/2022/portal%20da%20transpar%C3%AAncia/Portal%202022%20nova%20vers%C3%A3o%20(mais%20linhas).ods'#$Suporte.B47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85]=&quot;pregao&quot;;[.G485]=&quot;dispensa de licitacao&quot;;[.G48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74])=11;&quot;XXX.&quot;&amp;MID(['file:///D:/CNMP%20-%20Teletrabalho/2022/portal%20da%20transpar%C3%AAncia/Portal%202022%20nova%20vers%C3%A3o%20(mais%20linhas).ods'#$Suporte.B474];4;3)&amp;&quot;.&quot;&amp;MID(['file:///D:/CNMP%20-%20Teletrabalho/2022/portal%20da%20transpar%C3%AAncia/Portal%202022%20nova%20vers%C3%A3o%20(mais%20linhas).ods'#$Suporte.B474];7;3)&amp;&quot;-XX&quot;;['file:///D:/CNMP%20-%20Teletrabalho/2022/portal%20da%20transpar%C3%AAncia/Portal%202022%20nova%20vers%C3%A3o%20(mais%20linhas).ods'#$Suporte.B47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86]=&quot;pregao&quot;;[.G486]=&quot;dispensa de licitacao&quot;;[.G48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75])=11;&quot;XXX.&quot;&amp;MID(['file:///D:/CNMP%20-%20Teletrabalho/2022/portal%20da%20transpar%C3%AAncia/Portal%202022%20nova%20vers%C3%A3o%20(mais%20linhas).ods'#$Suporte.B475];4;3)&amp;&quot;.&quot;&amp;MID(['file:///D:/CNMP%20-%20Teletrabalho/2022/portal%20da%20transpar%C3%AAncia/Portal%202022%20nova%20vers%C3%A3o%20(mais%20linhas).ods'#$Suporte.B475];7;3)&amp;&quot;-XX&quot;;['file:///D:/CNMP%20-%20Teletrabalho/2022/portal%20da%20transpar%C3%AAncia/Portal%202022%20nova%20vers%C3%A3o%20(mais%20linhas).ods'#$Suporte.B47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87]=&quot;pregao&quot;;[.G487]=&quot;dispensa de licitacao&quot;;[.G48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76])=11;&quot;XXX.&quot;&amp;MID(['file:///D:/CNMP%20-%20Teletrabalho/2022/portal%20da%20transpar%C3%AAncia/Portal%202022%20nova%20vers%C3%A3o%20(mais%20linhas).ods'#$Suporte.B476];4;3)&amp;&quot;.&quot;&amp;MID(['file:///D:/CNMP%20-%20Teletrabalho/2022/portal%20da%20transpar%C3%AAncia/Portal%202022%20nova%20vers%C3%A3o%20(mais%20linhas).ods'#$Suporte.B476];7;3)&amp;&quot;-XX&quot;;['file:///D:/CNMP%20-%20Teletrabalho/2022/portal%20da%20transpar%C3%AAncia/Portal%202022%20nova%20vers%C3%A3o%20(mais%20linhas).ods'#$Suporte.B47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88]=&quot;pregao&quot;;[.G488]=&quot;dispensa de licitacao&quot;;[.G48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77])=11;&quot;XXX.&quot;&amp;MID(['file:///D:/CNMP%20-%20Teletrabalho/2022/portal%20da%20transpar%C3%AAncia/Portal%202022%20nova%20vers%C3%A3o%20(mais%20linhas).ods'#$Suporte.B477];4;3)&amp;&quot;.&quot;&amp;MID(['file:///D:/CNMP%20-%20Teletrabalho/2022/portal%20da%20transpar%C3%AAncia/Portal%202022%20nova%20vers%C3%A3o%20(mais%20linhas).ods'#$Suporte.B477];7;3)&amp;&quot;-XX&quot;;['file:///D:/CNMP%20-%20Teletrabalho/2022/portal%20da%20transpar%C3%AAncia/Portal%202022%20nova%20vers%C3%A3o%20(mais%20linhas).ods'#$Suporte.B47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89]=&quot;pregao&quot;;[.G489]=&quot;dispensa de licitacao&quot;;[.G48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78])=11;&quot;XXX.&quot;&amp;MID(['file:///D:/CNMP%20-%20Teletrabalho/2022/portal%20da%20transpar%C3%AAncia/Portal%202022%20nova%20vers%C3%A3o%20(mais%20linhas).ods'#$Suporte.B478];4;3)&amp;&quot;.&quot;&amp;MID(['file:///D:/CNMP%20-%20Teletrabalho/2022/portal%20da%20transpar%C3%AAncia/Portal%202022%20nova%20vers%C3%A3o%20(mais%20linhas).ods'#$Suporte.B478];7;3)&amp;&quot;-XX&quot;;['file:///D:/CNMP%20-%20Teletrabalho/2022/portal%20da%20transpar%C3%AAncia/Portal%202022%20nova%20vers%C3%A3o%20(mais%20linhas).ods'#$Suporte.B47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90]=&quot;pregao&quot;;[.G490]=&quot;dispensa de licitacao&quot;;[.G49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79])=11;&quot;XXX.&quot;&amp;MID(['file:///D:/CNMP%20-%20Teletrabalho/2022/portal%20da%20transpar%C3%AAncia/Portal%202022%20nova%20vers%C3%A3o%20(mais%20linhas).ods'#$Suporte.B479];4;3)&amp;&quot;.&quot;&amp;MID(['file:///D:/CNMP%20-%20Teletrabalho/2022/portal%20da%20transpar%C3%AAncia/Portal%202022%20nova%20vers%C3%A3o%20(mais%20linhas).ods'#$Suporte.B479];7;3)&amp;&quot;-XX&quot;;['file:///D:/CNMP%20-%20Teletrabalho/2022/portal%20da%20transpar%C3%AAncia/Portal%202022%20nova%20vers%C3%A3o%20(mais%20linhas).ods'#$Suporte.B47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91]=&quot;pregao&quot;;[.G491]=&quot;dispensa de licitacao&quot;;[.G49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80])=11;&quot;XXX.&quot;&amp;MID(['file:///D:/CNMP%20-%20Teletrabalho/2022/portal%20da%20transpar%C3%AAncia/Portal%202022%20nova%20vers%C3%A3o%20(mais%20linhas).ods'#$Suporte.B480];4;3)&amp;&quot;.&quot;&amp;MID(['file:///D:/CNMP%20-%20Teletrabalho/2022/portal%20da%20transpar%C3%AAncia/Portal%202022%20nova%20vers%C3%A3o%20(mais%20linhas).ods'#$Suporte.B480];7;3)&amp;&quot;-XX&quot;;['file:///D:/CNMP%20-%20Teletrabalho/2022/portal%20da%20transpar%C3%AAncia/Portal%202022%20nova%20vers%C3%A3o%20(mais%20linhas).ods'#$Suporte.B48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92]=&quot;pregao&quot;;[.G492]=&quot;dispensa de licitacao&quot;;[.G49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81])=11;&quot;XXX.&quot;&amp;MID(['file:///D:/CNMP%20-%20Teletrabalho/2022/portal%20da%20transpar%C3%AAncia/Portal%202022%20nova%20vers%C3%A3o%20(mais%20linhas).ods'#$Suporte.B481];4;3)&amp;&quot;.&quot;&amp;MID(['file:///D:/CNMP%20-%20Teletrabalho/2022/portal%20da%20transpar%C3%AAncia/Portal%202022%20nova%20vers%C3%A3o%20(mais%20linhas).ods'#$Suporte.B481];7;3)&amp;&quot;-XX&quot;;['file:///D:/CNMP%20-%20Teletrabalho/2022/portal%20da%20transpar%C3%AAncia/Portal%202022%20nova%20vers%C3%A3o%20(mais%20linhas).ods'#$Suporte.B48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93]=&quot;pregao&quot;;[.G493]=&quot;dispensa de licitacao&quot;;[.G49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82])=11;&quot;XXX.&quot;&amp;MID(['file:///D:/CNMP%20-%20Teletrabalho/2022/portal%20da%20transpar%C3%AAncia/Portal%202022%20nova%20vers%C3%A3o%20(mais%20linhas).ods'#$Suporte.B482];4;3)&amp;&quot;.&quot;&amp;MID(['file:///D:/CNMP%20-%20Teletrabalho/2022/portal%20da%20transpar%C3%AAncia/Portal%202022%20nova%20vers%C3%A3o%20(mais%20linhas).ods'#$Suporte.B482];7;3)&amp;&quot;-XX&quot;;['file:///D:/CNMP%20-%20Teletrabalho/2022/portal%20da%20transpar%C3%AAncia/Portal%202022%20nova%20vers%C3%A3o%20(mais%20linhas).ods'#$Suporte.B48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94]=&quot;pregao&quot;;[.G494]=&quot;dispensa de licitacao&quot;;[.G49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83])=11;&quot;XXX.&quot;&amp;MID(['file:///D:/CNMP%20-%20Teletrabalho/2022/portal%20da%20transpar%C3%AAncia/Portal%202022%20nova%20vers%C3%A3o%20(mais%20linhas).ods'#$Suporte.B483];4;3)&amp;&quot;.&quot;&amp;MID(['file:///D:/CNMP%20-%20Teletrabalho/2022/portal%20da%20transpar%C3%AAncia/Portal%202022%20nova%20vers%C3%A3o%20(mais%20linhas).ods'#$Suporte.B483];7;3)&amp;&quot;-XX&quot;;['file:///D:/CNMP%20-%20Teletrabalho/2022/portal%20da%20transpar%C3%AAncia/Portal%202022%20nova%20vers%C3%A3o%20(mais%20linhas).ods'#$Suporte.B48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95]=&quot;pregao&quot;;[.G495]=&quot;dispensa de licitacao&quot;;[.G49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84])=11;&quot;XXX.&quot;&amp;MID(['file:///D:/CNMP%20-%20Teletrabalho/2022/portal%20da%20transpar%C3%AAncia/Portal%202022%20nova%20vers%C3%A3o%20(mais%20linhas).ods'#$Suporte.B484];4;3)&amp;&quot;.&quot;&amp;MID(['file:///D:/CNMP%20-%20Teletrabalho/2022/portal%20da%20transpar%C3%AAncia/Portal%202022%20nova%20vers%C3%A3o%20(mais%20linhas).ods'#$Suporte.B484];7;3)&amp;&quot;-XX&quot;;['file:///D:/CNMP%20-%20Teletrabalho/2022/portal%20da%20transpar%C3%AAncia/Portal%202022%20nova%20vers%C3%A3o%20(mais%20linhas).ods'#$Suporte.B48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96]=&quot;pregao&quot;;[.G496]=&quot;dispensa de licitacao&quot;;[.G49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85])=11;&quot;XXX.&quot;&amp;MID(['file:///D:/CNMP%20-%20Teletrabalho/2022/portal%20da%20transpar%C3%AAncia/Portal%202022%20nova%20vers%C3%A3o%20(mais%20linhas).ods'#$Suporte.B485];4;3)&amp;&quot;.&quot;&amp;MID(['file:///D:/CNMP%20-%20Teletrabalho/2022/portal%20da%20transpar%C3%AAncia/Portal%202022%20nova%20vers%C3%A3o%20(mais%20linhas).ods'#$Suporte.B485];7;3)&amp;&quot;-XX&quot;;['file:///D:/CNMP%20-%20Teletrabalho/2022/portal%20da%20transpar%C3%AAncia/Portal%202022%20nova%20vers%C3%A3o%20(mais%20linhas).ods'#$Suporte.B48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97]=&quot;pregao&quot;;[.G497]=&quot;dispensa de licitacao&quot;;[.G49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86])=11;&quot;XXX.&quot;&amp;MID(['file:///D:/CNMP%20-%20Teletrabalho/2022/portal%20da%20transpar%C3%AAncia/Portal%202022%20nova%20vers%C3%A3o%20(mais%20linhas).ods'#$Suporte.B486];4;3)&amp;&quot;.&quot;&amp;MID(['file:///D:/CNMP%20-%20Teletrabalho/2022/portal%20da%20transpar%C3%AAncia/Portal%202022%20nova%20vers%C3%A3o%20(mais%20linhas).ods'#$Suporte.B486];7;3)&amp;&quot;-XX&quot;;['file:///D:/CNMP%20-%20Teletrabalho/2022/portal%20da%20transpar%C3%AAncia/Portal%202022%20nova%20vers%C3%A3o%20(mais%20linhas).ods'#$Suporte.B48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98]=&quot;pregao&quot;;[.G498]=&quot;dispensa de licitacao&quot;;[.G49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87])=11;&quot;XXX.&quot;&amp;MID(['file:///D:/CNMP%20-%20Teletrabalho/2022/portal%20da%20transpar%C3%AAncia/Portal%202022%20nova%20vers%C3%A3o%20(mais%20linhas).ods'#$Suporte.B487];4;3)&amp;&quot;.&quot;&amp;MID(['file:///D:/CNMP%20-%20Teletrabalho/2022/portal%20da%20transpar%C3%AAncia/Portal%202022%20nova%20vers%C3%A3o%20(mais%20linhas).ods'#$Suporte.B487];7;3)&amp;&quot;-XX&quot;;['file:///D:/CNMP%20-%20Teletrabalho/2022/portal%20da%20transpar%C3%AAncia/Portal%202022%20nova%20vers%C3%A3o%20(mais%20linhas).ods'#$Suporte.B48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499]=&quot;pregao&quot;;[.G499]=&quot;dispensa de licitacao&quot;;[.G49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88])=11;&quot;XXX.&quot;&amp;MID(['file:///D:/CNMP%20-%20Teletrabalho/2022/portal%20da%20transpar%C3%AAncia/Portal%202022%20nova%20vers%C3%A3o%20(mais%20linhas).ods'#$Suporte.B488];4;3)&amp;&quot;.&quot;&amp;MID(['file:///D:/CNMP%20-%20Teletrabalho/2022/portal%20da%20transpar%C3%AAncia/Portal%202022%20nova%20vers%C3%A3o%20(mais%20linhas).ods'#$Suporte.B488];7;3)&amp;&quot;-XX&quot;;['file:///D:/CNMP%20-%20Teletrabalho/2022/portal%20da%20transpar%C3%AAncia/Portal%202022%20nova%20vers%C3%A3o%20(mais%20linhas).ods'#$Suporte.B48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00]=&quot;pregao&quot;;[.G500]=&quot;dispensa de licitacao&quot;;[.G50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89])=11;&quot;XXX.&quot;&amp;MID(['file:///D:/CNMP%20-%20Teletrabalho/2022/portal%20da%20transpar%C3%AAncia/Portal%202022%20nova%20vers%C3%A3o%20(mais%20linhas).ods'#$Suporte.B489];4;3)&amp;&quot;.&quot;&amp;MID(['file:///D:/CNMP%20-%20Teletrabalho/2022/portal%20da%20transpar%C3%AAncia/Portal%202022%20nova%20vers%C3%A3o%20(mais%20linhas).ods'#$Suporte.B489];7;3)&amp;&quot;-XX&quot;;['file:///D:/CNMP%20-%20Teletrabalho/2022/portal%20da%20transpar%C3%AAncia/Portal%202022%20nova%20vers%C3%A3o%20(mais%20linhas).ods'#$Suporte.B48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01]=&quot;pregao&quot;;[.G501]=&quot;dispensa de licitacao&quot;;[.G50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90])=11;&quot;XXX.&quot;&amp;MID(['file:///D:/CNMP%20-%20Teletrabalho/2022/portal%20da%20transpar%C3%AAncia/Portal%202022%20nova%20vers%C3%A3o%20(mais%20linhas).ods'#$Suporte.B490];4;3)&amp;&quot;.&quot;&amp;MID(['file:///D:/CNMP%20-%20Teletrabalho/2022/portal%20da%20transpar%C3%AAncia/Portal%202022%20nova%20vers%C3%A3o%20(mais%20linhas).ods'#$Suporte.B490];7;3)&amp;&quot;-XX&quot;;['file:///D:/CNMP%20-%20Teletrabalho/2022/portal%20da%20transpar%C3%AAncia/Portal%202022%20nova%20vers%C3%A3o%20(mais%20linhas).ods'#$Suporte.B49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02]=&quot;pregao&quot;;[.G502]=&quot;dispensa de licitacao&quot;;[.G50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91])=11;&quot;XXX.&quot;&amp;MID(['file:///D:/CNMP%20-%20Teletrabalho/2022/portal%20da%20transpar%C3%AAncia/Portal%202022%20nova%20vers%C3%A3o%20(mais%20linhas).ods'#$Suporte.B491];4;3)&amp;&quot;.&quot;&amp;MID(['file:///D:/CNMP%20-%20Teletrabalho/2022/portal%20da%20transpar%C3%AAncia/Portal%202022%20nova%20vers%C3%A3o%20(mais%20linhas).ods'#$Suporte.B491];7;3)&amp;&quot;-XX&quot;;['file:///D:/CNMP%20-%20Teletrabalho/2022/portal%20da%20transpar%C3%AAncia/Portal%202022%20nova%20vers%C3%A3o%20(mais%20linhas).ods'#$Suporte.B49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03]=&quot;pregao&quot;;[.G503]=&quot;dispensa de licitacao&quot;;[.G50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92])=11;&quot;XXX.&quot;&amp;MID(['file:///D:/CNMP%20-%20Teletrabalho/2022/portal%20da%20transpar%C3%AAncia/Portal%202022%20nova%20vers%C3%A3o%20(mais%20linhas).ods'#$Suporte.B492];4;3)&amp;&quot;.&quot;&amp;MID(['file:///D:/CNMP%20-%20Teletrabalho/2022/portal%20da%20transpar%C3%AAncia/Portal%202022%20nova%20vers%C3%A3o%20(mais%20linhas).ods'#$Suporte.B492];7;3)&amp;&quot;-XX&quot;;['file:///D:/CNMP%20-%20Teletrabalho/2022/portal%20da%20transpar%C3%AAncia/Portal%202022%20nova%20vers%C3%A3o%20(mais%20linhas).ods'#$Suporte.B49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04]=&quot;pregao&quot;;[.G504]=&quot;dispensa de licitacao&quot;;[.G50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93])=11;&quot;XXX.&quot;&amp;MID(['file:///D:/CNMP%20-%20Teletrabalho/2022/portal%20da%20transpar%C3%AAncia/Portal%202022%20nova%20vers%C3%A3o%20(mais%20linhas).ods'#$Suporte.B493];4;3)&amp;&quot;.&quot;&amp;MID(['file:///D:/CNMP%20-%20Teletrabalho/2022/portal%20da%20transpar%C3%AAncia/Portal%202022%20nova%20vers%C3%A3o%20(mais%20linhas).ods'#$Suporte.B493];7;3)&amp;&quot;-XX&quot;;['file:///D:/CNMP%20-%20Teletrabalho/2022/portal%20da%20transpar%C3%AAncia/Portal%202022%20nova%20vers%C3%A3o%20(mais%20linhas).ods'#$Suporte.B49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05]=&quot;pregao&quot;;[.G505]=&quot;dispensa de licitacao&quot;;[.G50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94])=11;&quot;XXX.&quot;&amp;MID(['file:///D:/CNMP%20-%20Teletrabalho/2022/portal%20da%20transpar%C3%AAncia/Portal%202022%20nova%20vers%C3%A3o%20(mais%20linhas).ods'#$Suporte.B494];4;3)&amp;&quot;.&quot;&amp;MID(['file:///D:/CNMP%20-%20Teletrabalho/2022/portal%20da%20transpar%C3%AAncia/Portal%202022%20nova%20vers%C3%A3o%20(mais%20linhas).ods'#$Suporte.B494];7;3)&amp;&quot;-XX&quot;;['file:///D:/CNMP%20-%20Teletrabalho/2022/portal%20da%20transpar%C3%AAncia/Portal%202022%20nova%20vers%C3%A3o%20(mais%20linhas).ods'#$Suporte.B49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06]=&quot;pregao&quot;;[.G506]=&quot;dispensa de licitacao&quot;;[.G50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95])=11;&quot;XXX.&quot;&amp;MID(['file:///D:/CNMP%20-%20Teletrabalho/2022/portal%20da%20transpar%C3%AAncia/Portal%202022%20nova%20vers%C3%A3o%20(mais%20linhas).ods'#$Suporte.B495];4;3)&amp;&quot;.&quot;&amp;MID(['file:///D:/CNMP%20-%20Teletrabalho/2022/portal%20da%20transpar%C3%AAncia/Portal%202022%20nova%20vers%C3%A3o%20(mais%20linhas).ods'#$Suporte.B495];7;3)&amp;&quot;-XX&quot;;['file:///D:/CNMP%20-%20Teletrabalho/2022/portal%20da%20transpar%C3%AAncia/Portal%202022%20nova%20vers%C3%A3o%20(mais%20linhas).ods'#$Suporte.B49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07]=&quot;pregao&quot;;[.G507]=&quot;dispensa de licitacao&quot;;[.G50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96])=11;&quot;XXX.&quot;&amp;MID(['file:///D:/CNMP%20-%20Teletrabalho/2022/portal%20da%20transpar%C3%AAncia/Portal%202022%20nova%20vers%C3%A3o%20(mais%20linhas).ods'#$Suporte.B496];4;3)&amp;&quot;.&quot;&amp;MID(['file:///D:/CNMP%20-%20Teletrabalho/2022/portal%20da%20transpar%C3%AAncia/Portal%202022%20nova%20vers%C3%A3o%20(mais%20linhas).ods'#$Suporte.B496];7;3)&amp;&quot;-XX&quot;;['file:///D:/CNMP%20-%20Teletrabalho/2022/portal%20da%20transpar%C3%AAncia/Portal%202022%20nova%20vers%C3%A3o%20(mais%20linhas).ods'#$Suporte.B49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08]=&quot;pregao&quot;;[.G508]=&quot;dispensa de licitacao&quot;;[.G50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97])=11;&quot;XXX.&quot;&amp;MID(['file:///D:/CNMP%20-%20Teletrabalho/2022/portal%20da%20transpar%C3%AAncia/Portal%202022%20nova%20vers%C3%A3o%20(mais%20linhas).ods'#$Suporte.B497];4;3)&amp;&quot;.&quot;&amp;MID(['file:///D:/CNMP%20-%20Teletrabalho/2022/portal%20da%20transpar%C3%AAncia/Portal%202022%20nova%20vers%C3%A3o%20(mais%20linhas).ods'#$Suporte.B497];7;3)&amp;&quot;-XX&quot;;['file:///D:/CNMP%20-%20Teletrabalho/2022/portal%20da%20transpar%C3%AAncia/Portal%202022%20nova%20vers%C3%A3o%20(mais%20linhas).ods'#$Suporte.B49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09]=&quot;pregao&quot;;[.G509]=&quot;dispensa de licitacao&quot;;[.G50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98])=11;&quot;XXX.&quot;&amp;MID(['file:///D:/CNMP%20-%20Teletrabalho/2022/portal%20da%20transpar%C3%AAncia/Portal%202022%20nova%20vers%C3%A3o%20(mais%20linhas).ods'#$Suporte.B498];4;3)&amp;&quot;.&quot;&amp;MID(['file:///D:/CNMP%20-%20Teletrabalho/2022/portal%20da%20transpar%C3%AAncia/Portal%202022%20nova%20vers%C3%A3o%20(mais%20linhas).ods'#$Suporte.B498];7;3)&amp;&quot;-XX&quot;;['file:///D:/CNMP%20-%20Teletrabalho/2022/portal%20da%20transpar%C3%AAncia/Portal%202022%20nova%20vers%C3%A3o%20(mais%20linhas).ods'#$Suporte.B49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10]=&quot;pregao&quot;;[.G510]=&quot;dispensa de licitacao&quot;;[.G51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499])=11;&quot;XXX.&quot;&amp;MID(['file:///D:/CNMP%20-%20Teletrabalho/2022/portal%20da%20transpar%C3%AAncia/Portal%202022%20nova%20vers%C3%A3o%20(mais%20linhas).ods'#$Suporte.B499];4;3)&amp;&quot;.&quot;&amp;MID(['file:///D:/CNMP%20-%20Teletrabalho/2022/portal%20da%20transpar%C3%AAncia/Portal%202022%20nova%20vers%C3%A3o%20(mais%20linhas).ods'#$Suporte.B499];7;3)&amp;&quot;-XX&quot;;['file:///D:/CNMP%20-%20Teletrabalho/2022/portal%20da%20transpar%C3%AAncia/Portal%202022%20nova%20vers%C3%A3o%20(mais%20linhas).ods'#$Suporte.B49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11]=&quot;pregao&quot;;[.G511]=&quot;dispensa de licitacao&quot;;[.G51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00])=11;&quot;XXX.&quot;&amp;MID(['file:///D:/CNMP%20-%20Teletrabalho/2022/portal%20da%20transpar%C3%AAncia/Portal%202022%20nova%20vers%C3%A3o%20(mais%20linhas).ods'#$Suporte.B500];4;3)&amp;&quot;.&quot;&amp;MID(['file:///D:/CNMP%20-%20Teletrabalho/2022/portal%20da%20transpar%C3%AAncia/Portal%202022%20nova%20vers%C3%A3o%20(mais%20linhas).ods'#$Suporte.B500];7;3)&amp;&quot;-XX&quot;;['file:///D:/CNMP%20-%20Teletrabalho/2022/portal%20da%20transpar%C3%AAncia/Portal%202022%20nova%20vers%C3%A3o%20(mais%20linhas).ods'#$Suporte.B50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12]=&quot;pregao&quot;;[.G512]=&quot;dispensa de licitacao&quot;;[.G51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01])=11;&quot;XXX.&quot;&amp;MID(['file:///D:/CNMP%20-%20Teletrabalho/2022/portal%20da%20transpar%C3%AAncia/Portal%202022%20nova%20vers%C3%A3o%20(mais%20linhas).ods'#$Suporte.B501];4;3)&amp;&quot;.&quot;&amp;MID(['file:///D:/CNMP%20-%20Teletrabalho/2022/portal%20da%20transpar%C3%AAncia/Portal%202022%20nova%20vers%C3%A3o%20(mais%20linhas).ods'#$Suporte.B501];7;3)&amp;&quot;-XX&quot;;['file:///D:/CNMP%20-%20Teletrabalho/2022/portal%20da%20transpar%C3%AAncia/Portal%202022%20nova%20vers%C3%A3o%20(mais%20linhas).ods'#$Suporte.B50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13]=&quot;pregao&quot;;[.G513]=&quot;dispensa de licitacao&quot;;[.G51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02])=11;&quot;XXX.&quot;&amp;MID(['file:///D:/CNMP%20-%20Teletrabalho/2022/portal%20da%20transpar%C3%AAncia/Portal%202022%20nova%20vers%C3%A3o%20(mais%20linhas).ods'#$Suporte.B502];4;3)&amp;&quot;.&quot;&amp;MID(['file:///D:/CNMP%20-%20Teletrabalho/2022/portal%20da%20transpar%C3%AAncia/Portal%202022%20nova%20vers%C3%A3o%20(mais%20linhas).ods'#$Suporte.B502];7;3)&amp;&quot;-XX&quot;;['file:///D:/CNMP%20-%20Teletrabalho/2022/portal%20da%20transpar%C3%AAncia/Portal%202022%20nova%20vers%C3%A3o%20(mais%20linhas).ods'#$Suporte.B50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14]=&quot;pregao&quot;;[.G514]=&quot;dispensa de licitacao&quot;;[.G51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03])=11;&quot;XXX.&quot;&amp;MID(['file:///D:/CNMP%20-%20Teletrabalho/2022/portal%20da%20transpar%C3%AAncia/Portal%202022%20nova%20vers%C3%A3o%20(mais%20linhas).ods'#$Suporte.B503];4;3)&amp;&quot;.&quot;&amp;MID(['file:///D:/CNMP%20-%20Teletrabalho/2022/portal%20da%20transpar%C3%AAncia/Portal%202022%20nova%20vers%C3%A3o%20(mais%20linhas).ods'#$Suporte.B503];7;3)&amp;&quot;-XX&quot;;['file:///D:/CNMP%20-%20Teletrabalho/2022/portal%20da%20transpar%C3%AAncia/Portal%202022%20nova%20vers%C3%A3o%20(mais%20linhas).ods'#$Suporte.B50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15]=&quot;pregao&quot;;[.G515]=&quot;dispensa de licitacao&quot;;[.G51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04])=11;&quot;XXX.&quot;&amp;MID(['file:///D:/CNMP%20-%20Teletrabalho/2022/portal%20da%20transpar%C3%AAncia/Portal%202022%20nova%20vers%C3%A3o%20(mais%20linhas).ods'#$Suporte.B504];4;3)&amp;&quot;.&quot;&amp;MID(['file:///D:/CNMP%20-%20Teletrabalho/2022/portal%20da%20transpar%C3%AAncia/Portal%202022%20nova%20vers%C3%A3o%20(mais%20linhas).ods'#$Suporte.B504];7;3)&amp;&quot;-XX&quot;;['file:///D:/CNMP%20-%20Teletrabalho/2022/portal%20da%20transpar%C3%AAncia/Portal%202022%20nova%20vers%C3%A3o%20(mais%20linhas).ods'#$Suporte.B50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16]=&quot;pregao&quot;;[.G516]=&quot;dispensa de licitacao&quot;;[.G51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05])=11;&quot;XXX.&quot;&amp;MID(['file:///D:/CNMP%20-%20Teletrabalho/2022/portal%20da%20transpar%C3%AAncia/Portal%202022%20nova%20vers%C3%A3o%20(mais%20linhas).ods'#$Suporte.B505];4;3)&amp;&quot;.&quot;&amp;MID(['file:///D:/CNMP%20-%20Teletrabalho/2022/portal%20da%20transpar%C3%AAncia/Portal%202022%20nova%20vers%C3%A3o%20(mais%20linhas).ods'#$Suporte.B505];7;3)&amp;&quot;-XX&quot;;['file:///D:/CNMP%20-%20Teletrabalho/2022/portal%20da%20transpar%C3%AAncia/Portal%202022%20nova%20vers%C3%A3o%20(mais%20linhas).ods'#$Suporte.B50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17]=&quot;pregao&quot;;[.G517]=&quot;dispensa de licitacao&quot;;[.G51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06])=11;&quot;XXX.&quot;&amp;MID(['file:///D:/CNMP%20-%20Teletrabalho/2022/portal%20da%20transpar%C3%AAncia/Portal%202022%20nova%20vers%C3%A3o%20(mais%20linhas).ods'#$Suporte.B506];4;3)&amp;&quot;.&quot;&amp;MID(['file:///D:/CNMP%20-%20Teletrabalho/2022/portal%20da%20transpar%C3%AAncia/Portal%202022%20nova%20vers%C3%A3o%20(mais%20linhas).ods'#$Suporte.B506];7;3)&amp;&quot;-XX&quot;;['file:///D:/CNMP%20-%20Teletrabalho/2022/portal%20da%20transpar%C3%AAncia/Portal%202022%20nova%20vers%C3%A3o%20(mais%20linhas).ods'#$Suporte.B50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18]=&quot;pregao&quot;;[.G518]=&quot;dispensa de licitacao&quot;;[.G51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07])=11;&quot;XXX.&quot;&amp;MID(['file:///D:/CNMP%20-%20Teletrabalho/2022/portal%20da%20transpar%C3%AAncia/Portal%202022%20nova%20vers%C3%A3o%20(mais%20linhas).ods'#$Suporte.B507];4;3)&amp;&quot;.&quot;&amp;MID(['file:///D:/CNMP%20-%20Teletrabalho/2022/portal%20da%20transpar%C3%AAncia/Portal%202022%20nova%20vers%C3%A3o%20(mais%20linhas).ods'#$Suporte.B507];7;3)&amp;&quot;-XX&quot;;['file:///D:/CNMP%20-%20Teletrabalho/2022/portal%20da%20transpar%C3%AAncia/Portal%202022%20nova%20vers%C3%A3o%20(mais%20linhas).ods'#$Suporte.B50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19]=&quot;pregao&quot;;[.G519]=&quot;dispensa de licitacao&quot;;[.G51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08])=11;&quot;XXX.&quot;&amp;MID(['file:///D:/CNMP%20-%20Teletrabalho/2022/portal%20da%20transpar%C3%AAncia/Portal%202022%20nova%20vers%C3%A3o%20(mais%20linhas).ods'#$Suporte.B508];4;3)&amp;&quot;.&quot;&amp;MID(['file:///D:/CNMP%20-%20Teletrabalho/2022/portal%20da%20transpar%C3%AAncia/Portal%202022%20nova%20vers%C3%A3o%20(mais%20linhas).ods'#$Suporte.B508];7;3)&amp;&quot;-XX&quot;;['file:///D:/CNMP%20-%20Teletrabalho/2022/portal%20da%20transpar%C3%AAncia/Portal%202022%20nova%20vers%C3%A3o%20(mais%20linhas).ods'#$Suporte.B50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20]=&quot;pregao&quot;;[.G520]=&quot;dispensa de licitacao&quot;;[.G52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09])=11;&quot;XXX.&quot;&amp;MID(['file:///D:/CNMP%20-%20Teletrabalho/2022/portal%20da%20transpar%C3%AAncia/Portal%202022%20nova%20vers%C3%A3o%20(mais%20linhas).ods'#$Suporte.B509];4;3)&amp;&quot;.&quot;&amp;MID(['file:///D:/CNMP%20-%20Teletrabalho/2022/portal%20da%20transpar%C3%AAncia/Portal%202022%20nova%20vers%C3%A3o%20(mais%20linhas).ods'#$Suporte.B509];7;3)&amp;&quot;-XX&quot;;['file:///D:/CNMP%20-%20Teletrabalho/2022/portal%20da%20transpar%C3%AAncia/Portal%202022%20nova%20vers%C3%A3o%20(mais%20linhas).ods'#$Suporte.B50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21]=&quot;pregao&quot;;[.G521]=&quot;dispensa de licitacao&quot;;[.G52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10])=11;&quot;XXX.&quot;&amp;MID(['file:///D:/CNMP%20-%20Teletrabalho/2022/portal%20da%20transpar%C3%AAncia/Portal%202022%20nova%20vers%C3%A3o%20(mais%20linhas).ods'#$Suporte.B510];4;3)&amp;&quot;.&quot;&amp;MID(['file:///D:/CNMP%20-%20Teletrabalho/2022/portal%20da%20transpar%C3%AAncia/Portal%202022%20nova%20vers%C3%A3o%20(mais%20linhas).ods'#$Suporte.B510];7;3)&amp;&quot;-XX&quot;;['file:///D:/CNMP%20-%20Teletrabalho/2022/portal%20da%20transpar%C3%AAncia/Portal%202022%20nova%20vers%C3%A3o%20(mais%20linhas).ods'#$Suporte.B51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22]=&quot;pregao&quot;;[.G522]=&quot;dispensa de licitacao&quot;;[.G52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11])=11;&quot;XXX.&quot;&amp;MID(['file:///D:/CNMP%20-%20Teletrabalho/2022/portal%20da%20transpar%C3%AAncia/Portal%202022%20nova%20vers%C3%A3o%20(mais%20linhas).ods'#$Suporte.B511];4;3)&amp;&quot;.&quot;&amp;MID(['file:///D:/CNMP%20-%20Teletrabalho/2022/portal%20da%20transpar%C3%AAncia/Portal%202022%20nova%20vers%C3%A3o%20(mais%20linhas).ods'#$Suporte.B511];7;3)&amp;&quot;-XX&quot;;['file:///D:/CNMP%20-%20Teletrabalho/2022/portal%20da%20transpar%C3%AAncia/Portal%202022%20nova%20vers%C3%A3o%20(mais%20linhas).ods'#$Suporte.B51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23]=&quot;pregao&quot;;[.G523]=&quot;dispensa de licitacao&quot;;[.G52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12])=11;&quot;XXX.&quot;&amp;MID(['file:///D:/CNMP%20-%20Teletrabalho/2022/portal%20da%20transpar%C3%AAncia/Portal%202022%20nova%20vers%C3%A3o%20(mais%20linhas).ods'#$Suporte.B512];4;3)&amp;&quot;.&quot;&amp;MID(['file:///D:/CNMP%20-%20Teletrabalho/2022/portal%20da%20transpar%C3%AAncia/Portal%202022%20nova%20vers%C3%A3o%20(mais%20linhas).ods'#$Suporte.B512];7;3)&amp;&quot;-XX&quot;;['file:///D:/CNMP%20-%20Teletrabalho/2022/portal%20da%20transpar%C3%AAncia/Portal%202022%20nova%20vers%C3%A3o%20(mais%20linhas).ods'#$Suporte.B51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24]=&quot;pregao&quot;;[.G524]=&quot;dispensa de licitacao&quot;;[.G52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13])=11;&quot;XXX.&quot;&amp;MID(['file:///D:/CNMP%20-%20Teletrabalho/2022/portal%20da%20transpar%C3%AAncia/Portal%202022%20nova%20vers%C3%A3o%20(mais%20linhas).ods'#$Suporte.B513];4;3)&amp;&quot;.&quot;&amp;MID(['file:///D:/CNMP%20-%20Teletrabalho/2022/portal%20da%20transpar%C3%AAncia/Portal%202022%20nova%20vers%C3%A3o%20(mais%20linhas).ods'#$Suporte.B513];7;3)&amp;&quot;-XX&quot;;['file:///D:/CNMP%20-%20Teletrabalho/2022/portal%20da%20transpar%C3%AAncia/Portal%202022%20nova%20vers%C3%A3o%20(mais%20linhas).ods'#$Suporte.B51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25]=&quot;pregao&quot;;[.G525]=&quot;dispensa de licitacao&quot;;[.G52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14])=11;&quot;XXX.&quot;&amp;MID(['file:///D:/CNMP%20-%20Teletrabalho/2022/portal%20da%20transpar%C3%AAncia/Portal%202022%20nova%20vers%C3%A3o%20(mais%20linhas).ods'#$Suporte.B514];4;3)&amp;&quot;.&quot;&amp;MID(['file:///D:/CNMP%20-%20Teletrabalho/2022/portal%20da%20transpar%C3%AAncia/Portal%202022%20nova%20vers%C3%A3o%20(mais%20linhas).ods'#$Suporte.B514];7;3)&amp;&quot;-XX&quot;;['file:///D:/CNMP%20-%20Teletrabalho/2022/portal%20da%20transpar%C3%AAncia/Portal%202022%20nova%20vers%C3%A3o%20(mais%20linhas).ods'#$Suporte.B51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26]=&quot;pregao&quot;;[.G526]=&quot;dispensa de licitacao&quot;;[.G52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15])=11;&quot;XXX.&quot;&amp;MID(['file:///D:/CNMP%20-%20Teletrabalho/2022/portal%20da%20transpar%C3%AAncia/Portal%202022%20nova%20vers%C3%A3o%20(mais%20linhas).ods'#$Suporte.B515];4;3)&amp;&quot;.&quot;&amp;MID(['file:///D:/CNMP%20-%20Teletrabalho/2022/portal%20da%20transpar%C3%AAncia/Portal%202022%20nova%20vers%C3%A3o%20(mais%20linhas).ods'#$Suporte.B515];7;3)&amp;&quot;-XX&quot;;['file:///D:/CNMP%20-%20Teletrabalho/2022/portal%20da%20transpar%C3%AAncia/Portal%202022%20nova%20vers%C3%A3o%20(mais%20linhas).ods'#$Suporte.B51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27]=&quot;pregao&quot;;[.G527]=&quot;dispensa de licitacao&quot;;[.G52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16])=11;&quot;XXX.&quot;&amp;MID(['file:///D:/CNMP%20-%20Teletrabalho/2022/portal%20da%20transpar%C3%AAncia/Portal%202022%20nova%20vers%C3%A3o%20(mais%20linhas).ods'#$Suporte.B516];4;3)&amp;&quot;.&quot;&amp;MID(['file:///D:/CNMP%20-%20Teletrabalho/2022/portal%20da%20transpar%C3%AAncia/Portal%202022%20nova%20vers%C3%A3o%20(mais%20linhas).ods'#$Suporte.B516];7;3)&amp;&quot;-XX&quot;;['file:///D:/CNMP%20-%20Teletrabalho/2022/portal%20da%20transpar%C3%AAncia/Portal%202022%20nova%20vers%C3%A3o%20(mais%20linhas).ods'#$Suporte.B51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28]=&quot;pregao&quot;;[.G528]=&quot;dispensa de licitacao&quot;;[.G52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17])=11;&quot;XXX.&quot;&amp;MID(['file:///D:/CNMP%20-%20Teletrabalho/2022/portal%20da%20transpar%C3%AAncia/Portal%202022%20nova%20vers%C3%A3o%20(mais%20linhas).ods'#$Suporte.B517];4;3)&amp;&quot;.&quot;&amp;MID(['file:///D:/CNMP%20-%20Teletrabalho/2022/portal%20da%20transpar%C3%AAncia/Portal%202022%20nova%20vers%C3%A3o%20(mais%20linhas).ods'#$Suporte.B517];7;3)&amp;&quot;-XX&quot;;['file:///D:/CNMP%20-%20Teletrabalho/2022/portal%20da%20transpar%C3%AAncia/Portal%202022%20nova%20vers%C3%A3o%20(mais%20linhas).ods'#$Suporte.B51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29]=&quot;pregao&quot;;[.G529]=&quot;dispensa de licitacao&quot;;[.G52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18])=11;&quot;XXX.&quot;&amp;MID(['file:///D:/CNMP%20-%20Teletrabalho/2022/portal%20da%20transpar%C3%AAncia/Portal%202022%20nova%20vers%C3%A3o%20(mais%20linhas).ods'#$Suporte.B518];4;3)&amp;&quot;.&quot;&amp;MID(['file:///D:/CNMP%20-%20Teletrabalho/2022/portal%20da%20transpar%C3%AAncia/Portal%202022%20nova%20vers%C3%A3o%20(mais%20linhas).ods'#$Suporte.B518];7;3)&amp;&quot;-XX&quot;;['file:///D:/CNMP%20-%20Teletrabalho/2022/portal%20da%20transpar%C3%AAncia/Portal%202022%20nova%20vers%C3%A3o%20(mais%20linhas).ods'#$Suporte.B51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30]=&quot;pregao&quot;;[.G530]=&quot;dispensa de licitacao&quot;;[.G53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19])=11;&quot;XXX.&quot;&amp;MID(['file:///D:/CNMP%20-%20Teletrabalho/2022/portal%20da%20transpar%C3%AAncia/Portal%202022%20nova%20vers%C3%A3o%20(mais%20linhas).ods'#$Suporte.B519];4;3)&amp;&quot;.&quot;&amp;MID(['file:///D:/CNMP%20-%20Teletrabalho/2022/portal%20da%20transpar%C3%AAncia/Portal%202022%20nova%20vers%C3%A3o%20(mais%20linhas).ods'#$Suporte.B519];7;3)&amp;&quot;-XX&quot;;['file:///D:/CNMP%20-%20Teletrabalho/2022/portal%20da%20transpar%C3%AAncia/Portal%202022%20nova%20vers%C3%A3o%20(mais%20linhas).ods'#$Suporte.B51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31]=&quot;pregao&quot;;[.G531]=&quot;dispensa de licitacao&quot;;[.G53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20])=11;&quot;XXX.&quot;&amp;MID(['file:///D:/CNMP%20-%20Teletrabalho/2022/portal%20da%20transpar%C3%AAncia/Portal%202022%20nova%20vers%C3%A3o%20(mais%20linhas).ods'#$Suporte.B520];4;3)&amp;&quot;.&quot;&amp;MID(['file:///D:/CNMP%20-%20Teletrabalho/2022/portal%20da%20transpar%C3%AAncia/Portal%202022%20nova%20vers%C3%A3o%20(mais%20linhas).ods'#$Suporte.B520];7;3)&amp;&quot;-XX&quot;;['file:///D:/CNMP%20-%20Teletrabalho/2022/portal%20da%20transpar%C3%AAncia/Portal%202022%20nova%20vers%C3%A3o%20(mais%20linhas).ods'#$Suporte.B52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32]=&quot;pregao&quot;;[.G532]=&quot;dispensa de licitacao&quot;;[.G53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21])=11;&quot;XXX.&quot;&amp;MID(['file:///D:/CNMP%20-%20Teletrabalho/2022/portal%20da%20transpar%C3%AAncia/Portal%202022%20nova%20vers%C3%A3o%20(mais%20linhas).ods'#$Suporte.B521];4;3)&amp;&quot;.&quot;&amp;MID(['file:///D:/CNMP%20-%20Teletrabalho/2022/portal%20da%20transpar%C3%AAncia/Portal%202022%20nova%20vers%C3%A3o%20(mais%20linhas).ods'#$Suporte.B521];7;3)&amp;&quot;-XX&quot;;['file:///D:/CNMP%20-%20Teletrabalho/2022/portal%20da%20transpar%C3%AAncia/Portal%202022%20nova%20vers%C3%A3o%20(mais%20linhas).ods'#$Suporte.B52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33]=&quot;pregao&quot;;[.G533]=&quot;dispensa de licitacao&quot;;[.G53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22])=11;&quot;XXX.&quot;&amp;MID(['file:///D:/CNMP%20-%20Teletrabalho/2022/portal%20da%20transpar%C3%AAncia/Portal%202022%20nova%20vers%C3%A3o%20(mais%20linhas).ods'#$Suporte.B522];4;3)&amp;&quot;.&quot;&amp;MID(['file:///D:/CNMP%20-%20Teletrabalho/2022/portal%20da%20transpar%C3%AAncia/Portal%202022%20nova%20vers%C3%A3o%20(mais%20linhas).ods'#$Suporte.B522];7;3)&amp;&quot;-XX&quot;;['file:///D:/CNMP%20-%20Teletrabalho/2022/portal%20da%20transpar%C3%AAncia/Portal%202022%20nova%20vers%C3%A3o%20(mais%20linhas).ods'#$Suporte.B52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34]=&quot;pregao&quot;;[.G534]=&quot;dispensa de licitacao&quot;;[.G53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23])=11;&quot;XXX.&quot;&amp;MID(['file:///D:/CNMP%20-%20Teletrabalho/2022/portal%20da%20transpar%C3%AAncia/Portal%202022%20nova%20vers%C3%A3o%20(mais%20linhas).ods'#$Suporte.B523];4;3)&amp;&quot;.&quot;&amp;MID(['file:///D:/CNMP%20-%20Teletrabalho/2022/portal%20da%20transpar%C3%AAncia/Portal%202022%20nova%20vers%C3%A3o%20(mais%20linhas).ods'#$Suporte.B523];7;3)&amp;&quot;-XX&quot;;['file:///D:/CNMP%20-%20Teletrabalho/2022/portal%20da%20transpar%C3%AAncia/Portal%202022%20nova%20vers%C3%A3o%20(mais%20linhas).ods'#$Suporte.B52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35]=&quot;pregao&quot;;[.G535]=&quot;dispensa de licitacao&quot;;[.G53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24])=11;&quot;XXX.&quot;&amp;MID(['file:///D:/CNMP%20-%20Teletrabalho/2022/portal%20da%20transpar%C3%AAncia/Portal%202022%20nova%20vers%C3%A3o%20(mais%20linhas).ods'#$Suporte.B524];4;3)&amp;&quot;.&quot;&amp;MID(['file:///D:/CNMP%20-%20Teletrabalho/2022/portal%20da%20transpar%C3%AAncia/Portal%202022%20nova%20vers%C3%A3o%20(mais%20linhas).ods'#$Suporte.B524];7;3)&amp;&quot;-XX&quot;;['file:///D:/CNMP%20-%20Teletrabalho/2022/portal%20da%20transpar%C3%AAncia/Portal%202022%20nova%20vers%C3%A3o%20(mais%20linhas).ods'#$Suporte.B52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36]=&quot;pregao&quot;;[.G536]=&quot;dispensa de licitacao&quot;;[.G53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25])=11;&quot;XXX.&quot;&amp;MID(['file:///D:/CNMP%20-%20Teletrabalho/2022/portal%20da%20transpar%C3%AAncia/Portal%202022%20nova%20vers%C3%A3o%20(mais%20linhas).ods'#$Suporte.B525];4;3)&amp;&quot;.&quot;&amp;MID(['file:///D:/CNMP%20-%20Teletrabalho/2022/portal%20da%20transpar%C3%AAncia/Portal%202022%20nova%20vers%C3%A3o%20(mais%20linhas).ods'#$Suporte.B525];7;3)&amp;&quot;-XX&quot;;['file:///D:/CNMP%20-%20Teletrabalho/2022/portal%20da%20transpar%C3%AAncia/Portal%202022%20nova%20vers%C3%A3o%20(mais%20linhas).ods'#$Suporte.B52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37]=&quot;pregao&quot;;[.G537]=&quot;dispensa de licitacao&quot;;[.G53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26])=11;&quot;XXX.&quot;&amp;MID(['file:///D:/CNMP%20-%20Teletrabalho/2022/portal%20da%20transpar%C3%AAncia/Portal%202022%20nova%20vers%C3%A3o%20(mais%20linhas).ods'#$Suporte.B526];4;3)&amp;&quot;.&quot;&amp;MID(['file:///D:/CNMP%20-%20Teletrabalho/2022/portal%20da%20transpar%C3%AAncia/Portal%202022%20nova%20vers%C3%A3o%20(mais%20linhas).ods'#$Suporte.B526];7;3)&amp;&quot;-XX&quot;;['file:///D:/CNMP%20-%20Teletrabalho/2022/portal%20da%20transpar%C3%AAncia/Portal%202022%20nova%20vers%C3%A3o%20(mais%20linhas).ods'#$Suporte.B52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38]=&quot;pregao&quot;;[.G538]=&quot;dispensa de licitacao&quot;;[.G53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27])=11;&quot;XXX.&quot;&amp;MID(['file:///D:/CNMP%20-%20Teletrabalho/2022/portal%20da%20transpar%C3%AAncia/Portal%202022%20nova%20vers%C3%A3o%20(mais%20linhas).ods'#$Suporte.B527];4;3)&amp;&quot;.&quot;&amp;MID(['file:///D:/CNMP%20-%20Teletrabalho/2022/portal%20da%20transpar%C3%AAncia/Portal%202022%20nova%20vers%C3%A3o%20(mais%20linhas).ods'#$Suporte.B527];7;3)&amp;&quot;-XX&quot;;['file:///D:/CNMP%20-%20Teletrabalho/2022/portal%20da%20transpar%C3%AAncia/Portal%202022%20nova%20vers%C3%A3o%20(mais%20linhas).ods'#$Suporte.B52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39]=&quot;pregao&quot;;[.G539]=&quot;dispensa de licitacao&quot;;[.G53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28])=11;&quot;XXX.&quot;&amp;MID(['file:///D:/CNMP%20-%20Teletrabalho/2022/portal%20da%20transpar%C3%AAncia/Portal%202022%20nova%20vers%C3%A3o%20(mais%20linhas).ods'#$Suporte.B528];4;3)&amp;&quot;.&quot;&amp;MID(['file:///D:/CNMP%20-%20Teletrabalho/2022/portal%20da%20transpar%C3%AAncia/Portal%202022%20nova%20vers%C3%A3o%20(mais%20linhas).ods'#$Suporte.B528];7;3)&amp;&quot;-XX&quot;;['file:///D:/CNMP%20-%20Teletrabalho/2022/portal%20da%20transpar%C3%AAncia/Portal%202022%20nova%20vers%C3%A3o%20(mais%20linhas).ods'#$Suporte.B52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40]=&quot;pregao&quot;;[.G540]=&quot;dispensa de licitacao&quot;;[.G54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29])=11;&quot;XXX.&quot;&amp;MID(['file:///D:/CNMP%20-%20Teletrabalho/2022/portal%20da%20transpar%C3%AAncia/Portal%202022%20nova%20vers%C3%A3o%20(mais%20linhas).ods'#$Suporte.B529];4;3)&amp;&quot;.&quot;&amp;MID(['file:///D:/CNMP%20-%20Teletrabalho/2022/portal%20da%20transpar%C3%AAncia/Portal%202022%20nova%20vers%C3%A3o%20(mais%20linhas).ods'#$Suporte.B529];7;3)&amp;&quot;-XX&quot;;['file:///D:/CNMP%20-%20Teletrabalho/2022/portal%20da%20transpar%C3%AAncia/Portal%202022%20nova%20vers%C3%A3o%20(mais%20linhas).ods'#$Suporte.B52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41]=&quot;pregao&quot;;[.G541]=&quot;dispensa de licitacao&quot;;[.G54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30])=11;&quot;XXX.&quot;&amp;MID(['file:///D:/CNMP%20-%20Teletrabalho/2022/portal%20da%20transpar%C3%AAncia/Portal%202022%20nova%20vers%C3%A3o%20(mais%20linhas).ods'#$Suporte.B530];4;3)&amp;&quot;.&quot;&amp;MID(['file:///D:/CNMP%20-%20Teletrabalho/2022/portal%20da%20transpar%C3%AAncia/Portal%202022%20nova%20vers%C3%A3o%20(mais%20linhas).ods'#$Suporte.B530];7;3)&amp;&quot;-XX&quot;;['file:///D:/CNMP%20-%20Teletrabalho/2022/portal%20da%20transpar%C3%AAncia/Portal%202022%20nova%20vers%C3%A3o%20(mais%20linhas).ods'#$Suporte.B53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42]=&quot;pregao&quot;;[.G542]=&quot;dispensa de licitacao&quot;;[.G54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31])=11;&quot;XXX.&quot;&amp;MID(['file:///D:/CNMP%20-%20Teletrabalho/2022/portal%20da%20transpar%C3%AAncia/Portal%202022%20nova%20vers%C3%A3o%20(mais%20linhas).ods'#$Suporte.B531];4;3)&amp;&quot;.&quot;&amp;MID(['file:///D:/CNMP%20-%20Teletrabalho/2022/portal%20da%20transpar%C3%AAncia/Portal%202022%20nova%20vers%C3%A3o%20(mais%20linhas).ods'#$Suporte.B531];7;3)&amp;&quot;-XX&quot;;['file:///D:/CNMP%20-%20Teletrabalho/2022/portal%20da%20transpar%C3%AAncia/Portal%202022%20nova%20vers%C3%A3o%20(mais%20linhas).ods'#$Suporte.B53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43]=&quot;pregao&quot;;[.G543]=&quot;dispensa de licitacao&quot;;[.G54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32])=11;&quot;XXX.&quot;&amp;MID(['file:///D:/CNMP%20-%20Teletrabalho/2022/portal%20da%20transpar%C3%AAncia/Portal%202022%20nova%20vers%C3%A3o%20(mais%20linhas).ods'#$Suporte.B532];4;3)&amp;&quot;.&quot;&amp;MID(['file:///D:/CNMP%20-%20Teletrabalho/2022/portal%20da%20transpar%C3%AAncia/Portal%202022%20nova%20vers%C3%A3o%20(mais%20linhas).ods'#$Suporte.B532];7;3)&amp;&quot;-XX&quot;;['file:///D:/CNMP%20-%20Teletrabalho/2022/portal%20da%20transpar%C3%AAncia/Portal%202022%20nova%20vers%C3%A3o%20(mais%20linhas).ods'#$Suporte.B53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44]=&quot;pregao&quot;;[.G544]=&quot;dispensa de licitacao&quot;;[.G54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33])=11;&quot;XXX.&quot;&amp;MID(['file:///D:/CNMP%20-%20Teletrabalho/2022/portal%20da%20transpar%C3%AAncia/Portal%202022%20nova%20vers%C3%A3o%20(mais%20linhas).ods'#$Suporte.B533];4;3)&amp;&quot;.&quot;&amp;MID(['file:///D:/CNMP%20-%20Teletrabalho/2022/portal%20da%20transpar%C3%AAncia/Portal%202022%20nova%20vers%C3%A3o%20(mais%20linhas).ods'#$Suporte.B533];7;3)&amp;&quot;-XX&quot;;['file:///D:/CNMP%20-%20Teletrabalho/2022/portal%20da%20transpar%C3%AAncia/Portal%202022%20nova%20vers%C3%A3o%20(mais%20linhas).ods'#$Suporte.B53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45]=&quot;pregao&quot;;[.G545]=&quot;dispensa de licitacao&quot;;[.G54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34])=11;&quot;XXX.&quot;&amp;MID(['file:///D:/CNMP%20-%20Teletrabalho/2022/portal%20da%20transpar%C3%AAncia/Portal%202022%20nova%20vers%C3%A3o%20(mais%20linhas).ods'#$Suporte.B534];4;3)&amp;&quot;.&quot;&amp;MID(['file:///D:/CNMP%20-%20Teletrabalho/2022/portal%20da%20transpar%C3%AAncia/Portal%202022%20nova%20vers%C3%A3o%20(mais%20linhas).ods'#$Suporte.B534];7;3)&amp;&quot;-XX&quot;;['file:///D:/CNMP%20-%20Teletrabalho/2022/portal%20da%20transpar%C3%AAncia/Portal%202022%20nova%20vers%C3%A3o%20(mais%20linhas).ods'#$Suporte.B53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46]=&quot;pregao&quot;;[.G546]=&quot;dispensa de licitacao&quot;;[.G54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35])=11;&quot;XXX.&quot;&amp;MID(['file:///D:/CNMP%20-%20Teletrabalho/2022/portal%20da%20transpar%C3%AAncia/Portal%202022%20nova%20vers%C3%A3o%20(mais%20linhas).ods'#$Suporte.B535];4;3)&amp;&quot;.&quot;&amp;MID(['file:///D:/CNMP%20-%20Teletrabalho/2022/portal%20da%20transpar%C3%AAncia/Portal%202022%20nova%20vers%C3%A3o%20(mais%20linhas).ods'#$Suporte.B535];7;3)&amp;&quot;-XX&quot;;['file:///D:/CNMP%20-%20Teletrabalho/2022/portal%20da%20transpar%C3%AAncia/Portal%202022%20nova%20vers%C3%A3o%20(mais%20linhas).ods'#$Suporte.B53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47]=&quot;pregao&quot;;[.G547]=&quot;dispensa de licitacao&quot;;[.G54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36])=11;&quot;XXX.&quot;&amp;MID(['file:///D:/CNMP%20-%20Teletrabalho/2022/portal%20da%20transpar%C3%AAncia/Portal%202022%20nova%20vers%C3%A3o%20(mais%20linhas).ods'#$Suporte.B536];4;3)&amp;&quot;.&quot;&amp;MID(['file:///D:/CNMP%20-%20Teletrabalho/2022/portal%20da%20transpar%C3%AAncia/Portal%202022%20nova%20vers%C3%A3o%20(mais%20linhas).ods'#$Suporte.B536];7;3)&amp;&quot;-XX&quot;;['file:///D:/CNMP%20-%20Teletrabalho/2022/portal%20da%20transpar%C3%AAncia/Portal%202022%20nova%20vers%C3%A3o%20(mais%20linhas).ods'#$Suporte.B53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48]=&quot;pregao&quot;;[.G548]=&quot;dispensa de licitacao&quot;;[.G54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37])=11;&quot;XXX.&quot;&amp;MID(['file:///D:/CNMP%20-%20Teletrabalho/2022/portal%20da%20transpar%C3%AAncia/Portal%202022%20nova%20vers%C3%A3o%20(mais%20linhas).ods'#$Suporte.B537];4;3)&amp;&quot;.&quot;&amp;MID(['file:///D:/CNMP%20-%20Teletrabalho/2022/portal%20da%20transpar%C3%AAncia/Portal%202022%20nova%20vers%C3%A3o%20(mais%20linhas).ods'#$Suporte.B537];7;3)&amp;&quot;-XX&quot;;['file:///D:/CNMP%20-%20Teletrabalho/2022/portal%20da%20transpar%C3%AAncia/Portal%202022%20nova%20vers%C3%A3o%20(mais%20linhas).ods'#$Suporte.B53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49]=&quot;pregao&quot;;[.G549]=&quot;dispensa de licitacao&quot;;[.G54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38])=11;&quot;XXX.&quot;&amp;MID(['file:///D:/CNMP%20-%20Teletrabalho/2022/portal%20da%20transpar%C3%AAncia/Portal%202022%20nova%20vers%C3%A3o%20(mais%20linhas).ods'#$Suporte.B538];4;3)&amp;&quot;.&quot;&amp;MID(['file:///D:/CNMP%20-%20Teletrabalho/2022/portal%20da%20transpar%C3%AAncia/Portal%202022%20nova%20vers%C3%A3o%20(mais%20linhas).ods'#$Suporte.B538];7;3)&amp;&quot;-XX&quot;;['file:///D:/CNMP%20-%20Teletrabalho/2022/portal%20da%20transpar%C3%AAncia/Portal%202022%20nova%20vers%C3%A3o%20(mais%20linhas).ods'#$Suporte.B53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50]=&quot;pregao&quot;;[.G550]=&quot;dispensa de licitacao&quot;;[.G55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39])=11;&quot;XXX.&quot;&amp;MID(['file:///D:/CNMP%20-%20Teletrabalho/2022/portal%20da%20transpar%C3%AAncia/Portal%202022%20nova%20vers%C3%A3o%20(mais%20linhas).ods'#$Suporte.B539];4;3)&amp;&quot;.&quot;&amp;MID(['file:///D:/CNMP%20-%20Teletrabalho/2022/portal%20da%20transpar%C3%AAncia/Portal%202022%20nova%20vers%C3%A3o%20(mais%20linhas).ods'#$Suporte.B539];7;3)&amp;&quot;-XX&quot;;['file:///D:/CNMP%20-%20Teletrabalho/2022/portal%20da%20transpar%C3%AAncia/Portal%202022%20nova%20vers%C3%A3o%20(mais%20linhas).ods'#$Suporte.B53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51]=&quot;pregao&quot;;[.G551]=&quot;dispensa de licitacao&quot;;[.G55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40])=11;&quot;XXX.&quot;&amp;MID(['file:///D:/CNMP%20-%20Teletrabalho/2022/portal%20da%20transpar%C3%AAncia/Portal%202022%20nova%20vers%C3%A3o%20(mais%20linhas).ods'#$Suporte.B540];4;3)&amp;&quot;.&quot;&amp;MID(['file:///D:/CNMP%20-%20Teletrabalho/2022/portal%20da%20transpar%C3%AAncia/Portal%202022%20nova%20vers%C3%A3o%20(mais%20linhas).ods'#$Suporte.B540];7;3)&amp;&quot;-XX&quot;;['file:///D:/CNMP%20-%20Teletrabalho/2022/portal%20da%20transpar%C3%AAncia/Portal%202022%20nova%20vers%C3%A3o%20(mais%20linhas).ods'#$Suporte.B54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52]=&quot;pregao&quot;;[.G552]=&quot;dispensa de licitacao&quot;;[.G55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41])=11;&quot;XXX.&quot;&amp;MID(['file:///D:/CNMP%20-%20Teletrabalho/2022/portal%20da%20transpar%C3%AAncia/Portal%202022%20nova%20vers%C3%A3o%20(mais%20linhas).ods'#$Suporte.B541];4;3)&amp;&quot;.&quot;&amp;MID(['file:///D:/CNMP%20-%20Teletrabalho/2022/portal%20da%20transpar%C3%AAncia/Portal%202022%20nova%20vers%C3%A3o%20(mais%20linhas).ods'#$Suporte.B541];7;3)&amp;&quot;-XX&quot;;['file:///D:/CNMP%20-%20Teletrabalho/2022/portal%20da%20transpar%C3%AAncia/Portal%202022%20nova%20vers%C3%A3o%20(mais%20linhas).ods'#$Suporte.B54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53]=&quot;pregao&quot;;[.G553]=&quot;dispensa de licitacao&quot;;[.G55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42])=11;&quot;XXX.&quot;&amp;MID(['file:///D:/CNMP%20-%20Teletrabalho/2022/portal%20da%20transpar%C3%AAncia/Portal%202022%20nova%20vers%C3%A3o%20(mais%20linhas).ods'#$Suporte.B542];4;3)&amp;&quot;.&quot;&amp;MID(['file:///D:/CNMP%20-%20Teletrabalho/2022/portal%20da%20transpar%C3%AAncia/Portal%202022%20nova%20vers%C3%A3o%20(mais%20linhas).ods'#$Suporte.B542];7;3)&amp;&quot;-XX&quot;;['file:///D:/CNMP%20-%20Teletrabalho/2022/portal%20da%20transpar%C3%AAncia/Portal%202022%20nova%20vers%C3%A3o%20(mais%20linhas).ods'#$Suporte.B54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54]=&quot;pregao&quot;;[.G554]=&quot;dispensa de licitacao&quot;;[.G55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43])=11;&quot;XXX.&quot;&amp;MID(['file:///D:/CNMP%20-%20Teletrabalho/2022/portal%20da%20transpar%C3%AAncia/Portal%202022%20nova%20vers%C3%A3o%20(mais%20linhas).ods'#$Suporte.B543];4;3)&amp;&quot;.&quot;&amp;MID(['file:///D:/CNMP%20-%20Teletrabalho/2022/portal%20da%20transpar%C3%AAncia/Portal%202022%20nova%20vers%C3%A3o%20(mais%20linhas).ods'#$Suporte.B543];7;3)&amp;&quot;-XX&quot;;['file:///D:/CNMP%20-%20Teletrabalho/2022/portal%20da%20transpar%C3%AAncia/Portal%202022%20nova%20vers%C3%A3o%20(mais%20linhas).ods'#$Suporte.B54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55]=&quot;pregao&quot;;[.G555]=&quot;dispensa de licitacao&quot;;[.G55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44])=11;&quot;XXX.&quot;&amp;MID(['file:///D:/CNMP%20-%20Teletrabalho/2022/portal%20da%20transpar%C3%AAncia/Portal%202022%20nova%20vers%C3%A3o%20(mais%20linhas).ods'#$Suporte.B544];4;3)&amp;&quot;.&quot;&amp;MID(['file:///D:/CNMP%20-%20Teletrabalho/2022/portal%20da%20transpar%C3%AAncia/Portal%202022%20nova%20vers%C3%A3o%20(mais%20linhas).ods'#$Suporte.B544];7;3)&amp;&quot;-XX&quot;;['file:///D:/CNMP%20-%20Teletrabalho/2022/portal%20da%20transpar%C3%AAncia/Portal%202022%20nova%20vers%C3%A3o%20(mais%20linhas).ods'#$Suporte.B54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56]=&quot;pregao&quot;;[.G556]=&quot;dispensa de licitacao&quot;;[.G55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45])=11;&quot;XXX.&quot;&amp;MID(['file:///D:/CNMP%20-%20Teletrabalho/2022/portal%20da%20transpar%C3%AAncia/Portal%202022%20nova%20vers%C3%A3o%20(mais%20linhas).ods'#$Suporte.B545];4;3)&amp;&quot;.&quot;&amp;MID(['file:///D:/CNMP%20-%20Teletrabalho/2022/portal%20da%20transpar%C3%AAncia/Portal%202022%20nova%20vers%C3%A3o%20(mais%20linhas).ods'#$Suporte.B545];7;3)&amp;&quot;-XX&quot;;['file:///D:/CNMP%20-%20Teletrabalho/2022/portal%20da%20transpar%C3%AAncia/Portal%202022%20nova%20vers%C3%A3o%20(mais%20linhas).ods'#$Suporte.B54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57]=&quot;pregao&quot;;[.G557]=&quot;dispensa de licitacao&quot;;[.G55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46])=11;&quot;XXX.&quot;&amp;MID(['file:///D:/CNMP%20-%20Teletrabalho/2022/portal%20da%20transpar%C3%AAncia/Portal%202022%20nova%20vers%C3%A3o%20(mais%20linhas).ods'#$Suporte.B546];4;3)&amp;&quot;.&quot;&amp;MID(['file:///D:/CNMP%20-%20Teletrabalho/2022/portal%20da%20transpar%C3%AAncia/Portal%202022%20nova%20vers%C3%A3o%20(mais%20linhas).ods'#$Suporte.B546];7;3)&amp;&quot;-XX&quot;;['file:///D:/CNMP%20-%20Teletrabalho/2022/portal%20da%20transpar%C3%AAncia/Portal%202022%20nova%20vers%C3%A3o%20(mais%20linhas).ods'#$Suporte.B54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58]=&quot;pregao&quot;;[.G558]=&quot;dispensa de licitacao&quot;;[.G55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47])=11;&quot;XXX.&quot;&amp;MID(['file:///D:/CNMP%20-%20Teletrabalho/2022/portal%20da%20transpar%C3%AAncia/Portal%202022%20nova%20vers%C3%A3o%20(mais%20linhas).ods'#$Suporte.B547];4;3)&amp;&quot;.&quot;&amp;MID(['file:///D:/CNMP%20-%20Teletrabalho/2022/portal%20da%20transpar%C3%AAncia/Portal%202022%20nova%20vers%C3%A3o%20(mais%20linhas).ods'#$Suporte.B547];7;3)&amp;&quot;-XX&quot;;['file:///D:/CNMP%20-%20Teletrabalho/2022/portal%20da%20transpar%C3%AAncia/Portal%202022%20nova%20vers%C3%A3o%20(mais%20linhas).ods'#$Suporte.B54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59]=&quot;pregao&quot;;[.G559]=&quot;dispensa de licitacao&quot;;[.G55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48])=11;&quot;XXX.&quot;&amp;MID(['file:///D:/CNMP%20-%20Teletrabalho/2022/portal%20da%20transpar%C3%AAncia/Portal%202022%20nova%20vers%C3%A3o%20(mais%20linhas).ods'#$Suporte.B548];4;3)&amp;&quot;.&quot;&amp;MID(['file:///D:/CNMP%20-%20Teletrabalho/2022/portal%20da%20transpar%C3%AAncia/Portal%202022%20nova%20vers%C3%A3o%20(mais%20linhas).ods'#$Suporte.B548];7;3)&amp;&quot;-XX&quot;;['file:///D:/CNMP%20-%20Teletrabalho/2022/portal%20da%20transpar%C3%AAncia/Portal%202022%20nova%20vers%C3%A3o%20(mais%20linhas).ods'#$Suporte.B54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60]=&quot;pregao&quot;;[.G560]=&quot;dispensa de licitacao&quot;;[.G56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49])=11;&quot;XXX.&quot;&amp;MID(['file:///D:/CNMP%20-%20Teletrabalho/2022/portal%20da%20transpar%C3%AAncia/Portal%202022%20nova%20vers%C3%A3o%20(mais%20linhas).ods'#$Suporte.B549];4;3)&amp;&quot;.&quot;&amp;MID(['file:///D:/CNMP%20-%20Teletrabalho/2022/portal%20da%20transpar%C3%AAncia/Portal%202022%20nova%20vers%C3%A3o%20(mais%20linhas).ods'#$Suporte.B549];7;3)&amp;&quot;-XX&quot;;['file:///D:/CNMP%20-%20Teletrabalho/2022/portal%20da%20transpar%C3%AAncia/Portal%202022%20nova%20vers%C3%A3o%20(mais%20linhas).ods'#$Suporte.B54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61]=&quot;pregao&quot;;[.G561]=&quot;dispensa de licitacao&quot;;[.G56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50])=11;&quot;XXX.&quot;&amp;MID(['file:///D:/CNMP%20-%20Teletrabalho/2022/portal%20da%20transpar%C3%AAncia/Portal%202022%20nova%20vers%C3%A3o%20(mais%20linhas).ods'#$Suporte.B550];4;3)&amp;&quot;.&quot;&amp;MID(['file:///D:/CNMP%20-%20Teletrabalho/2022/portal%20da%20transpar%C3%AAncia/Portal%202022%20nova%20vers%C3%A3o%20(mais%20linhas).ods'#$Suporte.B550];7;3)&amp;&quot;-XX&quot;;['file:///D:/CNMP%20-%20Teletrabalho/2022/portal%20da%20transpar%C3%AAncia/Portal%202022%20nova%20vers%C3%A3o%20(mais%20linhas).ods'#$Suporte.B55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62]=&quot;pregao&quot;;[.G562]=&quot;dispensa de licitacao&quot;;[.G56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51])=11;&quot;XXX.&quot;&amp;MID(['file:///D:/CNMP%20-%20Teletrabalho/2022/portal%20da%20transpar%C3%AAncia/Portal%202022%20nova%20vers%C3%A3o%20(mais%20linhas).ods'#$Suporte.B551];4;3)&amp;&quot;.&quot;&amp;MID(['file:///D:/CNMP%20-%20Teletrabalho/2022/portal%20da%20transpar%C3%AAncia/Portal%202022%20nova%20vers%C3%A3o%20(mais%20linhas).ods'#$Suporte.B551];7;3)&amp;&quot;-XX&quot;;['file:///D:/CNMP%20-%20Teletrabalho/2022/portal%20da%20transpar%C3%AAncia/Portal%202022%20nova%20vers%C3%A3o%20(mais%20linhas).ods'#$Suporte.B55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63]=&quot;pregao&quot;;[.G563]=&quot;dispensa de licitacao&quot;;[.G56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52])=11;&quot;XXX.&quot;&amp;MID(['file:///D:/CNMP%20-%20Teletrabalho/2022/portal%20da%20transpar%C3%AAncia/Portal%202022%20nova%20vers%C3%A3o%20(mais%20linhas).ods'#$Suporte.B552];4;3)&amp;&quot;.&quot;&amp;MID(['file:///D:/CNMP%20-%20Teletrabalho/2022/portal%20da%20transpar%C3%AAncia/Portal%202022%20nova%20vers%C3%A3o%20(mais%20linhas).ods'#$Suporte.B552];7;3)&amp;&quot;-XX&quot;;['file:///D:/CNMP%20-%20Teletrabalho/2022/portal%20da%20transpar%C3%AAncia/Portal%202022%20nova%20vers%C3%A3o%20(mais%20linhas).ods'#$Suporte.B55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64]=&quot;pregao&quot;;[.G564]=&quot;dispensa de licitacao&quot;;[.G56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53])=11;&quot;XXX.&quot;&amp;MID(['file:///D:/CNMP%20-%20Teletrabalho/2022/portal%20da%20transpar%C3%AAncia/Portal%202022%20nova%20vers%C3%A3o%20(mais%20linhas).ods'#$Suporte.B553];4;3)&amp;&quot;.&quot;&amp;MID(['file:///D:/CNMP%20-%20Teletrabalho/2022/portal%20da%20transpar%C3%AAncia/Portal%202022%20nova%20vers%C3%A3o%20(mais%20linhas).ods'#$Suporte.B553];7;3)&amp;&quot;-XX&quot;;['file:///D:/CNMP%20-%20Teletrabalho/2022/portal%20da%20transpar%C3%AAncia/Portal%202022%20nova%20vers%C3%A3o%20(mais%20linhas).ods'#$Suporte.B55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65]=&quot;pregao&quot;;[.G565]=&quot;dispensa de licitacao&quot;;[.G56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54])=11;&quot;XXX.&quot;&amp;MID(['file:///D:/CNMP%20-%20Teletrabalho/2022/portal%20da%20transpar%C3%AAncia/Portal%202022%20nova%20vers%C3%A3o%20(mais%20linhas).ods'#$Suporte.B554];4;3)&amp;&quot;.&quot;&amp;MID(['file:///D:/CNMP%20-%20Teletrabalho/2022/portal%20da%20transpar%C3%AAncia/Portal%202022%20nova%20vers%C3%A3o%20(mais%20linhas).ods'#$Suporte.B554];7;3)&amp;&quot;-XX&quot;;['file:///D:/CNMP%20-%20Teletrabalho/2022/portal%20da%20transpar%C3%AAncia/Portal%202022%20nova%20vers%C3%A3o%20(mais%20linhas).ods'#$Suporte.B55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66]=&quot;pregao&quot;;[.G566]=&quot;dispensa de licitacao&quot;;[.G56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55])=11;&quot;XXX.&quot;&amp;MID(['file:///D:/CNMP%20-%20Teletrabalho/2022/portal%20da%20transpar%C3%AAncia/Portal%202022%20nova%20vers%C3%A3o%20(mais%20linhas).ods'#$Suporte.B555];4;3)&amp;&quot;.&quot;&amp;MID(['file:///D:/CNMP%20-%20Teletrabalho/2022/portal%20da%20transpar%C3%AAncia/Portal%202022%20nova%20vers%C3%A3o%20(mais%20linhas).ods'#$Suporte.B555];7;3)&amp;&quot;-XX&quot;;['file:///D:/CNMP%20-%20Teletrabalho/2022/portal%20da%20transpar%C3%AAncia/Portal%202022%20nova%20vers%C3%A3o%20(mais%20linhas).ods'#$Suporte.B55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67]=&quot;pregao&quot;;[.G567]=&quot;dispensa de licitacao&quot;;[.G56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56])=11;&quot;XXX.&quot;&amp;MID(['file:///D:/CNMP%20-%20Teletrabalho/2022/portal%20da%20transpar%C3%AAncia/Portal%202022%20nova%20vers%C3%A3o%20(mais%20linhas).ods'#$Suporte.B556];4;3)&amp;&quot;.&quot;&amp;MID(['file:///D:/CNMP%20-%20Teletrabalho/2022/portal%20da%20transpar%C3%AAncia/Portal%202022%20nova%20vers%C3%A3o%20(mais%20linhas).ods'#$Suporte.B556];7;3)&amp;&quot;-XX&quot;;['file:///D:/CNMP%20-%20Teletrabalho/2022/portal%20da%20transpar%C3%AAncia/Portal%202022%20nova%20vers%C3%A3o%20(mais%20linhas).ods'#$Suporte.B55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68]=&quot;pregao&quot;;[.G568]=&quot;dispensa de licitacao&quot;;[.G56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57])=11;&quot;XXX.&quot;&amp;MID(['file:///D:/CNMP%20-%20Teletrabalho/2022/portal%20da%20transpar%C3%AAncia/Portal%202022%20nova%20vers%C3%A3o%20(mais%20linhas).ods'#$Suporte.B557];4;3)&amp;&quot;.&quot;&amp;MID(['file:///D:/CNMP%20-%20Teletrabalho/2022/portal%20da%20transpar%C3%AAncia/Portal%202022%20nova%20vers%C3%A3o%20(mais%20linhas).ods'#$Suporte.B557];7;3)&amp;&quot;-XX&quot;;['file:///D:/CNMP%20-%20Teletrabalho/2022/portal%20da%20transpar%C3%AAncia/Portal%202022%20nova%20vers%C3%A3o%20(mais%20linhas).ods'#$Suporte.B55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69]=&quot;pregao&quot;;[.G569]=&quot;dispensa de licitacao&quot;;[.G56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58])=11;&quot;XXX.&quot;&amp;MID(['file:///D:/CNMP%20-%20Teletrabalho/2022/portal%20da%20transpar%C3%AAncia/Portal%202022%20nova%20vers%C3%A3o%20(mais%20linhas).ods'#$Suporte.B558];4;3)&amp;&quot;.&quot;&amp;MID(['file:///D:/CNMP%20-%20Teletrabalho/2022/portal%20da%20transpar%C3%AAncia/Portal%202022%20nova%20vers%C3%A3o%20(mais%20linhas).ods'#$Suporte.B558];7;3)&amp;&quot;-XX&quot;;['file:///D:/CNMP%20-%20Teletrabalho/2022/portal%20da%20transpar%C3%AAncia/Portal%202022%20nova%20vers%C3%A3o%20(mais%20linhas).ods'#$Suporte.B55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70]=&quot;pregao&quot;;[.G570]=&quot;dispensa de licitacao&quot;;[.G57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59])=11;&quot;XXX.&quot;&amp;MID(['file:///D:/CNMP%20-%20Teletrabalho/2022/portal%20da%20transpar%C3%AAncia/Portal%202022%20nova%20vers%C3%A3o%20(mais%20linhas).ods'#$Suporte.B559];4;3)&amp;&quot;.&quot;&amp;MID(['file:///D:/CNMP%20-%20Teletrabalho/2022/portal%20da%20transpar%C3%AAncia/Portal%202022%20nova%20vers%C3%A3o%20(mais%20linhas).ods'#$Suporte.B559];7;3)&amp;&quot;-XX&quot;;['file:///D:/CNMP%20-%20Teletrabalho/2022/portal%20da%20transpar%C3%AAncia/Portal%202022%20nova%20vers%C3%A3o%20(mais%20linhas).ods'#$Suporte.B55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71]=&quot;pregao&quot;;[.G571]=&quot;dispensa de licitacao&quot;;[.G57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60])=11;&quot;XXX.&quot;&amp;MID(['file:///D:/CNMP%20-%20Teletrabalho/2022/portal%20da%20transpar%C3%AAncia/Portal%202022%20nova%20vers%C3%A3o%20(mais%20linhas).ods'#$Suporte.B560];4;3)&amp;&quot;.&quot;&amp;MID(['file:///D:/CNMP%20-%20Teletrabalho/2022/portal%20da%20transpar%C3%AAncia/Portal%202022%20nova%20vers%C3%A3o%20(mais%20linhas).ods'#$Suporte.B560];7;3)&amp;&quot;-XX&quot;;['file:///D:/CNMP%20-%20Teletrabalho/2022/portal%20da%20transpar%C3%AAncia/Portal%202022%20nova%20vers%C3%A3o%20(mais%20linhas).ods'#$Suporte.B56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72]=&quot;pregao&quot;;[.G572]=&quot;dispensa de licitacao&quot;;[.G57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61])=11;&quot;XXX.&quot;&amp;MID(['file:///D:/CNMP%20-%20Teletrabalho/2022/portal%20da%20transpar%C3%AAncia/Portal%202022%20nova%20vers%C3%A3o%20(mais%20linhas).ods'#$Suporte.B561];4;3)&amp;&quot;.&quot;&amp;MID(['file:///D:/CNMP%20-%20Teletrabalho/2022/portal%20da%20transpar%C3%AAncia/Portal%202022%20nova%20vers%C3%A3o%20(mais%20linhas).ods'#$Suporte.B561];7;3)&amp;&quot;-XX&quot;;['file:///D:/CNMP%20-%20Teletrabalho/2022/portal%20da%20transpar%C3%AAncia/Portal%202022%20nova%20vers%C3%A3o%20(mais%20linhas).ods'#$Suporte.B56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73]=&quot;pregao&quot;;[.G573]=&quot;dispensa de licitacao&quot;;[.G57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62])=11;&quot;XXX.&quot;&amp;MID(['file:///D:/CNMP%20-%20Teletrabalho/2022/portal%20da%20transpar%C3%AAncia/Portal%202022%20nova%20vers%C3%A3o%20(mais%20linhas).ods'#$Suporte.B562];4;3)&amp;&quot;.&quot;&amp;MID(['file:///D:/CNMP%20-%20Teletrabalho/2022/portal%20da%20transpar%C3%AAncia/Portal%202022%20nova%20vers%C3%A3o%20(mais%20linhas).ods'#$Suporte.B562];7;3)&amp;&quot;-XX&quot;;['file:///D:/CNMP%20-%20Teletrabalho/2022/portal%20da%20transpar%C3%AAncia/Portal%202022%20nova%20vers%C3%A3o%20(mais%20linhas).ods'#$Suporte.B56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74]=&quot;pregao&quot;;[.G574]=&quot;dispensa de licitacao&quot;;[.G57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63])=11;&quot;XXX.&quot;&amp;MID(['file:///D:/CNMP%20-%20Teletrabalho/2022/portal%20da%20transpar%C3%AAncia/Portal%202022%20nova%20vers%C3%A3o%20(mais%20linhas).ods'#$Suporte.B563];4;3)&amp;&quot;.&quot;&amp;MID(['file:///D:/CNMP%20-%20Teletrabalho/2022/portal%20da%20transpar%C3%AAncia/Portal%202022%20nova%20vers%C3%A3o%20(mais%20linhas).ods'#$Suporte.B563];7;3)&amp;&quot;-XX&quot;;['file:///D:/CNMP%20-%20Teletrabalho/2022/portal%20da%20transpar%C3%AAncia/Portal%202022%20nova%20vers%C3%A3o%20(mais%20linhas).ods'#$Suporte.B56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75]=&quot;pregao&quot;;[.G575]=&quot;dispensa de licitacao&quot;;[.G57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64])=11;&quot;XXX.&quot;&amp;MID(['file:///D:/CNMP%20-%20Teletrabalho/2022/portal%20da%20transpar%C3%AAncia/Portal%202022%20nova%20vers%C3%A3o%20(mais%20linhas).ods'#$Suporte.B564];4;3)&amp;&quot;.&quot;&amp;MID(['file:///D:/CNMP%20-%20Teletrabalho/2022/portal%20da%20transpar%C3%AAncia/Portal%202022%20nova%20vers%C3%A3o%20(mais%20linhas).ods'#$Suporte.B564];7;3)&amp;&quot;-XX&quot;;['file:///D:/CNMP%20-%20Teletrabalho/2022/portal%20da%20transpar%C3%AAncia/Portal%202022%20nova%20vers%C3%A3o%20(mais%20linhas).ods'#$Suporte.B56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76]=&quot;pregao&quot;;[.G576]=&quot;dispensa de licitacao&quot;;[.G57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65])=11;&quot;XXX.&quot;&amp;MID(['file:///D:/CNMP%20-%20Teletrabalho/2022/portal%20da%20transpar%C3%AAncia/Portal%202022%20nova%20vers%C3%A3o%20(mais%20linhas).ods'#$Suporte.B565];4;3)&amp;&quot;.&quot;&amp;MID(['file:///D:/CNMP%20-%20Teletrabalho/2022/portal%20da%20transpar%C3%AAncia/Portal%202022%20nova%20vers%C3%A3o%20(mais%20linhas).ods'#$Suporte.B565];7;3)&amp;&quot;-XX&quot;;['file:///D:/CNMP%20-%20Teletrabalho/2022/portal%20da%20transpar%C3%AAncia/Portal%202022%20nova%20vers%C3%A3o%20(mais%20linhas).ods'#$Suporte.B56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77]=&quot;pregao&quot;;[.G577]=&quot;dispensa de licitacao&quot;;[.G57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66])=11;&quot;XXX.&quot;&amp;MID(['file:///D:/CNMP%20-%20Teletrabalho/2022/portal%20da%20transpar%C3%AAncia/Portal%202022%20nova%20vers%C3%A3o%20(mais%20linhas).ods'#$Suporte.B566];4;3)&amp;&quot;.&quot;&amp;MID(['file:///D:/CNMP%20-%20Teletrabalho/2022/portal%20da%20transpar%C3%AAncia/Portal%202022%20nova%20vers%C3%A3o%20(mais%20linhas).ods'#$Suporte.B566];7;3)&amp;&quot;-XX&quot;;['file:///D:/CNMP%20-%20Teletrabalho/2022/portal%20da%20transpar%C3%AAncia/Portal%202022%20nova%20vers%C3%A3o%20(mais%20linhas).ods'#$Suporte.B56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78]=&quot;pregao&quot;;[.G578]=&quot;dispensa de licitacao&quot;;[.G57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67])=11;&quot;XXX.&quot;&amp;MID(['file:///D:/CNMP%20-%20Teletrabalho/2022/portal%20da%20transpar%C3%AAncia/Portal%202022%20nova%20vers%C3%A3o%20(mais%20linhas).ods'#$Suporte.B567];4;3)&amp;&quot;.&quot;&amp;MID(['file:///D:/CNMP%20-%20Teletrabalho/2022/portal%20da%20transpar%C3%AAncia/Portal%202022%20nova%20vers%C3%A3o%20(mais%20linhas).ods'#$Suporte.B567];7;3)&amp;&quot;-XX&quot;;['file:///D:/CNMP%20-%20Teletrabalho/2022/portal%20da%20transpar%C3%AAncia/Portal%202022%20nova%20vers%C3%A3o%20(mais%20linhas).ods'#$Suporte.B56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79]=&quot;pregao&quot;;[.G579]=&quot;dispensa de licitacao&quot;;[.G57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68])=11;&quot;XXX.&quot;&amp;MID(['file:///D:/CNMP%20-%20Teletrabalho/2022/portal%20da%20transpar%C3%AAncia/Portal%202022%20nova%20vers%C3%A3o%20(mais%20linhas).ods'#$Suporte.B568];4;3)&amp;&quot;.&quot;&amp;MID(['file:///D:/CNMP%20-%20Teletrabalho/2022/portal%20da%20transpar%C3%AAncia/Portal%202022%20nova%20vers%C3%A3o%20(mais%20linhas).ods'#$Suporte.B568];7;3)&amp;&quot;-XX&quot;;['file:///D:/CNMP%20-%20Teletrabalho/2022/portal%20da%20transpar%C3%AAncia/Portal%202022%20nova%20vers%C3%A3o%20(mais%20linhas).ods'#$Suporte.B56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80]=&quot;pregao&quot;;[.G580]=&quot;dispensa de licitacao&quot;;[.G58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69])=11;&quot;XXX.&quot;&amp;MID(['file:///D:/CNMP%20-%20Teletrabalho/2022/portal%20da%20transpar%C3%AAncia/Portal%202022%20nova%20vers%C3%A3o%20(mais%20linhas).ods'#$Suporte.B569];4;3)&amp;&quot;.&quot;&amp;MID(['file:///D:/CNMP%20-%20Teletrabalho/2022/portal%20da%20transpar%C3%AAncia/Portal%202022%20nova%20vers%C3%A3o%20(mais%20linhas).ods'#$Suporte.B569];7;3)&amp;&quot;-XX&quot;;['file:///D:/CNMP%20-%20Teletrabalho/2022/portal%20da%20transpar%C3%AAncia/Portal%202022%20nova%20vers%C3%A3o%20(mais%20linhas).ods'#$Suporte.B56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81]=&quot;pregao&quot;;[.G581]=&quot;dispensa de licitacao&quot;;[.G58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70])=11;&quot;XXX.&quot;&amp;MID(['file:///D:/CNMP%20-%20Teletrabalho/2022/portal%20da%20transpar%C3%AAncia/Portal%202022%20nova%20vers%C3%A3o%20(mais%20linhas).ods'#$Suporte.B570];4;3)&amp;&quot;.&quot;&amp;MID(['file:///D:/CNMP%20-%20Teletrabalho/2022/portal%20da%20transpar%C3%AAncia/Portal%202022%20nova%20vers%C3%A3o%20(mais%20linhas).ods'#$Suporte.B570];7;3)&amp;&quot;-XX&quot;;['file:///D:/CNMP%20-%20Teletrabalho/2022/portal%20da%20transpar%C3%AAncia/Portal%202022%20nova%20vers%C3%A3o%20(mais%20linhas).ods'#$Suporte.B57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82]=&quot;pregao&quot;;[.G582]=&quot;dispensa de licitacao&quot;;[.G58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71])=11;&quot;XXX.&quot;&amp;MID(['file:///D:/CNMP%20-%20Teletrabalho/2022/portal%20da%20transpar%C3%AAncia/Portal%202022%20nova%20vers%C3%A3o%20(mais%20linhas).ods'#$Suporte.B571];4;3)&amp;&quot;.&quot;&amp;MID(['file:///D:/CNMP%20-%20Teletrabalho/2022/portal%20da%20transpar%C3%AAncia/Portal%202022%20nova%20vers%C3%A3o%20(mais%20linhas).ods'#$Suporte.B571];7;3)&amp;&quot;-XX&quot;;['file:///D:/CNMP%20-%20Teletrabalho/2022/portal%20da%20transpar%C3%AAncia/Portal%202022%20nova%20vers%C3%A3o%20(mais%20linhas).ods'#$Suporte.B57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83]=&quot;pregao&quot;;[.G583]=&quot;dispensa de licitacao&quot;;[.G58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72])=11;&quot;XXX.&quot;&amp;MID(['file:///D:/CNMP%20-%20Teletrabalho/2022/portal%20da%20transpar%C3%AAncia/Portal%202022%20nova%20vers%C3%A3o%20(mais%20linhas).ods'#$Suporte.B572];4;3)&amp;&quot;.&quot;&amp;MID(['file:///D:/CNMP%20-%20Teletrabalho/2022/portal%20da%20transpar%C3%AAncia/Portal%202022%20nova%20vers%C3%A3o%20(mais%20linhas).ods'#$Suporte.B572];7;3)&amp;&quot;-XX&quot;;['file:///D:/CNMP%20-%20Teletrabalho/2022/portal%20da%20transpar%C3%AAncia/Portal%202022%20nova%20vers%C3%A3o%20(mais%20linhas).ods'#$Suporte.B57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84]=&quot;pregao&quot;;[.G584]=&quot;dispensa de licitacao&quot;;[.G58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73])=11;&quot;XXX.&quot;&amp;MID(['file:///D:/CNMP%20-%20Teletrabalho/2022/portal%20da%20transpar%C3%AAncia/Portal%202022%20nova%20vers%C3%A3o%20(mais%20linhas).ods'#$Suporte.B573];4;3)&amp;&quot;.&quot;&amp;MID(['file:///D:/CNMP%20-%20Teletrabalho/2022/portal%20da%20transpar%C3%AAncia/Portal%202022%20nova%20vers%C3%A3o%20(mais%20linhas).ods'#$Suporte.B573];7;3)&amp;&quot;-XX&quot;;['file:///D:/CNMP%20-%20Teletrabalho/2022/portal%20da%20transpar%C3%AAncia/Portal%202022%20nova%20vers%C3%A3o%20(mais%20linhas).ods'#$Suporte.B57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85]=&quot;pregao&quot;;[.G585]=&quot;dispensa de licitacao&quot;;[.G58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74])=11;&quot;XXX.&quot;&amp;MID(['file:///D:/CNMP%20-%20Teletrabalho/2022/portal%20da%20transpar%C3%AAncia/Portal%202022%20nova%20vers%C3%A3o%20(mais%20linhas).ods'#$Suporte.B574];4;3)&amp;&quot;.&quot;&amp;MID(['file:///D:/CNMP%20-%20Teletrabalho/2022/portal%20da%20transpar%C3%AAncia/Portal%202022%20nova%20vers%C3%A3o%20(mais%20linhas).ods'#$Suporte.B574];7;3)&amp;&quot;-XX&quot;;['file:///D:/CNMP%20-%20Teletrabalho/2022/portal%20da%20transpar%C3%AAncia/Portal%202022%20nova%20vers%C3%A3o%20(mais%20linhas).ods'#$Suporte.B57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86]=&quot;pregao&quot;;[.G586]=&quot;dispensa de licitacao&quot;;[.G58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75])=11;&quot;XXX.&quot;&amp;MID(['file:///D:/CNMP%20-%20Teletrabalho/2022/portal%20da%20transpar%C3%AAncia/Portal%202022%20nova%20vers%C3%A3o%20(mais%20linhas).ods'#$Suporte.B575];4;3)&amp;&quot;.&quot;&amp;MID(['file:///D:/CNMP%20-%20Teletrabalho/2022/portal%20da%20transpar%C3%AAncia/Portal%202022%20nova%20vers%C3%A3o%20(mais%20linhas).ods'#$Suporte.B575];7;3)&amp;&quot;-XX&quot;;['file:///D:/CNMP%20-%20Teletrabalho/2022/portal%20da%20transpar%C3%AAncia/Portal%202022%20nova%20vers%C3%A3o%20(mais%20linhas).ods'#$Suporte.B57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87]=&quot;pregao&quot;;[.G587]=&quot;dispensa de licitacao&quot;;[.G58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76])=11;&quot;XXX.&quot;&amp;MID(['file:///D:/CNMP%20-%20Teletrabalho/2022/portal%20da%20transpar%C3%AAncia/Portal%202022%20nova%20vers%C3%A3o%20(mais%20linhas).ods'#$Suporte.B576];4;3)&amp;&quot;.&quot;&amp;MID(['file:///D:/CNMP%20-%20Teletrabalho/2022/portal%20da%20transpar%C3%AAncia/Portal%202022%20nova%20vers%C3%A3o%20(mais%20linhas).ods'#$Suporte.B576];7;3)&amp;&quot;-XX&quot;;['file:///D:/CNMP%20-%20Teletrabalho/2022/portal%20da%20transpar%C3%AAncia/Portal%202022%20nova%20vers%C3%A3o%20(mais%20linhas).ods'#$Suporte.B57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88]=&quot;pregao&quot;;[.G588]=&quot;dispensa de licitacao&quot;;[.G58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77])=11;&quot;XXX.&quot;&amp;MID(['file:///D:/CNMP%20-%20Teletrabalho/2022/portal%20da%20transpar%C3%AAncia/Portal%202022%20nova%20vers%C3%A3o%20(mais%20linhas).ods'#$Suporte.B577];4;3)&amp;&quot;.&quot;&amp;MID(['file:///D:/CNMP%20-%20Teletrabalho/2022/portal%20da%20transpar%C3%AAncia/Portal%202022%20nova%20vers%C3%A3o%20(mais%20linhas).ods'#$Suporte.B577];7;3)&amp;&quot;-XX&quot;;['file:///D:/CNMP%20-%20Teletrabalho/2022/portal%20da%20transpar%C3%AAncia/Portal%202022%20nova%20vers%C3%A3o%20(mais%20linhas).ods'#$Suporte.B57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89]=&quot;pregao&quot;;[.G589]=&quot;dispensa de licitacao&quot;;[.G58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78])=11;&quot;XXX.&quot;&amp;MID(['file:///D:/CNMP%20-%20Teletrabalho/2022/portal%20da%20transpar%C3%AAncia/Portal%202022%20nova%20vers%C3%A3o%20(mais%20linhas).ods'#$Suporte.B578];4;3)&amp;&quot;.&quot;&amp;MID(['file:///D:/CNMP%20-%20Teletrabalho/2022/portal%20da%20transpar%C3%AAncia/Portal%202022%20nova%20vers%C3%A3o%20(mais%20linhas).ods'#$Suporte.B578];7;3)&amp;&quot;-XX&quot;;['file:///D:/CNMP%20-%20Teletrabalho/2022/portal%20da%20transpar%C3%AAncia/Portal%202022%20nova%20vers%C3%A3o%20(mais%20linhas).ods'#$Suporte.B57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90]=&quot;pregao&quot;;[.G590]=&quot;dispensa de licitacao&quot;;[.G59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79])=11;&quot;XXX.&quot;&amp;MID(['file:///D:/CNMP%20-%20Teletrabalho/2022/portal%20da%20transpar%C3%AAncia/Portal%202022%20nova%20vers%C3%A3o%20(mais%20linhas).ods'#$Suporte.B579];4;3)&amp;&quot;.&quot;&amp;MID(['file:///D:/CNMP%20-%20Teletrabalho/2022/portal%20da%20transpar%C3%AAncia/Portal%202022%20nova%20vers%C3%A3o%20(mais%20linhas).ods'#$Suporte.B579];7;3)&amp;&quot;-XX&quot;;['file:///D:/CNMP%20-%20Teletrabalho/2022/portal%20da%20transpar%C3%AAncia/Portal%202022%20nova%20vers%C3%A3o%20(mais%20linhas).ods'#$Suporte.B57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91]=&quot;pregao&quot;;[.G591]=&quot;dispensa de licitacao&quot;;[.G59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80])=11;&quot;XXX.&quot;&amp;MID(['file:///D:/CNMP%20-%20Teletrabalho/2022/portal%20da%20transpar%C3%AAncia/Portal%202022%20nova%20vers%C3%A3o%20(mais%20linhas).ods'#$Suporte.B580];4;3)&amp;&quot;.&quot;&amp;MID(['file:///D:/CNMP%20-%20Teletrabalho/2022/portal%20da%20transpar%C3%AAncia/Portal%202022%20nova%20vers%C3%A3o%20(mais%20linhas).ods'#$Suporte.B580];7;3)&amp;&quot;-XX&quot;;['file:///D:/CNMP%20-%20Teletrabalho/2022/portal%20da%20transpar%C3%AAncia/Portal%202022%20nova%20vers%C3%A3o%20(mais%20linhas).ods'#$Suporte.B58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92]=&quot;pregao&quot;;[.G592]=&quot;dispensa de licitacao&quot;;[.G59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81])=11;&quot;XXX.&quot;&amp;MID(['file:///D:/CNMP%20-%20Teletrabalho/2022/portal%20da%20transpar%C3%AAncia/Portal%202022%20nova%20vers%C3%A3o%20(mais%20linhas).ods'#$Suporte.B581];4;3)&amp;&quot;.&quot;&amp;MID(['file:///D:/CNMP%20-%20Teletrabalho/2022/portal%20da%20transpar%C3%AAncia/Portal%202022%20nova%20vers%C3%A3o%20(mais%20linhas).ods'#$Suporte.B581];7;3)&amp;&quot;-XX&quot;;['file:///D:/CNMP%20-%20Teletrabalho/2022/portal%20da%20transpar%C3%AAncia/Portal%202022%20nova%20vers%C3%A3o%20(mais%20linhas).ods'#$Suporte.B58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93]=&quot;pregao&quot;;[.G593]=&quot;dispensa de licitacao&quot;;[.G59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82])=11;&quot;XXX.&quot;&amp;MID(['file:///D:/CNMP%20-%20Teletrabalho/2022/portal%20da%20transpar%C3%AAncia/Portal%202022%20nova%20vers%C3%A3o%20(mais%20linhas).ods'#$Suporte.B582];4;3)&amp;&quot;.&quot;&amp;MID(['file:///D:/CNMP%20-%20Teletrabalho/2022/portal%20da%20transpar%C3%AAncia/Portal%202022%20nova%20vers%C3%A3o%20(mais%20linhas).ods'#$Suporte.B582];7;3)&amp;&quot;-XX&quot;;['file:///D:/CNMP%20-%20Teletrabalho/2022/portal%20da%20transpar%C3%AAncia/Portal%202022%20nova%20vers%C3%A3o%20(mais%20linhas).ods'#$Suporte.B58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94]=&quot;pregao&quot;;[.G594]=&quot;dispensa de licitacao&quot;;[.G59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83])=11;&quot;XXX.&quot;&amp;MID(['file:///D:/CNMP%20-%20Teletrabalho/2022/portal%20da%20transpar%C3%AAncia/Portal%202022%20nova%20vers%C3%A3o%20(mais%20linhas).ods'#$Suporte.B583];4;3)&amp;&quot;.&quot;&amp;MID(['file:///D:/CNMP%20-%20Teletrabalho/2022/portal%20da%20transpar%C3%AAncia/Portal%202022%20nova%20vers%C3%A3o%20(mais%20linhas).ods'#$Suporte.B583];7;3)&amp;&quot;-XX&quot;;['file:///D:/CNMP%20-%20Teletrabalho/2022/portal%20da%20transpar%C3%AAncia/Portal%202022%20nova%20vers%C3%A3o%20(mais%20linhas).ods'#$Suporte.B58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95]=&quot;pregao&quot;;[.G595]=&quot;dispensa de licitacao&quot;;[.G59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84])=11;&quot;XXX.&quot;&amp;MID(['file:///D:/CNMP%20-%20Teletrabalho/2022/portal%20da%20transpar%C3%AAncia/Portal%202022%20nova%20vers%C3%A3o%20(mais%20linhas).ods'#$Suporte.B584];4;3)&amp;&quot;.&quot;&amp;MID(['file:///D:/CNMP%20-%20Teletrabalho/2022/portal%20da%20transpar%C3%AAncia/Portal%202022%20nova%20vers%C3%A3o%20(mais%20linhas).ods'#$Suporte.B584];7;3)&amp;&quot;-XX&quot;;['file:///D:/CNMP%20-%20Teletrabalho/2022/portal%20da%20transpar%C3%AAncia/Portal%202022%20nova%20vers%C3%A3o%20(mais%20linhas).ods'#$Suporte.B58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96]=&quot;pregao&quot;;[.G596]=&quot;dispensa de licitacao&quot;;[.G59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85])=11;&quot;XXX.&quot;&amp;MID(['file:///D:/CNMP%20-%20Teletrabalho/2022/portal%20da%20transpar%C3%AAncia/Portal%202022%20nova%20vers%C3%A3o%20(mais%20linhas).ods'#$Suporte.B585];4;3)&amp;&quot;.&quot;&amp;MID(['file:///D:/CNMP%20-%20Teletrabalho/2022/portal%20da%20transpar%C3%AAncia/Portal%202022%20nova%20vers%C3%A3o%20(mais%20linhas).ods'#$Suporte.B585];7;3)&amp;&quot;-XX&quot;;['file:///D:/CNMP%20-%20Teletrabalho/2022/portal%20da%20transpar%C3%AAncia/Portal%202022%20nova%20vers%C3%A3o%20(mais%20linhas).ods'#$Suporte.B58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97]=&quot;pregao&quot;;[.G597]=&quot;dispensa de licitacao&quot;;[.G59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86])=11;&quot;XXX.&quot;&amp;MID(['file:///D:/CNMP%20-%20Teletrabalho/2022/portal%20da%20transpar%C3%AAncia/Portal%202022%20nova%20vers%C3%A3o%20(mais%20linhas).ods'#$Suporte.B586];4;3)&amp;&quot;.&quot;&amp;MID(['file:///D:/CNMP%20-%20Teletrabalho/2022/portal%20da%20transpar%C3%AAncia/Portal%202022%20nova%20vers%C3%A3o%20(mais%20linhas).ods'#$Suporte.B586];7;3)&amp;&quot;-XX&quot;;['file:///D:/CNMP%20-%20Teletrabalho/2022/portal%20da%20transpar%C3%AAncia/Portal%202022%20nova%20vers%C3%A3o%20(mais%20linhas).ods'#$Suporte.B58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98]=&quot;pregao&quot;;[.G598]=&quot;dispensa de licitacao&quot;;[.G59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87])=11;&quot;XXX.&quot;&amp;MID(['file:///D:/CNMP%20-%20Teletrabalho/2022/portal%20da%20transpar%C3%AAncia/Portal%202022%20nova%20vers%C3%A3o%20(mais%20linhas).ods'#$Suporte.B587];4;3)&amp;&quot;.&quot;&amp;MID(['file:///D:/CNMP%20-%20Teletrabalho/2022/portal%20da%20transpar%C3%AAncia/Portal%202022%20nova%20vers%C3%A3o%20(mais%20linhas).ods'#$Suporte.B587];7;3)&amp;&quot;-XX&quot;;['file:///D:/CNMP%20-%20Teletrabalho/2022/portal%20da%20transpar%C3%AAncia/Portal%202022%20nova%20vers%C3%A3o%20(mais%20linhas).ods'#$Suporte.B58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599]=&quot;pregao&quot;;[.G599]=&quot;dispensa de licitacao&quot;;[.G59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88])=11;&quot;XXX.&quot;&amp;MID(['file:///D:/CNMP%20-%20Teletrabalho/2022/portal%20da%20transpar%C3%AAncia/Portal%202022%20nova%20vers%C3%A3o%20(mais%20linhas).ods'#$Suporte.B588];4;3)&amp;&quot;.&quot;&amp;MID(['file:///D:/CNMP%20-%20Teletrabalho/2022/portal%20da%20transpar%C3%AAncia/Portal%202022%20nova%20vers%C3%A3o%20(mais%20linhas).ods'#$Suporte.B588];7;3)&amp;&quot;-XX&quot;;['file:///D:/CNMP%20-%20Teletrabalho/2022/portal%20da%20transpar%C3%AAncia/Portal%202022%20nova%20vers%C3%A3o%20(mais%20linhas).ods'#$Suporte.B58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00]=&quot;pregao&quot;;[.G600]=&quot;dispensa de licitacao&quot;;[.G60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89])=11;&quot;XXX.&quot;&amp;MID(['file:///D:/CNMP%20-%20Teletrabalho/2022/portal%20da%20transpar%C3%AAncia/Portal%202022%20nova%20vers%C3%A3o%20(mais%20linhas).ods'#$Suporte.B589];4;3)&amp;&quot;.&quot;&amp;MID(['file:///D:/CNMP%20-%20Teletrabalho/2022/portal%20da%20transpar%C3%AAncia/Portal%202022%20nova%20vers%C3%A3o%20(mais%20linhas).ods'#$Suporte.B589];7;3)&amp;&quot;-XX&quot;;['file:///D:/CNMP%20-%20Teletrabalho/2022/portal%20da%20transpar%C3%AAncia/Portal%202022%20nova%20vers%C3%A3o%20(mais%20linhas).ods'#$Suporte.B58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01]=&quot;pregao&quot;;[.G601]=&quot;dispensa de licitacao&quot;;[.G60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90])=11;&quot;XXX.&quot;&amp;MID(['file:///D:/CNMP%20-%20Teletrabalho/2022/portal%20da%20transpar%C3%AAncia/Portal%202022%20nova%20vers%C3%A3o%20(mais%20linhas).ods'#$Suporte.B590];4;3)&amp;&quot;.&quot;&amp;MID(['file:///D:/CNMP%20-%20Teletrabalho/2022/portal%20da%20transpar%C3%AAncia/Portal%202022%20nova%20vers%C3%A3o%20(mais%20linhas).ods'#$Suporte.B590];7;3)&amp;&quot;-XX&quot;;['file:///D:/CNMP%20-%20Teletrabalho/2022/portal%20da%20transpar%C3%AAncia/Portal%202022%20nova%20vers%C3%A3o%20(mais%20linhas).ods'#$Suporte.B59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02]=&quot;pregao&quot;;[.G602]=&quot;dispensa de licitacao&quot;;[.G60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91])=11;&quot;XXX.&quot;&amp;MID(['file:///D:/CNMP%20-%20Teletrabalho/2022/portal%20da%20transpar%C3%AAncia/Portal%202022%20nova%20vers%C3%A3o%20(mais%20linhas).ods'#$Suporte.B591];4;3)&amp;&quot;.&quot;&amp;MID(['file:///D:/CNMP%20-%20Teletrabalho/2022/portal%20da%20transpar%C3%AAncia/Portal%202022%20nova%20vers%C3%A3o%20(mais%20linhas).ods'#$Suporte.B591];7;3)&amp;&quot;-XX&quot;;['file:///D:/CNMP%20-%20Teletrabalho/2022/portal%20da%20transpar%C3%AAncia/Portal%202022%20nova%20vers%C3%A3o%20(mais%20linhas).ods'#$Suporte.B59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03]=&quot;pregao&quot;;[.G603]=&quot;dispensa de licitacao&quot;;[.G60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92])=11;&quot;XXX.&quot;&amp;MID(['file:///D:/CNMP%20-%20Teletrabalho/2022/portal%20da%20transpar%C3%AAncia/Portal%202022%20nova%20vers%C3%A3o%20(mais%20linhas).ods'#$Suporte.B592];4;3)&amp;&quot;.&quot;&amp;MID(['file:///D:/CNMP%20-%20Teletrabalho/2022/portal%20da%20transpar%C3%AAncia/Portal%202022%20nova%20vers%C3%A3o%20(mais%20linhas).ods'#$Suporte.B592];7;3)&amp;&quot;-XX&quot;;['file:///D:/CNMP%20-%20Teletrabalho/2022/portal%20da%20transpar%C3%AAncia/Portal%202022%20nova%20vers%C3%A3o%20(mais%20linhas).ods'#$Suporte.B59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04]=&quot;pregao&quot;;[.G604]=&quot;dispensa de licitacao&quot;;[.G60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93])=11;&quot;XXX.&quot;&amp;MID(['file:///D:/CNMP%20-%20Teletrabalho/2022/portal%20da%20transpar%C3%AAncia/Portal%202022%20nova%20vers%C3%A3o%20(mais%20linhas).ods'#$Suporte.B593];4;3)&amp;&quot;.&quot;&amp;MID(['file:///D:/CNMP%20-%20Teletrabalho/2022/portal%20da%20transpar%C3%AAncia/Portal%202022%20nova%20vers%C3%A3o%20(mais%20linhas).ods'#$Suporte.B593];7;3)&amp;&quot;-XX&quot;;['file:///D:/CNMP%20-%20Teletrabalho/2022/portal%20da%20transpar%C3%AAncia/Portal%202022%20nova%20vers%C3%A3o%20(mais%20linhas).ods'#$Suporte.B59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05]=&quot;pregao&quot;;[.G605]=&quot;dispensa de licitacao&quot;;[.G60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94])=11;&quot;XXX.&quot;&amp;MID(['file:///D:/CNMP%20-%20Teletrabalho/2022/portal%20da%20transpar%C3%AAncia/Portal%202022%20nova%20vers%C3%A3o%20(mais%20linhas).ods'#$Suporte.B594];4;3)&amp;&quot;.&quot;&amp;MID(['file:///D:/CNMP%20-%20Teletrabalho/2022/portal%20da%20transpar%C3%AAncia/Portal%202022%20nova%20vers%C3%A3o%20(mais%20linhas).ods'#$Suporte.B594];7;3)&amp;&quot;-XX&quot;;['file:///D:/CNMP%20-%20Teletrabalho/2022/portal%20da%20transpar%C3%AAncia/Portal%202022%20nova%20vers%C3%A3o%20(mais%20linhas).ods'#$Suporte.B59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06]=&quot;pregao&quot;;[.G606]=&quot;dispensa de licitacao&quot;;[.G60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95])=11;&quot;XXX.&quot;&amp;MID(['file:///D:/CNMP%20-%20Teletrabalho/2022/portal%20da%20transpar%C3%AAncia/Portal%202022%20nova%20vers%C3%A3o%20(mais%20linhas).ods'#$Suporte.B595];4;3)&amp;&quot;.&quot;&amp;MID(['file:///D:/CNMP%20-%20Teletrabalho/2022/portal%20da%20transpar%C3%AAncia/Portal%202022%20nova%20vers%C3%A3o%20(mais%20linhas).ods'#$Suporte.B595];7;3)&amp;&quot;-XX&quot;;['file:///D:/CNMP%20-%20Teletrabalho/2022/portal%20da%20transpar%C3%AAncia/Portal%202022%20nova%20vers%C3%A3o%20(mais%20linhas).ods'#$Suporte.B59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07]=&quot;pregao&quot;;[.G607]=&quot;dispensa de licitacao&quot;;[.G60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96])=11;&quot;XXX.&quot;&amp;MID(['file:///D:/CNMP%20-%20Teletrabalho/2022/portal%20da%20transpar%C3%AAncia/Portal%202022%20nova%20vers%C3%A3o%20(mais%20linhas).ods'#$Suporte.B596];4;3)&amp;&quot;.&quot;&amp;MID(['file:///D:/CNMP%20-%20Teletrabalho/2022/portal%20da%20transpar%C3%AAncia/Portal%202022%20nova%20vers%C3%A3o%20(mais%20linhas).ods'#$Suporte.B596];7;3)&amp;&quot;-XX&quot;;['file:///D:/CNMP%20-%20Teletrabalho/2022/portal%20da%20transpar%C3%AAncia/Portal%202022%20nova%20vers%C3%A3o%20(mais%20linhas).ods'#$Suporte.B59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08]=&quot;pregao&quot;;[.G608]=&quot;dispensa de licitacao&quot;;[.G60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97])=11;&quot;XXX.&quot;&amp;MID(['file:///D:/CNMP%20-%20Teletrabalho/2022/portal%20da%20transpar%C3%AAncia/Portal%202022%20nova%20vers%C3%A3o%20(mais%20linhas).ods'#$Suporte.B597];4;3)&amp;&quot;.&quot;&amp;MID(['file:///D:/CNMP%20-%20Teletrabalho/2022/portal%20da%20transpar%C3%AAncia/Portal%202022%20nova%20vers%C3%A3o%20(mais%20linhas).ods'#$Suporte.B597];7;3)&amp;&quot;-XX&quot;;['file:///D:/CNMP%20-%20Teletrabalho/2022/portal%20da%20transpar%C3%AAncia/Portal%202022%20nova%20vers%C3%A3o%20(mais%20linhas).ods'#$Suporte.B59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09]=&quot;pregao&quot;;[.G609]=&quot;dispensa de licitacao&quot;;[.G60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98])=11;&quot;XXX.&quot;&amp;MID(['file:///D:/CNMP%20-%20Teletrabalho/2022/portal%20da%20transpar%C3%AAncia/Portal%202022%20nova%20vers%C3%A3o%20(mais%20linhas).ods'#$Suporte.B598];4;3)&amp;&quot;.&quot;&amp;MID(['file:///D:/CNMP%20-%20Teletrabalho/2022/portal%20da%20transpar%C3%AAncia/Portal%202022%20nova%20vers%C3%A3o%20(mais%20linhas).ods'#$Suporte.B598];7;3)&amp;&quot;-XX&quot;;['file:///D:/CNMP%20-%20Teletrabalho/2022/portal%20da%20transpar%C3%AAncia/Portal%202022%20nova%20vers%C3%A3o%20(mais%20linhas).ods'#$Suporte.B59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10]=&quot;pregao&quot;;[.G610]=&quot;dispensa de licitacao&quot;;[.G61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599])=11;&quot;XXX.&quot;&amp;MID(['file:///D:/CNMP%20-%20Teletrabalho/2022/portal%20da%20transpar%C3%AAncia/Portal%202022%20nova%20vers%C3%A3o%20(mais%20linhas).ods'#$Suporte.B599];4;3)&amp;&quot;.&quot;&amp;MID(['file:///D:/CNMP%20-%20Teletrabalho/2022/portal%20da%20transpar%C3%AAncia/Portal%202022%20nova%20vers%C3%A3o%20(mais%20linhas).ods'#$Suporte.B599];7;3)&amp;&quot;-XX&quot;;['file:///D:/CNMP%20-%20Teletrabalho/2022/portal%20da%20transpar%C3%AAncia/Portal%202022%20nova%20vers%C3%A3o%20(mais%20linhas).ods'#$Suporte.B59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11]=&quot;pregao&quot;;[.G611]=&quot;dispensa de licitacao&quot;;[.G61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00])=11;&quot;XXX.&quot;&amp;MID(['file:///D:/CNMP%20-%20Teletrabalho/2022/portal%20da%20transpar%C3%AAncia/Portal%202022%20nova%20vers%C3%A3o%20(mais%20linhas).ods'#$Suporte.B600];4;3)&amp;&quot;.&quot;&amp;MID(['file:///D:/CNMP%20-%20Teletrabalho/2022/portal%20da%20transpar%C3%AAncia/Portal%202022%20nova%20vers%C3%A3o%20(mais%20linhas).ods'#$Suporte.B600];7;3)&amp;&quot;-XX&quot;;['file:///D:/CNMP%20-%20Teletrabalho/2022/portal%20da%20transpar%C3%AAncia/Portal%202022%20nova%20vers%C3%A3o%20(mais%20linhas).ods'#$Suporte.B60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12]=&quot;pregao&quot;;[.G612]=&quot;dispensa de licitacao&quot;;[.G61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01])=11;&quot;XXX.&quot;&amp;MID(['file:///D:/CNMP%20-%20Teletrabalho/2022/portal%20da%20transpar%C3%AAncia/Portal%202022%20nova%20vers%C3%A3o%20(mais%20linhas).ods'#$Suporte.B601];4;3)&amp;&quot;.&quot;&amp;MID(['file:///D:/CNMP%20-%20Teletrabalho/2022/portal%20da%20transpar%C3%AAncia/Portal%202022%20nova%20vers%C3%A3o%20(mais%20linhas).ods'#$Suporte.B601];7;3)&amp;&quot;-XX&quot;;['file:///D:/CNMP%20-%20Teletrabalho/2022/portal%20da%20transpar%C3%AAncia/Portal%202022%20nova%20vers%C3%A3o%20(mais%20linhas).ods'#$Suporte.B60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13]=&quot;pregao&quot;;[.G613]=&quot;dispensa de licitacao&quot;;[.G61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02])=11;&quot;XXX.&quot;&amp;MID(['file:///D:/CNMP%20-%20Teletrabalho/2022/portal%20da%20transpar%C3%AAncia/Portal%202022%20nova%20vers%C3%A3o%20(mais%20linhas).ods'#$Suporte.B602];4;3)&amp;&quot;.&quot;&amp;MID(['file:///D:/CNMP%20-%20Teletrabalho/2022/portal%20da%20transpar%C3%AAncia/Portal%202022%20nova%20vers%C3%A3o%20(mais%20linhas).ods'#$Suporte.B602];7;3)&amp;&quot;-XX&quot;;['file:///D:/CNMP%20-%20Teletrabalho/2022/portal%20da%20transpar%C3%AAncia/Portal%202022%20nova%20vers%C3%A3o%20(mais%20linhas).ods'#$Suporte.B60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14]=&quot;pregao&quot;;[.G614]=&quot;dispensa de licitacao&quot;;[.G61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03])=11;&quot;XXX.&quot;&amp;MID(['file:///D:/CNMP%20-%20Teletrabalho/2022/portal%20da%20transpar%C3%AAncia/Portal%202022%20nova%20vers%C3%A3o%20(mais%20linhas).ods'#$Suporte.B603];4;3)&amp;&quot;.&quot;&amp;MID(['file:///D:/CNMP%20-%20Teletrabalho/2022/portal%20da%20transpar%C3%AAncia/Portal%202022%20nova%20vers%C3%A3o%20(mais%20linhas).ods'#$Suporte.B603];7;3)&amp;&quot;-XX&quot;;['file:///D:/CNMP%20-%20Teletrabalho/2022/portal%20da%20transpar%C3%AAncia/Portal%202022%20nova%20vers%C3%A3o%20(mais%20linhas).ods'#$Suporte.B60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15]=&quot;pregao&quot;;[.G615]=&quot;dispensa de licitacao&quot;;[.G61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04])=11;&quot;XXX.&quot;&amp;MID(['file:///D:/CNMP%20-%20Teletrabalho/2022/portal%20da%20transpar%C3%AAncia/Portal%202022%20nova%20vers%C3%A3o%20(mais%20linhas).ods'#$Suporte.B604];4;3)&amp;&quot;.&quot;&amp;MID(['file:///D:/CNMP%20-%20Teletrabalho/2022/portal%20da%20transpar%C3%AAncia/Portal%202022%20nova%20vers%C3%A3o%20(mais%20linhas).ods'#$Suporte.B604];7;3)&amp;&quot;-XX&quot;;['file:///D:/CNMP%20-%20Teletrabalho/2022/portal%20da%20transpar%C3%AAncia/Portal%202022%20nova%20vers%C3%A3o%20(mais%20linhas).ods'#$Suporte.B60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16]=&quot;pregao&quot;;[.G616]=&quot;dispensa de licitacao&quot;;[.G61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05])=11;&quot;XXX.&quot;&amp;MID(['file:///D:/CNMP%20-%20Teletrabalho/2022/portal%20da%20transpar%C3%AAncia/Portal%202022%20nova%20vers%C3%A3o%20(mais%20linhas).ods'#$Suporte.B605];4;3)&amp;&quot;.&quot;&amp;MID(['file:///D:/CNMP%20-%20Teletrabalho/2022/portal%20da%20transpar%C3%AAncia/Portal%202022%20nova%20vers%C3%A3o%20(mais%20linhas).ods'#$Suporte.B605];7;3)&amp;&quot;-XX&quot;;['file:///D:/CNMP%20-%20Teletrabalho/2022/portal%20da%20transpar%C3%AAncia/Portal%202022%20nova%20vers%C3%A3o%20(mais%20linhas).ods'#$Suporte.B60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17]=&quot;pregao&quot;;[.G617]=&quot;dispensa de licitacao&quot;;[.G61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06])=11;&quot;XXX.&quot;&amp;MID(['file:///D:/CNMP%20-%20Teletrabalho/2022/portal%20da%20transpar%C3%AAncia/Portal%202022%20nova%20vers%C3%A3o%20(mais%20linhas).ods'#$Suporte.B606];4;3)&amp;&quot;.&quot;&amp;MID(['file:///D:/CNMP%20-%20Teletrabalho/2022/portal%20da%20transpar%C3%AAncia/Portal%202022%20nova%20vers%C3%A3o%20(mais%20linhas).ods'#$Suporte.B606];7;3)&amp;&quot;-XX&quot;;['file:///D:/CNMP%20-%20Teletrabalho/2022/portal%20da%20transpar%C3%AAncia/Portal%202022%20nova%20vers%C3%A3o%20(mais%20linhas).ods'#$Suporte.B60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18]=&quot;pregao&quot;;[.G618]=&quot;dispensa de licitacao&quot;;[.G61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07])=11;&quot;XXX.&quot;&amp;MID(['file:///D:/CNMP%20-%20Teletrabalho/2022/portal%20da%20transpar%C3%AAncia/Portal%202022%20nova%20vers%C3%A3o%20(mais%20linhas).ods'#$Suporte.B607];4;3)&amp;&quot;.&quot;&amp;MID(['file:///D:/CNMP%20-%20Teletrabalho/2022/portal%20da%20transpar%C3%AAncia/Portal%202022%20nova%20vers%C3%A3o%20(mais%20linhas).ods'#$Suporte.B607];7;3)&amp;&quot;-XX&quot;;['file:///D:/CNMP%20-%20Teletrabalho/2022/portal%20da%20transpar%C3%AAncia/Portal%202022%20nova%20vers%C3%A3o%20(mais%20linhas).ods'#$Suporte.B60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19]=&quot;pregao&quot;;[.G619]=&quot;dispensa de licitacao&quot;;[.G61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08])=11;&quot;XXX.&quot;&amp;MID(['file:///D:/CNMP%20-%20Teletrabalho/2022/portal%20da%20transpar%C3%AAncia/Portal%202022%20nova%20vers%C3%A3o%20(mais%20linhas).ods'#$Suporte.B608];4;3)&amp;&quot;.&quot;&amp;MID(['file:///D:/CNMP%20-%20Teletrabalho/2022/portal%20da%20transpar%C3%AAncia/Portal%202022%20nova%20vers%C3%A3o%20(mais%20linhas).ods'#$Suporte.B608];7;3)&amp;&quot;-XX&quot;;['file:///D:/CNMP%20-%20Teletrabalho/2022/portal%20da%20transpar%C3%AAncia/Portal%202022%20nova%20vers%C3%A3o%20(mais%20linhas).ods'#$Suporte.B60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20]=&quot;pregao&quot;;[.G620]=&quot;dispensa de licitacao&quot;;[.G62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09])=11;&quot;XXX.&quot;&amp;MID(['file:///D:/CNMP%20-%20Teletrabalho/2022/portal%20da%20transpar%C3%AAncia/Portal%202022%20nova%20vers%C3%A3o%20(mais%20linhas).ods'#$Suporte.B609];4;3)&amp;&quot;.&quot;&amp;MID(['file:///D:/CNMP%20-%20Teletrabalho/2022/portal%20da%20transpar%C3%AAncia/Portal%202022%20nova%20vers%C3%A3o%20(mais%20linhas).ods'#$Suporte.B609];7;3)&amp;&quot;-XX&quot;;['file:///D:/CNMP%20-%20Teletrabalho/2022/portal%20da%20transpar%C3%AAncia/Portal%202022%20nova%20vers%C3%A3o%20(mais%20linhas).ods'#$Suporte.B60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21]=&quot;pregao&quot;;[.G621]=&quot;dispensa de licitacao&quot;;[.G62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10])=11;&quot;XXX.&quot;&amp;MID(['file:///D:/CNMP%20-%20Teletrabalho/2022/portal%20da%20transpar%C3%AAncia/Portal%202022%20nova%20vers%C3%A3o%20(mais%20linhas).ods'#$Suporte.B610];4;3)&amp;&quot;.&quot;&amp;MID(['file:///D:/CNMP%20-%20Teletrabalho/2022/portal%20da%20transpar%C3%AAncia/Portal%202022%20nova%20vers%C3%A3o%20(mais%20linhas).ods'#$Suporte.B610];7;3)&amp;&quot;-XX&quot;;['file:///D:/CNMP%20-%20Teletrabalho/2022/portal%20da%20transpar%C3%AAncia/Portal%202022%20nova%20vers%C3%A3o%20(mais%20linhas).ods'#$Suporte.B61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22]=&quot;pregao&quot;;[.G622]=&quot;dispensa de licitacao&quot;;[.G62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11])=11;&quot;XXX.&quot;&amp;MID(['file:///D:/CNMP%20-%20Teletrabalho/2022/portal%20da%20transpar%C3%AAncia/Portal%202022%20nova%20vers%C3%A3o%20(mais%20linhas).ods'#$Suporte.B611];4;3)&amp;&quot;.&quot;&amp;MID(['file:///D:/CNMP%20-%20Teletrabalho/2022/portal%20da%20transpar%C3%AAncia/Portal%202022%20nova%20vers%C3%A3o%20(mais%20linhas).ods'#$Suporte.B611];7;3)&amp;&quot;-XX&quot;;['file:///D:/CNMP%20-%20Teletrabalho/2022/portal%20da%20transpar%C3%AAncia/Portal%202022%20nova%20vers%C3%A3o%20(mais%20linhas).ods'#$Suporte.B61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23]=&quot;pregao&quot;;[.G623]=&quot;dispensa de licitacao&quot;;[.G62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12])=11;&quot;XXX.&quot;&amp;MID(['file:///D:/CNMP%20-%20Teletrabalho/2022/portal%20da%20transpar%C3%AAncia/Portal%202022%20nova%20vers%C3%A3o%20(mais%20linhas).ods'#$Suporte.B612];4;3)&amp;&quot;.&quot;&amp;MID(['file:///D:/CNMP%20-%20Teletrabalho/2022/portal%20da%20transpar%C3%AAncia/Portal%202022%20nova%20vers%C3%A3o%20(mais%20linhas).ods'#$Suporte.B612];7;3)&amp;&quot;-XX&quot;;['file:///D:/CNMP%20-%20Teletrabalho/2022/portal%20da%20transpar%C3%AAncia/Portal%202022%20nova%20vers%C3%A3o%20(mais%20linhas).ods'#$Suporte.B61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24]=&quot;pregao&quot;;[.G624]=&quot;dispensa de licitacao&quot;;[.G62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13])=11;&quot;XXX.&quot;&amp;MID(['file:///D:/CNMP%20-%20Teletrabalho/2022/portal%20da%20transpar%C3%AAncia/Portal%202022%20nova%20vers%C3%A3o%20(mais%20linhas).ods'#$Suporte.B613];4;3)&amp;&quot;.&quot;&amp;MID(['file:///D:/CNMP%20-%20Teletrabalho/2022/portal%20da%20transpar%C3%AAncia/Portal%202022%20nova%20vers%C3%A3o%20(mais%20linhas).ods'#$Suporte.B613];7;3)&amp;&quot;-XX&quot;;['file:///D:/CNMP%20-%20Teletrabalho/2022/portal%20da%20transpar%C3%AAncia/Portal%202022%20nova%20vers%C3%A3o%20(mais%20linhas).ods'#$Suporte.B61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25]=&quot;pregao&quot;;[.G625]=&quot;dispensa de licitacao&quot;;[.G62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14])=11;&quot;XXX.&quot;&amp;MID(['file:///D:/CNMP%20-%20Teletrabalho/2022/portal%20da%20transpar%C3%AAncia/Portal%202022%20nova%20vers%C3%A3o%20(mais%20linhas).ods'#$Suporte.B614];4;3)&amp;&quot;.&quot;&amp;MID(['file:///D:/CNMP%20-%20Teletrabalho/2022/portal%20da%20transpar%C3%AAncia/Portal%202022%20nova%20vers%C3%A3o%20(mais%20linhas).ods'#$Suporte.B614];7;3)&amp;&quot;-XX&quot;;['file:///D:/CNMP%20-%20Teletrabalho/2022/portal%20da%20transpar%C3%AAncia/Portal%202022%20nova%20vers%C3%A3o%20(mais%20linhas).ods'#$Suporte.B61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26]=&quot;pregao&quot;;[.G626]=&quot;dispensa de licitacao&quot;;[.G62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15])=11;&quot;XXX.&quot;&amp;MID(['file:///D:/CNMP%20-%20Teletrabalho/2022/portal%20da%20transpar%C3%AAncia/Portal%202022%20nova%20vers%C3%A3o%20(mais%20linhas).ods'#$Suporte.B615];4;3)&amp;&quot;.&quot;&amp;MID(['file:///D:/CNMP%20-%20Teletrabalho/2022/portal%20da%20transpar%C3%AAncia/Portal%202022%20nova%20vers%C3%A3o%20(mais%20linhas).ods'#$Suporte.B615];7;3)&amp;&quot;-XX&quot;;['file:///D:/CNMP%20-%20Teletrabalho/2022/portal%20da%20transpar%C3%AAncia/Portal%202022%20nova%20vers%C3%A3o%20(mais%20linhas).ods'#$Suporte.B61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27]=&quot;pregao&quot;;[.G627]=&quot;dispensa de licitacao&quot;;[.G62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16])=11;&quot;XXX.&quot;&amp;MID(['file:///D:/CNMP%20-%20Teletrabalho/2022/portal%20da%20transpar%C3%AAncia/Portal%202022%20nova%20vers%C3%A3o%20(mais%20linhas).ods'#$Suporte.B616];4;3)&amp;&quot;.&quot;&amp;MID(['file:///D:/CNMP%20-%20Teletrabalho/2022/portal%20da%20transpar%C3%AAncia/Portal%202022%20nova%20vers%C3%A3o%20(mais%20linhas).ods'#$Suporte.B616];7;3)&amp;&quot;-XX&quot;;['file:///D:/CNMP%20-%20Teletrabalho/2022/portal%20da%20transpar%C3%AAncia/Portal%202022%20nova%20vers%C3%A3o%20(mais%20linhas).ods'#$Suporte.B61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28]=&quot;pregao&quot;;[.G628]=&quot;dispensa de licitacao&quot;;[.G62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17])=11;&quot;XXX.&quot;&amp;MID(['file:///D:/CNMP%20-%20Teletrabalho/2022/portal%20da%20transpar%C3%AAncia/Portal%202022%20nova%20vers%C3%A3o%20(mais%20linhas).ods'#$Suporte.B617];4;3)&amp;&quot;.&quot;&amp;MID(['file:///D:/CNMP%20-%20Teletrabalho/2022/portal%20da%20transpar%C3%AAncia/Portal%202022%20nova%20vers%C3%A3o%20(mais%20linhas).ods'#$Suporte.B617];7;3)&amp;&quot;-XX&quot;;['file:///D:/CNMP%20-%20Teletrabalho/2022/portal%20da%20transpar%C3%AAncia/Portal%202022%20nova%20vers%C3%A3o%20(mais%20linhas).ods'#$Suporte.B61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29]=&quot;pregao&quot;;[.G629]=&quot;dispensa de licitacao&quot;;[.G62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18])=11;&quot;XXX.&quot;&amp;MID(['file:///D:/CNMP%20-%20Teletrabalho/2022/portal%20da%20transpar%C3%AAncia/Portal%202022%20nova%20vers%C3%A3o%20(mais%20linhas).ods'#$Suporte.B618];4;3)&amp;&quot;.&quot;&amp;MID(['file:///D:/CNMP%20-%20Teletrabalho/2022/portal%20da%20transpar%C3%AAncia/Portal%202022%20nova%20vers%C3%A3o%20(mais%20linhas).ods'#$Suporte.B618];7;3)&amp;&quot;-XX&quot;;['file:///D:/CNMP%20-%20Teletrabalho/2022/portal%20da%20transpar%C3%AAncia/Portal%202022%20nova%20vers%C3%A3o%20(mais%20linhas).ods'#$Suporte.B61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30]=&quot;pregao&quot;;[.G630]=&quot;dispensa de licitacao&quot;;[.G63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19])=11;&quot;XXX.&quot;&amp;MID(['file:///D:/CNMP%20-%20Teletrabalho/2022/portal%20da%20transpar%C3%AAncia/Portal%202022%20nova%20vers%C3%A3o%20(mais%20linhas).ods'#$Suporte.B619];4;3)&amp;&quot;.&quot;&amp;MID(['file:///D:/CNMP%20-%20Teletrabalho/2022/portal%20da%20transpar%C3%AAncia/Portal%202022%20nova%20vers%C3%A3o%20(mais%20linhas).ods'#$Suporte.B619];7;3)&amp;&quot;-XX&quot;;['file:///D:/CNMP%20-%20Teletrabalho/2022/portal%20da%20transpar%C3%AAncia/Portal%202022%20nova%20vers%C3%A3o%20(mais%20linhas).ods'#$Suporte.B61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31]=&quot;pregao&quot;;[.G631]=&quot;dispensa de licitacao&quot;;[.G63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20])=11;&quot;XXX.&quot;&amp;MID(['file:///D:/CNMP%20-%20Teletrabalho/2022/portal%20da%20transpar%C3%AAncia/Portal%202022%20nova%20vers%C3%A3o%20(mais%20linhas).ods'#$Suporte.B620];4;3)&amp;&quot;.&quot;&amp;MID(['file:///D:/CNMP%20-%20Teletrabalho/2022/portal%20da%20transpar%C3%AAncia/Portal%202022%20nova%20vers%C3%A3o%20(mais%20linhas).ods'#$Suporte.B620];7;3)&amp;&quot;-XX&quot;;['file:///D:/CNMP%20-%20Teletrabalho/2022/portal%20da%20transpar%C3%AAncia/Portal%202022%20nova%20vers%C3%A3o%20(mais%20linhas).ods'#$Suporte.B62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32]=&quot;pregao&quot;;[.G632]=&quot;dispensa de licitacao&quot;;[.G63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21])=11;&quot;XXX.&quot;&amp;MID(['file:///D:/CNMP%20-%20Teletrabalho/2022/portal%20da%20transpar%C3%AAncia/Portal%202022%20nova%20vers%C3%A3o%20(mais%20linhas).ods'#$Suporte.B621];4;3)&amp;&quot;.&quot;&amp;MID(['file:///D:/CNMP%20-%20Teletrabalho/2022/portal%20da%20transpar%C3%AAncia/Portal%202022%20nova%20vers%C3%A3o%20(mais%20linhas).ods'#$Suporte.B621];7;3)&amp;&quot;-XX&quot;;['file:///D:/CNMP%20-%20Teletrabalho/2022/portal%20da%20transpar%C3%AAncia/Portal%202022%20nova%20vers%C3%A3o%20(mais%20linhas).ods'#$Suporte.B62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33]=&quot;pregao&quot;;[.G633]=&quot;dispensa de licitacao&quot;;[.G63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22])=11;&quot;XXX.&quot;&amp;MID(['file:///D:/CNMP%20-%20Teletrabalho/2022/portal%20da%20transpar%C3%AAncia/Portal%202022%20nova%20vers%C3%A3o%20(mais%20linhas).ods'#$Suporte.B622];4;3)&amp;&quot;.&quot;&amp;MID(['file:///D:/CNMP%20-%20Teletrabalho/2022/portal%20da%20transpar%C3%AAncia/Portal%202022%20nova%20vers%C3%A3o%20(mais%20linhas).ods'#$Suporte.B622];7;3)&amp;&quot;-XX&quot;;['file:///D:/CNMP%20-%20Teletrabalho/2022/portal%20da%20transpar%C3%AAncia/Portal%202022%20nova%20vers%C3%A3o%20(mais%20linhas).ods'#$Suporte.B62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34]=&quot;pregao&quot;;[.G634]=&quot;dispensa de licitacao&quot;;[.G63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23])=11;&quot;XXX.&quot;&amp;MID(['file:///D:/CNMP%20-%20Teletrabalho/2022/portal%20da%20transpar%C3%AAncia/Portal%202022%20nova%20vers%C3%A3o%20(mais%20linhas).ods'#$Suporte.B623];4;3)&amp;&quot;.&quot;&amp;MID(['file:///D:/CNMP%20-%20Teletrabalho/2022/portal%20da%20transpar%C3%AAncia/Portal%202022%20nova%20vers%C3%A3o%20(mais%20linhas).ods'#$Suporte.B623];7;3)&amp;&quot;-XX&quot;;['file:///D:/CNMP%20-%20Teletrabalho/2022/portal%20da%20transpar%C3%AAncia/Portal%202022%20nova%20vers%C3%A3o%20(mais%20linhas).ods'#$Suporte.B62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35]=&quot;pregao&quot;;[.G635]=&quot;dispensa de licitacao&quot;;[.G63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24])=11;&quot;XXX.&quot;&amp;MID(['file:///D:/CNMP%20-%20Teletrabalho/2022/portal%20da%20transpar%C3%AAncia/Portal%202022%20nova%20vers%C3%A3o%20(mais%20linhas).ods'#$Suporte.B624];4;3)&amp;&quot;.&quot;&amp;MID(['file:///D:/CNMP%20-%20Teletrabalho/2022/portal%20da%20transpar%C3%AAncia/Portal%202022%20nova%20vers%C3%A3o%20(mais%20linhas).ods'#$Suporte.B624];7;3)&amp;&quot;-XX&quot;;['file:///D:/CNMP%20-%20Teletrabalho/2022/portal%20da%20transpar%C3%AAncia/Portal%202022%20nova%20vers%C3%A3o%20(mais%20linhas).ods'#$Suporte.B62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36]=&quot;pregao&quot;;[.G636]=&quot;dispensa de licitacao&quot;;[.G63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25])=11;&quot;XXX.&quot;&amp;MID(['file:///D:/CNMP%20-%20Teletrabalho/2022/portal%20da%20transpar%C3%AAncia/Portal%202022%20nova%20vers%C3%A3o%20(mais%20linhas).ods'#$Suporte.B625];4;3)&amp;&quot;.&quot;&amp;MID(['file:///D:/CNMP%20-%20Teletrabalho/2022/portal%20da%20transpar%C3%AAncia/Portal%202022%20nova%20vers%C3%A3o%20(mais%20linhas).ods'#$Suporte.B625];7;3)&amp;&quot;-XX&quot;;['file:///D:/CNMP%20-%20Teletrabalho/2022/portal%20da%20transpar%C3%AAncia/Portal%202022%20nova%20vers%C3%A3o%20(mais%20linhas).ods'#$Suporte.B62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37]=&quot;pregao&quot;;[.G637]=&quot;dispensa de licitacao&quot;;[.G63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26])=11;&quot;XXX.&quot;&amp;MID(['file:///D:/CNMP%20-%20Teletrabalho/2022/portal%20da%20transpar%C3%AAncia/Portal%202022%20nova%20vers%C3%A3o%20(mais%20linhas).ods'#$Suporte.B626];4;3)&amp;&quot;.&quot;&amp;MID(['file:///D:/CNMP%20-%20Teletrabalho/2022/portal%20da%20transpar%C3%AAncia/Portal%202022%20nova%20vers%C3%A3o%20(mais%20linhas).ods'#$Suporte.B626];7;3)&amp;&quot;-XX&quot;;['file:///D:/CNMP%20-%20Teletrabalho/2022/portal%20da%20transpar%C3%AAncia/Portal%202022%20nova%20vers%C3%A3o%20(mais%20linhas).ods'#$Suporte.B62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38]=&quot;pregao&quot;;[.G638]=&quot;dispensa de licitacao&quot;;[.G63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27])=11;&quot;XXX.&quot;&amp;MID(['file:///D:/CNMP%20-%20Teletrabalho/2022/portal%20da%20transpar%C3%AAncia/Portal%202022%20nova%20vers%C3%A3o%20(mais%20linhas).ods'#$Suporte.B627];4;3)&amp;&quot;.&quot;&amp;MID(['file:///D:/CNMP%20-%20Teletrabalho/2022/portal%20da%20transpar%C3%AAncia/Portal%202022%20nova%20vers%C3%A3o%20(mais%20linhas).ods'#$Suporte.B627];7;3)&amp;&quot;-XX&quot;;['file:///D:/CNMP%20-%20Teletrabalho/2022/portal%20da%20transpar%C3%AAncia/Portal%202022%20nova%20vers%C3%A3o%20(mais%20linhas).ods'#$Suporte.B62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39]=&quot;pregao&quot;;[.G639]=&quot;dispensa de licitacao&quot;;[.G63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28])=11;&quot;XXX.&quot;&amp;MID(['file:///D:/CNMP%20-%20Teletrabalho/2022/portal%20da%20transpar%C3%AAncia/Portal%202022%20nova%20vers%C3%A3o%20(mais%20linhas).ods'#$Suporte.B628];4;3)&amp;&quot;.&quot;&amp;MID(['file:///D:/CNMP%20-%20Teletrabalho/2022/portal%20da%20transpar%C3%AAncia/Portal%202022%20nova%20vers%C3%A3o%20(mais%20linhas).ods'#$Suporte.B628];7;3)&amp;&quot;-XX&quot;;['file:///D:/CNMP%20-%20Teletrabalho/2022/portal%20da%20transpar%C3%AAncia/Portal%202022%20nova%20vers%C3%A3o%20(mais%20linhas).ods'#$Suporte.B62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40]=&quot;pregao&quot;;[.G640]=&quot;dispensa de licitacao&quot;;[.G64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29])=11;&quot;XXX.&quot;&amp;MID(['file:///D:/CNMP%20-%20Teletrabalho/2022/portal%20da%20transpar%C3%AAncia/Portal%202022%20nova%20vers%C3%A3o%20(mais%20linhas).ods'#$Suporte.B629];4;3)&amp;&quot;.&quot;&amp;MID(['file:///D:/CNMP%20-%20Teletrabalho/2022/portal%20da%20transpar%C3%AAncia/Portal%202022%20nova%20vers%C3%A3o%20(mais%20linhas).ods'#$Suporte.B629];7;3)&amp;&quot;-XX&quot;;['file:///D:/CNMP%20-%20Teletrabalho/2022/portal%20da%20transpar%C3%AAncia/Portal%202022%20nova%20vers%C3%A3o%20(mais%20linhas).ods'#$Suporte.B62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41]=&quot;pregao&quot;;[.G641]=&quot;dispensa de licitacao&quot;;[.G64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30])=11;&quot;XXX.&quot;&amp;MID(['file:///D:/CNMP%20-%20Teletrabalho/2022/portal%20da%20transpar%C3%AAncia/Portal%202022%20nova%20vers%C3%A3o%20(mais%20linhas).ods'#$Suporte.B630];4;3)&amp;&quot;.&quot;&amp;MID(['file:///D:/CNMP%20-%20Teletrabalho/2022/portal%20da%20transpar%C3%AAncia/Portal%202022%20nova%20vers%C3%A3o%20(mais%20linhas).ods'#$Suporte.B630];7;3)&amp;&quot;-XX&quot;;['file:///D:/CNMP%20-%20Teletrabalho/2022/portal%20da%20transpar%C3%AAncia/Portal%202022%20nova%20vers%C3%A3o%20(mais%20linhas).ods'#$Suporte.B63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42]=&quot;pregao&quot;;[.G642]=&quot;dispensa de licitacao&quot;;[.G64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31])=11;&quot;XXX.&quot;&amp;MID(['file:///D:/CNMP%20-%20Teletrabalho/2022/portal%20da%20transpar%C3%AAncia/Portal%202022%20nova%20vers%C3%A3o%20(mais%20linhas).ods'#$Suporte.B631];4;3)&amp;&quot;.&quot;&amp;MID(['file:///D:/CNMP%20-%20Teletrabalho/2022/portal%20da%20transpar%C3%AAncia/Portal%202022%20nova%20vers%C3%A3o%20(mais%20linhas).ods'#$Suporte.B631];7;3)&amp;&quot;-XX&quot;;['file:///D:/CNMP%20-%20Teletrabalho/2022/portal%20da%20transpar%C3%AAncia/Portal%202022%20nova%20vers%C3%A3o%20(mais%20linhas).ods'#$Suporte.B63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43]=&quot;pregao&quot;;[.G643]=&quot;dispensa de licitacao&quot;;[.G64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32])=11;&quot;XXX.&quot;&amp;MID(['file:///D:/CNMP%20-%20Teletrabalho/2022/portal%20da%20transpar%C3%AAncia/Portal%202022%20nova%20vers%C3%A3o%20(mais%20linhas).ods'#$Suporte.B632];4;3)&amp;&quot;.&quot;&amp;MID(['file:///D:/CNMP%20-%20Teletrabalho/2022/portal%20da%20transpar%C3%AAncia/Portal%202022%20nova%20vers%C3%A3o%20(mais%20linhas).ods'#$Suporte.B632];7;3)&amp;&quot;-XX&quot;;['file:///D:/CNMP%20-%20Teletrabalho/2022/portal%20da%20transpar%C3%AAncia/Portal%202022%20nova%20vers%C3%A3o%20(mais%20linhas).ods'#$Suporte.B63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44]=&quot;pregao&quot;;[.G644]=&quot;dispensa de licitacao&quot;;[.G64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33])=11;&quot;XXX.&quot;&amp;MID(['file:///D:/CNMP%20-%20Teletrabalho/2022/portal%20da%20transpar%C3%AAncia/Portal%202022%20nova%20vers%C3%A3o%20(mais%20linhas).ods'#$Suporte.B633];4;3)&amp;&quot;.&quot;&amp;MID(['file:///D:/CNMP%20-%20Teletrabalho/2022/portal%20da%20transpar%C3%AAncia/Portal%202022%20nova%20vers%C3%A3o%20(mais%20linhas).ods'#$Suporte.B633];7;3)&amp;&quot;-XX&quot;;['file:///D:/CNMP%20-%20Teletrabalho/2022/portal%20da%20transpar%C3%AAncia/Portal%202022%20nova%20vers%C3%A3o%20(mais%20linhas).ods'#$Suporte.B63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45]=&quot;pregao&quot;;[.G645]=&quot;dispensa de licitacao&quot;;[.G64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34])=11;&quot;XXX.&quot;&amp;MID(['file:///D:/CNMP%20-%20Teletrabalho/2022/portal%20da%20transpar%C3%AAncia/Portal%202022%20nova%20vers%C3%A3o%20(mais%20linhas).ods'#$Suporte.B634];4;3)&amp;&quot;.&quot;&amp;MID(['file:///D:/CNMP%20-%20Teletrabalho/2022/portal%20da%20transpar%C3%AAncia/Portal%202022%20nova%20vers%C3%A3o%20(mais%20linhas).ods'#$Suporte.B634];7;3)&amp;&quot;-XX&quot;;['file:///D:/CNMP%20-%20Teletrabalho/2022/portal%20da%20transpar%C3%AAncia/Portal%202022%20nova%20vers%C3%A3o%20(mais%20linhas).ods'#$Suporte.B63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46]=&quot;pregao&quot;;[.G646]=&quot;dispensa de licitacao&quot;;[.G64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35])=11;&quot;XXX.&quot;&amp;MID(['file:///D:/CNMP%20-%20Teletrabalho/2022/portal%20da%20transpar%C3%AAncia/Portal%202022%20nova%20vers%C3%A3o%20(mais%20linhas).ods'#$Suporte.B635];4;3)&amp;&quot;.&quot;&amp;MID(['file:///D:/CNMP%20-%20Teletrabalho/2022/portal%20da%20transpar%C3%AAncia/Portal%202022%20nova%20vers%C3%A3o%20(mais%20linhas).ods'#$Suporte.B635];7;3)&amp;&quot;-XX&quot;;['file:///D:/CNMP%20-%20Teletrabalho/2022/portal%20da%20transpar%C3%AAncia/Portal%202022%20nova%20vers%C3%A3o%20(mais%20linhas).ods'#$Suporte.B63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47]=&quot;pregao&quot;;[.G647]=&quot;dispensa de licitacao&quot;;[.G64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36])=11;&quot;XXX.&quot;&amp;MID(['file:///D:/CNMP%20-%20Teletrabalho/2022/portal%20da%20transpar%C3%AAncia/Portal%202022%20nova%20vers%C3%A3o%20(mais%20linhas).ods'#$Suporte.B636];4;3)&amp;&quot;.&quot;&amp;MID(['file:///D:/CNMP%20-%20Teletrabalho/2022/portal%20da%20transpar%C3%AAncia/Portal%202022%20nova%20vers%C3%A3o%20(mais%20linhas).ods'#$Suporte.B636];7;3)&amp;&quot;-XX&quot;;['file:///D:/CNMP%20-%20Teletrabalho/2022/portal%20da%20transpar%C3%AAncia/Portal%202022%20nova%20vers%C3%A3o%20(mais%20linhas).ods'#$Suporte.B63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48]=&quot;pregao&quot;;[.G648]=&quot;dispensa de licitacao&quot;;[.G64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37])=11;&quot;XXX.&quot;&amp;MID(['file:///D:/CNMP%20-%20Teletrabalho/2022/portal%20da%20transpar%C3%AAncia/Portal%202022%20nova%20vers%C3%A3o%20(mais%20linhas).ods'#$Suporte.B637];4;3)&amp;&quot;.&quot;&amp;MID(['file:///D:/CNMP%20-%20Teletrabalho/2022/portal%20da%20transpar%C3%AAncia/Portal%202022%20nova%20vers%C3%A3o%20(mais%20linhas).ods'#$Suporte.B637];7;3)&amp;&quot;-XX&quot;;['file:///D:/CNMP%20-%20Teletrabalho/2022/portal%20da%20transpar%C3%AAncia/Portal%202022%20nova%20vers%C3%A3o%20(mais%20linhas).ods'#$Suporte.B63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49]=&quot;pregao&quot;;[.G649]=&quot;dispensa de licitacao&quot;;[.G64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38])=11;&quot;XXX.&quot;&amp;MID(['file:///D:/CNMP%20-%20Teletrabalho/2022/portal%20da%20transpar%C3%AAncia/Portal%202022%20nova%20vers%C3%A3o%20(mais%20linhas).ods'#$Suporte.B638];4;3)&amp;&quot;.&quot;&amp;MID(['file:///D:/CNMP%20-%20Teletrabalho/2022/portal%20da%20transpar%C3%AAncia/Portal%202022%20nova%20vers%C3%A3o%20(mais%20linhas).ods'#$Suporte.B638];7;3)&amp;&quot;-XX&quot;;['file:///D:/CNMP%20-%20Teletrabalho/2022/portal%20da%20transpar%C3%AAncia/Portal%202022%20nova%20vers%C3%A3o%20(mais%20linhas).ods'#$Suporte.B63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50]=&quot;pregao&quot;;[.G650]=&quot;dispensa de licitacao&quot;;[.G65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39])=11;&quot;XXX.&quot;&amp;MID(['file:///D:/CNMP%20-%20Teletrabalho/2022/portal%20da%20transpar%C3%AAncia/Portal%202022%20nova%20vers%C3%A3o%20(mais%20linhas).ods'#$Suporte.B639];4;3)&amp;&quot;.&quot;&amp;MID(['file:///D:/CNMP%20-%20Teletrabalho/2022/portal%20da%20transpar%C3%AAncia/Portal%202022%20nova%20vers%C3%A3o%20(mais%20linhas).ods'#$Suporte.B639];7;3)&amp;&quot;-XX&quot;;['file:///D:/CNMP%20-%20Teletrabalho/2022/portal%20da%20transpar%C3%AAncia/Portal%202022%20nova%20vers%C3%A3o%20(mais%20linhas).ods'#$Suporte.B63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51]=&quot;pregao&quot;;[.G651]=&quot;dispensa de licitacao&quot;;[.G65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40])=11;&quot;XXX.&quot;&amp;MID(['file:///D:/CNMP%20-%20Teletrabalho/2022/portal%20da%20transpar%C3%AAncia/Portal%202022%20nova%20vers%C3%A3o%20(mais%20linhas).ods'#$Suporte.B640];4;3)&amp;&quot;.&quot;&amp;MID(['file:///D:/CNMP%20-%20Teletrabalho/2022/portal%20da%20transpar%C3%AAncia/Portal%202022%20nova%20vers%C3%A3o%20(mais%20linhas).ods'#$Suporte.B640];7;3)&amp;&quot;-XX&quot;;['file:///D:/CNMP%20-%20Teletrabalho/2022/portal%20da%20transpar%C3%AAncia/Portal%202022%20nova%20vers%C3%A3o%20(mais%20linhas).ods'#$Suporte.B64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52]=&quot;pregao&quot;;[.G652]=&quot;dispensa de licitacao&quot;;[.G65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41])=11;&quot;XXX.&quot;&amp;MID(['file:///D:/CNMP%20-%20Teletrabalho/2022/portal%20da%20transpar%C3%AAncia/Portal%202022%20nova%20vers%C3%A3o%20(mais%20linhas).ods'#$Suporte.B641];4;3)&amp;&quot;.&quot;&amp;MID(['file:///D:/CNMP%20-%20Teletrabalho/2022/portal%20da%20transpar%C3%AAncia/Portal%202022%20nova%20vers%C3%A3o%20(mais%20linhas).ods'#$Suporte.B641];7;3)&amp;&quot;-XX&quot;;['file:///D:/CNMP%20-%20Teletrabalho/2022/portal%20da%20transpar%C3%AAncia/Portal%202022%20nova%20vers%C3%A3o%20(mais%20linhas).ods'#$Suporte.B64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53]=&quot;pregao&quot;;[.G653]=&quot;dispensa de licitacao&quot;;[.G65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42])=11;&quot;XXX.&quot;&amp;MID(['file:///D:/CNMP%20-%20Teletrabalho/2022/portal%20da%20transpar%C3%AAncia/Portal%202022%20nova%20vers%C3%A3o%20(mais%20linhas).ods'#$Suporte.B642];4;3)&amp;&quot;.&quot;&amp;MID(['file:///D:/CNMP%20-%20Teletrabalho/2022/portal%20da%20transpar%C3%AAncia/Portal%202022%20nova%20vers%C3%A3o%20(mais%20linhas).ods'#$Suporte.B642];7;3)&amp;&quot;-XX&quot;;['file:///D:/CNMP%20-%20Teletrabalho/2022/portal%20da%20transpar%C3%AAncia/Portal%202022%20nova%20vers%C3%A3o%20(mais%20linhas).ods'#$Suporte.B64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54]=&quot;pregao&quot;;[.G654]=&quot;dispensa de licitacao&quot;;[.G65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43])=11;&quot;XXX.&quot;&amp;MID(['file:///D:/CNMP%20-%20Teletrabalho/2022/portal%20da%20transpar%C3%AAncia/Portal%202022%20nova%20vers%C3%A3o%20(mais%20linhas).ods'#$Suporte.B643];4;3)&amp;&quot;.&quot;&amp;MID(['file:///D:/CNMP%20-%20Teletrabalho/2022/portal%20da%20transpar%C3%AAncia/Portal%202022%20nova%20vers%C3%A3o%20(mais%20linhas).ods'#$Suporte.B643];7;3)&amp;&quot;-XX&quot;;['file:///D:/CNMP%20-%20Teletrabalho/2022/portal%20da%20transpar%C3%AAncia/Portal%202022%20nova%20vers%C3%A3o%20(mais%20linhas).ods'#$Suporte.B64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55]=&quot;pregao&quot;;[.G655]=&quot;dispensa de licitacao&quot;;[.G65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44])=11;&quot;XXX.&quot;&amp;MID(['file:///D:/CNMP%20-%20Teletrabalho/2022/portal%20da%20transpar%C3%AAncia/Portal%202022%20nova%20vers%C3%A3o%20(mais%20linhas).ods'#$Suporte.B644];4;3)&amp;&quot;.&quot;&amp;MID(['file:///D:/CNMP%20-%20Teletrabalho/2022/portal%20da%20transpar%C3%AAncia/Portal%202022%20nova%20vers%C3%A3o%20(mais%20linhas).ods'#$Suporte.B644];7;3)&amp;&quot;-XX&quot;;['file:///D:/CNMP%20-%20Teletrabalho/2022/portal%20da%20transpar%C3%AAncia/Portal%202022%20nova%20vers%C3%A3o%20(mais%20linhas).ods'#$Suporte.B64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56]=&quot;pregao&quot;;[.G656]=&quot;dispensa de licitacao&quot;;[.G65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45])=11;&quot;XXX.&quot;&amp;MID(['file:///D:/CNMP%20-%20Teletrabalho/2022/portal%20da%20transpar%C3%AAncia/Portal%202022%20nova%20vers%C3%A3o%20(mais%20linhas).ods'#$Suporte.B645];4;3)&amp;&quot;.&quot;&amp;MID(['file:///D:/CNMP%20-%20Teletrabalho/2022/portal%20da%20transpar%C3%AAncia/Portal%202022%20nova%20vers%C3%A3o%20(mais%20linhas).ods'#$Suporte.B645];7;3)&amp;&quot;-XX&quot;;['file:///D:/CNMP%20-%20Teletrabalho/2022/portal%20da%20transpar%C3%AAncia/Portal%202022%20nova%20vers%C3%A3o%20(mais%20linhas).ods'#$Suporte.B64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57]=&quot;pregao&quot;;[.G657]=&quot;dispensa de licitacao&quot;;[.G65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46])=11;&quot;XXX.&quot;&amp;MID(['file:///D:/CNMP%20-%20Teletrabalho/2022/portal%20da%20transpar%C3%AAncia/Portal%202022%20nova%20vers%C3%A3o%20(mais%20linhas).ods'#$Suporte.B646];4;3)&amp;&quot;.&quot;&amp;MID(['file:///D:/CNMP%20-%20Teletrabalho/2022/portal%20da%20transpar%C3%AAncia/Portal%202022%20nova%20vers%C3%A3o%20(mais%20linhas).ods'#$Suporte.B646];7;3)&amp;&quot;-XX&quot;;['file:///D:/CNMP%20-%20Teletrabalho/2022/portal%20da%20transpar%C3%AAncia/Portal%202022%20nova%20vers%C3%A3o%20(mais%20linhas).ods'#$Suporte.B64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58]=&quot;pregao&quot;;[.G658]=&quot;dispensa de licitacao&quot;;[.G65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47])=11;&quot;XXX.&quot;&amp;MID(['file:///D:/CNMP%20-%20Teletrabalho/2022/portal%20da%20transpar%C3%AAncia/Portal%202022%20nova%20vers%C3%A3o%20(mais%20linhas).ods'#$Suporte.B647];4;3)&amp;&quot;.&quot;&amp;MID(['file:///D:/CNMP%20-%20Teletrabalho/2022/portal%20da%20transpar%C3%AAncia/Portal%202022%20nova%20vers%C3%A3o%20(mais%20linhas).ods'#$Suporte.B647];7;3)&amp;&quot;-XX&quot;;['file:///D:/CNMP%20-%20Teletrabalho/2022/portal%20da%20transpar%C3%AAncia/Portal%202022%20nova%20vers%C3%A3o%20(mais%20linhas).ods'#$Suporte.B64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59]=&quot;pregao&quot;;[.G659]=&quot;dispensa de licitacao&quot;;[.G65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48])=11;&quot;XXX.&quot;&amp;MID(['file:///D:/CNMP%20-%20Teletrabalho/2022/portal%20da%20transpar%C3%AAncia/Portal%202022%20nova%20vers%C3%A3o%20(mais%20linhas).ods'#$Suporte.B648];4;3)&amp;&quot;.&quot;&amp;MID(['file:///D:/CNMP%20-%20Teletrabalho/2022/portal%20da%20transpar%C3%AAncia/Portal%202022%20nova%20vers%C3%A3o%20(mais%20linhas).ods'#$Suporte.B648];7;3)&amp;&quot;-XX&quot;;['file:///D:/CNMP%20-%20Teletrabalho/2022/portal%20da%20transpar%C3%AAncia/Portal%202022%20nova%20vers%C3%A3o%20(mais%20linhas).ods'#$Suporte.B64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60]=&quot;pregao&quot;;[.G660]=&quot;dispensa de licitacao&quot;;[.G66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49])=11;&quot;XXX.&quot;&amp;MID(['file:///D:/CNMP%20-%20Teletrabalho/2022/portal%20da%20transpar%C3%AAncia/Portal%202022%20nova%20vers%C3%A3o%20(mais%20linhas).ods'#$Suporte.B649];4;3)&amp;&quot;.&quot;&amp;MID(['file:///D:/CNMP%20-%20Teletrabalho/2022/portal%20da%20transpar%C3%AAncia/Portal%202022%20nova%20vers%C3%A3o%20(mais%20linhas).ods'#$Suporte.B649];7;3)&amp;&quot;-XX&quot;;['file:///D:/CNMP%20-%20Teletrabalho/2022/portal%20da%20transpar%C3%AAncia/Portal%202022%20nova%20vers%C3%A3o%20(mais%20linhas).ods'#$Suporte.B64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61]=&quot;pregao&quot;;[.G661]=&quot;dispensa de licitacao&quot;;[.G66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50])=11;&quot;XXX.&quot;&amp;MID(['file:///D:/CNMP%20-%20Teletrabalho/2022/portal%20da%20transpar%C3%AAncia/Portal%202022%20nova%20vers%C3%A3o%20(mais%20linhas).ods'#$Suporte.B650];4;3)&amp;&quot;.&quot;&amp;MID(['file:///D:/CNMP%20-%20Teletrabalho/2022/portal%20da%20transpar%C3%AAncia/Portal%202022%20nova%20vers%C3%A3o%20(mais%20linhas).ods'#$Suporte.B650];7;3)&amp;&quot;-XX&quot;;['file:///D:/CNMP%20-%20Teletrabalho/2022/portal%20da%20transpar%C3%AAncia/Portal%202022%20nova%20vers%C3%A3o%20(mais%20linhas).ods'#$Suporte.B65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62]=&quot;pregao&quot;;[.G662]=&quot;dispensa de licitacao&quot;;[.G66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51])=11;&quot;XXX.&quot;&amp;MID(['file:///D:/CNMP%20-%20Teletrabalho/2022/portal%20da%20transpar%C3%AAncia/Portal%202022%20nova%20vers%C3%A3o%20(mais%20linhas).ods'#$Suporte.B651];4;3)&amp;&quot;.&quot;&amp;MID(['file:///D:/CNMP%20-%20Teletrabalho/2022/portal%20da%20transpar%C3%AAncia/Portal%202022%20nova%20vers%C3%A3o%20(mais%20linhas).ods'#$Suporte.B651];7;3)&amp;&quot;-XX&quot;;['file:///D:/CNMP%20-%20Teletrabalho/2022/portal%20da%20transpar%C3%AAncia/Portal%202022%20nova%20vers%C3%A3o%20(mais%20linhas).ods'#$Suporte.B65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63]=&quot;pregao&quot;;[.G663]=&quot;dispensa de licitacao&quot;;[.G66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52])=11;&quot;XXX.&quot;&amp;MID(['file:///D:/CNMP%20-%20Teletrabalho/2022/portal%20da%20transpar%C3%AAncia/Portal%202022%20nova%20vers%C3%A3o%20(mais%20linhas).ods'#$Suporte.B652];4;3)&amp;&quot;.&quot;&amp;MID(['file:///D:/CNMP%20-%20Teletrabalho/2022/portal%20da%20transpar%C3%AAncia/Portal%202022%20nova%20vers%C3%A3o%20(mais%20linhas).ods'#$Suporte.B652];7;3)&amp;&quot;-XX&quot;;['file:///D:/CNMP%20-%20Teletrabalho/2022/portal%20da%20transpar%C3%AAncia/Portal%202022%20nova%20vers%C3%A3o%20(mais%20linhas).ods'#$Suporte.B65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64]=&quot;pregao&quot;;[.G664]=&quot;dispensa de licitacao&quot;;[.G66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53])=11;&quot;XXX.&quot;&amp;MID(['file:///D:/CNMP%20-%20Teletrabalho/2022/portal%20da%20transpar%C3%AAncia/Portal%202022%20nova%20vers%C3%A3o%20(mais%20linhas).ods'#$Suporte.B653];4;3)&amp;&quot;.&quot;&amp;MID(['file:///D:/CNMP%20-%20Teletrabalho/2022/portal%20da%20transpar%C3%AAncia/Portal%202022%20nova%20vers%C3%A3o%20(mais%20linhas).ods'#$Suporte.B653];7;3)&amp;&quot;-XX&quot;;['file:///D:/CNMP%20-%20Teletrabalho/2022/portal%20da%20transpar%C3%AAncia/Portal%202022%20nova%20vers%C3%A3o%20(mais%20linhas).ods'#$Suporte.B65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65]=&quot;pregao&quot;;[.G665]=&quot;dispensa de licitacao&quot;;[.G66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54])=11;&quot;XXX.&quot;&amp;MID(['file:///D:/CNMP%20-%20Teletrabalho/2022/portal%20da%20transpar%C3%AAncia/Portal%202022%20nova%20vers%C3%A3o%20(mais%20linhas).ods'#$Suporte.B654];4;3)&amp;&quot;.&quot;&amp;MID(['file:///D:/CNMP%20-%20Teletrabalho/2022/portal%20da%20transpar%C3%AAncia/Portal%202022%20nova%20vers%C3%A3o%20(mais%20linhas).ods'#$Suporte.B654];7;3)&amp;&quot;-XX&quot;;['file:///D:/CNMP%20-%20Teletrabalho/2022/portal%20da%20transpar%C3%AAncia/Portal%202022%20nova%20vers%C3%A3o%20(mais%20linhas).ods'#$Suporte.B65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66]=&quot;pregao&quot;;[.G666]=&quot;dispensa de licitacao&quot;;[.G66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55])=11;&quot;XXX.&quot;&amp;MID(['file:///D:/CNMP%20-%20Teletrabalho/2022/portal%20da%20transpar%C3%AAncia/Portal%202022%20nova%20vers%C3%A3o%20(mais%20linhas).ods'#$Suporte.B655];4;3)&amp;&quot;.&quot;&amp;MID(['file:///D:/CNMP%20-%20Teletrabalho/2022/portal%20da%20transpar%C3%AAncia/Portal%202022%20nova%20vers%C3%A3o%20(mais%20linhas).ods'#$Suporte.B655];7;3)&amp;&quot;-XX&quot;;['file:///D:/CNMP%20-%20Teletrabalho/2022/portal%20da%20transpar%C3%AAncia/Portal%202022%20nova%20vers%C3%A3o%20(mais%20linhas).ods'#$Suporte.B65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67]=&quot;pregao&quot;;[.G667]=&quot;dispensa de licitacao&quot;;[.G66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56])=11;&quot;XXX.&quot;&amp;MID(['file:///D:/CNMP%20-%20Teletrabalho/2022/portal%20da%20transpar%C3%AAncia/Portal%202022%20nova%20vers%C3%A3o%20(mais%20linhas).ods'#$Suporte.B656];4;3)&amp;&quot;.&quot;&amp;MID(['file:///D:/CNMP%20-%20Teletrabalho/2022/portal%20da%20transpar%C3%AAncia/Portal%202022%20nova%20vers%C3%A3o%20(mais%20linhas).ods'#$Suporte.B656];7;3)&amp;&quot;-XX&quot;;['file:///D:/CNMP%20-%20Teletrabalho/2022/portal%20da%20transpar%C3%AAncia/Portal%202022%20nova%20vers%C3%A3o%20(mais%20linhas).ods'#$Suporte.B65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68]=&quot;pregao&quot;;[.G668]=&quot;dispensa de licitacao&quot;;[.G66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57])=11;&quot;XXX.&quot;&amp;MID(['file:///D:/CNMP%20-%20Teletrabalho/2022/portal%20da%20transpar%C3%AAncia/Portal%202022%20nova%20vers%C3%A3o%20(mais%20linhas).ods'#$Suporte.B657];4;3)&amp;&quot;.&quot;&amp;MID(['file:///D:/CNMP%20-%20Teletrabalho/2022/portal%20da%20transpar%C3%AAncia/Portal%202022%20nova%20vers%C3%A3o%20(mais%20linhas).ods'#$Suporte.B657];7;3)&amp;&quot;-XX&quot;;['file:///D:/CNMP%20-%20Teletrabalho/2022/portal%20da%20transpar%C3%AAncia/Portal%202022%20nova%20vers%C3%A3o%20(mais%20linhas).ods'#$Suporte.B65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69]=&quot;pregao&quot;;[.G669]=&quot;dispensa de licitacao&quot;;[.G66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58])=11;&quot;XXX.&quot;&amp;MID(['file:///D:/CNMP%20-%20Teletrabalho/2022/portal%20da%20transpar%C3%AAncia/Portal%202022%20nova%20vers%C3%A3o%20(mais%20linhas).ods'#$Suporte.B658];4;3)&amp;&quot;.&quot;&amp;MID(['file:///D:/CNMP%20-%20Teletrabalho/2022/portal%20da%20transpar%C3%AAncia/Portal%202022%20nova%20vers%C3%A3o%20(mais%20linhas).ods'#$Suporte.B658];7;3)&amp;&quot;-XX&quot;;['file:///D:/CNMP%20-%20Teletrabalho/2022/portal%20da%20transpar%C3%AAncia/Portal%202022%20nova%20vers%C3%A3o%20(mais%20linhas).ods'#$Suporte.B65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70]=&quot;pregao&quot;;[.G670]=&quot;dispensa de licitacao&quot;;[.G67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59])=11;&quot;XXX.&quot;&amp;MID(['file:///D:/CNMP%20-%20Teletrabalho/2022/portal%20da%20transpar%C3%AAncia/Portal%202022%20nova%20vers%C3%A3o%20(mais%20linhas).ods'#$Suporte.B659];4;3)&amp;&quot;.&quot;&amp;MID(['file:///D:/CNMP%20-%20Teletrabalho/2022/portal%20da%20transpar%C3%AAncia/Portal%202022%20nova%20vers%C3%A3o%20(mais%20linhas).ods'#$Suporte.B659];7;3)&amp;&quot;-XX&quot;;['file:///D:/CNMP%20-%20Teletrabalho/2022/portal%20da%20transpar%C3%AAncia/Portal%202022%20nova%20vers%C3%A3o%20(mais%20linhas).ods'#$Suporte.B65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71]=&quot;pregao&quot;;[.G671]=&quot;dispensa de licitacao&quot;;[.G67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60])=11;&quot;XXX.&quot;&amp;MID(['file:///D:/CNMP%20-%20Teletrabalho/2022/portal%20da%20transpar%C3%AAncia/Portal%202022%20nova%20vers%C3%A3o%20(mais%20linhas).ods'#$Suporte.B660];4;3)&amp;&quot;.&quot;&amp;MID(['file:///D:/CNMP%20-%20Teletrabalho/2022/portal%20da%20transpar%C3%AAncia/Portal%202022%20nova%20vers%C3%A3o%20(mais%20linhas).ods'#$Suporte.B660];7;3)&amp;&quot;-XX&quot;;['file:///D:/CNMP%20-%20Teletrabalho/2022/portal%20da%20transpar%C3%AAncia/Portal%202022%20nova%20vers%C3%A3o%20(mais%20linhas).ods'#$Suporte.B66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72]=&quot;pregao&quot;;[.G672]=&quot;dispensa de licitacao&quot;;[.G67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61])=11;&quot;XXX.&quot;&amp;MID(['file:///D:/CNMP%20-%20Teletrabalho/2022/portal%20da%20transpar%C3%AAncia/Portal%202022%20nova%20vers%C3%A3o%20(mais%20linhas).ods'#$Suporte.B661];4;3)&amp;&quot;.&quot;&amp;MID(['file:///D:/CNMP%20-%20Teletrabalho/2022/portal%20da%20transpar%C3%AAncia/Portal%202022%20nova%20vers%C3%A3o%20(mais%20linhas).ods'#$Suporte.B661];7;3)&amp;&quot;-XX&quot;;['file:///D:/CNMP%20-%20Teletrabalho/2022/portal%20da%20transpar%C3%AAncia/Portal%202022%20nova%20vers%C3%A3o%20(mais%20linhas).ods'#$Suporte.B66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73]=&quot;pregao&quot;;[.G673]=&quot;dispensa de licitacao&quot;;[.G67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62])=11;&quot;XXX.&quot;&amp;MID(['file:///D:/CNMP%20-%20Teletrabalho/2022/portal%20da%20transpar%C3%AAncia/Portal%202022%20nova%20vers%C3%A3o%20(mais%20linhas).ods'#$Suporte.B662];4;3)&amp;&quot;.&quot;&amp;MID(['file:///D:/CNMP%20-%20Teletrabalho/2022/portal%20da%20transpar%C3%AAncia/Portal%202022%20nova%20vers%C3%A3o%20(mais%20linhas).ods'#$Suporte.B662];7;3)&amp;&quot;-XX&quot;;['file:///D:/CNMP%20-%20Teletrabalho/2022/portal%20da%20transpar%C3%AAncia/Portal%202022%20nova%20vers%C3%A3o%20(mais%20linhas).ods'#$Suporte.B66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74]=&quot;pregao&quot;;[.G674]=&quot;dispensa de licitacao&quot;;[.G67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63])=11;&quot;XXX.&quot;&amp;MID(['file:///D:/CNMP%20-%20Teletrabalho/2022/portal%20da%20transpar%C3%AAncia/Portal%202022%20nova%20vers%C3%A3o%20(mais%20linhas).ods'#$Suporte.B663];4;3)&amp;&quot;.&quot;&amp;MID(['file:///D:/CNMP%20-%20Teletrabalho/2022/portal%20da%20transpar%C3%AAncia/Portal%202022%20nova%20vers%C3%A3o%20(mais%20linhas).ods'#$Suporte.B663];7;3)&amp;&quot;-XX&quot;;['file:///D:/CNMP%20-%20Teletrabalho/2022/portal%20da%20transpar%C3%AAncia/Portal%202022%20nova%20vers%C3%A3o%20(mais%20linhas).ods'#$Suporte.B66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75]=&quot;pregao&quot;;[.G675]=&quot;dispensa de licitacao&quot;;[.G67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64])=11;&quot;XXX.&quot;&amp;MID(['file:///D:/CNMP%20-%20Teletrabalho/2022/portal%20da%20transpar%C3%AAncia/Portal%202022%20nova%20vers%C3%A3o%20(mais%20linhas).ods'#$Suporte.B664];4;3)&amp;&quot;.&quot;&amp;MID(['file:///D:/CNMP%20-%20Teletrabalho/2022/portal%20da%20transpar%C3%AAncia/Portal%202022%20nova%20vers%C3%A3o%20(mais%20linhas).ods'#$Suporte.B664];7;3)&amp;&quot;-XX&quot;;['file:///D:/CNMP%20-%20Teletrabalho/2022/portal%20da%20transpar%C3%AAncia/Portal%202022%20nova%20vers%C3%A3o%20(mais%20linhas).ods'#$Suporte.B66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76]=&quot;pregao&quot;;[.G676]=&quot;dispensa de licitacao&quot;;[.G67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65])=11;&quot;XXX.&quot;&amp;MID(['file:///D:/CNMP%20-%20Teletrabalho/2022/portal%20da%20transpar%C3%AAncia/Portal%202022%20nova%20vers%C3%A3o%20(mais%20linhas).ods'#$Suporte.B665];4;3)&amp;&quot;.&quot;&amp;MID(['file:///D:/CNMP%20-%20Teletrabalho/2022/portal%20da%20transpar%C3%AAncia/Portal%202022%20nova%20vers%C3%A3o%20(mais%20linhas).ods'#$Suporte.B665];7;3)&amp;&quot;-XX&quot;;['file:///D:/CNMP%20-%20Teletrabalho/2022/portal%20da%20transpar%C3%AAncia/Portal%202022%20nova%20vers%C3%A3o%20(mais%20linhas).ods'#$Suporte.B66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77]=&quot;pregao&quot;;[.G677]=&quot;dispensa de licitacao&quot;;[.G67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66])=11;&quot;XXX.&quot;&amp;MID(['file:///D:/CNMP%20-%20Teletrabalho/2022/portal%20da%20transpar%C3%AAncia/Portal%202022%20nova%20vers%C3%A3o%20(mais%20linhas).ods'#$Suporte.B666];4;3)&amp;&quot;.&quot;&amp;MID(['file:///D:/CNMP%20-%20Teletrabalho/2022/portal%20da%20transpar%C3%AAncia/Portal%202022%20nova%20vers%C3%A3o%20(mais%20linhas).ods'#$Suporte.B666];7;3)&amp;&quot;-XX&quot;;['file:///D:/CNMP%20-%20Teletrabalho/2022/portal%20da%20transpar%C3%AAncia/Portal%202022%20nova%20vers%C3%A3o%20(mais%20linhas).ods'#$Suporte.B66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78]=&quot;pregao&quot;;[.G678]=&quot;dispensa de licitacao&quot;;[.G67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67])=11;&quot;XXX.&quot;&amp;MID(['file:///D:/CNMP%20-%20Teletrabalho/2022/portal%20da%20transpar%C3%AAncia/Portal%202022%20nova%20vers%C3%A3o%20(mais%20linhas).ods'#$Suporte.B667];4;3)&amp;&quot;.&quot;&amp;MID(['file:///D:/CNMP%20-%20Teletrabalho/2022/portal%20da%20transpar%C3%AAncia/Portal%202022%20nova%20vers%C3%A3o%20(mais%20linhas).ods'#$Suporte.B667];7;3)&amp;&quot;-XX&quot;;['file:///D:/CNMP%20-%20Teletrabalho/2022/portal%20da%20transpar%C3%AAncia/Portal%202022%20nova%20vers%C3%A3o%20(mais%20linhas).ods'#$Suporte.B66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79]=&quot;pregao&quot;;[.G679]=&quot;dispensa de licitacao&quot;;[.G67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68])=11;&quot;XXX.&quot;&amp;MID(['file:///D:/CNMP%20-%20Teletrabalho/2022/portal%20da%20transpar%C3%AAncia/Portal%202022%20nova%20vers%C3%A3o%20(mais%20linhas).ods'#$Suporte.B668];4;3)&amp;&quot;.&quot;&amp;MID(['file:///D:/CNMP%20-%20Teletrabalho/2022/portal%20da%20transpar%C3%AAncia/Portal%202022%20nova%20vers%C3%A3o%20(mais%20linhas).ods'#$Suporte.B668];7;3)&amp;&quot;-XX&quot;;['file:///D:/CNMP%20-%20Teletrabalho/2022/portal%20da%20transpar%C3%AAncia/Portal%202022%20nova%20vers%C3%A3o%20(mais%20linhas).ods'#$Suporte.B66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80]=&quot;pregao&quot;;[.G680]=&quot;dispensa de licitacao&quot;;[.G68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69])=11;&quot;XXX.&quot;&amp;MID(['file:///D:/CNMP%20-%20Teletrabalho/2022/portal%20da%20transpar%C3%AAncia/Portal%202022%20nova%20vers%C3%A3o%20(mais%20linhas).ods'#$Suporte.B669];4;3)&amp;&quot;.&quot;&amp;MID(['file:///D:/CNMP%20-%20Teletrabalho/2022/portal%20da%20transpar%C3%AAncia/Portal%202022%20nova%20vers%C3%A3o%20(mais%20linhas).ods'#$Suporte.B669];7;3)&amp;&quot;-XX&quot;;['file:///D:/CNMP%20-%20Teletrabalho/2022/portal%20da%20transpar%C3%AAncia/Portal%202022%20nova%20vers%C3%A3o%20(mais%20linhas).ods'#$Suporte.B66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81]=&quot;pregao&quot;;[.G681]=&quot;dispensa de licitacao&quot;;[.G68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70])=11;&quot;XXX.&quot;&amp;MID(['file:///D:/CNMP%20-%20Teletrabalho/2022/portal%20da%20transpar%C3%AAncia/Portal%202022%20nova%20vers%C3%A3o%20(mais%20linhas).ods'#$Suporte.B670];4;3)&amp;&quot;.&quot;&amp;MID(['file:///D:/CNMP%20-%20Teletrabalho/2022/portal%20da%20transpar%C3%AAncia/Portal%202022%20nova%20vers%C3%A3o%20(mais%20linhas).ods'#$Suporte.B670];7;3)&amp;&quot;-XX&quot;;['file:///D:/CNMP%20-%20Teletrabalho/2022/portal%20da%20transpar%C3%AAncia/Portal%202022%20nova%20vers%C3%A3o%20(mais%20linhas).ods'#$Suporte.B67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82]=&quot;pregao&quot;;[.G682]=&quot;dispensa de licitacao&quot;;[.G68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71])=11;&quot;XXX.&quot;&amp;MID(['file:///D:/CNMP%20-%20Teletrabalho/2022/portal%20da%20transpar%C3%AAncia/Portal%202022%20nova%20vers%C3%A3o%20(mais%20linhas).ods'#$Suporte.B671];4;3)&amp;&quot;.&quot;&amp;MID(['file:///D:/CNMP%20-%20Teletrabalho/2022/portal%20da%20transpar%C3%AAncia/Portal%202022%20nova%20vers%C3%A3o%20(mais%20linhas).ods'#$Suporte.B671];7;3)&amp;&quot;-XX&quot;;['file:///D:/CNMP%20-%20Teletrabalho/2022/portal%20da%20transpar%C3%AAncia/Portal%202022%20nova%20vers%C3%A3o%20(mais%20linhas).ods'#$Suporte.B67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83]=&quot;pregao&quot;;[.G683]=&quot;dispensa de licitacao&quot;;[.G68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72])=11;&quot;XXX.&quot;&amp;MID(['file:///D:/CNMP%20-%20Teletrabalho/2022/portal%20da%20transpar%C3%AAncia/Portal%202022%20nova%20vers%C3%A3o%20(mais%20linhas).ods'#$Suporte.B672];4;3)&amp;&quot;.&quot;&amp;MID(['file:///D:/CNMP%20-%20Teletrabalho/2022/portal%20da%20transpar%C3%AAncia/Portal%202022%20nova%20vers%C3%A3o%20(mais%20linhas).ods'#$Suporte.B672];7;3)&amp;&quot;-XX&quot;;['file:///D:/CNMP%20-%20Teletrabalho/2022/portal%20da%20transpar%C3%AAncia/Portal%202022%20nova%20vers%C3%A3o%20(mais%20linhas).ods'#$Suporte.B67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84]=&quot;pregao&quot;;[.G684]=&quot;dispensa de licitacao&quot;;[.G68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73])=11;&quot;XXX.&quot;&amp;MID(['file:///D:/CNMP%20-%20Teletrabalho/2022/portal%20da%20transpar%C3%AAncia/Portal%202022%20nova%20vers%C3%A3o%20(mais%20linhas).ods'#$Suporte.B673];4;3)&amp;&quot;.&quot;&amp;MID(['file:///D:/CNMP%20-%20Teletrabalho/2022/portal%20da%20transpar%C3%AAncia/Portal%202022%20nova%20vers%C3%A3o%20(mais%20linhas).ods'#$Suporte.B673];7;3)&amp;&quot;-XX&quot;;['file:///D:/CNMP%20-%20Teletrabalho/2022/portal%20da%20transpar%C3%AAncia/Portal%202022%20nova%20vers%C3%A3o%20(mais%20linhas).ods'#$Suporte.B67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85]=&quot;pregao&quot;;[.G685]=&quot;dispensa de licitacao&quot;;[.G68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74])=11;&quot;XXX.&quot;&amp;MID(['file:///D:/CNMP%20-%20Teletrabalho/2022/portal%20da%20transpar%C3%AAncia/Portal%202022%20nova%20vers%C3%A3o%20(mais%20linhas).ods'#$Suporte.B674];4;3)&amp;&quot;.&quot;&amp;MID(['file:///D:/CNMP%20-%20Teletrabalho/2022/portal%20da%20transpar%C3%AAncia/Portal%202022%20nova%20vers%C3%A3o%20(mais%20linhas).ods'#$Suporte.B674];7;3)&amp;&quot;-XX&quot;;['file:///D:/CNMP%20-%20Teletrabalho/2022/portal%20da%20transpar%C3%AAncia/Portal%202022%20nova%20vers%C3%A3o%20(mais%20linhas).ods'#$Suporte.B67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86]=&quot;pregao&quot;;[.G686]=&quot;dispensa de licitacao&quot;;[.G68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75])=11;&quot;XXX.&quot;&amp;MID(['file:///D:/CNMP%20-%20Teletrabalho/2022/portal%20da%20transpar%C3%AAncia/Portal%202022%20nova%20vers%C3%A3o%20(mais%20linhas).ods'#$Suporte.B675];4;3)&amp;&quot;.&quot;&amp;MID(['file:///D:/CNMP%20-%20Teletrabalho/2022/portal%20da%20transpar%C3%AAncia/Portal%202022%20nova%20vers%C3%A3o%20(mais%20linhas).ods'#$Suporte.B675];7;3)&amp;&quot;-XX&quot;;['file:///D:/CNMP%20-%20Teletrabalho/2022/portal%20da%20transpar%C3%AAncia/Portal%202022%20nova%20vers%C3%A3o%20(mais%20linhas).ods'#$Suporte.B67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87]=&quot;pregao&quot;;[.G687]=&quot;dispensa de licitacao&quot;;[.G68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76])=11;&quot;XXX.&quot;&amp;MID(['file:///D:/CNMP%20-%20Teletrabalho/2022/portal%20da%20transpar%C3%AAncia/Portal%202022%20nova%20vers%C3%A3o%20(mais%20linhas).ods'#$Suporte.B676];4;3)&amp;&quot;.&quot;&amp;MID(['file:///D:/CNMP%20-%20Teletrabalho/2022/portal%20da%20transpar%C3%AAncia/Portal%202022%20nova%20vers%C3%A3o%20(mais%20linhas).ods'#$Suporte.B676];7;3)&amp;&quot;-XX&quot;;['file:///D:/CNMP%20-%20Teletrabalho/2022/portal%20da%20transpar%C3%AAncia/Portal%202022%20nova%20vers%C3%A3o%20(mais%20linhas).ods'#$Suporte.B67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88]=&quot;pregao&quot;;[.G688]=&quot;dispensa de licitacao&quot;;[.G68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77])=11;&quot;XXX.&quot;&amp;MID(['file:///D:/CNMP%20-%20Teletrabalho/2022/portal%20da%20transpar%C3%AAncia/Portal%202022%20nova%20vers%C3%A3o%20(mais%20linhas).ods'#$Suporte.B677];4;3)&amp;&quot;.&quot;&amp;MID(['file:///D:/CNMP%20-%20Teletrabalho/2022/portal%20da%20transpar%C3%AAncia/Portal%202022%20nova%20vers%C3%A3o%20(mais%20linhas).ods'#$Suporte.B677];7;3)&amp;&quot;-XX&quot;;['file:///D:/CNMP%20-%20Teletrabalho/2022/portal%20da%20transpar%C3%AAncia/Portal%202022%20nova%20vers%C3%A3o%20(mais%20linhas).ods'#$Suporte.B67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89]=&quot;pregao&quot;;[.G689]=&quot;dispensa de licitacao&quot;;[.G68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78])=11;&quot;XXX.&quot;&amp;MID(['file:///D:/CNMP%20-%20Teletrabalho/2022/portal%20da%20transpar%C3%AAncia/Portal%202022%20nova%20vers%C3%A3o%20(mais%20linhas).ods'#$Suporte.B678];4;3)&amp;&quot;.&quot;&amp;MID(['file:///D:/CNMP%20-%20Teletrabalho/2022/portal%20da%20transpar%C3%AAncia/Portal%202022%20nova%20vers%C3%A3o%20(mais%20linhas).ods'#$Suporte.B678];7;3)&amp;&quot;-XX&quot;;['file:///D:/CNMP%20-%20Teletrabalho/2022/portal%20da%20transpar%C3%AAncia/Portal%202022%20nova%20vers%C3%A3o%20(mais%20linhas).ods'#$Suporte.B67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90]=&quot;pregao&quot;;[.G690]=&quot;dispensa de licitacao&quot;;[.G69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79])=11;&quot;XXX.&quot;&amp;MID(['file:///D:/CNMP%20-%20Teletrabalho/2022/portal%20da%20transpar%C3%AAncia/Portal%202022%20nova%20vers%C3%A3o%20(mais%20linhas).ods'#$Suporte.B679];4;3)&amp;&quot;.&quot;&amp;MID(['file:///D:/CNMP%20-%20Teletrabalho/2022/portal%20da%20transpar%C3%AAncia/Portal%202022%20nova%20vers%C3%A3o%20(mais%20linhas).ods'#$Suporte.B679];7;3)&amp;&quot;-XX&quot;;['file:///D:/CNMP%20-%20Teletrabalho/2022/portal%20da%20transpar%C3%AAncia/Portal%202022%20nova%20vers%C3%A3o%20(mais%20linhas).ods'#$Suporte.B679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91]=&quot;pregao&quot;;[.G691]=&quot;dispensa de licitacao&quot;;[.G69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80])=11;&quot;XXX.&quot;&amp;MID(['file:///D:/CNMP%20-%20Teletrabalho/2022/portal%20da%20transpar%C3%AAncia/Portal%202022%20nova%20vers%C3%A3o%20(mais%20linhas).ods'#$Suporte.B680];4;3)&amp;&quot;.&quot;&amp;MID(['file:///D:/CNMP%20-%20Teletrabalho/2022/portal%20da%20transpar%C3%AAncia/Portal%202022%20nova%20vers%C3%A3o%20(mais%20linhas).ods'#$Suporte.B680];7;3)&amp;&quot;-XX&quot;;['file:///D:/CNMP%20-%20Teletrabalho/2022/portal%20da%20transpar%C3%AAncia/Portal%202022%20nova%20vers%C3%A3o%20(mais%20linhas).ods'#$Suporte.B680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92]=&quot;pregao&quot;;[.G692]=&quot;dispensa de licitacao&quot;;[.G69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81])=11;&quot;XXX.&quot;&amp;MID(['file:///D:/CNMP%20-%20Teletrabalho/2022/portal%20da%20transpar%C3%AAncia/Portal%202022%20nova%20vers%C3%A3o%20(mais%20linhas).ods'#$Suporte.B681];4;3)&amp;&quot;.&quot;&amp;MID(['file:///D:/CNMP%20-%20Teletrabalho/2022/portal%20da%20transpar%C3%AAncia/Portal%202022%20nova%20vers%C3%A3o%20(mais%20linhas).ods'#$Suporte.B681];7;3)&amp;&quot;-XX&quot;;['file:///D:/CNMP%20-%20Teletrabalho/2022/portal%20da%20transpar%C3%AAncia/Portal%202022%20nova%20vers%C3%A3o%20(mais%20linhas).ods'#$Suporte.B681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93]=&quot;pregao&quot;;[.G693]=&quot;dispensa de licitacao&quot;;[.G69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82])=11;&quot;XXX.&quot;&amp;MID(['file:///D:/CNMP%20-%20Teletrabalho/2022/portal%20da%20transpar%C3%AAncia/Portal%202022%20nova%20vers%C3%A3o%20(mais%20linhas).ods'#$Suporte.B682];4;3)&amp;&quot;.&quot;&amp;MID(['file:///D:/CNMP%20-%20Teletrabalho/2022/portal%20da%20transpar%C3%AAncia/Portal%202022%20nova%20vers%C3%A3o%20(mais%20linhas).ods'#$Suporte.B682];7;3)&amp;&quot;-XX&quot;;['file:///D:/CNMP%20-%20Teletrabalho/2022/portal%20da%20transpar%C3%AAncia/Portal%202022%20nova%20vers%C3%A3o%20(mais%20linhas).ods'#$Suporte.B682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94]=&quot;pregao&quot;;[.G694]=&quot;dispensa de licitacao&quot;;[.G69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83])=11;&quot;XXX.&quot;&amp;MID(['file:///D:/CNMP%20-%20Teletrabalho/2022/portal%20da%20transpar%C3%AAncia/Portal%202022%20nova%20vers%C3%A3o%20(mais%20linhas).ods'#$Suporte.B683];4;3)&amp;&quot;.&quot;&amp;MID(['file:///D:/CNMP%20-%20Teletrabalho/2022/portal%20da%20transpar%C3%AAncia/Portal%202022%20nova%20vers%C3%A3o%20(mais%20linhas).ods'#$Suporte.B683];7;3)&amp;&quot;-XX&quot;;['file:///D:/CNMP%20-%20Teletrabalho/2022/portal%20da%20transpar%C3%AAncia/Portal%202022%20nova%20vers%C3%A3o%20(mais%20linhas).ods'#$Suporte.B683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95]=&quot;pregao&quot;;[.G695]=&quot;dispensa de licitacao&quot;;[.G69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84])=11;&quot;XXX.&quot;&amp;MID(['file:///D:/CNMP%20-%20Teletrabalho/2022/portal%20da%20transpar%C3%AAncia/Portal%202022%20nova%20vers%C3%A3o%20(mais%20linhas).ods'#$Suporte.B684];4;3)&amp;&quot;.&quot;&amp;MID(['file:///D:/CNMP%20-%20Teletrabalho/2022/portal%20da%20transpar%C3%AAncia/Portal%202022%20nova%20vers%C3%A3o%20(mais%20linhas).ods'#$Suporte.B684];7;3)&amp;&quot;-XX&quot;;['file:///D:/CNMP%20-%20Teletrabalho/2022/portal%20da%20transpar%C3%AAncia/Portal%202022%20nova%20vers%C3%A3o%20(mais%20linhas).ods'#$Suporte.B684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96]=&quot;pregao&quot;;[.G696]=&quot;dispensa de licitacao&quot;;[.G69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85])=11;&quot;XXX.&quot;&amp;MID(['file:///D:/CNMP%20-%20Teletrabalho/2022/portal%20da%20transpar%C3%AAncia/Portal%202022%20nova%20vers%C3%A3o%20(mais%20linhas).ods'#$Suporte.B685];4;3)&amp;&quot;.&quot;&amp;MID(['file:///D:/CNMP%20-%20Teletrabalho/2022/portal%20da%20transpar%C3%AAncia/Portal%202022%20nova%20vers%C3%A3o%20(mais%20linhas).ods'#$Suporte.B685];7;3)&amp;&quot;-XX&quot;;['file:///D:/CNMP%20-%20Teletrabalho/2022/portal%20da%20transpar%C3%AAncia/Portal%202022%20nova%20vers%C3%A3o%20(mais%20linhas).ods'#$Suporte.B685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97]=&quot;pregao&quot;;[.G697]=&quot;dispensa de licitacao&quot;;[.G69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86])=11;&quot;XXX.&quot;&amp;MID(['file:///D:/CNMP%20-%20Teletrabalho/2022/portal%20da%20transpar%C3%AAncia/Portal%202022%20nova%20vers%C3%A3o%20(mais%20linhas).ods'#$Suporte.B686];4;3)&amp;&quot;.&quot;&amp;MID(['file:///D:/CNMP%20-%20Teletrabalho/2022/portal%20da%20transpar%C3%AAncia/Portal%202022%20nova%20vers%C3%A3o%20(mais%20linhas).ods'#$Suporte.B686];7;3)&amp;&quot;-XX&quot;;['file:///D:/CNMP%20-%20Teletrabalho/2022/portal%20da%20transpar%C3%AAncia/Portal%202022%20nova%20vers%C3%A3o%20(mais%20linhas).ods'#$Suporte.B686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98]=&quot;pregao&quot;;[.G698]=&quot;dispensa de licitacao&quot;;[.G69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87])=11;&quot;XXX.&quot;&amp;MID(['file:///D:/CNMP%20-%20Teletrabalho/2022/portal%20da%20transpar%C3%AAncia/Portal%202022%20nova%20vers%C3%A3o%20(mais%20linhas).ods'#$Suporte.B687];4;3)&amp;&quot;.&quot;&amp;MID(['file:///D:/CNMP%20-%20Teletrabalho/2022/portal%20da%20transpar%C3%AAncia/Portal%202022%20nova%20vers%C3%A3o%20(mais%20linhas).ods'#$Suporte.B687];7;3)&amp;&quot;-XX&quot;;['file:///D:/CNMP%20-%20Teletrabalho/2022/portal%20da%20transpar%C3%AAncia/Portal%202022%20nova%20vers%C3%A3o%20(mais%20linhas).ods'#$Suporte.B687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699]=&quot;pregao&quot;;[.G699]=&quot;dispensa de licitacao&quot;;[.G69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8" table:formula="of:=IF(LEN(['file:///D:/CNMP%20-%20Teletrabalho/2022/portal%20da%20transpar%C3%AAncia/Portal%202022%20nova%20vers%C3%A3o%20(mais%20linhas).ods'#$Suporte.B688])=11;&quot;XXX.&quot;&amp;MID(['file:///D:/CNMP%20-%20Teletrabalho/2022/portal%20da%20transpar%C3%AAncia/Portal%202022%20nova%20vers%C3%A3o%20(mais%20linhas).ods'#$Suporte.B688];4;3)&amp;&quot;.&quot;&amp;MID(['file:///D:/CNMP%20-%20Teletrabalho/2022/portal%20da%20transpar%C3%AAncia/Portal%202022%20nova%20vers%C3%A3o%20(mais%20linhas).ods'#$Suporte.B688];7;3)&amp;&quot;-XX&quot;;['file:///D:/CNMP%20-%20Teletrabalho/2022/portal%20da%20transpar%C3%AAncia/Portal%202022%20nova%20vers%C3%A3o%20(mais%20linhas).ods'#$Suporte.B688])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700]=&quot;pregao&quot;;[.G700]=&quot;dispensa de licitacao&quot;;[.G70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5" table:formula="of:=[#REF!]" office:value-type="string" office:string-value="" calcext:value-type="error">
            <text:p>#REF!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 table:visibility="collapse" table:number-rows-repeated="88">
          <table:table-cell/>
          <table:table-cell table:style-name="ce12"/>
          <table:table-cell table:style-name="ce19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/>
          <table:table-cell table:style-name="ce55"/>
          <table:table-cell table:style-name="ce53"/>
          <table:table-cell table:number-columns-repeated="52"/>
        </table:table-row>
        <table:table-row table:style-name="ro2">
          <table:table-cell/>
          <table:table-cell table:style-name="ce13"/>
          <table:table-cell table:style-name="ce20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/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/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20"/>
          <table:table-cell table:style-name="ce60"/>
          <table:table-cell table:number-columns-repeated="40"/>
        </table:table-row>
        <table:table-row table:style-name="ro2" table:number-rows-repeated="106">
          <table:table-cell table:number-columns-repeated="64"/>
        </table:table-row>
        <table:table-row table:style-name="ro2" table:number-rows-repeated="16">
          <table:table-cell table:style-name="ce3"/>
          <table:table-cell table:number-columns-repeated="63"/>
        </table:table-row>
        <table:table-row table:style-name="ro2" table:number-rows-repeated="19">
          <table:table-cell table:number-columns-repeated="64"/>
        </table:table-row>
        <table:table-row table:style-name="ro2" table:number-rows-repeated="16">
          <table:table-cell table:number-columns-repeated="12"/>
          <table:table-cell table:style-name="ce3" table:number-columns-repeated="52"/>
        </table:table-row>
        <table:table-row table:style-name="ro2" table:number-rows-repeated="104761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'Portal da Transparência Novembro 2022'.$A$1" table:cell-range-address="'Portal da Transparência Novembro 2022'.$A$1:'Portal da Transparência Novembro 2022'.$L$9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  <number:text>,</number:text>
    </number:tim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7T19:05:21.444000000</meta:creation-date>
    <dc:date>2022-12-07T19:05:35.606000000</dc:date>
    <meta:editing-duration>PT14S</meta:editing-duration>
    <meta:editing-cycles>1</meta:editing-cycles>
    <meta:generator>LibreOffice/5.4.2.2$Windows_x86 LibreOffice_project/22b09f6418e8c2d508a9eaf86b2399209b0990f4</meta:generator>
    <meta:document-statistic meta:table-count="1" meta:cell-count="6905" meta:object-count="0"/>
  </office:meta>
</office:document-meta>
</file>