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5.2mm" fo:break-before="auto" style:use-optimal-row-height="true"/>
    </style:style>
    <style:style style:name="ro7" style:family="table-row">
      <style:table-row-properties style:row-height="19.84mm" fo:break-before="auto" style:use-optimal-row-height="true"/>
    </style:style>
    <style:style style:name="ro8" style:family="table-row">
      <style:table-row-properties style:row-height="24.4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an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Janeiro/2023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47" table:number-columns-repeated="2"/>
          <table:table-cell table:style-name="ce55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48" table:number-columns-repeated="2"/>
          <table:table-cell table:style-name="ce56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6"/>
          <table:table-cell table:style-name="ce24" table:number-columns-repeated="4"/>
          <table:table-cell table:style-name="ce49" table:number-columns-repeated="3"/>
          <table:table-cell table:number-columns-repeated="5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8"/>
          <table:table-cell table:style-name="ce25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1" office:value-type="string" calcext:value-type="string">
            <text:p>*PG_23_CDDF_007* ABERTURA DE EMPENHO REFERENTE A DIARIAS DA CDDF. PROCESSO 22/2023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01</text:p>
          </table:table-cell>
          <table:table-cell table:style-name="ce44" office:value-type="string" calcext:value-type="string">
            <text:p>22/2023-05</text:p>
          </table:table-cell>
          <table:table-cell table:style-name="ce53" office:value-type="currency" office:currency="BRL" office:value="76100" calcext:value-type="currency">
            <text:p>R$ 76.100,00</text:p>
          </table:table-cell>
          <table:table-cell table:number-columns-repeated="2" table:style-name="ce53" office:value-type="currency" office:currency="BRL" office:value="60441.75" calcext:value-type="currency">
            <text:p>R$ 60.441,7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CDDF_007* CONTRATO @019/2019@ ABERTURA DE EMPENHO REFERENTE A PASSAGENS DA CDDF. PROCESSO 22/2023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02</text:p>
          </table:table-cell>
          <table:table-cell table:style-name="ce44" office:value-type="string" calcext:value-type="string">
            <text:p>22/2023-0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3_PRESI_002* <text:s/>ABERTURA DE EMPENHO REFERENTE A DIARIAS DA PRESIDENCIA. PROCESSO 23/2023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03</text:p>
          </table:table-cell>
          <table:table-cell table:style-name="ce44" office:value-type="string" calcext:value-type="string">
            <text:p>23/2023-75</text:p>
          </table:table-cell>
          <table:table-cell table:style-name="ce53" office:value-type="currency" office:currency="BRL" office:value="300029.01" calcext:value-type="currency">
            <text:p>R$ 300.029,01</text:p>
          </table:table-cell>
          <table:table-cell table:number-columns-repeated="2" table:style-name="ce53" office:value-type="currency" office:currency="BRL" office:value="45093.39" calcext:value-type="currency">
            <text:p>R$ 45.093,3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PRESI_002* <text:s/>CONTRATO @019/2019@ ABERTURA DE EMPENHO REFERENTE A PASSAGENS DA PRESIDENCIA. PROCESSO 23/2023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04</text:p>
          </table:table-cell>
          <table:table-cell table:style-name="ce44" office:value-type="string" calcext:value-type="string">
            <text:p>23/2023-75</text:p>
          </table:table-cell>
          <table:table-cell table:style-name="ce53" office:value-type="currency" office:currency="BRL" office:value="127000" calcext:value-type="currency">
            <text:p>R$ 127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CDDF_007* CONTRATO @019/2019@ ABERTURA DE EMPENHO REFERENTE A PASSAGENS DA CDDF. PROCESSO 22/2023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05</text:p>
          </table:table-cell>
          <table:table-cell table:style-name="ce44" office:value-type="string" calcext:value-type="string">
            <text:p>22/2023-05</text:p>
          </table:table-cell>
          <table:table-cell table:style-name="ce53" office:value-type="currency" office:currency="BRL" office:value="99000" calcext:value-type="currency">
            <text:p>R$ 99.000,00</text:p>
          </table:table-cell>
          <table:table-cell table:number-columns-repeated="2" table:style-name="ce53" office:value-type="currency" office:currency="BRL" office:value="12619.44" calcext:value-type="currency">
            <text:p>R$ 12.619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3_SPO_002* <text:s/>ABERTURA DE EMPENHO REFERENTE A DIARIAS DOS GABINETES. PROCESSO 20/2023-5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06</text:p>
          </table:table-cell>
          <table:table-cell table:style-name="ce44" office:value-type="string" calcext:value-type="string">
            <text:p>20/2023-59</text:p>
          </table:table-cell>
          <table:table-cell table:style-name="ce53" office:value-type="currency" office:currency="BRL" office:value="483344.94" calcext:value-type="currency">
            <text:p>R$ 483.344,94</text:p>
          </table:table-cell>
          <table:table-cell table:number-columns-repeated="2" table:style-name="ce53" office:value-type="currency" office:currency="BRL" office:value="344220.83" calcext:value-type="currency">
            <text:p>R$ 344.220,8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SPO_002* CONTRATO @19/2019@ ABERTURA DE EMPENHO REFERENTE A PASSAGENS PARA OS GABINETES. PROCESSO 20/2023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07</text:p>
          </table:table-cell>
          <table:table-cell table:style-name="ce44" office:value-type="string" calcext:value-type="string">
            <text:p>20/2023-59</text:p>
          </table:table-cell>
          <table:table-cell table:style-name="ce53" office:value-type="currency" office:currency="BRL" office:value="220000" calcext:value-type="currency">
            <text:p>R$ 220.000,00</text:p>
          </table:table-cell>
          <table:table-cell table:number-columns-repeated="2" table:style-name="ce53" office:value-type="currency" office:currency="BRL" office:value="39267.49" calcext:value-type="currency">
            <text:p>R$ 39.267,4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08</text:p>
          </table:table-cell>
          <table:table-cell table:style-name="ce44" office:value-type="string" calcext:value-type="string">
            <text:p>26/2023-61</text:p>
          </table:table-cell>
          <table:table-cell table:style-name="ce53" office:value-type="currency" office:currency="BRL" office:value="257639.48" calcext:value-type="currency">
            <text:p>R$ 257.639,48</text:p>
          </table:table-cell>
          <table:table-cell table:number-columns-repeated="2" table:style-name="ce53" office:value-type="currency" office:currency="BRL" office:value="30097.76" calcext:value-type="currency">
            <text:p>R$ 30.097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NMP. PROCESSO 26/2023-61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09</text:p>
          </table:table-cell>
          <table:table-cell table:style-name="ce44" office:value-type="string" calcext:value-type="string">
            <text:p>26/2023-61</text:p>
          </table:table-cell>
          <table:table-cell table:style-name="ce53" office:value-type="currency" office:currency="BRL" office:value="62082.23" calcext:value-type="currency">
            <text:p>R$ 62.082,23</text:p>
          </table:table-cell>
          <table:table-cell table:number-columns-repeated="2" table:style-name="ce53" office:value-type="currency" office:currency="BRL" office:value="7044.84" calcext:value-type="currency">
            <text:p>R$ 7.044,8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10</text:p>
          </table:table-cell>
          <table:table-cell table:style-name="ce44" office:value-type="string" calcext:value-type="string">
            <text:p>26/2023-61</text:p>
          </table:table-cell>
          <table:table-cell table:style-name="ce53" office:value-type="currency" office:currency="BRL" office:value="42642598.4" calcext:value-type="currency">
            <text:p>R$ 42.642.598,40</text:p>
          </table:table-cell>
          <table:table-cell table:number-columns-repeated="2" table:style-name="ce53" office:value-type="currency" office:currency="BRL" office:value="6414066.24" calcext:value-type="currency">
            <text:p>R$ 6.414.066,2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41" office:value-type="string" calcext:value-type="string">
            <text:p>ABERTURA DE EMPENHO PARA FOLHA DE PAGAMENTO DOS SERVIDORES E CONSELHEIROS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11</text:p>
          </table:table-cell>
          <table:table-cell table:style-name="ce44" office:value-type="string" calcext:value-type="string">
            <text:p>24/2023-18</text:p>
          </table:table-cell>
          <table:table-cell table:style-name="ce53" office:value-type="currency" office:currency="BRL" office:value="779913.6" calcext:value-type="currency">
            <text:p>R$ 779.913,6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3_CALJ_008* ABERTURA DE EMPENHO PARA PAGAMENTO DE DIARIAS DA CALJ, CONFORME REQUERIMENTO 742211. PROCESSO 31/2023-5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12</text:p>
          </table:table-cell>
          <table:table-cell table:style-name="ce44" office:value-type="string" calcext:value-type="string">
            <text:p>31/2023-53</text:p>
          </table:table-cell>
          <table:table-cell table:style-name="ce53" office:value-type="currency" office:currency="BRL" office:value="2704.35" calcext:value-type="currency">
            <text:p>R$ 2.704,3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CALJ_008* ABERTURA DE EMPENHO PARA PAGAMENTO DE PASSAGENS DA CALJ, CONFORME REQUERIMENTO 742212. PROCESSO 31/2023-5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13</text:p>
          </table:table-cell>
          <table:table-cell table:style-name="ce44" office:value-type="string" calcext:value-type="string">
            <text:p>31/2023-53</text:p>
          </table:table-cell>
          <table:table-cell table:style-name="ce53" office:value-type="currency" office:currency="BRL" office:value="2704.35" calcext:value-type="currency">
            <text:p>R$ 2.704,3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3_CCAF_005* <text:s/>ABERTURA DE EMPENHO REFERENTE A DIARIAS DOS CCAF. PROCESSO 32/2023-2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14</text:p>
          </table:table-cell>
          <table:table-cell table:style-name="ce44" office:value-type="string" calcext:value-type="string">
            <text:p>32/2023-26</text:p>
          </table:table-cell>
          <table:table-cell table:style-name="ce53" office:value-type="currency" office:currency="BRL" office:value="6840.02" calcext:value-type="currency">
            <text:p>R$ 6.840,02</text:p>
          </table:table-cell>
          <table:table-cell table:number-columns-repeated="2" table:style-name="ce53" office:value-type="currency" office:currency="BRL" office:value="3090.9" calcext:value-type="currency">
            <text:p>R$ 3.090,9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CCAF_005* CONTRATO @019/2019@ ABERTURA DE EMPENHO REFERENTE A PASSAGENS PARA CCAF. PROCESSO 32/2023-2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15</text:p>
          </table:table-cell>
          <table:table-cell table:style-name="ce44" office:value-type="string" calcext:value-type="string">
            <text:p>32/2023-26</text:p>
          </table:table-cell>
          <table:table-cell table:style-name="ce53" office:value-type="currency" office:currency="BRL" office:value="6840.02" calcext:value-type="currency">
            <text:p>R$ 6.840,02</text:p>
          </table:table-cell>
          <table:table-cell table:number-columns-repeated="2" table:style-name="ce53" office:value-type="currency" office:currency="BRL" office:value="2368.36" calcext:value-type="currency">
            <text:p>R$ 2.368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3_CDPA_002* <text:s/>ABERTURA DE EMPENHO REFERENTE A DIARIAS PARA CDPA. PROCESSO 37/2023-8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16</text:p>
          </table:table-cell>
          <table:table-cell table:style-name="ce44" office:value-type="string" calcext:value-type="string">
            <text:p>37/2023-85</text:p>
          </table:table-cell>
          <table:table-cell table:style-name="ce53" office:value-type="currency" office:currency="BRL" office:value="6427.47" calcext:value-type="currency">
            <text:p>R$ 6.427,4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CDPA_002* CONTRATO @019/2019@ <text:s/>ABERTURA DE EMPENHO REFERENTE A PASSAGENS PARA CDPA. PROCESSO37/2023-8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17</text:p>
          </table:table-cell>
          <table:table-cell table:style-name="ce44" office:value-type="string" calcext:value-type="string">
            <text:p>37/2023-85</text:p>
          </table:table-cell>
          <table:table-cell table:style-name="ce53" office:value-type="currency" office:currency="BRL" office:value="6427.47" calcext:value-type="currency">
            <text:p>R$ 6.427,4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3_CIJE_002* <text:s/>ABERTURA DE EMPENHO REFERENTE A DIARIAS PARA CIJE. PROCESSO 38/2023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18</text:p>
          </table:table-cell>
          <table:table-cell table:style-name="ce44" office:value-type="string" calcext:value-type="string">
            <text:p>38/2023-58</text:p>
          </table:table-cell>
          <table:table-cell table:style-name="ce53" office:value-type="currency" office:currency="BRL" office:value="5975.75" calcext:value-type="currency">
            <text:p>R$ 5.975,7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CIJE_002* CONTRATO @019/2019@ ABERTURA DE EMPENHO REFERENTE A PASSAGENS PARA CIJE. PROCESSO 38/2023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19</text:p>
          </table:table-cell>
          <table:table-cell table:style-name="ce44" office:value-type="string" calcext:value-type="string">
            <text:p>38/2023-58</text:p>
          </table:table-cell>
          <table:table-cell table:style-name="ce53" office:value-type="currency" office:currency="BRL" office:value="5975.75" calcext:value-type="currency">
            <text:p>R$ 5.975,7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3_CMA_002* <text:s/>ABERTURA DE EMPENHO REFERENTE A DIARIAS PARA CMA. PROCESSO 39/2023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20</text:p>
          </table:table-cell>
          <table:table-cell table:style-name="ce44" office:value-type="string" calcext:value-type="string">
            <text:p>39/2023-31</text:p>
          </table:table-cell>
          <table:table-cell table:style-name="ce53" office:value-type="currency" office:currency="BRL" office:value="11005.54" calcext:value-type="currency">
            <text:p>R$ 11.005,54</text:p>
          </table:table-cell>
          <table:table-cell table:number-columns-repeated="2" table:style-name="ce53" office:value-type="currency" office:currency="BRL" office:value="499.22" calcext:value-type="currency">
            <text:p>R$ 499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CMA_002* <text:s/>CONTRATO @019/2019@ ABERTURA DE EMPENHO REFERENTE A PASSAGENS PARA CMA. PROCESSO 39/2023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21</text:p>
          </table:table-cell>
          <table:table-cell table:style-name="ce44" office:value-type="string" calcext:value-type="string">
            <text:p>39/2023-31</text:p>
          </table:table-cell>
          <table:table-cell table:style-name="ce53" office:value-type="currency" office:currency="BRL" office:value="11005.54" calcext:value-type="currency">
            <text:p>R$ 11.005,5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3_CN_004* <text:s/>ABERTURA DE EMPENHO REFERENTE A DIARIAS PARA CN. PROCESSO 40/2023-0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22</text:p>
          </table:table-cell>
          <table:table-cell table:style-name="ce44" office:value-type="string" calcext:value-type="string">
            <text:p>40/2023-04</text:p>
          </table:table-cell>
          <table:table-cell table:style-name="ce53" office:value-type="currency" office:currency="BRL" office:value="139648.15" calcext:value-type="currency">
            <text:p>R$ 139.648,15</text:p>
          </table:table-cell>
          <table:table-cell table:number-columns-repeated="2" table:style-name="ce53" office:value-type="currency" office:currency="BRL" office:value="83064.8" calcext:value-type="currency">
            <text:p>R$ 83.064,8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CN_004* <text:s/>CONTRATO @019/2019@ ABERTURA DE EMPENHO REFERENTE A PASSAGENS PARA CN. PROCESSO 40/2023-0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23</text:p>
          </table:table-cell>
          <table:table-cell table:style-name="ce44" office:value-type="string" calcext:value-type="string">
            <text:p>40/2023-04</text:p>
          </table:table-cell>
          <table:table-cell table:style-name="ce53" office:value-type="currency" office:currency="BRL" office:value="69648.15" calcext:value-type="currency">
            <text:p>R$ 69.648,15</text:p>
          </table:table-cell>
          <table:table-cell table:number-columns-repeated="2" table:style-name="ce53" office:value-type="currency" office:currency="BRL" office:value="1420.72" calcext:value-type="currency">
            <text:p>R$ 1.420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3_CSP_003* <text:s/>ABERTURA DE EMPENHO REFERENTE A DIARIAS PARA CSP. PROCESSO 41/2023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24</text:p>
          </table:table-cell>
          <table:table-cell table:style-name="ce44" office:value-type="string" calcext:value-type="string">
            <text:p>41/2023-74</text:p>
          </table:table-cell>
          <table:table-cell table:style-name="ce53" office:value-type="currency" office:currency="BRL" office:value="54229.88" calcext:value-type="currency">
            <text:p>R$ 54.229,88</text:p>
          </table:table-cell>
          <table:table-cell table:number-columns-repeated="2" table:style-name="ce53" office:value-type="currency" office:currency="BRL" office:value="10423.36" calcext:value-type="currency">
            <text:p>R$ 10.423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3_CSP_003* <text:s/>CONTRATO @019/2019@ ABERTURA DE EMPENHO REFERENTE A PASSAGENS PARA CSP. PROCESSO 41/2023-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25</text:p>
          </table:table-cell>
          <table:table-cell table:style-name="ce44" office:value-type="string" calcext:value-type="string">
            <text:p>41/2023-74</text:p>
          </table:table-cell>
          <table:table-cell table:style-name="ce53" office:value-type="currency" office:currency="BRL" office:value="4229.88" calcext:value-type="currency">
            <text:p>R$ 4.229,8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3_ENASP_001* <text:s/>ABERTURA DE EMPENHO REFERENTE A DIARIAS PARA ENASP. PROCESSO 43/2023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26</text:p>
          </table:table-cell>
          <table:table-cell table:style-name="ce44" office:value-type="string" calcext:value-type="string">
            <text:p>43/2023-20</text:p>
          </table:table-cell>
          <table:table-cell table:style-name="ce53" office:value-type="currency" office:currency="BRL" office:value="4787.95" calcext:value-type="currency">
            <text:p>R$ 4.787,9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PG_23_ENASP_001 <text:s/>CONTRATO @019/2019@ ABERTURA DE EMPENHO REFERENTE A PASSAGENS PARA ENASP. PROCESSO 43/2023-2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27</text:p>
          </table:table-cell>
          <table:table-cell table:style-name="ce44" office:value-type="string" calcext:value-type="string">
            <text:p>43/2023-20</text:p>
          </table:table-cell>
          <table:table-cell table:style-name="ce53" office:value-type="currency" office:currency="BRL" office:value="4787.95" calcext:value-type="currency">
            <text:p>R$ 4.787,9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CONAFAR. PROCESSO 42/2023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28</text:p>
          </table:table-cell>
          <table:table-cell table:style-name="ce44" office:value-type="string" calcext:value-type="string">
            <text:p>42/2023-47</text:p>
          </table:table-cell>
          <table:table-cell table:style-name="ce53" office:value-type="currency" office:currency="BRL" office:value="833.33" calcext:value-type="currency">
            <text:p>R$ 83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CONTRATO @019/2019@ ABERTURA DE EMPENHO REFERENTE A PASSAGENS PARA CONAFAR. PROCESSO 42/2023-4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29</text:p>
          </table:table-cell>
          <table:table-cell table:style-name="ce44" office:value-type="string" calcext:value-type="string">
            <text:p>42/2023-47</text:p>
          </table:table-cell>
          <table:table-cell table:style-name="ce53" office:value-type="currency" office:currency="BRL" office:value="833.33" calcext:value-type="currency">
            <text:p>R$ 83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CONATETRAP. PROCESSO 44/2023-9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30</text:p>
          </table:table-cell>
          <table:table-cell table:style-name="ce44" office:value-type="string" calcext:value-type="string">
            <text:p>44/2023-90</text:p>
          </table:table-cell>
          <table:table-cell table:style-name="ce53" office:value-type="currency" office:currency="BRL" office:value="7702.4" calcext:value-type="currency">
            <text:p>R$ 7.702,40</text:p>
          </table:table-cell>
          <table:table-cell table:number-columns-repeated="2" table:style-name="ce53" office:value-type="currency" office:currency="BRL" office:value="7093.09" calcext:value-type="currency">
            <text:p>R$ 7.093,0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CONTRATO @019/2019@ ABERTURA DE EMPENHO REFERENTE A PASSAGENS PARA CONATETRAP. PROCESSO 44/2023-9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31</text:p>
          </table:table-cell>
          <table:table-cell table:style-name="ce44" office:value-type="string" calcext:value-type="string">
            <text:p>44/2023-90</text:p>
          </table:table-cell>
          <table:table-cell table:style-name="ce53" office:value-type="currency" office:currency="BRL" office:value="11040" calcext:value-type="currency">
            <text:p>R$ 11.04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COPLANAME. PROCESSO 45/2023-6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32</text:p>
          </table:table-cell>
          <table:table-cell table:style-name="ce44" office:value-type="string" calcext:value-type="string">
            <text:p>45/2023-63</text:p>
          </table:table-cell>
          <table:table-cell table:style-name="ce53" office:value-type="currency" office:currency="BRL" office:value="5621.73" calcext:value-type="currency">
            <text:p>R$ 5.621,7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CONTRATO @019/2019@ ABERTURA DE EMPENHO REFERENTE A PASSAGENS PARA COPLANAME. PROCESSO 45/2023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33</text:p>
          </table:table-cell>
          <table:table-cell table:style-name="ce44" office:value-type="string" calcext:value-type="string">
            <text:p>45/2023-63</text:p>
          </table:table-cell>
          <table:table-cell table:style-name="ce53" office:value-type="currency" office:currency="BRL" office:value="5621.73" calcext:value-type="currency">
            <text:p>R$ 5.621,7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CPAMP. PROCESSO 47/2023-0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34</text:p>
          </table:table-cell>
          <table:table-cell table:style-name="ce44" office:value-type="string" calcext:value-type="string">
            <text:p>47/2023-09</text:p>
          </table:table-cell>
          <table:table-cell table:style-name="ce53" office:value-type="currency" office:currency="BRL" office:value="4328.13" calcext:value-type="currency">
            <text:p>R$ 4.328,1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CONTRATO @019/2019@ ABERTURA DE EMPENHO REFERENTE A PASSAGENS PARA CPAMP. PROCESSO 47/2023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35</text:p>
          </table:table-cell>
          <table:table-cell table:style-name="ce44" office:value-type="string" calcext:value-type="string">
            <text:p>47/2023-09</text:p>
          </table:table-cell>
          <table:table-cell table:style-name="ce53" office:value-type="currency" office:currency="BRL" office:value="4328.13" calcext:value-type="currency">
            <text:p>R$ 4.328,1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UVIDORIA. PROCESSO 46/2023-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36</text:p>
          </table:table-cell>
          <table:table-cell table:style-name="ce44" office:value-type="string" calcext:value-type="string">
            <text:p>46/2023-36</text:p>
          </table:table-cell>
          <table:table-cell table:style-name="ce53" office:value-type="currency" office:currency="BRL" office:value="5942.68" calcext:value-type="currency">
            <text:p>R$ 5.942,68</text:p>
          </table:table-cell>
          <table:table-cell table:number-columns-repeated="2" table:style-name="ce53" office:value-type="currency" office:currency="BRL" office:value="5591.76" calcext:value-type="currency">
            <text:p>R$ 5.591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CONTRATO @019/2019@ ABERTURA DE EMPENHO REFERENTE A PASSAGENS PARA OUVIDORIA. PROCESSO 46/2023-3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37</text:p>
          </table:table-cell>
          <table:table-cell table:style-name="ce44" office:value-type="string" calcext:value-type="string">
            <text:p>46/2023-36</text:p>
          </table:table-cell>
          <table:table-cell table:style-name="ce53" office:value-type="currency" office:currency="BRL" office:value="5942.68" calcext:value-type="currency">
            <text:p>R$ 5.942,6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SG. PROCESSO 49/2023-5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38</text:p>
          </table:table-cell>
          <table:table-cell table:style-name="ce44" office:value-type="string" calcext:value-type="string">
            <text:p>49/2023-52</text:p>
          </table:table-cell>
          <table:table-cell table:style-name="ce53" office:value-type="currency" office:currency="BRL" office:value="17384.01" calcext:value-type="currency">
            <text:p>R$ 17.384,01</text:p>
          </table:table-cell>
          <table:table-cell table:number-columns-repeated="2" table:style-name="ce53" office:value-type="currency" office:currency="BRL" office:value="3923.92" calcext:value-type="currency">
            <text:p>R$ 3.923,9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CONTRATO @019/2019@ ABERTURA DE EMPENHO REFERENTE A PASSAGENS PARA SG. PROCESSO 49/2023-5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39</text:p>
          </table:table-cell>
          <table:table-cell table:style-name="ce44" office:value-type="string" calcext:value-type="string">
            <text:p>49/2023-52</text:p>
          </table:table-cell>
          <table:table-cell table:style-name="ce53" office:value-type="currency" office:currency="BRL" office:value="17384.01" calcext:value-type="currency">
            <text:p>R$ 17.384,0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CPE. PROCESSO 48/2023-7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40</text:p>
          </table:table-cell>
          <table:table-cell table:style-name="ce44" office:value-type="string" calcext:value-type="string">
            <text:p>482023-79</text:p>
          </table:table-cell>
          <table:table-cell table:style-name="ce53" office:value-type="currency" office:currency="BRL" office:value="123830.82" calcext:value-type="currency">
            <text:p>R$ 123.830,82</text:p>
          </table:table-cell>
          <table:table-cell table:number-columns-repeated="2" table:style-name="ce53" office:value-type="currency" office:currency="BRL" office:value="1507.91" calcext:value-type="currency">
            <text:p>R$ 1.507,9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CONTRATO @019/2019@ ABERTURA DE EMPENHO REFERENTE A PASSAGENS PARA CPE. PROCESSO 48/2023-7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41</text:p>
          </table:table-cell>
          <table:table-cell table:style-name="ce44" office:value-type="string" calcext:value-type="string">
            <text:p>48/2023-79</text:p>
          </table:table-cell>
          <table:table-cell table:style-name="ce53" office:value-type="currency" office:currency="BRL" office:value="123830.82" calcext:value-type="currency">
            <text:p>R$ 123.830,8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CS. PROCESSO 50/2023-2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42</text:p>
          </table:table-cell>
          <table:table-cell table:style-name="ce44" office:value-type="string" calcext:value-type="string">
            <text:p>50/2023-25</text:p>
          </table:table-cell>
          <table:table-cell table:style-name="ce53" office:value-type="currency" office:currency="BRL" office:value="3185.81" calcext:value-type="currency">
            <text:p>R$ 3.185,8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CONTRATO @019/2019@ ABERTURA DE EMPENHO REFERENTE A PASSAGENS PARA CS. PROCESSO 50/2023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43</text:p>
          </table:table-cell>
          <table:table-cell table:style-name="ce44" office:value-type="string" calcext:value-type="string">
            <text:p>50/2023-25</text:p>
          </table:table-cell>
          <table:table-cell table:style-name="ce53" office:value-type="currency" office:currency="BRL" office:value="3185.81" calcext:value-type="currency">
            <text:p>R$ 3.185,8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SGP. PROCESSO 51/2023-9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44</text:p>
          </table:table-cell>
          <table:table-cell table:style-name="ce44" office:value-type="string" calcext:value-type="string">
            <text:p>51/2023-95</text:p>
          </table:table-cell>
          <table:table-cell table:style-name="ce53" office:value-type="currency" office:currency="BRL" office:value="4332.17" calcext:value-type="currency">
            <text:p>R$ 4.332,1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CONTRATO @019/2019@ ABERTURA DE EMPENHO REFERENTE A PASSAGENS PARA SGP. PROCESSO 51/2023-9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45</text:p>
          </table:table-cell>
          <table:table-cell table:style-name="ce44" office:value-type="string" calcext:value-type="string">
            <text:p>51/2023-95</text:p>
          </table:table-cell>
          <table:table-cell table:style-name="ce53" office:value-type="currency" office:currency="BRL" office:value="4332.17" calcext:value-type="currency">
            <text:p>R$ 4.332,1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UNCMP. PROCESSO 53/2023-4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46</text:p>
          </table:table-cell>
          <table:table-cell table:style-name="ce44" office:value-type="string" calcext:value-type="string">
            <text:p>53/2023-41</text:p>
          </table:table-cell>
          <table:table-cell table:style-name="ce53" office:value-type="currency" office:currency="BRL" office:value="2688.28" calcext:value-type="currency">
            <text:p>R$ 2.688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CONTRATO @019/2019@ ABERTURA DE EMPENHO REFERENTE A PASSAGENS PARA UNCMP. PROCESSO 53/2023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47</text:p>
          </table:table-cell>
          <table:table-cell table:style-name="ce44" office:value-type="string" calcext:value-type="string">
            <text:p>53/2023-41</text:p>
          </table:table-cell>
          <table:table-cell table:style-name="ce53" office:value-type="currency" office:currency="BRL" office:value="2688.28" calcext:value-type="currency">
            <text:p>R$ 2.688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ABERTURA DE EMPENHO PARA CONTRATACAO DE SERVICOS DE SISTENTACAO DA SOLUCAO DE SALVAGUARDA E RECUPERACAO DE DADOS DIGITAIS, CONFORME REQUERIMENTO 742650. PROCESSO 6467/2022-8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48</text:p>
          </table:table-cell>
          <table:table-cell table:style-name="ce44" office:value-type="string" calcext:value-type="string">
            <text:p>6467/2022-80</text:p>
          </table:table-cell>
          <table:table-cell table:style-name="ce53" office:value-type="currency" office:currency="BRL" office:value="2743.31" calcext:value-type="currency">
            <text:p>R$ 2.743,3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CONTRATO @048/2021@ ABERTURA DE EMPENHO PARA SERVICOS DE MANUTENCAO E SUPORTE TECNICO PARA O SISTEMA DE GESTAO DE COMPRAS E CONTRATOS, CONFORME REQUERIMENTO 742816. PROCESSO 69/2023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49</text:p>
          </table:table-cell>
          <table:table-cell table:style-name="ce44" office:value-type="string" calcext:value-type="string">
            <text:p>69/2023-16</text:p>
          </table:table-cell>
          <table:table-cell table:style-name="ce53" office:value-type="currency" office:currency="BRL" office:value="7466.97" calcext:value-type="currency">
            <text:p>R$ 7.466,9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CONTRATO @008/2018@ ABERTURA DE EMPENHO PARA FORNECIMENTO DE AGUA DO EDIFICIO SEDE DO CNMP, CONFORME REQUERIMENTO 742522. PROCESSO 3702/2018-2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3NE000050</text:p>
          </table:table-cell>
          <table:table-cell table:style-name="ce44" office:value-type="string" calcext:value-type="string">
            <text:p>3702/2018-23</text:p>
          </table:table-cell>
          <table:table-cell table:style-name="ce53" office:value-type="currency" office:currency="BRL" office:value="9500" calcext:value-type="currency">
            <text:p>R$ 9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553</text:p>
          </table:table-cell>
          <table:table-cell table:style-name="ce41" office:value-type="string" calcext:value-type="string">
            <text:p>CONTRATO @024/2022@ ABERTURA DE EMPENHO REFERENTE A MANUTENCAO PREVENTIVA E CORRETIVA DO SIAD E DO NO BREAK PREDIAL, CONFORME REQUERIMENTO SEI 742518. PROCESSO: 19.00.6160.0003878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3NE000051</text:p>
          </table:table-cell>
          <table:table-cell table:style-name="ce44" office:value-type="string" calcext:value-type="string">
            <text:p>3878/2022-12</text:p>
          </table:table-cell>
          <table:table-cell table:style-name="ce53" office:value-type="currency" office:currency="BRL" office:value="21166.67" calcext:value-type="currency">
            <text:p>R$ 21.166,6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NGEMAX ENGENHARIA E MANUTENCAO LTDA</text:p>
          </table:table-cell>
          <table:table-cell table:style-name="ce28" office:value-type="string" calcext:value-type="string">
            <text:p>28224321000199</text:p>
          </table:table-cell>
          <table:table-cell table:style-name="ce41" office:value-type="string" calcext:value-type="string">
            <text:p>CONTRATO @027/2022@ ABERTURA DE EMPENHO REFERENTE A MANUTENCAO DO GRUPO GERADOR PREDIAL, CONFORME REQUERIMENTO SEI 0742515. PROCESSO: 19.00.6160.0004543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52</text:p>
          </table:table-cell>
          <table:table-cell table:style-name="ce44" office:value-type="string" calcext:value-type="string">
            <text:p>4543/2022-02</text:p>
          </table:table-cell>
          <table:table-cell table:style-name="ce53" office:value-type="currency" office:currency="BRL" office:value="1753.43" calcext:value-type="currency">
            <text:p>R$ 1.753,4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41" office:value-type="string" calcext:value-type="string">
            <text:p>CONTRATO @037/2020@ ABERTURA DE EMPENHO PARA OPERACAO DO SISTEMA DE AUTOMACAO DO SISTEMA DE AR-CONDICIONADO CENTRAL, CONFORME REQUERIMENTO 742509. PROCESSO 4547/2022-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53</text:p>
          </table:table-cell>
          <table:table-cell table:style-name="ce44" office:value-type="string" calcext:value-type="string">
            <text:p>4547/2022-88</text:p>
          </table:table-cell>
          <table:table-cell table:style-name="ce53" office:value-type="currency" office:currency="BRL" office:value="12688.4" calcext:value-type="currency">
            <text:p>R$ 12.688,4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41" office:value-type="string" calcext:value-type="string">
            <text:p>CONTRATO @017/2021@ ABERTURA DE EMPENHO PARA MANUTENCAO DOS ELEVADORES, CONFORME REQUERIMENTO 742507. PROCESSO 7441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54</text:p>
          </table:table-cell>
          <table:table-cell table:style-name="ce44" office:value-type="string" calcext:value-type="string">
            <text:p>7441/2021-38</text:p>
          </table:table-cell>
          <table:table-cell table:style-name="ce53" office:value-type="currency" office:currency="BRL" office:value="1458.33" calcext:value-type="currency">
            <text:p>R$ 1.458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LINE TELECOM LTDA</text:p>
          </table:table-cell>
          <table:table-cell table:style-name="ce28" office:value-type="string" calcext:value-type="string">
            <text:p>16619765000144</text:p>
          </table:table-cell>
          <table:table-cell table:style-name="ce41" office:value-type="string" calcext:value-type="string">
            <text:p>CONTRATO @015/2022@ ABERTURA DE EMPENHO PARA CONTRATACAO DE EMPRESA PARA SERVICOS DE MANUTENCAO E ASSISTENCIA TECNICA PARA A CENTRAL TELEFONICA DO CNMP, CONFORME REQUERIMENTO SEI 742498. PROCESSO 34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55</text:p>
          </table:table-cell>
          <table:table-cell table:style-name="ce44" office:value-type="string" calcext:value-type="string">
            <text:p>3420/2022-59</text:p>
          </table:table-cell>
          <table:table-cell table:style-name="ce53" office:value-type="currency" office:currency="BRL" office:value="1916.66" calcext:value-type="currency">
            <text:p>R$ 1.916,6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CONTRATO @016/2020@ ABERTURA DE EMPENHO PARA MANUTENCAO DO SISTEMA DE CLIMATIZACAO AUTONOMO DO EDIFICIO SEDE DO CNMP, CONFORME REQUERIMENTO 742541. PROCESSO 16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56</text:p>
          </table:table-cell>
          <table:table-cell table:style-name="ce44" office:value-type="string" calcext:value-type="string">
            <text:p>164/2022-89</text:p>
          </table:table-cell>
          <table:table-cell table:style-name="ce53" office:value-type="currency" office:currency="BRL" office:value="26048.64" calcext:value-type="currency">
            <text:p>R$ 26.048,6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CONTRATO @020/2015@ ABERTURA DE EMPENHO PARA SERVICO DE TELEFONIA E DADOS MOVEIS DO CNMP, CONFORME PROCESSO 4568/2019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57</text:p>
          </table:table-cell>
          <table:table-cell table:style-name="ce44" office:value-type="string" calcext:value-type="string">
            <text:p>4568/2019-42</text:p>
          </table:table-cell>
          <table:table-cell table:style-name="ce53" office:value-type="currency" office:currency="BRL" office:value="11932.46" calcext:value-type="currency">
            <text:p>R$ 11.932,4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CONTRATO @008/2022@ ABERTURA DE EMPENHO REFERENTE A CONTRATACAO DE SERVICO DE TARIFACAO TELEFONICA PARA O CNMP, CONFORME REQUERIMENTO SEI 0742533. PROCESSO 19.00.6160.0002203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58</text:p>
          </table:table-cell>
          <table:table-cell table:style-name="ce44" office:value-type="string" calcext:value-type="string">
            <text:p>2203/2022-35</text:p>
          </table:table-cell>
          <table:table-cell table:style-name="ce53" office:value-type="currency" office:currency="BRL" office:value="1675" calcext:value-type="currency">
            <text:p>R$ 1.6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CONTRATO @049/2021@ ABERTURA DE EMPENHO PARA MANUTENCAO DOS EQUIPAMENTOS DO PLENARIO E AUDITORIO, CONFORME REQUERIMENTO 742513. PROCESSO 4184/2022-9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59</text:p>
          </table:table-cell>
          <table:table-cell table:style-name="ce44" office:value-type="string" calcext:value-type="string">
            <text:p>4184/2022-92</text:p>
          </table:table-cell>
          <table:table-cell table:style-name="ce53" office:value-type="currency" office:currency="BRL" office:value="15150" calcext:value-type="currency">
            <text:p>R$ 15.1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CONTRATO @049/2021@ ABERTURA DE EMPENHO PARA MANUTENCAO DOS EQUIPAMENTOS DO PLENARIO E AUDITORIO, CONFORME REQUERIMENTO 742513. PROCESSO 4184/2022-9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60</text:p>
          </table:table-cell>
          <table:table-cell table:style-name="ce44" office:value-type="string" calcext:value-type="string">
            <text:p>4184/2022-92</text:p>
          </table:table-cell>
          <table:table-cell table:style-name="ce53" office:value-type="currency" office:currency="BRL" office:value="700" calcext:value-type="currency">
            <text:p>R$ 7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CONTRATO @009/2018@ ABERTURA DE EMPENHO PARA FORNECIMENTO DE ENERGIA ELETRICA DO EDIFICIO SEDE, CONFORME REQUERIMENTO 743348. PROCESSO 2879/2018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3NE000061</text:p>
          </table:table-cell>
          <table:table-cell table:style-name="ce44" office:value-type="string" calcext:value-type="string">
            <text:p>2879/2018-31</text:p>
          </table:table-cell>
          <table:table-cell table:style-name="ce53" office:value-type="currency" office:currency="BRL" office:value="55000" calcext:value-type="currency">
            <text:p>R$ 5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CONTRATO @009/2018@ ABERTURA DE EMPENHO PARA TAXA DE ILUMINACAO PUBLICA, CONFORME REQUERIMENTO 743366. PROCESSO 2879/2018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3NE000062</text:p>
          </table:table-cell>
          <table:table-cell table:style-name="ce44" office:value-type="string" calcext:value-type="string">
            <text:p>2879/2018-31</text:p>
          </table:table-cell>
          <table:table-cell table:style-name="ce53" office:value-type="currency" office:currency="BRL" office:value="898.03" calcext:value-type="currency">
            <text:p>R$ 898,0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SPLANADA SERVICOS TERCEIRIZADOS EIRELI</text:p>
          </table:table-cell>
          <table:table-cell table:style-name="ce28" office:value-type="string" calcext:value-type="string">
            <text:p>01099686000182</text:p>
          </table:table-cell>
          <table:table-cell table:style-name="ce41" office:value-type="string" calcext:value-type="string">
            <text:p>CONTRATO @13/2022@ ABERTURA DE EMPENHO PARA PRESTACAO DE SERVICOS DE CERIMONIALISTA, A SEREM EXECUTADOS DE FORMA CONTINUA NA SEDE DO CNMP, CONFORME REQUERIMENTO SEI 742719. PROCESSO1649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63</text:p>
          </table:table-cell>
          <table:table-cell table:style-name="ce44" office:value-type="string" calcext:value-type="string">
            <text:p>1649/2022-11</text:p>
          </table:table-cell>
          <table:table-cell table:style-name="ce53" office:value-type="currency" office:currency="BRL" office:value="30074.48" calcext:value-type="currency">
            <text:p>R$ 30.074,4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CONTRATO @006/2022@ ABERTURA DE EMPENHO PARA PRESTACAO DE SERVICOS TECNICOS PROFISSIONAIS DE OPERACAO DE AUDIO E VIDEO, A SEREM EXECUTADOS POR POSTOS DE TRABALHO NO CNMP, CONFORME REQUERIMENTO DE EMPENHO SEI 0742703. PROCESSO 6732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64</text:p>
          </table:table-cell>
          <table:table-cell table:style-name="ce44" office:value-type="string" calcext:value-type="string">
            <text:p>6732/2021-28</text:p>
          </table:table-cell>
          <table:table-cell table:style-name="ce53" office:value-type="currency" office:currency="BRL" office:value="62045.14" calcext:value-type="currency">
            <text:p>R$ 62.045,1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CONTRATO @031/2021@ ABERTURA DE EMPENHO PARA FORNECIMENTO DE REFEICOES NAS SESSOES PLENARIAS DO CNMP, CONFORME REQUERIMENTO 742741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65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156410" calcext:value-type="currency">
            <text:p>R$ 156.41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CONTRATO @009/2022@ ABERTURA DE EMPENHO PARA CONTRATACAO DE SERVICOS GRAFICOS, CONFORME REQUERIMENTO SEI 0742830. PROCESSO 282/2022-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66</text:p>
          </table:table-cell>
          <table:table-cell table:style-name="ce44" office:value-type="string" calcext:value-type="string">
            <text:p>282/2022-87</text:p>
          </table:table-cell>
          <table:table-cell table:style-name="ce53" office:value-type="currency" office:currency="BRL" office:value="9430.18" calcext:value-type="currency">
            <text:p>R$ 9.430,1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41" office:value-type="string" calcext:value-type="string">
            <text:p>CONTRATO @009/2021@ ABERTURA DE EMPENHO PARA SERVICO DE TELEFONIA FIXA NACIONAL/INTERNACIONAL, CONFORME REQUERIMENTO 742536. PROCESSO 7372/2020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67</text:p>
          </table:table-cell>
          <table:table-cell table:style-name="ce44" office:value-type="string" calcext:value-type="string">
            <text:p>7372/2020-61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41" office:value-type="string" calcext:value-type="string">
            <text:p>CONTRATO @001/2020@ ABERTURA DE EMPENHO PARA SERVICOS DE SUBSCRICOES RED HAT JBOSS ENTREPRISE APPLICATION PLATFORM, CONFORME REQUERIMENTO SEI 743864. PROCESSO 4640/2022-3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68</text:p>
          </table:table-cell>
          <table:table-cell table:style-name="ce44" office:value-type="string" calcext:value-type="string">
            <text:p>4640/2022-36</text:p>
          </table:table-cell>
          <table:table-cell table:number-columns-repeated="3" table:style-name="ce53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CONTRATO @019/2021@ ABERTURA DE EMPENHO PARA FORNECIMENTO DE COMBUSTIVEIS, CONFORME REQUERIMENTO 743057. PROCESSO 3616/2020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69</text:p>
          </table:table-cell>
          <table:table-cell table:style-name="ce44" office:value-type="string" calcext:value-type="string">
            <text:p>3616/2020-02</text:p>
          </table:table-cell>
          <table:table-cell table:style-name="ce53" office:value-type="currency" office:currency="BRL" office:value="45833.64" calcext:value-type="currency">
            <text:p>R$ 45.833,6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CONTRATO @019/2021@ ABERTURA DE EMPENHO PARA MANUTENCAO DA FROTA VEICULAR DO CNMP, CONFORME REQUERIMENTO 743058. PROCESSO 3616/2020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70</text:p>
          </table:table-cell>
          <table:table-cell table:style-name="ce44" office:value-type="string" calcext:value-type="string">
            <text:p>3616/2020-02</text:p>
          </table:table-cell>
          <table:table-cell table:style-name="ce53" office:value-type="currency" office:currency="BRL" office:value="29791.87" calcext:value-type="currency">
            <text:p>R$ 29.791,8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CONTRATO @18/2018@ ABERTURA DE EMPENHO PARA MANUTENCAO DO SISTEMA PERGAMUM, CONFORME REQUERIMENTO 744585. PROCESSO 71/2023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3NE000071</text:p>
          </table:table-cell>
          <table:table-cell table:style-name="ce44" office:value-type="string" calcext:value-type="string">
            <text:p>71/2023-74</text:p>
          </table:table-cell>
          <table:table-cell table:style-name="ce53" office:value-type="currency" office:currency="BRL" office:value="764.33" calcext:value-type="currency">
            <text:p>R$ 764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ULT TECNOLOGIA EIRELI</text:p>
          </table:table-cell>
          <table:table-cell table:style-name="ce28" office:value-type="string" calcext:value-type="string">
            <text:p>38038006000120</text:p>
          </table:table-cell>
          <table:table-cell table:style-name="ce41" office:value-type="string" calcext:value-type="string">
            <text:p>ABERTURA DE EMPENHO PARA FORNECIMENTO DE CERTIFICADO DIGITAL E VISITA TECNICA, CONFORME REQUERIMENTO 742742. PROCESSO 7860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72</text:p>
          </table:table-cell>
          <table:table-cell table:style-name="ce44" office:value-type="string" calcext:value-type="string">
            <text:p>7860/2022-58</text:p>
          </table:table-cell>
          <table:table-cell table:style-name="ce53" office:value-type="currency" office:currency="BRL" office:value="266.7" calcext:value-type="currency">
            <text:p>R$ 266,7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ULTORIA E SERVICOS INTEGRANDO EMOCOES EIRELI</text:p>
          </table:table-cell>
          <table:table-cell table:style-name="ce28" office:value-type="string" calcext:value-type="string">
            <text:p>32907964000104</text:p>
          </table:table-cell>
          <table:table-cell table:style-name="ce41" office:value-type="string" calcext:value-type="string">
            <text:p>ABERTURA DE EMPENHO PARA CONTRATACAO DE PALESTRA VIA WEBNAR - SAUDE MENTAL TEM JEITO SIM, MAS VOCE PRECISA SABER O QUE FAZER - A SER REALIZADA EM 25/01/2023, CONFORME REQUERIMENTO 0744643. PROCESSO 8393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3NE000073</text:p>
          </table:table-cell>
          <table:table-cell table:style-name="ce44" office:value-type="string" calcext:value-type="string">
            <text:p>8393/2022-24</text:p>
          </table:table-cell>
          <table:table-cell table:style-name="ce53" office:value-type="currency" office:currency="BRL" office:value="8000" calcext:value-type="currency">
            <text:p>R$ 8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CONTRATO @033/2021@ ABERTURA DE EMPENHO PARA SERVICOS DE VIGILANCIA PATRIMONIAL, CONFORME PROCESSO 980/2021-40. REQUERIMENTO SEI 074306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74</text:p>
          </table:table-cell>
          <table:table-cell table:style-name="ce44" office:value-type="string" calcext:value-type="string">
            <text:p>980/2021-40</text:p>
          </table:table-cell>
          <table:table-cell table:style-name="ce53" office:value-type="currency" office:currency="BRL" office:value="1498057.6" calcext:value-type="currency">
            <text:p>R$ 1.498.057,6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41" office:value-type="string" calcext:value-type="string">
            <text:p>CONTRATO @38/2020@ ABERTURA DE EMPENHO PARA SERVICOS DE MANUTENCAO E SUPORTE TECNICO DO SISTEMA DE VIDEOMONITORAMENTO, CONFORME REQUERIMENTO SEI 743063. PROCESSO 7042/2020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75</text:p>
          </table:table-cell>
          <table:table-cell table:style-name="ce44" office:value-type="string" calcext:value-type="string">
            <text:p>7042/2020-38</text:p>
          </table:table-cell>
          <table:table-cell table:style-name="ce53" office:value-type="currency" office:currency="BRL" office:value="148200" calcext:value-type="currency">
            <text:p>R$ 148.2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CONTRATO @002/2020@ ABERTURA DE EMPENHO REFERENTE AOS SERVICOS DE TAXIGOV, CONFORME REQUERIMENTO SEI 743052. PROCESSO 1263/2018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76</text:p>
          </table:table-cell>
          <table:table-cell table:style-name="ce44" office:value-type="string" calcext:value-type="string">
            <text:p>1263/2018-40</text:p>
          </table:table-cell>
          <table:table-cell table:style-name="ce53" office:value-type="currency" office:currency="BRL" office:value="25000" calcext:value-type="currency">
            <text:p>R$ 2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CONTRATO @038/2021@ ABERTURA DE EMPENHO PARA PRESTACAO DE SERVICO CONTINUADO DE BRIGADISTAS, CONFORME REQUERIMENTO DE EMPENHO SEI 0743065, PROCESSO 2269/2021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77</text:p>
          </table:table-cell>
          <table:table-cell table:style-name="ce44" office:value-type="string" calcext:value-type="string">
            <text:p>2269/2021-75</text:p>
          </table:table-cell>
          <table:table-cell table:style-name="ce53" office:value-type="currency" office:currency="BRL" office:value="536755.14" calcext:value-type="currency">
            <text:p>R$ 536.755,1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CONTRATO @013/2019@ ABERTURA DE EMPENHO PARA SERVICO DE LIMPEZA E CONSERVACAO, CONFORME PROCESSO 2686/2018-57. REQUERIMENTO 7449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78</text:p>
          </table:table-cell>
          <table:table-cell table:style-name="ce44" office:value-type="string" calcext:value-type="string">
            <text:p>2686/2018-57</text:p>
          </table:table-cell>
          <table:table-cell table:style-name="ce53" office:value-type="currency" office:currency="BRL" office:value="350767.83" calcext:value-type="currency">
            <text:p>R$ 350.767,8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41" office:value-type="string" calcext:value-type="string">
            <text:p>CONTRATO @003/2020@ CONTRATACAO DE PLANO DE LOCACAO DE BEBEDOUROS DE PRESSAO, A SEREM INSTALADOS NAS DEPENDENCIAS DO CNMP, CONFORME PROCESSO 7040/2019-60. REQUERIMENTO 7450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79</text:p>
          </table:table-cell>
          <table:table-cell table:style-name="ce44" office:value-type="string" calcext:value-type="string">
            <text:p>7040/2019-60</text:p>
          </table:table-cell>
          <table:table-cell table:style-name="ce53" office:value-type="currency" office:currency="BRL" office:value="2519.91" calcext:value-type="currency">
            <text:p>R$ 2.519,9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CONTRATO @007/2020@ ABERTURA DE EMPENHO PARA MANUTENCAO DO SISTEMA DE ALMOXARIFADO E PATRIMONIO, CONFORME SOLICITADO NO REQUERIMENTO SEI 745009, PROCESSO 4312/2019-5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3NE000080</text:p>
          </table:table-cell>
          <table:table-cell table:style-name="ce44" office:value-type="string" calcext:value-type="string">
            <text:p>4312/2019-54</text:p>
          </table:table-cell>
          <table:table-cell table:style-name="ce53" office:value-type="currency" office:currency="BRL" office:value="20092.5" calcext:value-type="currency">
            <text:p>R$ 20.092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CONTRATO @015/2021@ ABERTURA DE EMPENHO PARA SERVICO DE AUXILIAR ADMINISTRATIVO E OUTRAS CATEGORIAS, LAVADOR DE AUTOMOVEIS E MARCENEIRO, CONFORME PROCESSO 8473/2020-69. REQUEIRMENTO 74507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81</text:p>
          </table:table-cell>
          <table:table-cell table:style-name="ce44" office:value-type="string" calcext:value-type="string">
            <text:p>8473/2020-69</text:p>
          </table:table-cell>
          <table:table-cell table:style-name="ce53" office:value-type="currency" office:currency="BRL" office:value="980661.23" calcext:value-type="currency">
            <text:p>R$ 980.661,2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CONTRATO @002/2019@ ABERTURA DE EMPENHO PARA MANUTENCAO DO SISTEMA DE GESTAO DE PESSOAS - MENTORH, CONFORME REQUERIMENTO 745656. PROCESSO 199/2023-5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82</text:p>
          </table:table-cell>
          <table:table-cell table:style-name="ce44" office:value-type="string" calcext:value-type="string">
            <text:p>199/2023-55</text:p>
          </table:table-cell>
          <table:table-cell table:style-name="ce53" office:value-type="currency" office:currency="BRL" office:value="311040" calcext:value-type="currency">
            <text:p>R$ 311.04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ABERTURA DE EMPENHO REFERENTE A CONTRATACAO DE EDITOR MULTIMIDIA, DESIGNERS, ASSISTENTE DE PRODUCAO E REVISOR DE TEXTO, CONFORME REQUERIMENTO SEI 742734. PROCESSO: 19.00.1500.0005927/2021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83</text:p>
          </table:table-cell>
          <table:table-cell table:style-name="ce44" office:value-type="string" calcext:value-type="string">
            <text:p>5927/2021-42</text:p>
          </table:table-cell>
          <table:table-cell table:style-name="ce53" office:value-type="currency" office:currency="BRL" office:value="507728.01" calcext:value-type="currency">
            <text:p>R$ 507.728,0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CONTRATO @023/2017@ ABERTURA DE EMPENHO REFERENTE AO SERVICO DE DESENVOLVIMENTO DIGITAL E MANUTENCAO DO PORTAL DO CNMP, CONFORME REQUERIMENTO DE EMPENHO SEI 0742931, PROCESSO 6884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84</text:p>
          </table:table-cell>
          <table:table-cell table:style-name="ce44" office:value-type="string" calcext:value-type="string">
            <text:p>6884/2022-02</text:p>
          </table:table-cell>
          <table:table-cell table:style-name="ce53" office:value-type="currency" office:currency="BRL" office:value="67918" calcext:value-type="currency">
            <text:p>R$ 67.91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CONTRATO @014/2018@ ABERTURA DE EMPENHO REFERENTE AO SERVICO DE CLIPPING JORNALISTICO, CONFORME REQUERIMENTO DE EMPENHO SEI 0742701, PROCESSO 2130/2018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85</text:p>
          </table:table-cell>
          <table:table-cell table:style-name="ce44" office:value-type="string" calcext:value-type="string">
            <text:p>2130/2018-41</text:p>
          </table:table-cell>
          <table:table-cell table:style-name="ce53" office:value-type="currency" office:currency="BRL" office:value="18135.82" calcext:value-type="currency">
            <text:p>R$ 18.135,8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ABERTURA DE EMPENHO PARA SERVICO DE FOTOGRAFO RESIDENTE, CONFORME REQUERIMENTO 744105. PROCESSO 5776/2022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86</text:p>
          </table:table-cell>
          <table:table-cell table:style-name="ce44" office:value-type="string" calcext:value-type="string">
            <text:p>5776/2022-42</text:p>
          </table:table-cell>
          <table:table-cell table:style-name="ce53" office:value-type="currency" office:currency="BRL" office:value="146337" calcext:value-type="currency">
            <text:p>R$ 146.33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41" office:value-type="string" calcext:value-type="string">
            <text:p>CONTRATO @022/2020@ ABERTURA DE EMPENHO REFERENTE AO SERVICO DE GERENCIAMENTO DE RESIDUOS SOLIDOS, CONFORME REQUERIMENTO DE EMPENHO SEI 0744993. PROCESSO 3122/2019-1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87</text:p>
          </table:table-cell>
          <table:table-cell table:style-name="ce44" office:value-type="string" calcext:value-type="string">
            <text:p>3122/2019-19</text:p>
          </table:table-cell>
          <table:table-cell table:style-name="ce53" office:value-type="currency" office:currency="BRL" office:value="1523.43" calcext:value-type="currency">
            <text:p>R$ 1.523,4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CONTRATO @001/2022@ ABERTURA DE EMPENHO REFERENTE AO SERVICO DE GARCONARIA E COPEIRAGEM, CONFORME REQUERIMENTO SEI 0744944. PROCESSO 4818/2021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88</text:p>
          </table:table-cell>
          <table:table-cell table:style-name="ce44" office:value-type="string" calcext:value-type="string">
            <text:p>4818/2021-05</text:p>
          </table:table-cell>
          <table:table-cell table:style-name="ce53" office:value-type="currency" office:currency="BRL" office:value="60703.15" calcext:value-type="currency">
            <text:p>R$ 60.703,1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CONTRATO @022/2021@ ABERTURA DE EMPENHO REFERENTE AO SERVICO DE SUPORTE E ATUALIZACAO DE VERSAO DA SOLUCAO DE ANTIVIRUS, CONFORME REQUERIMENTO SEI 0745517. PROCESSO 193/2023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089</text:p>
          </table:table-cell>
          <table:table-cell table:style-name="ce44" office:value-type="string" calcext:value-type="string">
            <text:p>193/2023-16</text:p>
          </table:table-cell>
          <table:table-cell table:style-name="ce53" office:value-type="currency" office:currency="BRL" office:value="9503.22" calcext:value-type="currency">
            <text:p>R$ 9.503,22</text:p>
          </table:table-cell>
          <table:table-cell table:number-columns-repeated="2" table:style-name="ce53" office:value-type="currency" office:currency="BRL" office:value="2771.78" calcext:value-type="currency">
            <text:p>R$ 2.771,7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8" office:value-type="string" calcext:value-type="string">
            <text:p>18465825000147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 FUNPRESP-JUD PARTICIPACAO PATROCINADO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90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756723" calcext:value-type="currency">
            <text:p>R$ 756.723,00</text:p>
          </table:table-cell>
          <table:table-cell table:number-columns-repeated="2" table:style-name="ce53" office:value-type="currency" office:currency="BRL" office:value="54725.67" calcext:value-type="currency">
            <text:p>R$ 54.725,6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91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286000" calcext:value-type="currency">
            <text:p>R$ 286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 SERVIDORA REQUISITADA DA ALMT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92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205970.31" calcext:value-type="currency">
            <text:p>R$ 205.970,3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CRETARIA DE ESTADO DE EDUCACAO DO DISTRITO FEDERAL</text:p>
          </table:table-cell>
          <table:table-cell table:style-name="ce28" office:value-type="string" calcext:value-type="string">
            <text:p>00394676000107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 SERVIDORA REQUISITADA DA SECRETARIA DE DE EDUCACAO DO 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93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113974.9" calcext:value-type="currency">
            <text:p>R$ 113.974,9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 SERVIDORA REQUISITADA DA ALMT - AUXILIO ALIMENT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94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18000" calcext:value-type="currency">
            <text:p>R$ 18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CRETARIA DO TESOURO NACIONAL/CGTES/STN</text:p>
          </table:table-cell>
          <table:table-cell table:style-name="ce28" office:value-type="string" calcext:value-type="string">
            <text:p>170502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 CONTRIBUICAO PATRONAL PARA O PSS - SERVIDORES ESTATUTARI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95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6693690" calcext:value-type="currency">
            <text:p>R$ 6.693.690,00</text:p>
          </table:table-cell>
          <table:table-cell table:number-columns-repeated="2" table:style-name="ce53" office:value-type="currency" office:currency="BRL" office:value="463625.54" calcext:value-type="currency">
            <text:p>R$ 463.625,5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 AUXILIO NATALIDAD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96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4285.23" calcext:value-type="currency">
            <text:p>R$ 4.285,23</text:p>
          </table:table-cell>
          <table:table-cell table:number-columns-repeated="2" table:style-name="ce53" office:value-type="currency" office:currency="BRL" office:value="659.25" calcext:value-type="currency">
            <text:p>R$ 659,2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 AUXILIO FUNERA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97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13923.77" calcext:value-type="currency">
            <text:p>R$ 13.923,7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 AUXILIO PRE-ESCOLA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98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526762" calcext:value-type="currency">
            <text:p>R$ 526.762,00</text:p>
          </table:table-cell>
          <table:table-cell table:number-columns-repeated="2" table:style-name="ce53" office:value-type="currency" office:currency="BRL" office:value="51824.99" calcext:value-type="currency">
            <text:p>R$ 51.824,9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 AUXILIO-ALIMENT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099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2289398" calcext:value-type="currency">
            <text:p>R$ 2.289.398,00</text:p>
          </table:table-cell>
          <table:table-cell table:number-columns-repeated="2" table:style-name="ce53" office:value-type="currency" office:currency="BRL" office:value="271421.56" calcext:value-type="currency">
            <text:p>R$ 271.421,5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NMP, CONFORME PLANILHA SEI 0746550, DESPACHO COPP 0745709, PROCESSO 33/2023-66. AUXILIO-SAUD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00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1421977" calcext:value-type="currency">
            <text:p>R$ 1.421.977,00</text:p>
          </table:table-cell>
          <table:table-cell table:number-columns-repeated="2" table:style-name="ce53" office:value-type="currency" office:currency="BRL" office:value="73616.3" calcext:value-type="currency">
            <text:p>R$ 73.616,3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K2 CONSERVACAO E SERVICOS GERAIS EIRELI</text:p>
          </table:table-cell>
          <table:table-cell table:style-name="ce28" office:value-type="string" calcext:value-type="string">
            <text:p>07213179000104</text:p>
          </table:table-cell>
          <table:table-cell table:style-name="ce41" office:value-type="string" calcext:value-type="string">
            <text:p>CONTRATO @017/2022@ ABERTURA DE EMPENHO REFERENTE AO SERVICO DE CONDUCAO DE VEICULOS, MEDIANTE UTILIZACAO DE VEICULOS OFICIAIS PERTENCENTES A FROTA DO CNMP, CONFORME REQUERIMENTO SEI 0743059. PROCESSO 4785/2022-5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01</text:p>
          </table:table-cell>
          <table:table-cell table:style-name="ce44" office:value-type="string" calcext:value-type="string">
            <text:p>4785/2022-55</text:p>
          </table:table-cell>
          <table:table-cell table:style-name="ce53" office:value-type="currency" office:currency="BRL" office:value="1511863.48" calcext:value-type="currency">
            <text:p>R$ 1.511.863,4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CONTRATO @020/2022@ ABERTURA DE EMPENHO REFERENTE AO SERVICO DE MAILING JORNALISTICO, CONFORME REQUERIMENTO SEI 0742724. PROCESSO 4293/2022-2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3NE000102</text:p>
          </table:table-cell>
          <table:table-cell table:style-name="ce44" office:value-type="string" calcext:value-type="string">
            <text:p>4293/2022-22</text:p>
          </table:table-cell>
          <table:table-cell table:style-name="ce53" office:value-type="currency" office:currency="BRL" office:value="4410" calcext:value-type="currency">
            <text:p>R$ 4.41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UNA COMUNICACAO E PARTICIPACOES LTDA</text:p>
          </table:table-cell>
          <table:table-cell table:style-name="ce28" office:value-type="string" calcext:value-type="string">
            <text:p>05969672000123</text:p>
          </table:table-cell>
          <table:table-cell table:style-name="ce41" office:value-type="string" calcext:value-type="string">
            <text:p>CONTRATO @025/2022@ ABERTURA DE EMPENHO REFERENTE AO SERVICO DE APOIO E ORGANIZACAO DE EVENTOS - RECURSOS HUMANOS, EQUIPAMENTOS E MATERIAL DE CONSUMO, CONFORME REQUERIMENTO SEI 0742729, PROCESSO 5139/2022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03</text:p>
          </table:table-cell>
          <table:table-cell table:style-name="ce44" office:value-type="string" calcext:value-type="string">
            <text:p>5139/2022-65</text:p>
          </table:table-cell>
          <table:table-cell table:style-name="ce53" office:value-type="currency" office:currency="BRL" office:value="100000" calcext:value-type="currency">
            <text:p>R$ 100.000,00</text:p>
          </table:table-cell>
          <table:table-cell table:number-columns-repeated="2" table:style-name="ce53" office:value-type="currency" office:currency="BRL" office:value="4.4" calcext:value-type="currency">
            <text:p>R$ 4,4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PARA PAGAMENTO DA FOLHA DE PESSOAL DO CNMP, CONFORME SOLICITADO NO DESPACHO COPP SEI 0746751, PROCESSO 33/2023-66. AUXILIO MORADIA DE SERVIDORE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04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170000" calcext:value-type="currency">
            <text:p>R$ 170.000,00</text:p>
          </table:table-cell>
          <table:table-cell table:number-columns-repeated="2" table:style-name="ce53" office:value-type="currency" office:currency="BRL" office:value="5900" calcext:value-type="currency">
            <text:p>R$ 5.9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PARA PAGAMENTO DA FOLHA DE PESSOAL DO CNMP, CONFORME SOLICITADO NO DESPACHO COPP SEI 0746751, PROCESSO 33/2023-66. AUXILIO MORADIA DE MEMBR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05</text:p>
          </table:table-cell>
          <table:table-cell table:style-name="ce44" office:value-type="string" calcext:value-type="string">
            <text:p>33/2023-66</text:p>
          </table:table-cell>
          <table:table-cell table:style-name="ce53" office:value-type="currency" office:currency="BRL" office:value="1640765" calcext:value-type="currency">
            <text:p>R$ 1.640.765,00</text:p>
          </table:table-cell>
          <table:table-cell table:number-columns-repeated="2" table:style-name="ce53" office:value-type="currency" office:currency="BRL" office:value="114374.41" calcext:value-type="currency">
            <text:p>R$ 114.374,4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ABERTURA DE EMPENHO REFERENTE A REEMBOLSO PELA UTILIZACAO DE VEICULO PROPRIO, CONFORME REQUERIMENTO SEI 0746161, PROCESSO 49/2023-5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06</text:p>
          </table:table-cell>
          <table:table-cell table:style-name="ce44" office:value-type="string" calcext:value-type="string">
            <text:p>49/2023-52</text:p>
          </table:table-cell>
          <table:table-cell table:style-name="ce53" office:value-type="currency" office:currency="BRL" office:value="5358.08" calcext:value-type="currency">
            <text:p>R$ 5.358,0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ETI COMERCIO E SERVICOS DE INFORMATICA LTDA</text:p>
          </table:table-cell>
          <table:table-cell table:style-name="ce28" office:value-type="string" calcext:value-type="string">
            <text:p>10685746000130</text:p>
          </table:table-cell>
          <table:table-cell table:style-name="ce41" office:value-type="string" calcext:value-type="string">
            <text:p>CONTRATACAO DE EMPRESA PARA PRESTACAO DE SERVICOS DE SUSTENTACAO DE SISTEMAS INFORMATIZADOS, CONFORME REQUERIMENTO SEI 0746559, PROCESSO 1038/2022-9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07</text:p>
          </table:table-cell>
          <table:table-cell table:style-name="ce44" office:value-type="string" calcext:value-type="string">
            <text:p>1038/2022-96</text:p>
          </table:table-cell>
          <table:table-cell table:style-name="ce53" office:value-type="currency" office:currency="BRL" office:value="513527.28" calcext:value-type="currency">
            <text:p>R$ 513.527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ANNI SALES SILVA</text:p>
          </table:table-cell>
          <table:table-cell table:style-name="ce28" office:value-type="string" calcext:value-type="string">
            <text:p>XXX.376.701-XX</text:p>
          </table:table-cell>
          <table:table-cell table:style-name="ce41" office:value-type="string" calcext:value-type="string">
            <text:p>ABERTURA DE EMPENHO REFERENTE A REEMBOLSO POR USO DE VEICULO PROPRIO, CONFORME REQUERIMENTO SEI 0746636. PROCESSO 23/2023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08</text:p>
          </table:table-cell>
          <table:table-cell table:style-name="ce44" office:value-type="string" calcext:value-type="string">
            <text:p>23/2023-75</text:p>
          </table:table-cell>
          <table:table-cell table:style-name="ce53" office:value-type="currency" office:currency="BRL" office:value="16074.24" calcext:value-type="currency">
            <text:p>R$ 16.074,24</text:p>
          </table:table-cell>
          <table:table-cell table:number-columns-repeated="2" table:style-name="ce53" office:value-type="currency" office:currency="BRL" office:value="2679.04" calcext:value-type="currency">
            <text:p>R$ 2.679,0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ABERTURA DE EMPENHO REFERENTE A REEMBOLSO POR USO DE VEICULO PROPRIO, CONFORME REQUERIMENTO SEI 0746638. PROCESSO 23/2023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09</text:p>
          </table:table-cell>
          <table:table-cell table:style-name="ce44" office:value-type="string" calcext:value-type="string">
            <text:p>23/2023-75</text:p>
          </table:table-cell>
          <table:table-cell table:style-name="ce53" office:value-type="currency" office:currency="BRL" office:value="16074.24" calcext:value-type="currency">
            <text:p>R$ 16.074,2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ABERTURA DE EMPENHO REFERENTE A REEMBOLSO DE GASTOS COM DESLOCAMENTO AO CONSELHEIRO ANTONIO EDILIO MAGALHAES TEIXEIRA, CONFORME REQUERIMENTO SEI 0747060. PROCESSO 281/2023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10</text:p>
          </table:table-cell>
          <table:table-cell table:style-name="ce44" office:value-type="string" calcext:value-type="string">
            <text:p>281/2023-44</text:p>
          </table:table-cell>
          <table:table-cell table:style-name="ce53" office:value-type="currency" office:currency="BRL" office:value="1400" calcext:value-type="currency">
            <text:p>R$ 1.400,00</text:p>
          </table:table-cell>
          <table:table-cell table:number-columns-repeated="2" table:style-name="ce53" office:value-type="currency" office:currency="BRL" office:value="700" calcext:value-type="currency">
            <text:p>R$ 7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ILA RIBEIRO DIAS</text:p>
          </table:table-cell>
          <table:table-cell table:style-name="ce28" office:value-type="string" calcext:value-type="string">
            <text:p>XXX.029.428-XX</text:p>
          </table:table-cell>
          <table:table-cell table:style-name="ce41" office:value-type="string" calcext:value-type="string">
            <text:p>ABERTURA DE EMPENHO REFERENTE A REEMBOLSO DE PASSAGENS TERRESTRES ADQUIRIDAS COM RECURSOS PROPRIOS, CONFORME REQUERIMENTO SEI 0747592. PROCESSO 44/2023-9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11</text:p>
          </table:table-cell>
          <table:table-cell table:style-name="ce44" office:value-type="string" calcext:value-type="string">
            <text:p>44/2023-90</text:p>
          </table:table-cell>
          <table:table-cell table:style-name="ce53" office:value-type="currency" office:currency="BRL" office:value="315" calcext:value-type="currency">
            <text:p>R$ 31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AIANE NUNES DOS SANTOS</text:p>
          </table:table-cell>
          <table:table-cell table:style-name="ce28" office:value-type="string" calcext:value-type="string">
            <text:p>XXX.301.645-XX</text:p>
          </table:table-cell>
          <table:table-cell table:style-name="ce41" office:value-type="string" calcext:value-type="string">
            <text:p>ABERTURA DE EMPENHO REFERENTE A REEMBOLSO DE PASSAGENS TERRESTRES ADQUIRIDAS COM RECURSOS PROPRIOS, CONFORME REQUERIMENTO SEI 0747606. PROCESSO 44/2023-9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12</text:p>
          </table:table-cell>
          <table:table-cell table:style-name="ce44" office:value-type="string" calcext:value-type="string">
            <text:p>44/2023-90</text:p>
          </table:table-cell>
          <table:table-cell table:style-name="ce53" office:value-type="currency" office:currency="BRL" office:value="315" calcext:value-type="currency">
            <text:p>R$ 31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CONTRATO @002/2020@ ABERTURA DE EMPENHO REFERENTE A RECONHECIMENTO DE DIVIDA PARA PAGAMENTO DE SERVICOS DE TRANSPORTE TAXIGOV PRESTADOS EM 2022, CONFORME DOCUMENTO SEI 0746346 E 0747399. PROCESSO 176/2023-4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13</text:p>
          </table:table-cell>
          <table:table-cell table:style-name="ce44" office:value-type="string" calcext:value-type="string">
            <text:p>176/2023-44</text:p>
          </table:table-cell>
          <table:table-cell table:number-columns-repeated="3" table:style-name="ce53" office:value-type="currency" office:currency="BRL" office:value="840.95" calcext:value-type="currency">
            <text:p>R$ 840,9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CONTRATO @001/2018@ ABERTURA DE EMPENHO REFERENTE AO SERVICO DE ALOCACAO DE UM REPORTER FOTOGRAFICO NO CNMP, CONFORME REQUERIMENTO SEI 0748228. PROCESSO 846/2017-8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14</text:p>
          </table:table-cell>
          <table:table-cell table:style-name="ce44" office:value-type="string" calcext:value-type="string">
            <text:p>846/2017-83</text:p>
          </table:table-cell>
          <table:table-cell table:style-name="ce53" office:value-type="currency" office:currency="BRL" office:value="14946.8" calcext:value-type="currency">
            <text:p>R$ 14.946,8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41" office:value-type="string" calcext:value-type="string">
            <text:p>CONTRATO @006/2020@ ABERTURA DE EMPENHO REFERENTE A PRESTACAO DE SERVICOS DE PUBLICIDADE, CONFORME REQUERIMENTO SEI 0743959. PROCESSO 5685/2022-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23NE000115</text:p>
          </table:table-cell>
          <table:table-cell table:style-name="ce44" office:value-type="string" calcext:value-type="string">
            <text:p>5685/2022-74</text:p>
          </table:table-cell>
          <table:table-cell table:style-name="ce53" office:value-type="currency" office:currency="BRL" office:value="30000" calcext:value-type="currency">
            <text:p>R$ 3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INE NOGUEIRA DUTRA</text:p>
          </table:table-cell>
          <table:table-cell table:style-name="ce28" office:value-type="string" calcext:value-type="string">
            <text:p>XXX.570.371-XX</text:p>
          </table:table-cell>
          <table:table-cell table:style-name="ce41" office:value-type="string" calcext:value-type="string">
            <text:p>ABERTURA DE EMPENHO REFERENTE A INSTRUTORIA INTERNA - OLHARES - UTILIZANDO A PERCEPCAO DO OUTRO PARA SER MELHOR, CONFORME REQUERIMENTO SEI 0747280. PROCESSO 263/2023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16</text:p>
          </table:table-cell>
          <table:table-cell table:style-name="ce44" office:value-type="string" calcext:value-type="string">
            <text:p>263/2023-58</text:p>
          </table:table-cell>
          <table:table-cell table:style-name="ce53" office:value-type="currency" office:currency="BRL" office:value="941.97" calcext:value-type="currency">
            <text:p>R$ 941,9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ABERTURA DE EMPENHO REFERENTE A RECONHECIMENTO DE DIVIDA PARA PAGAMENTO DE REMUNERACAO DA SERVIDORA REQUISITADA LENITA VIOLATO FERRI, DOS MESES DE OUTUBRO E NOVEMBRO DE 2022, E 13º SALARIO DE 2022, CONFORME PLANILHA SEI 0746805 E INFORMACAO COPP SEI 07468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17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39025.2" calcext:value-type="currency">
            <text:p>R$ 39.025,20</text:p>
          </table:table-cell>
          <table:table-cell table:number-columns-repeated="2" table:style-name="ce53" office:value-type="currency" office:currency="BRL" office:value="24681.33" calcext:value-type="currency">
            <text:p>R$ 24.681,3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ABERTURA DE EMPENHO REFERENTE A RECONHECIMENTO DE DIVIDA PARA PAGAMENTO DE REMUNERACAO DA SERVIDORA REQUISITADA LENITA VIOLATO FERRI, DOS MESES DE OUTUBRO E NOVEMBRO DE 2022, E 13º SALARIO DE 2022, CONFORME PLANILHA SEI 0746805 E INFORMACAO COPP SEI 07468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18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number-columns-repeated="2" table:style-name="ce53" office:value-type="currency" office:currency="BRL" office:value="1500" calcext:value-type="currency">
            <text:p>R$ 1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41" office:value-type="string" calcext:value-type="string">
            <text:p>CONTRATO @019/2022@ ABERTURA DE EMPENHO REFERENTE A SERVICO DE AGENTE DE INTEGRACAO PARA OPERACIONALIZAR O PROGRAMA DE ESTAGIO DO CNMP, CONFORME REQUERIMENTO SEI 0748757, PROCESSO 199/2023-5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19</text:p>
          </table:table-cell>
          <table:table-cell table:style-name="ce44" office:value-type="string" calcext:value-type="string">
            <text:p>199/2023-55</text:p>
          </table:table-cell>
          <table:table-cell table:style-name="ce53" office:value-type="currency" office:currency="BRL" office:value="30000" calcext:value-type="currency">
            <text:p>R$ 3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RECONHECIMENTO DE DIVIDA PARA PAGAMENTO DE LICENCA COMPENSATORIA DE CONSELHEIROS, MEMBROS AUXILIARES E SERVIDORES DO CNMP, POR MEIO DA 1ª FOLHA DE PAGAMENTO RETROATIVA DA LICENCA COMPENSATORIA DE 2023, CONFORME PROCESSO 429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20</text:p>
          </table:table-cell>
          <table:table-cell table:style-name="ce44" office:value-type="string" calcext:value-type="string">
            <text:p>429/2023-4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HIAGO BATISTA DE MOURA</text:p>
          </table:table-cell>
          <table:table-cell table:style-name="ce28" office:value-type="string" calcext:value-type="string">
            <text:p>XXX.767.101-XX</text:p>
          </table:table-cell>
          <table:table-cell table:style-name="ce41" office:value-type="string" calcext:value-type="string">
            <text:p>ABERTURA DE EMPENHO REFERENTE A INSTRUTORIA INTERNA PARA O CURSO SOBRE O SISTEMA SEI, CONFORME REQUERIMENTO 0749122. PROCESSO 6171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21</text:p>
          </table:table-cell>
          <table:table-cell table:style-name="ce44" office:value-type="string" calcext:value-type="string">
            <text:p>6171/2022-97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ABERTURA DE EMPENHO REFERENTE A INSTRUTORIA INTERNA PARA O CURSO SOBRE O SISTEMA SEI, CONFORME REQUERIMENTO 0749128. PROCESSO 6171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22</text:p>
          </table:table-cell>
          <table:table-cell table:style-name="ce44" office:value-type="string" calcext:value-type="string">
            <text:p>6171/2022-97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8" office:value-type="string" calcext:value-type="string">
            <text:p>09216620000137</text:p>
          </table:table-cell>
          <table:table-cell table:style-name="ce41" office:value-type="string" calcext:value-type="string">
            <text:p>CONTRATO @043/2021@ ABERTURA DE EMPENHO REFERENTE AO SERVICO DE ALMOXARIFADO VIRTUAL, CONFORME REQUERIMENTO SEI 0749146. PROCESSO 3658/2020-8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23</text:p>
          </table:table-cell>
          <table:table-cell table:style-name="ce44" office:value-type="string" calcext:value-type="string">
            <text:p>3658/2020-85</text:p>
          </table:table-cell>
          <table:table-cell table:style-name="ce53" office:value-type="currency" office:currency="BRL" office:value="60000" calcext:value-type="currency">
            <text:p>R$ 6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SUPRIMENTO DE FUNDOS CONCEDIDO AO SERVIDOR CARLOS MAGNO QUEIROZ DE OLIVEIRA, POR MEIO DO ACSF Nº 01/2023, CONFORME PROCESSO 404/2023-61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3NE000124</text:p>
          </table:table-cell>
          <table:table-cell table:style-name="ce44" office:value-type="string" calcext:value-type="string">
            <text:p>404/2023-61</text:p>
          </table:table-cell>
          <table:table-cell table:number-columns-repeated="3" table:style-name="ce53" office:value-type="currency" office:currency="BRL" office:value="3520" calcext:value-type="currency">
            <text:p>R$ 3.52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SUPRIMENTO DE FUNDOS CONCEDIDO AO SERVIDOR CARLOS MAGNO QUEIROZ DE OLIVEIRA, POR MEIO DO ACSF Nº 01/2023, CONFORME PROCESSO 404/2023-61. PRESTACAO DE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3NE000125</text:p>
          </table:table-cell>
          <table:table-cell table:style-name="ce44" office:value-type="string" calcext:value-type="string">
            <text:p>404/2023-61</text:p>
          </table:table-cell>
          <table:table-cell table:number-columns-repeated="3" table:style-name="ce53" office:value-type="currency" office:currency="BRL" office:value="3520" calcext:value-type="currency">
            <text:p>R$ 3.52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SUPRIMENTO DE FUNDOS CONCEDIDO AO SERVIDOR CARLOS MAGNO QUEIROZ DE OLIVEIRA, POR MEIO DO ACSF Nº 01/2023, CONFORME PROCESSO 404/2023-61. MATERIAL PARA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3NE000126</text:p>
          </table:table-cell>
          <table:table-cell table:style-name="ce44" office:value-type="string" calcext:value-type="string">
            <text:p>404/2023-61</text:p>
          </table:table-cell>
          <table:table-cell table:number-columns-repeated="3" table:style-name="ce53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CONTRATO @011/2019@ ABERTURA DE EMPENHO REFERENTE AO SERVICO DE LIMPEZA E HIGIENIZACAO ROBOTIZADA DOS DUTOS DE AR CONDICIONADO, CONFORME REQUERIMENTO SEI 0749482. PROCESSO 9/2023-1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27</text:p>
          </table:table-cell>
          <table:table-cell table:style-name="ce44" office:value-type="string" calcext:value-type="string">
            <text:p>9/2023-15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CONTRATO @009/2019@ ABERTURA DE EMPENHO REFERENTE AO SERVICO DE REMANEJAMENTO DE DIVISORIAS, CONFORME REQUERIMENTO SEI 0749427. PROCESSO 6992/2021-3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28</text:p>
          </table:table-cell>
          <table:table-cell table:style-name="ce44" office:value-type="string" calcext:value-type="string">
            <text:p>6992/2021-36</text:p>
          </table:table-cell>
          <table:table-cell table:style-name="ce53" office:value-type="currency" office:currency="BRL" office:value="39712.74" calcext:value-type="currency">
            <text:p>R$ 39.712,7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41" office:value-type="string" calcext:value-type="string">
            <text:p>ABERTURA DE EMPENHO REFERENTE A AQUISICAO DE CODIGOS PARA PADRONIZACAO DE LIVROS - ISBN, PARA AS PUBLICACOES OFICIAIS DO CNMP, CONFORME REQUERIMENTO SEI 0750710. PROCESSO 8658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3NE000129</text:p>
          </table:table-cell>
          <table:table-cell table:style-name="ce44" office:value-type="string" calcext:value-type="string">
            <text:p>8658/2022-58</text:p>
          </table:table-cell>
          <table:table-cell table:style-name="ce53" office:value-type="currency" office:currency="BRL" office:value="330" calcext:value-type="currency">
            <text:p>R$ 33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41" office:value-type="string" calcext:value-type="string">
            <text:p>CONTRATO @040/2011@ ABERTURA DE EMPENHO REFERENTE A LOCACAO DE IMOVEL DO EDIFICIO SEDE DO CNMP, CONFORME REQUERIMENTO SEI 0751065. PROCESSO 1755/2021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3NE000130</text:p>
          </table:table-cell>
          <table:table-cell table:style-name="ce44" office:value-type="string" calcext:value-type="string">
            <text:p>1755/2021-09</text:p>
          </table:table-cell>
          <table:table-cell table:style-name="ce53" office:value-type="currency" office:currency="BRL" office:value="6888960" calcext:value-type="currency">
            <text:p>R$ 6.888.96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41" office:value-type="string" calcext:value-type="string">
            <text:p>CONTRATO @003/2021@ ABERTURA DE EMPENHO PARA PRESTACAO DE SERVICOS POSTAIS E DE TELEGRAMA, CONFORME REQUERIMENTO SEI 0750832. PROCESS 720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3NE000131</text:p>
          </table:table-cell>
          <table:table-cell table:style-name="ce44" office:value-type="string" calcext:value-type="string">
            <text:p>7204/2020-25</text:p>
          </table:table-cell>
          <table:table-cell table:style-name="ce53" office:value-type="currency" office:currency="BRL" office:value="50000" calcext:value-type="currency">
            <text:p>R$ 5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CONTRATO @023/2020@ ABERTURA DE EMPENHO PARA SERVICO DE MANUTENCAO DE PERSIANAS JA EXISTENTES NO ORGAO, COM FORNECIMENTO DE MAO DE OBRA E EQUIPAMENTOS NECESSARIOS A EXECUCAO DO SERVICO, CONFORME REQUERIMENTO DE EMPENHO SEI 750912. PROCESSO 239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32</text:p>
          </table:table-cell>
          <table:table-cell table:style-name="ce44" office:value-type="string" calcext:value-type="string">
            <text:p>2394/2020-25</text:p>
          </table:table-cell>
          <table:table-cell table:style-name="ce53" office:value-type="currency" office:currency="BRL" office:value="27500" calcext:value-type="currency">
            <text:p>R$ 27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P PAISAGISMO URBANISMO E COMERCIO EIRELI</text:p>
          </table:table-cell>
          <table:table-cell table:style-name="ce28" office:value-type="string" calcext:value-type="string">
            <text:p>06998221000187</text:p>
          </table:table-cell>
          <table:table-cell table:style-name="ce41" office:value-type="string" calcext:value-type="string">
            <text:p>ABERTURA DE EMPENHO REFERENTE A SERVICOS DE ROCAGEM A SEREM EXECUTADOS NO SETOR DE EMBAIXADAS NORTE, LOTE Nº 40, TERRENO DA FUTURA SEDE DO CNMP, CONFORME REQUERIMENTO SEI 0751602. PROCESSO 416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3NE000133</text:p>
          </table:table-cell>
          <table:table-cell table:style-name="ce44" office:value-type="string" calcext:value-type="string">
            <text:p>416/2022-75</text:p>
          </table:table-cell>
          <table:table-cell table:style-name="ce53" office:value-type="currency" office:currency="BRL" office:value="15800" calcext:value-type="currency">
            <text:p>R$ 15.8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ARIA DE ESTADO DE DESENVOLVIMENTO URBANO E HABITA</text:p>
          </table:table-cell>
          <table:table-cell table:style-name="ce28" office:value-type="string" calcext:value-type="string">
            <text:p>02342553000158</text:p>
          </table:table-cell>
          <table:table-cell table:style-name="ce41" office:value-type="string" calcext:value-type="string">
            <text:p>ABERTURA DE EMPENHO REFERENTE A TAXA DE VIABILIDADE LEGAL EM VISTA DA APRESENTACAO DO PROJETO LEGAL NA CENTRAL DE APROVACAO DE PROJETOS - CAP DA SEDUH/GDF, RELATIVO A CONSTRUCAO DO EDIFICIO-SEDE DO CNMP, CONFORME REQUERIMENTO SEI 0751901. PROCESSO 483/20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3NE000134</text:p>
          </table:table-cell>
          <table:table-cell table:style-name="ce44" office:value-type="string" calcext:value-type="string">
            <text:p>483/2023-09</text:p>
          </table:table-cell>
          <table:table-cell table:style-name="ce53" office:value-type="currency" office:currency="BRL" office:value="2236.32" calcext:value-type="currency">
            <text:p>R$ 2.236,3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REDERICO SOUZA FONSECA</text:p>
          </table:table-cell>
          <table:table-cell table:style-name="ce28" office:value-type="string" calcext:value-type="string">
            <text:p>03654179000199</text:p>
          </table:table-cell>
          <table:table-cell table:style-name="ce41" office:value-type="string" calcext:value-type="string">
            <text:p>PARTICIPACAO DE UMA SERVIDORA NO CURSO - CRIACAO PUBLICITARIA, A SER REALIZADO ENTRE OS DIAS 01/02/2023 E 09/03/2023, EM BRASILIA-DF, CONFORME REQUERIMENTO DE EMPENHO SEI 0749566. PROCESSO 58/2023-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3NE000135</text:p>
          </table:table-cell>
          <table:table-cell table:style-name="ce44" office:value-type="string" calcext:value-type="string">
            <text:p>58/2023-83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59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7615">
          <table:table-cell table:number-columns-repeated="64"/>
        </table:table-row>
        <table:table-row table:style-name="ro9" table:number-rows-repeated="63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Jan23.$A$1" table:cell-range-address="Jan23.$A$1:Jan23.$L$3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R$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text>Mês de Referência: </number:text>
      <number:month number:style="long" number:textual="true"/>
      <number:text>/</number:text>
      <number:year number:style="long"/>
    </number:dat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3">
      <number:minutes number:style="long"/>
      <number:text>:</number:text>
      <number:seconds number:style="long" number:decimal-places="1"/>
    </number:time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R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  <number:text>,</number:text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R$ </number:text>
      <number:number number:decimal-places="0" loext:min-decimal-places="0" number:min-integer-digits="1" number:grouping="true"/>
    </number:number-style>
    <number:number-style style:name="N152">
      <number:text>-R$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8:23:12.234000000</meta:creation-date>
    <dc:date>2023-02-01T18:23:25.440000000</dc:date>
    <meta:editing-duration>PT13S</meta:editing-duration>
    <meta:editing-cycles>1</meta:editing-cycles>
    <meta:generator>LibreOffice/6.2.8.2$Windows_X86_64 LibreOffice_project/f82ddfca21ebc1e222a662a32b25c0c9d20169ee</meta:generator>
    <meta:document-statistic meta:table-count="1" meta:cell-count="1385" meta:object-count="0"/>
  </office:meta>
</office:document-meta>
</file>