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co12"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0.27mm" fo:break-before="auto" style:use-optimal-row-height="true"/>
    </style:style>
    <style:style style:name="ro6" style:family="table-row">
      <style:table-row-properties style:row-height="14.62mm" fo:break-before="auto" style:use-optimal-row-height="true"/>
    </style:style>
    <style:style style:name="ro7" style:family="table-row">
      <style:table-row-properties style:row-height="19.3mm" fo:break-before="auto" style:use-optimal-row-height="true"/>
    </style:style>
    <style:style style:name="ro8" style:family="table-row">
      <style:table-row-properties style:row-height="23.65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71m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ev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Fevereir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76100" calcext:value-type="currency">
            <text:p>R$ 76.100,00</text:p>
          </table:table-cell>
          <table:table-cell table:style-name="ce53" office:value-type="currency" office:currency="BRL" office:value="7332.2" calcext:value-type="currency">
            <text:p>R$ 7.332,20</text:p>
          </table:table-cell>
          <table:table-cell table:style-name="ce53" office:value-type="currency" office:currency="BRL" office:value="67773.95" calcext:value-type="currency">
            <text:p>R$ 67.773,9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00029.01" calcext:value-type="currency">
            <text:p>R$ 300.029,01</text:p>
          </table:table-cell>
          <table:table-cell table:style-name="ce53" office:value-type="currency" office:currency="BRL" office:value="36304.48" calcext:value-type="currency">
            <text:p>R$ 36.304,48</text:p>
          </table:table-cell>
          <table:table-cell table:style-name="ce53" office:value-type="currency" office:currency="BRL" office:value="81397.87" calcext:value-type="currency">
            <text:p>R$ 81.397,8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141013.98" calcext:value-type="currency">
            <text:p>R$ 141.013,98</text:p>
          </table:table-cell>
          <table:table-cell table:number-columns-repeated="2" table:style-name="ce53" office:value-type="currency" office:currency="BRL" office:value="21798.24" calcext:value-type="currency">
            <text:p>R$ 21.798,2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99000" calcext:value-type="currency">
            <text:p>R$ 99.000,00</text:p>
          </table:table-cell>
          <table:table-cell table:style-name="ce53" office:value-type="currency" office:currency="BRL" office:value="19392.42" calcext:value-type="currency">
            <text:p>R$ 19.392,42</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296590" calcext:value-type="currency">
            <text:p>R$ 1.296.590,00</text:p>
          </table:table-cell>
          <table:table-cell table:style-name="ce53" office:value-type="currency" office:currency="BRL" office:value="175974.76" calcext:value-type="currency">
            <text:p>R$ 175.974,76</text:p>
          </table:table-cell>
          <table:table-cell table:style-name="ce53" office:value-type="currency" office:currency="BRL" office:value="505969.16" calcext:value-type="currency">
            <text:p>R$ 505.969,16</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0000" calcext:value-type="currency">
            <text:p>R$ 280.000,00</text:p>
          </table:table-cell>
          <table:table-cell table:style-name="ce53" office:value-type="currency" office:currency="BRL" office:value="147897.77" calcext:value-type="currency">
            <text:p>R$ 147.897,77</text:p>
          </table:table-cell>
          <table:table-cell table:style-name="ce53" office:value-type="currency" office:currency="BRL" office:value="187165.26" calcext:value-type="currency">
            <text:p>R$ 187.165,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21269.09" calcext:value-type="currency">
            <text:p>R$ 21.269,09</text:p>
          </table:table-cell>
          <table:table-cell table:style-name="ce53" office:value-type="currency" office:currency="BRL" office:value="51366.85" calcext:value-type="currency">
            <text:p>R$ 51.366,8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11830.7" calcext:value-type="currency">
            <text:p>R$ 11.830,7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4796827.71" calcext:value-type="currency">
            <text:p>R$ 4.796.827,71</text:p>
          </table:table-cell>
          <table:table-cell table:style-name="ce53" office:value-type="currency" office:currency="BRL" office:value="11210893.95" calcext:value-type="currency">
            <text:p>R$ 11.210.893,95</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9913.6" calcext:value-type="currency">
            <text:p>R$ 779.913,60</text:p>
          </table:table-cell>
          <table:table-cell table:number-columns-repeated="2" table:style-name="ce53" office:value-type="currency" office:currency="BRL" office:value="62701.69" calcext:value-type="currency">
            <text:p>R$ 62.701,6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29340.02" calcext:value-type="currency">
            <text:p>R$ 29.340,02</text:p>
          </table:table-cell>
          <table:table-cell table:style-name="ce53" office:value-type="currency" office:currency="BRL" office:value="12080.35" calcext:value-type="currency">
            <text:p>R$ 12.080,35</text:p>
          </table:table-cell>
          <table:table-cell table:style-name="ce53" office:value-type="currency" office:currency="BRL" office:value="15171.25" calcext:value-type="currency">
            <text:p>R$ 15.171,2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24740.02" calcext:value-type="currency">
            <text:p>R$ 24.740,02</text:p>
          </table:table-cell>
          <table:table-cell table:style-name="ce53" office:value-type="currency" office:currency="BRL" office:value="11697.12" calcext:value-type="currency">
            <text:p>R$ 11.697,12</text:p>
          </table:table-cell>
          <table:table-cell table:style-name="ce53" office:value-type="currency" office:currency="BRL" office:value="14065.48" calcext:value-type="currency">
            <text:p>R$ 14.065,4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6427.47" calcext:value-type="currency">
            <text:p>R$ 6.427,4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6427.47" calcext:value-type="currency">
            <text:p>R$ 6.427,4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5975.75" calcext:value-type="currency">
            <text:p>R$ 5.975,7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5975.75" calcext:value-type="currency">
            <text:p>R$ 5.975,7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0" calcext:value-type="currency">
            <text:p>R$ 0,00</text:p>
          </table:table-cell>
          <table:table-cell table:style-name="ce53" office:value-type="currency" office:currency="BRL" office:value="499.22" calcext:value-type="currency">
            <text:p>R$ 499,2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30000" calcext:value-type="currency">
            <text:p>R$ 30.000,00</text:p>
          </table:table-cell>
          <table:table-cell table:number-columns-repeated="2" table:style-name="ce53" office:value-type="currency" office:currency="BRL" office:value="4484.11" calcext:value-type="currency">
            <text:p>R$ 4.484,11</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389648.15" calcext:value-type="currency">
            <text:p>R$ 389.648,15</text:p>
          </table:table-cell>
          <table:table-cell table:style-name="ce53" office:value-type="currency" office:currency="BRL" office:value="81043.94" calcext:value-type="currency">
            <text:p>R$ 81.043,94</text:p>
          </table:table-cell>
          <table:table-cell table:style-name="ce53" office:value-type="currency" office:currency="BRL" office:value="164108.74" calcext:value-type="currency">
            <text:p>R$ 164.108,7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319648.15" calcext:value-type="currency">
            <text:p>R$ 319.648,15</text:p>
          </table:table-cell>
          <table:table-cell table:style-name="ce53" office:value-type="currency" office:currency="BRL" office:value="48198.9" calcext:value-type="currency">
            <text:p>R$ 48.198,90</text:p>
          </table:table-cell>
          <table:table-cell table:style-name="ce53" office:value-type="currency" office:currency="BRL" office:value="49619.62" calcext:value-type="currency">
            <text:p>R$ 49.619,6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54229.88" calcext:value-type="currency">
            <text:p>R$ 54.229,88</text:p>
          </table:table-cell>
          <table:table-cell table:style-name="ce53" office:value-type="currency" office:currency="BRL" office:value="5925.76" calcext:value-type="currency">
            <text:p>R$ 5.925,76</text:p>
          </table:table-cell>
          <table:table-cell table:style-name="ce53" office:value-type="currency" office:currency="BRL" office:value="16349.12" calcext:value-type="currency">
            <text:p>R$ 16.349,1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4229.88" calcext:value-type="currency">
            <text:p>R$ 4.229,88</text:p>
          </table:table-cell>
          <table:table-cell table:number-columns-repeated="2" table:style-name="ce53" office:value-type="currency" office:currency="BRL" office:value="2030.92" calcext:value-type="currency">
            <text:p>R$ 2.030,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4787.95" calcext:value-type="currency">
            <text:p>R$ 4.787,9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style-name="ce53" office:value-type="currency" office:currency="BRL" office:value="4787.95" calcext:value-type="currency">
            <text:p>R$ 4.787,9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833.33" calcext:value-type="currency">
            <text:p>R$ 833,3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style-name="ce53" office:value-type="currency" office:currency="BRL" office:value="833.33" calcext:value-type="currency">
            <text:p>R$ 833,3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7702.4" calcext:value-type="currency">
            <text:p>R$ 7.702,40</text:p>
          </table:table-cell>
          <table:table-cell table:style-name="ce53" office:value-type="currency" office:currency="BRL" office:value="0" calcext:value-type="currency">
            <text:p>R$ 0,00</text:p>
          </table:table-cell>
          <table:table-cell table:style-name="ce53" office:value-type="currency" office:currency="BRL" office:value="7093.09" calcext:value-type="currency">
            <text:p>R$ 7.093,0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11040" calcext:value-type="currency">
            <text:p>R$ 11.040,00</text:p>
          </table:table-cell>
          <table:table-cell table:number-columns-repeated="2"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4328.13" calcext:value-type="currency">
            <text:p>R$ 4.328,1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style-name="ce53" office:value-type="currency" office:currency="BRL" office:value="4328.13" calcext:value-type="currency">
            <text:p>R$ 4.328,1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9777.77" calcext:value-type="currency">
            <text:p>R$ 9.777,77</text:p>
          </table:table-cell>
          <table:table-cell table:style-name="ce53" office:value-type="currency" office:currency="BRL" office:value="15369.53" calcext:value-type="currency">
            <text:p>R$ 15.369,5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71700" calcext:value-type="currency">
            <text:p>R$ 71.700,00</text:p>
          </table:table-cell>
          <table:table-cell table:number-columns-repeated="2" table:style-name="ce53" office:value-type="currency" office:currency="BRL" office:value="14043.49" calcext:value-type="currency">
            <text:p>R$ 14.043,49</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7384.01" calcext:value-type="currency">
            <text:p>R$ 17.384,01</text:p>
          </table:table-cell>
          <table:table-cell table:style-name="ce53" office:value-type="currency" office:currency="BRL" office:value="6352.81" calcext:value-type="currency">
            <text:p>R$ 6.352,81</text:p>
          </table:table-cell>
          <table:table-cell table:style-name="ce53" office:value-type="currency" office:currency="BRL" office:value="10276.73" calcext:value-type="currency">
            <text:p>R$ 10.276,7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17384.01" calcext:value-type="currency">
            <text:p>R$ 17.384,01</text:p>
          </table:table-cell>
          <table:table-cell table:number-columns-repeated="2"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123830.82" calcext:value-type="currency">
            <text:p>R$ 123.830,82</text:p>
          </table:table-cell>
          <table:table-cell table:style-name="ce53" office:value-type="currency" office:currency="BRL" office:value="20343.28" calcext:value-type="currency">
            <text:p>R$ 20.343,28</text:p>
          </table:table-cell>
          <table:table-cell table:style-name="ce53" office:value-type="currency" office:currency="BRL" office:value="21851.19" calcext:value-type="currency">
            <text:p>R$ 21.851,1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23830.82" calcext:value-type="currency">
            <text:p>R$ 123.830,82</text:p>
          </table:table-cell>
          <table:table-cell table:number-columns-repeated="2" table:style-name="ce53" office:value-type="currency" office:currency="BRL" office:value="4159.42" calcext:value-type="currency">
            <text:p>R$ 4.159,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3185.81" calcext:value-type="currency">
            <text:p>R$ 3.185,81</text:p>
          </table:table-cell>
          <table:table-cell table:number-columns-repeated="2" table:style-name="ce53" office:value-type="currency" office:currency="BRL" office:value="1828.45" calcext:value-type="currency">
            <text:p>R$ 1.828,4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3185.81" calcext:value-type="currency">
            <text:p>R$ 3.185,8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4332.17" calcext:value-type="currency">
            <text:p>R$ 4.332,1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style-name="ce53" office:value-type="currency" office:currency="BRL" office:value="4332.17" calcext:value-type="currency">
            <text:p>R$ 4.332,1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2688.28" calcext:value-type="currency">
            <text:p>R$ 2.688,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2688.28" calcext:value-type="currency">
            <text:p>R$ 2.688,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743.31" calcext:value-type="currency">
            <text:p>R$ 2.743,3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89603.64" calcext:value-type="currency">
            <text:p>R$ 89.603,64</text:p>
          </table:table-cell>
          <table:table-cell table:number-columns-repeated="2" table:style-name="ce53" office:value-type="currency" office:currency="BRL" office:value="7466.97" calcext:value-type="currency">
            <text:p>R$ 7.466,97</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number-columns-repeated="2" table:style-name="ce53" office:value-type="currency" office:currency="BRL" office:value="3516.06" calcext:value-type="currency">
            <text:p>R$ 3.516,06</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84000" calcext:value-type="currency">
            <text:p>R$ 284.000,00</text:p>
          </table:table-cell>
          <table:table-cell table:number-columns-repeated="2" table:style-name="ce53" office:value-type="currency" office:currency="BRL" office:value="21166.67" calcext:value-type="currency">
            <text:p>R$ 21.166,67</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12719.26" calcext:value-type="currency">
            <text:p>R$ 12.719,26</text:p>
          </table:table-cell>
          <table:table-cell table:number-columns-repeated="2" table:style-name="ce53" office:value-type="currency" office:currency="BRL" office:value="1028.03" calcext:value-type="currency">
            <text:p>R$ 1.028,03</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number-columns-repeated="2" table:style-name="ce53" office:value-type="currency" office:currency="BRL" office:value="10150.72" calcext:value-type="currency">
            <text:p>R$ 10.150,72</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number-columns-repeated="2" table:style-name="ce53" office:value-type="currency" office:currency="BRL" office:value="1458.33" calcext:value-type="currency">
            <text:p>R$ 1.458,33</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14949.95" calcext:value-type="currency">
            <text:p>R$ 14.949,95</text:p>
          </table:table-cell>
          <table:table-cell table:number-columns-repeated="2" table:style-name="ce53" office:value-type="currency" office:currency="BRL" office:value="1916.66" calcext:value-type="currency">
            <text:p>R$ 1.916,66</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number-columns-repeated="2" table:style-name="ce53" office:value-type="currency" office:currency="BRL" office:value="8502.71" calcext:value-type="currency">
            <text:p>R$ 8.502,71</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number-columns-repeated="2" table:style-name="ce53" office:value-type="currency" office:currency="BRL" office:value="1675" calcext:value-type="currency">
            <text:p>R$ 1.675,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74650" calcext:value-type="currency">
            <text:p>R$ 174.650,00</text:p>
          </table:table-cell>
          <table:table-cell table:number-columns-repeated="2" table:style-name="ce53" office:value-type="currency" office:currency="BRL" office:value="13271.96" calcext:value-type="currency">
            <text:p>R$ 13.27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number-columns-repeated="2" table:style-name="ce53" office:value-type="currency" office:currency="BRL" office:value="600" calcext:value-type="currency">
            <text:p>R$ 60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number-columns-repeated="2" table:style-name="ce53" office:value-type="currency" office:currency="BRL" office:value="52823.27" calcext:value-type="currency">
            <text:p>R$ 52.823,27</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0776.36" calcext:value-type="currency">
            <text:p>R$ 10.776,36</text:p>
          </table:table-cell>
          <table:table-cell table:number-columns-repeated="2" table:style-name="ce53" office:value-type="currency" office:currency="BRL" office:value="951.64" calcext:value-type="currency">
            <text:p>R$ 951,64</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95433.6" calcext:value-type="currency">
            <text:p>R$ 395.433,60</text:p>
          </table:table-cell>
          <table:table-cell table:number-columns-repeated="2" table:style-name="ce53" office:value-type="currency" office:currency="BRL" office:value="27148.21" calcext:value-type="currency">
            <text:p>R$ 27.148,21</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97812.52" calcext:value-type="currency">
            <text:p>R$ 897.812,52</text:p>
          </table:table-cell>
          <table:table-cell table:number-columns-repeated="2" table:style-name="ce53" office:value-type="currency" office:currency="BRL" office:value="60031.1" calcext:value-type="currency">
            <text:p>R$ 60.031,1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56410" calcext:value-type="currency">
            <text:p>R$ 156.41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number-columns-repeated="2" table:style-name="ce53" office:value-type="currency" office:currency="BRL" office:value="75.18" calcext:value-type="currency">
            <text:p>R$ 75,18</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10400.04" calcext:value-type="currency">
            <text:p>R$ 10.400,04</text:p>
          </table:table-cell>
          <table:table-cell table:number-columns-repeated="2" table:style-name="ce53" office:value-type="currency" office:currency="BRL" office:value="541.54" calcext:value-type="currency">
            <text:p>R$ 541,54</text:p>
          </table:table-cell>
          <table:table-cell table:number-columns-repeated="52"/>
        </table:table-row>
        <table:table-row table:style-name="ro6">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45833.64" calcext:value-type="currency">
            <text:p>R$ 45.833,64</text:p>
          </table:table-cell>
          <table:table-cell table:number-columns-repeated="2" table:style-name="ce53" office:value-type="currency" office:currency="BRL" office:value="2637.69" calcext:value-type="currency">
            <text:p>R$ 2.637,69</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29791.87" calcext:value-type="currency">
            <text:p>R$ 29.791,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number-columns-repeated="3" table:style-name="ce53" office:value-type="currency" office:currency="BRL" office:value="764.33" calcext:value-type="currency">
            <text:p>R$ 764,33</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266.7" calcext:value-type="currency">
            <text:p>R$ 266,7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number-columns-repeated="3"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1498057.6" calcext:value-type="currency">
            <text:p>R$ 1.498.057,60</text:p>
          </table:table-cell>
          <table:table-cell table:number-columns-repeated="2" table:style-name="ce53" office:value-type="currency" office:currency="BRL" office:value="168905.36" calcext:value-type="currency">
            <text:p>R$ 168.905,36</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number-columns-repeated="2" table:style-name="ce53" office:value-type="currency" office:currency="BRL" office:value="12350" calcext:value-type="currency">
            <text:p>R$ 12.35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number-columns-repeated="2" table:style-name="ce53" office:value-type="currency" office:currency="BRL" office:value="1163.4" calcext:value-type="currency">
            <text:p>R$ 1.163,40</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36755.14" calcext:value-type="currency">
            <text:p>R$ 536.755,14</text:p>
          </table:table-cell>
          <table:table-cell table:number-columns-repeated="2" table:style-name="ce53" office:value-type="currency" office:currency="BRL" office:value="8509.05" calcext:value-type="currency">
            <text:p>R$ 8.509,05</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350767.83" calcext:value-type="currency">
            <text:p>R$ 350.76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number-columns-repeated="2" table:style-name="ce53" office:value-type="currency" office:currency="BRL" office:value="2519.91" calcext:value-type="currency">
            <text:p>R$ 2.519,91</text:p>
          </table:table-cell>
          <table:table-cell table:number-columns-repeated="52"/>
        </table:table-row>
        <table:table-row table:style-name="ro6">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41110" calcext:value-type="currency">
            <text:p>R$ 241.110,00</text:p>
          </table:table-cell>
          <table:table-cell table:number-columns-repeated="2" table:style-name="ce53" office:value-type="currency" office:currency="BRL" office:value="20092.5" calcext:value-type="currency">
            <text:p>R$ 20.092,50</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980661.23" calcext:value-type="currency">
            <text:p>R$ 980.661,2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11040" calcext:value-type="currency">
            <text:p>R$ 311.040,00</text:p>
          </table:table-cell>
          <table:table-cell table:number-columns-repeated="2" table:style-name="ce53" office:value-type="currency" office:currency="BRL" office:value="29530.3" calcext:value-type="currency">
            <text:p>R$ 29.530,30</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507728.01" calcext:value-type="currency">
            <text:p>R$ 507.728,01</text:p>
          </table:table-cell>
          <table:table-cell table:number-columns-repeated="2" table:style-name="ce53" office:value-type="currency" office:currency="BRL" office:value="9095.04" calcext:value-type="currency">
            <text:p>R$ 9.095,04</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67918" calcext:value-type="currency">
            <text:p>R$ 67.918,00</text:p>
          </table:table-cell>
          <table:table-cell table:number-columns-repeated="2"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number-columns-repeated="2" table:style-name="ce53" office:value-type="currency" office:currency="BRL" office:value="2011.14" calcext:value-type="currency">
            <text:p>R$ 2.011,14</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style-name="ce53" office:value-type="currency" office:currency="BRL" office:value="146337" calcext:value-type="currency">
            <text:p>R$ 146.337,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number-columns-repeated="3" table:style-name="ce53" office:value-type="currency" office:currency="BRL" office:value="1523.43" calcext:value-type="currency">
            <text:p>R$ 1.523,43</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27896.19" calcext:value-type="currency">
            <text:p>R$ 727.896,1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36323.45" calcext:value-type="currency">
            <text:p>R$ 36.323,45</text:p>
          </table:table-cell>
          <table:table-cell table:style-name="ce53" office:value-type="currency" office:currency="BRL" office:value="6137.5" calcext:value-type="currency">
            <text:p>R$ 6.137,50</text:p>
          </table:table-cell>
          <table:table-cell table:style-name="ce53" office:value-type="currency" office:currency="BRL" office:value="8909.28" calcext:value-type="currency">
            <text:p>R$ 8.909,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59980.3" calcext:value-type="currency">
            <text:p>R$ 59.980,30</text:p>
          </table:table-cell>
          <table:table-cell table:style-name="ce53" office:value-type="currency" office:currency="BRL" office:value="114705.97" calcext:value-type="currency">
            <text:p>R$ 114.705,97</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number-columns-repeated="2" table:style-name="ce53" office:value-type="currency" office:currency="BRL" office:value="48672.49" calcext:value-type="currency">
            <text:p>R$ 48.672,49</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13974.9" calcext:value-type="currency">
            <text:p>R$ 113.974,90</text:p>
          </table:table-cell>
          <table:table-cell table:number-columns-repeated="2" table:style-name="ce53" office:value-type="currency" office:currency="BRL" office:value="13692.57" calcext:value-type="currency">
            <text:p>R$ 13.692,57</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690" calcext:value-type="currency">
            <text:p>R$ 6.693.690,00</text:p>
          </table:table-cell>
          <table:table-cell table:style-name="ce53" office:value-type="currency" office:currency="BRL" office:value="468549.3" calcext:value-type="currency">
            <text:p>R$ 468.549,30</text:p>
          </table:table-cell>
          <table:table-cell table:style-name="ce53" office:value-type="currency" office:currency="BRL" office:value="932174.84" calcext:value-type="currency">
            <text:p>R$ 932.174,84</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85.23" calcext:value-type="currency">
            <text:p>R$ 4.285,23</text:p>
          </table:table-cell>
          <table:table-cell table:style-name="ce53" office:value-type="currency" office:currency="BRL" office:value="0" calcext:value-type="currency">
            <text:p>R$ 0,00</text:p>
          </table:table-cell>
          <table:table-cell table:style-name="ce53" office:value-type="currency" office:currency="BRL" office:value="659.25" calcext:value-type="currency">
            <text:p>R$ 659,2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762" calcext:value-type="currency">
            <text:p>R$ 526.762,00</text:p>
          </table:table-cell>
          <table:table-cell table:style-name="ce53" office:value-type="currency" office:currency="BRL" office:value="55569.15" calcext:value-type="currency">
            <text:p>R$ 55.569,15</text:p>
          </table:table-cell>
          <table:table-cell table:style-name="ce53" office:value-type="currency" office:currency="BRL" office:value="107394.14" calcext:value-type="currency">
            <text:p>R$ 107.394,14</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9398" calcext:value-type="currency">
            <text:p>R$ 2.289.398,00</text:p>
          </table:table-cell>
          <table:table-cell table:style-name="ce53" office:value-type="currency" office:currency="BRL" office:value="232324.49" calcext:value-type="currency">
            <text:p>R$ 232.324,49</text:p>
          </table:table-cell>
          <table:table-cell table:style-name="ce53" office:value-type="currency" office:currency="BRL" office:value="503746.05" calcext:value-type="currency">
            <text:p>R$ 503.746,0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421977" calcext:value-type="currency">
            <text:p>R$ 1.421.977,00</text:p>
          </table:table-cell>
          <table:table-cell table:style-name="ce53" office:value-type="currency" office:currency="BRL" office:value="77023.22" calcext:value-type="currency">
            <text:p>R$ 77.023,22</text:p>
          </table:table-cell>
          <table:table-cell table:style-name="ce53" office:value-type="currency" office:currency="BRL" office:value="150639.52" calcext:value-type="currency">
            <text:p>R$ 150.639,52</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511863.48" calcext:value-type="currency">
            <text:p>R$ 1.511.863,4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10" calcext:value-type="currency">
            <text:p>R$ 4.410,00</text:p>
          </table:table-cell>
          <table:table-cell table:number-columns-repeated="2" table:style-name="ce53" office:value-type="currency" office:currency="BRL" office:value="450" calcext:value-type="currency">
            <text:p>R$ 45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00000" calcext:value-type="currency">
            <text:p>R$ 100.000,00</text:p>
          </table:table-cell>
          <table:table-cell table:style-name="ce53" office:value-type="currency" office:currency="BRL" office:value="655.6" calcext:value-type="currency">
            <text:p>R$ 655,60</text:p>
          </table:table-cell>
          <table:table-cell table:style-name="ce53" office:value-type="currency" office:currency="BRL" office:value="660" calcext:value-type="currency">
            <text:p>R$ 66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70000" calcext:value-type="currency">
            <text:p>R$ 170.000,00</text:p>
          </table:table-cell>
          <table:table-cell table:style-name="ce53" office:value-type="currency" office:currency="BRL" office:value="5900" calcext:value-type="currency">
            <text:p>R$ 5.900,00</text:p>
          </table:table-cell>
          <table:table-cell table:style-name="ce53" office:value-type="currency" office:currency="BRL" office:value="11800" calcext:value-type="currency">
            <text:p>R$ 11.8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10806.36" calcext:value-type="currency">
            <text:p>R$ 110.806,36</text:p>
          </table:table-cell>
          <table:table-cell table:style-name="ce53" office:value-type="currency" office:currency="BRL" office:value="225180.77" calcext:value-type="currency">
            <text:p>R$ 225.180,77</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5358.08" calcext:value-type="currency">
            <text:p>R$ 5.358,08</text:p>
          </table:table-cell>
          <table:table-cell table:number-columns-repeated="2" table:style-name="ce53" office:value-type="currency" office:currency="BRL" office:value="1339.52" calcext:value-type="currency">
            <text:p>R$ 1.339,52</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style-name="ce53" office:value-type="currency" office:currency="BRL" office:value="513527.28" calcext:value-type="currency">
            <text:p>R$ 513.527,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style-name="ce53" office:value-type="currency" office:currency="BRL" office:value="6697.6" calcext:value-type="currency">
            <text:p>R$ 6.697,60</text:p>
          </table:table-cell>
          <table:table-cell table:style-name="ce53" office:value-type="currency" office:currency="BRL" office:value="9376.64" calcext:value-type="currency">
            <text:p>R$ 9.376,64</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number-columns-repeated="2" table:style-name="ce53" office:value-type="currency" office:currency="BRL" office:value="2731.44" calcext:value-type="currency">
            <text:p>R$ 2.731,44</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1400" calcext:value-type="currency">
            <text:p>R$ 1.400,00</text:p>
          </table:table-cell>
          <table:table-cell table:style-name="ce53" office:value-type="currency" office:currency="BRL" office:value="700" calcext:value-type="currency">
            <text:p>R$ 700,00</text:p>
          </table:table-cell>
          <table:table-cell table:style-name="ce53" office:value-type="currency" office:currency="BRL" office:value="1400" calcext:value-type="currency">
            <text:p>R$ 1.40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number-columns-repeated="2"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number-columns-repeated="2"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number-columns-repeated="2"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30000" calcext:value-type="currency">
            <text:p>R$ 3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18079.25" calcext:value-type="currency">
            <text:p>R$ 18.079,25</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1500" calcext:value-type="currency">
            <text:p>R$ 1.50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number-columns-repeated="2" table:style-name="ce53" office:value-type="currency" office:currency="BRL" office:value="1035" calcext:value-type="currency">
            <text:p>R$ 1.035,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60000" calcext:value-type="currency">
            <text:p>R$ 6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style-name="ce53" office:value-type="currency" office:currency="BRL" office:value="1760" calcext:value-type="currency">
            <text:p>R$ 1.760,00</text:p>
          </table:table-cell>
          <table:table-cell table:style-name="ce53" office:value-type="currency" office:currency="BRL" office:value="0" calcext:value-type="currency">
            <text:p>R$ 0,00</text:p>
          </table:table-cell>
          <table:table-cell table:style-name="ce53" office:value-type="currency" office:currency="BRL" office:value="1760" calcext:value-type="currency">
            <text:p>R$ 1.76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5000" calcext:value-type="currency">
            <text:p>R$ 5.000,00</text:p>
          </table:table-cell>
          <table:table-cell table:number-columns-repeated="2" table:style-name="ce53" office:value-type="currency" office:currency="BRL" office:value="4450" calcext:value-type="currency">
            <text:p>R$ 4.450,00</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39712.74" calcext:value-type="currency">
            <text:p>R$ 39.712,74</text:p>
          </table:table-cell>
          <table:table-cell table:number-columns-repeated="2" table:style-name="ce53" office:value-type="currency" office:currency="BRL" office:value="4627.6" calcext:value-type="currency">
            <text:p>R$ 4.627,60</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number-columns-repeated="2" table:style-name="ce53" office:value-type="currency" office:currency="BRL" office:value="569263.59" calcext:value-type="currency">
            <text:p>R$ 569.263,59</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50000" calcext:value-type="currency">
            <text:p>R$ 50.000,00</text:p>
          </table:table-cell>
          <table:table-cell table:number-columns-repeated="2" table:style-name="ce53" office:value-type="currency" office:currency="BRL" office:value="233.49" calcext:value-type="currency">
            <text:p>R$ 233,49</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EIRELI</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27500" calcext:value-type="currency">
            <text:p>R$ 27.500,00</text:p>
          </table:table-cell>
          <table:table-cell table:number-columns-repeated="2" table:style-name="ce53" office:value-type="currency" office:currency="BRL" office:value="5147.8" calcext:value-type="currency">
            <text:p>R$ 5.147,8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15800" calcext:value-type="currency">
            <text:p>R$ 15.8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2236.32" calcext:value-type="currency">
            <text:p>R$ 2.236,32</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number-columns-repeated="3"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LTD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39001.27" calcext:value-type="currency">
            <text:p>R$ 39.001,27</text:p>
          </table:table-cell>
          <table:table-cell table:number-columns-repeated="2" table:style-name="ce53" office:value-type="currency" office:currency="BRL" office:value="4227.41" calcext:value-type="currency">
            <text:p>R$ 4.227,41</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number-columns-repeated="2" table:style-name="ce53" office:value-type="currency" office:currency="BRL" office:value="4405" calcext:value-type="currency">
            <text:p>R$ 4.405,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number-columns-repeated="2" table:style-name="ce53" office:value-type="currency" office:currency="BRL" office:value="515.33" calcext:value-type="currency">
            <text:p>R$ 515,33</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550" calcext:value-type="currency">
            <text:p>R$ 550,00</text:p>
          </table:table-cell>
          <table:table-cell table:number-columns-repeated="2" table:style-name="ce53" office:value-type="currency" office:currency="BRL" office:value="416.25" calcext:value-type="currency">
            <text:p>R$ 416,2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number-columns-repeated="2" table:style-name="ce53" office:value-type="currency" office:currency="BRL" office:value="1500" calcext:value-type="currency">
            <text:p>R$ 1.5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number-columns-repeated="3" table:style-name="ce53" office:value-type="currency" office:currency="BRL" office:value="1860" calcext:value-type="currency">
            <text:p>R$ 1.86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number-columns-repeated="2" table:style-name="ce53" office:value-type="currency" office:currency="BRL" office:value="5392.73" calcext:value-type="currency">
            <text:p>R$ 5.392,7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84000" calcext:value-type="currency">
            <text:p>R$ 84.000,00</text:p>
          </table:table-cell>
          <table:table-cell table:number-columns-repeated="2" table:style-name="ce53" office:value-type="currency" office:currency="BRL" office:value="25086.05" calcext:value-type="currency">
            <text:p>R$ 25.086,05</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600000" calcext:value-type="currency">
            <text:p>R$ 600.000,00</text:p>
          </table:table-cell>
          <table:table-cell table:number-columns-repeated="2" table:style-name="ce53" office:value-type="currency" office:currency="BRL" office:value="48122.21" calcext:value-type="currency">
            <text:p>R$ 48.122,2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number-columns-repeated="2" table:style-name="ce53" office:value-type="currency" office:currency="BRL" office:value="3993" calcext:value-type="currency">
            <text:p>R$ 3.993,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1700" calcext:value-type="currency">
            <text:p>R$ 11.700,00</text:p>
          </table:table-cell>
          <table:table-cell table:number-columns-repeated="2" table:style-name="ce53" office:value-type="currency" office:currency="BRL" office:value="1300" calcext:value-type="currency">
            <text:p>R$ 1.3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number-columns-repeated="2" table:style-name="ce53" office:value-type="currency" office:currency="BRL" office:value="10725" calcext:value-type="currency">
            <text:p>R$ 10.72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number-columns-repeated="2" table:style-name="ce53" office:value-type="currency" office:currency="BRL" office:value="761.75" calcext:value-type="currency">
            <text:p>R$ 761,75</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4939.5" calcext:value-type="currency">
            <text:p>R$ 4.939,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4631.25" calcext:value-type="currency">
            <text:p>R$ 4.63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38092.96" calcext:value-type="currency">
            <text:p>R$ 38.092,96</text:p>
          </table:table-cell>
          <table:table-cell table:number-columns-repeated="2" table:style-name="ce53" office:value-type="currency" office:currency="BRL" office:value="5225.14" calcext:value-type="currency">
            <text:p>R$ 5.225,14</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235416.79" calcext:value-type="currency">
            <text:p>R$ 235.416,79</text:p>
          </table:table-cell>
          <table:table-cell table:number-columns-repeated="2" table:style-name="ce53" office:value-type="currency" office:currency="BRL" office:value="29952.21" calcext:value-type="currency">
            <text:p>R$ 29.952,21</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189448" calcext:value-type="currency">
            <text:p>R$ 189.448,00</text:p>
          </table:table-cell>
          <table:table-cell table:number-columns-repeated="2" table:style-name="ce53" office:value-type="currency" office:currency="BRL" office:value="14937.54" calcext:value-type="currency">
            <text:p>R$ 14.937,54</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number-columns-repeated="3" table:style-name="ce53" office:value-type="currency" office:currency="BRL" office:value="5023.87" calcext:value-type="currency">
            <text:p>R$ 5.023,87</text:p>
          </table:table-cell>
          <table:table-cell table:number-columns-repeated="52"/>
        </table:table-row>
        <table:table-row table:style-name="ro6">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number-columns-repeated="3" table:style-name="ce53" office:value-type="currency" office:currency="BRL" office:value="2000" calcext:value-type="currency">
            <text:p>R$ 2.00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number-columns-repeated="3" table:style-name="ce53" office:value-type="currency" office:currency="BRL" office:value="2000" calcext:value-type="currency">
            <text:p>R$ 2.00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17282.96" calcext:value-type="currency">
            <text:p>R$ 17.282,96</text:p>
          </table:table-cell>
          <table:table-cell table:number-columns-repeated="2" table:style-name="ce53" office:value-type="currency" office:currency="BRL" office:value="2945.97" calcext:value-type="currency">
            <text:p>R$ 2.945,97</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number-columns-repeated="2" table:style-name="ce53" office:value-type="currency" office:currency="BRL" office:value="39200" calcext:value-type="currency">
            <text:p>R$ 39.200,00</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200000" calcext:value-type="currency">
            <text:p>R$ 20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number-columns-repeated="3"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2424159.08" calcext:value-type="currency">
            <text:p>R$ 2.424.159,0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18602.56" calcext:value-type="currency">
            <text:p>R$ 118.602,56</text:p>
          </table:table-cell>
          <table:table-cell table:number-columns-repeated="2" table:style-name="ce53" office:value-type="currency" office:currency="BRL" office:value="14825.31" calcext:value-type="currency">
            <text:p>R$ 14.825,31</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3276.43" calcext:value-type="currency">
            <text:p>R$ 3.276,4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7"/>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5">
          <table:table-cell table:number-columns-repeated="64"/>
        </table:table-row>
        <table:table-row table:style-name="ro9" table:number-rows-repeated="600">
          <table:table-cell table:number-columns-repeated="64"/>
        </table:table-row>
        <table:table-row table:style-name="ro9">
          <table:table-cell table:number-columns-repeated="64"/>
        </table:table-row>
        <table:named-expressions>
          <table:named-range table:name="Print_Area" table:base-cell-address="$Fev23.$A$1" table:cell-range-address="Fev23.$A$1:Fev23.$L$36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 </loext:text>
      <loext:fill-character> </loext:fill-character>
      <number:text>(</number:text>
      <number:number number:decimal-places="0" loext:min-decimal-places="0" number:min-integer-digits="1" number:grouping="true"/>
      <number:text>)</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loext:text> R$ </loext:text>
      <loext:fill-character> </loext:fill-character>
      <number:number number:decimal-places="0" loext:min-decimal-places="0" number:min-integer-digits="1" number:grouping="true"/>
      <number:text> </number:text>
    </number:number-style>
    <number:number-style style:name="N109P1" style:volatile="true">
      <loext:text> R$ </loext:text>
      <loext:fill-character> </loext:fill-character>
      <number:text>(</number:text>
      <number:number number:decimal-places="0" loext:min-decimal-places="0" number:min-integer-digits="1" number:grouping="true"/>
      <number:text>)</number:text>
    </number:number-style>
    <number:number-style style:name="N109P2" style:volatile="true">
      <loext:text> R$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10">
      <number:text>Mês de Referência: </number:text>
      <number:month number:style="long" number:textual="true"/>
      <number:text>/</number:text>
      <number:year number:style="long"/>
    </number:dat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12">
      <number:text>Data da última atualização: </number:text>
      <number:day number:style="long"/>
      <number:text>/</number:text>
      <number:month number:style="long"/>
      <number:text>/</number:text>
      <number:year number:style="long"/>
    </number:date-style>
    <number:time-style style:name="N113">
      <number:minutes number:style="long"/>
      <number:text>:</number:text>
      <number:seconds number:style="long" number:decimal-places="1"/>
    </number:time-style>
    <number:number-style style:name="N114P0" style:volatile="true">
      <number:text>R$</number:text>
      <number:number number:decimal-places="0" loext:min-decimal-places="0" number:min-integer-digits="1" number:grouping="true"/>
    </number:number-style>
    <number:number-style style:name="N114">
      <number:text>-R$</number:text>
      <number:number number:decimal-places="0" loext:min-decimal-places="0" number:min-integer-digits="1" number:grouping="true"/>
      <style:map style:condition="value()&gt;=0" style:apply-style-name="N114P0"/>
    </number:number-style>
    <number:number-style style:name="N115P0" style:volatile="true">
      <number:text>R$</number:text>
      <number:number number:decimal-places="0" loext:min-decimal-places="0" number:min-integer-digits="1" number:grouping="true"/>
    </number:number-style>
    <number:number-style style:name="N115">
      <style:text-properties fo:color="#ff0000"/>
      <number:text>-R$</number:text>
      <number:number number:decimal-places="0" loext:min-decimal-places="0" number:min-integer-digits="1" number:grouping="true"/>
      <style:map style:condition="value()&gt;=0" style:apply-style-name="N115P0"/>
    </number:number-style>
    <number:number-style style:name="N116P0" style:volatile="true">
      <number:text>R$</number:text>
      <number:number number:decimal-places="2" loext:min-decimal-places="2" number:min-integer-digits="1" number:grouping="true"/>
    </number:number-style>
    <number:number-style style:name="N116">
      <number:text>-R$</number:text>
      <number:number number:decimal-places="2" loext:min-decimal-places="2" number:min-integer-digits="1" number:grouping="true"/>
      <style:map style:condition="value()&gt;=0" style:apply-style-name="N116P0"/>
    </number:number-style>
    <number:number-style style:name="N117P0" style:volatile="true">
      <number:text>R$</number:text>
      <number:number number:decimal-places="2" loext:min-decimal-places="2" number:min-integer-digits="1" number:grouping="true"/>
    </number:number-style>
    <number:number-style style:name="N117">
      <style:text-properties fo:color="#ff0000"/>
      <number:text>-R$</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loext:text>
      <loext:fill-character> </loext:fill-character>
      <number:number number:decimal-places="0" loext:min-decimal-places="0" number:min-integer-digits="1" number:grouping="true"/>
      <number:text> </number:text>
    </number:number-style>
    <number:number-style style:name="N123P1" style:volatile="true">
      <loext:text>-R$</loext:text>
      <loext:fill-character> </loext:fill-character>
      <number:number number:decimal-places="0" loext:min-decimal-places="0" number:min-integer-digits="1" number:grouping="true"/>
      <number:text> </number:text>
    </number:number-style>
    <number:number-style style:name="N123P2" style:volatile="true">
      <loext:text> R$</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loext:text>
      <loext:fill-character> </loext:fill-character>
      <number:number number:decimal-places="2" loext:min-decimal-places="2" number:min-integer-digits="1" number:grouping="true"/>
      <number:text> </number:text>
    </number:number-style>
    <number:number-style style:name="N125P1" style:volatile="true">
      <loext:text>-R$</loext:text>
      <loext:fill-character> </loext:fill-character>
      <number:number number:decimal-places="2" loext:min-decimal-places="2" number:min-integer-digits="1" number:grouping="true"/>
      <number:text> </number:text>
    </number:number-style>
    <number:number-style style:name="N125P2" style:volatile="true">
      <loext:text> R$</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0" loext:min-decimal-places="0" number:min-integer-digits="1" number:grouping="true"/>
    </number:number-style>
    <number:number-style style:name="N130">
      <number:text>-R$ </number:text>
      <number:number number:decimal-places="0" loext:min-decimal-places="0" number:min-integer-digits="1" number:grouping="true"/>
      <style:map style:condition="value()&gt;=0" style:apply-style-name="N130P0"/>
    </number:number-style>
    <number:number-style style:name="N131P0" style:volatile="true">
      <number:text>R$ </number:text>
      <number:number number:decimal-places="0" loext:min-decimal-places="0" number:min-integer-digits="1" number:grouping="true"/>
    </number:number-style>
    <number:number-style style:name="N131">
      <style:text-properties fo:color="#ff0000"/>
      <number:text>-R$ </number:text>
      <number:number number:decimal-places="0" loext:min-decimal-places="0" number:min-integer-digits="1" number:grouping="true"/>
      <style:map style:condition="value()&gt;=0" style:apply-style-name="N131P0"/>
    </number:number-style>
    <number:number-style style:name="N132P0" style:volatile="true">
      <number:text>R$ </number:text>
      <number:number number:decimal-places="2" loext:min-decimal-places="2" number:min-integer-digits="1" number:grouping="true"/>
    </number:number-style>
    <number:number-style style:name="N132">
      <number:text>-R$ </number:text>
      <number:number number:decimal-places="2" loext:min-decimal-places="2" number:min-integer-digits="1" number:grouping="true"/>
      <style:map style:condition="value()&gt;=0" style:apply-style-name="N132P0"/>
    </number:number-style>
    <number:number-style style:name="N133P0" style:volatile="true">
      <number:text>R$ </number:text>
      <number:number number:decimal-places="2" loext:min-decimal-places="2" number:min-integer-digits="1" number:grouping="true"/>
    </number:number-style>
    <number:number-style style:name="N133">
      <style:text-properties fo:color="#ff0000"/>
      <number:text>-R$ </number:text>
      <number:number number:decimal-places="2" loext:min-decimal-places="2" number:min-integer-digits="1" number:grouping="true"/>
      <style:map style:condition="value()&gt;=0" style:apply-style-name="N133P0"/>
    </number:number-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R$ </loext:text>
      <loext:fill-character> </loext:fill-character>
      <number:number number:decimal-places="2" loext:min-decimal-places="2" number:min-integer-digits="1" number:grouping="true"/>
      <number:text> </number:text>
    </number:number-style>
    <number:number-style style:name="N135P1" style:volatile="true">
      <loext:text>-R$ </loext:text>
      <loext:fill-character> </loext:fill-character>
      <number:number number:decimal-places="2" loext:min-decimal-places="2" number:min-integer-digits="1" number:grouping="true"/>
      <number:text> </number:text>
    </number:number-style>
    <number:number-style style:name="N135P2" style:volatile="true">
      <loext:text> R$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R$ </number:text>
      <number:number number:decimal-places="0" loext:min-decimal-places="0" number:min-integer-digits="1" number:grouping="true"/>
      <number:text> </number:text>
    </number:number-style>
    <number:number-style style:name="N137">
      <number:text>(R$ </number:text>
      <number:number number:decimal-places="0" loext:min-decimal-places="0" number:min-integer-digits="1" number:grouping="true"/>
      <number:text>)</number:text>
      <style:map style:condition="value()&gt;=0" style:apply-style-name="N137P0"/>
    </number:number-style>
    <number:number-style style:name="N138P0" style:volatile="true">
      <number:text>R$ </number:text>
      <number:number number:decimal-places="0" loext:min-decimal-places="0" number:min-integer-digits="1" number:grouping="true"/>
      <number:text> </number:text>
    </number:number-style>
    <number:number-style style:name="N138">
      <style:text-properties fo:color="#ff0000"/>
      <number:text>(R$ </number:text>
      <number:number number:decimal-places="0" loext:min-decimal-places="0" number:min-integer-digits="1" number:grouping="true"/>
      <number:text>)</number:text>
      <style:map style:condition="value()&gt;=0" style:apply-style-name="N138P0"/>
    </number:number-style>
    <number:number-style style:name="N139P0" style:volatile="true">
      <number:text>R$ </number:text>
      <number:number number:decimal-places="2" loext:min-decimal-places="2" number:min-integer-digits="1" number:grouping="true"/>
      <number:text> </number:text>
    </number:number-style>
    <number:number-style style:name="N139">
      <number:text>(R$ </number:text>
      <number:number number:decimal-places="2" loext:min-decimal-places="2" number:min-integer-digits="1" number:grouping="true"/>
      <number:text>)</number:text>
      <style:map style:condition="value()&gt;=0" style:apply-style-name="N139P0"/>
    </number:number-style>
    <number:number-style style:name="N140P0" style:volatile="true">
      <number:text>R$ </number:text>
      <number:number number:decimal-places="2" loext:min-decimal-places="2" number:min-integer-digits="1" number:grouping="true"/>
      <number:text> </number:text>
    </number:number-style>
    <number:number-style style:name="N140">
      <style:text-properties fo:color="#ff0000"/>
      <number:text>(R$ </number:text>
      <number:number number:decimal-places="2" loext:min-decimal-places="2" number:min-integer-digits="1" number:grouping="true"/>
      <number:text>)</number:text>
      <style:map style:condition="value()&gt;=0" style:apply-style-name="N140P0"/>
    </number:number-style>
    <number:date-style style:name="N141">
      <number:day/>
      <number:text>/</number:text>
      <number:month/>
      <number:text>/</number:text>
      <number:year number:style="long"/>
    </number:date-style>
    <number:date-style style:name="N142">
      <number:day/>
      <number:text>/</number:text>
      <number:month number:textual="true"/>
      <number:text>/</number:text>
      <number:year/>
    </number:date-style>
    <number:date-style style:name="N143">
      <number:day/>
      <number:text>/</number:text>
      <number:month number:textual="true"/>
    </number:date-style>
    <number:date-style style:name="N144">
      <number:month number:textual="true"/>
      <number:text>/</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text>/</number:text>
      <number:month/>
      <number:text>/</number:text>
      <number:year number:style="long"/>
      <number:text> </number:text>
      <number:hours number:style="long"/>
      <number:text>:</number:text>
      <number:minutes number:style="long"/>
    </number:date-style>
    <number:number-style style:name="N148P0" style:volatile="true">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R$ </number:text>
      <number:number number:decimal-places="0" loext:min-decimal-places="0" number:min-integer-digits="1" number:grouping="true"/>
    </number:number-style>
    <number:number-style style:name="N152">
      <number:text>-R$ </number:text>
      <number:number number:decimal-places="0" loext:min-decimal-places="0" number:min-integer-digits="1" number:grouping="true"/>
      <style:map style:condition="value()&gt;=0" style:apply-style-name="N152P0"/>
    </number:number-style>
    <number:number-style style:name="N153P0" style:volatile="true">
      <number:text>R$ </number:text>
      <number:number number:decimal-places="0" loext:min-decimal-places="0" number:min-integer-digits="1" number:grouping="true"/>
    </number:number-style>
    <number:number-style style:name="N153">
      <style:text-properties fo:color="#ff0000"/>
      <number:text>-R$ </number:text>
      <number:number number:decimal-places="0" loext:min-decimal-places="0" number:min-integer-digits="1" number:grouping="true"/>
      <style:map style:condition="value()&gt;=0" style:apply-style-name="N153P0"/>
    </number:number-style>
    <number:number-style style:name="N154P0" style:volatile="true">
      <number:text>R$ </number:text>
      <number:number number:decimal-places="2" loext:min-decimal-places="2" number:min-integer-digits="1" number:grouping="true"/>
    </number:number-style>
    <number:number-style style:name="N154">
      <number:text>-R$ </number:text>
      <number:number number:decimal-places="2" loext:min-decimal-places="2" number:min-integer-digits="1" number:grouping="true"/>
      <style:map style:condition="value()&gt;=0" style:apply-style-name="N154P0"/>
    </number:number-style>
    <number:number-style style:name="N155P0" style:volatile="true">
      <number:text>R$ </number:text>
      <number:number number:decimal-places="2" loext:min-decimal-places="2" number:min-integer-digits="1" number:grouping="true"/>
    </number:number-style>
    <number:number-style style:name="N155">
      <style:text-properties fo:color="#ff0000"/>
      <number:text>-R$ </number:text>
      <number:number number:decimal-places="2" loext:min-decimal-places="2" number:min-integer-digits="1" number:grouping="true"/>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R$ </loext:text>
      <loext:fill-character> </loext:fill-character>
      <number:number number:decimal-places="0" loext:min-decimal-places="0" number:min-integer-digits="1" number:grouping="true"/>
      <number:text> </number:text>
    </number:number-style>
    <number:number-style style:name="N157P1" style:volatile="true">
      <loext:text>-R$ </loext:text>
      <loext:fill-character> </loext:fill-character>
      <number:number number:decimal-places="0" loext:min-decimal-places="0" number:min-integer-digits="1" number:grouping="true"/>
      <number:text> </number:text>
    </number:number-style>
    <number:number-style style:name="N157P2" style:volatile="true">
      <loext:text> R$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R$ </loext:text>
      <loext:fill-character> </loext:fill-character>
      <number:number number:decimal-places="2" loext:min-decimal-places="2" number:min-integer-digits="1" number:grouping="true"/>
      <number:text> </number:text>
    </number:number-style>
    <number:number-style style:name="N159P1" style:volatile="true">
      <loext:text>-R$ </loext:text>
      <loext:fill-character> </loext:fill-character>
      <number:number number:decimal-places="2" loext:min-decimal-places="2" number:min-integer-digits="1" number:grouping="true"/>
      <number:text> </number:text>
    </number:number-style>
    <number:number-style style:name="N159P2" style:volatile="true">
      <loext:text> R$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3T19:39:47.430000000</meta:creation-date>
    <dc:date>2023-03-03T19:39:58.294000000</dc:date>
    <meta:editing-duration>PT11S</meta:editing-duration>
    <meta:editing-cycles>1</meta:editing-cycles>
    <meta:document-statistic meta:table-count="1" meta:cell-count="1775" meta:object-count="0"/>
    <meta:generator>LibreOffice/6.2.8.2$Windows_X86_64 LibreOffice_project/f82ddfca21ebc1e222a662a32b25c0c9d20169ee</meta:generator>
  </office:meta>
</office:document-meta>
</file>