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36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1.905cm"/>
    </style:style>
    <style:style style:name="ro1" style:family="table-row">
      <style:table-row-properties style:row-height="0.61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1.513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974cm" fo:break-before="auto" style:use-optimal-row-height="true"/>
    </style:style>
    <style:style style:name="ro12" style:family="table-row">
      <style:table-row-properties style:row-height="2.434cm" fo:break-before="auto" style:use-optimal-row-height="true"/>
    </style:style>
    <style:style style:name="ro13" style:family="table-row">
      <style:table-row-properties style:row-height="1.909cm" fo:break-before="auto" style:use-optimal-row-height="true"/>
    </style:style>
    <style:style style:name="ro14" style:family="table-row">
      <style:table-row-properties style:row-height="1.508cm" fo:break-before="auto" style:use-optimal-row-height="true"/>
    </style:style>
    <style:style style:name="ro15" style:family="table-row">
      <style:table-row-properties style:row-height="0.556cm" fo:break-before="auto" style:use-optimal-row-height="true"/>
    </style:style>
    <style:style style:name="ro16" style:family="table-row">
      <style:table-row-properties style:row-height="0.503cm" fo:break-before="auto" style:use-optimal-row-height="true"/>
    </style:style>
    <style:style style:name="ro17"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09">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data-style-name="N0">
      <style:table-cell-properties fo:border-bottom="none" fo:border-left="0.06pt solid #000000" fo:border-right="none" fo:border-top="0.06pt solid #000000"/>
    </style:style>
    <style:style style:name="ce22" style:family="table-cell" style:parent-style-name="Default" style:data-style-name="N0">
      <style:table-cell-properties fo:border-bottom="none" fo:border-left="0.06pt solid #000000" fo:border-right="none" fo:border-top="none"/>
    </style:style>
    <style:style style:name="ce23" style:family="table-cell" style:parent-style-name="Default" style:data-style-name="N0">
      <style:table-cell-properties fo:border-bottom="0.06pt solid #000000" fo:border-left="0.06pt solid #000000" fo:border-right="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data-style-name="N0">
      <style:table-cell-properties fo:border-bottom="none" fo:border-left="none" fo:border-right="none" fo:border-top="0.06pt solid #000000"/>
    </style:style>
    <style:style style:name="ce31" style:family="table-cell" style:parent-style-name="Default" style:data-style-name="N0"/>
    <style:style style:name="ce32"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ff" fo:wrap-option="wrap" fo:border-left="none" fo:border-right="0.06pt solid #000000" fo:border-top="none" style:vertical-align="middle"/>
    </style:style>
    <style:style style:name="ce56"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7"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8" style:family="table-cell" style:parent-style-name="Default" style:data-style-name="N0">
      <style:table-cell-properties fo:border-bottom="none" fo:border-left="none" fo:border-right="0.06pt solid #000000" fo:border-top="0.06pt solid #000000"/>
    </style:style>
    <style:style style:name="ce59" style:family="table-cell" style:parent-style-name="Default" style:data-style-name="N0">
      <style:table-cell-properties fo:border-bottom="none" fo:border-left="none" fo:border-right="0.06pt solid #000000" fo:border-top="none"/>
    </style:style>
    <style:style style:name="ce60" style:family="table-cell" style:parent-style-name="Default" style:data-style-name="N0">
      <style:table-cell-properties fo:border-bottom="0.06pt solid #000000" fo:border-left="none" fo:border-right="0.06pt solid #000000" fo:border-top="none"/>
    </style:style>
    <style:style style:name="T1"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Out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column table:style-name="co12" table:number-columns-repeated="16320" table:default-cell-style-name="Default"/>
        <table:table-row table:style-name="ro1">
          <table:table-cell table:style-name="ce1" office:value-type="string" calcext:value-type="string">
            <text:p>6.1.4. Empenhos e Pagamentos por Favorecido</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6382"/>
        </table:table-row>
        <table:table-row table:style-name="ro2">
          <table:table-cell/>
          <table:table-cell table:style-name="ce4" office:value-type="string" calcext:value-type="string" table:number-columns-spanned="3" table:number-rows-spanned="1">
            <text:p>Mês de referência: Outubro/2023</text:p>
          </table:table-cell>
          <table:covered-table-cell table:number-columns-repeated="2"/>
          <table:table-cell table:number-columns-repeated="1638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6"/>
          <table:table-cell table:number-columns-repeated="1637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1637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7"/>
          <table:table-cell table:number-columns-repeated="1637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16372"/>
        </table:table-row>
        <table:table-row table:style-name="ro5">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1637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6">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153956.83" calcext:value-type="currency">
            <text:p>R$ 153.956,83</text:p>
          </table:table-cell>
          <table:table-cell table:style-name="ce53" office:value-type="currency" office:currency="BRL" office:value="7222.05" calcext:value-type="currency">
            <text:p>R$ 7.222,05</text:p>
          </table:table-cell>
          <table:table-cell table:style-name="ce53" office:value-type="currency" office:currency="BRL" office:value="143527.72" calcext:value-type="currency">
            <text:p>R$ 143.527,72</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342430.97" calcext:value-type="currency">
            <text:p>R$ 342.430,97</text:p>
          </table:table-cell>
          <table:table-cell table:style-name="ce53" office:value-type="currency" office:currency="BRL" office:value="29590.05" calcext:value-type="currency">
            <text:p>R$ 29.590,05</text:p>
          </table:table-cell>
          <table:table-cell table:style-name="ce53" office:value-type="currency" office:currency="BRL" office:value="315820.39" calcext:value-type="currency">
            <text:p>R$ 315.820,39</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29048.13" calcext:value-type="currency">
            <text:p>R$ 29.048,13</text:p>
          </table:table-cell>
          <table:table-cell table:style-name="ce53" office:value-type="currency" office:currency="BRL" office:value="0" calcext:value-type="currency">
            <text:p>R$ 0,00</text:p>
          </table:table-cell>
          <table:table-cell table:style-name="ce53" office:value-type="currency" office:currency="BRL" office:value="29048.13" calcext:value-type="currency">
            <text:p>R$ 29.048,13</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32011.86" calcext:value-type="currency">
            <text:p>R$ 32.011,86</text:p>
          </table:table-cell>
          <table:table-cell table:style-name="ce53" office:value-type="currency" office:currency="BRL" office:value="0" calcext:value-type="currency">
            <text:p>R$ 0,00</text:p>
          </table:table-cell>
          <table:table-cell table:style-name="ce53" office:value-type="currency" office:currency="BRL" office:value="32011.86" calcext:value-type="currency">
            <text:p>R$ 32.011,86</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1921590" calcext:value-type="currency">
            <text:p>R$ 1.921.590,00</text:p>
          </table:table-cell>
          <table:table-cell table:style-name="ce53" office:value-type="currency" office:currency="BRL" office:value="195148.25" calcext:value-type="currency">
            <text:p>R$ 195.148,25</text:p>
          </table:table-cell>
          <table:table-cell table:style-name="ce53" office:value-type="currency" office:currency="BRL" office:value="1844532.36" calcext:value-type="currency">
            <text:p>R$ 1.844.532,36</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289836.08" calcext:value-type="currency">
            <text:p>R$ 289.836,08</text:p>
          </table:table-cell>
          <table:table-cell table:style-name="ce53" office:value-type="currency" office:currency="BRL" office:value="0" calcext:value-type="currency">
            <text:p>R$ 0,00</text:p>
          </table:table-cell>
          <table:table-cell table:style-name="ce53" office:value-type="currency" office:currency="BRL" office:value="289836.08" calcext:value-type="currency">
            <text:p>R$ 289.836,08</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58544.69" calcext:value-type="currency">
            <text:p>R$ 258.544,69</text:p>
          </table:table-cell>
          <table:table-cell table:style-name="ce53" office:value-type="currency" office:currency="BRL" office:value="97.84" calcext:value-type="currency">
            <text:p>R$ 97,84</text:p>
          </table:table-cell>
          <table:table-cell table:style-name="ce53" office:value-type="currency" office:currency="BRL" office:value="258544.69" calcext:value-type="currency">
            <text:p>R$ 258.544,69</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3795.31" calcext:value-type="currency">
            <text:p>R$ 63.795,31</text:p>
          </table:table-cell>
          <table:table-cell table:style-name="ce53" office:value-type="currency" office:currency="BRL" office:value="4785.86" calcext:value-type="currency">
            <text:p>R$ 4.785,86</text:p>
          </table:table-cell>
          <table:table-cell table:style-name="ce53" office:value-type="currency" office:currency="BRL" office:value="50117.58" calcext:value-type="currency">
            <text:p>R$ 50.117,58</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42573119.09" calcext:value-type="currency">
            <text:p>R$ 42.573.119,09</text:p>
          </table:table-cell>
          <table:table-cell table:style-name="ce53" office:value-type="currency" office:currency="BRL" office:value="3330150.47" calcext:value-type="currency">
            <text:p>R$ 3.330.150,47</text:p>
          </table:table-cell>
          <table:table-cell table:style-name="ce53" office:value-type="currency" office:currency="BRL" office:value="37304791.91" calcext:value-type="currency">
            <text:p>R$ 37.304.791,91</text:p>
          </table:table-cell>
          <table:table-cell table:number-columns-repeated="16372"/>
        </table:table-row>
        <table:table-row table:style-name="ro7">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776059.82" calcext:value-type="currency">
            <text:p>R$ 776.059,82</text:p>
          </table:table-cell>
          <table:table-cell table:style-name="ce53" office:value-type="currency" office:currency="BRL" office:value="63302.99" calcext:value-type="currency">
            <text:p>R$ 63.302,99</text:p>
          </table:table-cell>
          <table:table-cell table:style-name="ce53" office:value-type="currency" office:currency="BRL" office:value="580422.01" calcext:value-type="currency">
            <text:p>R$ 580.422,01</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4704.35" calcext:value-type="currency">
            <text:p>R$ 24.704,35</text:p>
          </table:table-cell>
          <table:table-cell table:style-name="ce53" office:value-type="currency" office:currency="BRL" office:value="0" calcext:value-type="currency">
            <text:p>R$ 0,00</text:p>
          </table:table-cell>
          <table:table-cell table:style-name="ce53" office:value-type="currency" office:currency="BRL" office:value="21539.68" calcext:value-type="currency">
            <text:p>R$ 21.539,68</text:p>
          </table:table-cell>
          <table:table-cell table:number-columns-repeated="16372"/>
        </table:table-row>
        <table:table-row table:style-name="ro8">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89160.54" calcext:value-type="currency">
            <text:p>R$ 89.160,54</text:p>
          </table:table-cell>
          <table:table-cell table:style-name="ce53" office:value-type="currency" office:currency="BRL" office:value="3214.06" calcext:value-type="currency">
            <text:p>R$ 3.214,06</text:p>
          </table:table-cell>
          <table:table-cell table:style-name="ce53" office:value-type="currency" office:currency="BRL" office:value="72841.21" calcext:value-type="currency">
            <text:p>R$ 72.841,21</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13329.67" calcext:value-type="currency">
            <text:p>R$ 13.329,67</text:p>
          </table:table-cell>
          <table:table-cell table:style-name="ce53" office:value-type="currency" office:currency="BRL" office:value="0" calcext:value-type="currency">
            <text:p>R$ 0,00</text:p>
          </table:table-cell>
          <table:table-cell table:style-name="ce53" office:value-type="currency" office:currency="BRL" office:value="13329.67" calcext:value-type="currency">
            <text:p>R$ 13.329,67</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style-name="ce53" office:value-type="currency" office:currency="BRL" office:value="82259.23" calcext:value-type="currency">
            <text:p>R$ 82.259,23</text:p>
          </table:table-cell>
          <table:table-cell table:style-name="ce53" office:value-type="currency" office:currency="BRL" office:value="0" calcext:value-type="currency">
            <text:p>R$ 0,00</text:p>
          </table:table-cell>
          <table:table-cell table:style-name="ce53" office:value-type="currency" office:currency="BRL" office:value="70222.22" calcext:value-type="currency">
            <text:p>R$ 70.222,22</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33071.27" calcext:value-type="currency">
            <text:p>R$ 33.071,27</text:p>
          </table:table-cell>
          <table:table-cell table:style-name="ce53" office:value-type="currency" office:currency="BRL" office:value="0" calcext:value-type="currency">
            <text:p>R$ 0,00</text:p>
          </table:table-cell>
          <table:table-cell table:style-name="ce53" office:value-type="currency" office:currency="BRL" office:value="33071.27" calcext:value-type="currency">
            <text:p>R$ 33.071,27</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65975.75" calcext:value-type="currency">
            <text:p>R$ 65.975,75</text:p>
          </table:table-cell>
          <table:table-cell table:style-name="ce53" office:value-type="currency" office:currency="BRL" office:value="11030.43" calcext:value-type="currency">
            <text:p>R$ 11.030,43</text:p>
          </table:table-cell>
          <table:table-cell table:style-name="ce53" office:value-type="currency" office:currency="BRL" office:value="62149.39" calcext:value-type="currency">
            <text:p>R$ 62.149,39</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2061.92" calcext:value-type="currency">
            <text:p>R$ 2.061,92</text:p>
          </table:table-cell>
          <table:table-cell table:style-name="ce53" office:value-type="currency" office:currency="BRL" office:value="0" calcext:value-type="currency">
            <text:p>R$ 0,00</text:p>
          </table:table-cell>
          <table:table-cell table:style-name="ce53" office:value-type="currency" office:currency="BRL" office:value="2061.92" calcext:value-type="currency">
            <text:p>R$ 2.061,92</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49313.58" calcext:value-type="currency">
            <text:p>R$ 49.313,58</text:p>
          </table:table-cell>
          <table:table-cell table:style-name="ce53" office:value-type="currency" office:currency="BRL" office:value="-6753.44" calcext:value-type="currency">
            <text:p>-R$ 6.753,44</text:p>
          </table:table-cell>
          <table:table-cell table:style-name="ce53" office:value-type="currency" office:currency="BRL" office:value="42560.14" calcext:value-type="currency">
            <text:p>R$ 42.560,14</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6470.57" calcext:value-type="currency">
            <text:p>R$ 6.470,57</text:p>
          </table:table-cell>
          <table:table-cell table:style-name="ce53" office:value-type="currency" office:currency="BRL" office:value="0" calcext:value-type="currency">
            <text:p>R$ 0,00</text:p>
          </table:table-cell>
          <table:table-cell table:style-name="ce53" office:value-type="currency" office:currency="BRL" office:value="6470.57" calcext:value-type="currency">
            <text:p>R$ 6.470,57</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1089213.2" calcext:value-type="currency">
            <text:p>R$ 1.089.213,20</text:p>
          </table:table-cell>
          <table:table-cell table:style-name="ce53" office:value-type="currency" office:currency="BRL" office:value="55914.76" calcext:value-type="currency">
            <text:p>R$ 55.914,76</text:p>
          </table:table-cell>
          <table:table-cell table:style-name="ce53" office:value-type="currency" office:currency="BRL" office:value="998152.73" calcext:value-type="currency">
            <text:p>R$ 998.152,73</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83567.76" calcext:value-type="currency">
            <text:p>R$ 83.567,76</text:p>
          </table:table-cell>
          <table:table-cell table:style-name="ce53" office:value-type="currency" office:currency="BRL" office:value="0" calcext:value-type="currency">
            <text:p>R$ 0,00</text:p>
          </table:table-cell>
          <table:table-cell table:style-name="ce53" office:value-type="currency" office:currency="BRL" office:value="83567.76" calcext:value-type="currency">
            <text:p>R$ 83.567,76</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169359.33" calcext:value-type="currency">
            <text:p>R$ 169.359,33</text:p>
          </table:table-cell>
          <table:table-cell table:style-name="ce53" office:value-type="currency" office:currency="BRL" office:value="29470.55" calcext:value-type="currency">
            <text:p>R$ 29.470,55</text:p>
          </table:table-cell>
          <table:table-cell table:style-name="ce53" office:value-type="currency" office:currency="BRL" office:value="125923.01" calcext:value-type="currency">
            <text:p>R$ 125.923,01</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15018.2" calcext:value-type="currency">
            <text:p>R$ 15.018,20</text:p>
          </table:table-cell>
          <table:table-cell table:style-name="ce53" office:value-type="currency" office:currency="BRL" office:value="0" calcext:value-type="currency">
            <text:p>R$ 0,00</text:p>
          </table:table-cell>
          <table:table-cell table:style-name="ce53" office:value-type="currency" office:currency="BRL" office:value="15018.2" calcext:value-type="currency">
            <text:p>R$ 15.018,2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14463.47" calcext:value-type="currency">
            <text:p>R$ 14.463,47</text:p>
          </table:table-cell>
          <table:table-cell table:style-name="ce53" office:value-type="currency" office:currency="BRL" office:value="0" calcext:value-type="currency">
            <text:p>R$ 0,00</text:p>
          </table:table-cell>
          <table:table-cell table:style-name="ce53" office:value-type="currency" office:currency="BRL" office:value="14463.47" calcext:value-type="currency">
            <text:p>R$ 14.463,47</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10166.66" calcext:value-type="currency">
            <text:p>R$ 10.166,66</text:p>
          </table:table-cell>
          <table:table-cell table:style-name="ce53" office:value-type="currency" office:currency="BRL" office:value="0" calcext:value-type="currency">
            <text:p>R$ 0,00</text:p>
          </table:table-cell>
          <table:table-cell table:style-name="ce53" office:value-type="currency" office:currency="BRL" office:value="8685.4" calcext:value-type="currency">
            <text:p>R$ 8.685,40</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9108.34" calcext:value-type="currency">
            <text:p>R$ 9.108,34</text:p>
          </table:table-cell>
          <table:table-cell table:style-name="ce53" office:value-type="currency" office:currency="BRL" office:value="0" calcext:value-type="currency">
            <text:p>R$ 0,00</text:p>
          </table:table-cell>
          <table:table-cell table:style-name="ce53" office:value-type="currency" office:currency="BRL" office:value="8976.01" calcext:value-type="currency">
            <text:p>R$ 8.976,01</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9380.26" calcext:value-type="currency">
            <text:p>R$ 9.380,26</text:p>
          </table:table-cell>
          <table:table-cell table:style-name="ce53" office:value-type="currency" office:currency="BRL" office:value="0" calcext:value-type="currency">
            <text:p>R$ 0,00</text:p>
          </table:table-cell>
          <table:table-cell table:style-name="ce53" office:value-type="currency" office:currency="BRL" office:value="9380.26" calcext:value-type="currency">
            <text:p>R$ 9.380,26</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43268.85" calcext:value-type="currency">
            <text:p>R$ 43.268,85</text:p>
          </table:table-cell>
          <table:table-cell table:style-name="ce53" office:value-type="currency" office:currency="BRL" office:value="11950.36" calcext:value-type="currency">
            <text:p>R$ 11.950,36</text:p>
          </table:table-cell>
          <table:table-cell table:style-name="ce53" office:value-type="currency" office:currency="BRL" office:value="41731.92" calcext:value-type="currency">
            <text:p>R$ 41.731,92</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70924.2" calcext:value-type="currency">
            <text:p>R$ 70.924,20</text:p>
          </table:table-cell>
          <table:table-cell table:style-name="ce53" office:value-type="currency" office:currency="BRL" office:value="7849.22" calcext:value-type="currency">
            <text:p>R$ 7.849,22</text:p>
          </table:table-cell>
          <table:table-cell table:style-name="ce53" office:value-type="currency" office:currency="BRL" office:value="56567.68" calcext:value-type="currency">
            <text:p>R$ 56.567,68</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30994.32" calcext:value-type="currency">
            <text:p>R$ 30.994,32</text:p>
          </table:table-cell>
          <table:table-cell table:style-name="ce53" office:value-type="currency" office:currency="BRL" office:value="0" calcext:value-type="currency">
            <text:p>R$ 0,00</text:p>
          </table:table-cell>
          <table:table-cell table:style-name="ce53" office:value-type="currency" office:currency="BRL" office:value="30994.32" calcext:value-type="currency">
            <text:p>R$ 30.994,32</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197384.01" calcext:value-type="currency">
            <text:p>R$ 197.384,01</text:p>
          </table:table-cell>
          <table:table-cell table:style-name="ce53" office:value-type="currency" office:currency="BRL" office:value="23043.09" calcext:value-type="currency">
            <text:p>R$ 23.043,09</text:p>
          </table:table-cell>
          <table:table-cell table:style-name="ce53" office:value-type="currency" office:currency="BRL" office:value="167780.79" calcext:value-type="currency">
            <text:p>R$ 167.780,79</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4193.5" calcext:value-type="currency">
            <text:p>R$ 4.193,50</text:p>
          </table:table-cell>
          <table:table-cell table:style-name="ce53" office:value-type="currency" office:currency="BRL" office:value="0" calcext:value-type="currency">
            <text:p>R$ 0,00</text:p>
          </table:table-cell>
          <table:table-cell table:style-name="ce53" office:value-type="currency" office:currency="BRL" office:value="4193.5" calcext:value-type="currency">
            <text:p>R$ 4.193,5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243830.82" calcext:value-type="currency">
            <text:p>R$ 243.830,82</text:p>
          </table:table-cell>
          <table:table-cell table:style-name="ce53" office:value-type="currency" office:currency="BRL" office:value="21814.07" calcext:value-type="currency">
            <text:p>R$ 21.814,07</text:p>
          </table:table-cell>
          <table:table-cell table:style-name="ce53" office:value-type="currency" office:currency="BRL" office:value="182916.69" calcext:value-type="currency">
            <text:p>R$ 182.916,69</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6482.42" calcext:value-type="currency">
            <text:p>R$ 16.482,42</text:p>
          </table:table-cell>
          <table:table-cell table:style-name="ce53" office:value-type="currency" office:currency="BRL" office:value="0" calcext:value-type="currency">
            <text:p>R$ 0,00</text:p>
          </table:table-cell>
          <table:table-cell table:style-name="ce53" office:value-type="currency" office:currency="BRL" office:value="16482.42" calcext:value-type="currency">
            <text:p>R$ 16.482,42</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28459.4" calcext:value-type="currency">
            <text:p>R$ 28.459,40</text:p>
          </table:table-cell>
          <table:table-cell table:style-name="ce53" office:value-type="currency" office:currency="BRL" office:value="0" calcext:value-type="currency">
            <text:p>R$ 0,00</text:p>
          </table:table-cell>
          <table:table-cell table:style-name="ce53" office:value-type="currency" office:currency="BRL" office:value="27887.67" calcext:value-type="currency">
            <text:p>R$ 27.887,67</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style-name="ce53" office:value-type="currency" office:currency="BRL" office:value="2839.73" calcext:value-type="currency">
            <text:p>R$ 2.839,73</text:p>
          </table:table-cell>
          <table:table-cell table:style-name="ce53" office:value-type="currency" office:currency="BRL" office:value="0" calcext:value-type="currency">
            <text:p>R$ 0,00</text:p>
          </table:table-cell>
          <table:table-cell table:style-name="ce53" office:value-type="currency" office:currency="BRL" office:value="2839.73" calcext:value-type="currency">
            <text:p>R$ 2.839,73</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74472" calcext:value-type="currency">
            <text:p>R$ 74.472,00</text:p>
          </table:table-cell>
          <table:table-cell table:style-name="ce53" office:value-type="currency" office:currency="BRL" office:value="15580.5" calcext:value-type="currency">
            <text:p>R$ 15.580,50</text:p>
          </table:table-cell>
          <table:table-cell table:style-name="ce53" office:value-type="currency" office:currency="BRL" office:value="68960.92" calcext:value-type="currency">
            <text:p>R$ 68.960,92</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36154.94" calcext:value-type="currency">
            <text:p>R$ 36.154,94</text:p>
          </table:table-cell>
          <table:table-cell table:style-name="ce53" office:value-type="currency" office:currency="BRL" office:value="9840.99" calcext:value-type="currency">
            <text:p>R$ 9.840,99</text:p>
          </table:table-cell>
          <table:table-cell table:style-name="ce53" office:value-type="currency" office:currency="BRL" office:value="24116.83" calcext:value-type="currency">
            <text:p>R$ 24.116,83</text:p>
          </table:table-cell>
          <table:table-cell table:number-columns-repeated="1637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3092.56" calcext:value-type="currency">
            <text:p>R$ 3.092,56</text:p>
          </table:table-cell>
          <table:table-cell table:style-name="ce53" office:value-type="currency" office:currency="BRL" office:value="0" calcext:value-type="currency">
            <text:p>R$ 0,00</text:p>
          </table:table-cell>
          <table:table-cell table:style-name="ce53" office:value-type="currency" office:currency="BRL" office:value="3092.56" calcext:value-type="currency">
            <text:p>R$ 3.092,56</text:p>
          </table:table-cell>
          <table:table-cell table:number-columns-repeated="16372"/>
        </table:table-row>
        <table:table-row table:style-name="ro9">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6813.64" calcext:value-type="currency">
            <text:p>R$ 26.813,64</text:p>
          </table:table-cell>
          <table:table-cell table:style-name="ce53" office:value-type="currency" office:currency="BRL" office:value="2743.31" calcext:value-type="currency">
            <text:p>R$ 2.743,31</text:p>
          </table:table-cell>
          <table:table-cell table:style-name="ce53" office:value-type="currency" office:currency="BRL" office:value="19203.17" calcext:value-type="currency">
            <text:p>R$ 19.203,17</text:p>
          </table:table-cell>
          <table:table-cell table:number-columns-repeated="16372"/>
        </table:table-row>
        <table:table-row table:style-name="ro9">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95669.76" calcext:value-type="currency">
            <text:p>R$ 95.669,76</text:p>
          </table:table-cell>
          <table:table-cell table:style-name="ce53" office:value-type="currency" office:currency="BRL" office:value="7972.48" calcext:value-type="currency">
            <text:p>R$ 7.972,48</text:p>
          </table:table-cell>
          <table:table-cell table:style-name="ce53" office:value-type="currency" office:currency="BRL" office:value="72257.83" calcext:value-type="currency">
            <text:p>R$ 72.257,83</text:p>
          </table:table-cell>
          <table:table-cell table:number-columns-repeated="16372"/>
        </table:table-row>
        <table:table-row table:style-name="ro8">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31251.98" calcext:value-type="currency">
            <text:p>R$ 131.251,98</text:p>
          </table:table-cell>
          <table:table-cell table:style-name="ce53" office:value-type="currency" office:currency="BRL" office:value="12735.7" calcext:value-type="currency">
            <text:p>R$ 12.735,70</text:p>
          </table:table-cell>
          <table:table-cell table:style-name="ce53" office:value-type="currency" office:currency="BRL" office:value="93251.98" calcext:value-type="currency">
            <text:p>R$ 93.251,98</text:p>
          </table:table-cell>
          <table:table-cell table:number-columns-repeated="16372"/>
        </table:table-row>
        <table:table-row table:style-name="ro9">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66796.99" calcext:value-type="currency">
            <text:p>R$ 266.796,99</text:p>
          </table:table-cell>
          <table:table-cell table:style-name="ce53" office:value-type="currency" office:currency="BRL" office:value="21166.63" calcext:value-type="currency">
            <text:p>R$ 21.166,63</text:p>
          </table:table-cell>
          <table:table-cell table:style-name="ce53" office:value-type="currency" office:currency="BRL" office:value="197988.84" calcext:value-type="currency">
            <text:p>R$ 197.988,84</text:p>
          </table:table-cell>
          <table:table-cell table:number-columns-repeated="16372"/>
        </table:table-row>
        <table:table-row table:style-name="ro8">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26420.89" calcext:value-type="currency">
            <text:p>R$ 26.420,89</text:p>
          </table:table-cell>
          <table:table-cell table:style-name="ce53" office:value-type="currency" office:currency="BRL" office:value="1028.03" calcext:value-type="currency">
            <text:p>R$ 1.028,03</text:p>
          </table:table-cell>
          <table:table-cell table:style-name="ce53" office:value-type="currency" office:currency="BRL" office:value="23336.8" calcext:value-type="currency">
            <text:p>R$ 23.336,80</text:p>
          </table:table-cell>
          <table:table-cell table:number-columns-repeated="16372"/>
        </table:table-row>
        <table:table-row table:style-name="ro8">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style-name="ce53" office:value-type="currency" office:currency="BRL" office:value="10150.72" calcext:value-type="currency">
            <text:p>R$ 10.150,72</text:p>
          </table:table-cell>
          <table:table-cell table:style-name="ce53" office:value-type="currency" office:currency="BRL" office:value="91356.48" calcext:value-type="currency">
            <text:p>R$ 91.356,48</text:p>
          </table:table-cell>
          <table:table-cell table:number-columns-repeated="16372"/>
        </table:table-row>
        <table:table-row table:style-name="ro8">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7499.96" calcext:value-type="currency">
            <text:p>R$ 17.499,96</text:p>
          </table:table-cell>
          <table:table-cell table:style-name="ce53" office:value-type="currency" office:currency="BRL" office:value="1458.33" calcext:value-type="currency">
            <text:p>R$ 1.458,33</text:p>
          </table:table-cell>
          <table:table-cell table:style-name="ce53" office:value-type="currency" office:currency="BRL" office:value="13124.97" calcext:value-type="currency">
            <text:p>R$ 13.124,97</text:p>
          </table:table-cell>
          <table:table-cell table:number-columns-repeated="16372"/>
        </table:table-row>
        <table:table-row table:style-name="ro9">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22999.95" calcext:value-type="currency">
            <text:p>R$ 22.999,95</text:p>
          </table:table-cell>
          <table:table-cell table:style-name="ce53" office:value-type="currency" office:currency="BRL" office:value="1916.66" calcext:value-type="currency">
            <text:p>R$ 1.916,66</text:p>
          </table:table-cell>
          <table:table-cell table:style-name="ce53" office:value-type="currency" office:currency="BRL" office:value="17249.94" calcext:value-type="currency">
            <text:p>R$ 17.249,94</text:p>
          </table:table-cell>
          <table:table-cell table:number-columns-repeated="16372"/>
        </table:table-row>
        <table:table-row table:style-name="ro8">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048.64" calcext:value-type="currency">
            <text:p>R$ 26.048,64</text:p>
          </table:table-cell>
          <table:table-cell table:style-name="ce53" office:value-type="currency" office:currency="BRL" office:value="0" calcext:value-type="currency">
            <text:p>R$ 0,00</text:p>
          </table:table-cell>
          <table:table-cell table:style-name="ce53" office:value-type="currency" office:currency="BRL" office:value="13556.9" calcext:value-type="currency">
            <text:p>R$ 13.556,90</text:p>
          </table:table-cell>
          <table:table-cell table:number-columns-repeated="16372"/>
        </table:table-row>
        <table:table-row table:style-name="ro8">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14000" calcext:value-type="currency">
            <text:p>R$ 114.000,00</text:p>
          </table:table-cell>
          <table:table-cell table:style-name="ce53" office:value-type="currency" office:currency="BRL" office:value="8889.04" calcext:value-type="currency">
            <text:p>R$ 8.889,04</text:p>
          </table:table-cell>
          <table:table-cell table:style-name="ce53" office:value-type="currency" office:currency="BRL" office:value="79731.99" calcext:value-type="currency">
            <text:p>R$ 79.731,99</text:p>
          </table:table-cell>
          <table:table-cell table:number-columns-repeated="16372"/>
        </table:table-row>
        <table:table-row table:style-name="ro9">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style-name="ce53" office:value-type="currency" office:currency="BRL" office:value="1675" calcext:value-type="currency">
            <text:p>R$ 1.675,00</text:p>
          </table:table-cell>
          <table:table-cell table:style-name="ce53" office:value-type="currency" office:currency="BRL" office:value="15075" calcext:value-type="currency">
            <text:p>R$ 15.075,00</text:p>
          </table:table-cell>
          <table:table-cell table:number-columns-repeated="16372"/>
        </table:table-row>
        <table:table-row table:style-name="ro8">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52933.15" calcext:value-type="currency">
            <text:p>R$ 152.933,15</text:p>
          </table:table-cell>
          <table:table-cell table:style-name="ce53" office:value-type="currency" office:currency="BRL" office:value="12650" calcext:value-type="currency">
            <text:p>R$ 12.650,00</text:p>
          </table:table-cell>
          <table:table-cell table:style-name="ce53" office:value-type="currency" office:currency="BRL" office:value="114511.96" calcext:value-type="currency">
            <text:p>R$ 114.511,96</text:p>
          </table:table-cell>
          <table:table-cell table:number-columns-repeated="16372"/>
        </table:table-row>
        <table:table-row table:style-name="ro8">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1320" calcext:value-type="currency">
            <text:p>R$ 1.320,00</text:p>
          </table:table-cell>
          <table:table-cell table:number-columns-repeated="16372"/>
        </table:table-row>
        <table:table-row table:style-name="ro8">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18199.14" calcext:value-type="currency">
            <text:p>R$ 718.199,14</text:p>
          </table:table-cell>
          <table:table-cell table:style-name="ce53" office:value-type="currency" office:currency="BRL" office:value="60938.35" calcext:value-type="currency">
            <text:p>R$ 60.938,35</text:p>
          </table:table-cell>
          <table:table-cell table:style-name="ce53" office:value-type="currency" office:currency="BRL" office:value="458344.79" calcext:value-type="currency">
            <text:p>R$ 458.344,79</text:p>
          </table:table-cell>
          <table:table-cell table:number-columns-repeated="16372"/>
        </table:table-row>
        <table:table-row table:style-name="ro8">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1422.86" calcext:value-type="currency">
            <text:p>R$ 11.422,86</text:p>
          </table:table-cell>
          <table:table-cell table:style-name="ce53" office:value-type="currency" office:currency="BRL" office:value="951.64" calcext:value-type="currency">
            <text:p>R$ 951,64</text:p>
          </table:table-cell>
          <table:table-cell table:style-name="ce53" office:value-type="currency" office:currency="BRL" office:value="7616.3" calcext:value-type="currency">
            <text:p>R$ 7.616,30</text:p>
          </table:table-cell>
          <table:table-cell table:number-columns-repeated="16372"/>
        </table:table-row>
        <table:table-row table:style-name="ro9">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76002.96" calcext:value-type="currency">
            <text:p>R$ 376.002,96</text:p>
          </table:table-cell>
          <table:table-cell table:style-name="ce53" office:value-type="currency" office:currency="BRL" office:value="31646.36" calcext:value-type="currency">
            <text:p>R$ 31.646,36</text:p>
          </table:table-cell>
          <table:table-cell table:style-name="ce53" office:value-type="currency" office:currency="BRL" office:value="277517.56" calcext:value-type="currency">
            <text:p>R$ 277.517,56</text:p>
          </table:table-cell>
          <table:table-cell table:number-columns-repeated="16372"/>
        </table:table-row>
        <table:table-row table:style-name="ro10">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878309.94" calcext:value-type="currency">
            <text:p>R$ 878.309,94</text:p>
          </table:table-cell>
          <table:table-cell table:style-name="ce53" office:value-type="currency" office:currency="BRL" office:value="69503.72" calcext:value-type="currency">
            <text:p>R$ 69.503,72</text:p>
          </table:table-cell>
          <table:table-cell table:style-name="ce53" office:value-type="currency" office:currency="BRL" office:value="590440.51" calcext:value-type="currency">
            <text:p>R$ 590.440,51</text:p>
          </table:table-cell>
          <table:table-cell table:number-columns-repeated="16372"/>
        </table:table-row>
        <table:table-row table:style-name="ro8">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36450.23" calcext:value-type="currency">
            <text:p>R$ 136.450,23</text:p>
          </table:table-cell>
          <table:table-cell table:style-name="ce53" office:value-type="currency" office:currency="BRL" office:value="7771.56" calcext:value-type="currency">
            <text:p>R$ 7.771,56</text:p>
          </table:table-cell>
          <table:table-cell table:style-name="ce53" office:value-type="currency" office:currency="BRL" office:value="104630.1" calcext:value-type="currency">
            <text:p>R$ 104.630,10</text:p>
          </table:table-cell>
          <table:table-cell table:number-columns-repeated="16372"/>
        </table:table-row>
        <table:table-row table:style-name="ro8">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style-name="ce53" office:value-type="currency" office:currency="BRL" office:value="0" calcext:value-type="currency">
            <text:p>R$ 0,00</text:p>
          </table:table-cell>
          <table:table-cell table:style-name="ce53" office:value-type="currency" office:currency="BRL" office:value="11814.62" calcext:value-type="currency">
            <text:p>R$ 11.814,62</text:p>
          </table:table-cell>
          <table:table-cell table:number-columns-repeated="16372"/>
        </table:table-row>
        <table:table-row table:style-name="ro8">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6200" calcext:value-type="currency">
            <text:p>R$ 6.200,00</text:p>
          </table:table-cell>
          <table:table-cell table:style-name="ce53" office:value-type="currency" office:currency="BRL" office:value="547.86" calcext:value-type="currency">
            <text:p>R$ 547,86</text:p>
          </table:table-cell>
          <table:table-cell table:style-name="ce53" office:value-type="currency" office:currency="BRL" office:value="4392.99" calcext:value-type="currency">
            <text:p>R$ 4.392,99</text:p>
          </table:table-cell>
          <table:table-cell table:number-columns-repeated="16372"/>
        </table:table-row>
        <table:table-row table:style-name="ro8">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105447.73" calcext:value-type="currency">
            <text:p>R$ 105.447,73</text:p>
          </table:table-cell>
          <table:table-cell table:style-name="ce53" office:value-type="currency" office:currency="BRL" office:value="0" calcext:value-type="currency">
            <text:p>R$ 0,00</text:p>
          </table:table-cell>
          <table:table-cell table:style-name="ce53" office:value-type="currency" office:currency="BRL" office:value="105447.73" calcext:value-type="currency">
            <text:p>R$ 105.447,73</text:p>
          </table:table-cell>
          <table:table-cell table:number-columns-repeated="16372"/>
        </table:table-row>
        <table:table-row table:style-name="ro8">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79896.39" calcext:value-type="currency">
            <text:p>R$ 79.896,39</text:p>
          </table:table-cell>
          <table:table-cell table:style-name="ce53" office:value-type="currency" office:currency="BRL" office:value="7859.87" calcext:value-type="currency">
            <text:p>R$ 7.859,87</text:p>
          </table:table-cell>
          <table:table-cell table:style-name="ce53" office:value-type="currency" office:currency="BRL" office:value="60984.78" calcext:value-type="currency">
            <text:p>R$ 60.984,78</text:p>
          </table:table-cell>
          <table:table-cell table:number-columns-repeated="16372"/>
        </table:table-row>
        <table:table-row table:style-name="ro8">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65000.04" calcext:value-type="currency">
            <text:p>R$ 65.000,04</text:p>
          </table:table-cell>
          <table:table-cell table:style-name="ce53" office:value-type="currency" office:currency="BRL" office:value="0" calcext:value-type="currency">
            <text:p>R$ 0,00</text:p>
          </table:table-cell>
          <table:table-cell table:style-name="ce53" office:value-type="currency" office:currency="BRL" office:value="21712.26" calcext:value-type="currency">
            <text:p>R$ 21.712,26</text:p>
          </table:table-cell>
          <table:table-cell table:number-columns-repeated="16372"/>
        </table:table-row>
        <table:table-row table:style-name="ro8">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style-name="ce53" office:value-type="currency" office:currency="BRL" office:value="8255.77" calcext:value-type="currency">
            <text:p>R$ 8.255,77</text:p>
          </table:table-cell>
          <table:table-cell table:style-name="ce53" office:value-type="currency" office:currency="BRL" office:value="764.33" calcext:value-type="currency">
            <text:p>R$ 764,33</text:p>
          </table:table-cell>
          <table:table-cell table:style-name="ce53" office:value-type="currency" office:currency="BRL" office:value="6878.97" calcext:value-type="currency">
            <text:p>R$ 6.878,97</text:p>
          </table:table-cell>
          <table:table-cell table:number-columns-repeated="16372"/>
        </table:table-row>
        <table:table-row table:style-name="ro8">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1153.6" calcext:value-type="currency">
            <text:p>R$ 1.153,60</text:p>
          </table:table-cell>
          <table:table-cell table:style-name="ce53" office:value-type="currency" office:currency="BRL" office:value="0" calcext:value-type="currency">
            <text:p>R$ 0,00</text:p>
          </table:table-cell>
          <table:table-cell table:style-name="ce53" office:value-type="currency" office:currency="BRL" office:value="1153.6" calcext:value-type="currency">
            <text:p>R$ 1.153,60</text:p>
          </table:table-cell>
          <table:table-cell table:number-columns-repeated="16372"/>
        </table:table-row>
        <table:table-row table:style-name="ro9">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style-name="ce53" office:value-type="currency" office:currency="BRL" office:value="8000" calcext:value-type="currency">
            <text:p>R$ 8.000,00</text:p>
          </table:table-cell>
          <table:table-cell table:style-name="ce53" office:value-type="currency" office:currency="BRL" office:value="0" calcext:value-type="currency">
            <text:p>R$ 0,00</text:p>
          </table:table-cell>
          <table:table-cell table:style-name="ce53" office:value-type="currency" office:currency="BRL" office:value="8000" calcext:value-type="currency">
            <text:p>R$ 8.000,00</text:p>
          </table:table-cell>
          <table:table-cell table:number-columns-repeated="16372"/>
        </table:table-row>
        <table:table-row table:style-name="ro8">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2378803.8" calcext:value-type="currency">
            <text:p>R$ 2.378.803,80</text:p>
          </table:table-cell>
          <table:table-cell table:style-name="ce53" office:value-type="currency" office:currency="BRL" office:value="198064.95" calcext:value-type="currency">
            <text:p>R$ 198.064,95</text:p>
          </table:table-cell>
          <table:table-cell table:style-name="ce53" office:value-type="currency" office:currency="BRL" office:value="1764430.77" calcext:value-type="currency">
            <text:p>R$ 1.764.430,77</text:p>
          </table:table-cell>
          <table:table-cell table:number-columns-repeated="16372"/>
        </table:table-row>
        <table:table-row table:style-name="ro9">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style-name="ce53" office:value-type="currency" office:currency="BRL" office:value="12350" calcext:value-type="currency">
            <text:p>R$ 12.350,00</text:p>
          </table:table-cell>
          <table:table-cell table:style-name="ce53" office:value-type="currency" office:currency="BRL" office:value="111150" calcext:value-type="currency">
            <text:p>R$ 111.150,00</text:p>
          </table:table-cell>
          <table:table-cell table:number-columns-repeated="16372"/>
        </table:table-row>
        <table:table-row table:style-name="ro8">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30872.58" calcext:value-type="currency">
            <text:p>R$ 30.872,58</text:p>
          </table:table-cell>
          <table:table-cell table:style-name="ce53" office:value-type="currency" office:currency="BRL" office:value="2632.1" calcext:value-type="currency">
            <text:p>R$ 2.632,10</text:p>
          </table:table-cell>
          <table:table-cell table:style-name="ce53" office:value-type="currency" office:currency="BRL" office:value="23167.19" calcext:value-type="currency">
            <text:p>R$ 23.167,19</text:p>
          </table:table-cell>
          <table:table-cell table:number-columns-repeated="16372"/>
        </table:table-row>
        <table:table-row table:style-name="ro8">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756661.44" calcext:value-type="currency">
            <text:p>R$ 756.661,44</text:p>
          </table:table-cell>
          <table:table-cell table:style-name="ce53" office:value-type="currency" office:currency="BRL" office:value="63055.12" calcext:value-type="currency">
            <text:p>R$ 63.055,12</text:p>
          </table:table-cell>
          <table:table-cell table:style-name="ce53" office:value-type="currency" office:currency="BRL" office:value="561856.72" calcext:value-type="currency">
            <text:p>R$ 561.856,72</text:p>
          </table:table-cell>
          <table:table-cell table:number-columns-repeated="16372"/>
        </table:table-row>
        <table:table-row table:style-name="ro8">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911959.95" calcext:value-type="currency">
            <text:p>R$ 911.959,95</text:p>
          </table:table-cell>
          <table:table-cell table:style-name="ce53" office:value-type="currency" office:currency="BRL" office:value="76187.13" calcext:value-type="currency">
            <text:p>R$ 76.187,13</text:p>
          </table:table-cell>
          <table:table-cell table:style-name="ce53" office:value-type="currency" office:currency="BRL" office:value="675017.98" calcext:value-type="currency">
            <text:p>R$ 675.017,98</text:p>
          </table:table-cell>
          <table:table-cell table:number-columns-repeated="16372"/>
        </table:table-row>
        <table:table-row table:style-name="ro8">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style-name="ce53" office:value-type="currency" office:currency="BRL" office:value="2519.91" calcext:value-type="currency">
            <text:p>R$ 2.519,91</text:p>
          </table:table-cell>
          <table:table-cell table:style-name="ce53" office:value-type="currency" office:currency="BRL" office:value="22679.19" calcext:value-type="currency">
            <text:p>R$ 22.679,19</text:p>
          </table:table-cell>
          <table:table-cell table:number-columns-repeated="16372"/>
        </table:table-row>
        <table:table-row table:style-name="ro8">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57699.85" calcext:value-type="currency">
            <text:p>R$ 257.699,85</text:p>
          </table:table-cell>
          <table:table-cell table:style-name="ce53" office:value-type="currency" office:currency="BRL" office:value="21521.07" calcext:value-type="currency">
            <text:p>R$ 21.521,07</text:p>
          </table:table-cell>
          <table:table-cell table:style-name="ce53" office:value-type="currency" office:currency="BRL" office:value="193136.64" calcext:value-type="currency">
            <text:p>R$ 193.136,64</text:p>
          </table:table-cell>
          <table:table-cell table:number-columns-repeated="16372"/>
        </table:table-row>
        <table:table-row table:style-name="ro9">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2620285.17" calcext:value-type="currency">
            <text:p>R$ 2.620.285,17</text:p>
          </table:table-cell>
          <table:table-cell table:style-name="ce53" office:value-type="currency" office:currency="BRL" office:value="213064.83" calcext:value-type="currency">
            <text:p>R$ 213.064,83</text:p>
          </table:table-cell>
          <table:table-cell table:style-name="ce53" office:value-type="currency" office:currency="BRL" office:value="1945409.59" calcext:value-type="currency">
            <text:p>R$ 1.945.409,59</text:p>
          </table:table-cell>
          <table:table-cell table:number-columns-repeated="16372"/>
        </table:table-row>
        <table:table-row table:style-name="ro8">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77669.15" calcext:value-type="currency">
            <text:p>R$ 377.669,15</text:p>
          </table:table-cell>
          <table:table-cell table:style-name="ce53" office:value-type="currency" office:currency="BRL" office:value="31629.9" calcext:value-type="currency">
            <text:p>R$ 31.629,90</text:p>
          </table:table-cell>
          <table:table-cell table:style-name="ce53" office:value-type="currency" office:currency="BRL" office:value="282779.45" calcext:value-type="currency">
            <text:p>R$ 282.779,45</text:p>
          </table:table-cell>
          <table:table-cell table:number-columns-repeated="16372"/>
        </table:table-row>
        <table:table-row table:style-name="ro9">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685499.41" calcext:value-type="currency">
            <text:p>R$ 685.499,41</text:p>
          </table:table-cell>
          <table:table-cell table:style-name="ce53" office:value-type="currency" office:currency="BRL" office:value="114743.53" calcext:value-type="currency">
            <text:p>R$ 114.743,53</text:p>
          </table:table-cell>
          <table:table-cell table:style-name="ce53" office:value-type="currency" office:currency="BRL" office:value="564429" calcext:value-type="currency">
            <text:p>R$ 564.429,00</text:p>
          </table:table-cell>
          <table:table-cell table:number-columns-repeated="16372"/>
        </table:table-row>
        <table:table-row table:style-name="ro9">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22626" calcext:value-type="currency">
            <text:p>R$ 22.626,00</text:p>
          </table:table-cell>
          <table:table-cell table:style-name="ce53" office:value-type="currency" office:currency="BRL" office:value="16019" calcext:value-type="currency">
            <text:p>R$ 16.019,00</text:p>
          </table:table-cell>
          <table:table-cell table:style-name="ce53" office:value-type="currency" office:currency="BRL" office:value="16740" calcext:value-type="currency">
            <text:p>R$ 16.740,00</text:p>
          </table:table-cell>
          <table:table-cell table:number-columns-repeated="16372"/>
        </table:table-row>
        <table:table-row table:style-name="ro8">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5619.9" calcext:value-type="currency">
            <text:p>R$ 15.619,90</text:p>
          </table:table-cell>
          <table:table-cell table:style-name="ce53" office:value-type="currency" office:currency="BRL" office:value="0" calcext:value-type="currency">
            <text:p>R$ 0,00</text:p>
          </table:table-cell>
          <table:table-cell table:style-name="ce53" office:value-type="currency" office:currency="BRL" office:value="15619.9" calcext:value-type="currency">
            <text:p>R$ 15.619,90</text:p>
          </table:table-cell>
          <table:table-cell table:number-columns-repeated="16372"/>
        </table:table-row>
        <table:table-row table:style-name="ro7">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style-name="ce53" office:value-type="currency" office:currency="BRL" office:value="18281.16" calcext:value-type="currency">
            <text:p>R$ 18.281,16</text:p>
          </table:table-cell>
          <table:table-cell table:style-name="ce53" office:value-type="currency" office:currency="BRL" office:value="1523.43" calcext:value-type="currency">
            <text:p>R$ 1.523,43</text:p>
          </table:table-cell>
          <table:table-cell table:style-name="ce53" office:value-type="currency" office:currency="BRL" office:value="13710.87" calcext:value-type="currency">
            <text:p>R$ 13.710,87</text:p>
          </table:table-cell>
          <table:table-cell table:number-columns-repeated="16372"/>
        </table:table-row>
        <table:table-row table:style-name="ro8">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64977.47" calcext:value-type="currency">
            <text:p>R$ 764.977,47</text:p>
          </table:table-cell>
          <table:table-cell table:style-name="ce53" office:value-type="currency" office:currency="BRL" office:value="64255.72" calcext:value-type="currency">
            <text:p>R$ 64.255,72</text:p>
          </table:table-cell>
          <table:table-cell table:style-name="ce53" office:value-type="currency" office:currency="BRL" office:value="567566.24" calcext:value-type="currency">
            <text:p>R$ 567.566,24</text:p>
          </table:table-cell>
          <table:table-cell table:number-columns-repeated="16372"/>
        </table:table-row>
        <table:table-row table:style-name="ro9">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75630.6" calcext:value-type="currency">
            <text:p>R$ 75.630,60</text:p>
          </table:table-cell>
          <table:table-cell table:style-name="ce53" office:value-type="currency" office:currency="BRL" office:value="6418.5" calcext:value-type="currency">
            <text:p>R$ 6.418,50</text:p>
          </table:table-cell>
          <table:table-cell table:style-name="ce53" office:value-type="currency" office:currency="BRL" office:value="59273.78" calcext:value-type="currency">
            <text:p>R$ 59.273,78</text:p>
          </table:table-cell>
          <table:table-cell table:number-columns-repeated="16372"/>
        </table:table-row>
        <table:table-row table:style-name="ro9">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56723" calcext:value-type="currency">
            <text:p>R$ 756.723,00</text:p>
          </table:table-cell>
          <table:table-cell table:style-name="ce53" office:value-type="currency" office:currency="BRL" office:value="61003.62" calcext:value-type="currency">
            <text:p>R$ 61.003,62</text:p>
          </table:table-cell>
          <table:table-cell table:style-name="ce53" office:value-type="currency" office:currency="BRL" office:value="598083.11" calcext:value-type="currency">
            <text:p>R$ 598.083,11</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355479.31" calcext:value-type="currency">
            <text:p>R$ 355.479,31</text:p>
          </table:table-cell>
          <table:table-cell table:style-name="ce53" office:value-type="currency" office:currency="BRL" office:value="25809.79" calcext:value-type="currency">
            <text:p>R$ 25.809,79</text:p>
          </table:table-cell>
          <table:table-cell table:style-name="ce53" office:value-type="currency" office:currency="BRL" office:value="303859.73" calcext:value-type="currency">
            <text:p>R$ 303.859,73</text:p>
          </table:table-cell>
          <table:table-cell table:number-columns-repeated="16372"/>
        </table:table-row>
        <table:table-row table:style-name="ro9">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05970.31" calcext:value-type="currency">
            <text:p>R$ 205.970,31</text:p>
          </table:table-cell>
          <table:table-cell table:style-name="ce53" office:value-type="currency" office:currency="BRL" office:value="0" calcext:value-type="currency">
            <text:p>R$ 0,00</text:p>
          </table:table-cell>
          <table:table-cell table:style-name="ce53" office:value-type="currency" office:currency="BRL" office:value="129341.21" calcext:value-type="currency">
            <text:p>R$ 129.341,21</text:p>
          </table:table-cell>
          <table:table-cell table:number-columns-repeated="16372"/>
        </table:table-row>
        <table:table-row table:style-name="ro9">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101876.28" calcext:value-type="currency">
            <text:p>R$ 101.876,28</text:p>
          </table:table-cell>
          <table:table-cell table:style-name="ce53" office:value-type="currency" office:currency="BRL" office:value="0" calcext:value-type="currency">
            <text:p>R$ 0,00</text:p>
          </table:table-cell>
          <table:table-cell table:style-name="ce53" office:value-type="currency" office:currency="BRL" office:value="30180.34" calcext:value-type="currency">
            <text:p>R$ 30.180,34</text:p>
          </table:table-cell>
          <table:table-cell table:number-columns-repeated="16372"/>
        </table:table-row>
        <table:table-row table:style-name="ro9">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8000" calcext:value-type="currency">
            <text:p>R$ 18.000,00</text:p>
          </table:table-cell>
          <table:table-cell table:style-name="ce53" office:value-type="currency" office:currency="BRL" office:value="0" calcext:value-type="currency">
            <text:p>R$ 0,00</text:p>
          </table:table-cell>
          <table:table-cell table:style-name="ce53" office:value-type="currency" office:currency="BRL" office:value="12000" calcext:value-type="currency">
            <text:p>R$ 12.000,00</text:p>
          </table:table-cell>
          <table:table-cell table:number-columns-repeated="16372"/>
        </table:table-row>
        <table:table-row table:style-name="ro9">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693545.48" calcext:value-type="currency">
            <text:p>R$ 6.693.545,48</text:p>
          </table:table-cell>
          <table:table-cell table:style-name="ce53" office:value-type="currency" office:currency="BRL" office:value="465403.8" calcext:value-type="currency">
            <text:p>R$ 465.403,80</text:p>
          </table:table-cell>
          <table:table-cell table:style-name="ce53" office:value-type="currency" office:currency="BRL" office:value="4663270.1" calcext:value-type="currency">
            <text:p>R$ 4.663.270,10</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4243.63" calcext:value-type="currency">
            <text:p>R$ 4.243,63</text:p>
          </table:table-cell>
          <table:table-cell table:style-name="ce53" office:value-type="currency" office:currency="BRL" office:value="0" calcext:value-type="currency">
            <text:p>R$ 0,00</text:p>
          </table:table-cell>
          <table:table-cell table:style-name="ce53" office:value-type="currency" office:currency="BRL" office:value="2814.99" calcext:value-type="currency">
            <text:p>R$ 2.814,99</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style-name="ce53" office:value-type="currency" office:currency="BRL" office:value="13923.77" calcext:value-type="currency">
            <text:p>R$ 13.923,77</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660193.27" calcext:value-type="currency">
            <text:p>R$ 660.193,27</text:p>
          </table:table-cell>
          <table:table-cell table:style-name="ce53" office:value-type="currency" office:currency="BRL" office:value="57345.27" calcext:value-type="currency">
            <text:p>R$ 57.345,27</text:p>
          </table:table-cell>
          <table:table-cell table:style-name="ce53" office:value-type="currency" office:currency="BRL" office:value="551189.66" calcext:value-type="currency">
            <text:p>R$ 551.189,66</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805695" calcext:value-type="currency">
            <text:p>R$ 2.805.695,00</text:p>
          </table:table-cell>
          <table:table-cell table:style-name="ce53" office:value-type="currency" office:currency="BRL" office:value="230407.42" calcext:value-type="currency">
            <text:p>R$ 230.407,42</text:p>
          </table:table-cell>
          <table:table-cell table:style-name="ce53" office:value-type="currency" office:currency="BRL" office:value="2345886.42" calcext:value-type="currency">
            <text:p>R$ 2.345.886,42</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816653.01" calcext:value-type="currency">
            <text:p>R$ 1.816.653,01</text:p>
          </table:table-cell>
          <table:table-cell table:style-name="ce53" office:value-type="currency" office:currency="BRL" office:value="166440.9" calcext:value-type="currency">
            <text:p>R$ 166.440,90</text:p>
          </table:table-cell>
          <table:table-cell table:style-name="ce53" office:value-type="currency" office:currency="BRL" office:value="1482726.74" calcext:value-type="currency">
            <text:p>R$ 1.482.726,74</text:p>
          </table:table-cell>
          <table:table-cell table:number-columns-repeated="16372"/>
        </table:table-row>
        <table:table-row table:style-name="ro9">
          <table:table-cell/>
          <table:table-cell table:style-name="ce12"/>
          <table:table-cell table:style-name="ce19" office:value-type="string" calcext:value-type="string">
            <text:p>K2 CONSERVACAO E SERVICOS GERAIS LTDA</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946545.08" calcext:value-type="currency">
            <text:p>R$ 1.946.545,08</text:p>
          </table:table-cell>
          <table:table-cell table:style-name="ce53" office:value-type="currency" office:currency="BRL" office:value="323942.27" calcext:value-type="currency">
            <text:p>R$ 323.942,27</text:p>
          </table:table-cell>
          <table:table-cell table:style-name="ce53" office:value-type="currency" office:currency="BRL" office:value="1477217.36" calcext:value-type="currency">
            <text:p>R$ 1.477.217,36</text:p>
          </table:table-cell>
          <table:table-cell table:number-columns-repeated="16372"/>
        </table:table-row>
        <table:table-row table:style-name="ro8">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4406" calcext:value-type="currency">
            <text:p>R$ 4.406,00</text:p>
          </table:table-cell>
          <table:table-cell table:style-name="ce53" office:value-type="currency" office:currency="BRL" office:value="450" calcext:value-type="currency">
            <text:p>R$ 450,00</text:p>
          </table:table-cell>
          <table:table-cell table:style-name="ce53" office:value-type="currency" office:currency="BRL" office:value="4050" calcext:value-type="currency">
            <text:p>R$ 4.050,00</text:p>
          </table:table-cell>
          <table:table-cell table:number-columns-repeated="16372"/>
        </table:table-row>
        <table:table-row table:style-name="ro9">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90512" calcext:value-type="currency">
            <text:p>R$ 90.512,00</text:p>
          </table:table-cell>
          <table:table-cell table:style-name="ce53" office:value-type="currency" office:currency="BRL" office:value="0" calcext:value-type="currency">
            <text:p>R$ 0,00</text:p>
          </table:table-cell>
          <table:table-cell table:style-name="ce53" office:value-type="currency" office:currency="BRL" office:value="47932" calcext:value-type="currency">
            <text:p>R$ 47.932,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53445.96" calcext:value-type="currency">
            <text:p>R$ 153.445,96</text:p>
          </table:table-cell>
          <table:table-cell table:style-name="ce53" office:value-type="currency" office:currency="BRL" office:value="9500" calcext:value-type="currency">
            <text:p>R$ 9.500,00</text:p>
          </table:table-cell>
          <table:table-cell table:style-name="ce53" office:value-type="currency" office:currency="BRL" office:value="81200" calcext:value-type="currency">
            <text:p>R$ 81.200,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480765" calcext:value-type="currency">
            <text:p>R$ 1.480.765,00</text:p>
          </table:table-cell>
          <table:table-cell table:style-name="ce53" office:value-type="currency" office:currency="BRL" office:value="116748.96" calcext:value-type="currency">
            <text:p>R$ 116.748,96</text:p>
          </table:table-cell>
          <table:table-cell table:style-name="ce53" office:value-type="currency" office:currency="BRL" office:value="1140464.77" calcext:value-type="currency">
            <text:p>R$ 1.140.464,77</text:p>
          </table:table-cell>
          <table:table-cell table:number-columns-repeated="16372"/>
        </table:table-row>
        <table:table-row table:style-name="ro8">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45958.08" calcext:value-type="currency">
            <text:p>R$ 45.958,08</text:p>
          </table:table-cell>
          <table:table-cell table:style-name="ce53" office:value-type="currency" office:currency="BRL" office:value="5358.08" calcext:value-type="currency">
            <text:p>R$ 5.358,08</text:p>
          </table:table-cell>
          <table:table-cell table:style-name="ce53" office:value-type="currency" office:currency="BRL" office:value="32053.38" calcext:value-type="currency">
            <text:p>R$ 32.053,38</text:p>
          </table:table-cell>
          <table:table-cell table:number-columns-repeated="16372"/>
        </table:table-row>
        <table:table-row table:style-name="ro8">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4734.72" calcext:value-type="currency">
            <text:p>R$ 14.734,72</text:p>
          </table:table-cell>
          <table:table-cell table:style-name="ce53" office:value-type="currency" office:currency="BRL" office:value="0" calcext:value-type="currency">
            <text:p>R$ 0,00</text:p>
          </table:table-cell>
          <table:table-cell table:style-name="ce53" office:value-type="currency" office:currency="BRL" office:value="14734.72" calcext:value-type="currency">
            <text:p>R$ 14.734,72</text:p>
          </table:table-cell>
          <table:table-cell table:number-columns-repeated="16372"/>
        </table:table-row>
        <table:table-row table:style-name="ro8">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40734.17" calcext:value-type="currency">
            <text:p>R$ 40.734,17</text:p>
          </table:table-cell>
          <table:table-cell table:style-name="ce53" office:value-type="currency" office:currency="BRL" office:value="4018.56" calcext:value-type="currency">
            <text:p>R$ 4.018,56</text:p>
          </table:table-cell>
          <table:table-cell table:style-name="ce53" office:value-type="currency" office:currency="BRL" office:value="36167.04" calcext:value-type="currency">
            <text:p>R$ 36.167,04</text:p>
          </table:table-cell>
          <table:table-cell table:number-columns-repeated="16372"/>
        </table:table-row>
        <table:table-row table:style-name="ro9">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2468.38" calcext:value-type="currency">
            <text:p>R$ 2.468,38</text:p>
          </table:table-cell>
          <table:table-cell table:style-name="ce53" office:value-type="currency" office:currency="BRL" office:value="0" calcext:value-type="currency">
            <text:p>R$ 0,00</text:p>
          </table:table-cell>
          <table:table-cell table:style-name="ce53" office:value-type="currency" office:currency="BRL" office:value="2350" calcext:value-type="currency">
            <text:p>R$ 2.350,00</text:p>
          </table:table-cell>
          <table:table-cell table:number-columns-repeated="16372"/>
        </table:table-row>
        <table:table-row table:style-name="ro8">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16372"/>
        </table:table-row>
        <table:table-row table:style-name="ro8">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16372"/>
        </table:table-row>
        <table:table-row table:style-name="ro9">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16372"/>
        </table:table-row>
        <table:table-row table:style-name="ro8">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397.27" calcext:value-type="currency">
            <text:p>R$ 14.397,27</text:p>
          </table:table-cell>
          <table:table-cell table:style-name="ce53" office:value-type="currency" office:currency="BRL" office:value="0" calcext:value-type="currency">
            <text:p>R$ 0,00</text:p>
          </table:table-cell>
          <table:table-cell table:style-name="ce53" office:value-type="currency" office:currency="BRL" office:value="14397.27" calcext:value-type="currency">
            <text:p>R$ 14.397,27</text:p>
          </table:table-cell>
          <table:table-cell table:number-columns-repeated="16372"/>
        </table:table-row>
        <table:table-row table:style-name="ro8">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54600" calcext:value-type="currency">
            <text:p>R$ 54.600,00</text:p>
          </table:table-cell>
          <table:table-cell table:style-name="ce53" office:value-type="currency" office:currency="BRL" office:value="4891.47" calcext:value-type="currency">
            <text:p>R$ 4.891,47</text:p>
          </table:table-cell>
          <table:table-cell table:style-name="ce53" office:value-type="currency" office:currency="BRL" office:value="54551.65" calcext:value-type="currency">
            <text:p>R$ 54.551,65</text:p>
          </table:table-cell>
          <table:table-cell table:number-columns-repeated="16372"/>
        </table:table-row>
        <table:table-row table:style-name="ro8">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16372"/>
        </table:table-row>
        <table:table-row table:style-name="ro10">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0" calcext:value-type="currency">
            <text:p>R$ 0,00</text:p>
          </table:table-cell>
          <table:table-cell table:style-name="ce53" office:value-type="currency" office:currency="BRL" office:value="42760.58" calcext:value-type="currency">
            <text:p>R$ 42.760,58</text:p>
          </table:table-cell>
          <table:table-cell table:number-columns-repeated="16372"/>
        </table:table-row>
        <table:table-row table:style-name="ro10">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16372"/>
        </table:table-row>
        <table:table-row table:style-name="ro9">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12796" calcext:value-type="currency">
            <text:p>R$ 12.796,00</text:p>
          </table:table-cell>
          <table:table-cell table:style-name="ce53" office:value-type="currency" office:currency="BRL" office:value="1058" calcext:value-type="currency">
            <text:p>R$ 1.058,00</text:p>
          </table:table-cell>
          <table:table-cell table:style-name="ce53" office:value-type="currency" office:currency="BRL" office:value="9154" calcext:value-type="currency">
            <text:p>R$ 9.154,00</text:p>
          </table:table-cell>
          <table:table-cell table:number-columns-repeated="16372"/>
        </table:table-row>
        <table:table-row table:style-name="ro10">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1637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16372"/>
        </table:table-row>
        <table:table-row table:style-name="ro8">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40000" calcext:value-type="currency">
            <text:p>R$ 40.000,00</text:p>
          </table:table-cell>
          <table:table-cell table:style-name="ce53" office:value-type="currency" office:currency="BRL" office:value="1086.92" calcext:value-type="currency">
            <text:p>R$ 1.086,92</text:p>
          </table:table-cell>
          <table:table-cell table:style-name="ce53" office:value-type="currency" office:currency="BRL" office:value="22512.72" calcext:value-type="currency">
            <text:p>R$ 22.512,72</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174.96" calcext:value-type="currency">
            <text:p>R$ 3.174,96</text:p>
          </table:table-cell>
          <table:table-cell table:style-name="ce53" office:value-type="currency" office:currency="BRL" office:value="0" calcext:value-type="currency">
            <text:p>R$ 0,00</text:p>
          </table:table-cell>
          <table:table-cell table:style-name="ce53" office:value-type="currency" office:currency="BRL" office:value="3174.96" calcext:value-type="currency">
            <text:p>R$ 3.174,96</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2528.6" calcext:value-type="currency">
            <text:p>R$ 2.528,60</text:p>
          </table:table-cell>
          <table:table-cell table:style-name="ce53" office:value-type="currency" office:currency="BRL" office:value="0" calcext:value-type="currency">
            <text:p>R$ 0,00</text:p>
          </table:table-cell>
          <table:table-cell table:style-name="ce53" office:value-type="currency" office:currency="BRL" office:value="2528.6" calcext:value-type="currency">
            <text:p>R$ 2.528,60</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21896.26" calcext:value-type="currency">
            <text:p>R$ 21.896,26</text:p>
          </table:table-cell>
          <table:table-cell table:style-name="ce53" office:value-type="currency" office:currency="BRL" office:value="0" calcext:value-type="currency">
            <text:p>R$ 0,00</text:p>
          </table:table-cell>
          <table:table-cell table:style-name="ce53" office:value-type="currency" office:currency="BRL" office:value="21896.26" calcext:value-type="currency">
            <text:p>R$ 21.896,26</text:p>
          </table:table-cell>
          <table:table-cell table:number-columns-repeated="16372"/>
        </table:table-row>
        <table:table-row table:style-name="ro8">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29712.74" calcext:value-type="currency">
            <text:p>R$ 29.712,74</text:p>
          </table:table-cell>
          <table:table-cell table:style-name="ce53" office:value-type="currency" office:currency="BRL" office:value="0" calcext:value-type="currency">
            <text:p>R$ 0,00</text:p>
          </table:table-cell>
          <table:table-cell table:style-name="ce53" office:value-type="currency" office:currency="BRL" office:value="17798.54" calcext:value-type="currency">
            <text:p>R$ 17.798,54</text:p>
          </table:table-cell>
          <table:table-cell table:number-columns-repeated="16372"/>
        </table:table-row>
        <table:table-row table:style-name="ro9">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47607.19" calcext:value-type="currency">
            <text:p>R$ 6.847.607,19</text:p>
          </table:table-cell>
          <table:table-cell table:style-name="ce53" office:value-type="currency" office:currency="BRL" office:value="568791.77" calcext:value-type="currency">
            <text:p>R$ 568.791,77</text:p>
          </table:table-cell>
          <table:table-cell table:style-name="ce53" office:value-type="currency" office:currency="BRL" office:value="5125367.19" calcext:value-type="currency">
            <text:p>R$ 5.125.367,19</text:p>
          </table:table-cell>
          <table:table-cell table:number-columns-repeated="16372"/>
        </table:table-row>
        <table:table-row table:style-name="ro8">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14247.85" calcext:value-type="currency">
            <text:p>R$ 14.247,85</text:p>
          </table:table-cell>
          <table:table-cell table:style-name="ce53" office:value-type="currency" office:currency="BRL" office:value="55.95" calcext:value-type="currency">
            <text:p>R$ 55,95</text:p>
          </table:table-cell>
          <table:table-cell table:style-name="ce53" office:value-type="currency" office:currency="BRL" office:value="4924.39" calcext:value-type="currency">
            <text:p>R$ 4.924,39</text:p>
          </table:table-cell>
          <table:table-cell table:number-columns-repeated="16372"/>
        </table:table-row>
        <table:table-row table:style-name="ro10">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13287.8" calcext:value-type="currency">
            <text:p>R$ 13.287,80</text:p>
          </table:table-cell>
          <table:table-cell table:style-name="ce53" office:value-type="currency" office:currency="BRL" office:value="0" calcext:value-type="currency">
            <text:p>R$ 0,00</text:p>
          </table:table-cell>
          <table:table-cell table:style-name="ce53" office:value-type="currency" office:currency="BRL" office:value="9271.5" calcext:value-type="currency">
            <text:p>R$ 9.271,50</text:p>
          </table:table-cell>
          <table:table-cell table:number-columns-repeated="16372"/>
        </table:table-row>
        <table:table-row table:style-name="ro9">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3" office:value-type="currency" office:currency="BRL" office:value="-16885" calcext:value-type="currency">
            <text:p>-R$ 16.885,00</text:p>
          </table:table-cell>
          <table:table-cell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style-name="ce53" office:value-type="currency" office:currency="BRL" office:value="4000" calcext:value-type="currency">
            <text:p>R$ 4.000,00</text:p>
          </table:table-cell>
          <table:table-cell table:style-name="ce53" office:value-type="currency" office:currency="BRL" office:value="0" calcext:value-type="currency">
            <text:p>R$ 0,00</text:p>
          </table:table-cell>
          <table:table-cell table:style-name="ce53" office:value-type="currency" office:currency="BRL" office:value="4000" calcext:value-type="currency">
            <text:p>R$ 4.000,00</text:p>
          </table:table-cell>
          <table:table-cell table:number-columns-repeated="16372"/>
        </table:table-row>
        <table:table-row table:style-name="ro10">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style-name="ce53" office:value-type="currency" office:currency="BRL" office:value="1660" calcext:value-type="currency">
            <text:p>R$ 1.660,00</text:p>
          </table:table-cell>
          <table:table-cell table:style-name="ce53" office:value-type="currency" office:currency="BRL" office:value="0" calcext:value-type="currency">
            <text:p>R$ 0,00</text:p>
          </table:table-cell>
          <table:table-cell table:style-name="ce53" office:value-type="currency" office:currency="BRL" office:value="1660" calcext:value-type="currency">
            <text:p>R$ 1.660,00</text:p>
          </table:table-cell>
          <table:table-cell table:number-columns-repeated="16372"/>
        </table:table-row>
        <table:table-row table:style-name="ro9">
          <table:table-cell/>
          <table:table-cell table:style-name="ce12"/>
          <table:table-cell table:style-name="ce19" office:value-type="string" calcext:value-type="string">
            <text:p>MOB SERVICOS DE TELECOMUNICACOES S.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58290.62" calcext:value-type="currency">
            <text:p>R$ 58.290,62</text:p>
          </table:table-cell>
          <table:table-cell table:style-name="ce53" office:value-type="currency" office:currency="BRL" office:value="5979.16" calcext:value-type="currency">
            <text:p>R$ 5.979,16</text:p>
          </table:table-cell>
          <table:table-cell table:style-name="ce53" office:value-type="currency" office:currency="BRL" office:value="40353.14" calcext:value-type="currency">
            <text:p>R$ 40.353,14</text:p>
          </table:table-cell>
          <table:table-cell table:number-columns-repeated="16372"/>
        </table:table-row>
        <table:table-row table:style-name="ro8">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2372" calcext:value-type="currency">
            <text:p>R$ 32.372,00</text:p>
          </table:table-cell>
          <table:table-cell table:style-name="ce53" office:value-type="currency" office:currency="BRL" office:value="0" calcext:value-type="currency">
            <text:p>R$ 0,00</text:p>
          </table:table-cell>
          <table:table-cell table:style-name="ce53" office:value-type="currency" office:currency="BRL" office:value="32372" calcext:value-type="currency">
            <text:p>R$ 32.372,00</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30780.04" calcext:value-type="currency">
            <text:p>R$ 30.780,04</text:p>
          </table:table-cell>
          <table:table-cell table:style-name="ce53" office:value-type="currency" office:currency="BRL" office:value="2687.01" calcext:value-type="currency">
            <text:p>R$ 2.687,01</text:p>
          </table:table-cell>
          <table:table-cell table:style-name="ce53" office:value-type="currency" office:currency="BRL" office:value="22411.88" calcext:value-type="currency">
            <text:p>R$ 22.411,88</text:p>
          </table:table-cell>
          <table:table-cell table:number-columns-repeated="16372"/>
        </table:table-row>
        <table:table-row table:style-name="ro8">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790.75" calcext:value-type="currency">
            <text:p>R$ 790,75</text:p>
          </table:table-cell>
          <table:table-cell table:style-name="ce53" office:value-type="currency" office:currency="BRL" office:value="0" calcext:value-type="currency">
            <text:p>R$ 0,00</text:p>
          </table:table-cell>
          <table:table-cell table:style-name="ce53" office:value-type="currency" office:currency="BRL" office:value="790.75" calcext:value-type="currency">
            <text:p>R$ 790,75</text:p>
          </table:table-cell>
          <table:table-cell table:number-columns-repeated="16372"/>
        </table:table-row>
        <table:table-row table:style-name="ro8">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13500" calcext:value-type="currency">
            <text:p>R$ 13.500,00</text:p>
          </table:table-cell>
          <table:table-cell table:number-columns-repeated="16372"/>
        </table:table-row>
        <table:table-row table:style-name="ro9">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style-name="ce53" office:value-type="currency" office:currency="BRL" office:value="4842" calcext:value-type="currency">
            <text:p>R$ 4.842,00</text:p>
          </table:table-cell>
          <table:table-cell table:style-name="ce53" office:value-type="currency" office:currency="BRL" office:value="0" calcext:value-type="currency">
            <text:p>R$ 0,00</text:p>
          </table:table-cell>
          <table:table-cell table:style-name="ce53" office:value-type="currency" office:currency="BRL" office:value="4842" calcext:value-type="currency">
            <text:p>R$ 4.842,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40302.05" calcext:value-type="currency">
            <text:p>R$ 40.302,05</text:p>
          </table:table-cell>
          <table:table-cell table:style-name="ce53" office:value-type="currency" office:currency="BRL" office:value="2818.9" calcext:value-type="currency">
            <text:p>R$ 2.818,90</text:p>
          </table:table-cell>
          <table:table-cell table:style-name="ce53" office:value-type="currency" office:currency="BRL" office:value="36080.69" calcext:value-type="currency">
            <text:p>R$ 36.080,69</text:p>
          </table:table-cell>
          <table:table-cell table:number-columns-repeated="16372"/>
        </table:table-row>
        <table:table-row table:style-name="ro8">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44151.63" calcext:value-type="currency">
            <text:p>R$ 44.151,63</text:p>
          </table:table-cell>
          <table:table-cell table:style-name="ce53" office:value-type="currency" office:currency="BRL" office:value="0" calcext:value-type="currency">
            <text:p>R$ 0,00</text:p>
          </table:table-cell>
          <table:table-cell table:style-name="ce53" office:value-type="currency" office:currency="BRL" office:value="44151.63" calcext:value-type="currency">
            <text:p>R$ 44.151,63</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494598.3" calcext:value-type="currency">
            <text:p>R$ 494.598,30</text:p>
          </table:table-cell>
          <table:table-cell table:style-name="ce53" office:value-type="currency" office:currency="BRL" office:value="54583.41" calcext:value-type="currency">
            <text:p>R$ 54.583,41</text:p>
          </table:table-cell>
          <table:table-cell table:style-name="ce53" office:value-type="currency" office:currency="BRL" office:value="425537.85" calcext:value-type="currency">
            <text:p>R$ 425.537,85</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86340" calcext:value-type="currency">
            <text:p>R$ 86.340,00</text:p>
          </table:table-cell>
          <table:table-cell table:style-name="ce53" office:value-type="currency" office:currency="BRL" office:value="6523" calcext:value-type="currency">
            <text:p>R$ 6.523,00</text:p>
          </table:table-cell>
          <table:table-cell table:style-name="ce53" office:value-type="currency" office:currency="BRL" office:value="53361" calcext:value-type="currency">
            <text:p>R$ 53.361,00</text:p>
          </table:table-cell>
          <table:table-cell table:number-columns-repeated="16372"/>
        </table:table-row>
        <table:table-row table:style-name="ro9">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5600" calcext:value-type="currency">
            <text:p>R$ 15.600,00</text:p>
          </table:table-cell>
          <table:table-cell table:style-name="ce53" office:value-type="currency" office:currency="BRL" office:value="1300" calcext:value-type="currency">
            <text:p>R$ 1.300,00</text:p>
          </table:table-cell>
          <table:table-cell table:style-name="ce53" office:value-type="currency" office:currency="BRL" office:value="11700" calcext:value-type="currency">
            <text:p>R$ 11.700,00</text:p>
          </table:table-cell>
          <table:table-cell table:number-columns-repeated="16372"/>
        </table:table-row>
        <table:table-row table:style-name="ro10">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style-name="ce53" office:value-type="currency" office:currency="BRL" office:value="9750" calcext:value-type="currency">
            <text:p>R$ 9.750,00</text:p>
          </table:table-cell>
          <table:table-cell table:style-name="ce53" office:value-type="currency" office:currency="BRL" office:value="88725" calcext:value-type="currency">
            <text:p>R$ 88.725,00</text:p>
          </table:table-cell>
          <table:table-cell table:number-columns-repeated="16372"/>
        </table:table-row>
        <table:table-row table:style-name="ro8">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style-name="ce53" office:value-type="currency" office:currency="BRL" office:value="761.75" calcext:value-type="currency">
            <text:p>R$ 761,75</text:p>
          </table:table-cell>
          <table:table-cell table:style-name="ce53" office:value-type="currency" office:currency="BRL" office:value="6855.75" calcext:value-type="currency">
            <text:p>R$ 6.855,75</text:p>
          </table:table-cell>
          <table:table-cell table:number-columns-repeated="16372"/>
        </table:table-row>
        <table:table-row table:style-name="ro9">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2565" calcext:value-type="currency">
            <text:p>R$ 2.565,00</text:p>
          </table:table-cell>
          <table:table-cell table:style-name="ce53" office:value-type="currency" office:currency="BRL" office:value="0" calcext:value-type="currency">
            <text:p>R$ 0,00</text:p>
          </table:table-cell>
          <table:table-cell table:style-name="ce53" office:value-type="currency" office:currency="BRL" office:value="2565" calcext:value-type="currency">
            <text:p>R$ 2.565,00</text:p>
          </table:table-cell>
          <table:table-cell table:number-columns-repeated="16372"/>
        </table:table-row>
        <table:table-row table:style-name="ro9">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1575.5" calcext:value-type="currency">
            <text:p>R$ 1.575,50</text:p>
          </table:table-cell>
          <table:table-cell table:style-name="ce53" office:value-type="currency" office:currency="BRL" office:value="0" calcext:value-type="currency">
            <text:p>R$ 0,00</text:p>
          </table:table-cell>
          <table:table-cell table:style-name="ce53" office:value-type="currency" office:currency="BRL" office:value="506.75" calcext:value-type="currency">
            <text:p>R$ 506,75</text:p>
          </table:table-cell>
          <table:table-cell table:number-columns-repeated="16372"/>
        </table:table-row>
        <table:table-row table:style-name="ro8">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75561.73" calcext:value-type="currency">
            <text:p>R$ 75.561,73</text:p>
          </table:table-cell>
          <table:table-cell table:style-name="ce53" office:value-type="currency" office:currency="BRL" office:value="15376.76" calcext:value-type="currency">
            <text:p>R$ 15.376,76</text:p>
          </table:table-cell>
          <table:table-cell table:style-name="ce53" office:value-type="currency" office:currency="BRL" office:value="52496.59" calcext:value-type="currency">
            <text:p>R$ 52.496,59</text:p>
          </table:table-cell>
          <table:table-cell table:number-columns-repeated="16372"/>
        </table:table-row>
        <table:table-row table:style-name="ro8">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403571.64" calcext:value-type="currency">
            <text:p>R$ 403.571,64</text:p>
          </table:table-cell>
          <table:table-cell table:style-name="ce53" office:value-type="currency" office:currency="BRL" office:value="33369.52" calcext:value-type="currency">
            <text:p>R$ 33.369,52</text:p>
          </table:table-cell>
          <table:table-cell table:style-name="ce53" office:value-type="currency" office:currency="BRL" office:value="283025.16" calcext:value-type="currency">
            <text:p>R$ 283.025,16</text:p>
          </table:table-cell>
          <table:table-cell table:number-columns-repeated="16372"/>
        </table:table-row>
        <table:table-row table:style-name="ro8">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203532.9" calcext:value-type="currency">
            <text:p>R$ 203.532,90</text:p>
          </table:table-cell>
          <table:table-cell table:style-name="ce53" office:value-type="currency" office:currency="BRL" office:value="15346.14" calcext:value-type="currency">
            <text:p>R$ 15.346,14</text:p>
          </table:table-cell>
          <table:table-cell table:style-name="ce53" office:value-type="currency" office:currency="BRL" office:value="149065.71" calcext:value-type="currency">
            <text:p>R$ 149.065,71</text:p>
          </table:table-cell>
          <table:table-cell table:number-columns-repeated="16372"/>
        </table:table-row>
        <table:table-row table:style-name="ro8">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53620.59" calcext:value-type="currency">
            <text:p>R$ 53.620,59</text:p>
          </table:table-cell>
          <table:table-cell table:style-name="ce53" office:value-type="currency" office:currency="BRL" office:value="0" calcext:value-type="currency">
            <text:p>R$ 0,00</text:p>
          </table:table-cell>
          <table:table-cell table:style-name="ce53" office:value-type="currency" office:currency="BRL" office:value="24388.42" calcext:value-type="currency">
            <text:p>R$ 24.388,42</text:p>
          </table:table-cell>
          <table:table-cell table:number-columns-repeated="16372"/>
        </table:table-row>
        <table:table-row table:style-name="ro10">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style-name="ce53" office:value-type="currency" office:currency="BRL" office:value="5023.87" calcext:value-type="currency">
            <text:p>R$ 5.023,87</text:p>
          </table:table-cell>
          <table:table-cell table:style-name="ce53"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16372"/>
        </table:table-row>
        <table:table-row table:style-name="ro8">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1637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1637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style-name="ce53" office:value-type="currency" office:currency="BRL" office:value="597.08" calcext:value-type="currency">
            <text:p>R$ 597,08</text:p>
          </table:table-cell>
          <table:table-cell table:style-name="ce53" office:value-type="currency" office:currency="BRL" office:value="0" calcext:value-type="currency">
            <text:p>R$ 0,00</text:p>
          </table:table-cell>
          <table:table-cell table:style-name="ce53" office:value-type="currency" office:currency="BRL" office:value="597.08" calcext:value-type="currency">
            <text:p>R$ 597,08</text:p>
          </table:table-cell>
          <table:table-cell table:number-columns-repeated="1637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style-name="ce53" office:value-type="currency" office:currency="BRL" office:value="750" calcext:value-type="currency">
            <text:p>R$ 750,00</text:p>
          </table:table-cell>
          <table:table-cell table:style-name="ce53" office:value-type="currency" office:currency="BRL" office:value="0" calcext:value-type="currency">
            <text:p>R$ 0,00</text:p>
          </table:table-cell>
          <table:table-cell table:style-name="ce53" office:value-type="currency" office:currency="BRL" office:value="750" calcext:value-type="currency">
            <text:p>R$ 750,00</text:p>
          </table:table-cell>
          <table:table-cell table:number-columns-repeated="1637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style-name="ce53" office:value-type="currency" office:currency="BRL" office:value="3960" calcext:value-type="currency">
            <text:p>R$ 3.96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style-name="ce53" office:value-type="currency" office:currency="BRL" office:value="4536" calcext:value-type="currency">
            <text:p>R$ 4.536,00</text:p>
          </table:table-cell>
          <table:table-cell table:style-name="ce53" office:value-type="currency" office:currency="BRL" office:value="0" calcext:value-type="currency">
            <text:p>R$ 0,00</text:p>
          </table:table-cell>
          <table:table-cell table:style-name="ce53" office:value-type="currency" office:currency="BRL" office:value="4536" calcext:value-type="currency">
            <text:p>R$ 4.536,00</text:p>
          </table:table-cell>
          <table:table-cell table:number-columns-repeated="16372"/>
        </table:table-row>
        <table:table-row table:style-name="ro9">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37391.19" calcext:value-type="currency">
            <text:p>R$ 37.391,19</text:p>
          </table:table-cell>
          <table:table-cell table:style-name="ce53" office:value-type="currency" office:currency="BRL" office:value="3145.98" calcext:value-type="currency">
            <text:p>R$ 3.145,98</text:p>
          </table:table-cell>
          <table:table-cell table:style-name="ce53" office:value-type="currency" office:currency="BRL" office:value="27639.22" calcext:value-type="currency">
            <text:p>R$ 27.639,22</text:p>
          </table:table-cell>
          <table:table-cell table:number-columns-repeated="16372"/>
        </table:table-row>
        <table:table-row table:style-name="ro10">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58857.8" calcext:value-type="currency">
            <text:p>R$ 458.857,80</text:p>
          </table:table-cell>
          <table:table-cell table:style-name="ce53" office:value-type="currency" office:currency="BRL" office:value="39200" calcext:value-type="currency">
            <text:p>R$ 39.200,00</text:p>
          </table:table-cell>
          <table:table-cell table:style-name="ce53" office:value-type="currency" office:currency="BRL" office:value="351493.34" calcext:value-type="currency">
            <text:p>R$ 351.493,34</text:p>
          </table:table-cell>
          <table:table-cell table:number-columns-repeated="16372"/>
        </table:table-row>
        <table:table-row table:style-name="ro8">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1310276.74" calcext:value-type="currency">
            <text:p>R$ 1.310.276,74</text:p>
          </table:table-cell>
          <table:table-cell table:style-name="ce53" office:value-type="currency" office:currency="BRL" office:value="199889.31" calcext:value-type="currency">
            <text:p>R$ 199.889,31</text:p>
          </table:table-cell>
          <table:table-cell table:style-name="ce53" office:value-type="currency" office:currency="BRL" office:value="1123068.62" calcext:value-type="currency">
            <text:p>R$ 1.123.068,62</text:p>
          </table:table-cell>
          <table:table-cell table:number-columns-repeated="16372"/>
        </table:table-row>
        <table:table-row table:style-name="ro8">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style-name="ce53" office:value-type="currency" office:currency="BRL" office:value="1356.27" calcext:value-type="currency">
            <text:p>R$ 1.356,27</text:p>
          </table:table-cell>
          <table:table-cell table:style-name="ce53" office:value-type="currency" office:currency="BRL" office:value="0" calcext:value-type="currency">
            <text:p>R$ 0,00</text:p>
          </table:table-cell>
          <table:table-cell table:style-name="ce53" office:value-type="currency" office:currency="BRL" office:value="1356.27" calcext:value-type="currency">
            <text:p>R$ 1.356,27</text:p>
          </table:table-cell>
          <table:table-cell table:number-columns-repeated="16372"/>
        </table:table-row>
        <table:table-row table:style-name="ro10">
          <table:table-cell/>
          <table:table-cell table:style-name="ce12"/>
          <table:table-cell table:style-name="ce19" office:value-type="string" calcext:value-type="string">
            <text:p>CENTRO BRASILEIRO DE PESQUISA EM <text:s/>AVALIA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1192076.82" calcext:value-type="currency">
            <text:p>R$ 1.192.076,82</text:p>
          </table:table-cell>
          <table:table-cell table:style-name="ce53" office:value-type="currency" office:currency="BRL" office:value="363779.39" calcext:value-type="currency">
            <text:p>R$ 363.779,39</text:p>
          </table:table-cell>
          <table:table-cell table:style-name="ce53" office:value-type="currency" office:currency="BRL" office:value="712597.98" calcext:value-type="currency">
            <text:p>R$ 712.597,98</text:p>
          </table:table-cell>
          <table:table-cell table:number-columns-repeated="16372"/>
        </table:table-row>
        <table:table-row table:style-name="ro10">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77903.84" calcext:value-type="currency">
            <text:p>R$ 177.903,84</text:p>
          </table:table-cell>
          <table:table-cell table:style-name="ce53" office:value-type="currency" office:currency="BRL" office:value="14825.31" calcext:value-type="currency">
            <text:p>R$ 14.825,31</text:p>
          </table:table-cell>
          <table:table-cell table:style-name="ce53" office:value-type="currency" office:currency="BRL" office:value="133427.79" calcext:value-type="currency">
            <text:p>R$ 133.427,79</text:p>
          </table:table-cell>
          <table:table-cell table:number-columns-repeated="16372"/>
        </table:table-row>
        <table:table-row table:style-name="ro11">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style-name="ce53" office:value-type="currency" office:currency="BRL" office:value="36314.2" calcext:value-type="currency">
            <text:p>R$ 36.314,20</text:p>
          </table:table-cell>
          <table:table-cell table:style-name="ce53" office:value-type="currency" office:currency="BRL" office:value="0" calcext:value-type="currency">
            <text:p>R$ 0,00</text:p>
          </table:table-cell>
          <table:table-cell table:style-name="ce53" office:value-type="currency" office:currency="BRL" office:value="36314.2" calcext:value-type="currency">
            <text:p>R$ 36.314,20</text:p>
          </table:table-cell>
          <table:table-cell table:number-columns-repeated="16372"/>
        </table:table-row>
        <table:table-row table:style-name="ro11">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3277.85" calcext:value-type="currency">
            <text:p>R$ 3.277,85</text:p>
          </table:table-cell>
          <table:table-cell table:style-name="ce53" office:value-type="currency" office:currency="BRL" office:value="0" calcext:value-type="currency">
            <text:p>R$ 0,00</text:p>
          </table:table-cell>
          <table:table-cell table:style-name="ce53" office:value-type="currency" office:currency="BRL" office:value="3277.84" calcext:value-type="currency">
            <text:p>R$ 3.277,84</text:p>
          </table:table-cell>
          <table:table-cell table:number-columns-repeated="16372"/>
        </table:table-row>
        <table:table-row table:style-name="ro12">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style-name="ce53" office:value-type="currency" office:currency="BRL" office:value="7044.33" calcext:value-type="currency">
            <text:p>R$ 7.044,33</text:p>
          </table:table-cell>
          <table:table-cell table:style-name="ce53" office:value-type="currency" office:currency="BRL" office:value="0" calcext:value-type="currency">
            <text:p>R$ 0,00</text:p>
          </table:table-cell>
          <table:table-cell table:style-name="ce53" office:value-type="currency" office:currency="BRL" office:value="7044.33" calcext:value-type="currency">
            <text:p>R$ 7.044,33</text:p>
          </table:table-cell>
          <table:table-cell table:number-columns-repeated="16372"/>
        </table:table-row>
        <table:table-row table:style-name="ro7">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REEMBOLSO DE PASSAGEM AEREA, CONFORME REQUERIMENTO 764476. PROCESSO 1147/2023-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5</text:p>
          </table:table-cell>
          <table:table-cell table:style-name="ce44" office:value-type="string" calcext:value-type="string">
            <text:p>1147/2023-71</text:p>
          </table:table-cell>
          <table:table-cell table:style-name="ce53" office:value-type="currency" office:currency="BRL" office:value="2477.83" calcext:value-type="currency">
            <text:p>R$ 2.477,83</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CONTRATO @010/2019@ ABERTURA DE EMPENHO PARA CONTRATACAO DE SERVICO DE ANALISE DA QUALIDADE DO AR E DA AGUA, CONFORME REQUERIMENTO 764652. PROCESSO 7621/2022-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6</text:p>
          </table:table-cell>
          <table:table-cell table:style-name="ce44" office:value-type="string" calcext:value-type="string">
            <text:p>7621/2022-25</text:p>
          </table:table-cell>
          <table:table-cell table:style-name="ce53" office:value-type="currency" office:currency="BRL" office:value="13185.54" calcext:value-type="currency">
            <text:p>R$ 13.185,54</text:p>
          </table:table-cell>
          <table:table-cell table:style-name="ce53" office:value-type="currency" office:currency="BRL" office:value="0" calcext:value-type="currency">
            <text:p>R$ 0,00</text:p>
          </table:table-cell>
          <table:table-cell table:style-name="ce53" office:value-type="currency" office:currency="BRL" office:value="6592.77" calcext:value-type="currency">
            <text:p>R$ 6.592,77</text:p>
          </table:table-cell>
          <table:table-cell table:number-columns-repeated="16372"/>
        </table:table-row>
        <table:table-row table:style-name="ro8">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7</text:p>
          </table:table-cell>
          <table:table-cell table:style-name="ce44" office:value-type="string" calcext:value-type="string">
            <text:p>2228/2022-3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8</text:p>
          </table:table-cell>
          <table:table-cell table:style-name="ce44" office:value-type="string" calcext:value-type="string">
            <text:p>1013/2023-63</text:p>
          </table:table-cell>
          <table:table-cell table:style-name="ce53" office:value-type="currency" office:currency="BRL" office:value="3590" calcext:value-type="currency">
            <text:p>R$ 3.590,00</text:p>
          </table:table-cell>
          <table:table-cell table:style-name="ce53" office:value-type="currency" office:currency="BRL" office:value="0" calcext:value-type="currency">
            <text:p>R$ 0,00</text:p>
          </table:table-cell>
          <table:table-cell table:style-name="ce53" office:value-type="currency" office:currency="BRL" office:value="3590" calcext:value-type="currency">
            <text:p>R$ 3.590,00</text:p>
          </table:table-cell>
          <table:table-cell table:number-columns-repeated="16372"/>
        </table:table-row>
        <table:table-row table:style-name="ro9">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9</text:p>
          </table:table-cell>
          <table:table-cell table:style-name="ce44" office:value-type="string" calcext:value-type="string">
            <text:p>7313/2022-61</text:p>
          </table:table-cell>
          <table:table-cell table:style-name="ce53" office:value-type="currency" office:currency="BRL" office:value="117806.5" calcext:value-type="currency">
            <text:p>R$ 117.806,50</text:p>
          </table:table-cell>
          <table:table-cell table:style-name="ce53" office:value-type="currency" office:currency="BRL" office:value="8145.27" calcext:value-type="currency">
            <text:p>R$ 8.145,27</text:p>
          </table:table-cell>
          <table:table-cell table:style-name="ce53" office:value-type="currency" office:currency="BRL" office:value="65416.72" calcext:value-type="currency">
            <text:p>R$ 65.416,72</text:p>
          </table:table-cell>
          <table:table-cell table:number-columns-repeated="16372"/>
        </table:table-row>
        <table:table-row table:style-name="ro9">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0</text:p>
          </table:table-cell>
          <table:table-cell table:style-name="ce44" office:value-type="string" calcext:value-type="string">
            <text:p>7313/2022-61</text:p>
          </table:table-cell>
          <table:table-cell table:style-name="ce53" office:value-type="currency" office:currency="BRL" office:value="213615.76" calcext:value-type="currency">
            <text:p>R$ 213.615,76</text:p>
          </table:table-cell>
          <table:table-cell table:style-name="ce53" office:value-type="currency" office:currency="BRL" office:value="11114.67" calcext:value-type="currency">
            <text:p>R$ 11.114,67</text:p>
          </table:table-cell>
          <table:table-cell table:style-name="ce53" office:value-type="currency" office:currency="BRL" office:value="155085.14" calcext:value-type="currency">
            <text:p>R$ 155.085,14</text:p>
          </table:table-cell>
          <table:table-cell table:number-columns-repeated="16372"/>
        </table:table-row>
        <table:table-row table:style-name="ro9">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1</text:p>
          </table:table-cell>
          <table:table-cell table:style-name="ce44" office:value-type="string" calcext:value-type="string">
            <text:p>7313/2022-61</text:p>
          </table:table-cell>
          <table:table-cell table:style-name="ce53" office:value-type="currency" office:currency="BRL" office:value="711371.69" calcext:value-type="currency">
            <text:p>R$ 711.371,69</text:p>
          </table:table-cell>
          <table:table-cell table:style-name="ce53" office:value-type="currency" office:currency="BRL" office:value="83995.31" calcext:value-type="currency">
            <text:p>R$ 83.995,31</text:p>
          </table:table-cell>
          <table:table-cell table:style-name="ce53" office:value-type="currency" office:currency="BRL" office:value="549440.29" calcext:value-type="currency">
            <text:p>R$ 549.440,29</text:p>
          </table:table-cell>
          <table:table-cell table:number-columns-repeated="16372"/>
        </table:table-row>
        <table:table-row table:style-name="ro9">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D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2</text:p>
          </table:table-cell>
          <table:table-cell table:style-name="ce44" office:value-type="string" calcext:value-type="string">
            <text:p>7313/2022-61</text:p>
          </table:table-cell>
          <table:table-cell table:style-name="ce53" office:value-type="currency" office:currency="BRL" office:value="65056.44" calcext:value-type="currency">
            <text:p>R$ 65.056,44</text:p>
          </table:table-cell>
          <table:table-cell table:style-name="ce53" office:value-type="currency" office:currency="BRL" office:value="15674.77" calcext:value-type="currency">
            <text:p>R$ 15.674,77</text:p>
          </table:table-cell>
          <table:table-cell table:style-name="ce53" office:value-type="currency" office:currency="BRL" office:value="65055.3" calcext:value-type="currency">
            <text:p>R$ 65.055,30</text:p>
          </table:table-cell>
          <table:table-cell table:number-columns-repeated="16372"/>
        </table:table-row>
        <table:table-row table:style-name="ro9">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ALJ,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3</text:p>
          </table:table-cell>
          <table:table-cell table:style-name="ce44" office:value-type="string" calcext:value-type="string">
            <text:p>7313/2022-61</text:p>
          </table:table-cell>
          <table:table-cell table:style-name="ce53" office:value-type="currency" office:currency="BRL" office:value="18704.35" calcext:value-type="currency">
            <text:p>R$ 18.704,35</text:p>
          </table:table-cell>
          <table:table-cell table:style-name="ce53" office:value-type="currency" office:currency="BRL" office:value="0" calcext:value-type="currency">
            <text:p>R$ 0,00</text:p>
          </table:table-cell>
          <table:table-cell table:style-name="ce53" office:value-type="currency" office:currency="BRL" office:value="15342.77" calcext:value-type="currency">
            <text:p>R$ 15.342,77</text:p>
          </table:table-cell>
          <table:table-cell table:number-columns-repeated="16372"/>
        </table:table-row>
        <table:table-row table:style-name="ro9">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CA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4</text:p>
          </table:table-cell>
          <table:table-cell table:style-name="ce44" office:value-type="string" calcext:value-type="string">
            <text:p>7313/2022-61</text:p>
          </table:table-cell>
          <table:table-cell table:style-name="ce53" office:value-type="currency" office:currency="BRL" office:value="37298.33" calcext:value-type="currency">
            <text:p>R$ 37.298,33</text:p>
          </table:table-cell>
          <table:table-cell table:style-name="ce53" office:value-type="currency" office:currency="BRL" office:value="9322.49" calcext:value-type="currency">
            <text:p>R$ 9.322,49</text:p>
          </table:table-cell>
          <table:table-cell table:style-name="ce53" office:value-type="currency" office:currency="BRL" office:value="27201.24" calcext:value-type="currency">
            <text:p>R$ 27.201,24</text:p>
          </table:table-cell>
          <table:table-cell table:number-columns-repeated="16372"/>
        </table:table-row>
        <table:table-row table:style-name="ro9">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P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5</text:p>
          </table:table-cell>
          <table:table-cell table:style-name="ce44" office:value-type="string" calcext:value-type="string">
            <text:p>7313/2022-61</text:p>
          </table:table-cell>
          <table:table-cell table:style-name="ce53" office:value-type="currency" office:currency="BRL" office:value="38928.73" calcext:value-type="currency">
            <text:p>R$ 38.928,73</text:p>
          </table:table-cell>
          <table:table-cell table:style-name="ce53" office:value-type="currency" office:currency="BRL" office:value="0" calcext:value-type="currency">
            <text:p>R$ 0,00</text:p>
          </table:table-cell>
          <table:table-cell table:style-name="ce53" office:value-type="currency" office:currency="BRL" office:value="2854.29" calcext:value-type="currency">
            <text:p>R$ 2.854,29</text:p>
          </table:table-cell>
          <table:table-cell table:number-columns-repeated="16372"/>
        </table:table-row>
        <table:table-row table:style-name="ro13">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IJ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6</text:p>
          </table:table-cell>
          <table:table-cell table:style-name="ce44" office:value-type="string" calcext:value-type="string">
            <text:p>7313/2022-61</text:p>
          </table:table-cell>
          <table:table-cell table:style-name="ce53" office:value-type="currency" office:currency="BRL" office:value="43913.83" calcext:value-type="currency">
            <text:p>R$ 43.913,83</text:p>
          </table:table-cell>
          <table:table-cell table:style-name="ce53" office:value-type="currency" office:currency="BRL" office:value="1393.37" calcext:value-type="currency">
            <text:p>R$ 1.393,37</text:p>
          </table:table-cell>
          <table:table-cell table:style-name="ce53" office:value-type="currency" office:currency="BRL" office:value="23168.06" calcext:value-type="currency">
            <text:p>R$ 23.168,06</text:p>
          </table:table-cell>
          <table:table-cell table:number-columns-repeated="16372"/>
        </table:table-row>
        <table:table-row table:style-name="ro11">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M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7</text:p>
          </table:table-cell>
          <table:table-cell table:style-name="ce44" office:value-type="string" calcext:value-type="string">
            <text:p>7313/2022-61</text:p>
          </table:table-cell>
          <table:table-cell table:style-name="ce53" office:value-type="currency" office:currency="BRL" office:value="33529.71" calcext:value-type="currency">
            <text:p>R$ 33.529,71</text:p>
          </table:table-cell>
          <table:table-cell table:style-name="ce53" office:value-type="currency" office:currency="BRL" office:value="8552.65" calcext:value-type="currency">
            <text:p>R$ 8.552,65</text:p>
          </table:table-cell>
          <table:table-cell table:style-name="ce53" office:value-type="currency" office:currency="BRL" office:value="28526.34" calcext:value-type="currency">
            <text:p>R$ 28.526,34</text:p>
          </table:table-cell>
          <table:table-cell table:number-columns-repeated="16372"/>
        </table:table-row>
        <table:table-row table:style-name="ro11">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ENAS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8</text:p>
          </table:table-cell>
          <table:table-cell table:style-name="ce44" office:value-type="string" calcext:value-type="string">
            <text:p>7313/2022-61</text:p>
          </table:table-cell>
          <table:table-cell table:style-name="ce53" office:value-type="currency" office:currency="BRL" office:value="4133.2" calcext:value-type="currency">
            <text:p>R$ 4.133,20</text:p>
          </table:table-cell>
          <table:table-cell table:style-name="ce53" office:value-type="currency" office:currency="BRL" office:value="0" calcext:value-type="currency">
            <text:p>R$ 0,00</text:p>
          </table:table-cell>
          <table:table-cell table:style-name="ce53" office:value-type="currency" office:currency="BRL" office:value="4133.2" calcext:value-type="currency">
            <text:p>R$ 4.133,20</text:p>
          </table:table-cell>
          <table:table-cell table:number-columns-repeated="16372"/>
        </table:table-row>
        <table:table-row table:style-name="ro11">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9</text:p>
          </table:table-cell>
          <table:table-cell table:style-name="ce44" office:value-type="string" calcext:value-type="string">
            <text:p>7313/2022-61</text:p>
          </table:table-cell>
          <table:table-cell table:style-name="ce53" office:value-type="currency" office:currency="BRL" office:value="19333.33" calcext:value-type="currency">
            <text:p>R$ 19.333,33</text:p>
          </table:table-cell>
          <table:table-cell table:style-name="ce53" office:value-type="currency" office:currency="BRL" office:value="10011.45" calcext:value-type="currency">
            <text:p>R$ 10.011,45</text:p>
          </table:table-cell>
          <table:table-cell table:style-name="ce53" office:value-type="currency" office:currency="BRL" office:value="15704.62" calcext:value-type="currency">
            <text:p>R$ 15.704,62</text:p>
          </table:table-cell>
          <table:table-cell table:number-columns-repeated="16372"/>
        </table:table-row>
        <table:table-row table:style-name="ro11">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0</text:p>
          </table:table-cell>
          <table:table-cell table:style-name="ce44" office:value-type="string" calcext:value-type="string">
            <text:p>7313/2022-61</text:p>
          </table:table-cell>
          <table:table-cell table:style-name="ce53" office:value-type="currency" office:currency="BRL" office:value="3679.74" calcext:value-type="currency">
            <text:p>R$ 3.679,74</text:p>
          </table:table-cell>
          <table:table-cell table:style-name="ce53" office:value-type="currency" office:currency="BRL" office:value="0" calcext:value-type="currency">
            <text:p>R$ 0,00</text:p>
          </table:table-cell>
          <table:table-cell table:style-name="ce53" office:value-type="currency" office:currency="BRL" office:value="2093.26" calcext:value-type="currency">
            <text:p>R$ 2.093,26</text:p>
          </table:table-cell>
          <table:table-cell table:number-columns-repeated="16372"/>
        </table:table-row>
        <table:table-row table:style-name="ro11">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1</text:p>
          </table:table-cell>
          <table:table-cell table:style-name="ce44" office:value-type="string" calcext:value-type="string">
            <text:p>7313/2022-61</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A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2</text:p>
          </table:table-cell>
          <table:table-cell table:style-name="ce44" office:value-type="string" calcext:value-type="string">
            <text:p>7313/2022-61</text:p>
          </table:table-cell>
          <table:table-cell table:style-name="ce53" office:value-type="currency" office:currency="BRL" office:value="54000" calcext:value-type="currency">
            <text:p>R$ 54.000,00</text:p>
          </table:table-cell>
          <table:table-cell table:style-name="ce53" office:value-type="currency" office:currency="BRL" office:value="5835.52" calcext:value-type="currency">
            <text:p>R$ 5.835,52</text:p>
          </table:table-cell>
          <table:table-cell table:style-name="ce53" office:value-type="currency" office:currency="BRL" office:value="32638.43" calcext:value-type="currency">
            <text:p>R$ 32.638,43</text:p>
          </table:table-cell>
          <table:table-cell table:number-columns-repeated="16372"/>
        </table:table-row>
        <table:table-row table:style-name="ro11">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3</text:p>
          </table:table-cell>
          <table:table-cell table:style-name="ce44" office:value-type="string" calcext:value-type="string">
            <text:p>7313/2022-61</text:p>
          </table:table-cell>
          <table:table-cell table:style-name="ce53" office:value-type="currency" office:currency="BRL" office:value="40705.68" calcext:value-type="currency">
            <text:p>R$ 40.705,68</text:p>
          </table:table-cell>
          <table:table-cell table:style-name="ce53" office:value-type="currency" office:currency="BRL" office:value="1684.71" calcext:value-type="currency">
            <text:p>R$ 1.684,71</text:p>
          </table:table-cell>
          <table:table-cell table:style-name="ce53" office:value-type="currency" office:currency="BRL" office:value="26478.21" calcext:value-type="currency">
            <text:p>R$ 26.478,21</text:p>
          </table:table-cell>
          <table:table-cell table:number-columns-repeated="16372"/>
        </table:table-row>
        <table:table-row table:style-name="ro13">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4</text:p>
          </table:table-cell>
          <table:table-cell table:style-name="ce44" office:value-type="string" calcext:value-type="string">
            <text:p>7313/2022-61</text:p>
          </table:table-cell>
          <table:table-cell table:style-name="ce53" office:value-type="currency" office:currency="BRL" office:value="227348.4" calcext:value-type="currency">
            <text:p>R$ 227.348,40</text:p>
          </table:table-cell>
          <table:table-cell table:style-name="ce53" office:value-type="currency" office:currency="BRL" office:value="42668.07" calcext:value-type="currency">
            <text:p>R$ 42.668,07</text:p>
          </table:table-cell>
          <table:table-cell table:style-name="ce53" office:value-type="currency" office:currency="BRL" office:value="150049.83" calcext:value-type="currency">
            <text:p>R$ 150.049,83</text:p>
          </table:table-cell>
          <table:table-cell table:number-columns-repeated="16372"/>
        </table:table-row>
        <table:table-row table:style-name="ro8">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5</text:p>
          </table:table-cell>
          <table:table-cell table:style-name="ce44" office:value-type="string" calcext:value-type="string">
            <text:p>7313/2022-61</text:p>
          </table:table-cell>
          <table:table-cell table:style-name="ce53" office:value-type="currency" office:currency="BRL" office:value="30346.08" calcext:value-type="currency">
            <text:p>R$ 30.346,08</text:p>
          </table:table-cell>
          <table:table-cell table:style-name="ce53" office:value-type="currency" office:currency="BRL" office:value="3564.07" calcext:value-type="currency">
            <text:p>R$ 3.564,07</text:p>
          </table:table-cell>
          <table:table-cell table:style-name="ce53" office:value-type="currency" office:currency="BRL" office:value="21422.78" calcext:value-type="currency">
            <text:p>R$ 21.422,78</text:p>
          </table:table-cell>
          <table:table-cell table:number-columns-repeated="16372"/>
        </table:table-row>
        <table:table-row table:style-name="ro13">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SG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6</text:p>
          </table:table-cell>
          <table:table-cell table:style-name="ce44" office:value-type="string" calcext:value-type="string">
            <text:p>7313/2022-61</text:p>
          </table:table-cell>
          <table:table-cell table:style-name="ce53" office:value-type="currency" office:currency="BRL" office:value="104500" calcext:value-type="currency">
            <text:p>R$ 104.500,00</text:p>
          </table:table-cell>
          <table:table-cell table:style-name="ce53" office:value-type="currency" office:currency="BRL" office:value="11520.55" calcext:value-type="currency">
            <text:p>R$ 11.520,55</text:p>
          </table:table-cell>
          <table:table-cell table:style-name="ce53" office:value-type="currency" office:currency="BRL" office:value="94269.33" calcext:value-type="currency">
            <text:p>R$ 94.269,33</text:p>
          </table:table-cell>
          <table:table-cell table:number-columns-repeated="16372"/>
        </table:table-row>
        <table:table-row table:style-name="ro11">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UNC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7</text:p>
          </table:table-cell>
          <table:table-cell table:style-name="ce44" office:value-type="string" calcext:value-type="string">
            <text:p>7313/2022-61</text:p>
          </table:table-cell>
          <table:table-cell table:style-name="ce53" office:value-type="currency" office:currency="BRL" office:value="37225.44" calcext:value-type="currency">
            <text:p>R$ 37.225,44</text:p>
          </table:table-cell>
          <table:table-cell table:style-name="ce53" office:value-type="currency" office:currency="BRL" office:value="8313.18" calcext:value-type="currency">
            <text:p>R$ 8.313,18</text:p>
          </table:table-cell>
          <table:table-cell table:style-name="ce53" office:value-type="currency" office:currency="BRL" office:value="22508.22" calcext:value-type="currency">
            <text:p>R$ 22.508,22</text:p>
          </table:table-cell>
          <table:table-cell table:number-columns-repeated="16372"/>
        </table:table-row>
        <table:table-row table:style-name="ro11">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TDD,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8</text:p>
          </table:table-cell>
          <table:table-cell table:style-name="ce44" office:value-type="string" calcext:value-type="string">
            <text:p>7313/2022-61</text:p>
          </table:table-cell>
          <table:table-cell table:style-name="ce53" office:value-type="currency" office:currency="BRL" office:value="22848.37" calcext:value-type="currency">
            <text:p>R$ 22.848,37</text:p>
          </table:table-cell>
          <table:table-cell table:style-name="ce53" office:value-type="currency" office:currency="BRL" office:value="0" calcext:value-type="currency">
            <text:p>R$ 0,00</text:p>
          </table:table-cell>
          <table:table-cell table:style-name="ce53" office:value-type="currency" office:currency="BRL" office:value="15334.88" calcext:value-type="currency">
            <text:p>R$ 15.334,88</text:p>
          </table:table-cell>
          <table:table-cell table:number-columns-repeated="16372"/>
        </table:table-row>
        <table:table-row table:style-name="ro12">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99</text:p>
          </table:table-cell>
          <table:table-cell table:style-name="ce44" office:value-type="string" calcext:value-type="string">
            <text:p>1383/2023-5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0</text:p>
          </table:table-cell>
          <table:table-cell table:style-name="ce44" office:value-type="string" calcext:value-type="string">
            <text:p>966/2023-26</text:p>
          </table:table-cell>
          <table:table-cell table:style-name="ce53" office:value-type="currency" office:currency="BRL" office:value="5070" calcext:value-type="currency">
            <text:p>R$ 5.070,00</text:p>
          </table:table-cell>
          <table:table-cell table:style-name="ce53" office:value-type="currency" office:currency="BRL" office:value="0" calcext:value-type="currency">
            <text:p>R$ 0,00</text:p>
          </table:table-cell>
          <table:table-cell table:style-name="ce53" office:value-type="currency" office:currency="BRL" office:value="5070" calcext:value-type="currency">
            <text:p>R$ 5.070,00</text:p>
          </table:table-cell>
          <table:table-cell table:number-columns-repeated="16372"/>
        </table:table-row>
        <table:table-row table:style-name="ro14">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ABERTURA DE EMPENHO PARA CONTRATACAO DA DISPONIBILIDADE DE SEIS ACESSOS DA FERRAMENTA REVISTA DOS TRIBUNAIS ONLINE, CONFORME REQUERIMENTO SEI 768856. PROCESSO 7666/2022-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1</text:p>
          </table:table-cell>
          <table:table-cell table:style-name="ce44" office:value-type="string" calcext:value-type="string">
            <text:p>7666/2022-70</text:p>
          </table:table-cell>
          <table:table-cell table:style-name="ce53" office:value-type="currency" office:currency="BRL" office:value="20641.97" calcext:value-type="currency">
            <text:p>R$ 20.641,97</text:p>
          </table:table-cell>
          <table:table-cell table:style-name="ce53" office:value-type="currency" office:currency="BRL" office:value="0" calcext:value-type="currency">
            <text:p>R$ 0,00</text:p>
          </table:table-cell>
          <table:table-cell table:style-name="ce53" office:value-type="currency" office:currency="BRL" office:value="20641.97" calcext:value-type="currency">
            <text:p>R$ 20.641,97</text:p>
          </table:table-cell>
          <table:table-cell table:number-columns-repeated="16372"/>
        </table:table-row>
        <table:table-row table:style-name="ro14">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ABERTURA DE EMPENHO REFERENTE A RESSARCIMENTO DE USO DE VEICULO PROPRIO PARA VIAGENS A TRABALHO PELA CPE, CONFORME REQUERIMENTO SEI 0761072. PROCESSO 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2</text:p>
          </table:table-cell>
          <table:table-cell table:style-name="ce44" office:value-type="string" calcext:value-type="string">
            <text:p>4292/2022-50</text:p>
          </table:table-cell>
          <table:table-cell table:style-name="ce53" office:value-type="currency" office:currency="BRL" office:value="3017.48" calcext:value-type="currency">
            <text:p>R$ 3.017,48</text:p>
          </table:table-cell>
          <table:table-cell table:style-name="ce53" office:value-type="currency" office:currency="BRL" office:value="0" calcext:value-type="currency">
            <text:p>R$ 0,00</text:p>
          </table:table-cell>
          <table:table-cell table:style-name="ce53" office:value-type="currency" office:currency="BRL" office:value="1336.3" calcext:value-type="currency">
            <text:p>R$ 1.336,30</text:p>
          </table:table-cell>
          <table:table-cell table:number-columns-repeated="16372"/>
        </table:table-row>
        <table:table-row table:style-name="ro14">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0768081. PROCESSO 7719/2022-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3</text:p>
          </table:table-cell>
          <table:table-cell table:style-name="ce44" office:value-type="string" calcext:value-type="string">
            <text:p>7719/2022-32</text:p>
          </table:table-cell>
          <table:table-cell table:style-name="ce53" office:value-type="currency" office:currency="BRL" office:value="6922.08" calcext:value-type="currency">
            <text:p>R$ 6.922,08</text:p>
          </table:table-cell>
          <table:table-cell table:style-name="ce53" office:value-type="currency" office:currency="BRL" office:value="576.84" calcext:value-type="currency">
            <text:p>R$ 576,84</text:p>
          </table:table-cell>
          <table:table-cell table:style-name="ce53" office:value-type="currency" office:currency="BRL" office:value="4980.05" calcext:value-type="currency">
            <text:p>R$ 4.980,05</text:p>
          </table:table-cell>
          <table:table-cell table:number-columns-repeated="16372"/>
        </table:table-row>
        <table:table-row table:style-name="ro14">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P, CONFORME REQUERIMENTO SEI 0769945.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4</text:p>
          </table:table-cell>
          <table:table-cell table:style-name="ce44" office:value-type="string" calcext:value-type="string">
            <text:p>41/2023-74</text:p>
          </table:table-cell>
          <table:table-cell table:style-name="ce53" office:value-type="currency" office:currency="BRL" office:value="143900.6" calcext:value-type="currency">
            <text:p>R$ 143.900,60</text:p>
          </table:table-cell>
          <table:table-cell table:style-name="ce53" office:value-type="currency" office:currency="BRL" office:value="52347.89" calcext:value-type="currency">
            <text:p>R$ 52.347,89</text:p>
          </table:table-cell>
          <table:table-cell table:style-name="ce53" office:value-type="currency" office:currency="BRL" office:value="114466.99" calcext:value-type="currency">
            <text:p>R$ 114.466,99</text:p>
          </table:table-cell>
          <table:table-cell table:number-columns-repeated="16372"/>
        </table:table-row>
        <table:table-row table:style-name="ro11">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5</text:p>
          </table:table-cell>
          <table:table-cell table:style-name="ce44" office:value-type="string" calcext:value-type="string">
            <text:p>1210/2023-34</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PARA PAGAMENTO DE IPTU/TLP 2023 DO IMOVEL SEDE DO CNMP, CONFORME REQUERIMENTO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6</text:p>
          </table:table-cell>
          <table:table-cell table:style-name="ce44" office:value-type="string" calcext:value-type="string">
            <text:p>1383/2023-56</text:p>
          </table:table-cell>
          <table:table-cell table:style-name="ce53" office:value-type="currency" office:currency="BRL" office:value="220545.13" calcext:value-type="currency">
            <text:p>R$ 220.545,13</text:p>
          </table:table-cell>
          <table:table-cell table:style-name="ce53" office:value-type="currency" office:currency="BRL" office:value="0" calcext:value-type="currency">
            <text:p>R$ 0,00</text:p>
          </table:table-cell>
          <table:table-cell table:style-name="ce53" office:value-type="currency" office:currency="BRL" office:value="220545.13" calcext:value-type="currency">
            <text:p>R$ 220.545,13</text:p>
          </table:table-cell>
          <table:table-cell table:number-columns-repeated="16372"/>
        </table:table-row>
        <table:table-row table:style-name="ro14">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077035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7</text:p>
          </table:table-cell>
          <table:table-cell table:style-name="ce44" office:value-type="string" calcext:value-type="string">
            <text:p>282/2022-87</text:p>
          </table:table-cell>
          <table:table-cell table:style-name="ce53" office:value-type="currency" office:currency="BRL" office:value="254068.45" calcext:value-type="currency">
            <text:p>R$ 254.068,45</text:p>
          </table:table-cell>
          <table:table-cell table:style-name="ce53" office:value-type="currency" office:currency="BRL" office:value="17468.4" calcext:value-type="currency">
            <text:p>R$ 17.468,40</text:p>
          </table:table-cell>
          <table:table-cell table:style-name="ce53" office:value-type="currency" office:currency="BRL" office:value="200347.84" calcext:value-type="currency">
            <text:p>R$ 200.347,84</text:p>
          </table:table-cell>
          <table:table-cell table:number-columns-repeated="16372"/>
        </table:table-row>
        <table:table-row table:style-name="ro14">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8</text:p>
          </table:table-cell>
          <table:table-cell table:style-name="ce44" office:value-type="string" calcext:value-type="string">
            <text:p>2228/2022-38</text:p>
          </table:table-cell>
          <table:table-cell table:style-name="ce53" office:value-type="currency" office:currency="BRL" office:value="28945.46" calcext:value-type="currency">
            <text:p>R$ 28.945,46</text:p>
          </table:table-cell>
          <table:table-cell table:style-name="ce53" office:value-type="currency" office:currency="BRL" office:value="128.73" calcext:value-type="currency">
            <text:p>R$ 128,73</text:p>
          </table:table-cell>
          <table:table-cell table:style-name="ce53" office:value-type="currency" office:currency="BRL" office:value="28945.46" calcext:value-type="currency">
            <text:p>R$ 28.945,46</text:p>
          </table:table-cell>
          <table:table-cell table:number-columns-repeated="16372"/>
        </table:table-row>
        <table:table-row table:style-name="ro11">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9</text:p>
          </table:table-cell>
          <table:table-cell table:style-name="ce44" office:value-type="string" calcext:value-type="string">
            <text:p>7489/2022-88</text:p>
          </table:table-cell>
          <table:table-cell table:style-name="ce53" office:value-type="currency" office:currency="BRL" office:value="5692.5" calcext:value-type="currency">
            <text:p>R$ 5.692,50</text:p>
          </table:table-cell>
          <table:table-cell table:style-name="ce53" office:value-type="currency" office:currency="BRL" office:value="0" calcext:value-type="currency">
            <text:p>R$ 0,00</text:p>
          </table:table-cell>
          <table:table-cell table:style-name="ce53" office:value-type="currency" office:currency="BRL" office:value="5692.5" calcext:value-type="currency">
            <text:p>R$ 5.692,50</text:p>
          </table:table-cell>
          <table:table-cell table:number-columns-repeated="16372"/>
        </table:table-row>
        <table:table-row table:style-name="ro11">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0</text:p>
          </table:table-cell>
          <table:table-cell table:style-name="ce44" office:value-type="string" calcext:value-type="string">
            <text:p>1322/2023-33</text:p>
          </table:table-cell>
          <table:table-cell table:style-name="ce53" office:value-type="currency" office:currency="BRL" office:value="6320" calcext:value-type="currency">
            <text:p>R$ 6.320,00</text:p>
          </table:table-cell>
          <table:table-cell table:style-name="ce53" office:value-type="currency" office:currency="BRL" office:value="0" calcext:value-type="currency">
            <text:p>R$ 0,00</text:p>
          </table:table-cell>
          <table:table-cell table:style-name="ce53" office:value-type="currency" office:currency="BRL" office:value="6320" calcext:value-type="currency">
            <text:p>R$ 6.320,00</text:p>
          </table:table-cell>
          <table:table-cell table:number-columns-repeated="16372"/>
        </table:table-row>
        <table:table-row table:style-name="ro12">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1</text:p>
          </table:table-cell>
          <table:table-cell table:style-name="ce44" office:value-type="string" calcext:value-type="string">
            <text:p>1619/2023-21</text:p>
          </table:table-cell>
          <table:table-cell table:style-name="ce53" office:value-type="currency" office:currency="BRL" office:value="1129.89" calcext:value-type="currency">
            <text:p>R$ 1.129,89</text:p>
          </table:table-cell>
          <table:table-cell table:style-name="ce53" office:value-type="currency" office:currency="BRL" office:value="0" calcext:value-type="currency">
            <text:p>R$ 0,00</text:p>
          </table:table-cell>
          <table:table-cell table:style-name="ce53" office:value-type="currency" office:currency="BRL" office:value="1129.89" calcext:value-type="currency">
            <text:p>R$ 1.129,89</text:p>
          </table:table-cell>
          <table:table-cell table:number-columns-repeated="16372"/>
        </table:table-row>
        <table:table-row table:style-name="ro11">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2</text:p>
          </table:table-cell>
          <table:table-cell table:style-name="ce44" office:value-type="string" calcext:value-type="string">
            <text:p>1329/2023-22</text:p>
          </table:table-cell>
          <table:table-cell table:style-name="ce53" office:value-type="currency" office:currency="BRL" office:value="4400" calcext:value-type="currency">
            <text:p>R$ 4.400,00</text:p>
          </table:table-cell>
          <table:table-cell table:style-name="ce53" office:value-type="currency" office:currency="BRL" office:value="0" calcext:value-type="currency">
            <text:p>R$ 0,00</text:p>
          </table:table-cell>
          <table:table-cell table:style-name="ce53" office:value-type="currency" office:currency="BRL" office:value="4400" calcext:value-type="currency">
            <text:p>R$ 4.400,00</text:p>
          </table:table-cell>
          <table:table-cell table:number-columns-repeated="16372"/>
        </table:table-row>
        <table:table-row table:style-name="ro8">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ABERTURA DE EMPENHO REFERENTE A REEMBOLSO DE COMPRA DE BAGAGEM, CONFORME REQUERIMENTO 751567. PROCESSO 412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3</text:p>
          </table:table-cell>
          <table:table-cell table:style-name="ce44" office:value-type="string" calcext:value-type="string">
            <text:p>41/2023-74</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FERENCAS DA FOLHA DE ESTAGIARIOS DO CNMP DOS ANOS 2021 E 2022, CONFORME RECONHECIMENTO DE DIVIDA SEI 0774179, PROCESSO 1615/2023-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4</text:p>
          </table:table-cell>
          <table:table-cell table:style-name="ce44" office:value-type="string" calcext:value-type="string">
            <text:p>1615/2023-32</text:p>
          </table:table-cell>
          <table:table-cell table:style-name="ce53" office:value-type="currency" office:currency="BRL" office:value="5401.7" calcext:value-type="currency">
            <text:p>R$ 5.401,70</text:p>
          </table:table-cell>
          <table:table-cell table:style-name="ce53" office:value-type="currency" office:currency="BRL" office:value="0" calcext:value-type="currency">
            <text:p>R$ 0,00</text:p>
          </table:table-cell>
          <table:table-cell table:style-name="ce53" office:value-type="currency" office:currency="BRL" office:value="5401.7" calcext:value-type="currency">
            <text:p>R$ 5.401,70</text:p>
          </table:table-cell>
          <table:table-cell table:number-columns-repeated="16372"/>
        </table:table-row>
        <table:table-row table:style-name="ro12">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15</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style-name="ce53" office:value-type="currency" office:currency="BRL" office:value="0" calcext:value-type="currency">
            <text:p>R$ 0,00</text:p>
          </table:table-cell>
          <table:table-cell table:style-name="ce53" office:value-type="currency" office:currency="BRL" office:value="1642.82" calcext:value-type="currency">
            <text:p>R$ 1.642,82</text:p>
          </table:table-cell>
          <table:table-cell table:number-columns-repeated="16372"/>
        </table:table-row>
        <table:table-row table:style-name="ro12">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16</text:p>
          </table:table-cell>
          <table:table-cell table:style-name="ce44" office:value-type="string" calcext:value-type="string">
            <text:p>713/2023-32</text:p>
          </table:table-cell>
          <table:table-cell table:style-name="ce53" office:value-type="currency" office:currency="BRL" office:value="185349.32" calcext:value-type="currency">
            <text:p>R$ 185.349,32</text:p>
          </table:table-cell>
          <table:table-cell table:style-name="ce53" office:value-type="currency" office:currency="BRL" office:value="0" calcext:value-type="currency">
            <text:p>R$ 0,00</text:p>
          </table:table-cell>
          <table:table-cell table:style-name="ce53" office:value-type="currency" office:currency="BRL" office:value="185349.32" calcext:value-type="currency">
            <text:p>R$ 185.349,32</text:p>
          </table:table-cell>
          <table:table-cell table:number-columns-repeated="16372"/>
        </table:table-row>
        <table:table-row table:style-name="ro11">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7</text:p>
          </table:table-cell>
          <table:table-cell table:style-name="ce44" office:value-type="string" calcext:value-type="string">
            <text:p>1327/2023-3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POR USO DE VEICULO PROPRIO, CONFORME REQUERIMENTO SEI 077909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8</text:p>
          </table:table-cell>
          <table:table-cell table:style-name="ce44" office:value-type="string" calcext:value-type="string">
            <text:p>23/2023-75</text:p>
          </table:table-cell>
          <table:table-cell table:style-name="ce53" office:value-type="currency" office:currency="BRL" office:value="33888" calcext:value-type="currency">
            <text:p>R$ 33.888,00</text:p>
          </table:table-cell>
          <table:table-cell table:style-name="ce53" office:value-type="currency" office:currency="BRL" office:value="4018.56" calcext:value-type="currency">
            <text:p>R$ 4.018,56</text:p>
          </table:table-cell>
          <table:table-cell table:style-name="ce53" office:value-type="currency" office:currency="BRL" office:value="26624" calcext:value-type="currency">
            <text:p>R$ 26.624,00</text:p>
          </table:table-cell>
          <table:table-cell table:number-columns-repeated="16372"/>
        </table:table-row>
        <table:table-row table:style-name="ro14">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REFERENTE A REEMBOLSO DE PASSAGEM AEREA ADQUIRIDA COM RECURSOS PROPRIOS, CONFORME REQUERIMENTO SEI 0779356. PROCESSO 1754/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9</text:p>
          </table:table-cell>
          <table:table-cell table:style-name="ce44" office:value-type="string" calcext:value-type="string">
            <text:p>1754/2023-36</text:p>
          </table:table-cell>
          <table:table-cell table:style-name="ce53" office:value-type="currency" office:currency="BRL" office:value="6544.59" calcext:value-type="currency">
            <text:p>R$ 6.544,59</text:p>
          </table:table-cell>
          <table:table-cell table:style-name="ce53" office:value-type="currency" office:currency="BRL" office:value="0" calcext:value-type="currency">
            <text:p>R$ 0,00</text:p>
          </table:table-cell>
          <table:table-cell table:style-name="ce53" office:value-type="currency" office:currency="BRL" office:value="6539.57" calcext:value-type="currency">
            <text:p>R$ 6.539,57</text:p>
          </table:table-cell>
          <table:table-cell table:number-columns-repeated="16372"/>
        </table:table-row>
        <table:table-row table:style-name="ro11">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0</text:p>
          </table:table-cell>
          <table:table-cell table:style-name="ce44" office:value-type="string" calcext:value-type="string">
            <text:p>1327/2023-35</text:p>
          </table:table-cell>
          <table:table-cell table:style-name="ce53" office:value-type="currency" office:currency="BRL" office:value="5818.47" calcext:value-type="currency">
            <text:p>R$ 5.818,47</text:p>
          </table:table-cell>
          <table:table-cell table:style-name="ce53" office:value-type="currency" office:currency="BRL" office:value="0" calcext:value-type="currency">
            <text:p>R$ 0,00</text:p>
          </table:table-cell>
          <table:table-cell table:style-name="ce53" office:value-type="currency" office:currency="BRL" office:value="5818.47" calcext:value-type="currency">
            <text:p>R$ 5.818,47</text:p>
          </table:table-cell>
          <table:table-cell table:number-columns-repeated="16372"/>
        </table:table-row>
        <table:table-row table:style-name="ro14">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RECONHECIMENTO DE DIVIDA REFERENTE A SERVICOS CONTINUADOS DE AUXILIAR ADMINISTRATIVO E OUTRAS CATEGORIAS, CONFORME REQUERIMENTO SEI 779600. PROCESSO 7925/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1</text:p>
          </table:table-cell>
          <table:table-cell table:style-name="ce44" office:value-type="string" calcext:value-type="string">
            <text:p>7925/2022-18</text:p>
          </table:table-cell>
          <table:table-cell table:style-name="ce53" office:value-type="currency" office:currency="BRL" office:value="1680.67" calcext:value-type="currency">
            <text:p>R$ 1.680,67</text:p>
          </table:table-cell>
          <table:table-cell table:style-name="ce53" office:value-type="currency" office:currency="BRL" office:value="0" calcext:value-type="currency">
            <text:p>R$ 0,00</text:p>
          </table:table-cell>
          <table:table-cell table:style-name="ce53" office:value-type="currency" office:currency="BRL" office:value="1680.67" calcext:value-type="currency">
            <text:p>R$ 1.680,67</text:p>
          </table:table-cell>
          <table:table-cell table:number-columns-repeated="16372"/>
        </table:table-row>
        <table:table-row table:style-name="ro14">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PARA ATENDER A DESPESAS COM AUXILIO SAUDE DE PESSOAL REQUISITADO, CONFORME INFORMACAO 782407.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2</text:p>
          </table:table-cell>
          <table:table-cell table:style-name="ce44" office:value-type="string" calcext:value-type="string">
            <text:p>33/2023-66</text:p>
          </table:table-cell>
          <table:table-cell table:style-name="ce53" office:value-type="currency" office:currency="BRL" office:value="6000" calcext:value-type="currency">
            <text:p>R$ 6.000,00</text:p>
          </table:table-cell>
          <table:table-cell table:style-name="ce53" office:value-type="currency" office:currency="BRL" office:value="0" calcext:value-type="currency">
            <text:p>R$ 0,00</text:p>
          </table:table-cell>
          <table:table-cell table:style-name="ce53" office:value-type="currency" office:currency="BRL" office:value="3500" calcext:value-type="currency">
            <text:p>R$ 3.500,00</text:p>
          </table:table-cell>
          <table:table-cell table:number-columns-repeated="16372"/>
        </table:table-row>
        <table:table-row table:style-name="ro14">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CONFORME REQUERIMENTO 783026,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3</text:p>
          </table:table-cell>
          <table:table-cell table:style-name="ce44" office:value-type="string" calcext:value-type="string">
            <text:p>513/2023-72</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RODRIGO BADARO ALMEIDA DE CASTRO</text:p>
          </table:table-cell>
          <table:table-cell table:style-name="ce28" office:value-type="string" calcext:value-type="string">
            <text:p>XXX.853.466-XX</text:p>
          </table:table-cell>
          <table:table-cell table:style-name="ce41" office:value-type="string" calcext:value-type="string">
            <text:p>*PG_23_SPO_002* ABERTURA DE EMPENHO REFERENTE A REEMBOLSO DE PASSAGEM AEREA, CONFORME SEI 0782960. PROCESSO: 19.00.2015.000199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4</text:p>
          </table:table-cell>
          <table:table-cell table:style-name="ce44" office:value-type="string" calcext:value-type="string">
            <text:p>1993/2023-74</text:p>
          </table:table-cell>
          <table:table-cell table:style-name="ce53" office:value-type="currency" office:currency="BRL" office:value="17377.13" calcext:value-type="currency">
            <text:p>R$ 17.377,13</text:p>
          </table:table-cell>
          <table:table-cell table:style-name="ce53" office:value-type="currency" office:currency="BRL" office:value="0" calcext:value-type="currency">
            <text:p>R$ 0,00</text:p>
          </table:table-cell>
          <table:table-cell table:style-name="ce53" office:value-type="currency" office:currency="BRL" office:value="17377.13" calcext:value-type="currency">
            <text:p>R$ 17.377,13</text:p>
          </table:table-cell>
          <table:table-cell table:number-columns-repeated="16372"/>
        </table:table-row>
        <table:table-row table:style-name="ro14">
          <table:table-cell/>
          <table:table-cell table:style-name="ce12"/>
          <table:table-cell table:style-name="ce19" office:value-type="string" calcext:value-type="string">
            <text:p>SECRETARIA DE ESTADO DE TRANSPORTE E MOBILIDADE DO DIST</text:p>
          </table:table-cell>
          <table:table-cell table:style-name="ce28" office:value-type="string" calcext:value-type="string">
            <text:p>00394726000156</text:p>
          </table:table-cell>
          <table:table-cell table:style-name="ce41" office:value-type="string" calcext:value-type="string">
            <text:p>ABERTURA DE EMPENHO REFERENTE A TAXA DE VISTORIA DOS VEICULOS PAC3384 E PAC3385, CONFORME DESPACHO 784358. PROCESSO 2005/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5</text:p>
          </table:table-cell>
          <table:table-cell table:style-name="ce44" office:value-type="string" calcext:value-type="string">
            <text:p>709/2023-09</text:p>
          </table:table-cell>
          <table:table-cell table:style-name="ce53" office:value-type="currency" office:currency="BRL" office:value="252" calcext:value-type="currency">
            <text:p>R$ 252,00</text:p>
          </table:table-cell>
          <table:table-cell table:style-name="ce53" office:value-type="currency" office:currency="BRL" office:value="0" calcext:value-type="currency">
            <text:p>R$ 0,00</text:p>
          </table:table-cell>
          <table:table-cell table:style-name="ce53" office:value-type="currency" office:currency="BRL" office:value="252" calcext:value-type="currency">
            <text:p>R$ 252,00</text:p>
          </table:table-cell>
          <table:table-cell table:number-columns-repeated="16372"/>
        </table:table-row>
        <table:table-row table:style-name="ro14">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ABERTURA DE EMPENHO PARA REFORMULACAO E ATUALIZACAO TECNOLOGICA NO PORTAL DO CNMP, CONFORME REQUERIMENTO 784042.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6</text:p>
          </table:table-cell>
          <table:table-cell table:style-name="ce44" office:value-type="string" calcext:value-type="string">
            <text:p>7096/2022-98</text:p>
          </table:table-cell>
          <table:table-cell table:style-name="ce53" office:value-type="currency" office:currency="BRL" office:value="55292" calcext:value-type="currency">
            <text:p>R$ 55.292,00</text:p>
          </table:table-cell>
          <table:table-cell table:style-name="ce53" office:value-type="currency" office:currency="BRL" office:value="25450" calcext:value-type="currency">
            <text:p>R$ 25.450,00</text:p>
          </table:table-cell>
          <table:table-cell table:style-name="ce53" office:value-type="currency" office:currency="BRL" office:value="53640" calcext:value-type="currency">
            <text:p>R$ 53.640,00</text:p>
          </table:table-cell>
          <table:table-cell table:number-columns-repeated="16372"/>
        </table:table-row>
        <table:table-row table:style-name="ro7">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ABERTURA DE EMPENHO PARA REEMBOLSO POR KM RODADO, CONFORME REQUERIMENTO 785298. PROCESSO 1069/2023-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7</text:p>
          </table:table-cell>
          <table:table-cell table:style-name="ce44" office:value-type="string" calcext:value-type="string">
            <text:p>1069/2023-49</text:p>
          </table:table-cell>
          <table:table-cell table:style-name="ce53" office:value-type="currency" office:currency="BRL" office:value="3530" calcext:value-type="currency">
            <text:p>R$ 3.530,00</text:p>
          </table:table-cell>
          <table:table-cell table:style-name="ce53" office:value-type="currency" office:currency="BRL" office:value="0" calcext:value-type="currency">
            <text:p>R$ 0,00</text:p>
          </table:table-cell>
          <table:table-cell table:style-name="ce53" office:value-type="currency" office:currency="BRL" office:value="3530" calcext:value-type="currency">
            <text:p>R$ 3.530,00</text:p>
          </table:table-cell>
          <table:table-cell table:number-columns-repeated="1637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PARA REEMBOLSO POR KM RODADO, CONFORME REQUERIMENTO 82/2023-82. PROCESSO <text:s/>82/2023-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8</text:p>
          </table:table-cell>
          <table:table-cell table:style-name="ce44" office:value-type="string" calcext:value-type="string">
            <text:p>82/2023-82</text:p>
          </table:table-cell>
          <table:table-cell table:style-name="ce53" office:value-type="currency" office:currency="BRL" office:value="1263.86" calcext:value-type="currency">
            <text:p>R$ 1.263,86</text:p>
          </table:table-cell>
          <table:table-cell table:style-name="ce53" office:value-type="currency" office:currency="BRL" office:value="0" calcext:value-type="currency">
            <text:p>R$ 0,00</text:p>
          </table:table-cell>
          <table:table-cell table:style-name="ce53" office:value-type="currency" office:currency="BRL" office:value="1263.86" calcext:value-type="currency">
            <text:p>R$ 1.263,86</text:p>
          </table:table-cell>
          <table:table-cell table:number-columns-repeated="16372"/>
        </table:table-row>
        <table:table-row table:style-name="ro11">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CONFORME REQUERIMENTO SEI 0783165,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9</text:p>
          </table:table-cell>
          <table:table-cell table:style-name="ce44" office:value-type="string" calcext:value-type="string">
            <text:p>1933/2023-81</text:p>
          </table:table-cell>
          <table:table-cell table:style-name="ce53" office:value-type="currency" office:currency="BRL" office:value="637790.08" calcext:value-type="currency">
            <text:p>R$ 637.790,08</text:p>
          </table:table-cell>
          <table:table-cell table:style-name="ce53" office:value-type="currency" office:currency="BRL" office:value="0" calcext:value-type="currency">
            <text:p>R$ 0,00</text:p>
          </table:table-cell>
          <table:table-cell table:style-name="ce53" office:value-type="currency" office:currency="BRL" office:value="637790.08" calcext:value-type="currency">
            <text:p>R$ 637.790,08</text:p>
          </table:table-cell>
          <table:table-cell table:number-columns-repeated="16372"/>
        </table:table-row>
        <table:table-row table:style-name="ro11">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REQUERIMENTO SEI 0783192,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0</text:p>
          </table:table-cell>
          <table:table-cell table:style-name="ce44" office:value-type="string" calcext:value-type="string">
            <text:p>1933/2023-81</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3_CDDF_007* ABERTURA DE EMPENHO REFERENTE A <text:s/>PAGAMENTO DE REEMBOLSO DE PASSAGENS AEREAS, CONFORME REQUERIMENTO SEI 0789918. PROCESSO: 19.00.4006.0002060/2023-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1</text:p>
          </table:table-cell>
          <table:table-cell table:style-name="ce44" office:value-type="string" calcext:value-type="string">
            <text:p>2060/2023-22</text:p>
          </table:table-cell>
          <table:table-cell table:style-name="ce53" office:value-type="currency" office:currency="BRL" office:value="788.46" calcext:value-type="currency">
            <text:p>R$ 788,46</text:p>
          </table:table-cell>
          <table:table-cell table:style-name="ce53" office:value-type="currency" office:currency="BRL" office:value="0" calcext:value-type="currency">
            <text:p>R$ 0,00</text:p>
          </table:table-cell>
          <table:table-cell table:style-name="ce53" office:value-type="currency" office:currency="BRL" office:value="788.46" calcext:value-type="currency">
            <text:p>R$ 788,46</text:p>
          </table:table-cell>
          <table:table-cell table:number-columns-repeated="16372"/>
        </table:table-row>
        <table:table-row table:style-name="ro12">
          <table:table-cell/>
          <table:table-cell table:style-name="ce12"/>
          <table:table-cell table:style-name="ce19" office:value-type="string" calcext:value-type="string">
            <text:p>JEANE LEITE DA SILVA CANELAS - CON TREINAMENTOS</text:p>
          </table:table-cell>
          <table:table-cell table:style-name="ce28" office:value-type="string" calcext:value-type="string">
            <text:p>22965437000100</text:p>
          </table:table-cell>
          <table:table-cell table:style-name="ce41" office:value-type="string" calcext:value-type="string">
            <text:p>ABERTURA DE EMPENHO PARA INSCRICAO DE DOIS SERVIDORES NO 6° CONGRESSO BRASILEIRO DE ORCAMENTO E FORMACAO DE PRECOS DE OBRAS PUBLICAS, QUE ACONTECERA NO FORMATO HIBRIDO EM BALNEARIO CAMBORIU/SC, DE 17 A 19 DE MAIO DE 2023, CONFORME REQUERIMENTO SEI 78367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2</text:p>
          </table:table-cell>
          <table:table-cell table:style-name="ce44" office:value-type="string" calcext:value-type="string">
            <text:p>1921/2023-80</text:p>
          </table:table-cell>
          <table:table-cell table:style-name="ce53" office:value-type="currency" office:currency="BRL" office:value="7180" calcext:value-type="currency">
            <text:p>R$ 7.180,00</text:p>
          </table:table-cell>
          <table:table-cell table:style-name="ce53" office:value-type="currency" office:currency="BRL" office:value="0" calcext:value-type="currency">
            <text:p>R$ 0,00</text:p>
          </table:table-cell>
          <table:table-cell table:style-name="ce53" office:value-type="currency" office:currency="BRL" office:value="7180" calcext:value-type="currency">
            <text:p>R$ 7.180,00</text:p>
          </table:table-cell>
          <table:table-cell table:number-columns-repeated="16372"/>
        </table:table-row>
        <table:table-row table:style-name="ro7">
          <table:table-cell/>
          <table:table-cell table:style-name="ce12"/>
          <table:table-cell table:style-name="ce19" office:value-type="string" calcext:value-type="string">
            <text:p>NORTHWARE COMERCIO E SERVICOS LTDA</text:p>
          </table:table-cell>
          <table:table-cell table:style-name="ce28" office:value-type="string" calcext:value-type="string">
            <text:p>37131927000251</text:p>
          </table:table-cell>
          <table:table-cell table:style-name="ce41" office:value-type="string" calcext:value-type="string">
            <text:p>ABERTURA DE EMPENHO PARA AQUISICAO DE TELAS PARA NOTEBOOK, CONFORME REQUERIMENTO SEI 790193. PROCESSO 2209/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3</text:p>
          </table:table-cell>
          <table:table-cell table:style-name="ce44" office:value-type="string" calcext:value-type="string">
            <text:p>2209/2023-98</text:p>
          </table:table-cell>
          <table:table-cell table:style-name="ce53" office:value-type="currency" office:currency="BRL" office:value="42500" calcext:value-type="currency">
            <text:p>R$ 42.500,00</text:p>
          </table:table-cell>
          <table:table-cell table:style-name="ce53" office:value-type="currency" office:currency="BRL" office:value="0" calcext:value-type="currency">
            <text:p>R$ 0,00</text:p>
          </table:table-cell>
          <table:table-cell table:style-name="ce53" office:value-type="currency" office:currency="BRL" office:value="42500" calcext:value-type="currency">
            <text:p>R$ 42.500,00</text:p>
          </table:table-cell>
          <table:table-cell table:number-columns-repeated="16372"/>
        </table:table-row>
        <table:table-row table:style-name="ro11">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ABERTURA DE EMPENHO PARA CONTRATACAO DE SERVICO DE DISTRIBUICAO DA PUBLICIDADE LEGAL IMPRESSA OI ELETRONICA DE INTERESSE DO CNMP, CONFORME REQUERIMENTO SEI 807520.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4</text:p>
          </table:table-cell>
          <table:table-cell table:style-name="ce44" office:value-type="string" calcext:value-type="string">
            <text:p>1345/2023-42</text:p>
          </table:table-cell>
          <table:table-cell table:style-name="ce53" office:value-type="currency" office:currency="BRL" office:value="15000" calcext:value-type="currency">
            <text:p>R$ 15.0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A. C. MARTINS PROMOCAO DE VENDAS</text:p>
          </table:table-cell>
          <table:table-cell table:style-name="ce28" office:value-type="string" calcext:value-type="string">
            <text:p>23764812000109</text:p>
          </table:table-cell>
          <table:table-cell table:style-name="ce41" office:value-type="string" calcext:value-type="string">
            <text:p>*PG_23_ASSET_003* ABERTURA DE EMPENHO REFERENTE A AQUISICAO DE CARTAO DE PROXIMIDADE TIPO SMART CARD EM PVC MIFARE 1K BRANCO 13,56 MHZ, SOB DISPENSA ELETRONICA Nº 01/2023, CONFORME REQUERIMENTO SEI <text:s/>0811272.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5</text:p>
          </table:table-cell>
          <table:table-cell table:style-name="ce44" office:value-type="string" calcext:value-type="string">
            <text:p>330/2023-57</text:p>
          </table:table-cell>
          <table:table-cell table:style-name="ce53" office:value-type="currency" office:currency="BRL" office:value="711" calcext:value-type="currency">
            <text:p>R$ 711,00</text:p>
          </table:table-cell>
          <table:table-cell table:style-name="ce53" office:value-type="currency" office:currency="BRL" office:value="0" calcext:value-type="currency">
            <text:p>R$ 0,00</text:p>
          </table:table-cell>
          <table:table-cell table:style-name="ce53" office:value-type="currency" office:currency="BRL" office:value="711" calcext:value-type="currency">
            <text:p>R$ 711,00</text:p>
          </table:table-cell>
          <table:table-cell table:number-columns-repeated="16372"/>
        </table:table-row>
        <table:table-row table:style-name="ro11">
          <table:table-cell/>
          <table:table-cell table:style-name="ce12"/>
          <table:table-cell table:style-name="ce19" office:value-type="string" calcext:value-type="string">
            <text:p>FX <text:s/>CARDS E SUPRIMENTOS LTDA</text:p>
          </table:table-cell>
          <table:table-cell table:style-name="ce28" office:value-type="string" calcext:value-type="string">
            <text:p>34007018000137</text:p>
          </table:table-cell>
          <table:table-cell table:style-name="ce41" office:value-type="string" calcext:value-type="string">
            <text:p>*PG_23_ASSET_003* ABERTURA DE EMPENHO REFERENTE A FITA TIPO RIBBON ORIGINAL PARA IMPRESSORA EVOLIS PRIMACY SOB DISPENSA ELETRONICA Nº 01/2023, CONFORME REQUERIMENTO SEI 0811273.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6</text:p>
          </table:table-cell>
          <table:table-cell table:style-name="ce44" office:value-type="string" calcext:value-type="string">
            <text:p>330/2023-57</text:p>
          </table:table-cell>
          <table:table-cell table:style-name="ce53" office:value-type="currency" office:currency="BRL" office:value="662" calcext:value-type="currency">
            <text:p>R$ 662,00</text:p>
          </table:table-cell>
          <table:table-cell table:style-name="ce53" office:value-type="currency" office:currency="BRL" office:value="0" calcext:value-type="currency">
            <text:p>R$ 0,00</text:p>
          </table:table-cell>
          <table:table-cell table:style-name="ce53" office:value-type="currency" office:currency="BRL" office:value="662" calcext:value-type="currency">
            <text:p>R$ 662,00</text:p>
          </table:table-cell>
          <table:table-cell table:number-columns-repeated="16372"/>
        </table:table-row>
        <table:table-row table:style-name="ro12">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ESTUDO PREVIO EM VISTA DA APRESENTACAO DO PROJETO LEGAL NA CENTRAL DE APROVACAO DE PROJETOS - CAP DA SEDUH/GDF, RELATIVO A CONSTRUCAO DO EDIFICIO-SEDE DO CNMP, CONFORME REQUERIMENTO SEI 0789525. PROCESSO 2181/202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7</text:p>
          </table:table-cell>
          <table:table-cell table:style-name="ce44" office:value-type="string" calcext:value-type="string">
            <text:p>2181/2023-44</text:p>
          </table:table-cell>
          <table:table-cell table:style-name="ce53" office:value-type="currency" office:currency="BRL" office:value="3366.39" calcext:value-type="currency">
            <text:p>R$ 3.366,39</text:p>
          </table:table-cell>
          <table:table-cell table:style-name="ce53" office:value-type="currency" office:currency="BRL" office:value="0" calcext:value-type="currency">
            <text:p>R$ 0,00</text:p>
          </table:table-cell>
          <table:table-cell table:style-name="ce53" office:value-type="currency" office:currency="BRL" office:value="3366.39" calcext:value-type="currency">
            <text:p>R$ 3.366,39</text:p>
          </table:table-cell>
          <table:table-cell table:number-columns-repeated="16372"/>
        </table:table-row>
        <table:table-row table:style-name="ro14">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8</text:p>
          </table:table-cell>
          <table:table-cell table:style-name="ce44" office:value-type="string" calcext:value-type="string">
            <text:p>2389/2023-10</text:p>
          </table:table-cell>
          <table:table-cell table:style-name="ce53" office:value-type="currency" office:currency="BRL" office:value="1800.72" calcext:value-type="currency">
            <text:p>R$ 1.800,72</text:p>
          </table:table-cell>
          <table:table-cell table:style-name="ce53" office:value-type="currency" office:currency="BRL" office:value="0" calcext:value-type="currency">
            <text:p>R$ 0,00</text:p>
          </table:table-cell>
          <table:table-cell table:style-name="ce53" office:value-type="currency" office:currency="BRL" office:value="1800.72" calcext:value-type="currency">
            <text:p>R$ 1.800,72</text:p>
          </table:table-cell>
          <table:table-cell table:number-columns-repeated="16372"/>
        </table:table-row>
        <table:table-row table:style-name="ro14">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9</text:p>
          </table:table-cell>
          <table:table-cell table:style-name="ce44" office:value-type="string" calcext:value-type="string">
            <text:p>2389/2023-10</text:p>
          </table:table-cell>
          <table:table-cell table:style-name="ce53" office:value-type="currency" office:currency="BRL" office:value="1780.5" calcext:value-type="currency">
            <text:p>R$ 1.780,50</text:p>
          </table:table-cell>
          <table:table-cell table:style-name="ce53" office:value-type="currency" office:currency="BRL" office:value="0" calcext:value-type="currency">
            <text:p>R$ 0,00</text:p>
          </table:table-cell>
          <table:table-cell table:style-name="ce53" office:value-type="currency" office:currency="BRL" office:value="1780.5" calcext:value-type="currency">
            <text:p>R$ 1.780,50</text:p>
          </table:table-cell>
          <table:table-cell table:number-columns-repeated="16372"/>
        </table:table-row>
        <table:table-row table:style-name="ro14">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40</text:p>
          </table:table-cell>
          <table:table-cell table:style-name="ce44" office:value-type="string" calcext:value-type="string">
            <text:p>2389/2023-10</text:p>
          </table:table-cell>
          <table:table-cell table:style-name="ce53" office:value-type="currency" office:currency="BRL" office:value="1225" calcext:value-type="currency">
            <text:p>R$ 1.225,00</text:p>
          </table:table-cell>
          <table:table-cell table:style-name="ce53" office:value-type="currency" office:currency="BRL" office:value="0" calcext:value-type="currency">
            <text:p>R$ 0,00</text:p>
          </table:table-cell>
          <table:table-cell table:style-name="ce53" office:value-type="currency" office:currency="BRL" office:value="1225" calcext:value-type="currency">
            <text:p>R$ 1.225,00</text:p>
          </table:table-cell>
          <table:table-cell table:number-columns-repeated="16372"/>
        </table:table-row>
        <table:table-row table:style-name="ro14">
          <table:table-cell/>
          <table:table-cell table:style-name="ce12"/>
          <table:table-cell table:style-name="ce19" office:value-type="string" calcext:value-type="string">
            <text:p>ELETRICA CIDADE EIRELI</text:p>
          </table:table-cell>
          <table:table-cell table:style-name="ce28" office:value-type="string" calcext:value-type="string">
            <text:p>29714907000102</text:p>
          </table:table-cell>
          <table:table-cell table:style-name="ce41" office:value-type="string" calcext:value-type="string">
            <text:p>ABERTURA DE EMPENHO REFERENTE A AQUISICAO DE MATERIAIS DE INSTALACOES ELETRICAS, CONFORME REQUERIMENTO SEI 0812715. PROCESSO: 19.00.6160.000079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1</text:p>
          </table:table-cell>
          <table:table-cell table:style-name="ce44" office:value-type="string" calcext:value-type="string">
            <text:p>790/2023-62</text:p>
          </table:table-cell>
          <table:table-cell table:style-name="ce53" office:value-type="currency" office:currency="BRL" office:value="3676.12" calcext:value-type="currency">
            <text:p>R$ 3.676,12</text:p>
          </table:table-cell>
          <table:table-cell table:style-name="ce53" office:value-type="currency" office:currency="BRL" office:value="0" calcext:value-type="currency">
            <text:p>R$ 0,00</text:p>
          </table:table-cell>
          <table:table-cell table:style-name="ce53" office:value-type="currency" office:currency="BRL" office:value="3676.12" calcext:value-type="currency">
            <text:p>R$ 3.676,12</text:p>
          </table:table-cell>
          <table:table-cell table:number-columns-repeated="16372"/>
        </table:table-row>
        <table:table-row table:style-name="ro11">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PARA AQUISICAO DE MATERIAIS DE ENGENHARIA - REDE ESTRUTURADA, TV DIGITAL E TELEFONIA - CONFORME REQUERIMENTO SEI 812752 E PLANILHA SEI 812746. PROCESSO 793/202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2</text:p>
          </table:table-cell>
          <table:table-cell table:style-name="ce44" office:value-type="string" calcext:value-type="string">
            <text:p>793/2023-78</text:p>
          </table:table-cell>
          <table:table-cell table:style-name="ce53" office:value-type="currency" office:currency="BRL" office:value="3778.76" calcext:value-type="currency">
            <text:p>R$ 3.778,7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REDNOV FERRAMENTAS LTDA.</text:p>
          </table:table-cell>
          <table:table-cell table:style-name="ce28" office:value-type="string" calcext:value-type="string">
            <text:p>45769285000168</text:p>
          </table:table-cell>
          <table:table-cell table:style-name="ce41" office:value-type="string" calcext:value-type="string">
            <text:p>ABERTURA DE EMPENHO PARA AQUISICAO DE MATERIAIS DE ENGENHARIA - MATERIAIS DE INSTALACOES HIDROSSANITARIAS - CONFORME REQUERIMENTO SEI 812738 E PLANILHA SEI 814745. PROCESSO 792/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3</text:p>
          </table:table-cell>
          <table:table-cell table:style-name="ce44" office:value-type="string" calcext:value-type="string">
            <text:p>792/2023-08</text:p>
          </table:table-cell>
          <table:table-cell table:style-name="ce53" office:value-type="currency" office:currency="BRL" office:value="11573.99" calcext:value-type="currency">
            <text:p>R$ 11.573,99</text:p>
          </table:table-cell>
          <table:table-cell table:style-name="ce53" office:value-type="currency" office:currency="BRL" office:value="0" calcext:value-type="currency">
            <text:p>R$ 0,00</text:p>
          </table:table-cell>
          <table:table-cell table:style-name="ce53" office:value-type="currency" office:currency="BRL" office:value="11573.99" calcext:value-type="currency">
            <text:p>R$ 11.573,99</text:p>
          </table:table-cell>
          <table:table-cell table:number-columns-repeated="16372"/>
        </table:table-row>
        <table:table-row table:style-name="ro14">
          <table:table-cell/>
          <table:table-cell table:style-name="ce12"/>
          <table:table-cell table:style-name="ce19" office:value-type="string" calcext:value-type="string">
            <text:p>PRIME COMERCIO E SERVICOS DE EXTINTORES LTDA</text:p>
          </table:table-cell>
          <table:table-cell table:style-name="ce28" office:value-type="string" calcext:value-type="string">
            <text:p>09098197000118</text:p>
          </table:table-cell>
          <table:table-cell table:style-name="ce41" office:value-type="string" calcext:value-type="string">
            <text:p>CONTRATO @010/2022@ ABERTURA DE EMPENHO PARA SERVICO DE MANUTENCAO DE EXTINTORES DE INCENDIO, CONFORME REQUERIMENTO 814823.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4</text:p>
          </table:table-cell>
          <table:table-cell table:style-name="ce44" office:value-type="string" calcext:value-type="string">
            <text:p>184/2023-22</text:p>
          </table:table-cell>
          <table:table-cell table:style-name="ce53" office:value-type="currency" office:currency="BRL" office:value="2799.52" calcext:value-type="currency">
            <text:p>R$ 2.799,52</text:p>
          </table:table-cell>
          <table:table-cell table:style-name="ce53" office:value-type="currency" office:currency="BRL" office:value="0" calcext:value-type="currency">
            <text:p>R$ 0,00</text:p>
          </table:table-cell>
          <table:table-cell table:style-name="ce53" office:value-type="currency" office:currency="BRL" office:value="2799.52" calcext:value-type="currency">
            <text:p>R$ 2.799,52</text:p>
          </table:table-cell>
          <table:table-cell table:number-columns-repeated="16372"/>
        </table:table-row>
        <table:table-row table:style-name="ro14">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text:s/>INSTRUTORIA INTERNA CONFORME PROJETO BASICO 0768413, SEI 0815289,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5</text:p>
          </table:table-cell>
          <table:table-cell table:style-name="ce44" office:value-type="string" calcext:value-type="string">
            <text:p>651/2023-55</text:p>
          </table:table-cell>
          <table:table-cell table:style-name="ce53" office:value-type="currency" office:currency="BRL" office:value="2085.37" calcext:value-type="currency">
            <text:p>R$ 2.085,37</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LUCIANA MARINHO SERRA NEGRA</text:p>
          </table:table-cell>
          <table:table-cell table:style-name="ce28" office:value-type="string" calcext:value-type="string">
            <text:p>XXX.405.796-XX</text:p>
          </table:table-cell>
          <table:table-cell table:style-name="ce41" office:value-type="string" calcext:value-type="string">
            <text:p>ABERTURA DE EMPENHO REFERENTE A INSTRUTORIA INTERNA CONFORME PROJETO BASICO 0768413, SEI 0815290,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6</text:p>
          </table:table-cell>
          <table:table-cell table:style-name="ce44" office:value-type="string" calcext:value-type="string">
            <text:p>651/2023-55</text:p>
          </table:table-cell>
          <table:table-cell table:style-name="ce53" office:value-type="currency" office:currency="BRL" office:value="2085.37" calcext:value-type="currency">
            <text:p>R$ 2.085,37</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CONFORME PROJETO BASICO 0768413, SEI 0815291,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7</text:p>
          </table:table-cell>
          <table:table-cell table:style-name="ce44" office:value-type="string" calcext:value-type="string">
            <text:p>651/2023-55</text:p>
          </table:table-cell>
          <table:table-cell table:style-name="ce53" office:value-type="currency" office:currency="BRL" office:value="5733.73" calcext:value-type="currency">
            <text:p>R$ 5.733,73</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VIVIANE DE ALMEIDA SILVA</text:p>
          </table:table-cell>
          <table:table-cell table:style-name="ce28" office:value-type="string" calcext:value-type="string">
            <text:p>XXX.423.921-XX</text:p>
          </table:table-cell>
          <table:table-cell table:style-name="ce41" office:value-type="string" calcext:value-type="string">
            <text:p>ABERTURA DE EMPENHO REFERENTE A <text:s/>INSTRUTORIA INTERNA CONFORME PROJETO BASICO 0768413, SEI 0815288,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8</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NEUSA CONFECCOES COMERCIAL LTDA</text:p>
          </table:table-cell>
          <table:table-cell table:style-name="ce28" office:value-type="string" calcext:value-type="string">
            <text:p>01123467000191</text:p>
          </table:table-cell>
          <table:table-cell table:style-name="ce41" office:value-type="string" calcext:value-type="string">
            <text:p>ABERTURA DE EMPENHO REFERENTE A AQUISICAO DE DE UNIFORMES SOCIAIS PARA OS AGENTES DE SEGURANCA DA COSET, CONFORME REQUERIMENTO SEI 0815797. PROCESSO: 4277/2023-9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9</text:p>
          </table:table-cell>
          <table:table-cell table:style-name="ce44" office:value-type="string" calcext:value-type="string">
            <text:p>4277/2023-94</text:p>
          </table:table-cell>
          <table:table-cell table:style-name="ce53" office:value-type="currency" office:currency="BRL" office:value="21143.25" calcext:value-type="currency">
            <text:p>R$ 21.143,25</text:p>
          </table:table-cell>
          <table:table-cell table:style-name="ce53" office:value-type="currency" office:currency="BRL" office:value="0" calcext:value-type="currency">
            <text:p>R$ 0,00</text:p>
          </table:table-cell>
          <table:table-cell table:style-name="ce53" office:value-type="currency" office:currency="BRL" office:value="21143.25" calcext:value-type="currency">
            <text:p>R$ 21.143,25</text:p>
          </table:table-cell>
          <table:table-cell table:number-columns-repeated="16372"/>
        </table:table-row>
        <table:table-row table:style-name="ro14">
          <table:table-cell/>
          <table:table-cell table:style-name="ce12"/>
          <table:table-cell table:style-name="ce19" office:value-type="string" calcext:value-type="string">
            <text:p>CECILIA BENDAZOLI DE FALCO</text:p>
          </table:table-cell>
          <table:table-cell table:style-name="ce28" office:value-type="string" calcext:value-type="string">
            <text:p>XXX.170.618-XX</text:p>
          </table:table-cell>
          <table:table-cell table:style-name="ce41" office:value-type="string" calcext:value-type="string">
            <text:p>ABERTURA DE EMPENHO REFERENTE A INSTRUTORIA INTERNA, CONFORME REQUERIMENTO DE EMPENHO SEI 0780277. PROCESSO 1607/2023-1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0</text:p>
          </table:table-cell>
          <table:table-cell table:style-name="ce44" office:value-type="string" calcext:value-type="string">
            <text:p>1607/2023-10</text:p>
          </table:table-cell>
          <table:table-cell table:style-name="ce53" office:value-type="currency" office:currency="BRL" office:value="2853.22" calcext:value-type="currency">
            <text:p>R$ 2.853,22</text:p>
          </table:table-cell>
          <table:table-cell table:style-name="ce53" office:value-type="currency" office:currency="BRL" office:value="0" calcext:value-type="currency">
            <text:p>R$ 0,00</text:p>
          </table:table-cell>
          <table:table-cell table:style-name="ce53" office:value-type="currency" office:currency="BRL" office:value="2133.61" calcext:value-type="currency">
            <text:p>R$ 2.133,61</text:p>
          </table:table-cell>
          <table:table-cell table:number-columns-repeated="16372"/>
        </table:table-row>
        <table:table-row table:style-name="ro14">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REEMBOLSO DE PASSAGENS AEREAS, CONFORME REQUERIMENTO SEI 081390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1</text:p>
          </table:table-cell>
          <table:table-cell table:style-name="ce44" office:value-type="string" calcext:value-type="string">
            <text:p>23/2023-75</text:p>
          </table:table-cell>
          <table:table-cell table:style-name="ce53" office:value-type="currency" office:currency="BRL" office:value="2335.61" calcext:value-type="currency">
            <text:p>R$ 2.335,61</text:p>
          </table:table-cell>
          <table:table-cell table:style-name="ce53" office:value-type="currency" office:currency="BRL" office:value="0" calcext:value-type="currency">
            <text:p>R$ 0,00</text:p>
          </table:table-cell>
          <table:table-cell table:style-name="ce53" office:value-type="currency" office:currency="BRL" office:value="1823.27" calcext:value-type="currency">
            <text:p>R$ 1.823,27</text:p>
          </table:table-cell>
          <table:table-cell table:number-columns-repeated="16372"/>
        </table:table-row>
        <table:table-row table:style-name="ro11">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AMPANHA DE VACINACAO CONTRA A GRIPE DO CNMP DE 2023, REALIZADA POR MEIO DE RESSARCIMENTO PARCIAL DO VALOR DA VACINA, CONFORME REQUERIMENTO SEI 0814992. PROCESSO 1709/2023-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2</text:p>
          </table:table-cell>
          <table:table-cell table:style-name="ce44" office:value-type="string" calcext:value-type="string">
            <text:p>1709/2023-69</text:p>
          </table:table-cell>
          <table:table-cell table:style-name="ce53" office:value-type="currency" office:currency="BRL" office:value="3386.2" calcext:value-type="currency">
            <text:p>R$ 3.386,20</text:p>
          </table:table-cell>
          <table:table-cell table:style-name="ce53" office:value-type="currency" office:currency="BRL" office:value="0" calcext:value-type="currency">
            <text:p>R$ 0,00</text:p>
          </table:table-cell>
          <table:table-cell table:style-name="ce53" office:value-type="currency" office:currency="BRL" office:value="3386.2" calcext:value-type="currency">
            <text:p>R$ 3.386,20</text:p>
          </table:table-cell>
          <table:table-cell table:number-columns-repeated="16372"/>
        </table:table-row>
        <table:table-row table:style-name="ro11">
          <table:table-cell/>
          <table:table-cell table:style-name="ce12"/>
          <table:table-cell table:style-name="ce19" office:value-type="string" calcext:value-type="string">
            <text:p>INOVE TREINAMENTOS LTDA</text:p>
          </table:table-cell>
          <table:table-cell table:style-name="ce28" office:value-type="string" calcext:value-type="string">
            <text:p>24091611000150</text:p>
          </table:table-cell>
          <table:table-cell table:style-name="ce41" office:value-type="string" calcext:value-type="string">
            <text:p>PARTICIPACAO DE UM SERVIDOR NO CURSO - PROCESSO LEGISLATIVO NA PRATICA, A SER RELIZADO NO DIAS 15/05/2023 A 19/05/5023, NA MODALIDADE A DISTANCIA, CONFORME REQUERIMENTO SEI 0815965. PROCESSO 2371/2023-9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3</text:p>
          </table:table-cell>
          <table:table-cell table:style-name="ce44" office:value-type="string" calcext:value-type="string">
            <text:p>2371/2023-9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EMPENHO REFERENTE A TAXA DE VIABILIDADE LEGAL EM VISTA DA APRESENTACAO DO PROJETO LEGAL NA CENTRAL DE APROVACAO DE PROJETOS - CAP DA SEDUH/GDF, RELATIVO A CONSTRUCAO DO EDIFICIO-SEDE DO CNMP, CONFORME DESPACHO COENG SEI 0819040 E SEI 0819047. PROCESSO 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4</text:p>
          </table:table-cell>
          <table:table-cell table:style-name="ce44" office:value-type="string" calcext:value-type="string">
            <text:p>483/2023-09</text:p>
          </table:table-cell>
          <table:table-cell table:style-name="ce53" office:value-type="currency" office:currency="BRL" office:value="2236.32" calcext:value-type="currency">
            <text:p>R$ 2.236,32</text:p>
          </table:table-cell>
          <table:table-cell table:style-name="ce53" office:value-type="currency" office:currency="BRL" office:value="0" calcext:value-type="currency">
            <text:p>R$ 0,00</text:p>
          </table:table-cell>
          <table:table-cell table:style-name="ce53" office:value-type="currency" office:currency="BRL" office:value="2236.32" calcext:value-type="currency">
            <text:p>R$ 2.236,32</text:p>
          </table:table-cell>
          <table:table-cell table:number-columns-repeated="16372"/>
        </table:table-row>
        <table:table-row table:style-name="ro14">
          <table:table-cell/>
          <table:table-cell table:style-name="ce12"/>
          <table:table-cell table:style-name="ce19" office:value-type="string" calcext:value-type="string">
            <text:p>TRICORDER INFORMATICA LTDA</text:p>
          </table:table-cell>
          <table:table-cell table:style-name="ce28" office:value-type="string" calcext:value-type="string">
            <text:p>28800572000174</text:p>
          </table:table-cell>
          <table:table-cell table:style-name="ce41" office:value-type="string" calcext:value-type="string">
            <text:p>ABERTURA DE EMPENHO REFERENTE AO TERCEIRO TERMO ADITIVO DO CONTRATO CNMP Nº 24/2021, CONFORME REQUERIMENTO SEI 0819274. PROCESSO: 19.00.6300.0000068/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5</text:p>
          </table:table-cell>
          <table:table-cell table:style-name="ce44" office:value-type="string" calcext:value-type="string">
            <text:p>68/2023-93</text:p>
          </table:table-cell>
          <table:table-cell table:style-name="ce53" office:value-type="currency" office:currency="BRL" office:value="77910" calcext:value-type="currency">
            <text:p>R$ 77.910,00</text:p>
          </table:table-cell>
          <table:table-cell table:style-name="ce53" office:value-type="currency" office:currency="BRL" office:value="0" calcext:value-type="currency">
            <text:p>R$ 0,00</text:p>
          </table:table-cell>
          <table:table-cell table:style-name="ce53" office:value-type="currency" office:currency="BRL" office:value="77910" calcext:value-type="currency">
            <text:p>R$ 77.910,00</text:p>
          </table:table-cell>
          <table:table-cell table:number-columns-repeated="16372"/>
        </table:table-row>
        <table:table-row table:style-name="ro11">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ACAO DE EMPRESA PARA PRESTACAO DE SERVICOS DE TECNOLOGIA DA INFORMACAO ENVOLVENDO SUSTENTACAO DE SOFTWARE, CONFORME REQUERIMENTO SEI 0818647. PROCESSO 1038/2022-9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56</text:p>
          </table:table-cell>
          <table:table-cell table:style-name="ce44" office:value-type="string" calcext:value-type="string">
            <text:p>1038/2022-96</text:p>
          </table:table-cell>
          <table:table-cell table:style-name="ce53" office:value-type="currency" office:currency="BRL" office:value="365420" calcext:value-type="currency">
            <text:p>R$ 365.420,00</text:p>
          </table:table-cell>
          <table:table-cell table:style-name="ce53" office:value-type="currency" office:currency="BRL" office:value="68607" calcext:value-type="currency">
            <text:p>R$ 68.607,00</text:p>
          </table:table-cell>
          <table:table-cell table:style-name="ce53" office:value-type="currency" office:currency="BRL" office:value="139634" calcext:value-type="currency">
            <text:p>R$ 139.634,00</text:p>
          </table:table-cell>
          <table:table-cell table:number-columns-repeated="16372"/>
        </table:table-row>
        <table:table-row table:style-name="ro11">
          <table:table-cell/>
          <table:table-cell table:style-name="ce12"/>
          <table:table-cell table:style-name="ce19" office:value-type="string" calcext:value-type="string">
            <text:p>BHS KRIPTOS - SOLUCOES DE NEGOCIOS LTDA</text:p>
          </table:table-cell>
          <table:table-cell table:style-name="ce28" office:value-type="string" calcext:value-type="string">
            <text:p>24259739000180</text:p>
          </table:table-cell>
          <table:table-cell table:style-name="ce41" office:value-type="string" calcext:value-type="string">
            <text:p>CONTRATO @018/2021@ ABERTURA DE EMPENHO REFERENTE AO FORNECIMENTO DE SUBSCRICOES TABLEAU CREATOR E TABLEAU VIEWER - TERCEIRA PARCELA, CONFORME REQUERIMENTO SEI 0819646. PROCESSO 847/2021-9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7</text:p>
          </table:table-cell>
          <table:table-cell table:style-name="ce44" office:value-type="string" calcext:value-type="string">
            <text:p>847/2021-91</text:p>
          </table:table-cell>
          <table:table-cell table:style-name="ce53" office:value-type="currency" office:currency="BRL" office:value="154824.33" calcext:value-type="currency">
            <text:p>R$ 154.824,33</text:p>
          </table:table-cell>
          <table:table-cell table:style-name="ce53" office:value-type="currency" office:currency="BRL" office:value="0" calcext:value-type="currency">
            <text:p>R$ 0,00</text:p>
          </table:table-cell>
          <table:table-cell table:style-name="ce53" office:value-type="currency" office:currency="BRL" office:value="154824.33" calcext:value-type="currency">
            <text:p>R$ 154.824,33</text:p>
          </table:table-cell>
          <table:table-cell table:number-columns-repeated="16372"/>
        </table:table-row>
        <table:table-row table:style-name="ro12">
          <table:table-cell/>
          <table:table-cell table:style-name="ce12"/>
          <table:table-cell table:style-name="ce19" office:value-type="string" calcext:value-type="string">
            <text:p>CURSO LOUREIRO LTDA</text:p>
          </table:table-cell>
          <table:table-cell table:style-name="ce28" office:value-type="string" calcext:value-type="string">
            <text:p>18735319000120</text:p>
          </table:table-cell>
          <table:table-cell table:style-name="ce41" office:value-type="string" calcext:value-type="string">
            <text:p>ABERTURA DE EMPENHO REFERENTE A PARTICIPACAO DE TRES SERVIDORES NO CURSO - IMPLANTACAO DA GOVERNANCA DE DADOS NO SETOR PUBLICO, A SER REALIZADO NOS DIAS 13/06 A 16/06, NA MODALIDADE A DISTANCIA, CONFORME REQUERIMENTO SEI 0815016. PROCESSO 2267/2023-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8</text:p>
          </table:table-cell>
          <table:table-cell table:style-name="ce44" office:value-type="string" calcext:value-type="string">
            <text:p>2267/2023-14</text:p>
          </table:table-cell>
          <table:table-cell table:number-columns-repeated="3" table:style-name="ce53" office:value-type="currency" office:currency="BRL" office:value="4536" calcext:value-type="currency">
            <text:p>R$ 4.536,00</text:p>
          </table:table-cell>
          <table:table-cell table:number-columns-repeated="16372"/>
        </table:table-row>
        <table:table-row table:style-name="ro12">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A INSCRICAO DOS SERVIDORES BRUNO DE SOUSA TRINDADE, ICARO MONTEIRO MENDES, CARLOS MAGNO QUEIROZ DE OLIVEIRA, NO CURSO EXTERNO INTITULADO ¿10° CONTRATOS WEEK - SEMANA NACIONAL DE ESTUDOS AVANCADOS EM CONTRATOS ADMINISTRATIVO</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9</text:p>
          </table:table-cell>
          <table:table-cell table:style-name="ce44" office:value-type="string" calcext:value-type="string">
            <text:p>2003/2023-96</text:p>
          </table:table-cell>
          <table:table-cell table:style-name="ce53" office:value-type="currency" office:currency="BRL" office:value="16197" calcext:value-type="currency">
            <text:p>R$ 16.197,00</text:p>
          </table:table-cell>
          <table:table-cell table:style-name="ce53"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16372"/>
        </table:table-row>
        <table:table-row table:style-name="ro12">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DE CONSUMO. PERIODO DE APLICACAO: 18/05/2023 A 17/08/2023. PRESTACAO DE CONTAS: 18/08/2023 A 17/09/202</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0</text:p>
          </table:table-cell>
          <table:table-cell table:style-name="ce44" office:value-type="string" calcext:value-type="string">
            <text:p>2724/2023-83</text:p>
          </table:table-cell>
          <table:table-cell table:style-name="ce53" office:value-type="currency" office:currency="BRL" office:value="2088.44" calcext:value-type="currency">
            <text:p>R$ 2.088,44</text:p>
          </table:table-cell>
          <table:table-cell table:style-name="ce53" office:value-type="currency" office:currency="BRL" office:value="0" calcext:value-type="currency">
            <text:p>R$ 0,00</text:p>
          </table:table-cell>
          <table:table-cell table:style-name="ce53" office:value-type="currency" office:currency="BRL" office:value="2088.44" calcext:value-type="currency">
            <text:p>R$ 2.088,44</text:p>
          </table:table-cell>
          <table:table-cell table:number-columns-repeated="16372"/>
        </table:table-row>
        <table:table-row table:style-name="ro11">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1</text:p>
          </table:table-cell>
          <table:table-cell table:style-name="ce44" office:value-type="string" calcext:value-type="string">
            <text:p>2724/2023-83</text:p>
          </table:table-cell>
          <table:table-cell table:style-name="ce53" office:value-type="currency" office:currency="BRL" office:value="2311.4" calcext:value-type="currency">
            <text:p>R$ 2.311,40</text:p>
          </table:table-cell>
          <table:table-cell table:style-name="ce53" office:value-type="currency" office:currency="BRL" office:value="0" calcext:value-type="currency">
            <text:p>R$ 0,00</text:p>
          </table:table-cell>
          <table:table-cell table:style-name="ce53" office:value-type="currency" office:currency="BRL" office:value="2311.4" calcext:value-type="currency">
            <text:p>R$ 2.311,40</text:p>
          </table:table-cell>
          <table:table-cell table:number-columns-repeated="16372"/>
        </table:table-row>
        <table:table-row table:style-name="ro12">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PARA DISTRIBUICAO GRATUITA.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2</text:p>
          </table:table-cell>
          <table:table-cell table:style-name="ce44" office:value-type="string" calcext:value-type="string">
            <text:p>2724/2023-83</text:p>
          </table:table-cell>
          <table:table-cell table:style-name="ce53" office:value-type="currency" office:currency="BRL" office:value="525" calcext:value-type="currency">
            <text:p>R$ 525,00</text:p>
          </table:table-cell>
          <table:table-cell table:style-name="ce53" office:value-type="currency" office:currency="BRL" office:value="0" calcext:value-type="currency">
            <text:p>R$ 0,00</text:p>
          </table:table-cell>
          <table:table-cell table:style-name="ce53" office:value-type="currency" office:currency="BRL" office:value="525" calcext:value-type="currency">
            <text:p>R$ 525,00</text:p>
          </table:table-cell>
          <table:table-cell table:number-columns-repeated="16372"/>
        </table:table-row>
        <table:table-row table:style-name="ro12">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DE TECNOLOGIA DA INFORMACAO.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3</text:p>
          </table:table-cell>
          <table:table-cell table:style-name="ce44" office:value-type="string" calcext:value-type="string">
            <text:p>2724/2023-83</text:p>
          </table:table-cell>
          <table:table-cell table:style-name="ce53" office:value-type="currency" office:currency="BRL" office:value="1703.39" calcext:value-type="currency">
            <text:p>R$ 1.703,39</text:p>
          </table:table-cell>
          <table:table-cell table:style-name="ce53" office:value-type="currency" office:currency="BRL" office:value="0" calcext:value-type="currency">
            <text:p>R$ 0,00</text:p>
          </table:table-cell>
          <table:table-cell table:style-name="ce53" office:value-type="currency" office:currency="BRL" office:value="1703.39" calcext:value-type="currency">
            <text:p>R$ 1.703,39</text:p>
          </table:table-cell>
          <table:table-cell table:number-columns-repeated="16372"/>
        </table:table-row>
        <table:table-row table:style-name="ro12">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CURSO EXTERNO INTITULADO ¿APOSENTADORIAS, PENSOES E ABONO DE PERMANENCIA E RESPECTIVOS CALCULOS DE BENEFICIOS NA ADMINISTRACAO PUBLICA.¿ PARA A SERVIDORA DESTE CNMP, A SER REALIZADO NOS DIAS 24/05/2023 A 26/05/2023, CONFORM</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4</text:p>
          </table:table-cell>
          <table:table-cell table:style-name="ce44" office:value-type="string" calcext:value-type="string">
            <text:p>2226/2023-34</text:p>
          </table:table-cell>
          <table:table-cell table:style-name="ce53" office:value-type="currency" office:currency="BRL" office:value="3390" calcext:value-type="currency">
            <text:p>R$ 3.390,00</text:p>
          </table:table-cell>
          <table:table-cell table:style-name="ce53" office:value-type="currency" office:currency="BRL" office:value="0" calcext:value-type="currency">
            <text:p>R$ 0,00</text:p>
          </table:table-cell>
          <table:table-cell table:style-name="ce53" office:value-type="currency" office:currency="BRL" office:value="3390" calcext:value-type="currency">
            <text:p>R$ 3.390,00</text:p>
          </table:table-cell>
          <table:table-cell table:number-columns-repeated="16372"/>
        </table:table-row>
        <table:table-row table:style-name="ro14">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ABERTURA DE EMPENHO REFERENTE A RECONHECIMENTO DE DIVIDA PARA PAGAMENTO DA NOTA FISCAL 1069, CONFORME DOCUMENTOS SEI 819179 E 822833. PROCESSO 6674/2022-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5</text:p>
          </table:table-cell>
          <table:table-cell table:style-name="ce44" office:value-type="string" calcext:value-type="string">
            <text:p>6674/2022-05</text:p>
          </table:table-cell>
          <table:table-cell table:style-name="ce53" office:value-type="currency" office:currency="BRL" office:value="1037" calcext:value-type="currency">
            <text:p>R$ 1.037,00</text:p>
          </table:table-cell>
          <table:table-cell table:style-name="ce53" office:value-type="currency" office:currency="BRL" office:value="0" calcext:value-type="currency">
            <text:p>R$ 0,00</text:p>
          </table:table-cell>
          <table:table-cell table:style-name="ce53" office:value-type="currency" office:currency="BRL" office:value="1037" calcext:value-type="currency">
            <text:p>R$ 1.037,00</text:p>
          </table:table-cell>
          <table:table-cell table:number-columns-repeated="16372"/>
        </table:table-row>
        <table:table-row table:style-name="ro11">
          <table:table-cell/>
          <table:table-cell table:style-name="ce12"/>
          <table:table-cell table:style-name="ce19" office:value-type="string" calcext:value-type="string">
            <text:p>ASSOCIACAO BRASILEIRA DE RECURSOS HUMANOS - SECCIONAL R</text:p>
          </table:table-cell>
          <table:table-cell table:style-name="ce28" office:value-type="string" calcext:value-type="string">
            <text:p>31247083000141</text:p>
          </table:table-cell>
          <table:table-cell table:style-name="ce41" office:value-type="string" calcext:value-type="string">
            <text:p>ABERTURA DE EMPENHO PARA INSCRICAO DE TRES SERVIDORES DO CNMP NO CURSO RH RIO 2023, A SER REALIZADO NOS DIAS 13 E 14/06/2023, NO RIO DE JANEIRO/RJ, CONFORME REQUERIMENTO SEI 822846. PROCESSO 1448/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6</text:p>
          </table:table-cell>
          <table:table-cell table:style-name="ce44" office:value-type="string" calcext:value-type="string">
            <text:p>1448/2023-70</text:p>
          </table:table-cell>
          <table:table-cell table:style-name="ce53" office:value-type="currency" office:currency="BRL" office:value="7020" calcext:value-type="currency">
            <text:p>R$ 7.020,00</text:p>
          </table:table-cell>
          <table:table-cell table:style-name="ce53" office:value-type="currency" office:currency="BRL" office:value="0" calcext:value-type="currency">
            <text:p>R$ 0,00</text:p>
          </table:table-cell>
          <table:table-cell table:style-name="ce53" office:value-type="currency" office:currency="BRL" office:value="7020" calcext:value-type="currency">
            <text:p>R$ 7.020,00</text:p>
          </table:table-cell>
          <table:table-cell table:number-columns-repeated="16372"/>
        </table:table-row>
        <table:table-row table:style-name="ro12">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ABERTURA DE EMPENHO REFERENTE A <text:s/>CONTRATACAO DE SERVICOS TECNICOS DE DESENVOLVIMENTO DE SOFTWARE NA LINGUAGEM DE PROGRAMACAO JAVA COM UTILIZACAO DE PRATICAS AGEIS, PARA ATENDER AS DEMANDAS DO CONSELHO NACIONAL DO MINISTERIO PUBLICO (CNMP), CONFORME REQUER</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7</text:p>
          </table:table-cell>
          <table:table-cell table:style-name="ce44" office:value-type="string" calcext:value-type="string">
            <text:p>1036/2022-53</text:p>
          </table:table-cell>
          <table:table-cell table:style-name="ce53" office:value-type="currency" office:currency="BRL" office:value="242418.92" calcext:value-type="currency">
            <text:p>R$ 242.418,92</text:p>
          </table:table-cell>
          <table:table-cell table:style-name="ce53" office:value-type="currency" office:currency="BRL" office:value="76418.2" calcext:value-type="currency">
            <text:p>R$ 76.418,20</text:p>
          </table:table-cell>
          <table:table-cell table:style-name="ce53" office:value-type="currency" office:currency="BRL" office:value="78107" calcext:value-type="currency">
            <text:p>R$ 78.107,00</text:p>
          </table:table-cell>
          <table:table-cell table:number-columns-repeated="16372"/>
        </table:table-row>
        <table:table-row table:style-name="ro11">
          <table:table-cell/>
          <table:table-cell table:style-name="ce12"/>
          <table:table-cell table:style-name="ce19" office:value-type="string" calcext:value-type="string">
            <text:p>PRIME COMERCIO E SERVICOS DE EXTINTORES LTDA</text:p>
          </table:table-cell>
          <table:table-cell table:style-name="ce28" office:value-type="string" calcext:value-type="string">
            <text:p>09098197000118</text:p>
          </table:table-cell>
          <table:table-cell table:style-name="ce41" office:value-type="string" calcext:value-type="string">
            <text:p>CONTRATO @010/2022@ ABERTURA DE EMPENHO PARA PRORROGACAO DO CONTRATO DE PRESTACAO DE SERVICOS DE MANUTENCAO DE EXTINTORES DE INCENDIO, CONFORME REQUERIMENTO SEI 814830.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8</text:p>
          </table:table-cell>
          <table:table-cell table:style-name="ce44" office:value-type="string" calcext:value-type="string">
            <text:p>184/2023-22</text:p>
          </table:table-cell>
          <table:table-cell table:style-name="ce53" office:value-type="currency" office:currency="BRL" office:value="229.74" calcext:value-type="currency">
            <text:p>R$ 229,74</text:p>
          </table:table-cell>
          <table:table-cell table:style-name="ce53" office:value-type="currency" office:currency="BRL" office:value="0" calcext:value-type="currency">
            <text:p>R$ 0,00</text:p>
          </table:table-cell>
          <table:table-cell table:style-name="ce53" office:value-type="currency" office:currency="BRL" office:value="229.74" calcext:value-type="currency">
            <text:p>R$ 229,74</text:p>
          </table:table-cell>
          <table:table-cell table:number-columns-repeated="16372"/>
        </table:table-row>
        <table:table-row table:style-name="ro14">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9</text:p>
          </table:table-cell>
          <table:table-cell table:style-name="ce44" office:value-type="string" calcext:value-type="string">
            <text:p>2978/2023-1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0</text:p>
          </table:table-cell>
          <table:table-cell table:style-name="ce44" office:value-type="string" calcext:value-type="string">
            <text:p>2978/2023-1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SERVICO DE TIC.</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1</text:p>
          </table:table-cell>
          <table:table-cell table:style-name="ce44" office:value-type="string" calcext:value-type="string">
            <text:p>2978/2023-15</text:p>
          </table:table-cell>
          <table:table-cell table:style-name="ce53" office:value-type="currency" office:currency="BRL" office:value="554.59" calcext:value-type="currency">
            <text:p>R$ 554,59</text:p>
          </table:table-cell>
          <table:table-cell table:style-name="ce53" office:value-type="currency" office:currency="BRL" office:value="0" calcext:value-type="currency">
            <text:p>R$ 0,00</text:p>
          </table:table-cell>
          <table:table-cell table:style-name="ce53" office:value-type="currency" office:currency="BRL" office:value="554.59" calcext:value-type="currency">
            <text:p>R$ 554,59</text:p>
          </table:table-cell>
          <table:table-cell table:number-columns-repeated="16372"/>
        </table:table-row>
        <table:table-row table:style-name="ro12">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A INSCRICAO DOS SERVIDORES MARCOS VINICIUS DA SILVA LOPES E LUCAS MELGARES MARTINS, NO CURSO EXTERNO INTITULADO ¿CURSO ONLINE: REGULARIZACOES CONTABEIS NO SIAFI (CONTAS CONTABEIS, EVENTOS, SITUACOES E ROTINAS)¿, A SER REALI</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72</text:p>
          </table:table-cell>
          <table:table-cell table:style-name="ce44" office:value-type="string" calcext:value-type="string">
            <text:p>2553/2023-51</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16372"/>
        </table:table-row>
        <table:table-row table:style-name="ro14">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3</text:p>
          </table:table-cell>
          <table:table-cell table:style-name="ce44" office:value-type="string" calcext:value-type="string">
            <text:p>2954/2023-60</text:p>
          </table:table-cell>
          <table:table-cell table:style-name="ce53" office:value-type="currency" office:currency="BRL" office:value="17947.72" calcext:value-type="currency">
            <text:p>R$ 17.947,72</text:p>
          </table:table-cell>
          <table:table-cell table:style-name="ce53" office:value-type="currency" office:currency="BRL" office:value="0" calcext:value-type="currency">
            <text:p>R$ 0,00</text:p>
          </table:table-cell>
          <table:table-cell table:style-name="ce53" office:value-type="currency" office:currency="BRL" office:value="17947.72" calcext:value-type="currency">
            <text:p>R$ 17.947,72</text:p>
          </table:table-cell>
          <table:table-cell table:number-columns-repeated="16372"/>
        </table:table-row>
        <table:table-row table:style-name="ro14">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4</text:p>
          </table:table-cell>
          <table:table-cell table:style-name="ce44" office:value-type="string" calcext:value-type="string">
            <text:p>2954/2023-60</text:p>
          </table:table-cell>
          <table:table-cell table:style-name="ce53" office:value-type="currency" office:currency="BRL" office:value="1705.69" calcext:value-type="currency">
            <text:p>R$ 1.705,69</text:p>
          </table:table-cell>
          <table:table-cell table:style-name="ce53" office:value-type="currency" office:currency="BRL" office:value="0" calcext:value-type="currency">
            <text:p>R$ 0,00</text:p>
          </table:table-cell>
          <table:table-cell table:style-name="ce53" office:value-type="currency" office:currency="BRL" office:value="1705.69" calcext:value-type="currency">
            <text:p>R$ 1.705,69</text:p>
          </table:table-cell>
          <table:table-cell table:number-columns-repeated="16372"/>
        </table:table-row>
        <table:table-row table:style-name="ro14">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5</text:p>
          </table:table-cell>
          <table:table-cell table:style-name="ce44" office:value-type="string" calcext:value-type="string">
            <text:p>2954/2023-60</text:p>
          </table:table-cell>
          <table:table-cell table:style-name="ce53" office:value-type="currency" office:currency="BRL" office:value="2612.99" calcext:value-type="currency">
            <text:p>R$ 2.612,99</text:p>
          </table:table-cell>
          <table:table-cell table:style-name="ce53" office:value-type="currency" office:currency="BRL" office:value="0" calcext:value-type="currency">
            <text:p>R$ 0,00</text:p>
          </table:table-cell>
          <table:table-cell table:style-name="ce53" office:value-type="currency" office:currency="BRL" office:value="2612.99" calcext:value-type="currency">
            <text:p>R$ 2.612,99</text:p>
          </table:table-cell>
          <table:table-cell table:number-columns-repeated="16372"/>
        </table:table-row>
        <table:table-row table:style-name="ro14">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6</text:p>
          </table:table-cell>
          <table:table-cell table:style-name="ce44" office:value-type="string" calcext:value-type="string">
            <text:p>2954/2023-60</text:p>
          </table:table-cell>
          <table:table-cell table:style-name="ce53" office:value-type="currency" office:currency="BRL" office:value="479.73" calcext:value-type="currency">
            <text:p>R$ 479,73</text:p>
          </table:table-cell>
          <table:table-cell table:style-name="ce53" office:value-type="currency" office:currency="BRL" office:value="0" calcext:value-type="currency">
            <text:p>R$ 0,00</text:p>
          </table:table-cell>
          <table:table-cell table:style-name="ce53" office:value-type="currency" office:currency="BRL" office:value="479.73" calcext:value-type="currency">
            <text:p>R$ 479,73</text:p>
          </table:table-cell>
          <table:table-cell table:number-columns-repeated="16372"/>
        </table:table-row>
        <table:table-row table:style-name="ro14">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7</text:p>
          </table:table-cell>
          <table:table-cell table:style-name="ce44" office:value-type="string" calcext:value-type="string">
            <text:p>2954/2023-60</text:p>
          </table:table-cell>
          <table:table-cell table:style-name="ce53" office:value-type="currency" office:currency="BRL" office:value="2678.6" calcext:value-type="currency">
            <text:p>R$ 2.678,60</text:p>
          </table:table-cell>
          <table:table-cell table:style-name="ce53" office:value-type="currency" office:currency="BRL" office:value="0" calcext:value-type="currency">
            <text:p>R$ 0,00</text:p>
          </table:table-cell>
          <table:table-cell table:style-name="ce53" office:value-type="currency" office:currency="BRL" office:value="2678.6" calcext:value-type="currency">
            <text:p>R$ 2.678,60</text:p>
          </table:table-cell>
          <table:table-cell table:number-columns-repeated="16372"/>
        </table:table-row>
        <table:table-row table:style-name="ro14">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SOB O CONTRATO 2/2023, CONFORME REQUERIMENTO SEI 0826249.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78</text:p>
          </table:table-cell>
          <table:table-cell table:style-name="ce44" office:value-type="string" calcext:value-type="string">
            <text:p>5776/2022-42</text:p>
          </table:table-cell>
          <table:table-cell table:style-name="ce53" office:value-type="currency" office:currency="BRL" office:value="129532.8" calcext:value-type="currency">
            <text:p>R$ 129.532,80</text:p>
          </table:table-cell>
          <table:table-cell table:style-name="ce53" office:value-type="currency" office:currency="BRL" office:value="12899.36" calcext:value-type="currency">
            <text:p>R$ 12.899,36</text:p>
          </table:table-cell>
          <table:table-cell table:style-name="ce53" office:value-type="currency" office:currency="BRL" office:value="99959.31" calcext:value-type="currency">
            <text:p>R$ 99.959,31</text:p>
          </table:table-cell>
          <table:table-cell table:number-columns-repeated="16372"/>
        </table:table-row>
        <table:table-row table:style-name="ro14">
          <table:table-cell/>
          <table:table-cell table:style-name="ce12"/>
          <table:table-cell table:style-name="ce19" office:value-type="string" calcext:value-type="string">
            <text:p>SILVIO ROBERTO OLIVEIRA DE AMORIM JUNIOR</text:p>
          </table:table-cell>
          <table:table-cell table:style-name="ce28" office:value-type="string" calcext:value-type="string">
            <text:p>XXX.003.562-XX</text:p>
          </table:table-cell>
          <table:table-cell table:style-name="ce41" office:value-type="string" calcext:value-type="string">
            <text:p>ABERTURA DE EMPENHO REFERENTE AO RECONHECIMENTO DE DIVIDA SEI 782411, CONFORME REQUERIMENTO SEI 826277.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9</text:p>
          </table:table-cell>
          <table:table-cell table:style-name="ce44" office:value-type="string" calcext:value-type="string">
            <text:p>954//2023-27</text:p>
          </table:table-cell>
          <table:table-cell table:style-name="ce53" office:value-type="currency" office:currency="BRL" office:value="41.37" calcext:value-type="currency">
            <text:p>R$ 41,37</text:p>
          </table:table-cell>
          <table:table-cell table:style-name="ce53"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16372"/>
        </table:table-row>
        <table:table-row table:style-name="ro14">
          <table:table-cell/>
          <table:table-cell table:style-name="ce12"/>
          <table:table-cell table:style-name="ce19" office:value-type="string" calcext:value-type="string">
            <text:p>ALEXANDRE REIS DE CARVALHO</text:p>
          </table:table-cell>
          <table:table-cell table:style-name="ce28" office:value-type="string" calcext:value-type="string">
            <text:p>XXX.109.468-XX</text:p>
          </table:table-cell>
          <table:table-cell table:style-name="ce41" office:value-type="string" calcext:value-type="string">
            <text:p>ABERTURA DE EMPENHO REFERENTE AO RECONHECIMENTO DE DIVIDA SEI 782411, CONFORME REQUERIMENTO SEI 826279.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0</text:p>
          </table:table-cell>
          <table:table-cell table:style-name="ce44" office:value-type="string" calcext:value-type="string">
            <text:p>1954/2023-27</text:p>
          </table:table-cell>
          <table:table-cell table:style-name="ce53" office:value-type="currency" office:currency="BRL" office:value="41.37" calcext:value-type="currency">
            <text:p>R$ 41,37</text:p>
          </table:table-cell>
          <table:table-cell table:style-name="ce53"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16372"/>
        </table:table-row>
        <table:table-row table:style-name="ro14">
          <table:table-cell/>
          <table:table-cell table:style-name="ce12"/>
          <table:table-cell table:style-name="ce19" office:value-type="string" calcext:value-type="string">
            <text:p>THALES CARVALHO SOARES DA SILVA</text:p>
          </table:table-cell>
          <table:table-cell table:style-name="ce28" office:value-type="string" calcext:value-type="string">
            <text:p>XXX.962.166-XX</text:p>
          </table:table-cell>
          <table:table-cell table:style-name="ce41" office:value-type="string" calcext:value-type="string">
            <text:p>ABERTURA DE EMPENHO REFERENTE <text:s/>A CONTRATACAO DE CURADOR DE CONHECIMENTO CONFORME PROJETO BASICO 812036, REQUERIMENTO SEI 0826233. PROCESSO: 19.00.6150.0002370/2023-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1</text:p>
          </table:table-cell>
          <table:table-cell table:style-name="ce44" office:value-type="string" calcext:value-type="string">
            <text:p>2370/2023-38</text:p>
          </table:table-cell>
          <table:table-cell table:style-name="ce53" office:value-type="currency" office:currency="BRL" office:value="2681.19" calcext:value-type="currency">
            <text:p>R$ 2.681,19</text:p>
          </table:table-cell>
          <table:table-cell table:style-name="ce53" office:value-type="currency" office:currency="BRL" office:value="0" calcext:value-type="currency">
            <text:p>R$ 0,00</text:p>
          </table:table-cell>
          <table:table-cell table:style-name="ce53" office:value-type="currency" office:currency="BRL" office:value="2681.19" calcext:value-type="currency">
            <text:p>R$ 2.681,19</text:p>
          </table:table-cell>
          <table:table-cell table:number-columns-repeated="16372"/>
        </table:table-row>
        <table:table-row table:style-name="ro14">
          <table:table-cell/>
          <table:table-cell table:style-name="ce12"/>
          <table:table-cell table:style-name="ce19" office:value-type="string" calcext:value-type="string">
            <text:p>FUMANCHU CHAVES E SEGURANCA ELETRONICA - EIRELI</text:p>
          </table:table-cell>
          <table:table-cell table:style-name="ce28" office:value-type="string" calcext:value-type="string">
            <text:p>37104635000149</text:p>
          </table:table-cell>
          <table:table-cell table:style-name="ce41" office:value-type="string" calcext:value-type="string">
            <text:p>ABERTURA DE EMPENHO PARA CONTRATACAO DE SERVICO DE CHAVEIRO, CONFORME REQUERIMENTO SEI 826844. PROCESSO 1183/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82</text:p>
          </table:table-cell>
          <table:table-cell table:style-name="ce44" office:value-type="string" calcext:value-type="string">
            <text:p>1183/2022-18</text:p>
          </table:table-cell>
          <table:table-cell table:style-name="ce53" office:value-type="currency" office:currency="BRL" office:value="1600" calcext:value-type="currency">
            <text:p>R$ 1.600,00</text:p>
          </table:table-cell>
          <table:table-cell table:style-name="ce53" office:value-type="currency" office:currency="BRL" office:value="0" calcext:value-type="currency">
            <text:p>R$ 0,00</text:p>
          </table:table-cell>
          <table:table-cell table:style-name="ce53" office:value-type="currency" office:currency="BRL" office:value="1600" calcext:value-type="currency">
            <text:p>R$ 1.600,00</text:p>
          </table:table-cell>
          <table:table-cell table:number-columns-repeated="1637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ABERTURA DE EMPENHO REFERENTE AO RECONHEICMENTO DE DIVIDA 825801, CONFORME REQUERIMENTO 828595. PROCESSO 6423/2022-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3</text:p>
          </table:table-cell>
          <table:table-cell table:style-name="ce44" office:value-type="string" calcext:value-type="string">
            <text:p>6423/2023-61</text:p>
          </table:table-cell>
          <table:table-cell table:style-name="ce53" office:value-type="currency" office:currency="BRL" office:value="2941" calcext:value-type="currency">
            <text:p>R$ 2.941,00</text:p>
          </table:table-cell>
          <table:table-cell table:style-name="ce53" office:value-type="currency" office:currency="BRL" office:value="0" calcext:value-type="currency">
            <text:p>R$ 0,00</text:p>
          </table:table-cell>
          <table:table-cell table:style-name="ce53" office:value-type="currency" office:currency="BRL" office:value="2941" calcext:value-type="currency">
            <text:p>R$ 2.941,00</text:p>
          </table:table-cell>
          <table:table-cell table:number-columns-repeated="16372"/>
        </table:table-row>
        <table:table-row table:style-name="ro14">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PARA PAGAMENTO DE REEMBOLSO DE PASSAGEM AEREA, CONFORME REQUERIMENTO SEI 829609. PROCESSO 3134/2023-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4</text:p>
          </table:table-cell>
          <table:table-cell table:style-name="ce44" office:value-type="string" calcext:value-type="string">
            <text:p>3134/2023-24</text:p>
          </table:table-cell>
          <table:table-cell table:style-name="ce53" office:value-type="currency" office:currency="BRL" office:value="2435.89" calcext:value-type="currency">
            <text:p>R$ 2.435,89</text:p>
          </table:table-cell>
          <table:table-cell table:style-name="ce53" office:value-type="currency" office:currency="BRL" office:value="0" calcext:value-type="currency">
            <text:p>R$ 0,00</text:p>
          </table:table-cell>
          <table:table-cell table:style-name="ce53" office:value-type="currency" office:currency="BRL" office:value="2435.89" calcext:value-type="currency">
            <text:p>R$ 2.435,89</text:p>
          </table:table-cell>
          <table:table-cell table:number-columns-repeated="16372"/>
        </table:table-row>
        <table:table-row table:style-name="ro12">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MATERIAL</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5</text:p>
          </table:table-cell>
          <table:table-cell table:style-name="ce44" office:value-type="string" calcext:value-type="string">
            <text:p>3230/2023-98</text:p>
          </table:table-cell>
          <table:table-cell table:style-name="ce53" office:value-type="currency" office:currency="BRL" office:value="698.2" calcext:value-type="currency">
            <text:p>R$ 698,20</text:p>
          </table:table-cell>
          <table:table-cell table:style-name="ce53" office:value-type="currency" office:currency="BRL" office:value="0" calcext:value-type="currency">
            <text:p>R$ 0,00</text:p>
          </table:table-cell>
          <table:table-cell table:style-name="ce53" office:value-type="currency" office:currency="BRL" office:value="698.2" calcext:value-type="currency">
            <text:p>R$ 698,20</text:p>
          </table:table-cell>
          <table:table-cell table:number-columns-repeated="16372"/>
        </table:table-row>
        <table:table-row table:style-name="ro12">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PRESTAC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6</text:p>
          </table:table-cell>
          <table:table-cell table:style-name="ce44" office:value-type="string" calcext:value-type="string">
            <text:p>3230/2023-9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7</text:p>
          </table:table-cell>
          <table:table-cell table:style-name="ce44" office:value-type="string" calcext:value-type="string">
            <text:p>3230/2023-98</text:p>
          </table:table-cell>
          <table:table-cell table:style-name="ce53" office:value-type="currency" office:currency="BRL" office:value="499.9" calcext:value-type="currency">
            <text:p>R$ 499,90</text:p>
          </table:table-cell>
          <table:table-cell table:style-name="ce53" office:value-type="currency" office:currency="BRL" office:value="0" calcext:value-type="currency">
            <text:p>R$ 0,00</text:p>
          </table:table-cell>
          <table:table-cell table:style-name="ce53" office:value-type="currency" office:currency="BRL" office:value="499.9" calcext:value-type="currency">
            <text:p>R$ 499,90</text:p>
          </table:table-cell>
          <table:table-cell table:number-columns-repeated="16372"/>
        </table:table-row>
        <table:table-row table:style-name="ro14">
          <table:table-cell/>
          <table:table-cell table:style-name="ce12"/>
          <table:table-cell table:style-name="ce19" office:value-type="string" calcext:value-type="string">
            <text:p>TARCILA SANTOS BRITTO GOMES</text:p>
          </table:table-cell>
          <table:table-cell table:style-name="ce28" office:value-type="string" calcext:value-type="string">
            <text:p>XXX.631.405-XX</text:p>
          </table:table-cell>
          <table:table-cell table:style-name="ce41" office:value-type="string" calcext:value-type="string">
            <text:p>ABERTURA DE EMPENHO REFERENTE A <text:s/>REEMBOLSO POR UTILIZACAO DE VEICULO PROPRIO, CONFORME REQUERIMENTO SEI 0832064. PROCESSO: 19.00.4001.0003066/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8</text:p>
          </table:table-cell>
          <table:table-cell table:style-name="ce44" office:value-type="string" calcext:value-type="string">
            <text:p>3066/2023-95</text:p>
          </table:table-cell>
          <table:table-cell table:style-name="ce53" office:value-type="currency" office:currency="BRL" office:value="1284.4" calcext:value-type="currency">
            <text:p>R$ 1.284,40</text:p>
          </table:table-cell>
          <table:table-cell table:style-name="ce53" office:value-type="currency" office:currency="BRL" office:value="0" calcext:value-type="currency">
            <text:p>R$ 0,00</text:p>
          </table:table-cell>
          <table:table-cell table:style-name="ce53" office:value-type="currency" office:currency="BRL" office:value="1223.6" calcext:value-type="currency">
            <text:p>R$ 1.223,60</text:p>
          </table:table-cell>
          <table:table-cell table:number-columns-repeated="16372"/>
        </table:table-row>
        <table:table-row table:style-name="ro12">
          <table:table-cell/>
          <table:table-cell table:style-name="ce12"/>
          <table:table-cell table:style-name="ce19" office:value-type="string" calcext:value-type="string">
            <text:p>SUZANNA DO CARMO LOUZADA</text:p>
          </table:table-cell>
          <table:table-cell table:style-name="ce28" office:value-type="string" calcext:value-type="string">
            <text:p>XXX.682.491-XX</text:p>
          </table:table-cell>
          <table:table-cell table:style-name="ce41" office:value-type="string" calcext:value-type="string">
            <text:p>ABERTURA DE EMPENHO REFERENTE A <text:s/>RESSARCIMENTO DO PARTICIPANTE NO WLIC WORLD LIBRARY AND INFORMATION CONGRESS, PROMOVIDO PELA IFLA - INTERNATIONAL FEDERATION OF LIBRARY ASSOCIATIONS AND INSTITUTIONS, CONFORME REQUERIMENTO SEI 082662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9</text:p>
          </table:table-cell>
          <table:table-cell table:style-name="ce44" office:value-type="string" calcext:value-type="string">
            <text:p>2667/2023-56</text:p>
          </table:table-cell>
          <table:table-cell table:style-name="ce53" office:value-type="currency" office:currency="BRL" office:value="4348.64" calcext:value-type="currency">
            <text:p>R$ 4.348,64</text:p>
          </table:table-cell>
          <table:table-cell table:style-name="ce53" office:value-type="currency" office:currency="BRL" office:value="0" calcext:value-type="currency">
            <text:p>R$ 0,00</text:p>
          </table:table-cell>
          <table:table-cell table:style-name="ce53" office:value-type="currency" office:currency="BRL" office:value="4348.64" calcext:value-type="currency">
            <text:p>R$ 4.348,64</text:p>
          </table:table-cell>
          <table:table-cell table:number-columns-repeated="16372"/>
        </table:table-row>
        <table:table-row table:style-name="ro12">
          <table:table-cell/>
          <table:table-cell table:style-name="ce12"/>
          <table:table-cell table:style-name="ce19" office:value-type="string" calcext:value-type="string">
            <text:p>PATRICIA FERREIRA WANDERLEY DE SIQUEIRA</text:p>
          </table:table-cell>
          <table:table-cell table:style-name="ce28" office:value-type="string" calcext:value-type="string">
            <text:p>XXX.619.044-XX</text:p>
          </table:table-cell>
          <table:table-cell table:style-name="ce41" office:value-type="string" calcext:value-type="string">
            <text:p>ABERTURA DE EMPENHO REFERENTE A RESSARCIMENTO DO PARTICIPANTE NO WLIC WORLD LIBRARY AND INFORMATION CONGRESS, PROMOVIDO PELA IFLA - INTERNATIONAL FEDERATION OF LIBRARY ASSOCIATIONS AND INSTITUTIONS, CONFORME REQUERIMENTO SEI 083256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0</text:p>
          </table:table-cell>
          <table:table-cell table:style-name="ce44" office:value-type="string" calcext:value-type="string">
            <text:p>2667/2023-56</text:p>
          </table:table-cell>
          <table:table-cell table:style-name="ce53" office:value-type="currency" office:currency="BRL" office:value="2277.04" calcext:value-type="currency">
            <text:p>R$ 2.277,04</text:p>
          </table:table-cell>
          <table:table-cell table:style-name="ce53" office:value-type="currency" office:currency="BRL" office:value="0" calcext:value-type="currency">
            <text:p>R$ 0,00</text:p>
          </table:table-cell>
          <table:table-cell table:style-name="ce53" office:value-type="currency" office:currency="BRL" office:value="2277.04" calcext:value-type="currency">
            <text:p>R$ 2.277,04</text:p>
          </table:table-cell>
          <table:table-cell table:number-columns-repeated="16372"/>
        </table:table-row>
        <table:table-row table:style-name="ro11">
          <table:table-cell/>
          <table:table-cell table:style-name="ce12"/>
          <table:table-cell table:style-name="ce19" office:value-type="string" calcext:value-type="string">
            <text:p>ALISSON BARBOSA XAVIER</text:p>
          </table:table-cell>
          <table:table-cell table:style-name="ce28" office:value-type="string" calcext:value-type="string">
            <text:p>XXX.693.496-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ANA BEATRIZ SANCHES RODRIGUES CALDAS CATELAN</text:p>
          </table:table-cell>
          <table:table-cell table:style-name="ce28" office:value-type="string" calcext:value-type="string">
            <text:p>XXX.903.7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CLODOALDO SABOIA LIMA</text:p>
          </table:table-cell>
          <table:table-cell table:style-name="ce28" office:value-type="string" calcext:value-type="string">
            <text:p>XXX.323.4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5</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3"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16372"/>
        </table:table-row>
        <table:table-row table:style-name="ro11">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7</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JOAO BARBOSA LIMA</text:p>
          </table:table-cell>
          <table:table-cell table:style-name="ce28" office:value-type="string" calcext:value-type="string">
            <text:p>XXX.946.36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JUCELIA FERREIRA DE ALBUQUERQUE</text:p>
          </table:table-cell>
          <table:table-cell table:style-name="ce28" office:value-type="string" calcext:value-type="string">
            <text:p>XXX.088.4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1</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3"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16372"/>
        </table:table-row>
        <table:table-row table:style-name="ro11">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2</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3"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16372"/>
        </table:table-row>
        <table:table-row table:style-name="ro11">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LUCIANA DA FONSECA ROCHA ZVEITER</text:p>
          </table:table-cell>
          <table:table-cell table:style-name="ce28" office:value-type="string" calcext:value-type="string">
            <text:p>XXX.861.1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MARCIEL RUBENS DA SILVA</text:p>
          </table:table-cell>
          <table:table-cell table:style-name="ce28" office:value-type="string" calcext:value-type="string">
            <text:p>XXX.218.37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5</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MARIANA REIS DE FREITAS</text:p>
          </table:table-cell>
          <table:table-cell table:style-name="ce28" office:value-type="string" calcext:value-type="string">
            <text:p>XXX.743.81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7</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3"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16372"/>
        </table:table-row>
        <table:table-row table:style-name="ro11">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RONALDO CAVALCANTE MACHADO DIAS</text:p>
          </table:table-cell>
          <table:table-cell table:style-name="ce28" office:value-type="string" calcext:value-type="string">
            <text:p>XXX.055.804-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SANDRA GUERRA MESQUITA</text:p>
          </table:table-cell>
          <table:table-cell table:style-name="ce28" office:value-type="string" calcext:value-type="string">
            <text:p>XXX.457.57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VITOR WILLIAM DE SOUSA MARCAL</text:p>
          </table:table-cell>
          <table:table-cell table:style-name="ce28" office:value-type="string" calcext:value-type="string">
            <text:p>XXX.464.0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VIVIAN FERNANDES ECKHARDT</text:p>
          </table:table-cell>
          <table:table-cell table:style-name="ce28" office:value-type="string" calcext:value-type="string">
            <text:p>XXX.197.99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1">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3"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16372"/>
        </table:table-row>
        <table:table-row table:style-name="ro14">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ABERTURA DE EMPENHO REFERENTE A ITENS PARA REPOSICAO DE COMPONENTES DE PERSIANAS , CONFORME REQUERIMENTO SEI 0832019.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4</text:p>
          </table:table-cell>
          <table:table-cell table:style-name="ce44" office:value-type="string" calcext:value-type="string">
            <text:p>795/2023-24</text:p>
          </table:table-cell>
          <table:table-cell table:style-name="ce53" office:value-type="currency" office:currency="BRL" office:value="2047" calcext:value-type="currency">
            <text:p>R$ 2.047,00</text:p>
          </table:table-cell>
          <table:table-cell table:style-name="ce53" office:value-type="currency" office:currency="BRL" office:value="0" calcext:value-type="currency">
            <text:p>R$ 0,00</text:p>
          </table:table-cell>
          <table:table-cell table:style-name="ce53" office:value-type="currency" office:currency="BRL" office:value="2047" calcext:value-type="currency">
            <text:p>R$ 2.047,00</text:p>
          </table:table-cell>
          <table:table-cell table:number-columns-repeated="16372"/>
        </table:table-row>
        <table:table-row table:style-name="ro14">
          <table:table-cell/>
          <table:table-cell table:style-name="ce12"/>
          <table:table-cell table:style-name="ce19" office:value-type="string" calcext:value-type="string">
            <text:p>POTENCIAL COMERCIO E DISTRIBUICAO EIRELI</text:p>
          </table:table-cell>
          <table:table-cell table:style-name="ce28" office:value-type="string" calcext:value-type="string">
            <text:p>07217941000120</text:p>
          </table:table-cell>
          <table:table-cell table:style-name="ce41" office:value-type="string" calcext:value-type="string">
            <text:p>ABERTURA DE EMPENHO REFERENTE A AQUISICAO DE MATERIAIS ELETRICOS PARA MANUTENCAO PREDIAL, CONFORME REQUERIMENTO SEI 0832027.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5</text:p>
          </table:table-cell>
          <table:table-cell table:style-name="ce44" office:value-type="string" calcext:value-type="string">
            <text:p>795/2023-24</text:p>
          </table:table-cell>
          <table:table-cell table:style-name="ce53" office:value-type="currency" office:currency="BRL" office:value="3400" calcext:value-type="currency">
            <text:p>R$ 3.400,00</text:p>
          </table:table-cell>
          <table:table-cell table:style-name="ce53" office:value-type="currency" office:currency="BRL" office:value="0" calcext:value-type="currency">
            <text:p>R$ 0,00</text:p>
          </table:table-cell>
          <table:table-cell table:style-name="ce53" office:value-type="currency" office:currency="BRL" office:value="3400" calcext:value-type="currency">
            <text:p>R$ 3.400,00</text:p>
          </table:table-cell>
          <table:table-cell table:number-columns-repeated="16372"/>
        </table:table-row>
        <table:table-row table:style-name="ro14">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REFERENTE A AQUISICAO DE <text:s/>MATERIAIS PARA MANUTENCAO PREDIAL, CONFORME REQUERIMENTO SEI 0832031.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6</text:p>
          </table:table-cell>
          <table:table-cell table:style-name="ce44" office:value-type="string" calcext:value-type="string">
            <text:p>795/2023-24</text:p>
          </table:table-cell>
          <table:table-cell table:style-name="ce53" office:value-type="currency" office:currency="BRL" office:value="490" calcext:value-type="currency">
            <text:p>R$ 490,00</text:p>
          </table:table-cell>
          <table:table-cell table:style-name="ce53" office:value-type="currency" office:currency="BRL" office:value="0" calcext:value-type="currency">
            <text:p>R$ 0,00</text:p>
          </table:table-cell>
          <table:table-cell table:style-name="ce53" office:value-type="currency" office:currency="BRL" office:value="490" calcext:value-type="currency">
            <text:p>R$ 490,00</text:p>
          </table:table-cell>
          <table:table-cell table:number-columns-repeated="16372"/>
        </table:table-row>
        <table:table-row table:style-name="ro14">
          <table:table-cell/>
          <table:table-cell table:style-name="ce12"/>
          <table:table-cell table:style-name="ce19" office:value-type="string" calcext:value-type="string">
            <text:p>LICITACOES DO BRASIL LTDA</text:p>
          </table:table-cell>
          <table:table-cell table:style-name="ce28" office:value-type="string" calcext:value-type="string">
            <text:p>40738393000150</text:p>
          </table:table-cell>
          <table:table-cell table:style-name="ce41" office:value-type="string" calcext:value-type="string">
            <text:p>ABERTURA DE EMPENHO REFERENTE A AQUISICAO DE MATERIAIS PARA MANUTENCAO PREDIAL, CONFORME REQUERIMENTO SEI 0832656. PROCESSO: 19.00.6160.0000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7</text:p>
          </table:table-cell>
          <table:table-cell table:style-name="ce44" office:value-type="string" calcext:value-type="string">
            <text:p>795/2023-24</text:p>
          </table:table-cell>
          <table:table-cell table:style-name="ce53" office:value-type="currency" office:currency="BRL" office:value="10958" calcext:value-type="currency">
            <text:p>R$ 10.958,00</text:p>
          </table:table-cell>
          <table:table-cell table:style-name="ce53" office:value-type="currency" office:currency="BRL" office:value="0" calcext:value-type="currency">
            <text:p>R$ 0,00</text:p>
          </table:table-cell>
          <table:table-cell table:style-name="ce53" office:value-type="currency" office:currency="BRL" office:value="10958" calcext:value-type="currency">
            <text:p>R$ 10.958,00</text:p>
          </table:table-cell>
          <table:table-cell table:number-columns-repeated="16372"/>
        </table:table-row>
        <table:table-row table:style-name="ro14">
          <table:table-cell/>
          <table:table-cell table:style-name="ce12"/>
          <table:table-cell table:style-name="ce19" office:value-type="string" calcext:value-type="string">
            <text:p>G.R CARNEIRO LTDA</text:p>
          </table:table-cell>
          <table:table-cell table:style-name="ce28" office:value-type="string" calcext:value-type="string">
            <text:p>43032617000100</text:p>
          </table:table-cell>
          <table:table-cell table:style-name="ce41" office:value-type="string" calcext:value-type="string">
            <text:p>ABERTURA DE EMPENHO REFERENTE A AQUISICAO DE <text:s/>MATERIAIS PARA MANUTENCAO PREDIAL, CONFORME REQUERIMENTO SEI 083268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8</text:p>
          </table:table-cell>
          <table:table-cell table:style-name="ce44" office:value-type="string" calcext:value-type="string">
            <text:p>795/2023-24</text:p>
          </table:table-cell>
          <table:table-cell table:style-name="ce53" office:value-type="currency" office:currency="BRL" office:value="3386.78" calcext:value-type="currency">
            <text:p>R$ 3.386,78</text:p>
          </table:table-cell>
          <table:table-cell table:style-name="ce53" office:value-type="currency" office:currency="BRL" office:value="0" calcext:value-type="currency">
            <text:p>R$ 0,00</text:p>
          </table:table-cell>
          <table:table-cell table:style-name="ce53" office:value-type="currency" office:currency="BRL" office:value="3386.78" calcext:value-type="currency">
            <text:p>R$ 3.386,78</text:p>
          </table:table-cell>
          <table:table-cell table:number-columns-repeated="16372"/>
        </table:table-row>
        <table:table-row table:style-name="ro14">
          <table:table-cell/>
          <table:table-cell table:style-name="ce12"/>
          <table:table-cell table:style-name="ce19" office:value-type="string" calcext:value-type="string">
            <text:p>CGF COMERCIO DE PRODUTOS DE INFORMATICA, ESCRITORIO E</text:p>
          </table:table-cell>
          <table:table-cell table:style-name="ce28" office:value-type="string" calcext:value-type="string">
            <text:p>01251189000158</text:p>
          </table:table-cell>
          <table:table-cell table:style-name="ce41" office:value-type="string" calcext:value-type="string">
            <text:p>ABERTURA DE EMPENHO REFERENTE A AQUISICAO DE <text:s/>FITA PARA ETIQUETADORA, CONFORME REQUERIMENTO SEI 083269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9</text:p>
          </table:table-cell>
          <table:table-cell table:style-name="ce44" office:value-type="string" calcext:value-type="string">
            <text:p>795/2023-24</text:p>
          </table:table-cell>
          <table:table-cell table:style-name="ce53" office:value-type="currency" office:currency="BRL" office:value="1300" calcext:value-type="currency">
            <text:p>R$ 1.300,00</text:p>
          </table:table-cell>
          <table:table-cell table:style-name="ce53" office:value-type="currency" office:currency="BRL" office:value="0" calcext:value-type="currency">
            <text:p>R$ 0,00</text:p>
          </table:table-cell>
          <table:table-cell table:style-name="ce53" office:value-type="currency" office:currency="BRL" office:value="1300" calcext:value-type="currency">
            <text:p>R$ 1.300,00</text:p>
          </table:table-cell>
          <table:table-cell table:number-columns-repeated="16372"/>
        </table:table-row>
        <table:table-row table:style-name="ro14">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PARA PAGAMENTO DE RESSARCIMENTO DE DESPESAS COM TRANSPORTE, VIA FOLHA DE PAGAMENTO DE JUNHO DE 2023 DO CNMP, CONFORME PROCESSO 3413/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0</text:p>
          </table:table-cell>
          <table:table-cell table:style-name="ce44" office:value-type="string" calcext:value-type="string">
            <text:p>3413/2023-83</text:p>
          </table:table-cell>
          <table:table-cell table:style-name="ce53" office:value-type="currency" office:currency="BRL" office:value="20022" calcext:value-type="currency">
            <text:p>R$ 20.022,00</text:p>
          </table:table-cell>
          <table:table-cell table:style-name="ce53" office:value-type="currency" office:currency="BRL" office:value="0" calcext:value-type="currency">
            <text:p>R$ 0,00</text:p>
          </table:table-cell>
          <table:table-cell table:style-name="ce53" office:value-type="currency" office:currency="BRL" office:value="20022" calcext:value-type="currency">
            <text:p>R$ 20.022,00</text:p>
          </table:table-cell>
          <table:table-cell table:number-columns-repeated="16372"/>
        </table:table-row>
        <table:table-row table:style-name="ro11">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MUDANCA DE ACAO ORCAMENTARIA), CONFORME REQUERIMENTO 0834135,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1</text:p>
          </table:table-cell>
          <table:table-cell table:style-name="ce44" office:value-type="string" calcext:value-type="string">
            <text:p>513/2023-72</text:p>
          </table:table-cell>
          <table:table-cell table:style-name="ce53" office:value-type="currency" office:currency="BRL" office:value="21144.26" calcext:value-type="currency">
            <text:p>R$ 21.144,2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CONTRATO @007/2022@ ABERTURA DE EMPENHO PARA SERVICOS DE ROCAGEM MANUAL E MECANIZADA, E SERVICOS PARA MANUTENCAO DE ELEMENTOS JA EXISTENTES NO TERRENO DA FUTURA SEDE DO CNMP (MUDANCA DE ACAO ORCAMENTARIA), CONFORME REQUERIMENTO DE EMPENHO SEI 0834040. PR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2</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3" office:value-type="currency" office:currency="BRL" office:value="16885" calcext:value-type="currency">
            <text:p>R$ 16.885,00</text:p>
          </table:table-cell>
          <table:table-cell table:style-name="ce53" office:value-type="currency" office:currency="BRL" office:value="32206.75" calcext:value-type="currency">
            <text:p>R$ 32.206,75</text:p>
          </table:table-cell>
          <table:table-cell table:number-columns-repeated="16372"/>
        </table:table-row>
        <table:table-row table:style-name="ro14">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 OFICINA SOBRE GESTAO DE RISCOS NO CNMP - DIA 29/06/2023, CONFORME REQUERIMENTO SEI 0834503,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3</text:p>
          </table:table-cell>
          <table:table-cell table:style-name="ce44" office:value-type="string" calcext:value-type="string">
            <text:p>3021/2023-35</text:p>
          </table:table-cell>
          <table:table-cell table:style-name="ce53" office:value-type="currency" office:currency="BRL" office:value="685.19" calcext:value-type="currency">
            <text:p>R$ 685,19</text:p>
          </table:table-cell>
          <table:table-cell table:style-name="ce53" office:value-type="currency" office:currency="BRL" office:value="0" calcext:value-type="currency">
            <text:p>R$ 0,00</text:p>
          </table:table-cell>
          <table:table-cell table:style-name="ce53" office:value-type="currency" office:currency="BRL" office:value="685.19" calcext:value-type="currency">
            <text:p>R$ 685,19</text:p>
          </table:table-cell>
          <table:table-cell table:number-columns-repeated="16372"/>
        </table:table-row>
        <table:table-row table:style-name="ro14">
          <table:table-cell/>
          <table:table-cell table:style-name="ce12"/>
          <table:table-cell table:style-name="ce19" office:value-type="string" calcext:value-type="string">
            <text:p>CESAR HIDEYUKI MARUNO JUSTINO</text:p>
          </table:table-cell>
          <table:table-cell table:style-name="ce28" office:value-type="string" calcext:value-type="string">
            <text:p>XXX.992.351-XX</text:p>
          </table:table-cell>
          <table:table-cell table:style-name="ce41" office:value-type="string" calcext:value-type="string">
            <text:p>ABERTURA DE EMPENHO REFERENTE A INSTRUTORIA INTERNA - OFICINA SOBRE GESTAO DE RISCOS NO CNMP - DIA 29/06/2023, CONFORME REQUERIMENTO SEI 0834509,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4</text:p>
          </table:table-cell>
          <table:table-cell table:style-name="ce44" office:value-type="string" calcext:value-type="string">
            <text:p>3021/2023-35</text:p>
          </table:table-cell>
          <table:table-cell table:style-name="ce53" office:value-type="currency" office:currency="BRL" office:value="342.6" calcext:value-type="currency">
            <text:p>R$ 342,60</text:p>
          </table:table-cell>
          <table:table-cell table:style-name="ce53" office:value-type="currency" office:currency="BRL" office:value="0" calcext:value-type="currency">
            <text:p>R$ 0,00</text:p>
          </table:table-cell>
          <table:table-cell table:style-name="ce53" office:value-type="currency" office:currency="BRL" office:value="342.6" calcext:value-type="currency">
            <text:p>R$ 342,60</text:p>
          </table:table-cell>
          <table:table-cell table:number-columns-repeated="16372"/>
        </table:table-row>
        <table:table-row table:style-name="ro12">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REFERENTE A RESTITUICAO DO VALOR DE R$ 260,00 (DUZENTOS E SESSENTA REAIS) PAGOS PARA DESPACHAR AS BAGAGENS PELO MEMBRO AUXILIAR DA COMISSAO DA INFANCIA, JUVENTUDE E EDUCACAO, MOACIR SILVA DO NASCIMENTO JUNIOR, EM RAZAO DA VIAGEM INSTI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5</text:p>
          </table:table-cell>
          <table:table-cell table:style-name="ce44" office:value-type="string" calcext:value-type="string">
            <text:p>2284/2023-70</text:p>
          </table:table-cell>
          <table:table-cell table:style-name="ce53" office:value-type="currency" office:currency="BRL" office:value="260" calcext:value-type="currency">
            <text:p>R$ 260,00</text:p>
          </table:table-cell>
          <table:table-cell table:style-name="ce53" office:value-type="currency" office:currency="BRL" office:value="0" calcext:value-type="currency">
            <text:p>R$ 0,00</text:p>
          </table:table-cell>
          <table:table-cell table:style-name="ce53" office:value-type="currency" office:currency="BRL" office:value="260" calcext:value-type="currency">
            <text:p>R$ 260,00</text:p>
          </table:table-cell>
          <table:table-cell table:number-columns-repeated="16372"/>
        </table:table-row>
        <table:table-row table:style-name="ro11">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87.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6</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91.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7</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8</text:p>
          </table:table-cell>
          <table:table-cell table:style-name="ce44" office:value-type="string" calcext:value-type="string">
            <text:p>5562/2023-69</text:p>
          </table:table-cell>
          <table:table-cell table:style-name="ce53" office:value-type="currency" office:currency="BRL" office:value="12098.62" calcext:value-type="currency">
            <text:p>R$ 12.098,62</text:p>
          </table:table-cell>
          <table:table-cell table:style-name="ce53" office:value-type="currency" office:currency="BRL" office:value="0" calcext:value-type="currency">
            <text:p>R$ 0,00</text:p>
          </table:table-cell>
          <table:table-cell table:style-name="ce53" office:value-type="currency" office:currency="BRL" office:value="12098.62" calcext:value-type="currency">
            <text:p>R$ 12.098,62</text:p>
          </table:table-cell>
          <table:table-cell table:number-columns-repeated="16372"/>
        </table:table-row>
        <table:table-row table:style-name="ro14">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9</text:p>
          </table:table-cell>
          <table:table-cell table:style-name="ce44" office:value-type="string" calcext:value-type="string">
            <text:p>5562/2022-69</text:p>
          </table:table-cell>
          <table:table-cell table:style-name="ce53" office:value-type="currency" office:currency="BRL" office:value="779.86" calcext:value-type="currency">
            <text:p>R$ 779,86</text:p>
          </table:table-cell>
          <table:table-cell table:style-name="ce53" office:value-type="currency" office:currency="BRL" office:value="0" calcext:value-type="currency">
            <text:p>R$ 0,00</text:p>
          </table:table-cell>
          <table:table-cell table:style-name="ce53" office:value-type="currency" office:currency="BRL" office:value="779.86" calcext:value-type="currency">
            <text:p>R$ 779,86</text:p>
          </table:table-cell>
          <table:table-cell table:number-columns-repeated="16372"/>
        </table:table-row>
        <table:table-row table:style-name="ro14">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0</text:p>
          </table:table-cell>
          <table:table-cell table:style-name="ce44" office:value-type="string" calcext:value-type="string">
            <text:p>5562/2022-69</text:p>
          </table:table-cell>
          <table:table-cell table:style-name="ce53" office:value-type="currency" office:currency="BRL" office:value="741.99" calcext:value-type="currency">
            <text:p>R$ 741,99</text:p>
          </table:table-cell>
          <table:table-cell table:style-name="ce53" office:value-type="currency" office:currency="BRL" office:value="0" calcext:value-type="currency">
            <text:p>R$ 0,00</text:p>
          </table:table-cell>
          <table:table-cell table:style-name="ce53" office:value-type="currency" office:currency="BRL" office:value="741.99" calcext:value-type="currency">
            <text:p>R$ 741,99</text:p>
          </table:table-cell>
          <table:table-cell table:number-columns-repeated="16372"/>
        </table:table-row>
        <table:table-row table:style-name="ro14">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1</text:p>
          </table:table-cell>
          <table:table-cell table:style-name="ce44" office:value-type="string" calcext:value-type="string">
            <text:p>3636/2023-76</text:p>
          </table:table-cell>
          <table:table-cell table:style-name="ce53" office:value-type="currency" office:currency="BRL" office:value="300974.16" calcext:value-type="currency">
            <text:p>R$ 300.974,16</text:p>
          </table:table-cell>
          <table:table-cell table:style-name="ce53" office:value-type="currency" office:currency="BRL" office:value="0" calcext:value-type="currency">
            <text:p>R$ 0,00</text:p>
          </table:table-cell>
          <table:table-cell table:style-name="ce53" office:value-type="currency" office:currency="BRL" office:value="300974.16" calcext:value-type="currency">
            <text:p>R$ 300.974,16</text:p>
          </table:table-cell>
          <table:table-cell table:number-columns-repeated="16372"/>
        </table:table-row>
        <table:table-row table:style-name="ro14">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 RRA,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2</text:p>
          </table:table-cell>
          <table:table-cell table:style-name="ce44" office:value-type="string" calcext:value-type="string">
            <text:p>3636/2023/76</text:p>
          </table:table-cell>
          <table:table-cell table:style-name="ce53" office:value-type="currency" office:currency="BRL" office:value="14848.35" calcext:value-type="currency">
            <text:p>R$ 14.848,35</text:p>
          </table:table-cell>
          <table:table-cell table:style-name="ce53" office:value-type="currency" office:currency="BRL" office:value="0" calcext:value-type="currency">
            <text:p>R$ 0,00</text:p>
          </table:table-cell>
          <table:table-cell table:style-name="ce53" office:value-type="currency" office:currency="BRL" office:value="14848.35" calcext:value-type="currency">
            <text:p>R$ 14.848,35</text:p>
          </table:table-cell>
          <table:table-cell table:number-columns-repeated="16372"/>
        </table:table-row>
        <table:table-row table:style-name="ro12">
          <table:table-cell/>
          <table:table-cell table:style-name="ce12"/>
          <table:table-cell table:style-name="ce19" office:value-type="string" calcext:value-type="string">
            <text:p>UNIAO NACIONAL DOS AUDITORES DO MINISTERIO DA EDUCACAO</text:p>
          </table:table-cell>
          <table:table-cell table:style-name="ce28" office:value-type="string" calcext:value-type="string">
            <text:p>28627449000101</text:p>
          </table:table-cell>
          <table:table-cell table:style-name="ce41" office:value-type="string" calcext:value-type="string">
            <text:p>ABERTURA DE EMPENHO REFERENTE A TREINAMENTO DOS SERVIDORES VITOR WILLIAM DE SOUSA MARCAL E JOSIAS MENDES DA SILVA, NO CURSO EXTERNO INTITULADO CONGRESSO BRASILEIRO DE AUDITORIA E CONTROLE INTERNO, A SER REALIZADO NOS DIAS 09/08/2023 A 11/08/2023, CONFOR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33</text:p>
          </table:table-cell>
          <table:table-cell table:style-name="ce44" office:value-type="string" calcext:value-type="string">
            <text:p>3064/2023-20</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2400" calcext:value-type="currency">
            <text:p>R$ 2.400,00</text:p>
          </table:table-cell>
          <table:table-cell table:number-columns-repeated="16372"/>
        </table:table-row>
        <table:table-row table:style-name="ro14">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ABERTURA DE EMPENHO REFERENTE A CONTRATACAO DE PUBLICIDADE INSTITUCIONAL, SOB O CONTRATO <text:s/>6/2020, CONFORME REQUERIMENTO SEI 0842221. PROCESSO: 19.00.1500.00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334</text:p>
          </table:table-cell>
          <table:table-cell table:style-name="ce44" office:value-type="string" calcext:value-type="string">
            <text:p>0668/2018-84</text:p>
          </table:table-cell>
          <table:table-cell table:style-name="ce53" office:value-type="currency" office:currency="BRL" office:value="44704.16" calcext:value-type="currency">
            <text:p>R$ 44.704,16</text:p>
          </table:table-cell>
          <table:table-cell table:style-name="ce53" office:value-type="currency" office:currency="BRL" office:value="0" calcext:value-type="currency">
            <text:p>R$ 0,00</text:p>
          </table:table-cell>
          <table:table-cell table:style-name="ce53" office:value-type="currency" office:currency="BRL" office:value="34776" calcext:value-type="currency">
            <text:p>R$ 34.776,00</text:p>
          </table:table-cell>
          <table:table-cell table:number-columns-repeated="16372"/>
        </table:table-row>
        <table:table-row table:style-name="ro14">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ABERTURA DE EMPENHO PARA PAGAMENTO RETROATIVO DEVIDO A REAJUSTE DO CONTRATO 16/2020, CONFORME RECONHECIMENTO DE DIVIDA 836058. REQUERIMENTO 842345. PROCESSO 1876/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5</text:p>
          </table:table-cell>
          <table:table-cell table:style-name="ce44" office:value-type="string" calcext:value-type="string">
            <text:p>1876/2023-34</text:p>
          </table:table-cell>
          <table:table-cell table:style-name="ce53" office:value-type="currency" office:currency="BRL" office:value="1007.9" calcext:value-type="currency">
            <text:p>R$ 1.007,90</text:p>
          </table:table-cell>
          <table:table-cell table:style-name="ce53" office:value-type="currency" office:currency="BRL" office:value="0" calcext:value-type="currency">
            <text:p>R$ 0,00</text:p>
          </table:table-cell>
          <table:table-cell table:style-name="ce53" office:value-type="currency" office:currency="BRL" office:value="1007.9" calcext:value-type="currency">
            <text:p>R$ 1.007,90</text:p>
          </table:table-cell>
          <table:table-cell table:number-columns-repeated="16372"/>
        </table:table-row>
        <table:table-row table:style-name="ro11">
          <table:table-cell/>
          <table:table-cell table:style-name="ce12"/>
          <table:table-cell table:style-name="ce19" office:value-type="string" calcext:value-type="string">
            <text:p>AR RP CERTIFICACAO DIGITAL LTDA</text:p>
          </table:table-cell>
          <table:table-cell table:style-name="ce28" office:value-type="string" calcext:value-type="string">
            <text:p>21308480000122</text:p>
          </table:table-cell>
          <table:table-cell table:style-name="ce41" office:value-type="string" calcext:value-type="string">
            <text:p>ABERTURA DE EMPENHO PARA CONTRATACAO DE EMPRESA ESPECIALIZADA PARA EMISSAO DE CERTIFICADOS DIGITAIS E VISITAS TECNICAS, CONFORME REQUERIMENTO SEI 844542.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6</text:p>
          </table:table-cell>
          <table:table-cell table:style-name="ce44" office:value-type="string" calcext:value-type="string">
            <text:p>7145/2022-10</text:p>
          </table:table-cell>
          <table:table-cell table:style-name="ce53" office:value-type="currency" office:currency="BRL" office:value="12266.8" calcext:value-type="currency">
            <text:p>R$ 12.266,80</text:p>
          </table:table-cell>
          <table:table-cell table:style-name="ce53" office:value-type="currency" office:currency="BRL" office:value="174.5" calcext:value-type="currency">
            <text:p>R$ 174,50</text:p>
          </table:table-cell>
          <table:table-cell table:style-name="ce53" office:value-type="currency" office:currency="BRL" office:value="823.5" calcext:value-type="currency">
            <text:p>R$ 823,50</text:p>
          </table:table-cell>
          <table:table-cell table:number-columns-repeated="16372"/>
        </table:table-row>
        <table:table-row table:style-name="ro11">
          <table:table-cell/>
          <table:table-cell table:style-name="ce12"/>
          <table:table-cell table:style-name="ce19" office:value-type="string" calcext:value-type="string">
            <text:p>RIO MADEIRA CERTIFICADORA DIGITAL LTDA</text:p>
          </table:table-cell>
          <table:table-cell table:style-name="ce28" office:value-type="string" calcext:value-type="string">
            <text:p>23035197000108</text:p>
          </table:table-cell>
          <table:table-cell table:style-name="ce41" office:value-type="string" calcext:value-type="string">
            <text:p>ABERTURA DE EMPENHO PARA CONTRATACAO DE EMPRESA ESPECIALIZADA PARA EMISSAO DE CERTIFICADOS DIGITAIS E VISITAS TECNICAS, CONFORME REQUERIMENTO SEI 844556.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7</text:p>
          </table:table-cell>
          <table:table-cell table:style-name="ce44" office:value-type="string" calcext:value-type="string">
            <text:p>7145/2022-10</text:p>
          </table:table-cell>
          <table:table-cell table:style-name="ce53" office:value-type="currency" office:currency="BRL" office:value="2133" calcext:value-type="currency">
            <text:p>R$ 2.133,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JAQUELINE BARBOSA PINTO SILVA</text:p>
          </table:table-cell>
          <table:table-cell table:style-name="ce28" office:value-type="string" calcext:value-type="string">
            <text:p>XXX.698.411-XX</text:p>
          </table:table-cell>
          <table:table-cell table:style-name="ce41" office:value-type="string" calcext:value-type="string">
            <text:p>ABERTURA DE EMPENHO REFERENTE A INSTRUTORIA INTERNA GESTAO DE EQUIPES HIBRIDAS SOB A PERSPECTIVA AGIL, CONFORME REQUERIMENTO SEI 0848503.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8</text:p>
          </table:table-cell>
          <table:table-cell table:style-name="ce44" office:value-type="string" calcext:value-type="string">
            <text:p>3542/2023-8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4">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DE EQUIPES HIBRIDAS SOB A PERSPECTIVA AGIL, CONFORME REQUERIMENTO SEI 0848509.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9</text:p>
          </table:table-cell>
          <table:table-cell table:style-name="ce44" office:value-type="string" calcext:value-type="string">
            <text:p>3542/2023-83</text:p>
          </table:table-cell>
          <table:table-cell table:style-name="ce53" office:value-type="currency" office:currency="BRL" office:value="5958.19" calcext:value-type="currency">
            <text:p>R$ 5.958,19</text:p>
          </table:table-cell>
          <table:table-cell table:number-columns-repeated="2" table:style-name="ce53" office:value-type="currency" office:currency="BRL" office:value="4766.55" calcext:value-type="currency">
            <text:p>R$ 4.766,55</text:p>
          </table:table-cell>
          <table:table-cell table:number-columns-repeated="16372"/>
        </table:table-row>
        <table:table-row table:style-name="ro12">
          <table:table-cell/>
          <table:table-cell table:style-name="ce12"/>
          <table:table-cell table:style-name="ce19" office:value-type="string" calcext:value-type="string">
            <text:p>KA SOLUTION INFORMATICA LTDA</text:p>
          </table:table-cell>
          <table:table-cell table:style-name="ce28" office:value-type="string" calcext:value-type="string">
            <text:p>04527228000195</text:p>
          </table:table-cell>
          <table:table-cell table:style-name="ce41" office:value-type="string" calcext:value-type="string">
            <text:p>ABERTURA DE EMPENHO REFERENTE AO CURSO EXTERNO INTITULADO VMWARE VSPHERE: INSTALL, CONFIGURE, MANAGE (V8.0), A SER REALIZADO NOS DIAS 10/07/2023 A 21/07/2023, NA MODALIDADE A DISTANCIA, CONFORME REQUERIMENTO SEI 0844988. PROCESSO: 19.00.6332.0002483/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0</text:p>
          </table:table-cell>
          <table:table-cell table:style-name="ce44" office:value-type="string" calcext:value-type="string">
            <text:p>2483/2023-77</text:p>
          </table:table-cell>
          <table:table-cell table:style-name="ce53" office:value-type="currency" office:currency="BRL" office:value="6779.97" calcext:value-type="currency">
            <text:p>R$ 6.779,97</text:p>
          </table:table-cell>
          <table:table-cell table:style-name="ce53" office:value-type="currency" office:currency="BRL" office:value="0" calcext:value-type="currency">
            <text:p>R$ 0,00</text:p>
          </table:table-cell>
          <table:table-cell table:style-name="ce53" office:value-type="currency" office:currency="BRL" office:value="6779.97" calcext:value-type="currency">
            <text:p>R$ 6.779,97</text:p>
          </table:table-cell>
          <table:table-cell table:number-columns-repeated="16372"/>
        </table:table-row>
        <table:table-row table:style-name="ro12">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DE DOIS SERVIDORES NO TREINAMENTO FORMACAO DE AGENTES DE CONTRATACAO, PREGOEIROS E EQUIPE DE APOIO, A SER REALIZADO DE 28 A 30 DE AGOSTO DE 2023, EM FOZ DO IGUACU/PR, CONFORME REQUERIMENTO SEI 845046. PROCESSO 3681/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1</text:p>
          </table:table-cell>
          <table:table-cell table:style-name="ce44" office:value-type="string" calcext:value-type="string">
            <text:p>3681/2023-11</text:p>
          </table:table-cell>
          <table:table-cell table:style-name="ce53" office:value-type="currency" office:currency="BRL" office:value="6580" calcext:value-type="currency">
            <text:p>R$ 6.580,00</text:p>
          </table:table-cell>
          <table:table-cell table:style-name="ce53" office:value-type="currency" office:currency="BRL" office:value="0" calcext:value-type="currency">
            <text:p>R$ 0,00</text:p>
          </table:table-cell>
          <table:table-cell table:style-name="ce53" office:value-type="currency" office:currency="BRL" office:value="6580" calcext:value-type="currency">
            <text:p>R$ 6.580,00</text:p>
          </table:table-cell>
          <table:table-cell table:number-columns-repeated="16372"/>
        </table:table-row>
        <table:table-row table:style-name="ro11">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RESSARCIMENTO DE REMUNERACAO DA SERVIDORA SORAIA OFUGI RODRIGUES, CONFORME RECONHECIMENTO DE DIVIDA SEI 850055, DESPACHO COPP 851900. PROCESSO 2931/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2</text:p>
          </table:table-cell>
          <table:table-cell table:style-name="ce44" office:value-type="string" calcext:value-type="string">
            <text:p>'-8</text:p>
          </table:table-cell>
          <table:table-cell table:style-name="ce53" office:value-type="currency" office:currency="BRL" office:value="27305.37" calcext:value-type="currency">
            <text:p>R$ 27.305,37</text:p>
          </table:table-cell>
          <table:table-cell table:style-name="ce53" office:value-type="currency" office:currency="BRL" office:value="0" calcext:value-type="currency">
            <text:p>R$ 0,00</text:p>
          </table:table-cell>
          <table:table-cell table:style-name="ce53" office:value-type="currency" office:currency="BRL" office:value="27305.37" calcext:value-type="currency">
            <text:p>R$ 27.305,37</text:p>
          </table:table-cell>
          <table:table-cell table:number-columns-repeated="16372"/>
        </table:table-row>
        <table:table-row table:style-name="ro14">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3</text:p>
          </table:table-cell>
          <table:table-cell table:style-name="ce44" office:value-type="string" calcext:value-type="string">
            <text:p>3409/2023-27</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4</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1">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5</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1">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6</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1">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7</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1">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8</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1">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9</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1">
          <table:table-cell/>
          <table:table-cell table:style-name="ce12"/>
          <table:table-cell table:style-name="ce19" office:value-type="string" calcext:value-type="string">
            <text:p>NATHALIA BRIGIDA GOMES BEZERRA</text:p>
          </table:table-cell>
          <table:table-cell table:style-name="ce28" office:value-type="string" calcext:value-type="string">
            <text:p>XXX.842.3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0</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1">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1</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1">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2</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1">
          <table:table-cell/>
          <table:table-cell table:style-name="ce12"/>
          <table:table-cell table:style-name="ce19" office:value-type="string" calcext:value-type="string">
            <text:p>SORAIA OFUGI RODRIGUES</text:p>
          </table:table-cell>
          <table:table-cell table:style-name="ce28" office:value-type="string" calcext:value-type="string">
            <text:p>XXX.972.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3</text:p>
          </table:table-cell>
          <table:table-cell table:style-name="ce44" office:value-type="string" calcext:value-type="string">
            <text:p>3842/2023-52</text:p>
          </table:table-cell>
          <table:table-cell table:style-name="ce53" office:value-type="currency" office:currency="BRL" office:value="28837.62" calcext:value-type="currency">
            <text:p>R$ 28.837,62</text:p>
          </table:table-cell>
          <table:table-cell table:style-name="ce53" office:value-type="currency" office:currency="BRL" office:value="0" calcext:value-type="currency">
            <text:p>R$ 0,00</text:p>
          </table:table-cell>
          <table:table-cell table:style-name="ce53" office:value-type="currency" office:currency="BRL" office:value="28837.62" calcext:value-type="currency">
            <text:p>R$ 28.837,62</text:p>
          </table:table-cell>
          <table:table-cell table:number-columns-repeated="16372"/>
        </table:table-row>
        <table:table-row table:style-name="ro11">
          <table:table-cell/>
          <table:table-cell table:style-name="ce12"/>
          <table:table-cell table:style-name="ce19" office:value-type="string" calcext:value-type="string">
            <text:p>BRUNA LARISSA DE BRITO MONTEIRO</text:p>
          </table:table-cell>
          <table:table-cell table:style-name="ce28" office:value-type="string" calcext:value-type="string">
            <text:p>XXX.862.654-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4</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3"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16372"/>
        </table:table-row>
        <table:table-row table:style-name="ro14">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5</text:p>
          </table:table-cell>
          <table:table-cell table:style-name="ce44" office:value-type="string" calcext:value-type="string">
            <text:p>3409/2023-27</text:p>
          </table:table-cell>
          <table:table-cell table:style-name="ce53" office:value-type="currency" office:currency="BRL" office:value="3733.56" calcext:value-type="currency">
            <text:p>R$ 3.733,56</text:p>
          </table:table-cell>
          <table:table-cell table:style-name="ce53" office:value-type="currency" office:currency="BRL" office:value="0" calcext:value-type="currency">
            <text:p>R$ 0,00</text:p>
          </table:table-cell>
          <table:table-cell table:style-name="ce53" office:value-type="currency" office:currency="BRL" office:value="3733.56" calcext:value-type="currency">
            <text:p>R$ 3.733,56</text:p>
          </table:table-cell>
          <table:table-cell table:number-columns-repeated="16372"/>
        </table:table-row>
        <table:table-row table:style-name="ro12">
          <table:table-cell/>
          <table:table-cell table:style-name="ce12"/>
          <table:table-cell table:style-name="ce19" office:value-type="string" calcext:value-type="string">
            <text:p>NP TECNOLOGIA E GESTAO DE DADOS LTDA</text:p>
          </table:table-cell>
          <table:table-cell table:style-name="ce28" office:value-type="string" calcext:value-type="string">
            <text:p>07797967000195</text:p>
          </table:table-cell>
          <table:table-cell table:style-name="ce41" office:value-type="string" calcext:value-type="string">
            <text:p>ABERTURA DE EMPENHO REFERENTE A CONTRATACAO CONTRATACAO DE 2 (DUAS) LICENCAS STANDARD DA FERRAMENTA BANCO DE DADOS DE PESQUISA DE MERCADO E DE PRECOS VIA WEB (BANCO DE PRECOS), CONFORME REQUERIMENTO SEI 0855122. PROCESSO: 19.00.6170.0002505/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56</text:p>
          </table:table-cell>
          <table:table-cell table:style-name="ce44" office:value-type="string" calcext:value-type="string">
            <text:p>250/2023-70</text:p>
          </table:table-cell>
          <table:table-cell table:style-name="ce53" office:value-type="currency" office:currency="BRL" office:value="17750" calcext:value-type="currency">
            <text:p>R$ 17.750,00</text:p>
          </table:table-cell>
          <table:table-cell table:style-name="ce53" office:value-type="currency" office:currency="BRL" office:value="0" calcext:value-type="currency">
            <text:p>R$ 0,00</text:p>
          </table:table-cell>
          <table:table-cell table:style-name="ce53" office:value-type="currency" office:currency="BRL" office:value="17750" calcext:value-type="currency">
            <text:p>R$ 17.750,00</text:p>
          </table:table-cell>
          <table:table-cell table:number-columns-repeated="16372"/>
        </table:table-row>
        <table:table-row table:style-name="ro14">
          <table:table-cell/>
          <table:table-cell table:style-name="ce12"/>
          <table:table-cell table:style-name="ce19" office:value-type="string" calcext:value-type="string">
            <text:p>JOAO LUIZ DE CARVALHO BOTEGA</text:p>
          </table:table-cell>
          <table:table-cell table:style-name="ce28" office:value-type="string" calcext:value-type="string">
            <text:p>XXX.643.239-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7</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3"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16372"/>
        </table:table-row>
        <table:table-row table:style-name="ro14">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8</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3"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16372"/>
        </table:table-row>
        <table:table-row table:style-name="ro14">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9</text:p>
          </table:table-cell>
          <table:table-cell table:style-name="ce44" office:value-type="string" calcext:value-type="string">
            <text:p>4054/2023-42</text:p>
          </table:table-cell>
          <table:table-cell table:style-name="ce53" office:value-type="currency" office:currency="BRL" office:value="1973.27" calcext:value-type="currency">
            <text:p>R$ 1.973,27</text:p>
          </table:table-cell>
          <table:table-cell table:style-name="ce53" office:value-type="currency" office:currency="BRL" office:value="0" calcext:value-type="currency">
            <text:p>R$ 0,00</text:p>
          </table:table-cell>
          <table:table-cell table:style-name="ce53" office:value-type="currency" office:currency="BRL" office:value="1973.27" calcext:value-type="currency">
            <text:p>R$ 1.973,27</text:p>
          </table:table-cell>
          <table:table-cell table:number-columns-repeated="16372"/>
        </table:table-row>
        <table:table-row table:style-name="ro12">
          <table:table-cell/>
          <table:table-cell table:style-name="ce12"/>
          <table:table-cell table:style-name="ce19" office:value-type="string" calcext:value-type="string">
            <text:p>PORTO SEGURO COMPANHIA DE SEGUROS GERAIS</text:p>
          </table:table-cell>
          <table:table-cell table:style-name="ce28" office:value-type="string" calcext:value-type="string">
            <text:p>61198164000160</text:p>
          </table:table-cell>
          <table:table-cell table:style-name="ce41" office:value-type="string" calcext:value-type="string">
            <text:p>ABERTURA DE EMPENHO PARA CONTRATACAO DE SEGURO COM O OBJETIVO DE RESGUARDAR OS RISCOS REFERENTES AOS BENS MOVEIS E IMOVEIS SOB RESPONDABILIDADE DO CNMP, CONFORME REQUERIMENTO 853280. PROCESSO 2245/2023-62. CONTRATO @035/20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60</text:p>
          </table:table-cell>
          <table:table-cell table:style-name="ce44" office:value-type="string" calcext:value-type="string">
            <text:p>2245/2023-62</text:p>
          </table:table-cell>
          <table:table-cell table:number-columns-repeated="3" table:style-name="ce53" office:value-type="currency" office:currency="BRL" office:value="5827.59" calcext:value-type="currency">
            <text:p>R$ 5.827,59</text:p>
          </table:table-cell>
          <table:table-cell table:number-columns-repeated="16372"/>
        </table:table-row>
        <table:table-row table:style-name="ro11">
          <table:table-cell/>
          <table:table-cell table:style-name="ce12"/>
          <table:table-cell table:style-name="ce19" office:value-type="string" calcext:value-type="string">
            <text:p>VS DATA COMERCIO &amp; DISTRIBUICAO LTDA</text:p>
          </table:table-cell>
          <table:table-cell table:style-name="ce28" office:value-type="string" calcext:value-type="string">
            <text:p>07268152000461</text:p>
          </table:table-cell>
          <table:table-cell table:style-name="ce41" office:value-type="string" calcext:value-type="string">
            <text:p>ABERTURA DE EMPENHO PARA FORNECIMENTO DE 2 (DUAS) SUBSCRICOES ORACLE LINUX PREMIER LIMITED, POR 36 MESES, PARA SERVIDORES DA PLATAFORMA X86-64, COM ATE DOIS SLOTS DE CPU, CONFORME REQUERIMENTO SEI 858044. PROCESSO 854/2023-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1</text:p>
          </table:table-cell>
          <table:table-cell table:style-name="ce44" office:value-type="string" calcext:value-type="string">
            <text:p>854/2023-17</text:p>
          </table:table-cell>
          <table:table-cell table:style-name="ce53" office:value-type="currency" office:currency="BRL" office:value="35164.28" calcext:value-type="currency">
            <text:p>R$ 35.164,28</text:p>
          </table:table-cell>
          <table:table-cell table:style-name="ce53" office:value-type="currency" office:currency="BRL" office:value="0" calcext:value-type="currency">
            <text:p>R$ 0,00</text:p>
          </table:table-cell>
          <table:table-cell table:style-name="ce53" office:value-type="currency" office:currency="BRL" office:value="35164.28" calcext:value-type="currency">
            <text:p>R$ 35.164,28</text:p>
          </table:table-cell>
          <table:table-cell table:number-columns-repeated="16372"/>
        </table:table-row>
        <table:table-row table:style-name="ro11">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NO 3º SEMINARIO NACIONAL DE PROCESSO ADMINISTRATIVO DISCIPLINAR, A SER REALIZADO E FOZ DO IGUACU/PR, DE 28 A 30/08/2023, CONFORME REQUERIMENTO SEI 857415. PROCESSO 4068/2023-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2</text:p>
          </table:table-cell>
          <table:table-cell table:style-name="ce44" office:value-type="string" calcext:value-type="string">
            <text:p>4068/2023-71</text:p>
          </table:table-cell>
          <table:table-cell table:style-name="ce53" office:value-type="currency" office:currency="BRL" office:value="4490" calcext:value-type="currency">
            <text:p>R$ 4.490,00</text:p>
          </table:table-cell>
          <table:table-cell table:style-name="ce53" office:value-type="currency" office:currency="BRL" office:value="0" calcext:value-type="currency">
            <text:p>R$ 0,00</text:p>
          </table:table-cell>
          <table:table-cell table:style-name="ce53" office:value-type="currency" office:currency="BRL" office:value="4490" calcext:value-type="currency">
            <text:p>R$ 4.490,00</text:p>
          </table:table-cell>
          <table:table-cell table:number-columns-repeated="16372"/>
        </table:table-row>
        <table:table-row table:style-name="ro11">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ACAO DE SERVICO DE COMPUTACAO EM NUVEM SERPRO MULTICLOUD, MEDIANTE AQUISICAO DE CREDITOS DE NUVEM (CSB), SERVICO DE SUPORTE CONTINUO E SERVICOS PROFISSIONAIS, CONFORME REQUERIMENTO SEI 0858158. PROCESSO 158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3</text:p>
          </table:table-cell>
          <table:table-cell table:style-name="ce44" office:value-type="string" calcext:value-type="string">
            <text:p>1584/2023-71</text:p>
          </table:table-cell>
          <table:table-cell table:style-name="ce53" office:value-type="currency" office:currency="BRL" office:value="184000" calcext:value-type="currency">
            <text:p>R$ 184.0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4</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3"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16372"/>
        </table:table-row>
        <table:table-row table:style-name="ro7">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5</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3"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16372"/>
        </table:table-row>
        <table:table-row table:style-name="ro7">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6</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3"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16372"/>
        </table:table-row>
        <table:table-row table:style-name="ro7">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7</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3"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16372"/>
        </table:table-row>
        <table:table-row table:style-name="ro14">
          <table:table-cell/>
          <table:table-cell table:style-name="ce12"/>
          <table:table-cell table:style-name="ce19"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ABERTURA DE EMPENHO PARA INSCRICOES NO CONARH 2023, A SER REALIZADO EM SAO PAULO-SP, DE 08 A 10/08/2023, CONFORME REQUERIMENTO 0824011. PROCESSO 2925/2023-4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8</text:p>
          </table:table-cell>
          <table:table-cell table:style-name="ce44" office:value-type="string" calcext:value-type="string">
            <text:p>2925/2023-40</text:p>
          </table:table-cell>
          <table:table-cell table:style-name="ce53" office:value-type="currency" office:currency="BRL" office:value="26200" calcext:value-type="currency">
            <text:p>R$ 26.200,00</text:p>
          </table:table-cell>
          <table:table-cell table:style-name="ce53" office:value-type="currency" office:currency="BRL" office:value="0" calcext:value-type="currency">
            <text:p>R$ 0,00</text:p>
          </table:table-cell>
          <table:table-cell table:style-name="ce53" office:value-type="currency" office:currency="BRL" office:value="26200" calcext:value-type="currency">
            <text:p>R$ 26.200,00</text:p>
          </table:table-cell>
          <table:table-cell table:number-columns-repeated="16372"/>
        </table:table-row>
        <table:table-row table:style-name="ro14">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RESSARCIMENTO DE EXAME TOXICOLOGICO, CONFORME REQUERIMENTO SEI 0859088 E DESPACHO SG 608 - SEI 0856630. PROCESSO 3552/2023-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9</text:p>
          </table:table-cell>
          <table:table-cell table:style-name="ce44" office:value-type="string" calcext:value-type="string">
            <text:p>3552/2023-72</text:p>
          </table:table-cell>
          <table:table-cell table:style-name="ce53" office:value-type="currency" office:currency="BRL" office:value="88" calcext:value-type="currency">
            <text:p>R$ 88,00</text:p>
          </table:table-cell>
          <table:table-cell table:style-name="ce53" office:value-type="currency" office:currency="BRL" office:value="0" calcext:value-type="currency">
            <text:p>R$ 0,00</text:p>
          </table:table-cell>
          <table:table-cell table:style-name="ce53" office:value-type="currency" office:currency="BRL" office:value="88" calcext:value-type="currency">
            <text:p>R$ 88,00</text:p>
          </table:table-cell>
          <table:table-cell table:number-columns-repeated="16372"/>
        </table:table-row>
        <table:table-row table:style-name="ro14">
          <table:table-cell/>
          <table:table-cell table:style-name="ce12"/>
          <table:table-cell table:style-name="ce19" office:value-type="string" calcext:value-type="string">
            <text:p>EDSON ATAIDE DE SOUSA 97631981272</text:p>
          </table:table-cell>
          <table:table-cell table:style-name="ce28" office:value-type="string" calcext:value-type="string">
            <text:p>30074489000107</text:p>
          </table:table-cell>
          <table:table-cell table:style-name="ce41" office:value-type="string" calcext:value-type="string">
            <text:p>AQUISICAO DE PLAQUETAS DE IDENTIFICACAO PATRIMONIAL COM FREQUENCIA RFID, CONFORME REQUERIMENTO SEI 0860033. PROCESSO 88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70</text:p>
          </table:table-cell>
          <table:table-cell table:style-name="ce44" office:value-type="string" calcext:value-type="string">
            <text:p>885/2023-72</text:p>
          </table:table-cell>
          <table:table-cell table:style-name="ce53" office:value-type="currency" office:currency="BRL" office:value="17206.2" calcext:value-type="currency">
            <text:p>R$ 17.206,2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HARDLINK INFORMATICA E SISTEMAS LTDA</text:p>
          </table:table-cell>
          <table:table-cell table:style-name="ce28" office:value-type="string" calcext:value-type="string">
            <text:p>04958321000154</text:p>
          </table:table-cell>
          <table:table-cell table:style-name="ce41" office:value-type="string" calcext:value-type="string">
            <text:p>CONTRATO @030/2022@ CONTRATACAO DE EXTENSAO DO PERIODO DE GARANTIA E ASSISTENCIA TECNICA PARA OS EQUIPAMENTOS E SOFTWARES QUE COMPOEM A INFRAESTRUTURA DE SERVIDORES E ARMAZENAMENTO DE DADOS DO CNMP, PELO PERIODO DE 12 (DOZE) MESES, POR MEIO DE UTILIZACAO </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71</text:p>
          </table:table-cell>
          <table:table-cell table:style-name="ce44" office:value-type="string" calcext:value-type="string">
            <text:p>2886/2023-55</text:p>
          </table:table-cell>
          <table:table-cell table:style-name="ce53" office:value-type="currency" office:currency="BRL" office:value="235215" calcext:value-type="currency">
            <text:p>R$ 235.215,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CRICAO DE SERVIDORES NO 4º CNGRESSO BRASILEIRO DE COMPRAS PUBLICAS, A SER REALIZADO NO PERIODO DE 07 A 10/08/2023, EM FOZ DO IGUACU-PR, CONFORME REQUERIMENTO SEI 0860391 E PROCESSO 4172/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2</text:p>
          </table:table-cell>
          <table:table-cell table:style-name="ce44" office:value-type="string" calcext:value-type="string">
            <text:p>4172/2023-69</text:p>
          </table:table-cell>
          <table:table-cell table:style-name="ce53" office:value-type="currency" office:currency="BRL" office:value="16197" calcext:value-type="currency">
            <text:p>R$ 16.197,00</text:p>
          </table:table-cell>
          <table:table-cell table:style-name="ce53"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16372"/>
        </table:table-row>
        <table:table-row table:style-name="ro11">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ABERTURA DE EMPENHO REFERENTE A RECONHECIMENTO DE DIVIDA DO SERVICO DE MANUTENCAO DO SISTEMA DE COMPRAS E CONTRATOS - GIGAM, CONFORME REQUERIMENTO SEI 861676 E PROCESSO 3310/2023-18. CONTRATO @048/20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3</text:p>
          </table:table-cell>
          <table:table-cell table:style-name="ce44" office:value-type="string" calcext:value-type="string">
            <text:p>3310/2023-18</text:p>
          </table:table-cell>
          <table:table-cell table:style-name="ce53" office:value-type="currency" office:currency="BRL" office:value="842.52" calcext:value-type="currency">
            <text:p>R$ 842,52</text:p>
          </table:table-cell>
          <table:table-cell table:style-name="ce53" office:value-type="currency" office:currency="BRL" office:value="0" calcext:value-type="currency">
            <text:p>R$ 0,00</text:p>
          </table:table-cell>
          <table:table-cell table:style-name="ce53" office:value-type="currency" office:currency="BRL" office:value="842.52" calcext:value-type="currency">
            <text:p>R$ 842,52</text:p>
          </table:table-cell>
          <table:table-cell table:number-columns-repeated="16372"/>
        </table:table-row>
        <table:table-row table:style-name="ro12">
          <table:table-cell/>
          <table:table-cell table:style-name="ce12"/>
          <table:table-cell table:style-name="ce19" office:value-type="string" calcext:value-type="string">
            <text:p>ASSOCIACAO BRASILEIRA DE NORMAS TECNICAS ABNT</text:p>
          </table:table-cell>
          <table:table-cell table:style-name="ce28" office:value-type="string" calcext:value-type="string">
            <text:p>33402892000106</text:p>
          </table:table-cell>
          <table:table-cell table:style-name="ce41" office:value-type="string" calcext:value-type="string">
            <text:p>ABERTURA DE EMPENHO REFERENTE A SERVICOS DE CERTIFICACAO PARA ATESTAR A CONFORMIDADE DO CNMP COM OS REQUISITOS ESTABELECIDOS NO PROCEDIMENTO PE - 498, VISANDO A OBTENCAO DO SELO - NOS POR ELAS/ABNT, CONFORME REQUERIMENTO SEI 0862776. PROCESSO 2953/2023-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4</text:p>
          </table:table-cell>
          <table:table-cell table:style-name="ce44" office:value-type="string" calcext:value-type="string">
            <text:p>2953/2023-49</text:p>
          </table:table-cell>
          <table:table-cell table:style-name="ce53" office:value-type="currency" office:currency="BRL" office:value="7300" calcext:value-type="currency">
            <text:p>R$ 7.3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ERIADNY DE JESUS SENA REIS</text:p>
          </table:table-cell>
          <table:table-cell table:style-name="ce28" office:value-type="string" calcext:value-type="string">
            <text:p>XXX.825.725-XX</text:p>
          </table:table-cell>
          <table:table-cell table:style-name="ce41" office:value-type="string" calcext:value-type="string">
            <text:p>ABERTURA DE EMPENHO REFERENTE A INSTRUTORIA INTERNA PARA REALIZAR O CURSO INTRODUCAO A GESTAO DE PROCESSOS, EM FORMATO EAD, CONFORME REQUERIMENTO SEI 0862901 E PROCESSO 3176/2023-1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5</text:p>
          </table:table-cell>
          <table:table-cell table:style-name="ce44" office:value-type="string" calcext:value-type="string">
            <text:p>3176/2023-12</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ANDRE BANDEIRA DE MELO QUEIROZ</text:p>
          </table:table-cell>
          <table:table-cell table:style-name="ce28" office:value-type="string" calcext:value-type="string">
            <text:p>XXX.503.341-XX</text:p>
          </table:table-cell>
          <table:table-cell table:style-name="ce41" office:value-type="string" calcext:value-type="string">
            <text:p>ABERTURA DE EMPENHO PARA PAGAMENTO DE REEMBOLSO POR USO DE VEICULO PROPRIO A ANDRE BANDEIRA DE MELO QUEIROZ, CONFORME REQUERIMENTO SEI 0864737, RECONHECIMENTO DE DIVIDA 864164. PROCESSO 7967/2022-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6</text:p>
          </table:table-cell>
          <table:table-cell table:style-name="ce44" office:value-type="string" calcext:value-type="string">
            <text:p>7967/2023-21</text:p>
          </table:table-cell>
          <table:table-cell table:style-name="ce53" office:value-type="currency" office:currency="BRL" office:value="506.3" calcext:value-type="currency">
            <text:p>R$ 506,30</text:p>
          </table:table-cell>
          <table:table-cell table:style-name="ce53" office:value-type="currency" office:currency="BRL" office:value="0" calcext:value-type="currency">
            <text:p>R$ 0,00</text:p>
          </table:table-cell>
          <table:table-cell table:style-name="ce53" office:value-type="currency" office:currency="BRL" office:value="506.3" calcext:value-type="currency">
            <text:p>R$ 506,30</text:p>
          </table:table-cell>
          <table:table-cell table:number-columns-repeated="16372"/>
        </table:table-row>
        <table:table-row table:style-name="ro11">
          <table:table-cell/>
          <table:table-cell table:style-name="ce12"/>
          <table:table-cell table:style-name="ce19" office:value-type="string" calcext:value-type="string">
            <text:p>ALIAH SERVICOS DE COACHING LTDA</text:p>
          </table:table-cell>
          <table:table-cell table:style-name="ce28" office:value-type="string" calcext:value-type="string">
            <text:p>19982512000129</text:p>
          </table:table-cell>
          <table:table-cell table:style-name="ce41" office:value-type="string" calcext:value-type="string">
            <text:p>ABERTURA DE EMPENHO PARA INSCRICAO DE SERVIDOR NO TREINAMENTO <text:s/>COMUNICACAO NAO-VIOLENTA E NEUROBIOLOGIA, A SE REALIZAR DE 15/08/2023 A 03/10/2023, NA MODALIDADE A DISTANCIA, CONFORME REQUERIMENTO SEI 855464. PROCESSO 3908/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7</text:p>
          </table:table-cell>
          <table:table-cell table:style-name="ce44" office:value-type="string" calcext:value-type="string">
            <text:p>3908/2023-20</text:p>
          </table:table-cell>
          <table:table-cell table:style-name="ce53" office:value-type="currency" office:currency="BRL" office:value="2160" calcext:value-type="currency">
            <text:p>R$ 2.16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PRIORI TREINAMENTO E APERFEICOAMENTO LTDA</text:p>
          </table:table-cell>
          <table:table-cell table:style-name="ce28" office:value-type="string" calcext:value-type="string">
            <text:p>21000322000100</text:p>
          </table:table-cell>
          <table:table-cell table:style-name="ce41" office:value-type="string" calcext:value-type="string">
            <text:p>ABERTURA DE EMPENHO PARA INSCRICAO DE SERVIDORES NO TREINAMENTO <text:s/>IMPLEMENTACAO DO EVENTOS SST NO ESOCIAL EM ORGAOS PUBLICOS E NA INICIATIVA PRIVADA, A SE REALIZAR DE 21 A 24/08/2023, NA MODALIDADE ONLINE E AO VIVO, CONFORME REQUERIMENTO SEI 859505. PROCE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8</text:p>
          </table:table-cell>
          <table:table-cell table:style-name="ce44" office:value-type="string" calcext:value-type="string">
            <text:p>4162/2023-89</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AUTORIZACAO DE RESTITUICAO DE VALORES PAGOS PELO CHEFE DE GABINETE DA SECRETARIA-GERAL, DR. RAFAEL MEIRA LUZ, NA IMPORTANCIA DE U$ 214,39, PARA PARTICIPACAO NO XXVIII CONGRESO INTERNACIONAL DEL CLAD SOBRE LA REFORMA DEL ES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9</text:p>
          </table:table-cell>
          <table:table-cell table:style-name="ce44" office:value-type="string" calcext:value-type="string">
            <text:p>3369/2023-64</text:p>
          </table:table-cell>
          <table:table-cell table:style-name="ce53" office:value-type="currency" office:currency="BRL" office:value="1067.92" calcext:value-type="currency">
            <text:p>R$ 1.067,92</text:p>
          </table:table-cell>
          <table:table-cell table:style-name="ce53" office:value-type="currency" office:currency="BRL" office:value="0" calcext:value-type="currency">
            <text:p>R$ 0,00</text:p>
          </table:table-cell>
          <table:table-cell table:style-name="ce53" office:value-type="currency" office:currency="BRL" office:value="1067.92" calcext:value-type="currency">
            <text:p>R$ 1.067,92</text:p>
          </table:table-cell>
          <table:table-cell table:number-columns-repeated="16372"/>
        </table:table-row>
        <table:table-row table:style-name="ro8">
          <table:table-cell/>
          <table:table-cell table:style-name="ce12"/>
          <table:table-cell table:style-name="ce19" office:value-type="string" calcext:value-type="string">
            <text:p>MARCIO JOSE MORESCHI</text:p>
          </table:table-cell>
          <table:table-cell table:style-name="ce28" office:value-type="string" calcext:value-type="string">
            <text:p>15449579000141</text:p>
          </table:table-cell>
          <table:table-cell table:style-name="ce41" office:value-type="string" calcext:value-type="string">
            <text:p>ABERTURA DE EMPENHO PARA SERVICOS DE RECOMPOSICAO DO TOLDO DE FECHAMENTO DO PORTAO DO PAVIMENTO SEMIENTERRADO, CONFORME REQUERIMENTO SEI 868278. PROCESSO 3507/2023-3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80</text:p>
          </table:table-cell>
          <table:table-cell table:style-name="ce44" office:value-type="string" calcext:value-type="string">
            <text:p>3507/2023-35</text:p>
          </table:table-cell>
          <table:table-cell table:style-name="ce53" office:value-type="currency" office:currency="BRL" office:value="2929" calcext:value-type="currency">
            <text:p>R$ 2.929,00</text:p>
          </table:table-cell>
          <table:table-cell table:style-name="ce53" office:value-type="currency" office:currency="BRL" office:value="0" calcext:value-type="currency">
            <text:p>R$ 0,00</text:p>
          </table:table-cell>
          <table:table-cell table:style-name="ce53" office:value-type="currency" office:currency="BRL" office:value="2929" calcext:value-type="currency">
            <text:p>R$ 2.929,00</text:p>
          </table:table-cell>
          <table:table-cell table:number-columns-repeated="16372"/>
        </table:table-row>
        <table:table-row table:style-name="ro8">
          <table:table-cell/>
          <table:table-cell table:style-name="ce12"/>
          <table:table-cell table:style-name="ce19" office:value-type="string" calcext:value-type="string">
            <text:p>BIANCA STELLA AZEVEDO BARROSO</text:p>
          </table:table-cell>
          <table:table-cell table:style-name="ce28" office:value-type="string" calcext:value-type="string">
            <text:p>XXX.074.184-XX</text:p>
          </table:table-cell>
          <table:table-cell table:style-name="ce41" office:value-type="string" calcext:value-type="string">
            <text:p>ABERTURA DE EMPENHO PARA EXECUCAO DA FOLHA DE PAGAMENTO DE AGOSTO DE 2023, CONFORME PROCESSO 4688/2023-93.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1</text:p>
          </table:table-cell>
          <table:table-cell table:style-name="ce44" office:value-type="string" calcext:value-type="string">
            <text:p>4688/2023-93</text:p>
          </table:table-cell>
          <table:table-cell table:style-name="ce53" office:value-type="currency" office:currency="BRL" office:value="33924.94" calcext:value-type="currency">
            <text:p>R$ 33.924,94</text:p>
          </table:table-cell>
          <table:table-cell table:style-name="ce53" office:value-type="currency" office:currency="BRL" office:value="0" calcext:value-type="currency">
            <text:p>R$ 0,00</text:p>
          </table:table-cell>
          <table:table-cell table:style-name="ce53" office:value-type="currency" office:currency="BRL" office:value="33924.94" calcext:value-type="currency">
            <text:p>R$ 33.924,94</text:p>
          </table:table-cell>
          <table:table-cell table:number-columns-repeated="16372"/>
        </table:table-row>
        <table:table-row table:style-name="ro11">
          <table:table-cell/>
          <table:table-cell table:style-name="ce12"/>
          <table:table-cell table:style-name="ce19" office:value-type="string" calcext:value-type="string">
            <text:p>PAULA BRAGA PAZ LANDIM ALVES</text:p>
          </table:table-cell>
          <table:table-cell table:style-name="ce28" office:value-type="string" calcext:value-type="string">
            <text:p>XXX.297.111-XX</text:p>
          </table:table-cell>
          <table:table-cell table:style-name="ce41" office:value-type="string" calcext:value-type="string">
            <text:p>ABERTURA DE EMPENHO REFERENTE AO EVENTO TREINAMENTO DE MANEJO DA ANSIEDADE - INSTRUTORIA INTERNA, A SER REALIZADO DE 13/09 A 11/10/2023, CONFORME REQUERIMENTO 869389. PROCESSO 4229/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2</text:p>
          </table:table-cell>
          <table:table-cell table:style-name="ce44" office:value-type="string" calcext:value-type="string">
            <text:p>4229/2023-26</text:p>
          </table:table-cell>
          <table:table-cell table:style-name="ce53" office:value-type="currency" office:currency="BRL" office:value="3425.96" calcext:value-type="currency">
            <text:p>R$ 3.425,9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FLASHBOX EVENTOS E TREINAMENTOS LTDA</text:p>
          </table:table-cell>
          <table:table-cell table:style-name="ce28" office:value-type="string" calcext:value-type="string">
            <text:p>29972586000138</text:p>
          </table:table-cell>
          <table:table-cell table:style-name="ce41" office:value-type="string" calcext:value-type="string">
            <text:p>ABERTURA DE EMPENHO PARA INSCRICAO DE SERVIDORA DO CNMP NO EVENTO AGILE TREND GOV 2023, A SER REALIZADO EM BRASILIA/DF, DE 28 A 31/08/2023, CONFORME REQUERIMENTO SEI 0864813. PROCESSO 4179/2023-9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3</text:p>
          </table:table-cell>
          <table:table-cell table:style-name="ce44" office:value-type="string" calcext:value-type="string">
            <text:p>4179/2023-91</text:p>
          </table:table-cell>
          <table:table-cell table:style-name="ce53" office:value-type="currency" office:currency="BRL" office:value="2618" calcext:value-type="currency">
            <text:p>R$ 2.618,00</text:p>
          </table:table-cell>
          <table:table-cell table:style-name="ce53" office:value-type="currency" office:currency="BRL" office:value="0" calcext:value-type="currency">
            <text:p>R$ 0,00</text:p>
          </table:table-cell>
          <table:table-cell table:style-name="ce53" office:value-type="currency" office:currency="BRL" office:value="2618" calcext:value-type="currency">
            <text:p>R$ 2.618,00</text:p>
          </table:table-cell>
          <table:table-cell table:number-columns-repeated="16372"/>
        </table:table-row>
        <table:table-row table:style-name="ro12">
          <table:table-cell/>
          <table:table-cell table:style-name="ce12"/>
          <table:table-cell table:style-name="ce19" office:value-type="string" calcext:value-type="string">
            <text:p>CONSELHO DE ARQUITETURA E URBANISMO DO DISTRITO FEDERA</text:p>
          </table:table-cell>
          <table:table-cell table:style-name="ce28" office:value-type="string" calcext:value-type="string">
            <text:p>14981648000109</text:p>
          </table:table-cell>
          <table:table-cell table:style-name="ce41" office:value-type="string" calcext:value-type="string">
            <text:p>ABERTURA DE EMPENHO REFERENTE AO <text:s/>PAGAMENTO DE TAXA DA CAU/DF REFERENTE A RETIFICACAO DOS REGISTROS DE RESPONSABILIDADE TECNICA (RRT) CAU-DF-TAXA-RRT - EXERCICIO 2023 - R$ 115,18. GUILHERME CARVALHO ARRUDA - CAU Nº A60181-0 RRT Nº 13391963 - REFERENTE A 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4</text:p>
          </table:table-cell>
          <table:table-cell table:style-name="ce44" office:value-type="string" calcext:value-type="string">
            <text:p>7918/2023-24</text:p>
          </table:table-cell>
          <table:table-cell table:style-name="ce53" office:value-type="currency" office:currency="BRL" office:value="115.18" calcext:value-type="currency">
            <text:p>R$ 115,1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RECONHECIMENTO DE DIVIDA PARA PAGAMENTO DA FOLHA COMPLEMENTAR DE AGOSTO DE 2023, CONFORME PROCESSO 4825/2023-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5</text:p>
          </table:table-cell>
          <table:table-cell table:style-name="ce44" office:value-type="string" calcext:value-type="string">
            <text:p>4825/2023-80</text:p>
          </table:table-cell>
          <table:table-cell table:style-name="ce53" office:value-type="currency" office:currency="BRL" office:value="763.91" calcext:value-type="currency">
            <text:p>R$ 763,91</text:p>
          </table:table-cell>
          <table:table-cell table:style-name="ce53" office:value-type="currency" office:currency="BRL" office:value="0" calcext:value-type="currency">
            <text:p>R$ 0,00</text:p>
          </table:table-cell>
          <table:table-cell table:style-name="ce53" office:value-type="currency" office:currency="BRL" office:value="763.91" calcext:value-type="currency">
            <text:p>R$ 763,91</text:p>
          </table:table-cell>
          <table:table-cell table:number-columns-repeated="16372"/>
        </table:table-row>
        <table:table-row table:style-name="ro12">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REFERENTE A PRESTACAO DE SERVICO DE CURSO EXTERNO INTITULADO ANALISE E INTERPRETACAO DE BALANCETES E BALANCOS E ELABORACAO DE SUAS NOTAS EXPLICATIVAS: ASPECTOS GERAIS E ESPECIFICOS DE ACORDO COM O MCASP DA STN, A SER REALIZADO NOS DIA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6</text:p>
          </table:table-cell>
          <table:table-cell table:style-name="ce44" office:value-type="string" calcext:value-type="string">
            <text:p>4671/2023-95</text:p>
          </table:table-cell>
          <table:table-cell table:number-columns-repeated="3" table:style-name="ce53" office:value-type="currency" office:currency="BRL" office:value="3980" calcext:value-type="currency">
            <text:p>R$ 3.980,00</text:p>
          </table:table-cell>
          <table:table-cell table:number-columns-repeated="16372"/>
        </table:table-row>
        <table:table-row table:style-name="ro8">
          <table:table-cell/>
          <table:table-cell table:style-name="ce12"/>
          <table:table-cell table:style-name="ce19" office:value-type="string" calcext:value-type="string">
            <text:p>JOSE APARECIDO DO NASCIMENTO PEREIRA</text:p>
          </table:table-cell>
          <table:table-cell table:style-name="ce28" office:value-type="string" calcext:value-type="string">
            <text:p>XXX.482.021-XX</text:p>
          </table:table-cell>
          <table:table-cell table:style-name="ce41" office:value-type="string" calcext:value-type="string">
            <text:p>ABERTURA DE EMPENHO PARA RESSARCIMENTO DE VALOR PAGO EM COMBUSTIVEL, CONFORME REQUERIMENTO SEI 876380. PROCESSO 3283/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7</text:p>
          </table:table-cell>
          <table:table-cell table:style-name="ce44" office:value-type="string" calcext:value-type="string">
            <text:p>3283/2023-60</text:p>
          </table:table-cell>
          <table:table-cell table:style-name="ce53" office:value-type="currency" office:currency="BRL" office:value="104.27" calcext:value-type="currency">
            <text:p>R$ 104,27</text:p>
          </table:table-cell>
          <table:table-cell table:style-name="ce53" office:value-type="currency" office:currency="BRL" office:value="0" calcext:value-type="currency">
            <text:p>R$ 0,00</text:p>
          </table:table-cell>
          <table:table-cell table:style-name="ce53" office:value-type="currency" office:currency="BRL" office:value="104.27" calcext:value-type="currency">
            <text:p>R$ 104,27</text:p>
          </table:table-cell>
          <table:table-cell table:number-columns-repeated="1637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PARA INSTRUTORIA INTERNA, CONFORME REQUERIMENTO SEI 876850. PROCESSO 3757/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8</text:p>
          </table:table-cell>
          <table:table-cell table:style-name="ce44" office:value-type="string" calcext:value-type="string">
            <text:p>3757/2022-04</text:p>
          </table:table-cell>
          <table:table-cell table:style-name="ce53" office:value-type="currency" office:currency="BRL" office:value="12512.2" calcext:value-type="currency">
            <text:p>R$ 12.512,2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89</text:p>
          </table:table-cell>
          <table:table-cell table:style-name="ce44" office:value-type="string" calcext:value-type="string">
            <text:p>4989/2023-38</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16372"/>
        </table:table-row>
        <table:table-row table:style-name="ro8">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0</text:p>
          </table:table-cell>
          <table:table-cell table:style-name="ce44" office:value-type="string" calcext:value-type="string">
            <text:p>4989/2023-38</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16372"/>
        </table:table-row>
        <table:table-row table:style-name="ro11">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1</text:p>
          </table:table-cell>
          <table:table-cell table:style-name="ce44" office:value-type="string" calcext:value-type="string">
            <text:p>4989/2023-38</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16372"/>
        </table:table-row>
        <table:table-row table:style-name="ro11">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SERVICO DE TECNOLOGIA DA INFORMACA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2</text:p>
          </table:table-cell>
          <table:table-cell table:style-name="ce44" office:value-type="string" calcext:value-type="string">
            <text:p>4989/2023-38</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16372"/>
        </table:table-row>
        <table:table-row table:style-name="ro8">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RECONHECIMENTO DE DIVIDA REFERENTE A REAJUSTE RETROATIVO DO CONTRATO 26/2021, CONFORME REQUERIMENTO 877948. PROCESSO 4858/2022-6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3</text:p>
          </table:table-cell>
          <table:table-cell table:style-name="ce44" office:value-type="string" calcext:value-type="string">
            <text:p>4858/2022-67</text:p>
          </table:table-cell>
          <table:table-cell table:style-name="ce53" office:value-type="currency" office:currency="BRL" office:value="1204.49" calcext:value-type="currency">
            <text:p>R$ 1.204,49</text:p>
          </table:table-cell>
          <table:table-cell table:style-name="ce53" office:value-type="currency" office:currency="BRL" office:value="0" calcext:value-type="currency">
            <text:p>R$ 0,00</text:p>
          </table:table-cell>
          <table:table-cell table:style-name="ce53" office:value-type="currency" office:currency="BRL" office:value="1204.49" calcext:value-type="currency">
            <text:p>R$ 1.204,49</text:p>
          </table:table-cell>
          <table:table-cell table:number-columns-repeated="16372"/>
        </table:table-row>
        <table:table-row table:style-name="ro12">
          <table:table-cell/>
          <table:table-cell table:style-name="ce12"/>
          <table:table-cell table:style-name="ce19" office:value-type="string" calcext:value-type="string">
            <text:p>ASSOCIACAO BRASILEIRA DE COMUNICACAO PUBLICA - ABCPUBL</text:p>
          </table:table-cell>
          <table:table-cell table:style-name="ce28" office:value-type="string" calcext:value-type="string">
            <text:p>27370163000112</text:p>
          </table:table-cell>
          <table:table-cell table:style-name="ce41" office:value-type="string" calcext:value-type="string">
            <text:p>ABERTURA DE EMPENHO REFERENTE A INSCRICAO DAS SERVIDORAS BRUNA VIANA SILVEIRA PAES VALADAO E NATALIA BERNARDES SENNA VELOSO, NO TREINAMENTO EXTERNO INTITULADO II CONGRESSO BRASILEIRO DE COMUNICACAO PUBLICA, CIDADANIA E INFORMACAO, A SER REALIZADO NOS DIA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94</text:p>
          </table:table-cell>
          <table:table-cell table:style-name="ce44" office:value-type="string" calcext:value-type="string">
            <text:p>3935/2023-82</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EMPENHO REFERENTE A REAJUSTE CONTRATUAL COM EFEITO RETROATIVO (4º TERMO ADITIVO), CONFORME RECONHECIMENTO DE DIVIDA SEI 0877744. PROCESSO 3985/2023-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5</text:p>
          </table:table-cell>
          <table:table-cell table:style-name="ce44" office:value-type="string" calcext:value-type="string">
            <text:p>3985/2023-64</text:p>
          </table:table-cell>
          <table:table-cell table:style-name="ce53" office:value-type="currency" office:currency="BRL" office:value="97.77" calcext:value-type="currency">
            <text:p>R$ 97,77</text:p>
          </table:table-cell>
          <table:table-cell table:style-name="ce53" office:value-type="currency" office:currency="BRL" office:value="0" calcext:value-type="currency">
            <text:p>R$ 0,00</text:p>
          </table:table-cell>
          <table:table-cell table:style-name="ce53" office:value-type="currency" office:currency="BRL" office:value="97.77" calcext:value-type="currency">
            <text:p>R$ 97,77</text:p>
          </table:table-cell>
          <table:table-cell table:number-columns-repeated="16372"/>
        </table:table-row>
        <table:table-row table:style-name="ro12">
          <table:table-cell/>
          <table:table-cell table:style-name="ce12"/>
          <table:table-cell table:style-name="ce19" office:value-type="string" calcext:value-type="string">
            <text:p>SIMONE DISCONSI DE SA CAMPOS</text:p>
          </table:table-cell>
          <table:table-cell table:style-name="ce28" office:value-type="string" calcext:value-type="string">
            <text:p>XXX.420.101-XX</text:p>
          </table:table-cell>
          <table:table-cell table:style-name="ce41" office:value-type="string" calcext:value-type="string">
            <text:p>ABERTURA DE EMPENHO REFERENTE A REEMBOLSO POR USO DE VEICULO PROPRIO EM RAZAO DA FAVORECIDA TER PARTICIPADO, PRESENCIALMENTE, DO EVENTO TEDXESMPU COUNTDOWN, OCORRIDO EM 30 DE AGOSTO DE 2023, NA SEDE DA ESMPU, CONFORME REQUERIMENTO SEI 0880388. PROCESSO: 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6</text:p>
          </table:table-cell>
          <table:table-cell table:style-name="ce44" office:value-type="string" calcext:value-type="string">
            <text:p>23/2023-75</text:p>
          </table:table-cell>
          <table:table-cell table:style-name="ce53" office:value-type="currency" office:currency="BRL" office:value="1436.12" calcext:value-type="currency">
            <text:p>R$ 1.436,12</text:p>
          </table:table-cell>
          <table:table-cell table:style-name="ce53" office:value-type="currency" office:currency="BRL" office:value="0" calcext:value-type="currency">
            <text:p>R$ 0,00</text:p>
          </table:table-cell>
          <table:table-cell table:style-name="ce53" office:value-type="currency" office:currency="BRL" office:value="1436.12" calcext:value-type="currency">
            <text:p>R$ 1.436,12</text:p>
          </table:table-cell>
          <table:table-cell table:number-columns-repeated="16372"/>
        </table:table-row>
        <table:table-row table:style-name="ro8">
          <table:table-cell/>
          <table:table-cell table:style-name="ce12"/>
          <table:table-cell table:style-name="ce19" office:value-type="string" calcext:value-type="string">
            <text:p>PAULO RENATO ALVES DE MELO CASTRO</text:p>
          </table:table-cell>
          <table:table-cell table:style-name="ce28" office:value-type="string" calcext:value-type="string">
            <text:p>XXX.043.691-XX</text:p>
          </table:table-cell>
          <table:table-cell table:style-name="ce41" office:value-type="string" calcext:value-type="string">
            <text:p>ABERTURA DE EMPENHO REFERENTE A INSTRUTORIA INTERNA, CONFORME PROJETO PEDAGOGICO 0877737. REQUERIMENTO SEI: 0879362. PROCESSO: 4691/2023-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7</text:p>
          </table:table-cell>
          <table:table-cell table:style-name="ce44" office:value-type="string" calcext:value-type="string">
            <text:p>4691/2023-19</text:p>
          </table:table-cell>
          <table:table-cell table:style-name="ce53" office:value-type="currency" office:currency="BRL" office:value="302.8" calcext:value-type="currency">
            <text:p>R$ 302,80</text:p>
          </table:table-cell>
          <table:table-cell table:number-columns-repeated="2" table:style-name="ce53" office:value-type="currency" office:currency="BRL" office:value="302.08" calcext:value-type="currency">
            <text:p>R$ 302,08</text:p>
          </table:table-cell>
          <table:table-cell table:number-columns-repeated="16372"/>
        </table:table-row>
        <table:table-row table:style-name="ro11">
          <table:table-cell/>
          <table:table-cell table:style-name="ce12"/>
          <table:table-cell table:style-name="ce19" office:value-type="string" calcext:value-type="string">
            <text:p>3D PROJETOS E ASSESSORIA EM INFORMATICA LTDA</text:p>
          </table:table-cell>
          <table:table-cell table:style-name="ce28" office:value-type="string" calcext:value-type="string">
            <text:p>07766048000235</text:p>
          </table:table-cell>
          <table:table-cell table:style-name="ce41" office:value-type="string" calcext:value-type="string">
            <text:p>ABERTURA DE EMPENHO REFERENTE A AQUISICAO DE <text:s/>MONITORES PARA APLICACAO PROFISSIONAL ULTRA HD - 4K (3.840 X 2.160), DIAGONAL DE 86 POLEGADAS, CONFORME REQUERIMENTO SEI 0879990.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8</text:p>
          </table:table-cell>
          <table:table-cell table:style-name="ce44" office:value-type="string" calcext:value-type="string">
            <text:p>2713/2023-36</text:p>
          </table:table-cell>
          <table:table-cell table:style-name="ce53" office:value-type="currency" office:currency="BRL" office:value="37620" calcext:value-type="currency">
            <text:p>R$ 37.62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MARCO AURELIO RAMOS FAUSTINO MARQUES 04748561190</text:p>
          </table:table-cell>
          <table:table-cell table:style-name="ce28" office:value-type="string" calcext:value-type="string">
            <text:p>46973545000185</text:p>
          </table:table-cell>
          <table:table-cell table:style-name="ce41" office:value-type="string" calcext:value-type="string">
            <text:p>ABERTURA DE EMPENHO REFERENTE A AQUISICAO DE MESA DMX 384 CANAIS PARA CONTROLE ILUMINACAO EM ESTUDIO, CONFORME REQUERIMENTO SEI 0880006.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9</text:p>
          </table:table-cell>
          <table:table-cell table:style-name="ce44" office:value-type="string" calcext:value-type="string">
            <text:p>2713/2023-36</text:p>
          </table:table-cell>
          <table:table-cell table:number-columns-repeated="3" table:style-name="ce53" office:value-type="currency" office:currency="BRL" office:value="800" calcext:value-type="currency">
            <text:p>R$ 800,00</text:p>
          </table:table-cell>
          <table:table-cell table:number-columns-repeated="16372"/>
        </table:table-row>
        <table:table-row table:style-name="ro11">
          <table:table-cell/>
          <table:table-cell table:style-name="ce12"/>
          <table:table-cell table:style-name="ce19" office:value-type="string" calcext:value-type="string">
            <text:p>A P GIANOCARO JUNIOR SUPRIMENTOS</text:p>
          </table:table-cell>
          <table:table-cell table:style-name="ce28" office:value-type="string" calcext:value-type="string">
            <text:p>27930298000195</text:p>
          </table:table-cell>
          <table:table-cell table:style-name="ce41" office:value-type="string" calcext:value-type="string">
            <text:p>ABERTURA DE EMPENHO REFERENTE A AQUISICAO DE REFLETORES LED SLIM COM KITS DE ABAS LATERAIS PARA ILUMINACAO PROFISSIONAL, CONFORME REQUERIMENTO SEI 0880009.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00</text:p>
          </table:table-cell>
          <table:table-cell table:style-name="ce44" office:value-type="string" calcext:value-type="string">
            <text:p>2713/2023-36</text:p>
          </table:table-cell>
          <table:table-cell table:style-name="ce53" office:value-type="currency" office:currency="BRL" office:value="37800" calcext:value-type="currency">
            <text:p>R$ 37.8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PARA RESTITUICAO DE PAGAMENTO DE PARTICIPACAO NO - XXVIII CONGRESO INTERNACIONAL DEL CLAD SOBRE LA REFORMA DEL ESTADO Y DE LA ADMINISTRACION PUBLICA - CONFORME REQUERIMENTO SEI 0880195 E DESPACHO SGP SEI 0880562. PROCESSO 3369/2023-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1</text:p>
          </table:table-cell>
          <table:table-cell table:style-name="ce44" office:value-type="string" calcext:value-type="string">
            <text:p>3369/2023-64</text:p>
          </table:table-cell>
          <table:table-cell table:style-name="ce53" office:value-type="currency" office:currency="BRL" office:value="1076.03" calcext:value-type="currency">
            <text:p>R$ 1.076,03</text:p>
          </table:table-cell>
          <table:table-cell table:style-name="ce53" office:value-type="currency" office:currency="BRL" office:value="0" calcext:value-type="currency">
            <text:p>R$ 0,00</text:p>
          </table:table-cell>
          <table:table-cell table:style-name="ce53" office:value-type="currency" office:currency="BRL" office:value="1076.03" calcext:value-type="currency">
            <text:p>R$ 1.076,03</text:p>
          </table:table-cell>
          <table:table-cell table:number-columns-repeated="16372"/>
        </table:table-row>
        <table:table-row table:style-name="ro12">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PROCESSO 4990/2023-11. PERIODO DE APLICACAO: 13/09/2023 A 12/12/2023. PRESTACAO DE CONTAS: 13/12/2023 A 19/12/2023.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02</text:p>
          </table:table-cell>
          <table:table-cell table:style-name="ce44" office:value-type="string" calcext:value-type="string">
            <text:p>4990/2023-11</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16372"/>
        </table:table-row>
        <table:table-row table:style-name="ro11">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PROCESSO 4990/2023-11. PERIODO DE APLICACAO: 13/09/2023 A 12/12/2023. PRESTACAO DE CONTAS: 13/12/2023 A 19/12/2023.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03</text:p>
          </table:table-cell>
          <table:table-cell table:style-name="ce44" office:value-type="string" calcext:value-type="string">
            <text:p>4990/2023-11</text:p>
          </table:table-cell>
          <table:table-cell table:style-name="ce53" office:value-type="currency" office:currency="BRL" office:value="3200.21" calcext:value-type="currency">
            <text:p>R$ 3.200,21</text:p>
          </table:table-cell>
          <table:table-cell table:style-name="ce53" office:value-type="currency" office:currency="BRL" office:value="-319.79" calcext:value-type="currency">
            <text:p>-R$ 319,79</text:p>
          </table:table-cell>
          <table:table-cell table:style-name="ce53" office:value-type="currency" office:currency="BRL" office:value="3200.21" calcext:value-type="currency">
            <text:p>R$ 3.200,21</text:p>
          </table:table-cell>
          <table:table-cell table:number-columns-repeated="16372"/>
        </table:table-row>
        <table:table-row table:style-name="ro8">
          <table:table-cell/>
          <table:table-cell table:style-name="ce12"/>
          <table:table-cell table:style-name="ce19" office:value-type="string" calcext:value-type="string">
            <text:p>PISON EQUIPAMENTOS DE INFORMATICA LTDA</text:p>
          </table:table-cell>
          <table:table-cell table:style-name="ce28" office:value-type="string" calcext:value-type="string">
            <text:p>27968090000165</text:p>
          </table:table-cell>
          <table:table-cell table:style-name="ce41" office:value-type="string" calcext:value-type="string">
            <text:p>ABERTURA DE EMPENHO REFERENTE A <text:s/>CONTRATACAO DE 2 (LICENCAS) SUBSCRICOES DO SOFTWARE ARTICULATE 360 TEAMS - POR 12 MESES, CONFORME REQUERIMENTO SEI 0881867. PROCESSO: 419/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04</text:p>
          </table:table-cell>
          <table:table-cell table:style-name="ce44" office:value-type="string" calcext:value-type="string">
            <text:p>419/2023-14</text:p>
          </table:table-cell>
          <table:table-cell table:style-name="ce53" office:value-type="currency" office:currency="BRL" office:value="20435" calcext:value-type="currency">
            <text:p>R$ 20.435,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71.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5</text:p>
          </table:table-cell>
          <table:table-cell table:style-name="ce44" office:value-type="string" calcext:value-type="string">
            <text:p>3372/2023-17</text:p>
          </table:table-cell>
          <table:table-cell table:style-name="ce53" office:value-type="currency" office:currency="BRL" office:value="9530.1" calcext:value-type="currency">
            <text:p>R$ 9.530,1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77.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6</text:p>
          </table:table-cell>
          <table:table-cell table:style-name="ce44" office:value-type="string" calcext:value-type="string">
            <text:p>3372/2023-17</text:p>
          </table:table-cell>
          <table:table-cell table:style-name="ce53" office:value-type="currency" office:currency="BRL" office:value="4766.55" calcext:value-type="currency">
            <text:p>R$ 4.766,5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PEDRO PAULO NASCENTE MACEDO BICHUETTE</text:p>
          </table:table-cell>
          <table:table-cell table:style-name="ce28" office:value-type="string" calcext:value-type="string">
            <text:p>XXX.910.31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86.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7</text:p>
          </table:table-cell>
          <table:table-cell table:style-name="ce44" office:value-type="string" calcext:value-type="string">
            <text:p>3372/2023-17</text:p>
          </table:table-cell>
          <table:table-cell table:style-name="ce53" office:value-type="currency" office:currency="BRL" office:value="4766.55" calcext:value-type="currency">
            <text:p>R$ 4.766,5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GOHACKING CYBER SECURITY LTDA</text:p>
          </table:table-cell>
          <table:table-cell table:style-name="ce28" office:value-type="string" calcext:value-type="string">
            <text:p>44699669000199</text:p>
          </table:table-cell>
          <table:table-cell table:style-name="ce41" office:value-type="string" calcext:value-type="string">
            <text:p>ABERTURA DE EMPENHO REFERENTE A INSCRICAO DO SERVIDOR DIEGO JOSE SOUSA DE ALBUQUERQUE, NO CURSO EXTERNO INTITULADO ETHICAL HACKING ACTIVE DIRECTORY OPERATIONS, A SER REALIZADO NOS DIAS 18/09/2023 A 06/10/2023, NA MODALIDADE A DISTANCIA, CONFORME REQUERI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08</text:p>
          </table:table-cell>
          <table:table-cell table:style-name="ce44" office:value-type="string" calcext:value-type="string">
            <text:p>4802/2023-59</text:p>
          </table:table-cell>
          <table:table-cell table:number-columns-repeated="3" table:style-name="ce53" office:value-type="currency" office:currency="BRL" office:value="2250" calcext:value-type="currency">
            <text:p>R$ 2.250,00</text:p>
          </table:table-cell>
          <table:table-cell table:number-columns-repeated="16372"/>
        </table:table-row>
        <table:table-row table:style-name="ro12">
          <table:table-cell/>
          <table:table-cell table:style-name="ce12"/>
          <table:table-cell table:style-name="ce19" office:value-type="string" calcext:value-type="string">
            <text:p>FORUM NACIONAL DE COMUNICACAO E JUSTICA</text:p>
          </table:table-cell>
          <table:table-cell table:style-name="ce28" office:value-type="string" calcext:value-type="string">
            <text:p>05569714000139</text:p>
          </table:table-cell>
          <table:table-cell table:style-name="ce41" office:value-type="string" calcext:value-type="string">
            <text:p>PARTICIPACAO DE DUAS SERVIDORAS NO EVENTO - XVII CONGRESSO BRASILEIRO DOS ASSESSORES DE COMUNICACAO DO SISTEMA DE JUSTICA - EDICAO 2023, A SER REALIZADO NOS DIAS 08/11 A 10/11/2023 EM BELEM/PA, CONFORME REQUERIMENTO SEI 0858561. PROCESSO 3936/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09</text:p>
          </table:table-cell>
          <table:table-cell table:style-name="ce44" office:value-type="string" calcext:value-type="string">
            <text:p>3936/2023-55</text:p>
          </table:table-cell>
          <table:table-cell table:style-name="ce53" office:value-type="currency" office:currency="BRL" office:value="3400" calcext:value-type="currency">
            <text:p>R$ 3.4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ENE TREINAMENTOS, CURSOS E EVENTOS EIRELI</text:p>
          </table:table-cell>
          <table:table-cell table:style-name="ce28" office:value-type="string" calcext:value-type="string">
            <text:p>05025586000162</text:p>
          </table:table-cell>
          <table:table-cell table:style-name="ce41" office:value-type="string" calcext:value-type="string">
            <text:p>ABERTURA DE EMPENHO REFERENTE A INSCRICAO DE SERVIDORES NO TREINAMENTO EXTERNO INTITULADO <text:s/>VII CONGRESSO DE EXCELENCIA EM GESTAO E LIDERANCA, A SER REALIZADO NO DIA 17/10/2023, EM BRASILIA/DF, NA MODALIDADE PRESENCIAL, CONFORME REQUERIMENTO SEI 088117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10</text:p>
          </table:table-cell>
          <table:table-cell table:style-name="ce44" office:value-type="string" calcext:value-type="string">
            <text:p>5050/2023-10</text:p>
          </table:table-cell>
          <table:table-cell table:style-name="ce53" office:value-type="currency" office:currency="BRL" office:value="32568" calcext:value-type="currency">
            <text:p>R$ 32.568,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GOHACKING CYBER SECURITY LTDA</text:p>
          </table:table-cell>
          <table:table-cell table:style-name="ce28" office:value-type="string" calcext:value-type="string">
            <text:p>44699669000199</text:p>
          </table:table-cell>
          <table:table-cell table:style-name="ce41" office:value-type="string" calcext:value-type="string">
            <text:p>ABERTURA DE EMPENHO REFERENTE A PRESTACAO DE SERVICO DE CURSO EXTERNO INTITULADO ACTIVE DIRECTORY DEFENSE, A SER REALIZADO NOS DIAS 03/10/2023 A 31/10/2023, NA MODALIDADE A DISTANCIA, CONFORME REQUERIMENTO SEI 0874659. PROCESSO: 19.00.6330.0004835/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11</text:p>
          </table:table-cell>
          <table:table-cell table:style-name="ce44" office:value-type="string" calcext:value-type="string">
            <text:p>4835/2023-41</text:p>
          </table:table-cell>
          <table:table-cell table:style-name="ce53" office:value-type="currency" office:currency="BRL" office:value="2340" calcext:value-type="currency">
            <text:p>R$ 2.34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BIANCA STELLA AZEVEDO BARROSO</text:p>
          </table:table-cell>
          <table:table-cell table:style-name="ce28" office:value-type="string" calcext:value-type="string">
            <text:p>XXX.074.184-XX</text:p>
          </table:table-cell>
          <table:table-cell table:style-name="ce41" office:value-type="string" calcext:value-type="string">
            <text:p>ABERTURA DE EMPENHO PARA EXECUCAO DA FOLHA DE PAGAMENTO DE SETEMBRO DE 2023, CONFORME PROCESSO 5307/2023-64.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2</text:p>
          </table:table-cell>
          <table:table-cell table:style-name="ce44" office:value-type="string" calcext:value-type="string">
            <text:p>5307/2023-64</text:p>
          </table:table-cell>
          <table:table-cell table:style-name="ce53" office:value-type="currency" office:currency="BRL" office:value="12300" calcext:value-type="currency">
            <text:p>R$ 12.300,00</text:p>
          </table:table-cell>
          <table:table-cell table:style-name="ce53" office:value-type="currency" office:currency="BRL" office:value="0" calcext:value-type="currency">
            <text:p>R$ 0,00</text:p>
          </table:table-cell>
          <table:table-cell table:style-name="ce53" office:value-type="currency" office:currency="BRL" office:value="12300" calcext:value-type="currency">
            <text:p>R$ 12.300,00</text:p>
          </table:table-cell>
          <table:table-cell table:number-columns-repeated="16372"/>
        </table:table-row>
        <table:table-row table:style-name="ro8">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SETEMBRO DE 2023, CONFORME PROCESSO 5307/2023-64.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3</text:p>
          </table:table-cell>
          <table:table-cell table:style-name="ce44" office:value-type="string" calcext:value-type="string">
            <text:p>5307/2023-64</text:p>
          </table:table-cell>
          <table:table-cell table:style-name="ce53" office:value-type="currency" office:currency="BRL" office:value="5655.29" calcext:value-type="currency">
            <text:p>R$ 5.655,29</text:p>
          </table:table-cell>
          <table:table-cell table:style-name="ce53" office:value-type="currency" office:currency="BRL" office:value="0" calcext:value-type="currency">
            <text:p>R$ 0,00</text:p>
          </table:table-cell>
          <table:table-cell table:style-name="ce53" office:value-type="currency" office:currency="BRL" office:value="5655.29" calcext:value-type="currency">
            <text:p>R$ 5.655,29</text:p>
          </table:table-cell>
          <table:table-cell table:number-columns-repeated="16372"/>
        </table:table-row>
        <table:table-row table:style-name="ro12">
          <table:table-cell/>
          <table:table-cell table:style-name="ce12"/>
          <table:table-cell table:style-name="ce19" office:value-type="string" calcext:value-type="string">
            <text:p>STUDIO CARTOON LTDA</text:p>
          </table:table-cell>
          <table:table-cell table:style-name="ce28" office:value-type="string" calcext:value-type="string">
            <text:p>32941421000103</text:p>
          </table:table-cell>
          <table:table-cell table:style-name="ce41" office:value-type="string" calcext:value-type="string">
            <text:p>ABERTURA DE EMPENHO REFERENTE A CONTRATACAO DE 1 (UMA) ASSINATURA ANUAL COM PERMISSAO DE ACESSO A PELO MENOS DEZ USUARIOS, PARA O DOWNLOAD DE FOTOS/IMAGENS/ILUSTRACOES, PARA USO IRRESTRITO NOS MATERIAIS IMPRESSOS E DIGITAIS DO CONSELHO NACIONAL DO MINISTE</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14</text:p>
          </table:table-cell>
          <table:table-cell table:style-name="ce44" office:value-type="string" calcext:value-type="string">
            <text:p>2825/2023-79</text:p>
          </table:table-cell>
          <table:table-cell table:number-columns-repeated="3" table:style-name="ce53" office:value-type="currency" office:currency="BRL" office:value="11500" calcext:value-type="currency">
            <text:p>R$ 11.500,00</text:p>
          </table:table-cell>
          <table:table-cell table:number-columns-repeated="16372"/>
        </table:table-row>
        <table:table-row table:style-name="ro8">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88572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5</text:p>
          </table:table-cell>
          <table:table-cell table:style-name="ce44" office:value-type="string" calcext:value-type="string">
            <text:p>23/2023-75</text:p>
          </table:table-cell>
          <table:table-cell table:style-name="ce53" office:value-type="currency" office:currency="BRL" office:value="2679.04" calcext:value-type="currency">
            <text:p>R$ 2.679,04</text:p>
          </table:table-cell>
          <table:table-cell table:style-name="ce53" office:value-type="currency" office:currency="BRL" office:value="0" calcext:value-type="currency">
            <text:p>R$ 0,00</text:p>
          </table:table-cell>
          <table:table-cell table:style-name="ce53" office:value-type="currency" office:currency="BRL" office:value="2679.04" calcext:value-type="currency">
            <text:p>R$ 2.679,04</text:p>
          </table:table-cell>
          <table:table-cell table:number-columns-repeated="16372"/>
        </table:table-row>
        <table:table-row table:style-name="ro8">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INSTRUTORIA INTERNA INTRODUCAO AO CODIGO DE ETICA DO CNMP, CONFORME REQUERIMENTO SEI 0886112.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6</text:p>
          </table:table-cell>
          <table:table-cell table:style-name="ce44" office:value-type="string" calcext:value-type="string">
            <text:p>4368/2023-91</text:p>
          </table:table-cell>
          <table:table-cell table:style-name="ce53" office:value-type="currency" office:currency="BRL" office:value="1017.86" calcext:value-type="currency">
            <text:p>R$ 1.017,8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INSTRUTORIA INTERNA INTRODUCAO AO CODIGO DE ETICA DO CNMP, CONFORME REQUERIMENTO SEI 0886114.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7</text:p>
          </table:table-cell>
          <table:table-cell table:style-name="ce44" office:value-type="string" calcext:value-type="string">
            <text:p>4368/2023-91</text:p>
          </table:table-cell>
          <table:table-cell table:style-name="ce53" office:value-type="currency" office:currency="BRL" office:value="1017.86" calcext:value-type="currency">
            <text:p>R$ 1.017,8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NALIS TORRES DE CARVALHO</text:p>
          </table:table-cell>
          <table:table-cell table:style-name="ce28" office:value-type="string" calcext:value-type="string">
            <text:p>XXX.638.681-XX</text:p>
          </table:table-cell>
          <table:table-cell table:style-name="ce41" office:value-type="string" calcext:value-type="string">
            <text:p>ABERTURA DE EMPENHO REFERENTE A INSTRUTORIA INTERNA INTRODUCAO AO CODIGO DE ETICA DO CNMP, CONFORME REQUERIMENTO SEI 0886120.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8</text:p>
          </table:table-cell>
          <table:table-cell table:style-name="ce44" office:value-type="string" calcext:value-type="string">
            <text:p>4368/2023-91</text:p>
          </table:table-cell>
          <table:table-cell table:style-name="ce53" office:value-type="currency" office:currency="BRL" office:value="993.03" calcext:value-type="currency">
            <text:p>R$ 993,03</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VANIZE DE FREITAS GUIMARAES</text:p>
          </table:table-cell>
          <table:table-cell table:style-name="ce28" office:value-type="string" calcext:value-type="string">
            <text:p>XXX.665.476-XX</text:p>
          </table:table-cell>
          <table:table-cell table:style-name="ce41" office:value-type="string" calcext:value-type="string">
            <text:p>ABERTURA DE EMPENHO REFERENTE A INSTRUTORIA INTERNA INTRODUCAO AO CODIGO DE ETICA DO CNMP, CONFORME REQUERIMENTO SEI 0886122.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9</text:p>
          </table:table-cell>
          <table:table-cell table:style-name="ce44" office:value-type="string" calcext:value-type="string">
            <text:p>4368/2023-91</text:p>
          </table:table-cell>
          <table:table-cell table:style-name="ce53" office:value-type="currency" office:currency="BRL" office:value="719.95" calcext:value-type="currency">
            <text:p>R$ 719,9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INSTRUTORIA INTERNA INTRODUCAO AO CODIGO DE ETICA DO CNMP, CONFORME REQUERIMENTO SEI 0886124.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0</text:p>
          </table:table-cell>
          <table:table-cell table:style-name="ce44" office:value-type="string" calcext:value-type="string">
            <text:p>4368/2023-91</text:p>
          </table:table-cell>
          <table:table-cell table:style-name="ce53" office:value-type="currency" office:currency="BRL" office:value="719.95" calcext:value-type="currency">
            <text:p>R$ 719,9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INTRODUCAO AO CODIGO DE ETICA DO CNMP, CONFORME REQUERIMENTO SEI 0886126.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1</text:p>
          </table:table-cell>
          <table:table-cell table:style-name="ce44" office:value-type="string" calcext:value-type="string">
            <text:p>4368/2023-91</text:p>
          </table:table-cell>
          <table:table-cell table:style-name="ce53" office:value-type="currency" office:currency="BRL" office:value="3872.82" calcext:value-type="currency">
            <text:p>R$ 3.872,82</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INTRODUCAO AO CODIGO DE ETICA DO CNMP, CONFORME REQUERIMENTO SEI 0886128.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2</text:p>
          </table:table-cell>
          <table:table-cell table:style-name="ce44" office:value-type="string" calcext:value-type="string">
            <text:p>4368/2023-91</text:p>
          </table:table-cell>
          <table:table-cell table:style-name="ce53" office:value-type="currency" office:currency="BRL" office:value="595.82" calcext:value-type="currency">
            <text:p>R$ 595,82</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2 (DUAS) VAGAS, PARA PRESTACAO DE SERVICO DE CURSO EXTERNO INTITULADO SEMINARIO NACIONAL DE TERCEIRIZACAO DE BENS E SERVICOS - 4ª EDICAO, A SER REALIZADO NOS DIAS 06/11/2023 A 09/11/2023, EM FOZ DO IGUACU, NA MODALIDADE PR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3</text:p>
          </table:table-cell>
          <table:table-cell table:style-name="ce44" office:value-type="string" calcext:value-type="string">
            <text:p>4283/2023-58</text:p>
          </table:table-cell>
          <table:table-cell table:style-name="ce53" office:value-type="currency" office:currency="BRL" office:value="13470" calcext:value-type="currency">
            <text:p>R$ 13.47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ABERTURA DE EMPENHO REFERENTE AO DESENVOLVIMENTO DE MODULO DE AQ NO MENTORH, SOB O CONTRATO CNMP Nº 2/2019, CONFORME REQUERIMENTO SEI 0887267. PROCESSO: 5455/2023-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4</text:p>
          </table:table-cell>
          <table:table-cell table:style-name="ce44" office:value-type="string" calcext:value-type="string">
            <text:p>5455/2023-54</text:p>
          </table:table-cell>
          <table:table-cell table:style-name="ce53" office:value-type="currency" office:currency="BRL" office:value="87212.26" calcext:value-type="currency">
            <text:p>R$ 87.212,2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SERVIX INFORMATICA LTDA</text:p>
          </table:table-cell>
          <table:table-cell table:style-name="ce28" office:value-type="string" calcext:value-type="string">
            <text:p>01134191000732</text:p>
          </table:table-cell>
          <table:table-cell table:style-name="ce41" office:value-type="string" calcext:value-type="string">
            <text:p>ABERTURA DE EMPENHO REFERENTE A AQUISICAO DE SOLUCAO DE REDE LOCAL SEM FIO (WLAN), ENGLOBANDO EQUIPAMENTOS, INSTALACAO, CONFIGURACAO, GARANTIA E ASSISTENCIA TECNICA ON-SITE DE 60 (SESSENTA) MESES, CONFORME REQUERIMENTO SEI 0886409. PROCESSO: 19.00.6300.0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5</text:p>
          </table:table-cell>
          <table:table-cell table:style-name="ce44" office:value-type="string" calcext:value-type="string">
            <text:p>856/2023-60</text:p>
          </table:table-cell>
          <table:table-cell table:style-name="ce53" office:value-type="currency" office:currency="BRL" office:value="153660" calcext:value-type="currency">
            <text:p>R$ 153.66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SERVIX INFORMATICA LTDA</text:p>
          </table:table-cell>
          <table:table-cell table:style-name="ce28" office:value-type="string" calcext:value-type="string">
            <text:p>01134191000732</text:p>
          </table:table-cell>
          <table:table-cell table:style-name="ce41" office:value-type="string" calcext:value-type="string">
            <text:p>ABERTURA DE EMPENHO REFERENTE A AQUISICAO DE SOLUCAO DE REDE LOCAL SEM FIO (WLAN), ENGLOBANDO EQUIPAMENTOS, INSTALACAO, CONFIGURACAO, GARANTIA E ASSISTENCIA TECNICA ON-SITE DE 60 (SESSENTA) MESES, CONFORME REQUERIMENTO SEI 0886409. PROCESSO: 19.00.6300.0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6</text:p>
          </table:table-cell>
          <table:table-cell table:style-name="ce44" office:value-type="string" calcext:value-type="string">
            <text:p>856/2023-60</text:p>
          </table:table-cell>
          <table:table-cell table:style-name="ce53" office:value-type="currency" office:currency="BRL" office:value="366600" calcext:value-type="currency">
            <text:p>R$ 366.6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TUALIZACAO DO PORTAL DO SERVIDOR - MODULO DE FERIAS, CONFORME REQUERIMENTO SEI 0887900. PROCESSO 5476/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7</text:p>
          </table:table-cell>
          <table:table-cell table:style-name="ce44" office:value-type="string" calcext:value-type="string">
            <text:p>'-8</text:p>
          </table:table-cell>
          <table:table-cell table:style-name="ce53" office:value-type="currency" office:currency="BRL" office:value="115045.96" calcext:value-type="currency">
            <text:p>R$ 115.045,9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IMAX TECNOLOGIA DE COMUNICACAO LTDA.</text:p>
          </table:table-cell>
          <table:table-cell table:style-name="ce28" office:value-type="string" calcext:value-type="string">
            <text:p>32271161000106</text:p>
          </table:table-cell>
          <table:table-cell table:style-name="ce41" office:value-type="string" calcext:value-type="string">
            <text:p>CONTRATACAO DE EMPRESA PARA PRESTACAO DE SERVICO DE MAILING JORNALISTICO, CONFORME REQUERIMENTO SEI 0886734. PROCESSO 2945/2023-4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28</text:p>
          </table:table-cell>
          <table:table-cell table:style-name="ce44" office:value-type="string" calcext:value-type="string">
            <text:p>2945/2023-40</text:p>
          </table:table-cell>
          <table:table-cell table:style-name="ce53" office:value-type="currency" office:currency="BRL" office:value="994" calcext:value-type="currency">
            <text:p>R$ 994,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ARTES GRAFICAS E EDITORA PONTUAL LTDA</text:p>
          </table:table-cell>
          <table:table-cell table:style-name="ce28" office:value-type="string" calcext:value-type="string">
            <text:p>00393793000156</text:p>
          </table:table-cell>
          <table:table-cell table:style-name="ce41" office:value-type="string" calcext:value-type="string">
            <text:p>CONTRATACAO DE EMPRESA PARA CONFECCAO DE ENVELOPES E CARTOES PERSONALIZADOS COM A IDENTIFICACAO INSTITUCIONAL DO CNMP, CONFORME REQUERIMENTO SEI 0888244. PROCESSO 2690/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9</text:p>
          </table:table-cell>
          <table:table-cell table:style-name="ce44" office:value-type="string" calcext:value-type="string">
            <text:p>2690/2023-31</text:p>
          </table:table-cell>
          <table:table-cell table:style-name="ce53" office:value-type="currency" office:currency="BRL" office:value="2700" calcext:value-type="currency">
            <text:p>R$ 2.7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EMBACOM LTDA</text:p>
          </table:table-cell>
          <table:table-cell table:style-name="ce28" office:value-type="string" calcext:value-type="string">
            <text:p>47156456000109</text:p>
          </table:table-cell>
          <table:table-cell table:style-name="ce41" office:value-type="string" calcext:value-type="string">
            <text:p>CONTRATACAO DE EMPRESA PARA CONFECCAO DE ENVELOPES E CARTOES PERSONALIZADOS COM A IDENTIFICACAO INSTITUCIONAL DO CNMP, CONFORME REQUERIMENTO SEI 0888210. PROCESSO 2690/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30</text:p>
          </table:table-cell>
          <table:table-cell table:style-name="ce44" office:value-type="string" calcext:value-type="string">
            <text:p>2690/2023-31</text:p>
          </table:table-cell>
          <table:table-cell table:style-name="ce53" office:value-type="currency" office:currency="BRL" office:value="5505" calcext:value-type="currency">
            <text:p>R$ 5.505,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ELIFRANCK CARVALHO GOUVEA</text:p>
          </table:table-cell>
          <table:table-cell table:style-name="ce28" office:value-type="string" calcext:value-type="string">
            <text:p>15037271000199</text:p>
          </table:table-cell>
          <table:table-cell table:style-name="ce41" office:value-type="string" calcext:value-type="string">
            <text:p>CONTRATACAO DE EMPRESA PARA PRESTACAO DE SERVICO DE TRANSCRICAO DE AUDIOS E VIDEOS, CONTRATO DE DEGRAVACAO, SOB DEMANDA, CONFORME REQUERIMENTO SEI 0889320. PROCESSO 2273/2023-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31</text:p>
          </table:table-cell>
          <table:table-cell table:style-name="ce44" office:value-type="string" calcext:value-type="string">
            <text:p>2273/2023-25</text:p>
          </table:table-cell>
          <table:table-cell table:style-name="ce53" office:value-type="currency" office:currency="BRL" office:value="5000" calcext:value-type="currency">
            <text:p>R$ 5.0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RETIFICACAO (DOCUMENTO SEI 0892969), PROCESSO 4990/2023-11. PERIODO DE APLICACAO: 13/09/2023 A 12/12/2023. PRESTACAO DE CONTAS: 13/12/202</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32</text:p>
          </table:table-cell>
          <table:table-cell table:style-name="ce44" office:value-type="string" calcext:value-type="string">
            <text:p>4990/2023-11</text:p>
          </table:table-cell>
          <table:table-cell table:number-columns-repeated="3" table:style-name="ce53" office:value-type="currency" office:currency="BRL" office:value="319.79" calcext:value-type="currency">
            <text:p>R$ 319,79</text:p>
          </table:table-cell>
          <table:table-cell table:number-columns-repeated="16372"/>
        </table:table-row>
        <table:table-row table:style-name="ro8">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ACAO DE SUPORTE TECNICO PARA O SISTEMA INTEGRADO DE BIBLIOTECAS - PERGAMUM, CONFORME REQUERIMENTO SEI 0892414. PROCESSO 1251/2023-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33</text:p>
          </table:table-cell>
          <table:table-cell table:style-name="ce44" office:value-type="string" calcext:value-type="string">
            <text:p>1251/2023-30</text:p>
          </table:table-cell>
          <table:table-cell table:style-name="ce53" office:value-type="currency" office:currency="BRL" office:value="3609.65" calcext:value-type="currency">
            <text:p>R$ 3.609,65</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RESSARCIMENTO DE INSCRICAO NO XXV CONGRESSO NACIONAL DO MINISTERIO PUBLICO, A OCORRER ENTRE 8 E 10 DE NOVEMBRO NA CIDADE DE SALVADOR/BA, CONFORME REQUERIMENTO SEI 0892581. PROCESSO 4891/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34</text:p>
          </table:table-cell>
          <table:table-cell table:style-name="ce44" office:value-type="string" calcext:value-type="string">
            <text:p>4891/2023-21</text:p>
          </table:table-cell>
          <table:table-cell table:number-columns-repeated="3" table:style-name="ce53" office:value-type="currency" office:currency="BRL" office:value="620" calcext:value-type="currency">
            <text:p>R$ 620,00</text:p>
          </table:table-cell>
          <table:table-cell table:number-columns-repeated="16372"/>
        </table:table-row>
        <table:table-row table:style-name="ro11">
          <table:table-cell/>
          <table:table-cell table:style-name="ce12"/>
          <table:table-cell table:style-name="ce19" office:value-type="string" calcext:value-type="string">
            <text:p>SINTESE TECNOLOGIA E DESEMPENHO AMBIENTAL LTDA</text:p>
          </table:table-cell>
          <table:table-cell table:style-name="ce28" office:value-type="string" calcext:value-type="string">
            <text:p>43241329000157</text:p>
          </table:table-cell>
          <table:table-cell table:style-name="ce41" office:value-type="string" calcext:value-type="string">
            <text:p>ABERTURA DE EMPENHO PARA CONTRATACAO DE PROJETO PARA MELHORIA DA ACUSTICA EM SALAS DE REUNIOES E SALAS ESTRATEGICAS DO CNMP, CONFORME REQUERIMENTO SEI 892640. PROCESSO 3194/2023-4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35</text:p>
          </table:table-cell>
          <table:table-cell table:style-name="ce44" office:value-type="string" calcext:value-type="string">
            <text:p>3194/2023-47</text:p>
          </table:table-cell>
          <table:table-cell table:style-name="ce53" office:value-type="currency" office:currency="BRL" office:value="23700" calcext:value-type="currency">
            <text:p>R$ 23.7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SINTESE TECNOLOGIA E DESEMPENHO AMBIENTAL LTDA</text:p>
          </table:table-cell>
          <table:table-cell table:style-name="ce28" office:value-type="string" calcext:value-type="string">
            <text:p>43241329000157</text:p>
          </table:table-cell>
          <table:table-cell table:style-name="ce41" office:value-type="string" calcext:value-type="string">
            <text:p>ABERTURA DE EMPENHO PARA CONTRATACAO DE PROJETO BASICO ARQUITETONICO DA SEDE PROPRIA DO CNMP, CONFORME REQUERIMENTO SEI 892637. PROCESSO 3194/2023-4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36</text:p>
          </table:table-cell>
          <table:table-cell table:style-name="ce44" office:value-type="string" calcext:value-type="string">
            <text:p>3194/2023-47</text:p>
          </table:table-cell>
          <table:table-cell table:style-name="ce53" office:value-type="currency" office:currency="BRL" office:value="29700" calcext:value-type="currency">
            <text:p>R$ 29.7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MARIA AMELIA LONARDONI</text:p>
          </table:table-cell>
          <table:table-cell table:style-name="ce28" office:value-type="string" calcext:value-type="string">
            <text:p>XXX.885.189-XX</text:p>
          </table:table-cell>
          <table:table-cell table:style-name="ce41" office:value-type="string" calcext:value-type="string">
            <text:p>ABERTURA DE EMPENHO PARA RESSARCIMENTO DE DESLOCAMENTO RODOVIARIO, CONFORME REQUERIMENTO SEI 892539. PROCESSO 5670/2023-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37</text:p>
          </table:table-cell>
          <table:table-cell table:style-name="ce44" office:value-type="string" calcext:value-type="string">
            <text:p>5670/2023-89</text:p>
          </table:table-cell>
          <table:table-cell table:number-columns-repeated="3" table:style-name="ce53" office:value-type="currency" office:currency="BRL" office:value="125" calcext:value-type="currency">
            <text:p>R$ 125,00</text:p>
          </table:table-cell>
          <table:table-cell table:number-columns-repeated="16372"/>
        </table:table-row>
        <table:table-row table:style-name="ro11">
          <table:table-cell/>
          <table:table-cell table:style-name="ce12"/>
          <table:table-cell table:style-name="ce19" office:value-type="string" calcext:value-type="string">
            <text:p>SERVICE INFORMATICA LTDA</text:p>
          </table:table-cell>
          <table:table-cell table:style-name="ce28" office:value-type="string" calcext:value-type="string">
            <text:p>93861557000106</text:p>
          </table:table-cell>
          <table:table-cell table:style-name="ce41" office:value-type="string" calcext:value-type="string">
            <text:p>ABERTURA DE EMPENHO REFERENTE A SUPORTE DA PLATAFORMA DE VIRTUALIZACAO DO SGBD (ORACLE VM), CONFORME REQUERIMENTO SEI 892849. PROCESSO 2842/2023-79. 2º TERMO ADITIVO AO CONTRATO @051/20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38</text:p>
          </table:table-cell>
          <table:table-cell table:style-name="ce44" office:value-type="string" calcext:value-type="string">
            <text:p>2842/2023-79</text:p>
          </table:table-cell>
          <table:table-cell table:style-name="ce53" office:value-type="currency" office:currency="BRL" office:value="6422.5" calcext:value-type="currency">
            <text:p>R$ 6.422,5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ASSOCIACAO BRASILEIRA DE COMUNICACAO PUBLICA - ABCPUBL</text:p>
          </table:table-cell>
          <table:table-cell table:style-name="ce28" office:value-type="string" calcext:value-type="string">
            <text:p>27370163000112</text:p>
          </table:table-cell>
          <table:table-cell table:style-name="ce41" office:value-type="string" calcext:value-type="string">
            <text:p>ABERTURA DE EMPENHO REFERENTE AO CURSO EXTERNO INTITULADO II CONGRESSO BRASILEIRO DE COMUNICACAO PUBLICA, CIDADANIA E INFORMACAO, A SER REALIZADO NOS DIAS 16/10/2023 A 18/10/2023, NA MODALIDADE PRESENCIAL, EM NATAL/RN, CONFORME REQUERIMENTO SEI 0887024.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39</text:p>
          </table:table-cell>
          <table:table-cell table:style-name="ce44" office:value-type="string" calcext:value-type="string">
            <text:p>3935/2023-82</text:p>
          </table:table-cell>
          <table:table-cell table:style-name="ce53" office:value-type="currency" office:currency="BRL" office:value="350" calcext:value-type="currency">
            <text:p>R$ 35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2L COMERCIO E SERVICOS DE TELECOMUNICACOES LTDA</text:p>
          </table:table-cell>
          <table:table-cell table:style-name="ce28" office:value-type="string" calcext:value-type="string">
            <text:p>27719713000166</text:p>
          </table:table-cell>
          <table:table-cell table:style-name="ce41" office:value-type="string" calcext:value-type="string">
            <text:p>ABERTURA DE EMPENHO PARA CONTRATACAO DE CONSULTORIA TECNICA EM SOLUCAO AUDIO VISUAL NA ANALISE DO PROJETO BASICO ARQUITETONICO PARA CONSTRUCAO DO EDIFICIO SEDE D CNMP, CONFORME REQUERIMENTO SEI 896866. PROCESSO 3203/2023-9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40</text:p>
          </table:table-cell>
          <table:table-cell table:style-name="ce44" office:value-type="string" calcext:value-type="string">
            <text:p>3203/2023-95</text:p>
          </table:table-cell>
          <table:table-cell table:style-name="ce53" office:value-type="currency" office:currency="BRL" office:value="92000" calcext:value-type="currency">
            <text:p>R$ 92.0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LEX EDITORA S A</text:p>
          </table:table-cell>
          <table:table-cell table:style-name="ce28" office:value-type="string" calcext:value-type="string">
            <text:p>61160768000117</text:p>
          </table:table-cell>
          <table:table-cell table:style-name="ce41" office:value-type="string" calcext:value-type="string">
            <text:p>ABERTURA DE EMPENHO PARA CONTRATACAO DE ASSINATURA DE UM ACESSO DIGITAL A REVISTAS DA LEX EDITORA/SA, CONFORME REQUERIMENTO SEI 895228. PROCESSO 4750/2023-3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41</text:p>
          </table:table-cell>
          <table:table-cell table:style-name="ce44" office:value-type="string" calcext:value-type="string">
            <text:p>4750/2023-35</text:p>
          </table:table-cell>
          <table:table-cell table:style-name="ce53" office:value-type="currency" office:currency="BRL" office:value="3770" calcext:value-type="currency">
            <text:p>R$ 3.77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2</text:p>
          </table:table-cell>
          <table:table-cell table:style-name="ce44" office:value-type="string" calcext:value-type="string">
            <text:p>33/2023-66</text:p>
          </table:table-cell>
          <table:table-cell table:style-name="ce53" office:value-type="currency" office:currency="BRL" office:value="117428" calcext:value-type="currency">
            <text:p>R$ 117.428,00</text:p>
          </table:table-cell>
          <table:table-cell table:number-columns-repeated="2" table:style-name="ce53" office:value-type="currency" office:currency="BRL" office:value="34008.69" calcext:value-type="currency">
            <text:p>R$ 34.008,69</text:p>
          </table:table-cell>
          <table:table-cell table:number-columns-repeated="16372"/>
        </table:table-row>
        <table:table-row table:style-name="ro12">
          <table:table-cell/>
          <table:table-cell table:style-name="ce12"/>
          <table:table-cell table:style-name="ce19" office:value-type="string" calcext:value-type="string">
            <text:p>MCR SISTEMAS E CONSULTORIA LTDA</text:p>
          </table:table-cell>
          <table:table-cell table:style-name="ce28" office:value-type="string" calcext:value-type="string">
            <text:p>04198254000117</text:p>
          </table:table-cell>
          <table:table-cell table:style-name="ce41" office:value-type="string" calcext:value-type="string">
            <text:p>CONTRATO @035/2020@ CONTRATACAO DE SUBSCRICOES DO SOFTWARE ADOBE CREATIVE CLOUD FOR TEAMS ASSINATURA VIP POR 12 MESES, REFERENTE A PRORROGACAO DO CONTRATO POR MEIO DO QUARTO TERMO ADITIVO, CONFORME REQUERIMENTO SEI 0896834. PROCESSO 3327/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43</text:p>
          </table:table-cell>
          <table:table-cell table:style-name="ce44" office:value-type="string" calcext:value-type="string">
            <text:p>3327/2023-08</text:p>
          </table:table-cell>
          <table:table-cell table:style-name="ce53" office:value-type="currency" office:currency="BRL" office:value="56100" calcext:value-type="currency">
            <text:p>R$ 56.10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MANOEL VERIDIANO FUKUARA REBELLO PINHO</text:p>
          </table:table-cell>
          <table:table-cell table:style-name="ce28" office:value-type="string" calcext:value-type="string">
            <text:p>XXX.853.588-XX</text:p>
          </table:table-cell>
          <table:table-cell table:style-name="ce41" office:value-type="string" calcext:value-type="string">
            <text:p>ABERTURA DE EMPENHO PARA EXECUCAO DA FOLHA DE PAGAMENTO DE OUTUBRO DE 2023, CONFORME PROCESSO 5838/2023-83. AJUDA DE CUSTO E RESSARCIMENTO DE TRANSPORTE/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4</text:p>
          </table:table-cell>
          <table:table-cell table:style-name="ce44" office:value-type="string" calcext:value-type="string">
            <text:p>5838/2023-83</text:p>
          </table:table-cell>
          <table:table-cell table:number-columns-repeated="3" table:style-name="ce53" office:value-type="currency" office:currency="BRL" office:value="43325.15" calcext:value-type="currency">
            <text:p>R$ 43.325,15</text:p>
          </table:table-cell>
          <table:table-cell table:number-columns-repeated="16372"/>
        </table:table-row>
        <table:table-row table:style-name="ro8">
          <table:table-cell/>
          <table:table-cell table:style-name="ce12"/>
          <table:table-cell table:style-name="ce19" office:value-type="string" calcext:value-type="string">
            <text:p>GUILHERME ANDRE PACHECO ZATTAR</text:p>
          </table:table-cell>
          <table:table-cell table:style-name="ce28" office:value-type="string" calcext:value-type="string">
            <text:p>XXX.042.709-XX</text:p>
          </table:table-cell>
          <table:table-cell table:style-name="ce41" office:value-type="string" calcext:value-type="string">
            <text:p>ABERTURA DE EMPENHO PARA EXECUCAO DA FOLHA DE PAGAMENTO DE OUTUBRO DE 2023, CONFORME PROCESSO 5838/2023-83.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5</text:p>
          </table:table-cell>
          <table:table-cell table:style-name="ce44" office:value-type="string" calcext:value-type="string">
            <text:p>5838/2023-83</text:p>
          </table:table-cell>
          <table:table-cell table:number-columns-repeated="3" table:style-name="ce53" office:value-type="currency" office:currency="BRL" office:value="35710.46" calcext:value-type="currency">
            <text:p>R$ 35.710,46</text:p>
          </table:table-cell>
          <table:table-cell table:number-columns-repeated="16372"/>
        </table:table-row>
        <table:table-row table:style-name="ro8">
          <table:table-cell/>
          <table:table-cell table:style-name="ce12"/>
          <table:table-cell table:style-name="ce19" office:value-type="string" calcext:value-type="string">
            <text:p>A. M. XAVIER COMERCIO</text:p>
          </table:table-cell>
          <table:table-cell table:style-name="ce28" office:value-type="string" calcext:value-type="string">
            <text:p>47440165000148</text:p>
          </table:table-cell>
          <table:table-cell table:style-name="ce41" office:value-type="string" calcext:value-type="string">
            <text:p>AQUISICAO DE TRES UNIDADES FRAGMENTADORAS DE PAPEL DE PEQUENO PORTE, CONFORME REQUERIMENTO SEI 0897982. PROCESSO 4773/2023-2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46</text:p>
          </table:table-cell>
          <table:table-cell table:style-name="ce44" office:value-type="string" calcext:value-type="string">
            <text:p>4773/2023-24</text:p>
          </table:table-cell>
          <table:table-cell table:style-name="ce53" office:value-type="currency" office:currency="BRL" office:value="724.47" calcext:value-type="currency">
            <text:p>R$ 724,47</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NOCOES BASICAS DE UTILIZACAO DO SCDP, CONFORME REQUERIMENTO SEI 0897361. PROCESSO: 19.00.6540.0005344/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7</text:p>
          </table:table-cell>
          <table:table-cell table:style-name="ce44" office:value-type="string" calcext:value-type="string">
            <text:p>5344/2023-26</text:p>
          </table:table-cell>
          <table:table-cell table:style-name="ce53" office:value-type="currency" office:currency="BRL" office:value="2681.18" calcext:value-type="currency">
            <text:p>R$ 2.681,1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INSTRUTORIA INTERNA NOCOES BASICAS DE UTILIZACAO DO SCDP, CONFORME REQUERIMENTO SEI 0897361. PROCESSO: 19.00.6540.0005344/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8</text:p>
          </table:table-cell>
          <table:table-cell table:style-name="ce44" office:value-type="string" calcext:value-type="string">
            <text:p>5344/2023-26</text:p>
          </table:table-cell>
          <table:table-cell table:style-name="ce53" office:value-type="currency" office:currency="BRL" office:value="871.39" calcext:value-type="currency">
            <text:p>R$ 871,3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ANADIR FERREIRA DE SIQUEIRA</text:p>
          </table:table-cell>
          <table:table-cell table:style-name="ce28" office:value-type="string" calcext:value-type="string">
            <text:p>XXX.876.311-XX</text:p>
          </table:table-cell>
          <table:table-cell table:style-name="ce41" office:value-type="string" calcext:value-type="string">
            <text:p>ABERTURA DE EMPENHO REFERENTE A INSTRUTORIA INTERNA NOCOES BASICAS DE UTILIZACAO DO SCDP, CONFORME REQUERIMENTO SEI 0897361. PROCESSO: 19.00.6540.0005344/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9</text:p>
          </table:table-cell>
          <table:table-cell table:style-name="ce44" office:value-type="string" calcext:value-type="string">
            <text:p>5344/2023-26</text:p>
          </table:table-cell>
          <table:table-cell table:style-name="ce53" office:value-type="currency" office:currency="BRL" office:value="1564.02" calcext:value-type="currency">
            <text:p>R$ 1.564,02</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TABLEAU DESCOMPLICADO: CLAREZA, AGILIDADE E TOMADA DE DECISAO EMBASADA EM DADOS, CONFORME REQUERIMENTO SEI 0891887. PROCESSO: 19.00.6540.0005097/2023-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0</text:p>
          </table:table-cell>
          <table:table-cell table:style-name="ce44" office:value-type="string" calcext:value-type="string">
            <text:p>5097/2023-02</text:p>
          </table:table-cell>
          <table:table-cell table:style-name="ce53" office:value-type="currency" office:currency="BRL" office:value="4170.73" calcext:value-type="currency">
            <text:p>R$ 4.170,73</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INSTRUTORIA INTERNA TABLEAU DESCOMPLICADO: CLAREZA, AGILIDADE E TOMADA DE DECISAO EMBASADA EM DADOS, CONFORME REQUERIMENTO SEI 0891896. PROCESSO: 19.00.6540.0005097/2023-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1</text:p>
          </table:table-cell>
          <table:table-cell table:style-name="ce44" office:value-type="string" calcext:value-type="string">
            <text:p>5097/2023-02</text:p>
          </table:table-cell>
          <table:table-cell table:style-name="ce53" office:value-type="currency" office:currency="BRL" office:value="1787.46" calcext:value-type="currency">
            <text:p>R$ 1.787,4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1">
          <table:table-cell/>
          <table:table-cell table:style-name="ce12"/>
          <table:table-cell table:style-name="ce19" office:value-type="string" calcext:value-type="string">
            <text:p>DIANA LEITE NUNES DOS SANTOS</text:p>
          </table:table-cell>
          <table:table-cell table:style-name="ce28" office:value-type="string" calcext:value-type="string">
            <text:p>XXX.582.081-XX</text:p>
          </table:table-cell>
          <table:table-cell table:style-name="ce41" office:value-type="string" calcext:value-type="string">
            <text:p>ABERTURA DE EMPENHO REFERENTE A INSTRUTORIA INTERNA TABLEAU DESCOMPLICADO: CLAREZA, AGILIDADE E TOMADA DE DECISAO EMBASADA EM DADOS, CONFORME REQUERIMENTO SEI 0891892. PROCESSO: 19.00.6540.0005097/2023-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2</text:p>
          </table:table-cell>
          <table:table-cell table:style-name="ce44" office:value-type="string" calcext:value-type="string">
            <text:p>5097/2023-02</text:p>
          </table:table-cell>
          <table:table-cell table:style-name="ce53" office:value-type="currency" office:currency="BRL" office:value="2812.27" calcext:value-type="currency">
            <text:p>R$ 2.812,27</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DEDETIZADORA FOLHA EIRELI</text:p>
          </table:table-cell>
          <table:table-cell table:style-name="ce28" office:value-type="string" calcext:value-type="string">
            <text:p>15539906000156</text:p>
          </table:table-cell>
          <table:table-cell table:style-name="ce41" office:value-type="string" calcext:value-type="string">
            <text:p>CONTRATACAO DE SERVICOS DE CONTROLE DE PRAGAS E VETORES, DEDETIZACAO, DESRATIZACAO E DESINSETIZACAO, CONFORME REQUERIMENTO SEI 0900283. PROCESSO 185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53</text:p>
          </table:table-cell>
          <table:table-cell table:style-name="ce44" office:value-type="string" calcext:value-type="string">
            <text:p>1855/2023-72</text:p>
          </table:table-cell>
          <table:table-cell table:style-name="ce53" office:value-type="currency" office:currency="BRL" office:value="1496" calcext:value-type="currency">
            <text:p>R$ 1.496,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ZENITE INFORMACAO E CONSULTORIA S/A</text:p>
          </table:table-cell>
          <table:table-cell table:style-name="ce28" office:value-type="string" calcext:value-type="string">
            <text:p>86781069000115</text:p>
          </table:table-cell>
          <table:table-cell table:style-name="ce41" office:value-type="string" calcext:value-type="string">
            <text:p>ABERTURA DE EMPENHO REFERENTE <text:s/>A CONTRATACAO DE EMPRESA PRESTADORA DE SERVICOS, VISANDO A DISPONIBILIDADE DE 03 (TRES) LICENCAS DA FERRAMENTA ZENITE FACIL, DE PESQUISA VIA WEB, PARA ATENDER AS NECESSIDADES DE PESQUISA EM LICITACOES E CONTRATOS DA ASSESSOR</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54</text:p>
          </table:table-cell>
          <table:table-cell table:style-name="ce44" office:value-type="string" calcext:value-type="string">
            <text:p>4779/2023-28</text:p>
          </table:table-cell>
          <table:table-cell table:style-name="ce53" office:value-type="currency" office:currency="BRL" office:value="11670" calcext:value-type="currency">
            <text:p>R$ 11.670,0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4">
          <table:table-cell/>
          <table:table-cell table:style-name="ce12"/>
          <table:table-cell table:style-name="ce19"/>
          <table:table-cell table:style-name="ce28"/>
          <table:table-cell table:style-name="ce41"/>
          <table:table-cell table:style-name="ce28" table:number-columns-repeated="2"/>
          <table:table-cell table:style-name="ce44" table:number-columns-repeated="2"/>
          <table:table-cell table:style-name="ce53"/>
          <table:table-cell table:style-name="ce55"/>
          <table:table-cell table:style-name="ce53"/>
          <table:table-cell table:number-columns-repeated="16372"/>
        </table:table-row>
        <table:table-row table:style-name="ro4">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16372"/>
        </table:table-row>
        <table:table-row table:style-name="ro15">
          <table:table-cell table:number-columns-repeated="16384"/>
        </table:table-row>
        <table:table-row table:style-name="ro16">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8"/>
          <table:table-cell table:number-columns-repeated="16360"/>
        </table:table-row>
        <table:table-row table:style-name="ro16">
          <table:table-cell table:number-columns-repeated="2"/>
          <table:table-cell table:style-name="ce22"/>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f) Empenho: número do empenho</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9"/>
          <table:table-cell table:number-columns-repeated="16360"/>
        </table:table-row>
        <table:table-row table:style-name="ro16">
          <table:table-cell table:number-columns-repeated="2"/>
          <table:table-cell table:style-name="ce22"/>
          <table:table-cell table:style-name="ce31" table:number-columns-repeated="20"/>
          <table:table-cell table:style-name="ce59"/>
          <table:table-cell table:number-columns-repeated="16360"/>
        </table:table-row>
        <table:table-row table:style-name="ro16">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60"/>
          <table:table-cell table:number-columns-repeated="16360"/>
        </table:table-row>
        <table:table-row table:style-name="ro15" table:number-rows-repeated="106">
          <table:table-cell table:number-columns-repeated="16384"/>
        </table:table-row>
        <table:table-row table:style-name="ro4" table:number-rows-repeated="16">
          <table:table-cell table:style-name="ce3"/>
          <table:table-cell table:number-columns-repeated="16383"/>
        </table:table-row>
        <table:table-row table:style-name="ro15" table:number-rows-repeated="19">
          <table:table-cell table:number-columns-repeated="16384"/>
        </table:table-row>
        <table:table-row table:style-name="ro4" table:number-rows-repeated="16">
          <table:table-cell table:number-columns-repeated="12"/>
          <table:table-cell table:style-name="ce3" table:number-columns-repeated="52"/>
          <table:table-cell table:number-columns-repeated="16320"/>
        </table:table-row>
        <table:table-row table:style-name="ro15" table:number-rows-repeated="1047799">
          <table:table-cell table:number-columns-repeated="16384"/>
        </table:table-row>
        <table:table-row table:style-name="ro17" table:number-rows-repeated="135">
          <table:table-cell table:number-columns-repeated="16384"/>
        </table:table-row>
        <table:table-row table:style-name="ro17">
          <table:table-cell table:number-columns-repeated="16384"/>
        </table:table-row>
        <table:named-expressions>
          <table:named-range table:name="Print_Area" table:base-cell-address="$Out23.$A$1" table:cell-range-address="Out23.$A$1:Out23.$L$64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text>Mês de Referência: </number:text>
      <number:month number:style="long" number:textual="true"/>
      <number:text>/</number:text>
      <number:year number:style="long"/>
    </number:date-style>
    <number:number-style style:name="N110P0" style:volatile="true">
      <number:text>R$ </number:text>
      <number:number number:decimal-places="0" number:min-decimal-places="0" number:min-integer-digits="1" number:grouping="true"/>
    </number:number-style>
    <number:number-style style:name="N110">
      <number:text>-R$ </number:text>
      <number:number number:decimal-places="0" number:min-decimal-places="0" number:min-integer-digits="1" number:grouping="true"/>
      <style:map style:condition="value()&gt;=0" style:apply-style-name="N110P0"/>
    </number:number-style>
    <number:number-style style:name="N111P0" style:volatile="true">
      <number:text>R$ </number:text>
      <number:number number:decimal-places="0" number:min-decimal-places="0" number:min-integer-digits="1" number:grouping="true"/>
    </number:number-style>
    <number:number-style style:name="N111">
      <style:text-properties fo:color="#ff0000"/>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number:text>-R$ </number:text>
      <number:number number:decimal-places="2" number:min-decimal-places="2" number:min-integer-digits="1" number:grouping="true"/>
      <style:map style:condition="value()&gt;=0" style:apply-style-name="N112P0"/>
    </number:number-style>
    <number:number-style style:name="N113P0" style:volatile="true">
      <number:text>R$ </number:text>
      <number:number number:decimal-places="2" number:min-decimal-places="2" number:min-integer-digits="1" number:grouping="true"/>
    </number:number-style>
    <number:number-style style:name="N113">
      <style:text-properties fo:color="#ff0000"/>
      <number:text>-R$ </number:text>
      <number:number number:decimal-places="2" number:min-decimal-places="2"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R$ </number:text>
      <number:fill-character> </number:fill-character>
      <number:number number:decimal-places="0" number:min-decimal-places="0" number:min-integer-digits="1" number:grouping="true"/>
      <number:text> </number:text>
    </number:number-style>
    <number:number-style style:name="N119P1" style:volatile="true">
      <number:text>-R$ </number:text>
      <number:fill-character> </number:fill-character>
      <number:number number:decimal-places="0" number:min-decimal-places="0" number:min-integer-digits="1" number:grouping="true"/>
      <number:text> </number:text>
    </number:number-style>
    <number:number-style style:name="N119P2" style:volatile="true">
      <number:text> R$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R$ </number:text>
      <number:fill-character> </number:fill-character>
      <number:number number:decimal-places="2" number:min-decimal-places="2" number:min-integer-digits="1" number:grouping="true"/>
      <number:text> </number:text>
    </number:number-style>
    <number:number-style style:name="N121P1" style:volatile="true">
      <number:text>-R$ </number:text>
      <number:fill-character> </number:fill-character>
      <number:number number:decimal-places="2" number:min-decimal-places="2" number:min-integer-digits="1" number:grouping="true"/>
      <number:text> </number:text>
    </number:number-style>
    <number:number-style style:name="N121P2" style:volatile="true">
      <number:text> R$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7T13:55:42.766000000</meta:creation-date>
    <dc:date>2023-11-27T13:56:11.725000000</dc:date>
    <meta:editing-duration>PT29S</meta:editing-duration>
    <meta:editing-cycles>1</meta:editing-cycles>
    <meta:generator>LibreOffice/7.4.7.2$Windows_X86_64 LibreOffice_project/723314e595e8007d3cf785c16538505a1c878ca5</meta:generator>
    <meta:document-statistic meta:table-count="1" meta:cell-count="4575" meta:object-count="0"/>
  </office:meta>
</office:document-meta>
</file>