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995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4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02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1.926cm" fo:break-before="auto" style:use-optimal-row-height="true"/>
    </style:style>
    <style:style style:name="ro8" style:family="table-row">
      <style:table-row-properties style:row-height="2.379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3">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071c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071cm" fo:border-right="none" style:rotation-align="none" fo:border-top="1.76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table-cell-properties fo:border-bottom="1.76pt solid #000000" style:diagonal-bl-tr="none" style:diagonal-tl-br="none" fo:border-left="none" fo:padding="0.071c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071c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Ago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Agost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29999.8" calcext:value-type="currency">
            <text:p>R$ 129.999,80</text:p>
          </table:table-cell>
          <table:table-cell table:style-name="ce53" office:value-type="currency" office:currency="BRL" office:value="6097.37" calcext:value-type="currency">
            <text:p>R$ 6.097,37</text:p>
          </table:table-cell>
          <table:table-cell table:style-name="ce53" office:value-type="currency" office:currency="BRL" office:value="118290.07" calcext:value-type="currency">
            <text:p>R$ 118.290,0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02430.97" calcext:value-type="currency">
            <text:p>R$ 302.430,97</text:p>
          </table:table-cell>
          <table:table-cell table:style-name="ce53" office:value-type="currency" office:currency="BRL" office:value="32366.77" calcext:value-type="currency">
            <text:p>R$ 32.366,77</text:p>
          </table:table-cell>
          <table:table-cell table:style-name="ce53" office:value-type="currency" office:currency="BRL" office:value="263898.17" calcext:value-type="currency">
            <text:p>R$ 263.898,17</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7688.5" calcext:value-type="currency">
            <text:p>R$ 27.688,50</text:p>
          </table:table-cell>
          <table:table-cell table:style-name="ce53" office:value-type="currency" office:currency="BRL" office:value="0" calcext:value-type="currency">
            <text:p>R$ 0,00</text:p>
          </table:table-cell>
          <table:table-cell table:style-name="ce53" office:value-type="currency" office:currency="BRL" office:value="25572.12" calcext:value-type="currency">
            <text:p>R$ 25.572,1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596590" calcext:value-type="currency">
            <text:p>R$ 1.596.590,00</text:p>
          </table:table-cell>
          <table:table-cell table:style-name="ce53" office:value-type="currency" office:currency="BRL" office:value="178050.14" calcext:value-type="currency">
            <text:p>R$ 178.050,14</text:p>
          </table:table-cell>
          <table:table-cell table:style-name="ce53" office:value-type="currency" office:currency="BRL" office:value="1464747.23" calcext:value-type="currency">
            <text:p>R$ 1.464.747,23</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0" calcext:value-type="currency">
            <text:p>R$ 0,00</text:p>
          </table:table-cell>
          <table:table-cell table:style-name="ce53" office:value-type="currency" office:currency="BRL" office:value="220982.34" calcext:value-type="currency">
            <text:p>R$ 220.982,3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7639.48" calcext:value-type="currency">
            <text:p>R$ 257.639,48</text:p>
          </table:table-cell>
          <table:table-cell table:style-name="ce53" office:value-type="currency" office:currency="BRL" office:value="34106.53" calcext:value-type="currency">
            <text:p>R$ 34.106,53</text:p>
          </table:table-cell>
          <table:table-cell table:style-name="ce53" office:value-type="currency" office:currency="BRL" office:value="224340.32" calcext:value-type="currency">
            <text:p>R$ 224.340,3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082.23" calcext:value-type="currency">
            <text:p>R$ 62.082,23</text:p>
          </table:table-cell>
          <table:table-cell table:style-name="ce53" office:value-type="currency" office:currency="BRL" office:value="4785.86" calcext:value-type="currency">
            <text:p>R$ 4.785,86</text:p>
          </table:table-cell>
          <table:table-cell table:style-name="ce53" office:value-type="currency" office:currency="BRL" office:value="40545.86" calcext:value-type="currency">
            <text:p>R$ 40.545,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3276696.57" calcext:value-type="currency">
            <text:p>R$ 3.276.696,57</text:p>
          </table:table-cell>
          <table:table-cell table:style-name="ce53" office:value-type="currency" office:currency="BRL" office:value="30618199.19" calcext:value-type="currency">
            <text:p>R$ 30.618.199,19</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6059.82" calcext:value-type="currency">
            <text:p>R$ 776.059,82</text:p>
          </table:table-cell>
          <table:table-cell table:style-name="ce53" office:value-type="currency" office:currency="BRL" office:value="65267.25" calcext:value-type="currency">
            <text:p>R$ 65.267,25</text:p>
          </table:table-cell>
          <table:table-cell table:style-name="ce53" office:value-type="currency" office:currency="BRL" office:value="453203.07" calcext:value-type="currency">
            <text:p>R$ 453.203,07</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4704.35" calcext:value-type="currency">
            <text:p>R$ 24.704,35</text:p>
          </table:table-cell>
          <table:table-cell table:number-columns-repeated="2" table:style-name="ce53" office:value-type="currency" office:currency="BRL" office:value="21539.68" calcext:value-type="currency">
            <text:p>R$ 21.539,68</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89160.54" calcext:value-type="currency">
            <text:p>R$ 89.160,54</text:p>
          </table:table-cell>
          <table:table-cell table:style-name="ce53" office:value-type="currency" office:currency="BRL" office:value="5171.56" calcext:value-type="currency">
            <text:p>R$ 5.171,56</text:p>
          </table:table-cell>
          <table:table-cell table:style-name="ce53" office:value-type="currency" office:currency="BRL" office:value="62165.32" calcext:value-type="currency">
            <text:p>R$ 62.165,3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9396.24" calcext:value-type="currency">
            <text:p>R$ 19.396,24</text:p>
          </table:table-cell>
          <table:table-cell table:style-name="ce53" office:value-type="currency" office:currency="BRL" office:value="0" calcext:value-type="currency">
            <text:p>R$ 0,00</text:p>
          </table:table-cell>
          <table:table-cell table:style-name="ce53" office:value-type="currency" office:currency="BRL" office:value="18136.81" calcext:value-type="currency">
            <text:p>R$ 18.136,81</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2259.23" calcext:value-type="currency">
            <text:p>R$ 82.259,23</text:p>
          </table:table-cell>
          <table:table-cell table:style-name="ce53" office:value-type="currency" office:currency="BRL" office:value="0" calcext:value-type="currency">
            <text:p>R$ 0,00</text:p>
          </table:table-cell>
          <table:table-cell table:style-name="ce53" office:value-type="currency" office:currency="BRL" office:value="70222.22" calcext:value-type="currency">
            <text:p>R$ 70.222,22</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2724.92" calcext:value-type="currency">
            <text:p>R$ 32.724,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5975.75" calcext:value-type="currency">
            <text:p>R$ 65.975,75</text:p>
          </table:table-cell>
          <table:table-cell table:style-name="ce53" office:value-type="currency" office:currency="BRL" office:value="7815.42" calcext:value-type="currency">
            <text:p>R$ 7.815,42</text:p>
          </table:table-cell>
          <table:table-cell table:style-name="ce53" office:value-type="currency" office:currency="BRL" office:value="41878.76" calcext:value-type="currency">
            <text:p>R$ 41.878,7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1559.99" calcext:value-type="currency">
            <text:p>R$ 1.559,99</text:p>
          </table:table-cell>
          <table:table-cell table:style-name="ce53" office:value-type="currency" office:currency="BRL" office:value="0" calcext:value-type="currency">
            <text:p>R$ 0,00</text:p>
          </table:table-cell>
          <table:table-cell table:style-name="ce53" office:value-type="currency" office:currency="BRL" office:value="390.27" calcext:value-type="currency">
            <text:p>R$ 390,2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0" calcext:value-type="currency">
            <text:p>R$ 0,00</text:p>
          </table:table-cell>
          <table:table-cell table:style-name="ce53" office:value-type="currency" office:currency="BRL" office:value="27535.38" calcext:value-type="currency">
            <text:p>R$ 27.535,3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889213.2" calcext:value-type="currency">
            <text:p>R$ 889.213,20</text:p>
          </table:table-cell>
          <table:table-cell table:style-name="ce53" office:value-type="currency" office:currency="BRL" office:value="153238.34" calcext:value-type="currency">
            <text:p>R$ 153.238,34</text:p>
          </table:table-cell>
          <table:table-cell table:style-name="ce53" office:value-type="currency" office:currency="BRL" office:value="869537.29" calcext:value-type="currency">
            <text:p>R$ 869.537,2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116119.81" calcext:value-type="currency">
            <text:p>R$ 116.119,81</text:p>
          </table:table-cell>
          <table:table-cell table:style-name="ce53" office:value-type="currency" office:currency="BRL" office:value="0" calcext:value-type="currency">
            <text:p>R$ 0,00</text:p>
          </table:table-cell>
          <table:table-cell table:style-name="ce53" office:value-type="currency" office:currency="BRL" office:value="91879.14" calcext:value-type="currency">
            <text:p>R$ 91.879,1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115021.61" calcext:value-type="currency">
            <text:p>R$ 115.021,61</text:p>
          </table:table-cell>
          <table:table-cell table:style-name="ce53" office:value-type="currency" office:currency="BRL" office:value="23450.13" calcext:value-type="currency">
            <text:p>R$ 23.450,13</text:p>
          </table:table-cell>
          <table:table-cell table:style-name="ce53" office:value-type="currency" office:currency="BRL" office:value="78680.06" calcext:value-type="currency">
            <text:p>R$ 78.680,0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3411.74" calcext:value-type="currency">
            <text:p>R$ 13.411,74</text:p>
          </table:table-cell>
          <table:table-cell table:style-name="ce53" office:value-type="currency" office:currency="BRL" office:value="0" calcext:value-type="currency">
            <text:p>R$ 0,00</text:p>
          </table:table-cell>
          <table:table-cell table:style-name="ce53" office:value-type="currency" office:currency="BRL" office:value="6232.56" calcext:value-type="currency">
            <text:p>R$ 6.232,5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56910.82" calcext:value-type="currency">
            <text:p>R$ 56.910,82</text:p>
          </table:table-cell>
          <table:table-cell table:style-name="ce53" office:value-type="currency" office:currency="BRL" office:value="1910.03" calcext:value-type="currency">
            <text:p>R$ 1.910,03</text:p>
          </table:table-cell>
          <table:table-cell table:style-name="ce53" office:value-type="currency" office:currency="BRL" office:value="14463.47" calcext:value-type="currency">
            <text:p>R$ 14.463,4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10166.66" calcext:value-type="currency">
            <text:p>R$ 10.166,66</text:p>
          </table:table-cell>
          <table:table-cell table:style-name="ce53" office:value-type="currency" office:currency="BRL" office:value="3111.57" calcext:value-type="currency">
            <text:p>R$ 3.111,57</text:p>
          </table:table-cell>
          <table:table-cell table:style-name="ce53" office:value-type="currency" office:currency="BRL" office:value="8685.4" calcext:value-type="currency">
            <text:p>R$ 8.685,4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9108.34" calcext:value-type="currency">
            <text:p>R$ 9.108,34</text:p>
          </table:table-cell>
          <table:table-cell table:style-name="ce53" office:value-type="currency" office:currency="BRL" office:value="0" calcext:value-type="currency">
            <text:p>R$ 0,00</text:p>
          </table:table-cell>
          <table:table-cell table:style-name="ce53" office:value-type="currency" office:currency="BRL" office:value="8976.01" calcext:value-type="currency">
            <text:p>R$ 8.976,0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34328.13" calcext:value-type="currency">
            <text:p>R$ 34.328,13</text:p>
          </table:table-cell>
          <table:table-cell table:style-name="ce53" office:value-type="currency" office:currency="BRL" office:value="6114.86" calcext:value-type="currency">
            <text:p>R$ 6.114,86</text:p>
          </table:table-cell>
          <table:table-cell table:style-name="ce53" office:value-type="currency" office:currency="BRL" office:value="27587.62" calcext:value-type="currency">
            <text:p>R$ 27.587,6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1920.41" calcext:value-type="currency">
            <text:p>R$ 1.920,41</text:p>
          </table:table-cell>
          <table:table-cell table:style-name="ce53" office:value-type="currency" office:currency="BRL" office:value="48718.46" calcext:value-type="currency">
            <text:p>R$ 48.718,4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22598.23" calcext:value-type="currency">
            <text:p>R$ 22.598,2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77384.01" calcext:value-type="currency">
            <text:p>R$ 177.384,01</text:p>
          </table:table-cell>
          <table:table-cell table:style-name="ce53" office:value-type="currency" office:currency="BRL" office:value="19039.45" calcext:value-type="currency">
            <text:p>R$ 19.039,45</text:p>
          </table:table-cell>
          <table:table-cell table:style-name="ce53" office:value-type="currency" office:currency="BRL" office:value="131815.77" calcext:value-type="currency">
            <text:p>R$ 131.815,7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243830.82" calcext:value-type="currency">
            <text:p>R$ 243.830,82</text:p>
          </table:table-cell>
          <table:table-cell table:style-name="ce53" office:value-type="currency" office:currency="BRL" office:value="24468.4" calcext:value-type="currency">
            <text:p>R$ 24.468,40</text:p>
          </table:table-cell>
          <table:table-cell table:style-name="ce53" office:value-type="currency" office:currency="BRL" office:value="125869.5" calcext:value-type="currency">
            <text:p>R$ 125.869,5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0" calcext:value-type="currency">
            <text:p>R$ 0,00</text:p>
          </table:table-cell>
          <table:table-cell table:style-name="ce53" office:value-type="currency" office:currency="BRL" office:value="16482.42" calcext:value-type="currency">
            <text:p>R$ 16.482,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2459.4" calcext:value-type="currency">
            <text:p>R$ 22.459,40</text:p>
          </table:table-cell>
          <table:table-cell table:style-name="ce53" office:value-type="currency" office:currency="BRL" office:value="4121.65" calcext:value-type="currency">
            <text:p>R$ 4.121,65</text:p>
          </table:table-cell>
          <table:table-cell table:style-name="ce53" office:value-type="currency" office:currency="BRL" office:value="22277.5" calcext:value-type="currency">
            <text:p>R$ 22.277,5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54472" calcext:value-type="currency">
            <text:p>R$ 54.472,00</text:p>
          </table:table-cell>
          <table:table-cell table:style-name="ce53" office:value-type="currency" office:currency="BRL" office:value="18002.66" calcext:value-type="currency">
            <text:p>R$ 18.002,66</text:p>
          </table:table-cell>
          <table:table-cell table:style-name="ce53" office:value-type="currency" office:currency="BRL" office:value="53380.42" calcext:value-type="currency">
            <text:p>R$ 53.380,4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style-name="ce53" office:value-type="currency" office:currency="BRL" office:value="1346.58" calcext:value-type="currency">
            <text:p>R$ 1.346,58</text:p>
          </table:table-cell>
          <table:table-cell table:style-name="ce53" office:value-type="currency" office:currency="BRL" office:value="12929.26" calcext:value-type="currency">
            <text:p>R$ 12.929,2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1861.46" calcext:value-type="currency">
            <text:p>R$ 1.861,4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6813.64" calcext:value-type="currency">
            <text:p>R$ 26.813,64</text:p>
          </table:table-cell>
          <table:table-cell table:style-name="ce53" office:value-type="currency" office:currency="BRL" office:value="2743.31" calcext:value-type="currency">
            <text:p>R$ 2.743,31</text:p>
          </table:table-cell>
          <table:table-cell table:style-name="ce53" office:value-type="currency" office:currency="BRL" office:value="13716.55" calcext:value-type="currency">
            <text:p>R$ 13.716,55</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95669.76" calcext:value-type="currency">
            <text:p>R$ 95.669,76</text:p>
          </table:table-cell>
          <table:table-cell table:style-name="ce53" office:value-type="currency" office:currency="BRL" office:value="11511.05" calcext:value-type="currency">
            <text:p>R$ 11.511,05</text:p>
          </table:table-cell>
          <table:table-cell table:style-name="ce53" office:value-type="currency" office:currency="BRL" office:value="56312.87" calcext:value-type="currency">
            <text:p>R$ 56.312,87</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style-name="ce53" office:value-type="currency" office:currency="BRL" office:value="11748.78" calcext:value-type="currency">
            <text:p>R$ 11.748,78</text:p>
          </table:table-cell>
          <table:table-cell table:style-name="ce53" office:value-type="currency" office:currency="BRL" office:value="66720.56" calcext:value-type="currency">
            <text:p>R$ 66.720,56</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68388.88" calcext:value-type="currency">
            <text:p>R$ 268.388,88</text:p>
          </table:table-cell>
          <table:table-cell table:style-name="ce53" office:value-type="currency" office:currency="BRL" office:value="21166.67" calcext:value-type="currency">
            <text:p>R$ 21.166,67</text:p>
          </table:table-cell>
          <table:table-cell table:style-name="ce53" office:value-type="currency" office:currency="BRL" office:value="155655.54" calcext:value-type="currency">
            <text:p>R$ 155.655,54</text:p>
          </table:table-cell>
          <table:table-cell table:number-columns-repeated="52"/>
        </table:table-row>
        <table:table-row table:style-name="ro7">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26803.79" calcext:value-type="currency">
            <text:p>R$ 26.803,79</text:p>
          </table:table-cell>
          <table:table-cell table:style-name="ce53" office:value-type="currency" office:currency="BRL" office:value="8912.48" calcext:value-type="currency">
            <text:p>R$ 8.912,48</text:p>
          </table:table-cell>
          <table:table-cell table:style-name="ce53" office:value-type="currency" office:currency="BRL" office:value="21280.74" calcext:value-type="currency">
            <text:p>R$ 21.280,74</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71055.04" calcext:value-type="currency">
            <text:p>R$ 71.055,04</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style-name="ce53" office:value-type="currency" office:currency="BRL" office:value="1458.33" calcext:value-type="currency">
            <text:p>R$ 1.458,33</text:p>
          </table:table-cell>
          <table:table-cell table:style-name="ce53" office:value-type="currency" office:currency="BRL" office:value="10208.31" calcext:value-type="currency">
            <text:p>R$ 10.208,31</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5" calcext:value-type="currency">
            <text:p>R$ 22.999,95</text:p>
          </table:table-cell>
          <table:table-cell table:style-name="ce53" office:value-type="currency" office:currency="BRL" office:value="1916.66" calcext:value-type="currency">
            <text:p>R$ 1.916,66</text:p>
          </table:table-cell>
          <table:table-cell table:style-name="ce53" office:value-type="currency" office:currency="BRL" office:value="13416.62" calcext:value-type="currency">
            <text:p>R$ 13.416,62</text:p>
          </table:table-cell>
          <table:table-cell table:number-columns-repeated="5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style-name="ce53" office:value-type="currency" office:currency="BRL" office:value="2357.5" calcext:value-type="currency">
            <text:p>R$ 2.357,50</text:p>
          </table:table-cell>
          <table:table-cell table:style-name="ce53" office:value-type="currency" office:currency="BRL" office:value="13556.9" calcext:value-type="currency">
            <text:p>R$ 13.556,90</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style-name="ce53" office:value-type="currency" office:currency="BRL" office:value="8352.81" calcext:value-type="currency">
            <text:p>R$ 8.352,81</text:p>
          </table:table-cell>
          <table:table-cell table:style-name="ce53" office:value-type="currency" office:currency="BRL" office:value="62370.44" calcext:value-type="currency">
            <text:p>R$ 62.370,44</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11725" calcext:value-type="currency">
            <text:p>R$ 11.725,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52933.15" calcext:value-type="currency">
            <text:p>R$ 152.933,15</text:p>
          </table:table-cell>
          <table:table-cell table:style-name="ce53" office:value-type="currency" office:currency="BRL" office:value="12650" calcext:value-type="currency">
            <text:p>R$ 12.650,00</text:p>
          </table:table-cell>
          <table:table-cell table:style-name="ce53" office:value-type="currency" office:currency="BRL" office:value="89211.96" calcext:value-type="currency">
            <text:p>R$ 89.21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1320" calcext:value-type="currency">
            <text:p>R$ 1.32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103718.23" calcext:value-type="currency">
            <text:p>R$ 103.718,23</text:p>
          </table:table-cell>
          <table:table-cell table:style-name="ce53" office:value-type="currency" office:currency="BRL" office:value="397406.44" calcext:value-type="currency">
            <text:p>R$ 397.406,44</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1419.68" calcext:value-type="currency">
            <text:p>R$ 11.419,68</text:p>
          </table:table-cell>
          <table:table-cell table:style-name="ce53" office:value-type="currency" office:currency="BRL" office:value="1903.28" calcext:value-type="currency">
            <text:p>R$ 1.903,28</text:p>
          </table:table-cell>
          <table:table-cell table:style-name="ce53" office:value-type="currency" office:currency="BRL" office:value="6664.66" calcext:value-type="currency">
            <text:p>R$ 6.664,66</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76002.96" calcext:value-type="currency">
            <text:p>R$ 376.002,96</text:p>
          </table:table-cell>
          <table:table-cell table:style-name="ce53" office:value-type="currency" office:currency="BRL" office:value="31753.28" calcext:value-type="currency">
            <text:p>R$ 31.753,28</text:p>
          </table:table-cell>
          <table:table-cell table:style-name="ce53" office:value-type="currency" office:currency="BRL" office:value="214117.92" calcext:value-type="currency">
            <text:p>R$ 214.117,92</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78309.94" calcext:value-type="currency">
            <text:p>R$ 878.309,94</text:p>
          </table:table-cell>
          <table:table-cell table:style-name="ce53" office:value-type="currency" office:currency="BRL" office:value="71010.61" calcext:value-type="currency">
            <text:p>R$ 71.010,61</text:p>
          </table:table-cell>
          <table:table-cell table:style-name="ce53" office:value-type="currency" office:currency="BRL" office:value="449912" calcext:value-type="currency">
            <text:p>R$ 449.912,0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35844.5" calcext:value-type="currency">
            <text:p>R$ 135.844,50</text:p>
          </table:table-cell>
          <table:table-cell table:style-name="ce53" office:value-type="currency" office:currency="BRL" office:value="7223.14" calcext:value-type="currency">
            <text:p>R$ 7.223,14</text:p>
          </table:table-cell>
          <table:table-cell table:style-name="ce53" office:value-type="currency" office:currency="BRL" office:value="69191.44" calcext:value-type="currency">
            <text:p>R$ 69.191,44</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7200" calcext:value-type="currency">
            <text:p>R$ 7.200,00</text:p>
          </table:table-cell>
          <table:table-cell table:style-name="ce53" office:value-type="currency" office:currency="BRL" office:value="539.84" calcext:value-type="currency">
            <text:p>R$ 539,84</text:p>
          </table:table-cell>
          <table:table-cell table:style-name="ce53" office:value-type="currency" office:currency="BRL" office:value="3313.13" calcext:value-type="currency">
            <text:p>R$ 3.313,13</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79896.39" calcext:value-type="currency">
            <text:p>R$ 79.896,39</text:p>
          </table:table-cell>
          <table:table-cell table:style-name="ce53" office:value-type="currency" office:currency="BRL" office:value="5194.26" calcext:value-type="currency">
            <text:p>R$ 5.194,26</text:p>
          </table:table-cell>
          <table:table-cell table:style-name="ce53" office:value-type="currency" office:currency="BRL" office:value="43978.51" calcext:value-type="currency">
            <text:p>R$ 43.978,51</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65000.04" calcext:value-type="currency">
            <text:p>R$ 65.000,04</text:p>
          </table:table-cell>
          <table:table-cell table:style-name="ce53" office:value-type="currency" office:currency="BRL" office:value="0" calcext:value-type="currency">
            <text:p>R$ 0,00</text:p>
          </table:table-cell>
          <table:table-cell table:style-name="ce53" office:value-type="currency" office:currency="BRL" office:value="19392.06" calcext:value-type="currency">
            <text:p>R$ 19.392,06</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9691.08" calcext:value-type="currency">
            <text:p>R$ 9.691,08</text:p>
          </table:table-cell>
          <table:table-cell table:style-name="ce53" office:value-type="currency" office:currency="BRL" office:value="764.33" calcext:value-type="currency">
            <text:p>R$ 764,33</text:p>
          </table:table-cell>
          <table:table-cell table:style-name="ce53" office:value-type="currency" office:currency="BRL" office:value="5350.31" calcext:value-type="currency">
            <text:p>R$ 5.350,31</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153.6" calcext:value-type="currency">
            <text:p>R$ 1.153,60</text:p>
          </table:table-cell>
          <table:table-cell table:style-name="ce53" office:value-type="currency" office:currency="BRL" office:value="0" calcext:value-type="currency">
            <text:p>R$ 0,00</text:p>
          </table:table-cell>
          <table:table-cell table:style-name="ce53" office:value-type="currency" office:currency="BRL" office:value="1153.6" calcext:value-type="currency">
            <text:p>R$ 1.153,6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 calcext:value-type="currency">
            <text:p>R$ 2.378.803,80</text:p>
          </table:table-cell>
          <table:table-cell table:style-name="ce53" office:value-type="currency" office:currency="BRL" office:value="198026.21" calcext:value-type="currency">
            <text:p>R$ 198.026,21</text:p>
          </table:table-cell>
          <table:table-cell table:style-name="ce53" office:value-type="currency" office:currency="BRL" office:value="1368089.49" calcext:value-type="currency">
            <text:p>R$ 1.368.089,49</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86450" calcext:value-type="currency">
            <text:p>R$ 86.45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style-name="ce53" office:value-type="currency" office:currency="BRL" office:value="2343.5" calcext:value-type="currency">
            <text:p>R$ 2.343,50</text:p>
          </table:table-cell>
          <table:table-cell table:style-name="ce53" office:value-type="currency" office:currency="BRL" office:value="17585.07" calcext:value-type="currency">
            <text:p>R$ 17.585,07</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571564.15" calcext:value-type="currency">
            <text:p>R$ 571.564,15</text:p>
          </table:table-cell>
          <table:table-cell table:style-name="ce53" office:value-type="currency" office:currency="BRL" office:value="120470.88" calcext:value-type="currency">
            <text:p>R$ 120.470,88</text:p>
          </table:table-cell>
          <table:table-cell table:style-name="ce53" office:value-type="currency" office:currency="BRL" office:value="435746.48" calcext:value-type="currency">
            <text:p>R$ 435.746,48</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1959.95" calcext:value-type="currency">
            <text:p>R$ 911.959,95</text:p>
          </table:table-cell>
          <table:table-cell table:style-name="ce53" office:value-type="currency" office:currency="BRL" office:value="8380.58" calcext:value-type="currency">
            <text:p>R$ 8.380,58</text:p>
          </table:table-cell>
          <table:table-cell table:style-name="ce53" office:value-type="currency" office:currency="BRL" office:value="454837.17" calcext:value-type="currency">
            <text:p>R$ 454.837,17</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17639.37" calcext:value-type="currency">
            <text:p>R$ 17.639,37</text:p>
          </table:table-cell>
          <table:table-cell table:number-columns-repeated="52"/>
        </table:table-row>
        <table:table-row table:style-name="ro7">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1521.07" calcext:value-type="currency">
            <text:p>R$ 21.521,07</text:p>
          </table:table-cell>
          <table:table-cell table:style-name="ce53" office:value-type="currency" office:currency="BRL" office:value="150076.06" calcext:value-type="currency">
            <text:p>R$ 150.076,06</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0285.17" calcext:value-type="currency">
            <text:p>R$ 2.620.285,17</text:p>
          </table:table-cell>
          <table:table-cell table:style-name="ce53" office:value-type="currency" office:currency="BRL" office:value="213111.11" calcext:value-type="currency">
            <text:p>R$ 213.111,11</text:p>
          </table:table-cell>
          <table:table-cell table:style-name="ce53" office:value-type="currency" office:currency="BRL" office:value="1519520.45" calcext:value-type="currency">
            <text:p>R$ 1.519.520,45</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80640" calcext:value-type="currency">
            <text:p>R$ 380.640,00</text:p>
          </table:table-cell>
          <table:table-cell table:style-name="ce53" office:value-type="currency" office:currency="BRL" office:value="31629.9" calcext:value-type="currency">
            <text:p>R$ 31.629,90</text:p>
          </table:table-cell>
          <table:table-cell table:style-name="ce53" office:value-type="currency" office:currency="BRL" office:value="219519.65" calcext:value-type="currency">
            <text:p>R$ 219.519,65</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685499.41" calcext:value-type="currency">
            <text:p>R$ 685.499,41</text:p>
          </table:table-cell>
          <table:table-cell table:style-name="ce53" office:value-type="currency" office:currency="BRL" office:value="62958.8" calcext:value-type="currency">
            <text:p>R$ 62.958,80</text:p>
          </table:table-cell>
          <table:table-cell table:style-name="ce53" office:value-type="currency" office:currency="BRL" office:value="438563.33" calcext:value-type="currency">
            <text:p>R$ 438.563,33</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47918" calcext:value-type="currency">
            <text:p>R$ 47.918,00</text:p>
          </table:table-cell>
          <table:table-cell table:style-name="ce53" office:value-type="currency" office:currency="BRL" office:value="0" calcext:value-type="currency">
            <text:p>R$ 0,00</text:p>
          </table:table-cell>
          <table:table-cell table:style-name="ce53" office:value-type="currency" office:currency="BRL" office:value="721" calcext:value-type="currency">
            <text:p>R$ 721,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style-name="ce53" office:value-type="currency" office:currency="BRL" office:value="2011.14" calcext:value-type="currency">
            <text:p>R$ 2.011,14</text:p>
          </table:table-cell>
          <table:table-cell table:style-name="ce53" office:value-type="currency" office:currency="BRL" office:value="14077.98" calcext:value-type="currency">
            <text:p>R$ 14.077,98</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8281.16" calcext:value-type="currency">
            <text:p>R$ 18.281,16</text:p>
          </table:table-cell>
          <table:table-cell table:style-name="ce53" office:value-type="currency" office:currency="BRL" office:value="1523.46" calcext:value-type="currency">
            <text:p>R$ 1.523,46</text:p>
          </table:table-cell>
          <table:table-cell table:style-name="ce53" office:value-type="currency" office:currency="BRL" office:value="10664.01" calcext:value-type="currency">
            <text:p>R$ 10.664,01</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64977.47" calcext:value-type="currency">
            <text:p>R$ 764.977,47</text:p>
          </table:table-cell>
          <table:table-cell table:style-name="ce53" office:value-type="currency" office:currency="BRL" office:value="71066.58" calcext:value-type="currency">
            <text:p>R$ 71.066,58</text:p>
          </table:table-cell>
          <table:table-cell table:style-name="ce53" office:value-type="currency" office:currency="BRL" office:value="386297.59" calcext:value-type="currency">
            <text:p>R$ 386.297,59</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5626.07" calcext:value-type="currency">
            <text:p>R$ 75.626,07</text:p>
          </table:table-cell>
          <table:table-cell table:style-name="ce53" office:value-type="currency" office:currency="BRL" office:value="6137.5" calcext:value-type="currency">
            <text:p>R$ 6.137,50</text:p>
          </table:table-cell>
          <table:table-cell table:style-name="ce53" office:value-type="currency" office:currency="BRL" office:value="45734.28" calcext:value-type="currency">
            <text:p>R$ 45.734,2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60416.83" calcext:value-type="currency">
            <text:p>R$ 60.416,83</text:p>
          </table:table-cell>
          <table:table-cell table:style-name="ce53" office:value-type="currency" office:currency="BRL" office:value="476167.37" calcext:value-type="currency">
            <text:p>R$ 476.167,37</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style-name="ce53" office:value-type="currency" office:currency="BRL" office:value="63160.01" calcext:value-type="currency">
            <text:p>R$ 63.160,01</text:p>
          </table:table-cell>
          <table:table-cell table:style-name="ce53" office:value-type="currency" office:currency="BRL" office:value="248598.63" calcext:value-type="currency">
            <text:p>R$ 248.598,63</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19930.38" calcext:value-type="currency">
            <text:p>R$ 19.930,38</text:p>
          </table:table-cell>
          <table:table-cell table:style-name="ce53" office:value-type="currency" office:currency="BRL" office:value="113690.36" calcext:value-type="currency">
            <text:p>R$ 113.690,36</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01876.28" calcext:value-type="currency">
            <text:p>R$ 101.876,28</text:p>
          </table:table-cell>
          <table:table-cell table:style-name="ce53" office:value-type="currency" office:currency="BRL" office:value="2795.2" calcext:value-type="currency">
            <text:p>R$ 2.795,20</text:p>
          </table:table-cell>
          <table:table-cell table:style-name="ce53" office:value-type="currency" office:currency="BRL" office:value="30180.34" calcext:value-type="currency">
            <text:p>R$ 30.180,3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0500" calcext:value-type="currency">
            <text:p>R$ 10.500,00</text:p>
          </table:table-cell>
          <table:table-cell table:number-columns-repeated="52"/>
        </table:table-row>
        <table:table-row table:style-name="ro8">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545.48" calcext:value-type="currency">
            <text:p>R$ 6.693.545,48</text:p>
          </table:table-cell>
          <table:table-cell table:style-name="ce53" office:value-type="currency" office:currency="BRL" office:value="465403.8" calcext:value-type="currency">
            <text:p>R$ 465.403,80</text:p>
          </table:table-cell>
          <table:table-cell table:style-name="ce53" office:value-type="currency" office:currency="BRL" office:value="3732462.5" calcext:value-type="currency">
            <text:p>R$ 3.732.462,5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43.63" calcext:value-type="currency">
            <text:p>R$ 4.243,63</text:p>
          </table:table-cell>
          <table:table-cell table:style-name="ce53" office:value-type="currency" office:currency="BRL" office:value="0" calcext:value-type="currency">
            <text:p>R$ 0,00</text:p>
          </table:table-cell>
          <table:table-cell table:style-name="ce53" office:value-type="currency" office:currency="BRL" office:value="2096.41" calcext:value-type="currency">
            <text:p>R$ 2.096,41</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282.27" calcext:value-type="currency">
            <text:p>R$ 526.282,27</text:p>
          </table:table-cell>
          <table:table-cell table:style-name="ce53" office:value-type="currency" office:currency="BRL" office:value="55461.57" calcext:value-type="currency">
            <text:p>R$ 55.461,57</text:p>
          </table:table-cell>
          <table:table-cell table:style-name="ce53" office:value-type="currency" office:currency="BRL" office:value="436373.55" calcext:value-type="currency">
            <text:p>R$ 436.373,55</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8618.14" calcext:value-type="currency">
            <text:p>R$ 2.288.618,14</text:p>
          </table:table-cell>
          <table:table-cell table:style-name="ce53" office:value-type="currency" office:currency="BRL" office:value="229742.27" calcext:value-type="currency">
            <text:p>R$ 229.742,27</text:p>
          </table:table-cell>
          <table:table-cell table:style-name="ce53" office:value-type="currency" office:currency="BRL" office:value="1886535.37" calcext:value-type="currency">
            <text:p>R$ 1.886.535,3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225928.01" calcext:value-type="currency">
            <text:p>R$ 1.225.928,01</text:p>
          </table:table-cell>
          <table:table-cell table:style-name="ce53" office:value-type="currency" office:currency="BRL" office:value="82139.6" calcext:value-type="currency">
            <text:p>R$ 82.139,60</text:p>
          </table:table-cell>
          <table:table-cell table:style-name="ce53" office:value-type="currency" office:currency="BRL" office:value="625385.17" calcext:value-type="currency">
            <text:p>R$ 625.385,17</text:p>
          </table:table-cell>
          <table:table-cell table:number-columns-repeated="52"/>
        </table:table-row>
        <table:table-row table:style-name="ro7">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81452.72" calcext:value-type="currency">
            <text:p>R$ 1.981.452,72</text:p>
          </table:table-cell>
          <table:table-cell table:style-name="ce53" office:value-type="currency" office:currency="BRL" office:value="163674.59" calcext:value-type="currency">
            <text:p>R$ 163.674,59</text:p>
          </table:table-cell>
          <table:table-cell table:style-name="ce53" office:value-type="currency" office:currency="BRL" office:value="987354.03" calcext:value-type="currency">
            <text:p>R$ 987.354,03</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5400" calcext:value-type="currency">
            <text:p>R$ 5.400,00</text:p>
          </table:table-cell>
          <table:table-cell table:style-name="ce53" office:value-type="currency" office:currency="BRL" office:value="450" calcext:value-type="currency">
            <text:p>R$ 450,00</text:p>
          </table:table-cell>
          <table:table-cell table:style-name="ce53" office:value-type="currency" office:currency="BRL" office:value="3150" calcext:value-type="currency">
            <text:p>R$ 3.15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90512" calcext:value-type="currency">
            <text:p>R$ 90.512,00</text:p>
          </table:table-cell>
          <table:table-cell table:style-name="ce53" office:value-type="currency" office:currency="BRL" office:value="11740" calcext:value-type="currency">
            <text:p>R$ 11.740,00</text:p>
          </table:table-cell>
          <table:table-cell table:style-name="ce53" office:value-type="currency" office:currency="BRL" office:value="32538" calcext:value-type="currency">
            <text:p>R$ 32.538,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53445.96" calcext:value-type="currency">
            <text:p>R$ 153.445,96</text:p>
          </table:table-cell>
          <table:table-cell table:style-name="ce53" office:value-type="currency" office:currency="BRL" office:value="8000" calcext:value-type="currency">
            <text:p>R$ 8.000,00</text:p>
          </table:table-cell>
          <table:table-cell table:style-name="ce53" office:value-type="currency" office:currency="BRL" office:value="63700" calcext:value-type="currency">
            <text:p>R$ 63.70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20058.67" calcext:value-type="currency">
            <text:p>R$ 120.058,67</text:p>
          </table:table-cell>
          <table:table-cell table:style-name="ce53" office:value-type="currency" office:currency="BRL" office:value="901438.98" calcext:value-type="currency">
            <text:p>R$ 901.438,98</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45958.08" calcext:value-type="currency">
            <text:p>R$ 45.958,08</text:p>
          </table:table-cell>
          <table:table-cell table:style-name="ce53" office:value-type="currency" office:currency="BRL" office:value="4018.56" calcext:value-type="currency">
            <text:p>R$ 4.018,56</text:p>
          </table:table-cell>
          <table:table-cell table:style-name="ce53" office:value-type="currency" office:currency="BRL" office:value="23362.35" calcext:value-type="currency">
            <text:p>R$ 23.362,35</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0734.17" calcext:value-type="currency">
            <text:p>R$ 40.734,17</text:p>
          </table:table-cell>
          <table:table-cell table:style-name="ce53" office:value-type="currency" office:currency="BRL" office:value="2679.04" calcext:value-type="currency">
            <text:p>R$ 2.679,04</text:p>
          </table:table-cell>
          <table:table-cell table:style-name="ce53" office:value-type="currency" office:currency="BRL" office:value="25450.88" calcext:value-type="currency">
            <text:p>R$ 25.450,88</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468.38" calcext:value-type="currency">
            <text:p>R$ 2.468,38</text:p>
          </table:table-cell>
          <table:table-cell table:style-name="ce53" office:value-type="currency" office:currency="BRL" office:value="0" calcext:value-type="currency">
            <text:p>R$ 0,00</text:p>
          </table:table-cell>
          <table:table-cell table:style-name="ce53" office:value-type="currency" office:currency="BRL" office:value="2350" calcext:value-type="currency">
            <text:p>R$ 2.35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54600" calcext:value-type="currency">
            <text:p>R$ 54.600,00</text:p>
          </table:table-cell>
          <table:table-cell table:style-name="ce53" office:value-type="currency" office:currency="BRL" office:value="0" calcext:value-type="currency">
            <text:p>R$ 0,00</text:p>
          </table:table-cell>
          <table:table-cell table:style-name="ce53" office:value-type="currency" office:currency="BRL" office:value="49660.18" calcext:value-type="currency">
            <text:p>R$ 49.660,18</text:p>
          </table:table-cell>
          <table:table-cell table:number-columns-repeated="52"/>
        </table:table-row>
        <table:table-row table:style-name="ro7">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style-name="ce53" office:value-type="currency" office:currency="BRL" office:value="1012" calcext:value-type="currency">
            <text:p>R$ 1.012,00</text:p>
          </table:table-cell>
          <table:table-cell table:style-name="ce53" office:value-type="currency" office:currency="BRL" office:value="6946" calcext:value-type="currency">
            <text:p>R$ 6.946,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40000" calcext:value-type="currency">
            <text:p>R$ 40.000,00</text:p>
          </table:table-cell>
          <table:table-cell table:style-name="ce53" office:value-type="currency" office:currency="BRL" office:value="5895.08" calcext:value-type="currency">
            <text:p>R$ 5.895,08</text:p>
          </table:table-cell>
          <table:table-cell table:style-name="ce53" office:value-type="currency" office:currency="BRL" office:value="18484.87" calcext:value-type="currency">
            <text:p>R$ 18.484,87</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21896.26" calcext:value-type="currency">
            <text:p>R$ 21.896,26</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29712.74" calcext:value-type="currency">
            <text:p>R$ 29.712,74</text:p>
          </table:table-cell>
          <table:table-cell table:style-name="ce53" office:value-type="currency" office:currency="BRL" office:value="0" calcext:value-type="currency">
            <text:p>R$ 0,00</text:p>
          </table:table-cell>
          <table:table-cell table:style-name="ce53" office:value-type="currency" office:currency="BRL" office:value="17798.54" calcext:value-type="currency">
            <text:p>R$ 17.798,54</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style-name="ce53" office:value-type="currency" office:currency="BRL" office:value="568607.47" calcext:value-type="currency">
            <text:p>R$ 568.607,47</text:p>
          </table:table-cell>
          <table:table-cell table:style-name="ce53" office:value-type="currency" office:currency="BRL" office:value="3987898.59" calcext:value-type="currency">
            <text:p>R$ 3.987.898,59</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14247.85" calcext:value-type="currency">
            <text:p>R$ 14.247,85</text:p>
          </table:table-cell>
          <table:table-cell table:style-name="ce53" office:value-type="currency" office:currency="BRL" office:value="321.27" calcext:value-type="currency">
            <text:p>R$ 321,27</text:p>
          </table:table-cell>
          <table:table-cell table:style-name="ce53" office:value-type="currency" office:currency="BRL" office:value="4186.35" calcext:value-type="currency">
            <text:p>R$ 4.186,35</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7500" calcext:value-type="currency">
            <text:p>R$ 7.500,00</text:p>
          </table:table-cell>
          <table:table-cell table:style-name="ce53" office:value-type="currency" office:currency="BRL" office:value="0" calcext:value-type="currency">
            <text:p>R$ 0,00</text:p>
          </table:table-cell>
          <table:table-cell table:style-name="ce53" office:value-type="currency" office:currency="BRL" office:value="5147.8" calcext:value-type="currency">
            <text:p>R$ 5.147,8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3" office:value-type="currency" office:currency="BRL" office:value="0" calcext:value-type="currency">
            <text:p>R$ 0,00</text:p>
          </table:table-cell>
          <table:table-cell table:style-name="ce53" office:value-type="currency" office:currency="BRL" office:value="16885" calcext:value-type="currency">
            <text:p>R$ 16.885,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59826.72" calcext:value-type="currency">
            <text:p>R$ 59.826,72</text:p>
          </table:table-cell>
          <table:table-cell table:style-name="ce53" office:value-type="currency" office:currency="BRL" office:value="4509.95" calcext:value-type="currency">
            <text:p>R$ 4.509,95</text:p>
          </table:table-cell>
          <table:table-cell table:style-name="ce53" office:value-type="currency" office:currency="BRL" office:value="28394.82" calcext:value-type="currency">
            <text:p>R$ 28.394,82</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0550.81" calcext:value-type="currency">
            <text:p>R$ 30.550,81</text:p>
          </table:table-cell>
          <table:table-cell table:style-name="ce53" office:value-type="currency" office:currency="BRL" office:value="4120.8" calcext:value-type="currency">
            <text:p>R$ 4.120,80</text:p>
          </table:table-cell>
          <table:table-cell table:style-name="ce53" office:value-type="currency" office:currency="BRL" office:value="30550.8" calcext:value-type="currency">
            <text:p>R$ 30.550,8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style-name="ce53" office:value-type="currency" office:currency="BRL" office:value="2607.34" calcext:value-type="currency">
            <text:p>R$ 2.607,34</text:p>
          </table:table-cell>
          <table:table-cell table:style-name="ce53" office:value-type="currency" office:currency="BRL" office:value="18154.14" calcext:value-type="currency">
            <text:p>R$ 18.154,14</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800" calcext:value-type="currency">
            <text:p>R$ 800,00</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0500" calcext:value-type="currency">
            <text:p>R$ 10.5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4842" calcext:value-type="currency">
            <text:p>R$ 4.842,00</text:p>
          </table:table-cell>
          <table:table-cell table:style-name="ce53" office:value-type="currency" office:currency="BRL" office:value="0" calcext:value-type="currency">
            <text:p>R$ 0,00</text:p>
          </table:table-cell>
          <table:table-cell table:style-name="ce53" office:value-type="currency" office:currency="BRL" office:value="4842" calcext:value-type="currency">
            <text:p>R$ 4.842,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23302.05" calcext:value-type="currency">
            <text:p>R$ 23.302,05</text:p>
          </table:table-cell>
          <table:table-cell table:style-name="ce53" office:value-type="currency" office:currency="BRL" office:value="0" calcext:value-type="currency">
            <text:p>R$ 0,00</text:p>
          </table:table-cell>
          <table:table-cell table:style-name="ce53" office:value-type="currency" office:currency="BRL" office:value="11559.4" calcext:value-type="currency">
            <text:p>R$ 11.559,4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35039.61" calcext:value-type="currency">
            <text:p>R$ 35.039,61</text:p>
          </table:table-cell>
          <table:table-cell table:style-name="ce53" office:value-type="currency" office:currency="BRL" office:value="0" calcext:value-type="currency">
            <text:p>R$ 0,00</text:p>
          </table:table-cell>
          <table:table-cell table:style-name="ce53" office:value-type="currency" office:currency="BRL" office:value="35039.61" calcext:value-type="currency">
            <text:p>R$ 35.039,6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48320.11" calcext:value-type="currency">
            <text:p>R$ 48.320,11</text:p>
          </table:table-cell>
          <table:table-cell table:style-name="ce53" office:value-type="currency" office:currency="BRL" office:value="314801.49" calcext:value-type="currency">
            <text:p>R$ 314.801,4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6325" calcext:value-type="currency">
            <text:p>R$ 6.325,00</text:p>
          </table:table-cell>
          <table:table-cell table:style-name="ce53" office:value-type="currency" office:currency="BRL" office:value="39567" calcext:value-type="currency">
            <text:p>R$ 39.567,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5600" calcext:value-type="currency">
            <text:p>R$ 15.600,00</text:p>
          </table:table-cell>
          <table:table-cell table:style-name="ce53" office:value-type="currency" office:currency="BRL" office:value="1300" calcext:value-type="currency">
            <text:p>R$ 1.300,00</text:p>
          </table:table-cell>
          <table:table-cell table:style-name="ce53" office:value-type="currency" office:currency="BRL" office:value="9100" calcext:value-type="currency">
            <text:p>R$ 9.1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69225" calcext:value-type="currency">
            <text:p>R$ 69.22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5332.25" calcext:value-type="currency">
            <text:p>R$ 5.332,25</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3420.75" calcext:value-type="currency">
            <text:p>R$ 3.420,75</text:p>
          </table:table-cell>
          <table:table-cell table:style-name="ce53" office:value-type="currency" office:currency="BRL" office:value="0" calcext:value-type="currency">
            <text:p>R$ 0,00</text:p>
          </table:table-cell>
          <table:table-cell table:style-name="ce53" office:value-type="currency" office:currency="BRL" office:value="2565" calcext:value-type="currency">
            <text:p>R$ 2.565,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2614.75" calcext:value-type="currency">
            <text:p>R$ 2.614,75</text:p>
          </table:table-cell>
          <table:table-cell table:style-name="ce53" office:value-type="currency" office:currency="BRL" office:value="0" calcext:value-type="currency">
            <text:p>R$ 0,00</text:p>
          </table:table-cell>
          <table:table-cell table:style-name="ce53" office:value-type="currency" office:currency="BRL" office:value="506.75" calcext:value-type="currency">
            <text:p>R$ 506,75</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75415.18" calcext:value-type="currency">
            <text:p>R$ 75.415,18</text:p>
          </table:table-cell>
          <table:table-cell table:style-name="ce53" office:value-type="currency" office:currency="BRL" office:value="5225.16" calcext:value-type="currency">
            <text:p>R$ 5.225,16</text:p>
          </table:table-cell>
          <table:table-cell table:style-name="ce53" office:value-type="currency" office:currency="BRL" office:value="37119.83" calcext:value-type="currency">
            <text:p>R$ 37.119,83</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403571.64" calcext:value-type="currency">
            <text:p>R$ 403.571,64</text:p>
          </table:table-cell>
          <table:table-cell table:style-name="ce53" office:value-type="currency" office:currency="BRL" office:value="37700.31" calcext:value-type="currency">
            <text:p>R$ 37.700,31</text:p>
          </table:table-cell>
          <table:table-cell table:style-name="ce53" office:value-type="currency" office:currency="BRL" office:value="211917.04" calcext:value-type="currency">
            <text:p>R$ 211.917,04</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16238.53" calcext:value-type="currency">
            <text:p>R$ 16.238,53</text:p>
          </table:table-cell>
          <table:table-cell table:style-name="ce53" office:value-type="currency" office:currency="BRL" office:value="117481.03" calcext:value-type="currency">
            <text:p>R$ 117.481,03</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style-name="ce53" office:value-type="currency" office:currency="BRL" office:value="0" calcext:value-type="currency">
            <text:p>R$ 0,00</text:p>
          </table:table-cell>
          <table:table-cell table:style-name="ce53" office:value-type="currency" office:currency="BRL" office:value="14163.64" calcext:value-type="currency">
            <text:p>R$ 14.163,64</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7">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3966.13" calcext:value-type="currency">
            <text:p>R$ 3.966,13</text:p>
          </table:table-cell>
          <table:table-cell table:style-name="ce53" office:value-type="currency" office:currency="BRL" office:value="21347.26" calcext:value-type="currency">
            <text:p>R$ 21.347,26</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style-name="ce53" office:value-type="currency" office:currency="BRL" office:value="37893.34" calcext:value-type="currency">
            <text:p>R$ 37.893,34</text:p>
          </table:table-cell>
          <table:table-cell table:style-name="ce53" office:value-type="currency" office:currency="BRL" office:value="273093.34" calcext:value-type="currency">
            <text:p>R$ 273.093,34</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985276.74" calcext:value-type="currency">
            <text:p>R$ 985.276,74</text:p>
          </table:table-cell>
          <table:table-cell table:style-name="ce53" office:value-type="currency" office:currency="BRL" office:value="205729.75" calcext:value-type="currency">
            <text:p>R$ 205.729,75</text:p>
          </table:table-cell>
          <table:table-cell table:style-name="ce53" office:value-type="currency" office:currency="BRL" office:value="809155.13" calcext:value-type="currency">
            <text:p>R$ 809.155,13</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1292076.82" calcext:value-type="currency">
            <text:p>R$ 1.292.076,82</text:p>
          </table:table-cell>
          <table:table-cell table:style-name="ce53" office:value-type="currency" office:currency="BRL" office:value="0" calcext:value-type="currency">
            <text:p>R$ 0,00</text:p>
          </table:table-cell>
          <table:table-cell table:style-name="ce53" office:value-type="currency" office:currency="BRL" office:value="348818.59" calcext:value-type="currency">
            <text:p>R$ 348.818,59</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77903.84" calcext:value-type="currency">
            <text:p>R$ 177.903,84</text:p>
          </table:table-cell>
          <table:table-cell table:style-name="ce53" office:value-type="currency" office:currency="BRL" office:value="14825.31" calcext:value-type="currency">
            <text:p>R$ 14.825,31</text:p>
          </table:table-cell>
          <table:table-cell table:style-name="ce53" office:value-type="currency" office:currency="BRL" office:value="103777.17" calcext:value-type="currency">
            <text:p>R$ 103.777,17</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style-name="ce53" office:value-type="currency" office:currency="BRL" office:value="0" calcext:value-type="currency">
            <text:p>R$ 0,00</text:p>
          </table:table-cell>
          <table:table-cell table:style-name="ce53" office:value-type="currency" office:currency="BRL" office:value="3277.84" calcext:value-type="currency">
            <text:p>R$ 3.277,84</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4288.49" calcext:value-type="currency">
            <text:p>R$ 14.288,49</text:p>
          </table:table-cell>
          <table:table-cell table:style-name="ce53" office:value-type="currency" office:currency="BRL" office:value="0" calcext:value-type="currency">
            <text:p>R$ 0,00</text:p>
          </table:table-cell>
          <table:table-cell table:style-name="ce53" office:value-type="currency" office:currency="BRL" office:value="6592.77" calcext:value-type="currency">
            <text:p>R$ 6.592,77</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58498.01" calcext:value-type="currency">
            <text:p>R$ 58.498,01</text:p>
          </table:table-cell>
          <table:table-cell table:style-name="ce53" office:value-type="currency" office:currency="BRL" office:value="5397.48" calcext:value-type="currency">
            <text:p>R$ 5.397,48</text:p>
          </table:table-cell>
          <table:table-cell table:style-name="ce53" office:value-type="currency" office:currency="BRL" office:value="53293.22" calcext:value-type="currency">
            <text:p>R$ 53.293,22</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254975.39" calcext:value-type="currency">
            <text:p>R$ 254.975,39</text:p>
          </table:table-cell>
          <table:table-cell table:style-name="ce53" office:value-type="currency" office:currency="BRL" office:value="29666.5" calcext:value-type="currency">
            <text:p>R$ 29.666,50</text:p>
          </table:table-cell>
          <table:table-cell table:style-name="ce53" office:value-type="currency" office:currency="BRL" office:value="127583.75" calcext:value-type="currency">
            <text:p>R$ 127.583,75</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478819.64" calcext:value-type="currency">
            <text:p>R$ 478.819,64</text:p>
          </table:table-cell>
          <table:table-cell table:style-name="ce53" office:value-type="currency" office:currency="BRL" office:value="140879.67" calcext:value-type="currency">
            <text:p>R$ 140.879,67</text:p>
          </table:table-cell>
          <table:table-cell table:style-name="ce53" office:value-type="currency" office:currency="BRL" office:value="436914.03" calcext:value-type="currency">
            <text:p>R$ 436.914,03</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52988.14" calcext:value-type="currency">
            <text:p>R$ 52.988,14</text:p>
          </table:table-cell>
          <table:table-cell table:style-name="ce53" office:value-type="currency" office:currency="BRL" office:value="17836.12" calcext:value-type="currency">
            <text:p>R$ 17.836,12</text:p>
          </table:table-cell>
          <table:table-cell table:style-name="ce53" office:value-type="currency" office:currency="BRL" office:value="41127.3" calcext:value-type="currency">
            <text:p>R$ 41.127,3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8704.35" calcext:value-type="currency">
            <text:p>R$ 18.704,35</text:p>
          </table:table-cell>
          <table:table-cell table:style-name="ce53" office:value-type="currency" office:currency="BRL" office:value="0" calcext:value-type="currency">
            <text:p>R$ 0,00</text:p>
          </table:table-cell>
          <table:table-cell table:style-name="ce53" office:value-type="currency" office:currency="BRL" office:value="15342.77" calcext:value-type="currency">
            <text:p>R$ 15.342,7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0343.78" calcext:value-type="currency">
            <text:p>R$ 30.343,78</text:p>
          </table:table-cell>
          <table:table-cell table:style-name="ce53" office:value-type="currency" office:currency="BRL" office:value="5094.69" calcext:value-type="currency">
            <text:p>R$ 5.094,69</text:p>
          </table:table-cell>
          <table:table-cell table:style-name="ce53" office:value-type="currency" office:currency="BRL" office:value="18949.66" calcext:value-type="currency">
            <text:p>R$ 18.949,6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38928.73" calcext:value-type="currency">
            <text:p>R$ 38.928,73</text:p>
          </table:table-cell>
          <table:table-cell table:style-name="ce53" office:value-type="currency" office:currency="BRL" office:value="0" calcext:value-type="currency">
            <text:p>R$ 0,00</text:p>
          </table:table-cell>
          <table:table-cell table:style-name="ce53" office:value-type="currency" office:currency="BRL" office:value="2854.29" calcext:value-type="currency">
            <text:p>R$ 2.854,29</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4415.76" calcext:value-type="currency">
            <text:p>R$ 44.415,76</text:p>
          </table:table-cell>
          <table:table-cell table:style-name="ce53" office:value-type="currency" office:currency="BRL" office:value="5060.35" calcext:value-type="currency">
            <text:p>R$ 5.060,35</text:p>
          </table:table-cell>
          <table:table-cell table:style-name="ce53" office:value-type="currency" office:currency="BRL" office:value="16475.12" calcext:value-type="currency">
            <text:p>R$ 16.475,12</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23529.43" calcext:value-type="currency">
            <text:p>R$ 23.529,43</text:p>
          </table:table-cell>
          <table:table-cell table:style-name="ce53" office:value-type="currency" office:currency="BRL" office:value="4814.9" calcext:value-type="currency">
            <text:p>R$ 4.814,90</text:p>
          </table:table-cell>
          <table:table-cell table:style-name="ce53" office:value-type="currency" office:currency="BRL" office:value="14018.07" calcext:value-type="currency">
            <text:p>R$ 14.018,0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12787.95" calcext:value-type="currency">
            <text:p>R$ 12.787,95</text:p>
          </table:table-cell>
          <table:table-cell table:style-name="ce53" office:value-type="currency" office:currency="BRL" office:value="1154.12" calcext:value-type="currency">
            <text:p>R$ 1.154,12</text:p>
          </table:table-cell>
          <table:table-cell table:style-name="ce53" office:value-type="currency" office:currency="BRL" office:value="4133.2" calcext:value-type="currency">
            <text:p>R$ 4.133,2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9833.33" calcext:value-type="currency">
            <text:p>R$ 9.833,33</text:p>
          </table:table-cell>
          <table:table-cell table:style-name="ce53" office:value-type="currency" office:currency="BRL" office:value="1543.39" calcext:value-type="currency">
            <text:p>R$ 1.543,39</text:p>
          </table:table-cell>
          <table:table-cell table:style-name="ce53" office:value-type="currency" office:currency="BRL" office:value="5693.17" calcext:value-type="currency">
            <text:p>R$ 5.693,17</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3679.74" calcext:value-type="currency">
            <text:p>R$ 3.679,74</text:p>
          </table:table-cell>
          <table:table-cell table:style-name="ce53" office:value-type="currency" office:currency="BRL" office:value="0" calcext:value-type="currency">
            <text:p>R$ 0,00</text:p>
          </table:table-cell>
          <table:table-cell table:style-name="ce53" office:value-type="currency" office:currency="BRL" office:value="2093.26" calcext:value-type="currency">
            <text:p>R$ 2.093,2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style-name="ce53" office:value-type="currency" office:currency="BRL" office:value="6557.39" calcext:value-type="currency">
            <text:p>R$ 6.557,39</text:p>
          </table:table-cell>
          <table:table-cell table:style-name="ce53" office:value-type="currency" office:currency="BRL" office:value="22078.9" calcext:value-type="currency">
            <text:p>R$ 22.078,9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style-name="ce53" office:value-type="currency" office:currency="BRL" office:value="0" calcext:value-type="currency">
            <text:p>R$ 0,00</text:p>
          </table:table-cell>
          <table:table-cell table:style-name="ce53" office:value-type="currency" office:currency="BRL" office:value="18425.26" calcext:value-type="currency">
            <text:p>R$ 18.425,2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157348.4" calcext:value-type="currency">
            <text:p>R$ 157.348,40</text:p>
          </table:table-cell>
          <table:table-cell table:style-name="ce53" office:value-type="currency" office:currency="BRL" office:value="12323.87" calcext:value-type="currency">
            <text:p>R$ 12.323,87</text:p>
          </table:table-cell>
          <table:table-cell table:style-name="ce53" office:value-type="currency" office:currency="BRL" office:value="85116.93" calcext:value-type="currency">
            <text:p>R$ 85.116,93</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20346.08" calcext:value-type="currency">
            <text:p>R$ 20.346,08</text:p>
          </table:table-cell>
          <table:table-cell table:style-name="ce53" office:value-type="currency" office:currency="BRL" office:value="3711.94" calcext:value-type="currency">
            <text:p>R$ 3.711,94</text:p>
          </table:table-cell>
          <table:table-cell table:style-name="ce53" office:value-type="currency" office:currency="BRL" office:value="17858.71" calcext:value-type="currency">
            <text:p>R$ 17.858,71</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84500" calcext:value-type="currency">
            <text:p>R$ 84.500,00</text:p>
          </table:table-cell>
          <table:table-cell table:style-name="ce53" office:value-type="currency" office:currency="BRL" office:value="52900.05" calcext:value-type="currency">
            <text:p>R$ 52.900,05</text:p>
          </table:table-cell>
          <table:table-cell table:style-name="ce53" office:value-type="currency" office:currency="BRL" office:value="82748.78" calcext:value-type="currency">
            <text:p>R$ 82.748,78</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23117.89" calcext:value-type="currency">
            <text:p>R$ 23.117,89</text:p>
          </table:table-cell>
          <table:table-cell table:style-name="ce53" office:value-type="currency" office:currency="BRL" office:value="909.6" calcext:value-type="currency">
            <text:p>R$ 909,60</text:p>
          </table:table-cell>
          <table:table-cell table:style-name="ce53" office:value-type="currency" office:currency="BRL" office:value="12452.96" calcext:value-type="currency">
            <text:p>R$ 12.452,96</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48960.39" calcext:value-type="currency">
            <text:p>R$ 48.960,39</text:p>
          </table:table-cell>
          <table:table-cell table:number-columns-repeated="2" table:style-name="ce53" office:value-type="currency" office:currency="BRL" office:value="11077.3" calcext:value-type="currency">
            <text:p>R$ 11.077,30</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0" calcext:value-type="currency">
            <text:p>R$ 0,00</text:p>
          </table:table-cell>
          <table:table-cell table:style-name="ce53" office:value-type="currency" office:currency="BRL" office:value="1336.3" calcext:value-type="currency">
            <text:p>R$ 1.336,30</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576.84" calcext:value-type="currency">
            <text:p>R$ 576,84</text:p>
          </table:table-cell>
          <table:table-cell table:style-name="ce53" office:value-type="currency" office:currency="BRL" office:value="3826.37" calcext:value-type="currency">
            <text:p>R$ 3.826,37</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106230.58" calcext:value-type="currency">
            <text:p>R$ 106.230,58</text:p>
          </table:table-cell>
          <table:table-cell table:style-name="ce53" office:value-type="currency" office:currency="BRL" office:value="16877.83" calcext:value-type="currency">
            <text:p>R$ 16.877,83</text:p>
          </table:table-cell>
          <table:table-cell table:style-name="ce53" office:value-type="currency" office:currency="BRL" office:value="49529.89" calcext:value-type="currency">
            <text:p>R$ 49.529,89</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123793.06" calcext:value-type="currency">
            <text:p>R$ 123.793,06</text:p>
          </table:table-cell>
          <table:table-cell table:style-name="ce53" office:value-type="currency" office:currency="BRL" office:value="2557.42" calcext:value-type="currency">
            <text:p>R$ 2.557,42</text:p>
          </table:table-cell>
          <table:table-cell table:style-name="ce53" office:value-type="currency" office:currency="BRL" office:value="39716.11" calcext:value-type="currency">
            <text:p>R$ 39.716,11</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33613.85" calcext:value-type="currency">
            <text:p>R$ 33.613,85</text:p>
          </table:table-cell>
          <table:table-cell table:style-name="ce53" office:value-type="currency" office:currency="BRL" office:value="11547.52" calcext:value-type="currency">
            <text:p>R$ 11.547,52</text:p>
          </table:table-cell>
          <table:table-cell table:style-name="ce53" office:value-type="currency" office:currency="BRL" office:value="26223.74" calcext:value-type="currency">
            <text:p>R$ 26.223,74</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83" calcext:value-type="currency">
            <text:p>R$ 5.692,83</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number-columns-repeated="3" table:style-name="ce53" office:value-type="currency" office:currency="BRL" office:value="160" calcext:value-type="currency">
            <text:p>R$ 16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97094.8" calcext:value-type="currency">
            <text:p>R$ 197.094,80</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style-name="ce53" office:value-type="currency" office:currency="BRL" office:value="6165.12" calcext:value-type="currency">
            <text:p>R$ 6.165,12</text:p>
          </table:table-cell>
          <table:table-cell table:style-name="ce53" office:value-type="currency" office:currency="BRL" office:value="20550.4" calcext:value-type="currency">
            <text:p>R$ 20.550,4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5544.59" calcext:value-type="currency">
            <text:p>R$ 5.544,59</text:p>
          </table:table-cell>
          <table:table-cell table:style-name="ce53" office:value-type="currency" office:currency="BRL" office:value="0" calcext:value-type="currency">
            <text:p>R$ 0,00</text:p>
          </table:table-cell>
          <table:table-cell table:style-name="ce53" office:value-type="currency" office:currency="BRL" office:value="5544.59" calcext:value-type="currency">
            <text:p>R$ 5.544,59</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style-name="ce53" office:value-type="currency" office:currency="BRL" office:value="500" calcext:value-type="currency">
            <text:p>R$ 500,00</text:p>
          </table:table-cell>
          <table:table-cell table:style-name="ce53" office:value-type="currency" office:currency="BRL" office:value="3000" calcext:value-type="currency">
            <text:p>R$ 3.000,00</text:p>
          </table:table-cell>
          <table:table-cell table:number-columns-repeated="52"/>
        </table:table-row>
        <table:table-row table:style-name="ro6">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52"/>
        </table:table-row>
        <table:table-row table:style-name="ro6">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52"/>
        </table:table-row>
        <table:table-row table:style-name="ro6">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20000" calcext:value-type="currency">
            <text:p>R$ 20.000,00</text:p>
          </table:table-cell>
          <table:table-cell table:style-name="ce53" office:value-type="currency" office:currency="BRL" office:value="13075.42" calcext:value-type="currency">
            <text:p>R$ 13.075,42</text:p>
          </table:table-cell>
          <table:table-cell table:style-name="ce53" office:value-type="currency" office:currency="BRL" office:value="19270" calcext:value-type="currency">
            <text:p>R$ 19.270,0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52"/>
        </table:table-row>
        <table:table-row table:style-name="ro8">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8" calcext:value-type="currency">
            <text:p>R$ 637.790,08</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52"/>
        </table:table-row>
        <table:table-row table:style-name="ro7">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52"/>
        </table:table-row>
        <table:table-row table:style-name="ro8">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52"/>
        </table:table-row>
        <table:table-row table:style-name="ro6">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style-name="ce53" office:value-type="currency" office:currency="BRL" office:value="0" calcext:value-type="currency">
            <text:p>R$ 0,00</text:p>
          </table:table-cell>
          <table:table-cell table:style-name="ce53" office:value-type="currency" office:currency="BRL" office:value="42500" calcext:value-type="currency">
            <text:p>R$ 42.500,00</text:p>
          </table:table-cell>
          <table:table-cell table:number-columns-repeated="52"/>
        </table:table-row>
        <table:table-row table:style-name="ro7">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15000" calcext:value-type="currency">
            <text:p>R$ 15.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52"/>
        </table:table-row>
        <table:table-row table:style-name="ro7">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1800.72" calcext:value-type="currency">
            <text:p>R$ 1.800,72</text:p>
          </table:table-cell>
          <table:table-cell table:style-name="ce53" office:value-type="currency" office:currency="BRL" office:value="-1719.28" calcext:value-type="currency">
            <text:p>-R$ 1.719,28</text:p>
          </table:table-cell>
          <table:table-cell table:style-name="ce53" office:value-type="currency" office:currency="BRL" office:value="1800.72" calcext:value-type="currency">
            <text:p>R$ 1.800,7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1780.5" calcext:value-type="currency">
            <text:p>R$ 1.780,50</text:p>
          </table:table-cell>
          <table:table-cell table:style-name="ce53" office:value-type="currency" office:currency="BRL" office:value="-1739.5" calcext:value-type="currency">
            <text:p>-R$ 1.739,50</text:p>
          </table:table-cell>
          <table:table-cell table:style-name="ce53" office:value-type="currency" office:currency="BRL" office:value="1780.5" calcext:value-type="currency">
            <text:p>R$ 1.780,5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25" calcext:value-type="currency">
            <text:p>R$ 1.225,00</text:p>
          </table:table-cell>
          <table:table-cell table:style-name="ce53" office:value-type="currency" office:currency="BRL" office:value="-15" calcext:value-type="currency">
            <text:p>-R$ 15,00</text:p>
          </table:table-cell>
          <table:table-cell table:style-name="ce53" office:value-type="currency" office:currency="BRL" office:value="1225" calcext:value-type="currency">
            <text:p>R$ 1.225,00</text:p>
          </table:table-cell>
          <table:table-cell table:number-columns-repeated="52"/>
        </table:table-row>
        <table:table-row table:style-name="ro6">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number-columns-repeated="2" table:style-name="ce53" office:value-type="currency" office:currency="BRL" office:value="2746.32" calcext:value-type="currency">
            <text:p>R$ 2.746,32</text:p>
          </table:table-cell>
          <table:table-cell table:number-columns-repeated="52"/>
        </table:table-row>
        <table:table-row table:style-name="ro7">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style-name="ce53" office:value-type="currency" office:currency="BRL" office:value="4078.76" calcext:value-type="currency">
            <text:p>R$ 4.078,76</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style-name="ce53" office:value-type="currency" office:currency="BRL" office:value="0" calcext:value-type="currency">
            <text:p>R$ 0,00</text:p>
          </table:table-cell>
          <table:table-cell table:style-name="ce53" office:value-type="currency" office:currency="BRL" office:value="9468.79" calcext:value-type="currency">
            <text:p>R$ 9.468,79</text:p>
          </table:table-cell>
          <table:table-cell table:number-columns-repeated="52"/>
        </table:table-row>
        <table:table-row table:style-name="ro6">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style-name="ce53" office:value-type="currency" office:currency="BRL" office:value="2799.52" calcext:value-type="currency">
            <text:p>R$ 2.799,5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style-name="ce53" office:value-type="currency" office:currency="BRL" office:value="5733.73" calcext:value-type="currency">
            <text:p>R$ 5.733,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style-name="ce53" office:value-type="currency" office:currency="BRL" office:value="21143.25" calcext:value-type="currency">
            <text:p>R$ 21.143,25</text:p>
          </table:table-cell>
          <table:table-cell table:style-name="ce53" office:value-type="currency" office:currency="BRL" office:value="0" calcext:value-type="currency">
            <text:p>R$ 0,00</text:p>
          </table:table-cell>
          <table:table-cell table:style-name="ce53" office:value-type="currency" office:currency="BRL" office:value="21143.25" calcext:value-type="currency">
            <text:p>R$ 21.143,25</text:p>
          </table:table-cell>
          <table:table-cell table:number-columns-repeated="52"/>
        </table:table-row>
        <table:table-row table:style-name="ro6">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2853.22" calcext:value-type="currency">
            <text:p>R$ 2.853,22</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6">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1823.27" calcext:value-type="currency">
            <text:p>R$ 1.823,27</text:p>
          </table:table-cell>
          <table:table-cell table:style-name="ce53" office:value-type="currency" office:currency="BRL" office:value="0" calcext:value-type="currency">
            <text:p>R$ 0,00</text:p>
          </table:table-cell>
          <table:table-cell table:style-name="ce53" office:value-type="currency" office:currency="BRL" office:value="1823.27" calcext:value-type="currency">
            <text:p>R$ 1.823,2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3386.2" calcext:value-type="currency">
            <text:p>R$ 3.386,20</text:p>
          </table:table-cell>
          <table:table-cell table:style-name="ce53" office:value-type="currency" office:currency="BRL" office:value="0" calcext:value-type="currency">
            <text:p>R$ 0,00</text:p>
          </table:table-cell>
          <table:table-cell table:style-name="ce53" office:value-type="currency" office:currency="BRL" office:value="3122.4" calcext:value-type="currency">
            <text:p>R$ 3.122,40</text:p>
          </table:table-cell>
          <table:table-cell table:number-columns-repeated="52"/>
        </table:table-row>
        <table:table-row table:style-name="ro7">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6">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number-columns-repeated="3" table:style-name="ce53" office:value-type="currency" office:currency="BRL" office:value="77910" calcext:value-type="currency">
            <text:p>R$ 77.910,00</text:p>
          </table:table-cell>
          <table:table-cell table:number-columns-repeated="52"/>
        </table:table-row>
        <table:table-row table:style-name="ro7">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365420" calcext:value-type="currency">
            <text:p>R$ 365.420,00</text:p>
          </table:table-cell>
          <table:table-cell table:number-columns-repeated="2" table:style-name="ce53" office:value-type="currency" office:currency="BRL" office:value="34460.8" calcext:value-type="currency">
            <text:p>R$ 34.460,80</text:p>
          </table:table-cell>
          <table:table-cell table:number-columns-repeated="52"/>
        </table:table-row>
        <table:table-row table:style-name="ro7">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52"/>
        </table:table-row>
        <table:table-row table:style-name="ro8">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style-name="ce53" office:value-type="currency" office:currency="BRL" office:value="4536" calcext:value-type="currency">
            <text:p>R$ 4.536,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2088.44" calcext:value-type="currency">
            <text:p>R$ 2.088,44</text:p>
          </table:table-cell>
          <table:table-cell table:style-name="ce53" office:value-type="currency" office:currency="BRL" office:value="-1431.56" calcext:value-type="currency">
            <text:p>-R$ 1.431,56</text:p>
          </table:table-cell>
          <table:table-cell table:style-name="ce53" office:value-type="currency" office:currency="BRL" office:value="2088.44" calcext:value-type="currency">
            <text:p>R$ 2.088,44</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2311.4" calcext:value-type="currency">
            <text:p>R$ 2.311,40</text:p>
          </table:table-cell>
          <table:table-cell table:style-name="ce53" office:value-type="currency" office:currency="BRL" office:value="-1208.6" calcext:value-type="currency">
            <text:p>-R$ 1.208,60</text:p>
          </table:table-cell>
          <table:table-cell table:style-name="ce53" office:value-type="currency" office:currency="BRL" office:value="2311.4" calcext:value-type="currency">
            <text:p>R$ 2.311,4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525" calcext:value-type="currency">
            <text:p>R$ 525,00</text:p>
          </table:table-cell>
          <table:table-cell table:style-name="ce53" office:value-type="currency" office:currency="BRL" office:value="-475" calcext:value-type="currency">
            <text:p>-R$ 475,00</text:p>
          </table:table-cell>
          <table:table-cell table:style-name="ce53" office:value-type="currency" office:currency="BRL" office:value="525" calcext:value-type="currency">
            <text:p>R$ 525,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03.39" calcext:value-type="currency">
            <text:p>R$ 1.703,39</text:p>
          </table:table-cell>
          <table:table-cell table:style-name="ce53" office:value-type="currency" office:currency="BRL" office:value="-56.61" calcext:value-type="currency">
            <text:p>-R$ 56,61</text:p>
          </table:table-cell>
          <table:table-cell table:style-name="ce53" office:value-type="currency" office:currency="BRL" office:value="1703.39" calcext:value-type="currency">
            <text:p>R$ 1.703,39</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style-name="ce53" office:value-type="currency" office:currency="BRL" office:value="3390" calcext:value-type="currency">
            <text:p>R$ 3.390,00</text:p>
          </table:table-cell>
          <table:table-cell table:style-name="ce53" office:value-type="currency" office:currency="BRL" office:value="0" calcext:value-type="currency">
            <text:p>R$ 0,00</text:p>
          </table:table-cell>
          <table:table-cell table:style-name="ce53" office:value-type="currency" office:currency="BRL" office:value="3390" calcext:value-type="currency">
            <text:p>R$ 3.390,0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52"/>
        </table:table-row>
        <table:table-row table:style-name="ro7">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style-name="ce53" office:value-type="currency" office:currency="BRL" office:value="7020" calcext:value-type="currency">
            <text:p>R$ 7.020,00</text:p>
          </table:table-cell>
          <table:table-cell table:style-name="ce53" office:value-type="currency" office:currency="BRL" office:value="0" calcext:value-type="currency">
            <text:p>R$ 0,00</text:p>
          </table:table-cell>
          <table:table-cell table:style-name="ce53" office:value-type="currency" office:currency="BRL" office:value="7020" calcext:value-type="currency">
            <text:p>R$ 7.02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410454.52" calcext:value-type="currency">
            <text:p>R$ 410.454,5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649.24" calcext:value-type="currency">
            <text:p>R$ 649,2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style-name="ce53" office:value-type="currency" office:currency="BRL" office:value="1560" calcext:value-type="currency">
            <text:p>R$ 1.560,00</text:p>
          </table:table-cell>
          <table:table-cell table:style-name="ce53" office:value-type="currency" office:currency="BRL" office:value="0" calcext:value-type="currency">
            <text:p>R$ 0,00</text:p>
          </table:table-cell>
          <table:table-cell table:style-name="ce53" office:value-type="currency" office:currency="BRL" office:value="1560" calcext:value-type="currency">
            <text:p>R$ 1.56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52"/>
        </table:table-row>
        <table:table-row table:style-name="ro6">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52"/>
        </table:table-row>
        <table:table-row table:style-name="ro6">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54414.8" calcext:value-type="currency">
            <text:p>R$ 154.414,80</text:p>
          </table:table-cell>
          <table:table-cell table:style-name="ce53" office:value-type="currency" office:currency="BRL" office:value="12900.79" calcext:value-type="currency">
            <text:p>R$ 12.900,79</text:p>
          </table:table-cell>
          <table:table-cell table:style-name="ce53" office:value-type="currency" office:currency="BRL" office:value="74159.16" calcext:value-type="currency">
            <text:p>R$ 74.159,16</text:p>
          </table:table-cell>
          <table:table-cell table:number-columns-repeated="52"/>
        </table:table-row>
        <table:table-row table:style-name="ro6">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7">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style-name="ce55" office:value-type="currency" office:currency="BRL" office:value="0" calcext:value-type="currency">
            <text:p>R$ 0,00</text:p>
          </table:table-cell>
          <table:table-cell table:style-name="ce53" office:value-type="currency" office:currency="BRL" office:value="250" calcext:value-type="currency">
            <text:p>R$ 25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5"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5"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2000" calcext:value-type="currency">
            <text:p>R$ 2.000,00</text:p>
          </table:table-cell>
          <table:table-cell table:style-name="ce55"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style-name="ce53" office:value-type="currency" office:currency="BRL" office:value="2000" calcext:value-type="currency">
            <text:p>R$ 2.000,00</text:p>
          </table:table-cell>
          <table:table-cell table:style-name="ce55"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6">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84.4" calcext:value-type="currency">
            <text:p>R$ 1.284,40</text:p>
          </table:table-cell>
          <table:table-cell table:style-name="ce55"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52"/>
        </table:table-row>
        <table:table-row table:style-name="ro8">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5"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52"/>
        </table:table-row>
        <table:table-row table:style-name="ro8">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5"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52"/>
        </table:table-row>
        <table:table-row table:style-name="ro8">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6">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style-name="ce53" office:value-type="currency" office:currency="BRL" office:value="2047" calcext:value-type="currency">
            <text:p>R$ 2.047,00</text:p>
          </table:table-cell>
          <table:table-cell table:style-name="ce55" office:value-type="currency" office:currency="BRL" office:value="0" calcext:value-type="currency">
            <text:p>R$ 0,00</text:p>
          </table:table-cell>
          <table:table-cell table:style-name="ce53" office:value-type="currency" office:currency="BRL" office:value="2047" calcext:value-type="currency">
            <text:p>R$ 2.047,00</text:p>
          </table:table-cell>
          <table:table-cell table:number-columns-repeated="52"/>
        </table:table-row>
        <table:table-row table:style-name="ro6">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3400" calcext:value-type="currency">
            <text:p>R$ 3.400,00</text:p>
          </table:table-cell>
          <table:table-cell table:number-columns-repeated="52"/>
        </table:table-row>
        <table:table-row table:style-name="ro6">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2278.14" calcext:value-type="currency">
            <text:p>R$ 2.278,14</text:p>
          </table:table-cell>
          <table:table-cell table:style-name="ce55" office:value-type="currency" office:currency="BRL" office:value="0" calcext:value-type="currency">
            <text:p>R$ 0,00</text:p>
          </table:table-cell>
          <table:table-cell table:style-name="ce53" office:value-type="currency" office:currency="BRL" office:value="490" calcext:value-type="currency">
            <text:p>R$ 490,00</text:p>
          </table:table-cell>
          <table:table-cell table:number-columns-repeated="52"/>
        </table:table-row>
        <table:table-row table:style-name="ro6">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style-name="ce55" office:value-type="currency" office:currency="BRL" office:value="0" calcext:value-type="currency">
            <text:p>R$ 0,00</text:p>
          </table:table-cell>
          <table:table-cell table:style-name="ce53" office:value-type="currency" office:currency="BRL" office:value="10958" calcext:value-type="currency">
            <text:p>R$ 10.958,00</text:p>
          </table:table-cell>
          <table:table-cell table:number-columns-repeated="52"/>
        </table:table-row>
        <table:table-row table:style-name="ro6">
          <table:table-cell/>
          <table:table-cell table:style-name="ce12"/>
          <table:table-cell table:style-name="ce19" office:value-type="string" calcext:value-type="string">
            <text:p>GUILHERME RODRIGUES CARNEIRO 04921679150</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style-name="ce53" office:value-type="currency" office:currency="BRL" office:value="3386.78" calcext:value-type="currency">
            <text:p>R$ 3.386,78</text:p>
          </table:table-cell>
          <table:table-cell table:style-name="ce55" office:value-type="currency" office:currency="BRL" office:value="0" calcext:value-type="currency">
            <text:p>R$ 0,00</text:p>
          </table:table-cell>
          <table:table-cell table:style-name="ce53" office:value-type="currency" office:currency="BRL" office:value="3386.78" calcext:value-type="currency">
            <text:p>R$ 3.386,78</text:p>
          </table:table-cell>
          <table:table-cell table:number-columns-repeated="52"/>
        </table:table-row>
        <table:table-row table:style-name="ro6">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style-name="ce53" office:value-type="currency" office:currency="BRL" office:value="1300" calcext:value-type="currency">
            <text:p>R$ 1.300,00</text:p>
          </table:table-cell>
          <table:table-cell table:style-name="ce55" office:value-type="currency" office:currency="BRL" office:value="0" calcext:value-type="currency">
            <text:p>R$ 0,00</text:p>
          </table:table-cell>
          <table:table-cell table:style-name="ce53" office:value-type="currency" office:currency="BRL" office:value="1300" calcext:value-type="currency">
            <text:p>R$ 1.300,00</text:p>
          </table:table-cell>
          <table:table-cell table:number-columns-repeated="52"/>
        </table:table-row>
        <table:table-row table:style-name="ro6">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5"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52"/>
        </table:table-row>
        <table:table-row table:style-name="ro7">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31488.89" calcext:value-type="currency">
            <text:p>R$ 31.488,8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5" office:value-type="currency" office:currency="BRL" office:value="0" calcext:value-type="currency">
            <text:p>R$ 0,00</text:p>
          </table:table-cell>
          <table:table-cell table:style-name="ce53" office:value-type="currency" office:currency="BRL" office:value="15321.75" calcext:value-type="currency">
            <text:p>R$ 15.321,75</text:p>
          </table:table-cell>
          <table:table-cell table:number-columns-repeated="52"/>
        </table:table-row>
        <table:table-row table:style-name="ro6">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style-name="ce53" office:value-type="currency" office:currency="BRL" office:value="685.19" calcext:value-type="currency">
            <text:p>R$ 685,19</text:p>
          </table:table-cell>
          <table:table-cell table:style-name="ce55" office:value-type="currency" office:currency="BRL" office:value="0" calcext:value-type="currency">
            <text:p>R$ 0,00</text:p>
          </table:table-cell>
          <table:table-cell table:style-name="ce53" office:value-type="currency" office:currency="BRL" office:value="685.19" calcext:value-type="currency">
            <text:p>R$ 685,19</text:p>
          </table:table-cell>
          <table:table-cell table:number-columns-repeated="52"/>
        </table:table-row>
        <table:table-row table:style-name="ro6">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style-name="ce53" office:value-type="currency" office:currency="BRL" office:value="342.6" calcext:value-type="currency">
            <text:p>R$ 342,60</text:p>
          </table:table-cell>
          <table:table-cell table:style-name="ce55" office:value-type="currency" office:currency="BRL" office:value="0" calcext:value-type="currency">
            <text:p>R$ 0,00</text:p>
          </table:table-cell>
          <table:table-cell table:style-name="ce53" office:value-type="currency" office:currency="BRL" office:value="342.6" calcext:value-type="currency">
            <text:p>R$ 342,60</text:p>
          </table:table-cell>
          <table:table-cell table:number-columns-repeated="52"/>
        </table:table-row>
        <table:table-row table:style-name="ro8">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5"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52"/>
        </table:table-row>
        <table:table-row table:style-name="ro8">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5"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5"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5"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5" office:value-type="currency" office:currency="BRL" office:value="0" calcext:value-type="currency">
            <text:p>R$ 0,00</text:p>
          </table:table-cell>
          <table:table-cell table:style-name="ce53" office:value-type="currency" office:currency="BRL" office:value="300974.16" calcext:value-type="currency">
            <text:p>R$ 300.974,1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5"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52"/>
        </table:table-row>
        <table:table-row table:style-name="ro8">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style-name="ce55"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52"/>
        </table:table-row>
        <table:table-row table:style-name="ro7">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ABERTURA DE EMPENHO REFERENTE A CONTRATACAO DE PUBLICIDADE INSTITUCIONAL, SOB O CONTRATO <text:s/>6/2020, CONFORME REQUERIMENTO SEI 0842221. PROCESSO: 19.00.1500.00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334</text:p>
          </table:table-cell>
          <table:table-cell table:style-name="ce44" office:value-type="string" calcext:value-type="string">
            <text:p>0668/2018-84</text:p>
          </table:table-cell>
          <table:table-cell table:style-name="ce53" office:value-type="currency" office:currency="BRL" office:value="34776" calcext:value-type="currency">
            <text:p>R$ 34.776,00</text:p>
          </table:table-cell>
          <table:table-cell table:style-name="ce55" office:value-type="currency" office:currency="BRL" office:value="0" calcext:value-type="currency">
            <text:p>R$ 0,00</text:p>
          </table:table-cell>
          <table:table-cell table:style-name="ce53" office:value-type="currency" office:currency="BRL" office:value="34776" calcext:value-type="currency">
            <text:p>R$ 34.776,00</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ABERTURA DE EMPENHO PARA PAGAMENTO RETROATIVO DEVIDO A REAJUSTE DO CONTRATO 16/2020, CONFORME RECONHECIMENTO DE DIVIDA 836058. REQUERIMENTO 842345. PROCESSO 1876/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5</text:p>
          </table:table-cell>
          <table:table-cell table:style-name="ce44" office:value-type="string" calcext:value-type="string">
            <text:p>1876/2023-34</text:p>
          </table:table-cell>
          <table:table-cell table:style-name="ce53" office:value-type="currency" office:currency="BRL" office:value="1007.9" calcext:value-type="currency">
            <text:p>R$ 1.007,90</text:p>
          </table:table-cell>
          <table:table-cell table:style-name="ce55" office:value-type="currency" office:currency="BRL" office:value="0" calcext:value-type="currency">
            <text:p>R$ 0,00</text:p>
          </table:table-cell>
          <table:table-cell table:style-name="ce53" office:value-type="currency" office:currency="BRL" office:value="1007.9" calcext:value-type="currency">
            <text:p>R$ 1.007,90</text:p>
          </table:table-cell>
          <table:table-cell table:number-columns-repeated="52"/>
        </table:table-row>
        <table:table-row table:style-name="ro7">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ABERTURA DE EMPENHO PARA CONTRATACAO DE EMPRESA ESPECIALIZADA PARA EMISSAO DE CERTIFICADOS DIGITAIS E VISITAS TECNICAS, CONFORME REQUERIMENTO SEI 844542.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6</text:p>
          </table:table-cell>
          <table:table-cell table:style-name="ce44" office:value-type="string" calcext:value-type="string">
            <text:p>7145/2022-10</text:p>
          </table:table-cell>
          <table:table-cell table:style-name="ce53" office:value-type="currency" office:currency="BRL" office:value="12266.8" calcext:value-type="currency">
            <text:p>R$ 12.266,8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ABERTURA DE EMPENHO PARA CONTRATACAO DE EMPRESA ESPECIALIZADA PARA EMISSAO DE CERTIFICADOS DIGITAIS E VISITAS TECNICAS, CONFORME REQUERIMENTO SEI 844556.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7</text:p>
          </table:table-cell>
          <table:table-cell table:style-name="ce44" office:value-type="string" calcext:value-type="string">
            <text:p>7145/2022-10</text:p>
          </table:table-cell>
          <table:table-cell table:style-name="ce53" office:value-type="currency" office:currency="BRL" office:value="1359" calcext:value-type="currency">
            <text:p>R$ 1.359,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ABERTURA DE EMPENHO REFERENTE A INSTRUTORIA INTERNA GESTAO DE EQUIPES HIBRIDAS SOB A PERSPECTIVA AGIL, CONFORME REQUERIMENTO SEI 0848503.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8</text:p>
          </table:table-cell>
          <table:table-cell table:style-name="ce44" office:value-type="string" calcext:value-type="string">
            <text:p>3542/2023-83</text:p>
          </table:table-cell>
          <table:table-cell table:style-name="ce53" office:value-type="currency" office:currency="BRL" office:value="7030.66" calcext:value-type="currency">
            <text:p>R$ 7.030,6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DE EQUIPES HIBRIDAS SOB A PERSPECTIVA AGIL, CONFORME REQUERIMENTO SEI 0848509.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9</text:p>
          </table:table-cell>
          <table:table-cell table:style-name="ce44" office:value-type="string" calcext:value-type="string">
            <text:p>3542/2023-83</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KA SOLUTION INFORMATICA LTDA</text:p>
          </table:table-cell>
          <table:table-cell table:style-name="ce28" office:value-type="string" calcext:value-type="string">
            <text:p>04527228000195</text:p>
          </table:table-cell>
          <table:table-cell table:style-name="ce41" office:value-type="string" calcext:value-type="string">
            <text:p>ABERTURA DE EMPENHO REFERENTE AO CURSO EXTERNO INTITULADO VMWARE VSPHERE: INSTALL, CONFIGURE, MANAGE (V8.0), A SER REALIZADO NOS DIAS 10/07/2023 A 21/07/2023, NA MODALIDADE A DISTANCIA, CONFORME REQUERIMENTO SEI 0844988. PROCESSO: 19.00.6332.0002483/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0</text:p>
          </table:table-cell>
          <table:table-cell table:style-name="ce44" office:value-type="string" calcext:value-type="string">
            <text:p>2483/2023-77</text:p>
          </table:table-cell>
          <table:table-cell table:style-name="ce53" office:value-type="currency" office:currency="BRL" office:value="6779.97" calcext:value-type="currency">
            <text:p>R$ 6.779,97</text:p>
          </table:table-cell>
          <table:table-cell table:style-name="ce55" office:value-type="currency" office:currency="BRL" office:value="0" calcext:value-type="currency">
            <text:p>R$ 0,00</text:p>
          </table:table-cell>
          <table:table-cell table:style-name="ce53" office:value-type="currency" office:currency="BRL" office:value="6779.97" calcext:value-type="currency">
            <text:p>R$ 6.779,97</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DE DOIS SERVIDORES NO TREINAMENTO FORMACAO DE AGENTES DE CONTRATACAO, PREGOEIROS E EQUIPE DE APOIO, A SER REALIZADO DE 28 A 30 DE AGOSTO DE 2023, EM FOZ DO IGUACU/PR, CONFORME REQUERIMENTO SEI 845046. PROCESSO 368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1</text:p>
          </table:table-cell>
          <table:table-cell table:style-name="ce44" office:value-type="string" calcext:value-type="string">
            <text:p>3681/2023-11</text:p>
          </table:table-cell>
          <table:table-cell table:style-name="ce53" office:value-type="currency" office:currency="BRL" office:value="6580" calcext:value-type="currency">
            <text:p>R$ 6.58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RESSARCIMENTO DE REMUNERACAO DA SERVIDORA SORAIA OFUGI RODRIGUES, CONFORME RECONHECIMENTO DE DIVIDA SEI 850055, DESPACHO COPP 851900. PROCESSO 2931/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2</text:p>
          </table:table-cell>
          <table:table-cell table:style-name="ce44" office:value-type="string" calcext:value-type="string">
            <text:p>'-8</text:p>
          </table:table-cell>
          <table:table-cell table:style-name="ce53" office:value-type="currency" office:currency="BRL" office:value="27305.37" calcext:value-type="currency">
            <text:p>R$ 27.305,37</text:p>
          </table:table-cell>
          <table:table-cell table:style-name="ce55" office:value-type="currency" office:currency="BRL" office:value="0" calcext:value-type="currency">
            <text:p>R$ 0,00</text:p>
          </table:table-cell>
          <table:table-cell table:style-name="ce53" office:value-type="currency" office:currency="BRL" office:value="27305.37" calcext:value-type="currency">
            <text:p>R$ 27.305,37</text:p>
          </table:table-cell>
          <table:table-cell table:number-columns-repeated="52"/>
        </table:table-row>
        <table:table-row table:style-name="ro6">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3</text:p>
          </table:table-cell>
          <table:table-cell table:style-name="ce44" office:value-type="string" calcext:value-type="string">
            <text:p>3409/2023-2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4</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5</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6</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7</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8</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9</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NATHALIA BRIGIDA GOMES BEZERRA</text:p>
          </table:table-cell>
          <table:table-cell table:style-name="ce28" office:value-type="string" calcext:value-type="string">
            <text:p>XXX.842.3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0</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1</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2</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SORAIA OFUGI RODRIGUES</text:p>
          </table:table-cell>
          <table:table-cell table:style-name="ce28" office:value-type="string" calcext:value-type="string">
            <text:p>XXX.972.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3</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7">
          <table:table-cell/>
          <table:table-cell table:style-name="ce12"/>
          <table:table-cell table:style-name="ce19" office:value-type="string" calcext:value-type="string">
            <text:p>BRUNA LARISSA DE BRITO MONTEIRO</text:p>
          </table:table-cell>
          <table:table-cell table:style-name="ce28" office:value-type="string" calcext:value-type="string">
            <text:p>XXX.862.654-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4</text:p>
          </table:table-cell>
          <table:table-cell table:style-name="ce44" office:value-type="string" calcext:value-type="string">
            <text:p>3842/2023-52</text:p>
          </table:table-cell>
          <table:table-cell table:style-name="ce53" office:value-type="currency" office:currency="BRL" office:value="26216.02" calcext:value-type="currency">
            <text:p>R$ 26.216,02</text:p>
          </table:table-cell>
          <table:table-cell table:style-name="ce55" office:value-type="currency" office:currency="BRL" office:value="0" calcext:value-type="currency">
            <text:p>R$ 0,00</text:p>
          </table:table-cell>
          <table:table-cell table:style-name="ce53" office:value-type="currency" office:currency="BRL" office:value="26216.02" calcext:value-type="currency">
            <text:p>R$ 26.216,0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5</text:p>
          </table:table-cell>
          <table:table-cell table:style-name="ce44" office:value-type="string" calcext:value-type="string">
            <text:p>3409/2023-27</text:p>
          </table:table-cell>
          <table:table-cell table:style-name="ce53" office:value-type="currency" office:currency="BRL" office:value="3733.56" calcext:value-type="currency">
            <text:p>R$ 3.733,56</text:p>
          </table:table-cell>
          <table:table-cell table:style-name="ce55" office:value-type="currency" office:currency="BRL" office:value="0" calcext:value-type="currency">
            <text:p>R$ 0,00</text:p>
          </table:table-cell>
          <table:table-cell table:style-name="ce53" office:value-type="currency" office:currency="BRL" office:value="3733.56" calcext:value-type="currency">
            <text:p>R$ 3.733,56</text:p>
          </table:table-cell>
          <table:table-cell table:number-columns-repeated="52"/>
        </table:table-row>
        <table:table-row table:style-name="ro8">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ABERTURA DE EMPENHO REFERENTE A CONTRATACAO CONTRATACAO DE 2 (DUAS) LICENCAS STANDARD DA FERRAMENTA BANCO DE DADOS DE PESQUISA DE MERCADO E DE PRECOS VIA WEB (BANCO DE PRECOS), CONFORME REQUERIMENTO SEI 0855122. PROCESSO: 19.00.6170.0002505/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56</text:p>
          </table:table-cell>
          <table:table-cell table:style-name="ce44" office:value-type="string" calcext:value-type="string">
            <text:p>250/2023-70</text:p>
          </table:table-cell>
          <table:table-cell table:style-name="ce53" office:value-type="currency" office:currency="BRL" office:value="17750" calcext:value-type="currency">
            <text:p>R$ 17.750,00</text:p>
          </table:table-cell>
          <table:table-cell table:style-name="ce55" office:value-type="currency" office:currency="BRL" office:value="0" calcext:value-type="currency">
            <text:p>R$ 0,00</text:p>
          </table:table-cell>
          <table:table-cell table:style-name="ce53" office:value-type="currency" office:currency="BRL" office:value="17750" calcext:value-type="currency">
            <text:p>R$ 17.750,00</text:p>
          </table:table-cell>
          <table:table-cell table:number-columns-repeated="52"/>
        </table:table-row>
        <table:table-row table:style-name="ro6">
          <table:table-cell/>
          <table:table-cell table:style-name="ce12"/>
          <table:table-cell table:style-name="ce19" office:value-type="string" calcext:value-type="string">
            <text:p>JOAO LUIZ DE CARVALHO BOTEGA</text:p>
          </table:table-cell>
          <table:table-cell table:style-name="ce28" office:value-type="string" calcext:value-type="string">
            <text:p>XXX.643.239-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7</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8</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9</text:p>
          </table:table-cell>
          <table:table-cell table:style-name="ce44" office:value-type="string" calcext:value-type="string">
            <text:p>4054/2023-42</text:p>
          </table:table-cell>
          <table:table-cell table:style-name="ce53" office:value-type="currency" office:currency="BRL" office:value="1973.27" calcext:value-type="currency">
            <text:p>R$ 1.973,27</text:p>
          </table:table-cell>
          <table:table-cell table:style-name="ce55" office:value-type="currency" office:currency="BRL" office:value="0" calcext:value-type="currency">
            <text:p>R$ 0,00</text:p>
          </table:table-cell>
          <table:table-cell table:style-name="ce53" office:value-type="currency" office:currency="BRL" office:value="1973.27" calcext:value-type="currency">
            <text:p>R$ 1.973,27</text:p>
          </table:table-cell>
          <table:table-cell table:number-columns-repeated="52"/>
        </table:table-row>
        <table:table-row table:style-name="ro8">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ABERTURA DE EMPENHO PARA CONTRATACAO DE SEGURO COM O OBJETIVO DE RESGUARDAR OS RISCOS REFERENTES AOS BENS MOVEIS E IMOVEIS SOB RESPONDABILIDADE DO CNMP, CONFORME REQUERIMENTO 853280. PROCESSO 2245/2023-62. CONTRATO @035/20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60</text:p>
          </table:table-cell>
          <table:table-cell table:style-name="ce44" office:value-type="string" calcext:value-type="string">
            <text:p>2245/2023-62</text:p>
          </table:table-cell>
          <table:table-cell table:style-name="ce53" office:value-type="currency" office:currency="BRL" office:value="5827.59" calcext:value-type="currency">
            <text:p>R$ 5.827,5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VS DATA COMERCIO &amp; DISTRIBUICAO LTDA</text:p>
          </table:table-cell>
          <table:table-cell table:style-name="ce28" office:value-type="string" calcext:value-type="string">
            <text:p>07268152000461</text:p>
          </table:table-cell>
          <table:table-cell table:style-name="ce41" office:value-type="string" calcext:value-type="string">
            <text:p>ABERTURA DE EMPENHO PARA FORNECIMENTO DE 2 (DUAS) SUBSCRICOES ORACLE LINUX PREMIER LIMITED, POR 36 MESES, PARA SERVIDORES DA PLATAFORMA X86-64, COM ATE DOIS SLOTS DE CPU, CONFORME REQUERIMENTO SEI 858044. PROCESSO 854/2023-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1</text:p>
          </table:table-cell>
          <table:table-cell table:style-name="ce44" office:value-type="string" calcext:value-type="string">
            <text:p>854/2023-17</text:p>
          </table:table-cell>
          <table:table-cell table:style-name="ce53" office:value-type="currency" office:currency="BRL" office:value="35164.28" calcext:value-type="currency">
            <text:p>R$ 35.164,28</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NO 3º SEMINARIO NACIONAL DE PROCESSO ADMINISTRATIVO DISCIPLINAR, A SER REALIZADO E FOZ DO IGUACU/PR, DE 28 A 30/08/2023, CONFORME REQUERIMENTO SEI 857415. PROCESSO 4068/2023-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2</text:p>
          </table:table-cell>
          <table:table-cell table:style-name="ce44" office:value-type="string" calcext:value-type="string">
            <text:p>4068/2023-71</text:p>
          </table:table-cell>
          <table:table-cell table:style-name="ce53" office:value-type="currency" office:currency="BRL" office:value="4490" calcext:value-type="currency">
            <text:p>R$ 4.49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ERVICO FEDERAL DE PROCESSAMENTO DE DADOS (SE</text:p>
          </table:table-cell>
          <table:table-cell table:style-name="ce28" office:value-type="string" calcext:value-type="string">
            <text:p>33683111000107</text:p>
          </table:table-cell>
          <table:table-cell table:style-name="ce41" office:value-type="string" calcext:value-type="string">
            <text:p>CONTRATACAO DE SERVICO DE COMPUTACAO EM NUVEM SERPRO MULTICLOUD, MEDIANTE AQUISICAO DE CREDITOS DE NUVEM (CSB), SERVICO DE SUPORTE CONTINUO E SERVICOS PROFISSIONAIS, CONFORME REQUERIMENTO SEI 0858158. PROCESSO 158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3</text:p>
          </table:table-cell>
          <table:table-cell table:style-name="ce44" office:value-type="string" calcext:value-type="string">
            <text:p>1584/2023-71</text:p>
          </table:table-cell>
          <table:table-cell table:style-name="ce53" office:value-type="currency" office:currency="BRL" office:value="460000" calcext:value-type="currency">
            <text:p>R$ 460.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4</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5</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6</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7</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6">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ABERTURA DE EMPENHO PARA INSCRICOES NO CONARH 2023, A SER REALIZADO EM SAO PAULO-SP, DE 08 A 10/08/2023, CONFORME REQUERIMENTO 0824011. PROCESSO 2925/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8</text:p>
          </table:table-cell>
          <table:table-cell table:style-name="ce44" office:value-type="string" calcext:value-type="string">
            <text:p>2925/2023-40</text:p>
          </table:table-cell>
          <table:table-cell table:style-name="ce53" office:value-type="currency" office:currency="BRL" office:value="26200" calcext:value-type="currency">
            <text:p>R$ 26.2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RESSARCIMENTO DE EXAME TOXICOLOGICO, CONFORME REQUERIMENTO SEI 0859088 E DESPACHO SG 608 - SEI 0856630. PROCESSO 3552/2023-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9</text:p>
          </table:table-cell>
          <table:table-cell table:style-name="ce44" office:value-type="string" calcext:value-type="string">
            <text:p>3552/2023-72</text:p>
          </table:table-cell>
          <table:table-cell table:style-name="ce53" office:value-type="currency" office:currency="BRL" office:value="88" calcext:value-type="currency">
            <text:p>R$ 88,00</text:p>
          </table:table-cell>
          <table:table-cell table:style-name="ce55" office:value-type="currency" office:currency="BRL" office:value="0" calcext:value-type="currency">
            <text:p>R$ 0,00</text:p>
          </table:table-cell>
          <table:table-cell table:style-name="ce53" office:value-type="currency" office:currency="BRL" office:value="88" calcext:value-type="currency">
            <text:p>R$ 88,00</text:p>
          </table:table-cell>
          <table:table-cell table:number-columns-repeated="52"/>
        </table:table-row>
        <table:table-row table:style-name="ro6">
          <table:table-cell/>
          <table:table-cell table:style-name="ce12"/>
          <table:table-cell table:style-name="ce19" office:value-type="string" calcext:value-type="string">
            <text:p>EDSON ATAIDE DE SOUSA 97631981272</text:p>
          </table:table-cell>
          <table:table-cell table:style-name="ce28" office:value-type="string" calcext:value-type="string">
            <text:p>30074489000107</text:p>
          </table:table-cell>
          <table:table-cell table:style-name="ce41" office:value-type="string" calcext:value-type="string">
            <text:p>AQUISICAO DE PLAQUETAS DE IDENTIFICACAO PATRIMONIAL COM FREQUENCIA RFID, CONFORME REQUERIMENTO SEI 0860033. PROCESSO 88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70</text:p>
          </table:table-cell>
          <table:table-cell table:style-name="ce44" office:value-type="string" calcext:value-type="string">
            <text:p>885/2023-72</text:p>
          </table:table-cell>
          <table:table-cell table:style-name="ce53" office:value-type="currency" office:currency="BRL" office:value="17206.2" calcext:value-type="currency">
            <text:p>R$ 17.206,2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CONTRATO @030/2022@ CONTRATACAO DE EXTENSAO DO PERIODO DE GARANTIA E ASSISTENCIA TECNICA PARA OS EQUIPAMENTOS E SOFTWARES QUE COMPOEM A INFRAESTRUTURA DE SERVIDORES E ARMAZENAMENTO DE DADOS DO CNMP, PELO PERIODO DE 12 (DOZE) MESES, POR MEIO DE UTILIZACAO </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71</text:p>
          </table:table-cell>
          <table:table-cell table:style-name="ce44" office:value-type="string" calcext:value-type="string">
            <text:p>2886/2023-55</text:p>
          </table:table-cell>
          <table:table-cell table:style-name="ce53" office:value-type="currency" office:currency="BRL" office:value="235215" calcext:value-type="currency">
            <text:p>R$ 235.21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CRICAO DE SERVIDORES NO 4º CNGRESSO BRASILEIRO DE COMPRAS PUBLICAS, A SER REALIZADO NO PERIODO DE 07 A 10/08/2023, EM FOZ DO IGUACU-PR, CONFORME REQUERIMENTO SEI 0860391 E PROCESSO 4172/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2</text:p>
          </table:table-cell>
          <table:table-cell table:style-name="ce44" office:value-type="string" calcext:value-type="string">
            <text:p>4172/2023-69</text:p>
          </table:table-cell>
          <table:table-cell table:style-name="ce53" office:value-type="currency" office:currency="BRL" office:value="16197" calcext:value-type="currency">
            <text:p>R$ 16.197,00</text:p>
          </table:table-cell>
          <table:table-cell table:style-name="ce55"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ABERTURA DE EMPENHO REFERENTE A RECONHECIMENTO DE DIVIDA DO SERVICO DE MANUTENCAO DO SISTEMA DE COMPRAS E CONTRATOS - GIGAM, CONFORME REQUERIMENTO SEI 861676 E PROCESSO 3310/2023-18. CONTRATO @048/20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3</text:p>
          </table:table-cell>
          <table:table-cell table:style-name="ce44" office:value-type="string" calcext:value-type="string">
            <text:p>3310/2023-18</text:p>
          </table:table-cell>
          <table:table-cell table:style-name="ce53" office:value-type="currency" office:currency="BRL" office:value="842.52" calcext:value-type="currency">
            <text:p>R$ 842,52</text:p>
          </table:table-cell>
          <table:table-cell table:style-name="ce55" office:value-type="currency" office:currency="BRL" office:value="0" calcext:value-type="currency">
            <text:p>R$ 0,00</text:p>
          </table:table-cell>
          <table:table-cell table:style-name="ce53" office:value-type="currency" office:currency="BRL" office:value="842.52" calcext:value-type="currency">
            <text:p>R$ 842,52</text:p>
          </table:table-cell>
          <table:table-cell table:number-columns-repeated="52"/>
        </table:table-row>
        <table:table-row table:style-name="ro8">
          <table:table-cell/>
          <table:table-cell table:style-name="ce12"/>
          <table:table-cell table:style-name="ce19" office:value-type="string" calcext:value-type="string">
            <text:p>ASSOCIACAO BRASILEIRA DE NORMAS TECNICAS ABNT</text:p>
          </table:table-cell>
          <table:table-cell table:style-name="ce28" office:value-type="string" calcext:value-type="string">
            <text:p>33402892000106</text:p>
          </table:table-cell>
          <table:table-cell table:style-name="ce41" office:value-type="string" calcext:value-type="string">
            <text:p>ABERTURA DE EMPENHO REFERENTE A SERVICOS DE CERTIFICACAO PARA ATESTAR A CONFORMIDADE DO CNMP COM OS REQUISITOS ESTABELECIDOS NO PROCEDIMENTO PE - 498, VISANDO A OBTENCAO DO SELO - NOS POR ELAS/ABNT, CONFORME REQUERIMENTO SEI 0862776. PROCESSO 2953/2023-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4</text:p>
          </table:table-cell>
          <table:table-cell table:style-name="ce44" office:value-type="string" calcext:value-type="string">
            <text:p>2953/2023-49</text:p>
          </table:table-cell>
          <table:table-cell table:style-name="ce53" office:value-type="currency" office:currency="BRL" office:value="7300" calcext:value-type="currency">
            <text:p>R$ 7.3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RIADNY DE JESUS SENA REIS</text:p>
          </table:table-cell>
          <table:table-cell table:style-name="ce28" office:value-type="string" calcext:value-type="string">
            <text:p>XXX.825.725-XX</text:p>
          </table:table-cell>
          <table:table-cell table:style-name="ce41" office:value-type="string" calcext:value-type="string">
            <text:p>ABERTURA DE EMPENHO REFERENTE A INSTRUTORIA INTERNA PARA REALIZAR O CURSO INTRODUCAO A GESTAO DE PROCESSOS, EM FORMATO EAD, CONFORME REQUERIMENTO SEI 0862901 E PROCESSO 3176/2023-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5</text:p>
          </table:table-cell>
          <table:table-cell table:style-name="ce44" office:value-type="string" calcext:value-type="string">
            <text:p>3176/2023-12</text:p>
          </table:table-cell>
          <table:table-cell table:style-name="ce53" office:value-type="currency" office:currency="BRL" office:value="8043.56" calcext:value-type="currency">
            <text:p>R$ 8.043,5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 BANDEIRA DE MELO QUEIROZ</text:p>
          </table:table-cell>
          <table:table-cell table:style-name="ce28" office:value-type="string" calcext:value-type="string">
            <text:p>XXX.503.341-XX</text:p>
          </table:table-cell>
          <table:table-cell table:style-name="ce41" office:value-type="string" calcext:value-type="string">
            <text:p>ABERTURA DE EMPENHO PARA PAGAMENTO DE REEMBOLSO POR USO DE VEICULO PROPRIO A ANDRE BANDEIRA DE MELO QUEIROZ, CONFORME REQUERIMENTO SEI 0864737, RECONHECIMENTO DE DIVIDA 864164. PROCESSO 7967/2022-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6</text:p>
          </table:table-cell>
          <table:table-cell table:style-name="ce44" office:value-type="string" calcext:value-type="string">
            <text:p>7967/2023-21</text:p>
          </table:table-cell>
          <table:table-cell table:style-name="ce53" office:value-type="currency" office:currency="BRL" office:value="506.3" calcext:value-type="currency">
            <text:p>R$ 506,30</text:p>
          </table:table-cell>
          <table:table-cell table:style-name="ce55" office:value-type="currency" office:currency="BRL" office:value="0" calcext:value-type="currency">
            <text:p>R$ 0,00</text:p>
          </table:table-cell>
          <table:table-cell table:style-name="ce53" office:value-type="currency" office:currency="BRL" office:value="506.3" calcext:value-type="currency">
            <text:p>R$ 506,30</text:p>
          </table:table-cell>
          <table:table-cell table:number-columns-repeated="52"/>
        </table:table-row>
        <table:table-row table:style-name="ro8">
          <table:table-cell/>
          <table:table-cell table:style-name="ce12"/>
          <table:table-cell table:style-name="ce19" office:value-type="string" calcext:value-type="string">
            <text:p>ALIAH SERVICOS DE COACHING LTDA</text:p>
          </table:table-cell>
          <table:table-cell table:style-name="ce28" office:value-type="string" calcext:value-type="string">
            <text:p>19982512000129</text:p>
          </table:table-cell>
          <table:table-cell table:style-name="ce41" office:value-type="string" calcext:value-type="string">
            <text:p>ABERTURA DE EMPENHO PARA INSCRICAO DE SERVIDOR NO TREINAMENTO <text:s/>COMUNICACAO NAO-VIOLENTA E NEUROBIOLOGIA, A SE REALIZAR DE 15/08/2023 A 03/10/2023, NA MODALIDADE A DISTANCIA, CONFORME REQUERIMENTO SEI 855464. PROCESSO 3908/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7</text:p>
          </table:table-cell>
          <table:table-cell table:style-name="ce44" office:value-type="string" calcext:value-type="string">
            <text:p>3908/2023-20</text:p>
          </table:table-cell>
          <table:table-cell table:style-name="ce53" office:value-type="currency" office:currency="BRL" office:value="2160" calcext:value-type="currency">
            <text:p>R$ 2.16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PRIORI TREINAMENTO E APERFEICOAMENTO LTDA</text:p>
          </table:table-cell>
          <table:table-cell table:style-name="ce28" office:value-type="string" calcext:value-type="string">
            <text:p>21000322000100</text:p>
          </table:table-cell>
          <table:table-cell table:style-name="ce41" office:value-type="string" calcext:value-type="string">
            <text:p>ABERTURA DE EMPENHO PARA INSCRICAO DE SERVIDORES NO TREINAMENTO <text:s/>IMPLEMENTACAO DO EVENTOS SST NO ESOCIAL EM ORGAOS PUBLICOS E NA INICIATIVA PRIVADA, A SE REALIZAR DE 21 A 24/08/2023, NA MODALIDADE ONLINE E AO VIVO, CONFORME REQUERIMENTO SEI 859505. PROCE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8</text:p>
          </table:table-cell>
          <table:table-cell table:style-name="ce44" office:value-type="string" calcext:value-type="string">
            <text:p>4162/2023-89</text:p>
          </table:table-cell>
          <table:table-cell table:style-name="ce53" office:value-type="currency" office:currency="BRL" office:value="7188" calcext:value-type="currency">
            <text:p>R$ 7.188,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AUTORIZACAO DE RESTITUICAO DE VALORES PAGOS PELO CHEFE DE GABINETE DA SECRETARIA-GERAL, DR. RAFAEL MEIRA LUZ, NA IMPORTANCIA DE U$ 214,39, PARA PARTICIPACAO NO XXVIII CONGRESO INTERNACIONAL DEL CLAD SOBRE LA REFORMA DEL ES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9</text:p>
          </table:table-cell>
          <table:table-cell table:style-name="ce44" office:value-type="string" calcext:value-type="string">
            <text:p>3369/2023-64</text:p>
          </table:table-cell>
          <table:table-cell table:style-name="ce53" office:value-type="currency" office:currency="BRL" office:value="1067.92" calcext:value-type="currency">
            <text:p>R$ 1.067,92</text:p>
          </table:table-cell>
          <table:table-cell table:style-name="ce55" office:value-type="currency" office:currency="BRL" office:value="0" calcext:value-type="currency">
            <text:p>R$ 0,00</text:p>
          </table:table-cell>
          <table:table-cell table:style-name="ce53" office:value-type="currency" office:currency="BRL" office:value="1067.92" calcext:value-type="currency">
            <text:p>R$ 1.067,92</text:p>
          </table:table-cell>
          <table:table-cell table:number-columns-repeated="52"/>
        </table:table-row>
        <table:table-row table:style-name="ro7">
          <table:table-cell/>
          <table:table-cell table:style-name="ce12"/>
          <table:table-cell table:style-name="ce19" office:value-type="string" calcext:value-type="string">
            <text:p>MARCIO JOSE MORESCHI</text:p>
          </table:table-cell>
          <table:table-cell table:style-name="ce28" office:value-type="string" calcext:value-type="string">
            <text:p>15449579000141</text:p>
          </table:table-cell>
          <table:table-cell table:style-name="ce41" office:value-type="string" calcext:value-type="string">
            <text:p>ABERTURA DE EMPENHO PARA SERVICOS DE RECOMPOSICAO DO TOLDO DE FECHAMENTO DO PORTAO DO PAVIMENTO SEMIENTERRADO, CONFORME REQUERIMENTO SEI 868278. PROCESSO 3507/2023-3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80</text:p>
          </table:table-cell>
          <table:table-cell table:style-name="ce44" office:value-type="string" calcext:value-type="string">
            <text:p>3507/2023-35</text:p>
          </table:table-cell>
          <table:table-cell table:style-name="ce53" office:value-type="currency" office:currency="BRL" office:value="2929" calcext:value-type="currency">
            <text:p>R$ 2.929,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AGOSTO DE 2023, CONFORME PROCESSO 4688/2023-9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1</text:p>
          </table:table-cell>
          <table:table-cell table:style-name="ce44" office:value-type="string" calcext:value-type="string">
            <text:p>4688/2023-93</text:p>
          </table:table-cell>
          <table:table-cell table:style-name="ce53" office:value-type="currency" office:currency="BRL" office:value="33924.94" calcext:value-type="currency">
            <text:p>R$ 33.924,94</text:p>
          </table:table-cell>
          <table:table-cell table:style-name="ce55" office:value-type="currency" office:currency="BRL" office:value="0" calcext:value-type="currency">
            <text:p>R$ 0,00</text:p>
          </table:table-cell>
          <table:table-cell table:style-name="ce53" office:value-type="currency" office:currency="BRL" office:value="33924.94" calcext:value-type="currency">
            <text:p>R$ 33.924,94</text:p>
          </table:table-cell>
          <table:table-cell table:number-columns-repeated="52"/>
        </table:table-row>
        <table:table-row table:style-name="ro7">
          <table:table-cell/>
          <table:table-cell table:style-name="ce12"/>
          <table:table-cell table:style-name="ce19" office:value-type="string" calcext:value-type="string">
            <text:p>PAULA BRAGA PAZ LANDIM ALVES</text:p>
          </table:table-cell>
          <table:table-cell table:style-name="ce28" office:value-type="string" calcext:value-type="string">
            <text:p>XXX.297.111-XX</text:p>
          </table:table-cell>
          <table:table-cell table:style-name="ce41" office:value-type="string" calcext:value-type="string">
            <text:p>ABERTURA DE EMPENHO REFERENTE AO EVENTO TREINAMENTO DE MANEJO DA ANSIEDADE - INSTRUTORIA INTERNA, A SER REALIZADO DE 13/09 A 11/10/2023, CONFORME REQUERIMENTO 869389. PROCESSO 4229/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2</text:p>
          </table:table-cell>
          <table:table-cell table:style-name="ce44" office:value-type="string" calcext:value-type="string">
            <text:p>4229/2023-26</text:p>
          </table:table-cell>
          <table:table-cell table:style-name="ce53" office:value-type="currency" office:currency="BRL" office:value="3425.96" calcext:value-type="currency">
            <text:p>R$ 3.425,9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ABERTURA DE EMPENHO PARA INSCRICAO DE SERVIDORA DO CNMP NO EVENTO AGILE TREND GOV 2023, A SER REALIZADO EM BRASILIA/DF, DE 28 A 31/08/2023, CONFORME REQUERIMENTO SEI 0864813. PROCESSO 4179/2023-9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3</text:p>
          </table:table-cell>
          <table:table-cell table:style-name="ce44" office:value-type="string" calcext:value-type="string">
            <text:p>4179/2023-91</text:p>
          </table:table-cell>
          <table:table-cell table:style-name="ce53" office:value-type="currency" office:currency="BRL" office:value="2618" calcext:value-type="currency">
            <text:p>R$ 2.618,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CONSELHO DE ARQUITETURA E URBANISMO DO DISTRITO FEDERAL</text:p>
          </table:table-cell>
          <table:table-cell table:style-name="ce28" office:value-type="string" calcext:value-type="string">
            <text:p>14981648000109</text:p>
          </table:table-cell>
          <table:table-cell table:style-name="ce41" office:value-type="string" calcext:value-type="string">
            <text:p>ABERTURA DE EMPENHO REFERENTE AO <text:s/>PAGAMENTO DE TAXA DA CAU/DF REFERENTE A RETIFICACAO DOS REGISTROS DE RESPONSABILIDADE TECNICA (RRT) CAU-DF-TAXA-RRT - EXERCICIO 2023 - R$ 115,18. GUILHERME CARVALHO ARRUDA - CAU Nº A60181-0 RRT Nº 13391963 - REFERENTE A 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4</text:p>
          </table:table-cell>
          <table:table-cell table:style-name="ce44" office:value-type="string" calcext:value-type="string">
            <text:p>7918/2023-24</text:p>
          </table:table-cell>
          <table:table-cell table:style-name="ce53" office:value-type="currency" office:currency="BRL" office:value="115.18" calcext:value-type="currency">
            <text:p>R$ 115,18</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PARA PAGAMENTO DA FOLHA COMPLEMENTAR DE AGOSTO DE 2023, CONFORME PROCESSO 4825/2023-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5</text:p>
          </table:table-cell>
          <table:table-cell table:style-name="ce44" office:value-type="string" calcext:value-type="string">
            <text:p>4825/2023-80</text:p>
          </table:table-cell>
          <table:table-cell table:style-name="ce53" office:value-type="currency" office:currency="BRL" office:value="763.91" calcext:value-type="currency">
            <text:p>R$ 763,91</text:p>
          </table:table-cell>
          <table:table-cell table:style-name="ce55" office:value-type="currency" office:currency="BRL" office:value="0" calcext:value-type="currency">
            <text:p>R$ 0,00</text:p>
          </table:table-cell>
          <table:table-cell table:style-name="ce53" office:value-type="currency" office:currency="BRL" office:value="763.91" calcext:value-type="currency">
            <text:p>R$ 763,91</text:p>
          </table:table-cell>
          <table:table-cell table:number-columns-repeated="52"/>
        </table:table-row>
        <table:table-row table:style-name="ro8">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REFERENTE A PRESTACAO DE SERVICO DE CURSO EXTERNO INTITULADO ANALISE E INTERPRETACAO DE BALANCETES E BALANCOS E ELABORACAO DE SUAS NOTAS EXPLICATIVAS: ASPECTOS GERAIS E ESPECIFICOS DE ACORDO COM O MCASP DA STN,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6</text:p>
          </table:table-cell>
          <table:table-cell table:style-name="ce44" office:value-type="string" calcext:value-type="string">
            <text:p>4671/2023-95</text:p>
          </table:table-cell>
          <table:table-cell table:style-name="ce53" office:value-type="currency" office:currency="BRL" office:value="3980" calcext:value-type="currency">
            <text:p>R$ 3.98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615">
          <table:table-cell table:number-columns-repeated="64"/>
        </table:table-row>
        <table:table-row table:style-name="ro9" table:number-rows-repeated="388">
          <table:table-cell table:number-columns-repeated="64"/>
        </table:table-row>
        <table:table-row table:style-name="ro9">
          <table:table-cell table:number-columns-repeated="64"/>
        </table:table-row>
        <table:named-expressions>
          <table:named-range table:name="Print_Area" table:base-cell-address="$Ago23.$A$1" table:cell-range-address="Ago23.$A$1:Ago23.$L$57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07">
      <number:hours/>
      <number:text>:</number:text>
      <number:minutes number:style="long"/>
      <number:text>:</number:text>
      <number:seconds number:style="long"/>
      <number:text> </number:text>
      <number:am-pm/>
    </number:time-style>
    <number:number-style style:name="N108P0" style:volatile="true">
      <number:text> </number:text>
      <number:fill-character> </number:fill-character>
      <number:number number:decimal-places="0" number:min-decimal-places="0" number:min-integer-digits="1" number:grouping="true"/>
      <number:text> </number:text>
    </number:number-style>
    <number:number-style style:name="N108P1" style:volatile="true">
      <number:text> </number:text>
      <number:fill-character> </number:fill-character>
      <number:text>(</number:text>
      <number:number number:decimal-places="0" number:min-decimal-places="0" number:min-integer-digits="1" number:grouping="true"/>
      <number:text>)</number:text>
    </number:number-style>
    <number:number-style style:name="N108P2" style:volatile="true">
      <number:text> </number:text>
      <number:fill-character> </number:fill-character>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9">
      <number:day/>
      <number:text>/</number:text>
      <number:month/>
      <number:text>/</number:text>
      <number:year number:style="long"/>
      <number:text> </number:text>
      <number:hours number:style="long"/>
      <number:text>:</number:text>
      <number:minutes number:style="long"/>
    </number:date-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number:text>)</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number:text>
      <style:map style:condition="value()&gt;=0" style:apply-style-name="N111P0"/>
    </number:number-style>
    <number:number-style style:name="N112P0" style:volatile="true">
      <number:text> R$ </number:text>
      <number:fill-character> </number:fill-character>
      <number:number number:decimal-places="0" number:min-decimal-places="0" number:min-integer-digits="1" number:grouping="true"/>
      <number:text> </number:text>
    </number:number-style>
    <number:number-style style:name="N112P1" style:volatile="true">
      <number:text> R$ </number:text>
      <number:fill-character> </number:fill-character>
      <number:text>(</number:text>
      <number:number number:decimal-places="0" number:min-decimal-places="0" number:min-integer-digits="1" number:grouping="true"/>
      <number:text>)</number:text>
    </number:number-style>
    <number:number-style style:name="N112P2" style:volatile="true">
      <number:text> R$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date-style style:name="N113">
      <number:text>Mês de Referência: </number:text>
      <number:month number:style="long" number:textual="true"/>
      <number:text>/</number:text>
      <number:year number:style="long"/>
    </number:date-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text>(</number:text>
      <number:number number:decimal-places="2" number:min-decimal-places="2" number:min-integer-digits="1" number:grouping="true"/>
      <number:text>)</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R$ </number:text>
      <number:number number:decimal-places="2" number:min-decimal-places="2" number:min-integer-digits="1" number:grouping="true"/>
    </number:number-style>
    <number:number-style style:name="N116">
      <style:text-properties fo:color="#ff0000"/>
      <number:text>-R$ </number:text>
      <number:number number:decimal-places="2" number:min-decimal-places="2" number:min-integer-digits="1" number:grouping="true"/>
      <style:map style:condition="value()&gt;=0" style:apply-style-name="N116P0"/>
    </number:number-style>
    <number:date-style style:name="N117">
      <number:text>Data da última atualização: </number:text>
      <number:day number:style="long"/>
      <number:text>/</number:text>
      <number:month number:style="long"/>
      <number:text>/</number:text>
      <number:year number:style="long"/>
    </number:date-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decimal-places="1"/>
    </number:time-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R$</number:text>
      <number:number number:decimal-places="0" number:min-decimal-places="0" number:min-integer-digits="1" number:grouping="true"/>
    </number:number-style>
    <number:number-style style:name="N121">
      <number:text>-R$</number:text>
      <number:number number:decimal-places="0" number:min-decimal-places="0" number:min-integer-digits="1" number:grouping="true"/>
      <style:map style:condition="value()&gt;=0" style:apply-style-name="N121P0"/>
    </number:number-style>
    <number:number-style style:name="N122P0" style:volatile="true">
      <number:text> R$ </number:text>
      <number:fill-character> </number:fill-character>
      <number:number number:decimal-places="2" number:min-decimal-places="2" number:min-integer-digits="1" number:grouping="true"/>
      <number:text> </number:text>
    </number:number-style>
    <number:number-style style:name="N122P1" style:volatile="true">
      <number:text>-R$ </number:text>
      <number:fill-character> </number:fill-character>
      <number:number number:decimal-places="2" number:min-decimal-places="2" number:min-integer-digits="1" number:grouping="true"/>
      <number:text> </number:text>
    </number:number-style>
    <number:number-style style:name="N122P2" style:volatile="true">
      <number:text> R$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R$</number:text>
      <number:number number:decimal-places="0" number:min-decimal-places="0" number:min-integer-digits="1" number:grouping="true"/>
    </number:number-style>
    <number:number-style style:name="N123">
      <style:text-properties fo:color="#ff0000"/>
      <number:text>-R$</number:text>
      <number:number number:decimal-places="0" number:min-decimal-places="0" number:min-integer-digits="1" number:grouping="true"/>
      <style:map style:condition="value()&gt;=0" style:apply-style-name="N123P0"/>
    </number:number-style>
    <number:number-style style:name="N124P0" style:volatile="true">
      <number:text>R$</number:text>
      <number:number number:decimal-places="2" number:min-decimal-places="2" number:min-integer-digits="1" number:grouping="true"/>
    </number:number-style>
    <number:number-style style:name="N124">
      <number:text>-R$</number:text>
      <number:number number:decimal-places="2" number:min-decimal-places="2" number:min-integer-digits="1" number:grouping="true"/>
      <style:map style:condition="value()&gt;=0" style:apply-style-name="N124P0"/>
    </number:number-style>
    <number:number-style style:name="N125P0" style:volatile="true">
      <number:text>R$</number:text>
      <number:number number:decimal-places="2" number:min-decimal-places="2" number:min-integer-digits="1" number:grouping="true"/>
    </number:number-style>
    <number:number-style style:name="N125">
      <style:text-properties fo:color="#ff0000"/>
      <number:text>-R$</number:text>
      <number:number number:decimal-places="2" number:min-decimal-places="2"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0P0" style:volatile="true">
      <number:text> R$</number:text>
      <number:fill-character> </number:fill-character>
      <number:number number:decimal-places="0" number:min-decimal-places="0" number:min-integer-digits="1" number:grouping="true"/>
      <number:text> </number:text>
    </number:number-style>
    <number:number-style style:name="N130P1" style:volatile="true">
      <number:text>-R$</number:text>
      <number:fill-character> </number:fill-character>
      <number:number number:decimal-places="0" number:min-decimal-places="0" number:min-integer-digits="1" number:grouping="true"/>
      <number:text> </number:text>
    </number:number-style>
    <number:number-style style:name="N130P2" style:volatile="true">
      <number:text> R$</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R$</number:text>
      <number:fill-character> </number:fill-character>
      <number:number number:decimal-places="2" number:min-decimal-places="2" number:min-integer-digits="1" number:grouping="true"/>
      <number:text> </number:text>
    </number:number-style>
    <number:number-style style:name="N131P1" style:volatile="true">
      <number:text>-R$</number:text>
      <number:fill-character> </number:fill-character>
      <number:number number:decimal-places="2" number:min-decimal-places="2" number:min-integer-digits="1" number:grouping="true"/>
      <number:text> </number:text>
    </number:number-style>
    <number:number-style style:name="N131P2" style:volatile="true">
      <number:text> R$</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number:min-decimal-places="1" number:min-integer-digits="1" number:min-exponent-digits="1" number:exponent-interval="3" number:forced-exponent-sign="true"/>
    </number:number-style>
    <number:number-style style:name="N136P0" style:volatile="true">
      <number:text>R$ </number:text>
      <number:number number:decimal-places="0" number:min-decimal-places="0" number:min-integer-digits="1" number:grouping="true"/>
    </number:number-style>
    <number:number-style style:name="N136">
      <number:text>-R$ </number:text>
      <number:number number:decimal-places="0" number:min-decimal-places="0" number:min-integer-digits="1" number:grouping="true"/>
      <style:map style:condition="value()&gt;=0" style:apply-style-name="N136P0"/>
    </number:number-style>
    <number:number-style style:name="N137P0" style:volatile="true">
      <number:text>R$ </number:text>
      <number:number number:decimal-places="0" number:min-decimal-places="0" number:min-integer-digits="1" number:grouping="true"/>
    </number:number-style>
    <number:number-style style:name="N137">
      <style:text-properties fo:color="#ff0000"/>
      <number:text>-R$ </number:text>
      <number:number number:decimal-places="0" number:min-decimal-places="0" number:min-integer-digits="1" number:grouping="true"/>
      <style:map style:condition="value()&gt;=0" style:apply-style-name="N137P0"/>
    </number:number-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R$ </number:text>
      <number:number number:decimal-places="0" number:min-decimal-places="0" number:min-integer-digits="1" number:grouping="true"/>
      <number:text> </number:text>
    </number:number-style>
    <number:number-style style:name="N140">
      <number:text>(R$ </number:text>
      <number:number number:decimal-places="0" number:min-decimal-places="0" number:min-integer-digits="1" number:grouping="true"/>
      <number:text>)</number:text>
      <style:map style:condition="value()&gt;=0" style:apply-style-name="N140P0"/>
    </number:number-style>
    <number:number-style style:name="N141P0" style:volatile="true">
      <number:text>R$ </number:text>
      <number:number number:decimal-places="0" number:min-decimal-places="0" number:min-integer-digits="1" number:grouping="true"/>
      <number:text> </number:text>
    </number:number-style>
    <number:number-style style:name="N141">
      <style:text-properties fo:color="#ff0000"/>
      <number:text>(R$ </number:text>
      <number:number number:decimal-places="0" number:min-decimal-places="0" number:min-integer-digits="1" number:grouping="true"/>
      <number:text>)</number:text>
      <style:map style:condition="value()&gt;=0" style:apply-style-name="N141P0"/>
    </number:number-style>
    <number:number-style style:name="N142P0" style:volatile="true">
      <number:text>R$ </number:text>
      <number:number number:decimal-places="2" number:min-decimal-places="2" number:min-integer-digits="1" number:grouping="true"/>
      <number:text> </number:text>
    </number:number-style>
    <number:number-style style:name="N142">
      <number:text>(R$ </number:text>
      <number:number number:decimal-places="2" number:min-decimal-places="2" number:min-integer-digits="1" number:grouping="true"/>
      <number:text>)</number:text>
      <style:map style:condition="value()&gt;=0" style:apply-style-name="N142P0"/>
    </number:number-style>
    <number:number-style style:name="N143P0" style:volatile="true">
      <number:text>R$ </number:text>
      <number:number number:decimal-places="2" number:min-decimal-places="2" number:min-integer-digits="1" number:grouping="true"/>
      <number:text>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
      <number:day/>
      <number:text>/</number:text>
      <number:month/>
      <number:text>/</number:text>
      <number:year number:style="long"/>
    </number:date-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time-style style:name="N148">
      <number:hours/>
      <number:text>:</number:text>
      <number:minutes number:style="long"/>
      <number:text> </number:text>
      <number:am-pm/>
    </number:time-style>
    <number:number-style style:name="N149P0" style:volatile="true">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1P0" style:volatile="true">
      <number:text> R$ </number:text>
      <number:fill-character> </number:fill-character>
      <number:number number:decimal-places="2" number:min-decimal-places="2" number:min-integer-digits="1" number:grouping="true"/>
      <number:text> </number:text>
    </number:number-style>
    <number:number-style style:name="N151P1" style:volatile="true">
      <number:text> R$ </number:text>
      <number:fill-character> </number:fill-character>
      <number:text>(</number:text>
      <number:number number:decimal-places="2" number:min-decimal-places="2" number:min-integer-digits="1" number:grouping="true"/>
      <number:text>)</number:text>
    </number:number-style>
    <number:number-style style:name="N151P2" style:volatile="true">
      <number:text> R$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R$ </number:text>
      <number:number number:decimal-places="0" number:min-decimal-places="0" number:min-integer-digits="1" number:grouping="true"/>
    </number:number-style>
    <number:number-style style:name="N152">
      <number:text>-R$ </number:text>
      <number:number number:decimal-places="0" number:min-decimal-places="0" number:min-integer-digits="1" number:grouping="true"/>
      <style:map style:condition="value()&gt;=0" style:apply-style-name="N152P0"/>
    </number:number-style>
    <number:number-style style:name="N153P0" style:volatile="true">
      <number:text>R$ </number:text>
      <number:number number:decimal-places="0" number:min-decimal-places="0" number:min-integer-digits="1" number:grouping="true"/>
    </number:number-style>
    <number:number-style style:name="N153">
      <style:text-properties fo:color="#ff0000"/>
      <number:text>-R$ </number:text>
      <number:number number:decimal-places="0" number:min-decimal-places="0" number:min-integer-digits="1" number:grouping="true"/>
      <style:map style:condition="value()&gt;=0" style:apply-style-name="N153P0"/>
    </number:number-style>
    <number:number-style style:name="N154P0" style:volatile="true">
      <number:text>R$ </number:text>
      <number:number number:decimal-places="2" number:min-decimal-places="2" number:min-integer-digits="1" number:grouping="true"/>
    </number:number-style>
    <number:number-style style:name="N154">
      <number:text>-R$ </number:text>
      <number:number number:decimal-places="2" number:min-decimal-places="2" number:min-integer-digits="1" number:grouping="true"/>
      <style:map style:condition="value()&gt;=0" style:apply-style-name="N154P0"/>
    </number:number-style>
    <number:number-style style:name="N155P0" style:volatile="true">
      <number:text>R$ </number:text>
      <number:number number:decimal-places="2" number:min-decimal-places="2" number:min-integer-digits="1" number:grouping="true"/>
    </number:number-style>
    <number:number-style style:name="N155">
      <style:text-properties fo:color="#ff0000"/>
      <number:text>-R$ </number:text>
      <number:number number:decimal-places="2" number:min-decimal-places="2" number:min-integer-digits="1" number:grouping="true"/>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R$ </number:text>
      <number:fill-character> </number:fill-character>
      <number:number number:decimal-places="0" number:min-decimal-places="0" number:min-integer-digits="1" number:grouping="true"/>
      <number:text> </number:text>
    </number:number-style>
    <number:number-style style:name="N157P1" style:volatile="true">
      <number:text>-R$ </number:text>
      <number:fill-character> </number:fill-character>
      <number:number number:decimal-places="0" number:min-decimal-places="0" number:min-integer-digits="1" number:grouping="true"/>
      <number:text> </number:text>
    </number:number-style>
    <number:number-style style:name="N157P2" style:volatile="true">
      <number:text> R$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R$ </number:text>
      <number:fill-character> </number:fill-character>
      <number:number number:decimal-places="2" number:min-decimal-places="2" number:min-integer-digits="1" number:grouping="true"/>
      <number:text> </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1T14:21:53.825000000</meta:creation-date>
    <dc:date>2023-09-11T14:22:03.154000000</dc:date>
    <meta:editing-duration>PT9S</meta:editing-duration>
    <meta:editing-cycles>1</meta:editing-cycles>
    <meta:generator>LibreOffice/7.3.7.2$Windows_X86_64 LibreOffice_project/e114eadc50a9ff8d8c8a0567d6da8f454beeb84f</meta:generator>
    <meta:document-statistic meta:table-count="1" meta:cell-count="3895" meta:object-count="0"/>
  </office:meta>
</office:document-meta>
</file>