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14.12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51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2.434cm" fo:break-before="auto" style:use-optimal-row-height="true"/>
    </style:style>
    <style:style style:name="ro8" style:family="table-row">
      <style:table-row-properties style:row-height="1.974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909cm" fo:break-before="auto" style:use-optimal-row-height="tru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6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8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4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  <style:text-properties style:font-name="Liberation Sans1" style:font-name-asian="Liberation Sans1" style:font-name-complex="Liberation Sans1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v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3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11" table:number-columns-repeated="52" table:default-cell-style-name="ce2"/>
        <table:table-column table:style-name="co12" table:number-columns-repeated="16320" table:default-cell-style-name="Default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638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Feverei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style-name="ce5"/>
          <table:table-cell table:style-name="ce14" table:number-columns-repeated="2"/>
          <table:table-cell table:style-name="ce34"/>
          <table:table-cell table:style-name="ce14" table:number-columns-repeated="4"/>
          <table:table-cell table:style-name="ce47" table:number-columns-repeated="2"/>
          <table:table-cell table:style-name="ce55"/>
          <table:table-cell table:number-columns-repeated="16372"/>
        </table:table-row>
        <table:table-row table:style-name="ro4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style-name="ce7"/>
          <table:table-cell table:style-name="ce15" table:number-columns-repeated="2"/>
          <table:table-cell table:style-name="ce35"/>
          <table:table-cell table:style-name="ce15" table:number-columns-repeated="4"/>
          <table:table-cell table:style-name="ce48" table:number-columns-repeated="2"/>
          <table:table-cell table:style-name="ce56"/>
          <table:table-cell table:number-columns-repeated="16372"/>
        </table:table-row>
        <table:table-row table:style-name="ro2">
          <table:table-cell/>
          <table:table-cell table:style-name="ce5"/>
          <table:table-cell table:style-name="ce16"/>
          <table:table-cell table:style-name="ce24"/>
          <table:table-cell table:style-name="ce36"/>
          <table:table-cell table:style-name="ce24" table:number-columns-repeated="4"/>
          <table:table-cell table:style-name="ce49" table:number-columns-repeated="3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8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6372"/>
        </table:table-row>
        <table:table-row table:style-name="ro2">
          <table:table-cell/>
          <table:table-cell table:style-name="ce9"/>
          <table:table-cell table:style-name="ce17"/>
          <table:table-cell table:style-name="ce25"/>
          <table:table-cell table:style-name="ce38"/>
          <table:table-cell table:style-name="ce25" table:number-columns-repeated="4"/>
          <table:table-cell table:style-name="ce51" table:number-columns-repeated="3"/>
          <table:table-cell table:number-columns-repeated="1637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1637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6372"/>
        </table:table-row>
        <table:table-row table:style-name="ro2">
          <table:table-cell/>
          <table:table-cell table:style-name="ce10"/>
          <table:table-cell table:style-name="ce18"/>
          <table:table-cell table:style-name="ce26"/>
          <table:table-cell table:style-name="ce39"/>
          <table:table-cell table:style-name="ce26" table:number-columns-repeated="4"/>
          <table:table-cell table:style-name="ce52" table:number-columns-repeated="3"/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7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SERVIDORES INATIV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1</text:p>
          </table:table-cell>
          <table:table-cell table:style-name="ce44" office:value-type="string" calcext:value-type="string">
            <text:p>18/2024-80</text:p>
          </table:table-cell>
          <table:table-cell table:style-name="ce53" office:value-type="currency" office:currency="BRL" office:value="441339" calcext:value-type="currency">
            <text:p>R$ 441.339,00</text:p>
          </table:table-cell>
          <table:table-cell table:style-name="ce53" office:value-type="currency" office:currency="BRL" office:value="36152.93" calcext:value-type="currency">
            <text:p>R$ 36.152,93</text:p>
          </table:table-cell>
          <table:table-cell table:style-name="ce53" office:value-type="currency" office:currency="BRL" office:value="87312.73" calcext:value-type="currency">
            <text:p>R$ 87.312,7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PENSIONIST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2</text:p>
          </table:table-cell>
          <table:table-cell table:style-name="ce44" office:value-type="string" calcext:value-type="string">
            <text:p>18/2024-80</text:p>
          </table:table-cell>
          <table:table-cell table:style-name="ce53" office:value-type="currency" office:currency="BRL" office:value="66260" calcext:value-type="currency">
            <text:p>R$ 66.260,00</text:p>
          </table:table-cell>
          <table:table-cell table:style-name="ce53" office:value-type="currency" office:currency="BRL" office:value="4963.4" calcext:value-type="currency">
            <text:p>R$ 4.963,40</text:p>
          </table:table-cell>
          <table:table-cell table:style-name="ce53" office:value-type="currency" office:currency="BRL" office:value="12319.74" calcext:value-type="currency">
            <text:p>R$ 12.319,74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3</text:p>
          </table:table-cell>
          <table:table-cell table:style-name="ce44" office:value-type="string" calcext:value-type="string">
            <text:p>18/2024-80</text:p>
          </table:table-cell>
          <table:table-cell table:style-name="ce53" office:value-type="currency" office:currency="BRL" office:value="42867931.61" calcext:value-type="currency">
            <text:p>R$ 42.867.931,61</text:p>
          </table:table-cell>
          <table:table-cell table:style-name="ce53" office:value-type="currency" office:currency="BRL" office:value="4031069.58" calcext:value-type="currency">
            <text:p>R$ 4.031.069,58</text:p>
          </table:table-cell>
          <table:table-cell table:style-name="ce53" office:value-type="currency" office:currency="BRL" office:value="9358156.46" calcext:value-type="currency">
            <text:p>R$ 9.358.156,4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41" office:value-type="string" calcext:value-type="string">
            <text:p>ABERTURA DE EMPENHO REFERENTE A FOLHA DE PAGAMENTO DOS CONSELHEIROS E SERVIDORES DO CNMP. CONTRIBUICOES PATRONAIS PARA O INS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4</text:p>
          </table:table-cell>
          <table:table-cell table:style-name="ce44" office:value-type="string" calcext:value-type="string">
            <text:p>23/2024-42</text:p>
          </table:table-cell>
          <table:table-cell table:style-name="ce53" office:value-type="currency" office:currency="BRL" office:value="1198829.29" calcext:value-type="currency">
            <text:p>R$ 1.198.829,29</text:p>
          </table:table-cell>
          <table:table-cell table:number-columns-repeated="2" table:style-name="ce53" office:value-type="currency" office:currency="BRL" office:value="60975.26" calcext:value-type="currency">
            <text:p>R$ 60.975,2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R RP CERTIFICACAO DIGITAL LTDA</text:p>
          </table:table-cell>
          <table:table-cell table:style-name="ce28" office:value-type="string" calcext:value-type="string">
            <text:p>21308480000122</text:p>
          </table:table-cell>
          <table:table-cell table:style-name="ce41" office:value-type="string" calcext:value-type="string">
            <text:p>CONTRATO @016/2023@ ABERTURA DE EMPENHO REFERENTE A EMISSAO DE CERTIFICADOS DIGITAIS, INCLUINDO VISITAS TECNICAS, CONFORME REQUERIMENTO SEI 0930726. PROCESSO 7145/2022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05</text:p>
          </table:table-cell>
          <table:table-cell table:style-name="ce44" office:value-type="string" calcext:value-type="string">
            <text:p>7145/2022-10</text:p>
          </table:table-cell>
          <table:table-cell table:style-name="ce53" office:value-type="currency" office:currency="BRL" office:value="5125.31" calcext:value-type="currency">
            <text:p>R$ 5.125,31</text:p>
          </table:table-cell>
          <table:table-cell table:number-columns-repeated="2" table:style-name="ce53" office:value-type="currency" office:currency="BRL" office:value="454" calcext:value-type="currency">
            <text:p>R$ 454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S GABINETES, CONFORME REQUERIMENTO SEI 0930851. PROCESSO 38/2024-5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6</text:p>
          </table:table-cell>
          <table:table-cell table:style-name="ce44" office:value-type="string" calcext:value-type="string">
            <text:p>38/2024-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-45770.09" calcext:value-type="currency">
            <text:p>-R$ 45.770,09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PARA OS GABINETES, CONFORME REQUERIMENTO SEI 0930852. PROCESSO 38/2024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07</text:p>
          </table:table-cell>
          <table:table-cell table:style-name="ce44" office:value-type="string" calcext:value-type="string">
            <text:p>38/2024-5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-6776.45" calcext:value-type="currency">
            <text:p>-R$ 6.776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CONTRATO @027/2021@ ABERTURA DE EMPENHO REFERENTE A SERVICO DE SUPORTE TECNICO DE INFORMATICA PRESTADO EM DEZEMBRO DE 2023, CONFORME RECONHECIMENTO DE DIVIDA SEI 0930961 E REQUERIMENTO DE EMPENHO SEI 0931190. PROCESSO 6574/2023-9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08</text:p>
          </table:table-cell>
          <table:table-cell table:style-name="ce44" office:value-type="string" calcext:value-type="string">
            <text:p>6574/2023-98</text:p>
          </table:table-cell>
          <table:table-cell table:style-name="ce53" office:value-type="currency" office:currency="BRL" office:value="5208.02" calcext:value-type="currency">
            <text:p>R$ 5.208,02</text:p>
          </table:table-cell>
          <table:table-cell table:style-name="ce53" office:value-type="currency" office:currency="BRL" office:value="2616.93" calcext:value-type="currency">
            <text:p>R$ 2.616,93</text:p>
          </table:table-cell>
          <table:table-cell table:style-name="ce53" office:value-type="currency" office:currency="BRL" office:value="5208.02" calcext:value-type="currency">
            <text:p>R$ 5.208,0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RESSARCIMENTO DE MENSALIDADES DE SERVIDORES DO PROGRAMA DE POS GRADUACAO DO CNMP, CONFORME REQUERIMENTO SEI 0931406. PROCESSO 4593/2023-3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09</text:p>
          </table:table-cell>
          <table:table-cell table:style-name="ce44" office:value-type="string" calcext:value-type="string">
            <text:p>4593/2023-30</text:p>
          </table:table-cell>
          <table:table-cell table:style-name="ce53" office:value-type="currency" office:currency="BRL" office:value="11991.85" calcext:value-type="currency">
            <text:p>R$ 11.991,85</text:p>
          </table:table-cell>
          <table:table-cell table:style-name="ce53" office:value-type="currency" office:currency="BRL" office:value="3143.8" calcext:value-type="currency">
            <text:p>R$ 3.143,80</text:p>
          </table:table-cell>
          <table:table-cell table:style-name="ce53" office:value-type="currency" office:currency="BRL" office:value="3792.52" calcext:value-type="currency">
            <text:p>R$ 3.792,5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553</text:p>
          </table:table-cell>
          <table:table-cell table:style-name="ce41" office:value-type="string" calcext:value-type="string">
            <text:p>CONTRATO @024/2022@ ABERTURA DE EMPENHO REFERENTE AO SERVICO DE MANUTENCAO PREVENTIVA E CORRETIVA DO SIAD E DO NOBREAK PREDIAL, CONFORME REQUERIMENTO SEI 0931457. PROCESSO 2714/2023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10</text:p>
          </table:table-cell>
          <table:table-cell table:style-name="ce44" office:value-type="string" calcext:value-type="string">
            <text:p>2714/2023-0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ENGEMAX ENGENHARIA E MANUTENCAO LTDA</text:p>
          </table:table-cell>
          <table:table-cell table:style-name="ce28" office:value-type="string" calcext:value-type="string">
            <text:p>28224321000199</text:p>
          </table:table-cell>
          <table:table-cell table:style-name="ce41" office:value-type="string" calcext:value-type="string">
            <text:p>CONTRATO @027/2022@ ABERTURA DE EMPENHO REFERENTE AO SERVICO DE MANUTENCAO DOS GRUPOS GERADORES, CONFORME REQUERIMENTO SEI 0931552. PROCESSO 3285/2023-1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1</text:p>
          </table:table-cell>
          <table:table-cell table:style-name="ce44" office:value-type="string" calcext:value-type="string">
            <text:p>3285/2023-15</text:p>
          </table:table-cell>
          <table:table-cell table:style-name="ce53" office:value-type="currency" office:currency="BRL" office:value="15339.34" calcext:value-type="currency">
            <text:p>R$ 15.339,34</text:p>
          </table:table-cell>
          <table:table-cell table:number-columns-repeated="2" table:style-name="ce53" office:value-type="currency" office:currency="BRL" office:value="4395.79" calcext:value-type="currency">
            <text:p>R$ 4.395,79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REGULARIZACAO DE SUPRIMENTO DE FUNDOS ACSF 04/2023, CONFORME PROCESSO 2724/2023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012</text:p>
          </table:table-cell>
          <table:table-cell table:style-name="ce44" office:value-type="string" calcext:value-type="string">
            <text:p>2724/2023-83</text:p>
          </table:table-cell>
          <table:table-cell table:style-name="ce53" office:value-type="currency" office:currency="BRL" office:value="0.85" calcext:value-type="currency">
            <text:p>R$ 0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0.85" calcext:value-type="currency">
            <text:p>R$ 0,8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CONTRATACAO DE SERVICO DE MANUTENCAO E SUPORTE TECNICO PARA A SOLUCAO MENTORH - SISTEMA INTEGRADO DE GESTAO DE PESSOAS, CONFORME REQUERIMENTO SEI 0931845. PROCESSO 3431/2023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13</text:p>
          </table:table-cell>
          <table:table-cell table:style-name="ce44" office:value-type="string" calcext:value-type="string">
            <text:p>3431/2023-91</text:p>
          </table:table-cell>
          <table:table-cell table:style-name="ce53" office:value-type="currency" office:currency="BRL" office:value="362000" calcext:value-type="currency">
            <text:p>R$ 362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41" office:value-type="string" calcext:value-type="string">
            <text:p>CONTRATO @017/2021@ ABERTURA DE EMPENHO REFERENTE AO SERVICO DE MANUTENCAO DE ELEVADORES, CONFORME REQUERIMENTO SEI 0931609. PROCESSO 7813/2022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4</text:p>
          </table:table-cell>
          <table:table-cell table:style-name="ce44" office:value-type="string" calcext:value-type="string">
            <text:p>7813/2022-79</text:p>
          </table:table-cell>
          <table:table-cell table:style-name="ce53" office:value-type="currency" office:currency="BRL" office:value="8191.38" calcext:value-type="currency">
            <text:p>R$ 8.191,38</text:p>
          </table:table-cell>
          <table:table-cell table:number-columns-repeated="2" table:style-name="ce53" office:value-type="currency" office:currency="BRL" office:value="1320.52" calcext:value-type="currency">
            <text:p>R$ 1.320,5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41" office:value-type="string" calcext:value-type="string">
            <text:p>CONTRATO @016/2020@ ABERTURA DE EMPENHO REFERENTE AO SERVICO DE MANUTENCAO DO SISTEMA DE CLIMATIZACAO AUTONOMO, CONFORME REQUERIMENTO SEI 0931584. PROCESSO 1876/2023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5</text:p>
          </table:table-cell>
          <table:table-cell table:style-name="ce44" office:value-type="string" calcext:value-type="string">
            <text:p>1876/2023-34</text:p>
          </table:table-cell>
          <table:table-cell table:style-name="ce53" office:value-type="currency" office:currency="BRL" office:value="14900" calcext:value-type="currency">
            <text:p>R$ 14.9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SECRETARIA-GERAL, CONFORME REQUERIMENTO SEI 0932146. PROCESSO 126/2024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16</text:p>
          </table:table-cell>
          <table:table-cell table:style-name="ce44" office:value-type="string" calcext:value-type="string">
            <text:p>126/2024-07</text:p>
          </table:table-cell>
          <table:table-cell table:style-name="ce53" office:value-type="currency" office:currency="BRL" office:value="150309.1" calcext:value-type="currency">
            <text:p>R$ 150.309,10</text:p>
          </table:table-cell>
          <table:table-cell table:style-name="ce53" office:value-type="currency" office:currency="BRL" office:value="-10500.98" calcext:value-type="currency">
            <text:p>-R$ 10.500,98</text:p>
          </table:table-cell>
          <table:table-cell table:style-name="ce53" office:value-type="currency" office:currency="BRL" office:value="35959.62" calcext:value-type="currency">
            <text:p>R$ 35.959,6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AQUISICAO DE PASSAGENS AEREAS PARA A SECRETARIA-GERAL, CONFORME REQUERIMENTO SEI 0932148. PROCESSO 126/2024-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7</text:p>
          </table:table-cell>
          <table:table-cell table:style-name="ce44" office:value-type="string" calcext:value-type="string">
            <text:p>126/2024-07</text:p>
          </table:table-cell>
          <table:table-cell table:style-name="ce53" office:value-type="currency" office:currency="BRL" office:value="60000" calcext:value-type="currency">
            <text:p>R$ 60.000,00</text:p>
          </table:table-cell>
          <table:table-cell table:style-name="ce53" office:value-type="currency" office:currency="BRL" office:value="-2691.29" calcext:value-type="currency">
            <text:p>-R$ 2.691,29</text:p>
          </table:table-cell>
          <table:table-cell table:style-name="ce53" office:value-type="currency" office:currency="BRL" office:value="4932.68" calcext:value-type="currency">
            <text:p>R$ 4.932,6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CONTRATO @009/2019@ ABERTURA DE EMPENHO REFERENTE AO SERVICO DE REMANEJAMENTO E INSTALACAO DE DIVISORIAS, CONFORME REQUERIMENTO SEI 0931606. PROCESSO 7593/2022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8</text:p>
          </table:table-cell>
          <table:table-cell table:style-name="ce44" office:value-type="string" calcext:value-type="string">
            <text:p>7593/2022-05</text:p>
          </table:table-cell>
          <table:table-cell table:style-name="ce53" office:value-type="currency" office:currency="BRL" office:value="5343.38" calcext:value-type="currency">
            <text:p>R$ 5.343,3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545.41" calcext:value-type="currency">
            <text:p>R$ 3.545,41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41" office:value-type="string" calcext:value-type="string">
            <text:p>CONTRATO @037/2020@ ABERTURA DE EMPENHO REFERENTE AO SERVICO DE OPERACAO DO SISTEMA DE AUTOMACAO DO SISTEMA DE AR CONDICIONADO CENTRAL, CONFORME REQUERIMENTO SEI 0931595. PROCESSO 3287/2023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19</text:p>
          </table:table-cell>
          <table:table-cell table:style-name="ce44" office:value-type="string" calcext:value-type="string">
            <text:p>3287/2023-58</text:p>
          </table:table-cell>
          <table:table-cell table:style-name="ce53" office:value-type="currency" office:currency="BRL" office:value="116394.93" calcext:value-type="currency">
            <text:p>R$ 116.394,93</text:p>
          </table:table-cell>
          <table:table-cell table:number-columns-repeated="2" table:style-name="ce53" office:value-type="currency" office:currency="BRL" office:value="10150.72" calcext:value-type="currency">
            <text:p>R$ 10.150,7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CONTRATO @008/2018@ ABERTURA DE EMPENHO REFERENTE AO SERVICO DE FORNECIMENTO DE AGUA DO EDIFICIO-SEDE, CONFORME REQUERIMENTO SEI 0931442. PROCESSO 3702/2018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20</text:p>
          </table:table-cell>
          <table:table-cell table:style-name="ce44" office:value-type="string" calcext:value-type="string">
            <text:p>3702/2018-23</text:p>
          </table:table-cell>
          <table:table-cell table:style-name="ce53" office:value-type="currency" office:currency="BRL" office:value="144000" calcext:value-type="currency">
            <text:p>R$ 144.000,00</text:p>
          </table:table-cell>
          <table:table-cell table:number-columns-repeated="2" table:style-name="ce53" office:value-type="currency" office:currency="BRL" office:value="5148.43" calcext:value-type="currency">
            <text:p>R$ 5.148,4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NLINE TELECOM LTDA</text:p>
          </table:table-cell>
          <table:table-cell table:style-name="ce28" office:value-type="string" calcext:value-type="string">
            <text:p>16619765000144</text:p>
          </table:table-cell>
          <table:table-cell table:style-name="ce41" office:value-type="string" calcext:value-type="string">
            <text:p>CONTRATO @015/2022@ ABERTURA DE EMPENHO REFERENTE AO SERVICO DE MANUTENCAO DA CENTRAL TELEFONICA, CONFORME REQUERIMENTO SEI 0931489. PROCESSO 995/2023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1</text:p>
          </table:table-cell>
          <table:table-cell table:style-name="ce44" office:value-type="string" calcext:value-type="string">
            <text:p>995/2023-56</text:p>
          </table:table-cell>
          <table:table-cell table:style-name="ce53" office:value-type="currency" office:currency="BRL" office:value="15336.66" calcext:value-type="currency">
            <text:p>R$ 15.336,66</text:p>
          </table:table-cell>
          <table:table-cell table:number-columns-repeated="2" table:style-name="ce53" office:value-type="currency" office:currency="BRL" office:value="1916.66" calcext:value-type="currency">
            <text:p>R$ 1.916,66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CONTRATO @008/2022@ ABERTURA DE EMPENHO REFERENTE AO SERVICO DE MANUTENCAO DO SOFTWARE DE TARIFACAO DA CENTRAL TELEFONICA, CONFORME REQUERIMENTO SEI 0931515. PROCESSO 1794/2023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2</text:p>
          </table:table-cell>
          <table:table-cell table:style-name="ce44" office:value-type="string" calcext:value-type="string">
            <text:p>1794/2023-17</text:p>
          </table:table-cell>
          <table:table-cell table:style-name="ce53" office:value-type="currency" office:currency="BRL" office:value="16675" calcext:value-type="currency">
            <text:p>R$ 16.675,00</text:p>
          </table:table-cell>
          <table:table-cell table:number-columns-repeated="2" table:style-name="ce53" office:value-type="currency" office:currency="BRL" office:value="1516.72" calcext:value-type="currency">
            <text:p>R$ 1.516,7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VINICIUS ALVES RIBEIRO</text:p>
          </table:table-cell>
          <table:table-cell table:style-name="ce28" office:value-type="string" calcext:value-type="string">
            <text:p>XXX.613.701-XX</text:p>
          </table:table-cell>
          <table:table-cell table:style-name="ce41" office:value-type="string" calcext:value-type="string">
            <text:p>ABERTURA DE EMPENHO REFERENTE A REEMBOLSO PELA UTILIZACAO DE VEICULO PROPRIO, CONFORME REQUERIMENTO SEI 0932371. PROCESSO 126/2024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3</text:p>
          </table:table-cell>
          <table:table-cell table:style-name="ce44" office:value-type="string" calcext:value-type="string">
            <text:p>126/2024-07</text:p>
          </table:table-cell>
          <table:table-cell table:style-name="ce53" office:value-type="currency" office:currency="BRL" office:value="26000" calcext:value-type="currency">
            <text:p>R$ 26.000,00</text:p>
          </table:table-cell>
          <table:table-cell table:style-name="ce53" office:value-type="currency" office:currency="BRL" office:value="2679.04" calcext:value-type="currency">
            <text:p>R$ 2.679,04</text:p>
          </table:table-cell>
          <table:table-cell table:style-name="ce53" office:value-type="currency" office:currency="BRL" office:value="7548.56" calcext:value-type="currency">
            <text:p>R$ 7.548,56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PAULO AFONSO DE AMORIM FILHO</text:p>
          </table:table-cell>
          <table:table-cell table:style-name="ce28" office:value-type="string" calcext:value-type="string">
            <text:p>XXX.018.251-XX</text:p>
          </table:table-cell>
          <table:table-cell table:style-name="ce41" office:value-type="string" calcext:value-type="string">
            <text:p>ABERTURA DE EMPENHO REFERENTE A REEMBOLSO DE KM RODADO, CONFORME REQUERIMENTO SEI 0932415. PROCESSO 127/2024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4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38000" calcext:value-type="currency">
            <text:p>R$ 38.000,00</text:p>
          </table:table-cell>
          <table:table-cell table:number-columns-repeated="2" table:style-name="ce53" office:value-type="currency" office:currency="BRL" office:value="4018.56" calcext:value-type="currency">
            <text:p>R$ 4.018,56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PRESIDENCIA, CONFORME REQUERIMENTO SEI 0932155. PROCESSO 127/2024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5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144500" calcext:value-type="currency">
            <text:p>R$ 144.500,00</text:p>
          </table:table-cell>
          <table:table-cell table:style-name="ce53" office:value-type="currency" office:currency="BRL" office:value="13096.56" calcext:value-type="currency">
            <text:p>R$ 13.096,56</text:p>
          </table:table-cell>
          <table:table-cell table:style-name="ce53" office:value-type="currency" office:currency="BRL" office:value="34404.73" calcext:value-type="currency">
            <text:p>R$ 34.404,7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A PRESIDENCIA, CONFORME REQUERIMENTO SEI 0932157. PROCESSO 127/2024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6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140000" calcext:value-type="currency">
            <text:p>R$ 140.000,00</text:p>
          </table:table-cell>
          <table:table-cell table:number-columns-repeated="2" table:style-name="ce53" office:value-type="currency" office:currency="BRL" office:value="11193.2" calcext:value-type="currency">
            <text:p>R$ 11.193,2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BERNARDO MORAIS CAVALCANTI</text:p>
          </table:table-cell>
          <table:table-cell table:style-name="ce28" office:value-type="string" calcext:value-type="string">
            <text:p>XXX.002.666-XX</text:p>
          </table:table-cell>
          <table:table-cell table:style-name="ce41" office:value-type="string" calcext:value-type="string">
            <text:p>ABERTURA DE EMPENHO REFERENTE A REEMBOLSO DE KM RODADO A BERNARDO MORAIS CAVALCANTI, CONFORME REQUERIMENTO SEI 0932422. PROCESSO 127/2024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7</text:p>
          </table:table-cell>
          <table:table-cell table:style-name="ce44" office:value-type="string" calcext:value-type="string">
            <text:p>127/2024-77</text:p>
          </table:table-cell>
          <table:table-cell table:style-name="ce53" office:value-type="currency" office:currency="BRL" office:value="53000" calcext:value-type="currency">
            <text:p>R$ 53.000,00</text:p>
          </table:table-cell>
          <table:table-cell table:style-name="ce53" office:value-type="currency" office:currency="BRL" office:value="4734.08" calcext:value-type="currency">
            <text:p>R$ 4.734,08</text:p>
          </table:table-cell>
          <table:table-cell table:style-name="ce53" office:value-type="currency" office:currency="BRL" office:value="8128.64" calcext:value-type="currency">
            <text:p>R$ 8.128,64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CSP, CONFORME REQUERIMENTO SEI 0932195. PROCESSO 131/2024-6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28</text:p>
          </table:table-cell>
          <table:table-cell table:style-name="ce44" office:value-type="string" calcext:value-type="string">
            <text:p>131/2024-66</text:p>
          </table:table-cell>
          <table:table-cell table:style-name="ce53" office:value-type="currency" office:currency="BRL" office:value="6000" calcext:value-type="currency">
            <text:p>R$ 6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948.17" calcext:value-type="currency">
            <text:p>R$ 4.948,1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PARA CSP, CONFORME REQUERIMENTO SEI 0932196. PROCESSO 131/2024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29</text:p>
          </table:table-cell>
          <table:table-cell table:style-name="ce44" office:value-type="string" calcext:value-type="string">
            <text:p>131/2024-66</text:p>
          </table:table-cell>
          <table:table-cell table:style-name="ce53" office:value-type="currency" office:currency="BRL" office:value="6000" calcext:value-type="currency">
            <text:p>R$ 6.000,00</text:p>
          </table:table-cell>
          <table:table-cell table:style-name="ce53" office:value-type="currency" office:currency="BRL" office:value="636.49" calcext:value-type="currency">
            <text:p>R$ 636,49</text:p>
          </table:table-cell>
          <table:table-cell table:style-name="ce53" office:value-type="currency" office:currency="BRL" office:value="3611.52" calcext:value-type="currency">
            <text:p>R$ 3.611,5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CONTRATO @011/2019@ ABERTURA DE EMPENHO REFERENTE AO SERVICO DE LIMPEZA E HIGIENIZACAO ROBOTIZADA NOS DUTOS DE AR CONDICIONADO, CONFORME REQUERIMENTO SEI 0931600. PROCESSO 7816/2022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0</text:p>
          </table:table-cell>
          <table:table-cell table:style-name="ce44" office:value-type="string" calcext:value-type="string">
            <text:p>7816/2022-95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number-columns-repeated="2" table:style-name="ce53" office:value-type="currency" office:currency="BRL" office:value="3977.5" calcext:value-type="currency">
            <text:p>R$ 3.977,5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41" office:value-type="string" calcext:value-type="string">
            <text:p>CONTRATO @019/2022@ ABERTURA DE EMPENHO REFERENTE AO SERVICO DE AGENTE DE INTEGRACAO PARA OPERACIONALIZACAO DO PROGRAMA DE ESTAGIO DO CNMP, CONFORME REQUERIMENTO SEI 0931836. PROCESSO 103/2024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1</text:p>
          </table:table-cell>
          <table:table-cell table:style-name="ce44" office:value-type="string" calcext:value-type="string">
            <text:p>103/2024-25</text:p>
          </table:table-cell>
          <table:table-cell table:style-name="ce53" office:value-type="currency" office:currency="BRL" office:value="20000" calcext:value-type="currency">
            <text:p>R$ 20.000,00</text:p>
          </table:table-cell>
          <table:table-cell table:number-columns-repeated="2" table:style-name="ce53" office:value-type="currency" office:currency="BRL" office:value="846.65" calcext:value-type="currency">
            <text:p>R$ 846,65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41" office:value-type="string" calcext:value-type="string">
            <text:p>CONTRATO @009/2021@ ABERTURA DE EMPENHO REFERENTE AO SERVICO DE TELEFONIA FIXA NACIONAL/INTERNACIONAL, CONFORME REQUERIMENTO SEI 0931477. PROCESSO 6214/2022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2</text:p>
          </table:table-cell>
          <table:table-cell table:style-name="ce44" office:value-type="string" calcext:value-type="string">
            <text:p>6214/2022-87</text:p>
          </table:table-cell>
          <table:table-cell table:style-name="ce53" office:value-type="currency" office:currency="BRL" office:value="7120" calcext:value-type="currency">
            <text:p>R$ 7.12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RVICO FEDERAL DE PROCESSAMENTO DE DADOS (SERPRO)</text:p>
          </table:table-cell>
          <table:table-cell table:style-name="ce28" office:value-type="string" calcext:value-type="string">
            <text:p>33683111000107</text:p>
          </table:table-cell>
          <table:table-cell table:style-name="ce41" office:value-type="string" calcext:value-type="string">
            <text:p>CONTRATO @003/2022@ ABERTURA DE EMPENHO REFERENTE AO SERVICO DE ACESSO A BASE DE DADOS DA RECEITA FEDERAL, CONFORME REQUERIMENTO SEI 0931984. PROCESSO 1022/2022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33</text:p>
          </table:table-cell>
          <table:table-cell table:style-name="ce44" office:value-type="string" calcext:value-type="string">
            <text:p>1022/2022-43</text:p>
          </table:table-cell>
          <table:table-cell table:style-name="ce53" office:value-type="currency" office:currency="BRL" office:value="7389.03" calcext:value-type="currency">
            <text:p>R$ 7.389,03</text:p>
          </table:table-cell>
          <table:table-cell table:number-columns-repeated="2" table:style-name="ce53" office:value-type="currency" office:currency="BRL" office:value="325.48" calcext:value-type="currency">
            <text:p>R$ 325,4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CONTRATO @048/2021@ ABERTURA DE EMPENHO REFERENTE AO SERVICO DE MANUTENCAO DO SISTEMA DE COMPRAS E CONTRATOS, CONFORME REQUERIMENTO SEI 0932015. PROCESSO 112/2024-1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4</text:p>
          </table:table-cell>
          <table:table-cell table:style-name="ce44" office:value-type="string" calcext:value-type="string">
            <text:p>112/2024-16</text:p>
          </table:table-cell>
          <table:table-cell table:style-name="ce53" office:value-type="currency" office:currency="BRL" office:value="106403.58" calcext:value-type="currency">
            <text:p>R$ 106.403,58</text:p>
          </table:table-cell>
          <table:table-cell table:number-columns-repeated="2" table:style-name="ce53" office:value-type="currency" office:currency="BRL" office:value="7219.09" calcext:value-type="currency">
            <text:p>R$ 7.219,0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UPERNOVA SERVICOS DE INFORMACAO LTDA</text:p>
          </table:table-cell>
          <table:table-cell table:style-name="ce28" office:value-type="string" calcext:value-type="string">
            <text:p>10585499000108</text:p>
          </table:table-cell>
          <table:table-cell table:style-name="ce41" office:value-type="string" calcext:value-type="string">
            <text:p>CONTRATO @033/2023@ ABERTURA DE EMPENHO REFERENTE AO SERVICO DE CLIPPING JORNALISTICO, CONFORME REQUERIMENTO SEI 0932330. PROCESSO 1514/2023-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035</text:p>
          </table:table-cell>
          <table:table-cell table:style-name="ce44" office:value-type="string" calcext:value-type="string">
            <text:p>1514/2023-71</text:p>
          </table:table-cell>
          <table:table-cell table:style-name="ce53" office:value-type="currency" office:currency="BRL" office:value="41970" calcext:value-type="currency">
            <text:p>R$ 41.970,00</text:p>
          </table:table-cell>
          <table:table-cell table:number-columns-repeated="2" table:style-name="ce53" office:value-type="currency" office:currency="BRL" office:value="3050" calcext:value-type="currency">
            <text:p>R$ 3.05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ABERTURA DE EMPENHO PARA FORNECIMENTO DE RENOVACAO DE SUBSCRICAO E PRESTACAO DE SUPORTE TECNICO ESPECIALIZADO PARA A SOLUCAO DE SALVAGUARDA E RECUPERACAO DE DADOS DIGITAIS DO CNMP, SOB O CONTRATO 1/2023, CONFORME REQUERIMENTO SEI 0932031. PROCESSO: 6467/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6</text:p>
          </table:table-cell>
          <table:table-cell table:style-name="ce44" office:value-type="string" calcext:value-type="string">
            <text:p>6467/2022-80</text:p>
          </table:table-cell>
          <table:table-cell table:style-name="ce53" office:value-type="currency" office:currency="BRL" office:value="32919.72" calcext:value-type="currency">
            <text:p>R$ 32.919,72</text:p>
          </table:table-cell>
          <table:table-cell table:number-columns-repeated="2" table:style-name="ce53" office:value-type="currency" office:currency="BRL" office:value="3045" calcext:value-type="currency">
            <text:p>R$ 3.045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ABERTURA DE EMPENHO REFERENTE AO SERVICO DE TELEFONIA E DADOS MOVEIS DO CNMP, SOB O CONTRATO 20/2015, CONFORME REQUERIMENTO SEI 0931467. PROCESSO: 4568/2019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7</text:p>
          </table:table-cell>
          <table:table-cell table:style-name="ce44" office:value-type="string" calcext:value-type="string">
            <text:p>4568/2019-42</text:p>
          </table:table-cell>
          <table:table-cell table:style-name="ce53" office:value-type="currency" office:currency="BRL" office:value="163578.44" calcext:value-type="currency">
            <text:p>R$ 163.578,44</text:p>
          </table:table-cell>
          <table:table-cell table:number-columns-repeated="2" table:style-name="ce53" office:value-type="currency" office:currency="BRL" office:value="7689.19" calcext:value-type="currency">
            <text:p>R$ 7.689,1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CONTRATO @006/2022@ ABERTURA DE EMPENHO REFERENTE AO SERVICO DE OPERACAO DE EQUIPAMENTOS AUDIOVISUAIS, CONFORME REQUERIMENTO SEI 0932419. PROCESSO 6732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38</text:p>
          </table:table-cell>
          <table:table-cell table:style-name="ce44" office:value-type="string" calcext:value-type="string">
            <text:p>6732/2021-28</text:p>
          </table:table-cell>
          <table:table-cell table:style-name="ce53" office:value-type="currency" office:currency="BRL" office:value="897812.52" calcext:value-type="currency">
            <text:p>R$ 897.812,5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IMAX TECNOLOGIA DE COMUNICACAO LTDA.</text:p>
          </table:table-cell>
          <table:table-cell table:style-name="ce28" office:value-type="string" calcext:value-type="string">
            <text:p>32271161000106</text:p>
          </table:table-cell>
          <table:table-cell table:style-name="ce41" office:value-type="string" calcext:value-type="string">
            <text:p>ABERTURA DE EMPENHO REFERENTE A CONTRATACAO DE <text:s/>SERVICO DE MAILING JORNALISTICO, <text:s/>SOB O CONTRATO 23/2023, CONFORME REQUERIMENTO SEI 0932056. PROCESSO 2945/2023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039</text:p>
          </table:table-cell>
          <table:table-cell table:style-name="ce44" office:value-type="string" calcext:value-type="string">
            <text:p>2945/2023-40</text:p>
          </table:table-cell>
          <table:table-cell table:style-name="ce53" office:value-type="currency" office:currency="BRL" office:value="5988" calcext:value-type="currency">
            <text:p>R$ 5.988,00</text:p>
          </table:table-cell>
          <table:table-cell table:number-columns-repeated="2" table:style-name="ce53" office:value-type="currency" office:currency="BRL" office:value="402.95" calcext:value-type="currency">
            <text:p>R$ 402,9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NA TECNOLOGIA LTDA</text:p>
          </table:table-cell>
          <table:table-cell table:style-name="ce28" office:value-type="string" calcext:value-type="string">
            <text:p>73254070000140</text:p>
          </table:table-cell>
          <table:table-cell table:style-name="ce41" office:value-type="string" calcext:value-type="string">
            <text:p>CONTRATO @011/2023@ ABERTURA DE EMPENHO REFERENTE AOS SERVICOS DE REFORMULACAO, ATUALIZACAO E MANUTENCAO DOS SITIOS E PORTAIS DO CNMP, CONFORME REQUERIMENTO SEI 0932311. PROCESSO 7096/2022-9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0</text:p>
          </table:table-cell>
          <table:table-cell table:style-name="ce44" office:value-type="string" calcext:value-type="string">
            <text:p>7096/2022-98</text:p>
          </table:table-cell>
          <table:table-cell table:style-name="ce53" office:value-type="currency" office:currency="BRL" office:value="91891.2" calcext:value-type="currency">
            <text:p>R$ 91.891,20</text:p>
          </table:table-cell>
          <table:table-cell table:style-name="ce53" office:value-type="currency" office:currency="BRL" office:value="412.96" calcext:value-type="currency">
            <text:p>R$ 412,96</text:p>
          </table:table-cell>
          <table:table-cell table:style-name="ce53" office:value-type="currency" office:currency="BRL" office:value="3823.75" calcext:value-type="currency">
            <text:p>R$ 3.823,7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ABERTURA DE EMPENHO REFERENTE A CONTRATACAO DE EDITOR MULTIMIDIA, DESIGNERS, ASSISTENTE DE PRODUCAO E REVISOR DE TEXTO, SOB O CONTRATO 14/2022, CONFORME REQUERIMENTO SEI 0931988. PROCESSO: 5927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1</text:p>
          </table:table-cell>
          <table:table-cell table:style-name="ce44" office:value-type="string" calcext:value-type="string">
            <text:p>5927/2021-42</text:p>
          </table:table-cell>
          <table:table-cell table:style-name="ce53" office:value-type="currency" office:currency="BRL" office:value="773835.21" calcext:value-type="currency">
            <text:p>R$ 773.835,21</text:p>
          </table:table-cell>
          <table:table-cell table:number-columns-repeated="2" table:style-name="ce53" office:value-type="currency" office:currency="BRL" office:value="54909.98" calcext:value-type="currency">
            <text:p>R$ 54.909,9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41" office:value-type="string" calcext:value-type="string">
            <text:p>ABERTURA DE EMPENHO PARA SERVICO DE FOTOGRAFO RESIDENTE, SOB O CONTRATO 2/2023, CONFORME REQUERIMENTO SEI 0932034. PROCESSO: 5776/2022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2</text:p>
          </table:table-cell>
          <table:table-cell table:style-name="ce44" office:value-type="string" calcext:value-type="string">
            <text:p>5776/2022-42</text:p>
          </table:table-cell>
          <table:table-cell table:style-name="ce53" office:value-type="currency" office:currency="BRL" office:value="154809.48" calcext:value-type="currency">
            <text:p>R$ 154.809,48</text:p>
          </table:table-cell>
          <table:table-cell table:number-columns-repeated="2" table:style-name="ce53" office:value-type="currency" office:currency="BRL" office:value="11261.67" calcext:value-type="currency">
            <text:p>R$ 11.261,6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CONTRATO @009/2022@ ABERTURA DE EMPENHO REFERENTE A SERVICOS GRAFICOS, CONFORME REQUERIMENTO SEI 0932375. PROCESSO 252/2023-9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3</text:p>
          </table:table-cell>
          <table:table-cell table:style-name="ce44" office:value-type="string" calcext:value-type="string">
            <text:p>252/2023-98</text:p>
          </table:table-cell>
          <table:table-cell table:style-name="ce53" office:value-type="currency" office:currency="BRL" office:value="40000" calcext:value-type="currency">
            <text:p>R$ 40.000,00</text:p>
          </table:table-cell>
          <table:table-cell table:number-columns-repeated="2" table:style-name="ce53" office:value-type="currency" office:currency="BRL" office:value="1105.11" calcext:value-type="currency">
            <text:p>R$ 1.105,11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38/2021@ ABERTURA DE EMPENHO REFERENTE AO SERVICO DE BRIGADISTAS, CONFORME REQUERIMENTO SEI 0932456. PROCESSO 2269/2021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4</text:p>
          </table:table-cell>
          <table:table-cell table:style-name="ce44" office:value-type="string" calcext:value-type="string">
            <text:p>2269/2021-75</text:p>
          </table:table-cell>
          <table:table-cell table:style-name="ce53" office:value-type="currency" office:currency="BRL" office:value="567496.08" calcext:value-type="currency">
            <text:p>R$ 567.496,0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ABERTURA DE EMPENHO REFERENTE A LOCACAO DE IMOVEL DO EDIFICIO SEDE DO CNMP, SOB O CONTRATO 40/2011, CONFORME REQUERIMENTO SEI 0751065. PROCESSO 1755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045</text:p>
          </table:table-cell>
          <table:table-cell table:style-name="ce44" office:value-type="string" calcext:value-type="string">
            <text:p>1755/2021-09</text:p>
          </table:table-cell>
          <table:table-cell table:style-name="ce53" office:value-type="currency" office:currency="BRL" office:value="7194470.92" calcext:value-type="currency">
            <text:p>R$ 7.194.470,92</text:p>
          </table:table-cell>
          <table:table-cell table:number-columns-repeated="2" table:style-name="ce53" office:value-type="currency" office:currency="BRL" office:value="540677.22" calcext:value-type="currency">
            <text:p>R$ 540.677,2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41" office:value-type="string" calcext:value-type="string">
            <text:p>ABERTURA DE EMPENHO PARA SERVICOS DE SUBSCRICOES RED HAT JBOSS ENTREPRISE APPLICATION PLATFORM, SOB O CONTRATO 1/2020, CONFORME REQUERIMENTO SEI 0932166. PROCESSO 4640/2022-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6</text:p>
          </table:table-cell>
          <table:table-cell table:style-name="ce44" office:value-type="string" calcext:value-type="string">
            <text:p>4640/2022-36</text:p>
          </table:table-cell>
          <table:table-cell table:style-name="ce53" office:value-type="currency" office:currency="BRL" office:value="105173.98" calcext:value-type="currency">
            <text:p>R$ 105.173,98</text:p>
          </table:table-cell>
          <table:table-cell table:style-name="ce53" office:value-type="currency" office:currency="BRL" office:value="9938.94" calcext:value-type="currency">
            <text:p>R$ 9.938,94</text:p>
          </table:table-cell>
          <table:table-cell table:style-name="ce53" office:value-type="currency" office:currency="BRL" office:value="105173.98" calcext:value-type="currency">
            <text:p>R$ 105.173,9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ELTI SISTEMAS E EQUIPAMENTOS LTDA</text:p>
          </table:table-cell>
          <table:table-cell table:style-name="ce28" office:value-type="string" calcext:value-type="string">
            <text:p>05734665000142</text:p>
          </table:table-cell>
          <table:table-cell table:style-name="ce41" office:value-type="string" calcext:value-type="string">
            <text:p>ABERTURA DE EMPENHO REFERENTE A MANUTENCAO DO SISTEMA DE PONTO, SOB O CONTRATO 5/2022, CONFORME REQUERIMENTO SEI 0932008. PROCESSO: 111/2023-3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047</text:p>
          </table:table-cell>
          <table:table-cell table:style-name="ce44" office:value-type="string" calcext:value-type="string">
            <text:p>111/2023-38</text:p>
          </table:table-cell>
          <table:table-cell table:style-name="ce53" office:value-type="currency" office:currency="BRL" office:value="1500" calcext:value-type="currency">
            <text:p>R$ 1.500,00</text:p>
          </table:table-cell>
          <table:table-cell table:number-columns-repeated="2" table:style-name="ce53" office:value-type="currency" office:currency="BRL" office:value="1358.26" calcext:value-type="currency">
            <text:p>R$ 1.358,26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41" office:value-type="string" calcext:value-type="string">
            <text:p>ABERTURA DE EMPENHO REFERENTE A PRESTACAO DE SERVICO DE MANUTENCAO DOS EQUIPAMENTOS QUE COMPOEM O SISTEMA DE CFTV DO CNMP, SOB O CONTRATO 38/2020, CONFORME REQUERIMENTO SEI 0932393. PROCESSO 7042/2020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8</text:p>
          </table:table-cell>
          <table:table-cell table:style-name="ce44" office:value-type="string" calcext:value-type="string">
            <text:p>7042/2020-38</text:p>
          </table:table-cell>
          <table:table-cell table:style-name="ce53" office:value-type="currency" office:currency="BRL" office:value="148200" calcext:value-type="currency">
            <text:p>R$ 148.200,00</text:p>
          </table:table-cell>
          <table:table-cell table:number-columns-repeated="2" table:style-name="ce53" office:value-type="currency" office:currency="BRL" office:value="11182.93" calcext:value-type="currency">
            <text:p>R$ 11.182,93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UNA COMUNICACAO E PARTICIPACOES LTDA</text:p>
          </table:table-cell>
          <table:table-cell table:style-name="ce28" office:value-type="string" calcext:value-type="string">
            <text:p>05969672000123</text:p>
          </table:table-cell>
          <table:table-cell table:style-name="ce41" office:value-type="string" calcext:value-type="string">
            <text:p>ABERTURA DE EMPENHO REFERENTE AO SERVICO DE APOIO E ORGANIZACAO DE EVENTOS - RECURSOS HUMANOS, EQUIPAMENTOS E MATERIAL DE CONSUMO, SOB O CONTRATO 25/2022, CONFORME REQUERIMENTO SEI 0932405. PROCESSO 5139/2022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49</text:p>
          </table:table-cell>
          <table:table-cell table:style-name="ce44" office:value-type="string" calcext:value-type="string">
            <text:p>5139/2022-65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SPLANADA SERVICOS TERCEIRIZADOS EIRELI</text:p>
          </table:table-cell>
          <table:table-cell table:style-name="ce28" office:value-type="string" calcext:value-type="string">
            <text:p>01099686000182</text:p>
          </table:table-cell>
          <table:table-cell table:style-name="ce41" office:value-type="string" calcext:value-type="string">
            <text:p>ABERTURA DE EMPENHO PARA PRESTACAO DE SERVICOS DE CERIMONIALISTA, A SEREM EXECUTADOS DE FORMA CONTINUA NA SEDE DO CNMP, SOB O CONTRATO 13/2022, CONFORME REQUERIMENTO SEI 0932418. PROCESSO 1649/2022-1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0</text:p>
          </table:table-cell>
          <table:table-cell table:style-name="ce44" office:value-type="string" calcext:value-type="string">
            <text:p>1649/2022-11</text:p>
          </table:table-cell>
          <table:table-cell table:style-name="ce53" office:value-type="currency" office:currency="BRL" office:value="494292" calcext:value-type="currency">
            <text:p>R$ 494.292,00</text:p>
          </table:table-cell>
          <table:table-cell table:number-columns-repeated="2" table:style-name="ce53" office:value-type="currency" office:currency="BRL" office:value="25466.3" calcext:value-type="currency">
            <text:p>R$ 25.466,3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A CORREGEDORIA NACIONAL, CONFORME REQUERIMENTO SEI 0933104. PROCESSO 134/2024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1</text:p>
          </table:table-cell>
          <table:table-cell table:style-name="ce44" office:value-type="string" calcext:value-type="string">
            <text:p>134/2024-84</text:p>
          </table:table-cell>
          <table:table-cell table:style-name="ce53" office:value-type="currency" office:currency="BRL" office:value="145050" calcext:value-type="currency">
            <text:p>R$ 145.050,00</text:p>
          </table:table-cell>
          <table:table-cell table:number-columns-repeated="2" table:style-name="ce53" office:value-type="currency" office:currency="BRL" office:value="13777.32" calcext:value-type="currency">
            <text:p>R$ 13.777,3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DA CORREGEDORIA NACIONAL, CONFORME REQUERIMENTO SEI 0933108. PROCESSO 134/2024-8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2</text:p>
          </table:table-cell>
          <table:table-cell table:style-name="ce44" office:value-type="string" calcext:value-type="string">
            <text:p>134/2024-84</text:p>
          </table:table-cell>
          <table:table-cell table:style-name="ce53" office:value-type="currency" office:currency="BRL" office:value="150292" calcext:value-type="currency">
            <text:p>R$ 150.292,00</text:p>
          </table:table-cell>
          <table:table-cell table:style-name="ce53" office:value-type="currency" office:currency="BRL" office:value="97826.58" calcext:value-type="currency">
            <text:p>R$ 97.826,58</text:p>
          </table:table-cell>
          <table:table-cell table:style-name="ce53" office:value-type="currency" office:currency="BRL" office:value="124180.95" calcext:value-type="currency">
            <text:p>R$ 124.180,95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41" office:value-type="string" calcext:value-type="string">
            <text:p>ABERTURA DE EMPENHO PARA PROMOCAO DE EVENTOS - ALIMENTOS E BEBIDAS - DO CNMP, SOB O CONTRATO 31/2021, CONFORME REQUERIMENTO SEI 0932417. PROCESSO: 1414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3</text:p>
          </table:table-cell>
          <table:table-cell table:style-name="ce44" office:value-type="string" calcext:value-type="string">
            <text:p>1414/2021-54</text:p>
          </table:table-cell>
          <table:table-cell table:style-name="ce53" office:value-type="currency" office:currency="BRL" office:value="67000" calcext:value-type="currency">
            <text:p>R$ 67.000,00</text:p>
          </table:table-cell>
          <table:table-cell table:number-columns-repeated="2" table:style-name="ce53" office:value-type="currency" office:currency="BRL" office:value="2213.87" calcext:value-type="currency">
            <text:p>R$ 2.213,87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41" office:value-type="string" calcext:value-type="string">
            <text:p>ABERTURA DE EMPENHO REFERENTE AOS SERVICOS TRANSPORTE TERRESTRE OU AGENCIAMENTO/INTERMEDIACAO DE TRANSPORTE TERRESTRE DOS SERVIDORES, EMPREGADOS E COLABORADORES A SERVICO DOS ORGAOS E ENTIDADES DA ADMINISTRACAO PUBLICA FEDERAL - APF, POR DEMANDA E NO AMB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4</text:p>
          </table:table-cell>
          <table:table-cell table:style-name="ce44" office:value-type="string" calcext:value-type="string">
            <text:p>4325/2023-56</text:p>
          </table:table-cell>
          <table:table-cell table:style-name="ce53" office:value-type="currency" office:currency="BRL" office:value="4000" calcext:value-type="currency">
            <text:p>R$ 4.000,00</text:p>
          </table:table-cell>
          <table:table-cell table:number-columns-repeated="2" table:style-name="ce53" office:value-type="currency" office:currency="BRL" office:value="198.9" calcext:value-type="currency">
            <text:p>R$ 198,9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2 CONSERVACAO E SERVICOS GERAIS LTDA</text:p>
          </table:table-cell>
          <table:table-cell table:style-name="ce28" office:value-type="string" calcext:value-type="string">
            <text:p>07213179000104</text:p>
          </table:table-cell>
          <table:table-cell table:style-name="ce41" office:value-type="string" calcext:value-type="string">
            <text:p>CONTRATO @017/2022@ ABERTURA DE EMPENHO REFERENTE AO SERVICO DE CONDUCAO DE VEICULOS OFICIAIS, CONFORME REQUERIMENTO SEI 0933502. PROCESSO 4785/2022-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5</text:p>
          </table:table-cell>
          <table:table-cell table:style-name="ce44" office:value-type="string" calcext:value-type="string">
            <text:p>4785/2022-55</text:p>
          </table:table-cell>
          <table:table-cell table:style-name="ce53" office:value-type="currency" office:currency="BRL" office:value="1315704.29" calcext:value-type="currency">
            <text:p>R$ 1.315.704,29</text:p>
          </table:table-cell>
          <table:table-cell table:number-columns-repeated="2" table:style-name="ce53" office:value-type="currency" office:currency="BRL" office:value="124484.18" calcext:value-type="currency">
            <text:p>R$ 124.484,18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CONTRATO @033/2021@ ABERTURA DE EMPENHO REFERENTE AO SERVICO DE VIGILANCIA PATRIMONIAL ARMADA E DESARMADA, DIURNA E NOTURNA, CONFORME REQUERIMENTO SEI 0933503. PROCESSO 980/2021-4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56</text:p>
          </table:table-cell>
          <table:table-cell table:style-name="ce44" office:value-type="string" calcext:value-type="string">
            <text:p>980/2021-40</text:p>
          </table:table-cell>
          <table:table-cell table:style-name="ce53" office:value-type="currency" office:currency="BRL" office:value="1585869.2" calcext:value-type="currency">
            <text:p>R$ 1.585.869,20</text:p>
          </table:table-cell>
          <table:table-cell table:number-columns-repeated="2" table:style-name="ce53" office:value-type="currency" office:currency="BRL" office:value="160468.51" calcext:value-type="currency">
            <text:p>R$ 160.468,51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PE, CONFORME REQUERIMENTO SEI 0933954. PROCESSO: 195/2024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7</text:p>
          </table:table-cell>
          <table:table-cell table:style-name="ce44" office:value-type="string" calcext:value-type="string">
            <text:p>195/2024-83</text:p>
          </table:table-cell>
          <table:table-cell table:style-name="ce53" office:value-type="currency" office:currency="BRL" office:value="114762" calcext:value-type="currency">
            <text:p>R$ 114.762,00</text:p>
          </table:table-cell>
          <table:table-cell table:style-name="ce53" office:value-type="currency" office:currency="BRL" office:value="19654.51" calcext:value-type="currency">
            <text:p>R$ 19.654,51</text:p>
          </table:table-cell>
          <table:table-cell table:style-name="ce53" office:value-type="currency" office:currency="BRL" office:value="31153.77" calcext:value-type="currency">
            <text:p>R$ 31.153,7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PE, CONFORME REQUERIMENTO SEI 0933957. PROCESSO: 195/2024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8</text:p>
          </table:table-cell>
          <table:table-cell table:style-name="ce44" office:value-type="string" calcext:value-type="string">
            <text:p>195/2024-83</text:p>
          </table:table-cell>
          <table:table-cell table:style-name="ce53" office:value-type="currency" office:currency="BRL" office:value="112325" calcext:value-type="currency">
            <text:p>R$ 112.325,00</text:p>
          </table:table-cell>
          <table:table-cell table:number-columns-repeated="2" table:style-name="ce53" office:value-type="currency" office:currency="BRL" office:value="8870.2" calcext:value-type="currency">
            <text:p>R$ 8.870,2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IJE, CONFORME REQUERIMENTO SEI 0933988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5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996.68" calcext:value-type="currency">
            <text:p>R$ 28.996,68</text:p>
          </table:table-cell>
          <table:table-cell table:number-columns-repeated="2" table:style-name="ce53" office:value-type="currency" office:currency="BRL" office:value="9297.1" calcext:value-type="currency">
            <text:p>R$ 9.297,1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IJE, CONFORME REQUERIMENTO SEI 0933991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7132" calcext:value-type="currency">
            <text:p>R$ 27.132,00</text:p>
          </table:table-cell>
          <table:table-cell table:number-columns-repeated="2" table:style-name="ce53" office:value-type="currency" office:currency="BRL" office:value="1116.55" calcext:value-type="currency">
            <text:p>R$ 1.116,55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AS DA UNCMP, CONFORME REQUERIMENTO SEI 0933997. PROCESSO: 201/2023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1</text:p>
          </table:table-cell>
          <table:table-cell table:style-name="ce44" office:value-type="string" calcext:value-type="string">
            <text:p>201/2023-43</text:p>
          </table:table-cell>
          <table:table-cell table:style-name="ce53" office:value-type="currency" office:currency="BRL" office:value="3179.18" calcext:value-type="currency">
            <text:p>R$ 3.179,18</text:p>
          </table:table-cell>
          <table:table-cell table:number-columns-repeated="2" table:style-name="ce53" office:value-type="currency" office:currency="BRL" office:value="1513.79" calcext:value-type="currency">
            <text:p>R$ 1.513,7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UNCMP, CONFORME REQUERIMENTO SEI 093399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33.33" calcext:value-type="currency">
            <text:p>R$ 2.8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ALJ, CONFORME REQUERIMENTO SEI 0934000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3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041" calcext:value-type="currency">
            <text:p>R$ 2.041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E ESTAGIARIOS - BOLSA ESTAGIO, CONFORME REQUERIMENTO SEI 0933884. PROCESSO 116/2024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4</text:p>
          </table:table-cell>
          <table:table-cell table:style-name="ce44" office:value-type="string" calcext:value-type="string">
            <text:p>116/2024-97</text:p>
          </table:table-cell>
          <table:table-cell table:style-name="ce53" office:value-type="currency" office:currency="BRL" office:value="41000" calcext:value-type="currency">
            <text:p>R$ 41.000,00</text:p>
          </table:table-cell>
          <table:table-cell table:number-columns-repeated="2" table:style-name="ce53" office:value-type="currency" office:currency="BRL" office:value="40894.4" calcext:value-type="currency">
            <text:p>R$ 40.894,4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E ESTAGIARIOS - VALE-TRANSPORTE, CONFORME REQUERIMENTO SEI 0933888. PROCESSO 116/2024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5</text:p>
          </table:table-cell>
          <table:table-cell table:style-name="ce44" office:value-type="string" calcext:value-type="string">
            <text:p>116/2024-97</text:p>
          </table:table-cell>
          <table:table-cell table:style-name="ce53" office:value-type="currency" office:currency="BRL" office:value="7000" calcext:value-type="currency">
            <text:p>R$ 7.000,00</text:p>
          </table:table-cell>
          <table:table-cell table:number-columns-repeated="2" table:style-name="ce53" office:value-type="currency" office:currency="BRL" office:value="3938" calcext:value-type="currency">
            <text:p>R$ 3.938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ALJ, CONFORME REQUERIMENTO SEI 0934001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6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34" calcext:value-type="currency">
            <text:p>R$ 2.83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SGP, CONFORME REQUERIMENTO SEI 093400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7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333.33" calcext:value-type="currency">
            <text:p>R$ 1.3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SGP, CONFORME REQUERIMENTO SEI 093400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8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833.33" calcext:value-type="currency">
            <text:p>R$ 2.8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CAF, CONFORME REQUERIMENTO SEI 0934007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6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406" calcext:value-type="currency">
            <text:p>R$ 6.406,00</text:p>
          </table:table-cell>
          <table:table-cell table:number-columns-repeated="2" table:style-name="ce53" office:value-type="currency" office:currency="BRL" office:value="3614.48" calcext:value-type="currency">
            <text:p>R$ 3.614,4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CAF, CONFORME REQUERIMENTO SEI 0934008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358" calcext:value-type="currency">
            <text:p>R$ 7.35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OUVIDORIA, CONFORME REQUERIMENTO SEI 093401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1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3055.54" calcext:value-type="currency">
            <text:p>R$ 3.055,5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OUVIDORIA, CONFORME REQUERIMENTO SEI 093401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516.67" calcext:value-type="currency">
            <text:p>R$ 6.516,6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DDF, CONFORME REQUERIMENTO SEI 0934013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3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8082" calcext:value-type="currency">
            <text:p>R$ 58.082,00</text:p>
          </table:table-cell>
          <table:table-cell table:style-name="ce53" office:value-type="currency" office:currency="BRL" office:value="4826.38" calcext:value-type="currency">
            <text:p>R$ 4.826,38</text:p>
          </table:table-cell>
          <table:table-cell table:style-name="ce53" office:value-type="currency" office:currency="BRL" office:value="9101.94" calcext:value-type="currency">
            <text:p>R$ 9.101,94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DDF, CONFORME REQUERIMENTO SEI 093401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4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6517" calcext:value-type="currency">
            <text:p>R$ 56.51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DPA, CONFORME REQUERIMENTO SEI 0934021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5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6457" calcext:value-type="currency">
            <text:p>R$ 6.457,00</text:p>
          </table:table-cell>
          <table:table-cell table:number-columns-repeated="2" table:style-name="ce53" office:value-type="currency" office:currency="BRL" office:value="3224.67" calcext:value-type="currency">
            <text:p>R$ 3.224,6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AEREAS, CONFORME REQUERIMENTO SEI 093402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6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084" calcext:value-type="currency">
            <text:p>R$ 7.084,00</text:p>
          </table:table-cell>
          <table:table-cell table:number-columns-repeated="2" table:style-name="ce53" office:value-type="currency" office:currency="BRL" office:value="1922.75" calcext:value-type="currency">
            <text:p>R$ 1.922,75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ENASP, CONFORME REQUERIMENTO SEI 093402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7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ENASP, CONFORME REQUERIMENTO SEI 093402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8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250" calcext:value-type="currency">
            <text:p>R$ 4.2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PAMP, CONFORME REQUERIMENTO SEI 0934027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7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119" calcext:value-type="currency">
            <text:p>R$ 4.119,00</text:p>
          </table:table-cell>
          <table:table-cell table:number-columns-repeated="2" table:style-name="ce53" office:value-type="currency" office:currency="BRL" office:value="4072.17" calcext:value-type="currency">
            <text:p>R$ 4.072,1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PAMP, CONFORME REQUERIMENTO SEI 093402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534" calcext:value-type="currency">
            <text:p>R$ 4.53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MA, CONFORME REQUERIMENTO SEI 0934032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1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4067" calcext:value-type="currency">
            <text:p>R$ 4.067,00</text:p>
          </table:table-cell>
          <table:table-cell table:number-columns-repeated="2" table:style-name="ce53" office:value-type="currency" office:currency="BRL" office:value="1776.59" calcext:value-type="currency">
            <text:p>R$ 1.776,5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MA, CONFORME REQUERIMENTO SEI 093403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267" calcext:value-type="currency">
            <text:p>R$ 2.26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ONAFAR, CONFORME REQUERIMENTO SEI 093403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3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250" calcext:value-type="currency">
            <text:p>R$ 1.2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ONAFAR, CONFORME REQUERIMENTO SEI 0934037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4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500" calcext:value-type="currency">
            <text:p>R$ 2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S, CONFORME REQUERIMENTO SEI 0934038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5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8439" calcext:value-type="currency">
            <text:p>R$ 8.43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S, CONFORME REQUERIMENTO SEI 093403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6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084" calcext:value-type="currency">
            <text:p>R$ 7.0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TDD, CONFORME REQUERIMENTO SEI 0934044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7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2917" calcext:value-type="currency">
            <text:p>R$ 2.91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TDD, CONFORME REQUERIMENTO SEI 0934045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8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5417" calcext:value-type="currency">
            <text:p>R$ 5.41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S DIARIAS DA CONATETRAP, CONFORME REQUERIMENTO SEI 0934042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89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361.7" calcext:value-type="currency">
            <text:p>R$ 1.361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A CONATETRAP, CONFORME REQUERIMENTO SEI 0934046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0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1983.33" calcext:value-type="currency">
            <text:p>R$ 1.98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EMISSAO DE DIARIAS DO COPLANAME, CONFORME REQUERIMENTO SEI 0934049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1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7545" calcext:value-type="currency">
            <text:p>R$ 7.54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ABERTURA DE EMPENHO REFERENTE A EMISSAO DE PASSAGENS DO COPLANAME, CONFORME REQUERIMENTO SEI 0934050. PROCESSO: 201/2024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2</text:p>
          </table:table-cell>
          <table:table-cell table:style-name="ce44" office:value-type="string" calcext:value-type="string">
            <text:p>201/2024-43</text:p>
          </table:table-cell>
          <table:table-cell table:style-name="ce53" office:value-type="currency" office:currency="BRL" office:value="3967" calcext:value-type="currency">
            <text:p>R$ 3.96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ABERTURA DE EMPENHO PARA <text:s/>FORNECIMENTO DE COMBUSTIVEIS, SOB O CONTRATO 19/2021, CONFORME REQUERIMENTO SEI 0933510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93</text:p>
          </table:table-cell>
          <table:table-cell table:style-name="ce44" office:value-type="string" calcext:value-type="string">
            <text:p>3616/2020-02</text:p>
          </table:table-cell>
          <table:table-cell table:style-name="ce53" office:value-type="currency" office:currency="BRL" office:value="46111.11" calcext:value-type="currency">
            <text:p>R$ 46.111,11</text:p>
          </table:table-cell>
          <table:table-cell table:number-columns-repeated="2" table:style-name="ce53" office:value-type="currency" office:currency="BRL" office:value="4895.87" calcext:value-type="currency">
            <text:p>R$ 4.895,87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41" office:value-type="string" calcext:value-type="string">
            <text:p>ABERTURA DE EMPENHO PARA PRESTACAO DE SERVICOS DE MANUTENCAO PREVENTIVA E CORRETIVA COM FORNECIMENTO DE PECAS, EQUIPAMENTOS E ACESSORIOS PARA OS VEICULOS DO CNMP, SOB O CONTRATO 19/2021, CONFORME REQUERIMENTO SEI 0933513. PROCESSO: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94</text:p>
          </table:table-cell>
          <table:table-cell table:style-name="ce44" office:value-type="string" calcext:value-type="string">
            <text:p>3616/2020-02</text:p>
          </table:table-cell>
          <table:table-cell table:style-name="ce53" office:value-type="currency" office:currency="BRL" office:value="29972.22" calcext:value-type="currency">
            <text:p>R$ 29.972,22</text:p>
          </table:table-cell>
          <table:table-cell table:number-columns-repeated="2" table:style-name="ce53" office:value-type="currency" office:currency="BRL" office:value="687.79" calcext:value-type="currency">
            <text:p>R$ 687,79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CONTRATO @022/2021@ ABERTURA DE EMPENHO REFERENTE AO SERVICO DE SUPORTE E ATUALIZACAO DE VERSAO DA SOLUCAO DE ANTIVIRUS, CONFORME REQUERIMENTO SEI 0934379. PROCESSO 214/2024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095</text:p>
          </table:table-cell>
          <table:table-cell table:style-name="ce44" office:value-type="string" calcext:value-type="string">
            <text:p>214/2024-28</text:p>
          </table:table-cell>
          <table:table-cell table:style-name="ce53" office:value-type="currency" office:currency="BRL" office:value="37986.48" calcext:value-type="currency">
            <text:p>R$ 37.986,48</text:p>
          </table:table-cell>
          <table:table-cell table:style-name="ce53" office:value-type="currency" office:currency="BRL" office:value="6085.86" calcext:value-type="currency">
            <text:p>R$ 6.085,86</text:p>
          </table:table-cell>
          <table:table-cell table:style-name="ce53" office:value-type="currency" office:currency="BRL" office:value="8710.62" calcext:value-type="currency">
            <text:p>R$ 8.710,6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FUNPRESP-JUD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6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793574" calcext:value-type="currency">
            <text:p>R$ 793.574,00</text:p>
          </table:table-cell>
          <table:table-cell table:style-name="ce53" office:value-type="currency" office:currency="BRL" office:value="67879.04" calcext:value-type="currency">
            <text:p>R$ 67.879,04</text:p>
          </table:table-cell>
          <table:table-cell table:style-name="ce53" office:value-type="currency" office:currency="BRL" office:value="128642.79" calcext:value-type="currency">
            <text:p>R$ 128.642,7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DESPESAS VARIAVEI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7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45221" calcext:value-type="currency">
            <text:p>R$ 245.221,00</text:p>
          </table:table-cell>
          <table:table-cell table:number-columns-repeated="2" table:style-name="ce53" office:value-type="currency" office:currency="BRL" office:value="45519.55" calcext:value-type="currency">
            <text:p>R$ 45.519,55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PESSOAL REQUISITAD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8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56479" calcext:value-type="currency">
            <text:p>R$ 256.47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099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6496" calcext:value-type="currency">
            <text:p>R$ 26.496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18.58" calcext:value-type="currency">
            <text:p>R$ 718,5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 PRE-ESCOLA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0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585878.82" calcext:value-type="currency">
            <text:p>R$ 585.878,82</text:p>
          </table:table-cell>
          <table:table-cell table:style-name="ce53" office:value-type="currency" office:currency="BRL" office:value="51801.75" calcext:value-type="currency">
            <text:p>R$ 51.801,75</text:p>
          </table:table-cell>
          <table:table-cell table:style-name="ce53" office:value-type="currency" office:currency="BRL" office:value="52651.37" calcext:value-type="currency">
            <text:p>R$ 52.651,3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O TESOURO NACIONAL/CGTES/STN</text:p>
          </table:table-cell>
          <table:table-cell table:style-name="ce28" office:value-type="string" calcext:value-type="string">
            <text:p>170502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CPSS - PATRONAL SERVIDORES ESTATUTARI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1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6411863" calcext:value-type="currency">
            <text:p>R$ 6.411.863,00</text:p>
          </table:table-cell>
          <table:table-cell table:style-name="ce53" office:value-type="currency" office:currency="BRL" office:value="495781.12" calcext:value-type="currency">
            <text:p>R$ 495.781,12</text:p>
          </table:table-cell>
          <table:table-cell table:style-name="ce53" office:value-type="currency" office:currency="BRL" office:value="971455.02" calcext:value-type="currency">
            <text:p>R$ 971.455,02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ALIMENT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2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589505.87" calcext:value-type="currency">
            <text:p>R$ 2.589.505,87</text:p>
          </table:table-cell>
          <table:table-cell table:style-name="ce53" office:value-type="currency" office:currency="BRL" office:value="270263.34" calcext:value-type="currency">
            <text:p>R$ 270.263,34</text:p>
          </table:table-cell>
          <table:table-cell table:style-name="ce53" office:value-type="currency" office:currency="BRL" office:value="500029.87" calcext:value-type="currency">
            <text:p>R$ 500.029,8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 ALIMENT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3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8000" calcext:value-type="currency">
            <text:p>R$ 18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RESSARCIMENTO DE PASSAGENS E DESPESAS COM 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4</text:p>
          </table:table-cell>
          <table:table-cell table:style-name="ce44" office:value-type="string" calcext:value-type="string">
            <text:p>147/2024-89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SAUD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5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2389187" calcext:value-type="currency">
            <text:p>R$ 2.389.187,00</text:p>
          </table:table-cell>
          <table:table-cell table:style-name="ce53" office:value-type="currency" office:currency="BRL" office:value="178709.42" calcext:value-type="currency">
            <text:p>R$ 178.709,42</text:p>
          </table:table-cell>
          <table:table-cell table:style-name="ce53" office:value-type="currency" office:currency="BRL" office:value="362167.88" calcext:value-type="currency">
            <text:p>R$ 362.167,8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MORADI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6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50000" calcext:value-type="currency">
            <text:p>R$ 150.000,00</text:p>
          </table:table-cell>
          <table:table-cell table:style-name="ce53" office:value-type="currency" office:currency="BRL" office:value="8048.02" calcext:value-type="currency">
            <text:p>R$ 8.048,02</text:p>
          </table:table-cell>
          <table:table-cell table:style-name="ce53" office:value-type="currency" office:currency="BRL" office:value="16096.04" calcext:value-type="currency">
            <text:p>R$ 16.096,04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MORADI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7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484000" calcext:value-type="currency">
            <text:p>R$ 1.484.000,00</text:p>
          </table:table-cell>
          <table:table-cell table:style-name="ce53" office:value-type="currency" office:currency="BRL" office:value="114016.87" calcext:value-type="currency">
            <text:p>R$ 114.016,87</text:p>
          </table:table-cell>
          <table:table-cell table:style-name="ce53" office:value-type="currency" office:currency="BRL" office:value="231722.47" calcext:value-type="currency">
            <text:p>R$ 231.722,4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FOLHA DE PAGAMENTO DOS CONSELHEIROS E SERVIDORES DO CONSELHO NACIONAL DO MINISTERIO PUBLICO. AUXILIO-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8</text:p>
          </table:table-cell>
          <table:table-cell table:style-name="ce44" office:value-type="string" calcext:value-type="string">
            <text:p>147/2024-89</text:p>
          </table:table-cell>
          <table:table-cell table:style-name="ce53" office:value-type="currency" office:currency="BRL" office:value="13679" calcext:value-type="currency">
            <text:p>R$ 13.679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UIS FELIPE RASMUSS DE ALMEIDA</text:p>
          </table:table-cell>
          <table:table-cell table:style-name="ce28" office:value-type="string" calcext:value-type="string">
            <text:p>XXX.800.588-XX</text:p>
          </table:table-cell>
          <table:table-cell table:style-name="ce41" office:value-type="string" calcext:value-type="string">
            <text:p>ABERTURA DE EMPENHO REFERENTE AO PAGAMENTO RESSARCIMENTO DE TRANSP/LOCOMOCAO E DE AJUDA DE CUSTO AO SERVIDOR LUIS FELIPE RASMUSS DE ALMEIDA, CONFORME PROCESSO 225/2024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09</text:p>
          </table:table-cell>
          <table:table-cell table:style-name="ce44" office:value-type="string" calcext:value-type="string">
            <text:p>225/2024-20</text:p>
          </table:table-cell>
          <table:table-cell table:style-name="ce53" office:value-type="currency" office:currency="BRL" office:value="9913.3" calcext:value-type="currency">
            <text:p>R$ 9.913,3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13.3" calcext:value-type="currency">
            <text:p>R$ 9.913,3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LEXANDRE PARREIRA GUIMARAES</text:p>
          </table:table-cell>
          <table:table-cell table:style-name="ce28" office:value-type="string" calcext:value-type="string">
            <text:p>XXX.802.496-XX</text:p>
          </table:table-cell>
          <table:table-cell table:style-name="ce41" office:value-type="string" calcext:value-type="string">
            <text:p>ABERTURA DE EMPENHO REFERENTE AO PAGAMENTO RESSARCIMENTO DE TRANSP/LOCOMOCAO E DE AJUDA DE CUSTO AO SERVIDOR ALEXANDRE PARREIRA GUIMARAES, CONFORME PROCESSO 225/2024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10</text:p>
          </table:table-cell>
          <table:table-cell table:style-name="ce44" office:value-type="string" calcext:value-type="string">
            <text:p>225/2024-89</text:p>
          </table:table-cell>
          <table:table-cell table:style-name="ce53" office:value-type="currency" office:currency="BRL" office:value="37091.91" calcext:value-type="currency">
            <text:p>R$ 37.091,9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7091.91" calcext:value-type="currency">
            <text:p>R$ 37.091,91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AFAEL MEIRA LUZ</text:p>
          </table:table-cell>
          <table:table-cell table:style-name="ce28" office:value-type="string" calcext:value-type="string">
            <text:p>XXX.623.229-XX</text:p>
          </table:table-cell>
          <table:table-cell table:style-name="ce41" office:value-type="string" calcext:value-type="string">
            <text:p>ABERTURA DE EMPENHO REFERENTE AO PAGAMENTO RESSARCIMENTO DE TRANSP/LOCOMOCAO E DE AJUDA DE CUSTO AO SERVIDOR RAFAEL MEIRA LUZ, CONFORME PROCESSO 225/2024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11</text:p>
          </table:table-cell>
          <table:table-cell table:style-name="ce44" office:value-type="string" calcext:value-type="string">
            <text:p>225/2024/89</text:p>
          </table:table-cell>
          <table:table-cell table:style-name="ce53" office:value-type="currency" office:currency="BRL" office:value="63228.96" calcext:value-type="currency">
            <text:p>R$ 63.228,9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228.96" calcext:value-type="currency">
            <text:p>R$ 63.228,96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GVALLE CONSTRUCOES E REFORMAS EIRELI</text:p>
          </table:table-cell>
          <table:table-cell table:style-name="ce28" office:value-type="string" calcext:value-type="string">
            <text:p>29386657000110</text:p>
          </table:table-cell>
          <table:table-cell table:style-name="ce41" office:value-type="string" calcext:value-type="string">
            <text:p>CONTRATO @009/2023@ ABERTURA DE EMPENHO REFERENTE AO SERVICO DE ROCAGEM MANUAL E MECANIZADA E MANUTENCAO DE ELEMENTOS JA EXISTENTES NO TERRENO DA FUTURA SEDE DO CNMP, CONFORME REQUERIMENTO SEI 0935476. PROCESSO 513/2023-7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12</text:p>
          </table:table-cell>
          <table:table-cell table:style-name="ce44" office:value-type="string" calcext:value-type="string">
            <text:p>513/2023-72</text:p>
          </table:table-cell>
          <table:table-cell table:number-columns-repeated="3" table:style-name="ce53" office:value-type="currency" office:currency="BRL" office:value="9775" calcext:value-type="currency">
            <text:p>R$ 9.775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C TECNOLOGIA E INSTALACOES ELETRICA LTDA</text:p>
          </table:table-cell>
          <table:table-cell table:style-name="ce28" office:value-type="string" calcext:value-type="string">
            <text:p>15472911000199</text:p>
          </table:table-cell>
          <table:table-cell table:style-name="ce41" office:value-type="string" calcext:value-type="string">
            <text:p>CONTRATACAO DE EMPRESA PARA PRESTACAO DO SERVICO DE MANUTENCAO DOS EQUIPAMENTOS DO PLENARIO E AUDITORIO, CONFORME REQUERIMENTO SEI 0935573. PROCESSO 5000/2023-7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13</text:p>
          </table:table-cell>
          <table:table-cell table:style-name="ce44" office:value-type="string" calcext:value-type="string">
            <text:p>5000/2023-76</text:p>
          </table:table-cell>
          <table:table-cell table:style-name="ce53" office:value-type="currency" office:currency="BRL" office:value="112832.04" calcext:value-type="currency">
            <text:p>R$ 112.832,04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YS COMUNICACAO E TECNOLOGIA LTDA</text:p>
          </table:table-cell>
          <table:table-cell table:style-name="ce28" office:value-type="string" calcext:value-type="string">
            <text:p>06259738000154</text:p>
          </table:table-cell>
          <table:table-cell table:style-name="ce41" office:value-type="string" calcext:value-type="string">
            <text:p>CONTRATO @004/2023@ ABERTURA DE EMPENHO REFERENTE AO SERVICO DE MANUTENCAO DOS ELEMENTOS DE SINALIZACAO PREDIAL, CONFORME REQUERIMENTO SEI 0935541. PROCESSO 5828/2022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14</text:p>
          </table:table-cell>
          <table:table-cell table:style-name="ce44" office:value-type="string" calcext:value-type="string">
            <text:p>5828/2022-33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5</text:p>
          </table:table-cell>
          <table:table-cell table:style-name="ce44" office:value-type="string" calcext:value-type="string">
            <text:p>273/2024-06</text:p>
          </table:table-cell>
          <table:table-cell table:style-name="ce53" office:value-type="currency" office:currency="BRL" office:value="5990.6" calcext:value-type="currency">
            <text:p>R$ 5.990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990.6" calcext:value-type="currency">
            <text:p>R$ 5.990,6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6</text:p>
          </table:table-cell>
          <table:table-cell table:style-name="ce44" office:value-type="string" calcext:value-type="string">
            <text:p>273/2024-06</text:p>
          </table:table-cell>
          <table:table-cell table:style-name="ce53" office:value-type="currency" office:currency="BRL" office:value="17971.8" calcext:value-type="currency">
            <text:p>R$ 17.971,8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7971.8" calcext:value-type="currency">
            <text:p>R$ 17.971,8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MATERIAL PARA DISTRIB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7</text:p>
          </table:table-cell>
          <table:table-cell table:style-name="ce44" office:value-type="string" calcext:value-type="string">
            <text:p>273/2024-06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ROSA HELENA DE SANTANA GIRAO DE MORAIS</text:p>
          </table:table-cell>
          <table:table-cell table:style-name="ce28" office:value-type="string" calcext:value-type="string">
            <text:p>XXX.005.816-XX</text:p>
          </table:table-cell>
          <table:table-cell table:style-name="ce41" office:value-type="string" calcext:value-type="string">
            <text:p>SUPRIMENTO DE FUNDOS CONCEDIDO A SERVIDORA ROSA HELENA DE SANTANA GIRAO DE MORAIS, POR MEIO DO ACSF 01/2024, CONFORME PROCESSO 273/2024-06. PERIODO DE APLICACAO: 24/01/2024 A 23/04/2024. PRESTACAO DE CONTAS: 24/04/2024 A 25/05/2024. SERVICOS DE TI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18</text:p>
          </table:table-cell>
          <table:table-cell table:style-name="ce44" office:value-type="string" calcext:value-type="string">
            <text:p>273/2024-06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000" calcext:value-type="currency">
            <text:p>R$ 2.00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IR SOBRE 13° DO CONSELHEIRO OTAVIO LUIZ RODRIGUES JUNIOR, CONFORME NOTA TECNICA - ADMINISTRATIVO 1 (SEI 0936927) E DESPACHO COPP SEI 0936959. PROCESSO 3823/2023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19</text:p>
          </table:table-cell>
          <table:table-cell table:style-name="ce44" office:value-type="string" calcext:value-type="string">
            <text:p>3823/2023-44</text:p>
          </table:table-cell>
          <table:table-cell table:style-name="ce53" office:value-type="currency" office:currency="BRL" office:value="463.54" calcext:value-type="currency">
            <text:p>R$ 463,5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63.54" calcext:value-type="currency">
            <text:p>R$ 463,54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ECRET. ESPECIAL DA RECEITA FEDERAL DO BRASIL</text:p>
          </table:table-cell>
          <table:table-cell table:style-name="ce28" office:value-type="string" calcext:value-type="string">
            <text:p>170010</text:p>
          </table:table-cell>
          <table:table-cell table:style-name="ce41" office:value-type="string" calcext:value-type="string">
            <text:p>MULTA E JUROS DO PAGAMENTO DO IR SOBRE 13° DO CONSELHEIRO OTAVIO LUIZ RODRIGUES JUNIOR, CONFORME NOTA TECNICA - ADMINISTRATIVO 1 (SEI 0936927) E DESPACHO COPP SEI 0936959. PROCESSO 3823/2023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20</text:p>
          </table:table-cell>
          <table:table-cell table:style-name="ce44" office:value-type="string" calcext:value-type="string">
            <text:p>3823/2023-44</text:p>
          </table:table-cell>
          <table:table-cell table:style-name="ce53" office:value-type="currency" office:currency="BRL" office:value="114.85" calcext:value-type="currency">
            <text:p>R$ 114,8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4.85" calcext:value-type="currency">
            <text:p>R$ 114,8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41" office:value-type="string" calcext:value-type="string">
            <text:p>CONTRATO @001/2022@ ABERTURA DE EMPENHO REFERENTE AOS SERVICOS DE GARCONARIA E COPEIRAGEM NAS DEPENDENCIAS DO CNMP, CONFORME REQUERIMENTO SEI 0937027. PROCESSO 4818/2021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1</text:p>
          </table:table-cell>
          <table:table-cell table:style-name="ce44" office:value-type="string" calcext:value-type="string">
            <text:p>4818/2021-05</text:p>
          </table:table-cell>
          <table:table-cell table:style-name="ce53" office:value-type="currency" office:currency="BRL" office:value="771068.64" calcext:value-type="currency">
            <text:p>R$ 771.068,64</text:p>
          </table:table-cell>
          <table:table-cell table:number-columns-repeated="2" table:style-name="ce53" office:value-type="currency" office:currency="BRL" office:value="3212.78" calcext:value-type="currency">
            <text:p>R$ 3.212,7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41" office:value-type="string" calcext:value-type="string">
            <text:p>CONTRATO @006/2020@ ABERTURA DE EMPENHO REFERENTE AO SERVICO DE PUBLICIDADE, CONFORME REQUERIMENTO SEI 0936904. PROCESSO 10668/2018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24NE000122</text:p>
          </table:table-cell>
          <table:table-cell table:style-name="ce44" office:value-type="string" calcext:value-type="string">
            <text:p>0668/2018-84</text:p>
          </table:table-cell>
          <table:table-cell table:style-name="ce53" office:value-type="currency" office:currency="BRL" office:value="1000" calcext:value-type="currency">
            <text:p>R$ 1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TELEFONICA CLOUD E TECNOLOGIA DO BRASIL S.A.</text:p>
          </table:table-cell>
          <table:table-cell table:style-name="ce28" office:value-type="string" calcext:value-type="string">
            <text:p>35473014000107</text:p>
          </table:table-cell>
          <table:table-cell table:style-name="ce41" office:value-type="string" calcext:value-type="string">
            <text:p>ABERTURA DE EMPENHO REFERENTE <text:s/>AO SERVICO ESPECIALIZADO DE SUPORTE TECNICO DE INSTALACAO, IMPLANTACAO, CONFIGURACAO E AJUSTES DE DESEMPENHO PARA PRODUTOS DA PLATAFORMA MICROSOFT,SOB O CONTRATO 08/2023, CONFORME REQUERIMENTO SEI 0936943. PROCESSO: 5261/20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3</text:p>
          </table:table-cell>
          <table:table-cell table:style-name="ce44" office:value-type="string" calcext:value-type="string">
            <text:p>5261/2023-47</text:p>
          </table:table-cell>
          <table:table-cell table:style-name="ce53" office:value-type="currency" office:currency="BRL" office:value="103432" calcext:value-type="currency">
            <text:p>R$ 103.43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ABERTURA DE EMPENHO REFERENTE A FABRICA DE DESENVOLVIMENTO DE SOFTWARE, SOB O CONTRATO 14/2023, CONFORME REQUERIMENTO SEI 0936836. PROCESSO: 1036/2022-5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4</text:p>
          </table:table-cell>
          <table:table-cell table:style-name="ce44" office:value-type="string" calcext:value-type="string">
            <text:p>1036/2022-53</text:p>
          </table:table-cell>
          <table:table-cell table:style-name="ce53" office:value-type="currency" office:currency="BRL" office:value="447772.32" calcext:value-type="currency">
            <text:p>R$ 447.772,3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41" office:value-type="string" calcext:value-type="string">
            <text:p>ABERTURA DE EMPENHO REFERENTE A CONTRATACAO DE PESSOA JURIDICA PARA PRESTACAO DE SERVICOS CONTINUADOS DE ALMOXARIFE, AUXILIAR ADMINISTRATIVO, AUXILIAR DE BIBLIOTECA, CARREGADOR, JARDINEIRO, LAVADOR DE VEICULOS, MARCENEIRO MODELISTA, OPERADOR DE FOTOCOPIA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5</text:p>
          </table:table-cell>
          <table:table-cell table:style-name="ce44" office:value-type="string" calcext:value-type="string">
            <text:p>8473/2020-69</text:p>
          </table:table-cell>
          <table:table-cell table:style-name="ce53" office:value-type="currency" office:currency="BRL" office:value="219215.5" calcext:value-type="currency">
            <text:p>R$ 219.215,50</text:p>
          </table:table-cell>
          <table:table-cell table:number-columns-repeated="2" table:style-name="ce53" office:value-type="currency" office:currency="BRL" office:value="199775.99" calcext:value-type="currency">
            <text:p>R$ 199.775,99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41" office:value-type="string" calcext:value-type="string">
            <text:p>ABERTURA DE EMPENHO REFERENTE A PRESTACAO DE SERVICOS CONTINUADOS DE GERENCIAMENTO DE RESIDUOS SOLIDOS URBANOS NAO PERIGOSOS, GERADOS NAS DEPENDENCIAS DO CONSELHO NACIONAL DO MINISTERIO PUBLICO, SOB O CONTRATO 22/2020, CONFORME REQUERIMENTO SEI 0937150.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6</text:p>
          </table:table-cell>
          <table:table-cell table:style-name="ce44" office:value-type="string" calcext:value-type="string">
            <text:p>2614/2020-55</text:p>
          </table:table-cell>
          <table:table-cell table:style-name="ce53" office:value-type="currency" office:currency="BRL" office:value="13710.87" calcext:value-type="currency">
            <text:p>R$ 13.710,87</text:p>
          </table:table-cell>
          <table:table-cell table:number-columns-repeated="2" table:style-name="ce53" office:value-type="currency" office:currency="BRL" office:value="1379.47" calcext:value-type="currency">
            <text:p>R$ 1.379,47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41" office:value-type="string" calcext:value-type="string">
            <text:p>ABERTURA DE EMPENHO REFERENTE CONTRATACAO DE PLANO DE LOCACAO DE BEBEDOUROS DE PRESSAO, A SEREM INSTALADOS NAS DEPENDENCIAS DO CNMP, SOB O CONTRATO 03/2020, CONFORME REQUERIMENTO SEI 0937109. PROCESSO: 7040/2019-6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7</text:p>
          </table:table-cell>
          <table:table-cell table:style-name="ce44" office:value-type="string" calcext:value-type="string">
            <text:p>7040/2019-60</text:p>
          </table:table-cell>
          <table:table-cell table:style-name="ce53" office:value-type="currency" office:currency="BRL" office:value="30238.92" calcext:value-type="currency">
            <text:p>R$ 30.238,92</text:p>
          </table:table-cell>
          <table:table-cell table:number-columns-repeated="2" table:style-name="ce53" office:value-type="currency" office:currency="BRL" office:value="2519.91" calcext:value-type="currency">
            <text:p>R$ 2.519,91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ABERTURA DE EMPENHO O PARA SERVICO DE LIMPEZA E CONSERVACAO NAS DEPENDENCIAS DO CNMP, SOB O CONTRATO 13/2019, CONFORME REQUERIMENTO SEI 0937099. PROCESSO: 2686/2018-5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8</text:p>
          </table:table-cell>
          <table:table-cell table:style-name="ce44" office:value-type="string" calcext:value-type="string">
            <text:p>2686/2018-57</text:p>
          </table:table-cell>
          <table:table-cell table:style-name="ce53" office:value-type="currency" office:currency="BRL" office:value="367649.48" calcext:value-type="currency">
            <text:p>R$ 367.649,4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41" office:value-type="string" calcext:value-type="string">
            <text:p>ABERTURA DE EMPENHO REFERENTE AO SERVICO EM NUVEM DE PLATAFORMA INFORMATIZADA DE ENSINO A DISTANCIA (AMBIENTE VIRTUAL DE APRENDIZAGEM), NO QUAL DEVERA SER POSSIVEL DISPONIBILIZAR CONTEUDOS, EXERCICIOS, FAZER AVALIACOES, CRIAR DISCUSSOES POR MEIO DE FORUN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29</text:p>
          </table:table-cell>
          <table:table-cell table:style-name="ce44" office:value-type="string" calcext:value-type="string">
            <text:p>3984/2023-80</text:p>
          </table:table-cell>
          <table:table-cell table:style-name="ce53" office:value-type="currency" office:currency="BRL" office:value="13000" calcext:value-type="currency">
            <text:p>R$ 13.000,00</text:p>
          </table:table-cell>
          <table:table-cell table:number-columns-repeated="2" table:style-name="ce53" office:value-type="currency" office:currency="BRL" office:value="1177.16" calcext:value-type="currency">
            <text:p>R$ 1.177,16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ABERTURA DE EMPENHO REFERENTE A DISTRIBUICAO DA PUBLICIDADE LEGAL IMPRESSA E/OU ELETRONICA DE INTERESSE DO EDIFICIO-SEDE DO CONSELHO NACIONAL DO MINISTERIO PUBLICO, SOB O CONTRATO 13/2023, CONFORME REQUERIMENTO SEI 0938765. PROCESSO: 1345/2023-4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30</text:p>
          </table:table-cell>
          <table:table-cell table:style-name="ce44" office:value-type="string" calcext:value-type="string">
            <text:p>1345/2023-42</text:p>
          </table:table-cell>
          <table:table-cell table:style-name="ce53" office:value-type="currency" office:currency="BRL" office:value="3333.33" calcext:value-type="currency">
            <text:p>R$ 3.333,3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ANTONIO EDILIO, CONFORME REQUERIMENTO SEI 0938429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1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20814.22" calcext:value-type="currency">
            <text:p>R$ 20.814,22</text:p>
          </table:table-cell>
          <table:table-cell table:number-columns-repeated="16372"/>
        </table:table-row>
        <table:table-row table:style-name="ro9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ANTONIO EDILIO, CONFORME REQUERIMENTO SEI 0938431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2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22188.56" calcext:value-type="currency">
            <text:p>R$ 122.188,56</text:p>
          </table:table-cell>
          <table:table-cell table:number-columns-repeated="2" table:style-name="ce53" office:value-type="currency" office:currency="BRL" office:value="4065.08" calcext:value-type="currency">
            <text:p>R$ 4.065,0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ANGELO FABIANO, CONFORME REQUERIMENTO SEI 0939927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3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13640.71" calcext:value-type="currency">
            <text:p>R$ 13.640,71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ANGELO FABIANO, CONFORME REQUERIMENTO SEI 0939938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4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1634.03" calcext:value-type="currency">
            <text:p>R$ 1.634,0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A CONSELHEIRA CINTIA MENEZES BRUNETTA, CONFORME REQUERIMENTO SEI 0938453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5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13472.78" calcext:value-type="currency">
            <text:p>R$ 13.472,78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A CONSELHEIRA CINTIA MENEZES BRUNETTA, CONFORME REQUERIMENTO SEI 0938455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6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24378.73" calcext:value-type="currency">
            <text:p>R$ 124.378,7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EDVALDO NILO, CONFORME REQUERIMENTO SEI 0939949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7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3722.76" calcext:value-type="currency">
            <text:p>R$ 3.722,7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EDVALDO NILO, CONFORME REQUERIMENTO SEI 0939956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38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ENGELS AUGUSTO, CONFORME REQUERIMENTO SEI 0939961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39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10835.3" calcext:value-type="currency">
            <text:p>R$ 10.835,3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ENGELS AUGUSTO, CONFORME REQUERIMENTO SEI 0939963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0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3375.28" calcext:value-type="currency">
            <text:p>R$ 3.375,28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FERNANDO DA SILVA COMIN, CONFORME REQUERIMENTO SEI 0938473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1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22950.88" calcext:value-type="currency">
            <text:p>R$ 22.950,88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FERNANDO DA SILVA COMIN, CONFORME REQUERIMENTO SEI 0938478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2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99670.18" calcext:value-type="currency">
            <text:p>R$ 99.670,18</text:p>
          </table:table-cell>
          <table:table-cell table:number-columns-repeated="2" table:style-name="ce53" office:value-type="currency" office:currency="BRL" office:value="1909.43" calcext:value-type="currency">
            <text:p>R$ 1.909,4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A CONSELHEIRA IVANA LUCIA FRANCO CEI, CONFORME REQUERIMENTO SEI 0938480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3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19108.51" calcext:value-type="currency">
            <text:p>R$ 19.108,51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A CONSELHEIRA IVANA LUCIA FRANCO CEI, CONFORME REQUERIMENTO SEI 0938482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4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1838.72" calcext:value-type="currency">
            <text:p>R$ 161.838,72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JAIME MIRANDA, CONFORME REQUERIMENTO SEI 0939968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5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00000" calcext:value-type="currency">
            <text:p>R$ 100.000,00</text:p>
          </table:table-cell>
          <table:table-cell table:number-columns-repeated="2" table:style-name="ce53" office:value-type="currency" office:currency="BRL" office:value="9577.15" calcext:value-type="currency">
            <text:p>R$ 9.577,15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JAIME MIRANDA, CONFORME REQUERIMENTO SEI 0939970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6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04689.28" calcext:value-type="currency">
            <text:p>R$ 104.689,2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JAYME MARTINS DE OLIVEIRA NETO, CONFORME REQUERIMENTO SEI 0938495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47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83616" calcext:value-type="currency">
            <text:p>R$ 83.616,00</text:p>
          </table:table-cell>
          <table:table-cell table:number-columns-repeated="2" table:style-name="ce53" office:value-type="currency" office:currency="BRL" office:value="3361.35" calcext:value-type="currency">
            <text:p>R$ 3.361,35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JAYME MARTINS DE OLIVEIRA NETO, CONFORME REQUERIMENTO SEI 0938499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48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49478.4" calcext:value-type="currency">
            <text:p>R$ 49.478,40</text:p>
          </table:table-cell>
          <table:table-cell table:number-columns-repeated="2" table:style-name="ce53" office:value-type="currency" office:currency="BRL" office:value="4602.68" calcext:value-type="currency">
            <text:p>R$ 4.602,68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ABERTURA DE EMPENHO PARA CONTRATACAO DE EMPRESA ESPECIALIZADA NA PRESTACAO DE SERVICOS DE SUSTENTACAO, SOB O CONTRATO 07/2020, CONFORME REQUERIMENTO SEI 0937155. PROCESSO: 4312/2019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49</text:p>
          </table:table-cell>
          <table:table-cell table:style-name="ce44" office:value-type="string" calcext:value-type="string">
            <text:p>4312/2019-54</text:p>
          </table:table-cell>
          <table:table-cell table:style-name="ce53" office:value-type="currency" office:currency="BRL" office:value="258252.84" calcext:value-type="currency">
            <text:p>R$ 258.252,84</text:p>
          </table:table-cell>
          <table:table-cell table:number-columns-repeated="2" table:style-name="ce53" office:value-type="currency" office:currency="BRL" office:value="19487.33" calcext:value-type="currency">
            <text:p>R$ 19.487,33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ABERTURA DE EMPENHO REFERENTE AO SERVICO DE MANUTENCAO E SUPORTE TECNICO PARA A SOLUCAO MENTORH, SISTEMA INTEGRADO DE GESTAO DE PESSOAS, SOB O CONTRATO 2/2019, CONFORME REQUERIMENTO SEI 0939881. PROCESSO: 474/2024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50</text:p>
          </table:table-cell>
          <table:table-cell table:style-name="ce44" office:value-type="string" calcext:value-type="string">
            <text:p>474/2024-96</text:p>
          </table:table-cell>
          <table:table-cell table:style-name="ce53" office:value-type="currency" office:currency="BRL" office:value="58000" calcext:value-type="currency">
            <text:p>R$ 58.000,00</text:p>
          </table:table-cell>
          <table:table-cell table:number-columns-repeated="2" table:style-name="ce53" office:value-type="currency" office:currency="BRL" office:value="28640.87" calcext:value-type="currency">
            <text:p>R$ 28.640,8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MOACYR FILHO, CONFORME REQUERIMENTO SEI 0939977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51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19024.16" calcext:value-type="currency">
            <text:p>R$ 19.024,1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MOACYR FILHO, CONFORME REQUERIMENTO SEI 0939980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52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37457.28" calcext:value-type="currency">
            <text:p>R$ 37.457,28</text:p>
          </table:table-cell>
          <table:table-cell table:number-columns-repeated="2" table:style-name="ce53" office:value-type="currency" office:currency="BRL" office:value="7505.85" calcext:value-type="currency">
            <text:p>R$ 7.505,85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PAULO CEZAR, CONFORME REQUERIMENTO SEI 0939984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53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67232" calcext:value-type="currency">
            <text:p>R$ 167.232,00</text:p>
          </table:table-cell>
          <table:table-cell table:number-columns-repeated="2" table:style-name="ce53" office:value-type="currency" office:currency="BRL" office:value="10710.54" calcext:value-type="currency">
            <text:p>R$ 10.710,54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PAULO CEZAR, CONFORME REQUERIMENTO SEI 0939987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54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112890.86" calcext:value-type="currency">
            <text:p>R$ 112.890,8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RODRIGO BADARO, CONFORME REQUERIMENTO SEI 0940009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55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62680" calcext:value-type="currency">
            <text:p>R$ 62.680,00</text:p>
          </table:table-cell>
          <table:table-cell table:number-columns-repeated="2" table:style-name="ce53" office:value-type="currency" office:currency="BRL" office:value="2090.4" calcext:value-type="currency">
            <text:p>R$ 2.090,4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RODRIGO BADARO, CONFORME REQUERIMENTO SEI 0940012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56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22607.2" calcext:value-type="currency">
            <text:p>R$ 22.607,2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ABERTURA DE EMPENHO REFERENTE A DIARIAS PARA O GABINETE DO CONSELHEIRO ROGERIO MAGNUS VARELA GONCALVES, CONFORME REQUERIMENTO SEI 0938542. PROCESSO 130/2024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57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69680" calcext:value-type="currency">
            <text:p>R$ 69.680,00</text:p>
          </table:table-cell>
          <table:table-cell table:number-columns-repeated="2" table:style-name="ce53" office:value-type="currency" office:currency="BRL" office:value="16688.23" calcext:value-type="currency">
            <text:p>R$ 16.688,23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 MORAES AGENCIA DE TURISMO LTDA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CONTRATO @005/2023@ ABERTURA DE EMPENHO REFERENTE A PASSAGENS AEREAS DO GABINETE DO CONSELHEIRO ROGERIO MAGNUS VARELA GONCALVES, CONFORME REQUERIMENTO SEI 0938544. PROCESSO 130/2024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58</text:p>
          </table:table-cell>
          <table:table-cell table:style-name="ce44" office:value-type="string" calcext:value-type="string">
            <text:p>130/2024-68</text:p>
          </table:table-cell>
          <table:table-cell table:style-name="ce53" office:value-type="currency" office:currency="BRL" office:value="52161.9" calcext:value-type="currency">
            <text:p>R$ 52.161,90</text:p>
          </table:table-cell>
          <table:table-cell table:number-columns-repeated="2" table:style-name="ce53" office:value-type="currency" office:currency="BRL" office:value="6318.39" calcext:value-type="currency">
            <text:p>R$ 6.318,39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9216620000137</text:p>
          </table:table-cell>
          <table:table-cell table:style-name="ce41" office:value-type="string" calcext:value-type="string">
            <text:p>ABERTURA DE EMPENHO REFERENTE <text:s/>A CONTRATACAO DE SERVICOS CONTINUADOS DE OUTSOURCING PARA OPERACAO DE ALMOXARIFADO VIRTUAL, SOB DEMANDA, VISANDO AO SUPRIMENTO DE MATERIAIS DE CONSUMO, SOB O CONTRATO 43/2021, CONFORME REQUERIMENTO SEI 0940748. PROCESSO: 365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59</text:p>
          </table:table-cell>
          <table:table-cell table:style-name="ce44" office:value-type="string" calcext:value-type="string">
            <text:p>3658/2020-85</text:p>
          </table:table-cell>
          <table:table-cell table:style-name="ce53" office:value-type="currency" office:currency="BRL" office:value="3750" calcext:value-type="currency">
            <text:p>R$ 3.7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ABERTURA DE EMPENHO REFERENTE A MANUTENCAO E HOSPEDAGEM DO SISTEMA PERGAMUM, SOB O CONTRATO 26/2023, CONFORME REQUERIMENTO SEI 0940857. PROCESSO: 6578/2023-5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60</text:p>
          </table:table-cell>
          <table:table-cell table:style-name="ce44" office:value-type="string" calcext:value-type="string">
            <text:p>6578/2023-52</text:p>
          </table:table-cell>
          <table:table-cell table:style-name="ce53" office:value-type="currency" office:currency="BRL" office:value="18000" calcext:value-type="currency">
            <text:p>R$ 18.000,00</text:p>
          </table:table-cell>
          <table:table-cell table:number-columns-repeated="2" table:style-name="ce53" office:value-type="currency" office:currency="BRL" office:value="1341.38" calcext:value-type="currency">
            <text:p>R$ 1.341,38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QL INTELLIGENCE CONSULTORIA LTDA</text:p>
          </table:table-cell>
          <table:table-cell table:style-name="ce28" office:value-type="string" calcext:value-type="string">
            <text:p>05468417000105</text:p>
          </table:table-cell>
          <table:table-cell table:style-name="ce41" office:value-type="string" calcext:value-type="string">
            <text:p>CONTRATO @052/2021@ ABERTURA DE EMPENHO REFERENTE AO SERVICO DE SUPORTE E ATUALIZACAO DO SAP POWERDESIGNER ENTERPRISEARCHITECT, CONFORME REQUERIMENTO SEI 0940945. PROCESSO 494/2024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61</text:p>
          </table:table-cell>
          <table:table-cell table:style-name="ce44" office:value-type="string" calcext:value-type="string">
            <text:p>494/2024-34</text:p>
          </table:table-cell>
          <table:table-cell table:style-name="ce53" office:value-type="currency" office:currency="BRL" office:value="9141" calcext:value-type="currency">
            <text:p>R$ 9.141,00</text:p>
          </table:table-cell>
          <table:table-cell table:number-columns-repeated="2" table:style-name="ce53" office:value-type="currency" office:currency="BRL" office:value="689.77" calcext:value-type="currency">
            <text:p>R$ 689,77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ECRETARIA DE ESTADO DE TRANSPORTE E MOBILIDADE DO DIS</text:p>
          </table:table-cell>
          <table:table-cell table:style-name="ce28" office:value-type="string" calcext:value-type="string">
            <text:p>00394726000156</text:p>
          </table:table-cell>
          <table:table-cell table:style-name="ce41" office:value-type="string" calcext:value-type="string">
            <text:p>ABERTURA DE EMPENHO REFERENTE A TAXAS DE VISTORIA DOS VEICULOS (VANS) DA FROTA DO CNMP - PLACAS PAC-3384 E PAC-3385, CONFORME REQUERIMENTO SEI 0931461. PROCESSO 86/2024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62</text:p>
          </table:table-cell>
          <table:table-cell table:style-name="ce44" office:value-type="string" calcext:value-type="string">
            <text:p>86/2024-46</text:p>
          </table:table-cell>
          <table:table-cell table:number-columns-repeated="3" table:style-name="ce53" office:value-type="currency" office:currency="BRL" office:value="252" calcext:value-type="currency">
            <text:p>R$ 252,00</text:p>
          </table:table-cell>
          <table:table-cell table:number-columns-repeated="16372"/>
        </table:table-row>
        <table:table-row table:style-name="ro10">
          <table:table-cell/>
          <table:table-cell table:style-name="ce12"/>
          <table:table-cell table:style-name="ce19" office:value-type="string" calcext:value-type="string">
            <text:p>RIO MADEIRA CERTIFICADORA DIGITAL LTDA</text:p>
          </table:table-cell>
          <table:table-cell table:style-name="ce28" office:value-type="string" calcext:value-type="string">
            <text:p>23035197000108</text:p>
          </table:table-cell>
          <table:table-cell table:style-name="ce41" office:value-type="string" calcext:value-type="string">
            <text:p>CONTRATO @017/2023@ ABERTURA DE EMPENHO REFERENTE AO SERVICO DE EMISSAO DE CERTIFICADOS DIGITAIS E VISITAS TECNICAS, CONFORME REQUERIMENTO SEI 0942349. PROCESSO 7145/2022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63</text:p>
          </table:table-cell>
          <table:table-cell table:style-name="ce44" office:value-type="string" calcext:value-type="string">
            <text:p>7145/2022-10</text:p>
          </table:table-cell>
          <table:table-cell table:style-name="ce53" office:value-type="currency" office:currency="BRL" office:value="2133" calcext:value-type="currency">
            <text:p>R$ 2.133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DB3 SERVICOS DE TELECOMUNICACOES S.A</text:p>
          </table:table-cell>
          <table:table-cell table:style-name="ce28" office:value-type="string" calcext:value-type="string">
            <text:p>41644220000135</text:p>
          </table:table-cell>
          <table:table-cell table:style-name="ce41" office:value-type="string" calcext:value-type="string">
            <text:p>CONTRATO @029/2019@ ABERTURA DE EMPENHO REFERENTE AO SERVICO DE ACESSO A IP PERMANENTE, DEDICADO E EXCLUSIVO ENTRE A REDE DE DADOS DO CNMP E A INTERNET, CONFORME REQUERIMENTO SEI 0945001. PROCESSO 565/2024-5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64</text:p>
          </table:table-cell>
          <table:table-cell table:style-name="ce44" office:value-type="string" calcext:value-type="string">
            <text:p>565/2024-57</text:p>
          </table:table-cell>
          <table:table-cell table:style-name="ce53" office:value-type="currency" office:currency="BRL" office:value="55207.58" calcext:value-type="currency">
            <text:p>R$ 55.207,58</text:p>
          </table:table-cell>
          <table:table-cell table:number-columns-repeated="2" table:style-name="ce53" office:value-type="currency" office:currency="BRL" office:value="5414.13" calcext:value-type="currency">
            <text:p>R$ 5.414,13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CONTRATO @009/2018@ ABERTURA DE EMPENHO REFERENTE AO SERVICO DE FORNECIMETO DE ENERGIA ELETRICA DO EDIFICIO SEDE DO CNMP, CONFORME REQUERIMENTO SEI 0945293. PROCESSO 2879/2018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165</text:p>
          </table:table-cell>
          <table:table-cell table:style-name="ce44" office:value-type="string" calcext:value-type="string">
            <text:p>2879/2018-31</text:p>
          </table:table-cell>
          <table:table-cell table:style-name="ce53" office:value-type="currency" office:currency="BRL" office:value="750000" calcext:value-type="currency">
            <text:p>R$ 75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CONTRATO @009/2018@ ABERTURA DE EMPENHO REFERENTE A TAXA DE ILUMINACAO PUBLICA, CONFORME REQUERIMENTO SEI 0945293. PROCESSO 2879/2018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166</text:p>
          </table:table-cell>
          <table:table-cell table:style-name="ce44" office:value-type="string" calcext:value-type="string">
            <text:p>2879/2018-31</text:p>
          </table:table-cell>
          <table:table-cell table:style-name="ce53" office:value-type="currency" office:currency="BRL" office:value="12497.4" calcext:value-type="currency">
            <text:p>R$ 12.497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SCHNEIDER ELECTRIC BRASIL LTDA</text:p>
          </table:table-cell>
          <table:table-cell table:style-name="ce28" office:value-type="string" calcext:value-type="string">
            <text:p>82743287003987</text:p>
          </table:table-cell>
          <table:table-cell table:style-name="ce41" office:value-type="string" calcext:value-type="string">
            <text:p>CONTRATO @024/2022@ ABERTURA DE EMPENHO REFERENTE AO SERVICO DE MANUTENCAO PREVENTIVA E CORRETIVA DO SIAD E DO NOBREAK PREDIAL, CONFORME REQUERIMENTO SEI 0945881. PROCESSO 2714/2023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67</text:p>
          </table:table-cell>
          <table:table-cell table:style-name="ce44" office:value-type="string" calcext:value-type="string">
            <text:p>2714/2023-09</text:p>
          </table:table-cell>
          <table:table-cell table:style-name="ce53" office:value-type="currency" office:currency="BRL" office:value="219427.82" calcext:value-type="currency">
            <text:p>R$ 219.427,82</text:p>
          </table:table-cell>
          <table:table-cell table:number-columns-repeated="2" table:style-name="ce53" office:value-type="currency" office:currency="BRL" office:value="19166.42" calcext:value-type="currency">
            <text:p>R$ 19.166,42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CONTRATO @014/2023@ ABERTURA DE EMPENHO REFERENTE A SERVICOS DE DESENVOLVIMENTO DE SOFTWARE EM 2023, CONFORME RECONHECIMENTO DE DIVIDA SEI 0947565 E REQUERIMENTO SEI 0948083. PROCESSO 6585/2023-8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68</text:p>
          </table:table-cell>
          <table:table-cell table:style-name="ce44" office:value-type="string" calcext:value-type="string">
            <text:p>6585/2023-83</text:p>
          </table:table-cell>
          <table:table-cell table:style-name="ce53" office:value-type="currency" office:currency="BRL" office:value="12792.66" calcext:value-type="currency">
            <text:p>R$ 12.792,66</text:p>
          </table:table-cell>
          <table:table-cell table:number-columns-repeated="2" table:style-name="ce53" office:value-type="currency" office:currency="BRL" office:value="7194.99" calcext:value-type="currency">
            <text:p>R$ 7.194,9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CONTRATO @040/2011@ EMPENHO REFERENTE A LOCACAO DO IMOVEL DO EDIFICIO SEDE DO CNMP (RECURSO NA FONTE 1050), CONFORME REQUERIMENTO SEI 0948051. PROCESSO 1755/2021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169</text:p>
          </table:table-cell>
          <table:table-cell table:style-name="ce44" office:value-type="string" calcext:value-type="string">
            <text:p>1755/2021-09</text:p>
          </table:table-cell>
          <table:table-cell table:style-name="ce53" office:value-type="currency" office:currency="BRL" office:value="26537" calcext:value-type="currency">
            <text:p>R$ 26.53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41" office:value-type="string" calcext:value-type="string">
            <text:p>CONTRATO @003/2021@ ABERTURA DE EMPENHO REFERENTE A SERVICOS POSTAIS E DE TELEGRAMA, POR MEIO DE PACOTE DE SERVICOS DOS CORREIOS, CONFORME REQUERIMENTO SEI 0950213. PROCESSO 720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24NE000170</text:p>
          </table:table-cell>
          <table:table-cell table:style-name="ce44" office:value-type="string" calcext:value-type="string">
            <text:p>7204/2020-25</text:p>
          </table:table-cell>
          <table:table-cell table:style-name="ce53" office:value-type="currency" office:currency="BRL" office:value="50000" calcext:value-type="currency">
            <text:p>R$ 50.000,00</text:p>
          </table:table-cell>
          <table:table-cell table:number-columns-repeated="2" table:style-name="ce53" office:value-type="currency" office:currency="BRL" office:value="2762.64" calcext:value-type="currency">
            <text:p>R$ 2.762,64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ABERTURA DE EMPENHO REFERENTE AO SERVICO DE SUPORTE TECNICO E DE ATUALIZACAO DE LICENCAS, POR 12 MESES, COM ATENDIMENTO 24X7, EM PORTUGUES BRASILEIRO, PARA PACOTES DE AJUSTE/CONFIGURACAO (ORACLE TUNING PACK OPTION) E DE DIAGNOSTICO (ORACLE DIAGNOSTIC PACK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71</text:p>
          </table:table-cell>
          <table:table-cell table:style-name="ce44" office:value-type="string" calcext:value-type="string">
            <text:p>391/2024-02</text:p>
          </table:table-cell>
          <table:table-cell table:style-name="ce53" office:value-type="currency" office:currency="BRL" office:value="18561.9" calcext:value-type="currency">
            <text:p>R$ 18.561,90</text:p>
          </table:table-cell>
          <table:table-cell table:number-columns-repeated="2" table:style-name="ce53" office:value-type="currency" office:currency="BRL" office:value="2534.66" calcext:value-type="currency">
            <text:p>R$ 2.534,66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CONTRATO @020/2021@ ABERTURA DE EMPENHO REFERENTE A EXTENSAO DO PERIODO DE GARANTIA TECNICA E SUPORTE ESPECIALIZADO PARA OS EQUIPAMENTOS E SOFTWARES QUE COMPOEM A SOLUCAO DE BALANCEAMENTO DE LINKS E APLICACOES DO CNMP, CONFORME REQUERIMENTO SEI 0947635.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72</text:p>
          </table:table-cell>
          <table:table-cell table:style-name="ce44" office:value-type="string" calcext:value-type="string">
            <text:p>648/2024-47</text:p>
          </table:table-cell>
          <table:table-cell table:style-name="ce53" office:value-type="currency" office:currency="BRL" office:value="69539.52" calcext:value-type="currency">
            <text:p>R$ 69.539,52</text:p>
          </table:table-cell>
          <table:table-cell table:number-columns-repeated="2" table:style-name="ce53" office:value-type="currency" office:currency="BRL" office:value="9711.49" calcext:value-type="currency">
            <text:p>R$ 9.711,49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41" office:value-type="string" calcext:value-type="string">
            <text:p>ABERTURA DE EMPENHO REFERENTE A PRESTACAO CONTINUADA DE SERVICO ESPECIALIZADO DE SUPORTE TECNICO DE TECNOLOGIA DA INFORMACAO TI, POR MEIO DE UNIDADES DE SERVICO TECNICO USTS, EM PRIMEIRO E SEGUNDO NIVEIS, AOS USUARIOS DO CNMP, SOB O CONTRATO 27/2021, CONF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73</text:p>
          </table:table-cell>
          <table:table-cell table:style-name="ce44" office:value-type="string" calcext:value-type="string">
            <text:p>7100/2023-58</text:p>
          </table:table-cell>
          <table:table-cell table:style-name="ce53" office:value-type="currency" office:currency="BRL" office:value="254160.2" calcext:value-type="currency">
            <text:p>R$ 254.160,20</text:p>
          </table:table-cell>
          <table:table-cell table:number-columns-repeated="2" table:style-name="ce53" office:value-type="currency" office:currency="BRL" office:value="10132.16" calcext:value-type="currency">
            <text:p>R$ 10.132,16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ABERTURA DE EMPENHO REFERENTE A SERVICOS DE TECNOLOGIA DA INFORMACAO ENVOLVENDO SUSTENTACAO DE SISTEMAS INFORMATIZADOS DE FORMA PREFERENCIALMENTE PRESENCIAL, SOB O CONTRATO 13/2023, CONFORME PROCESSO 19.00.6300.0007102/2023-0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74</text:p>
          </table:table-cell>
          <table:table-cell table:style-name="ce44" office:value-type="string" calcext:value-type="string">
            <text:p>7102/2023-04</text:p>
          </table:table-cell>
          <table:table-cell table:style-name="ce53" office:value-type="currency" office:currency="BRL" office:value="849537.1" calcext:value-type="currency">
            <text:p>R$ 849.537,10</text:p>
          </table:table-cell>
          <table:table-cell table:number-columns-repeated="2" table:style-name="ce53" office:value-type="currency" office:currency="BRL" office:value="54958.79" calcext:value-type="currency">
            <text:p>R$ 54.958,79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41" office:value-type="string" calcext:value-type="string">
            <text:p>ABERTURA DE EMPENHO REFERENTE A SERVICOS GERENCIADOS DE SEGURANCA DA INFORMACAO, EM REGIME 24X7X365, PARA ATENDIMENTO AS NECESSIDADES DO CONSELHO NACIONAL DO MINISTERIO PUBLICO, SOB O CONTRATO 30/2021, CONFORME PROCESSO 19.00.6300.0000569/2024-4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75</text:p>
          </table:table-cell>
          <table:table-cell table:style-name="ce44" office:value-type="string" calcext:value-type="string">
            <text:p>569/2024-46</text:p>
          </table:table-cell>
          <table:table-cell table:style-name="ce53" office:value-type="currency" office:currency="BRL" office:value="470400" calcext:value-type="currency">
            <text:p>R$ 470.400,00</text:p>
          </table:table-cell>
          <table:table-cell table:number-columns-repeated="2" table:style-name="ce53" office:value-type="currency" office:currency="BRL" office:value="35495.6" calcext:value-type="currency">
            <text:p>R$ 35.495,6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3/2024, CONFORME PROCESSO 657/2024-17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76</text:p>
          </table:table-cell>
          <table:table-cell table:style-name="ce44" office:value-type="string" calcext:value-type="string">
            <text:p>657/2024-17</text:p>
          </table:table-cell>
          <table:table-cell table:number-columns-repeated="3" table:style-name="ce53" office:value-type="currency" office:currency="BRL" office:value="3500" calcext:value-type="currency">
            <text:p>R$ 3.50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3/2024, CONFORME PROCESSO 657/2024-17. SERVICO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77</text:p>
          </table:table-cell>
          <table:table-cell table:style-name="ce44" office:value-type="string" calcext:value-type="string">
            <text:p>657/2024-17</text:p>
          </table:table-cell>
          <table:table-cell table:number-columns-repeated="3" table:style-name="ce53" office:value-type="currency" office:currency="BRL" office:value="3500" calcext:value-type="currency">
            <text:p>R$ 3.50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3/2024, CONFORME PROCESSO 657/2024-17. MATERIAL PARA DISTRIBUICAO GRATUITA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78</text:p>
          </table:table-cell>
          <table:table-cell table:style-name="ce44" office:value-type="string" calcext:value-type="string">
            <text:p>657/2024-17</text:p>
          </table:table-cell>
          <table:table-cell table:number-columns-repeated="3" table:style-name="ce53" office:value-type="currency" office:currency="BRL" office:value="954.81" calcext:value-type="currency">
            <text:p>R$ 954,81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RLOS MAGNO QUEIROZ DE OLIVEIRA</text:p>
          </table:table-cell>
          <table:table-cell table:style-name="ce28" office:value-type="string" calcext:value-type="string">
            <text:p>XXX.477.961-XX</text:p>
          </table:table-cell>
          <table:table-cell table:style-name="ce41" office:value-type="string" calcext:value-type="string">
            <text:p>SUPRIMENTO DE FUNDOS CONCEDIDO AO SERVIDOR CARLOS MAGNO QUEIROZ DE OLIVEIRA, POR MEIO DO ACSF Nº 03/2024, CONFORME PROCESSO 657/2024-17. SERVICOS DE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24NE000179</text:p>
          </table:table-cell>
          <table:table-cell table:style-name="ce44" office:value-type="string" calcext:value-type="string">
            <text:p>657/2024-17</text:p>
          </table:table-cell>
          <table:table-cell table:number-columns-repeated="3" table:style-name="ce53" office:value-type="currency" office:currency="BRL" office:value="900" calcext:value-type="currency">
            <text:p>R$ 90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INTIA MENEZES BRUNETTA</text:p>
          </table:table-cell>
          <table:table-cell table:style-name="ce28" office:value-type="string" calcext:value-type="string">
            <text:p>XXX.409.283-XX</text:p>
          </table:table-cell>
          <table:table-cell table:style-name="ce41" office:value-type="string" calcext:value-type="string">
            <text:p>ABERTURA DE EMPENHO REFERENTE A REEMBOLSO DE PASSAGEM AEREA, CONFORME DECISAO SG SEI 0949187 E REQUERIMENTO SEI 0950936. PROCESSO 601/2024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80</text:p>
          </table:table-cell>
          <table:table-cell table:style-name="ce44" office:value-type="string" calcext:value-type="string">
            <text:p>601/2024-33</text:p>
          </table:table-cell>
          <table:table-cell table:number-columns-repeated="3" table:style-name="ce53" office:value-type="currency" office:currency="BRL" office:value="809.83" calcext:value-type="currency">
            <text:p>R$ 809,83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CONTRATO @013/2021@ ABERTURA DE EMPENHO REFERENTE AO SERVICO DE OUTSOURCING DE IMPRESSAO, CONFORME REQUERIMENTO SEI 0951024. PROCESSO 556/2024-0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81</text:p>
          </table:table-cell>
          <table:table-cell table:style-name="ce44" office:value-type="string" calcext:value-type="string">
            <text:p>556/2024-09</text:p>
          </table:table-cell>
          <table:table-cell table:style-name="ce53" office:value-type="currency" office:currency="BRL" office:value="201050.56" calcext:value-type="currency">
            <text:p>R$ 201.050,56</text:p>
          </table:table-cell>
          <table:table-cell table:number-columns-repeated="2" table:style-name="ce53" office:value-type="currency" office:currency="BRL" office:value="14416.36" calcext:value-type="currency">
            <text:p>R$ 14.416,36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ANTONIO EDILIO MAGALHAES TEIXEIRA</text:p>
          </table:table-cell>
          <table:table-cell table:style-name="ce28" office:value-type="string" calcext:value-type="string">
            <text:p>XXX.700.823-XX</text:p>
          </table:table-cell>
          <table:table-cell table:style-name="ce41" office:value-type="string" calcext:value-type="string">
            <text:p>ABERTURA DE EMPENHO REFERENTE A REEMBOLSO DE DESLOCAMENTO REALIZADO POR TAXI, CONFORME DECISAO SG SEI 0947679 E REQUERIMENTO SEI 0950942. PROCESSO 612/2024-2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82</text:p>
          </table:table-cell>
          <table:table-cell table:style-name="ce44" office:value-type="string" calcext:value-type="string">
            <text:p>612/2024-28</text:p>
          </table:table-cell>
          <table:table-cell table:style-name="ce53" office:value-type="currency" office:currency="BRL" office:value="3000" calcext:value-type="currency">
            <text:p>R$ 3.000,00</text:p>
          </table:table-cell>
          <table:table-cell table:number-columns-repeated="2" table:style-name="ce53" office:value-type="currency" office:currency="BRL" office:value="650" calcext:value-type="currency">
            <text:p>R$ 65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JR ARTIGOS DE DECORACOES E CORTINAS LTDA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ABERTURA DE EMPENHO REFERENTE A SERVICOS DE MANUTENCAO DE PERSIANAS, SOB O CONTRATO 23/2020, CONFORME PROCESSO 239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83</text:p>
          </table:table-cell>
          <table:table-cell table:style-name="ce44" office:value-type="string" calcext:value-type="string">
            <text:p>2394/2020-25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ABERTURA DE EMPENHO REFERENTE A LICENCIAMENTO DO MODULO FORMACAO ACADEMICA E AQZAO, SOB O CONTRARO 02/2029, CONFORME PROCESSO 885/2024-5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84</text:p>
          </table:table-cell>
          <table:table-cell table:style-name="ce44" office:value-type="string" calcext:value-type="string">
            <text:p>885/2024-57</text:p>
          </table:table-cell>
          <table:table-cell table:style-name="ce53" office:value-type="currency" office:currency="BRL" office:value="73295.41" calcext:value-type="currency">
            <text:p>R$ 73.295,4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MAURICIO COENTRO PAIS DE MELO</text:p>
          </table:table-cell>
          <table:table-cell table:style-name="ce28" office:value-type="string" calcext:value-type="string">
            <text:p>XXX.757.917-XX</text:p>
          </table:table-cell>
          <table:table-cell table:style-name="ce41" office:value-type="string" calcext:value-type="string">
            <text:p>ABERTURA DE EMPENHO REFERENTE A FOLHA DE PAGAMENTO DOS CONSELHEIROS E SERVIDORES DO CNMP DE FEVEREIRO DE 2024, CONFORME PROCESSO 890/2024-10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85</text:p>
          </table:table-cell>
          <table:table-cell table:style-name="ce44" office:value-type="string" calcext:value-type="string">
            <text:p>890/2024-10</text:p>
          </table:table-cell>
          <table:table-cell table:number-columns-repeated="3" table:style-name="ce53" office:value-type="currency" office:currency="BRL" office:value="39717.69" calcext:value-type="currency">
            <text:p>R$ 39.717,69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ABERTURA DE EMPENHO REFERENTE A TAXAS DE LICENCIAMENTO 2024 DE 20 VEICULOS QUE COMPOEM A FROTA DO CNMP, CONFORME REQUERIMENTO SEI 0952811. PROCESSO 97/2024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86</text:p>
          </table:table-cell>
          <table:table-cell table:style-name="ce44" office:value-type="string" calcext:value-type="string">
            <text:p>97/2024-40</text:p>
          </table:table-cell>
          <table:table-cell table:style-name="ce53" office:value-type="currency" office:currency="BRL" office:value="1940" calcext:value-type="currency">
            <text:p>R$ 1.94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ABERTURA DE EMPENHO REFERENTE A TAXAS DE PLACAS DE REPRESENTACAO 2024 DE 14 VEICULOS DO CNMP, CONFORME REQUERIMENTO SEI 0952813. PROCESSO 97/2024-4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87</text:p>
          </table:table-cell>
          <table:table-cell table:style-name="ce44" office:value-type="string" calcext:value-type="string">
            <text:p>97/2024-40</text:p>
          </table:table-cell>
          <table:table-cell table:number-columns-repeated="3" table:style-name="ce53" office:value-type="currency" office:currency="BRL" office:value="3094" calcext:value-type="currency">
            <text:p>R$ 3.094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BRS SUPRIMENTOS CORPORATIVOS S/A</text:p>
          </table:table-cell>
          <table:table-cell table:style-name="ce28" office:value-type="string" calcext:value-type="string">
            <text:p>03746938001387</text:p>
          </table:table-cell>
          <table:table-cell table:style-name="ce41" office:value-type="string" calcext:value-type="string">
            <text:p>ABERTURA DE EMPENHO REFERENTE AO SERVICO DE ALMOXARIFADO VIRTUAL PRESTADO EM DEZEMBRO DE 2023, CONFORME RECONHECIMENTO DE DIVIDA SEI 0952662 E REQUERIMENTO DE EMPENHO SEI 0953235. PROCESSO 84/2024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88</text:p>
          </table:table-cell>
          <table:table-cell table:style-name="ce44" office:value-type="string" calcext:value-type="string">
            <text:p>84/2024-65</text:p>
          </table:table-cell>
          <table:table-cell table:number-columns-repeated="3" table:style-name="ce53" office:value-type="currency" office:currency="BRL" office:value="185.6" calcext:value-type="currency">
            <text:p>R$ 185,60</text:p>
          </table:table-cell>
          <table:table-cell table:number-columns-repeated="16372"/>
        </table:table-row>
        <table:table-row table:style-name="ro5">
          <table:table-cell/>
          <table:table-cell table:style-name="ce12"/>
          <table:table-cell table:style-name="ce19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41" office:value-type="string" calcext:value-type="string">
            <text:p>ABERTURA DE EMPENHO REFERENTE A AQUISICAO DE CODIGOS DE ISBN PARA AS PUBLICACOES DO CNMP, CONFORME REQUERIMENTO SEI 0953408. PROCESSO 56/2024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89</text:p>
          </table:table-cell>
          <table:table-cell table:style-name="ce44" office:value-type="string" calcext:value-type="string">
            <text:p>56/2024-88</text:p>
          </table:table-cell>
          <table:table-cell table:style-name="ce53" office:value-type="currency" office:currency="BRL" office:value="500" calcext:value-type="currency">
            <text:p>R$ 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7">
          <table:table-cell/>
          <table:table-cell table:style-name="ce12"/>
          <table:table-cell table:style-name="ce19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CONTRATO @021/2019@ ABERTURA DE EMPENHO REFERENTE AO SERVICO DE SUPORTE TECNICO E ATUALIZACAO DE LICENCAS PARA O SISTEMA GERENCIADOR DE BANCO DE DADOS ORACLE DATABASE ENTERPRISE EDITION, CONFORME REQUERIMENTO SEI 0953332. PROCESSO 751/2024-7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24NE000190</text:p>
          </table:table-cell>
          <table:table-cell table:style-name="ce44" office:value-type="string" calcext:value-type="string">
            <text:p>751/2024-79</text:p>
          </table:table-cell>
          <table:table-cell table:style-name="ce53" office:value-type="currency" office:currency="BRL" office:value="118602.56" calcext:value-type="currency">
            <text:p>R$ 118.602,56</text:p>
          </table:table-cell>
          <table:table-cell table:number-columns-repeated="2" table:style-name="ce53" office:value-type="currency" office:currency="BRL" office:value="13424.33" calcext:value-type="currency">
            <text:p>R$ 13.424,33</text:p>
          </table:table-cell>
          <table:table-cell table:number-columns-repeated="16372"/>
        </table:table-row>
        <table:table-row table:style-name="ro11">
          <table:table-cell/>
          <table:table-cell table:style-name="ce12"/>
          <table:table-cell table:style-name="ce19" office:value-type="string" calcext:value-type="string">
            <text:p>WISEIT - SISTEMAS E INFORMATICA LTDA</text:p>
          </table:table-cell>
          <table:table-cell table:style-name="ce28" office:value-type="string" calcext:value-type="string">
            <text:p>05795607000129</text:p>
          </table:table-cell>
          <table:table-cell table:style-name="ce41" office:value-type="string" calcext:value-type="string">
            <text:p>ABERTURA DE EMPENHO REFERENTE A AQUISICAO DE EQUIPAMENTOS PARA DATA CENTER COM GARANTIA E SUPORTE TECNICO POR 60 (SESSENTA) MESES - GRUPO 02 DO TERMO DE REFERENCIA - CONFORME REQUERIMENTO SEI 0952858. PROCESSO 531/2024-0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91</text:p>
          </table:table-cell>
          <table:table-cell table:style-name="ce44" office:value-type="string" calcext:value-type="string">
            <text:p>531/2024-05</text:p>
          </table:table-cell>
          <table:table-cell table:style-name="ce53" office:value-type="currency" office:currency="BRL" office:value="270000" calcext:value-type="currency">
            <text:p>R$ 27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11">
          <table:table-cell/>
          <table:table-cell table:style-name="ce12"/>
          <table:table-cell table:style-name="ce19" office:value-type="string" calcext:value-type="string">
            <text:p>CALC INFORMATICA COMERCIO E SERVICOS LTDA</text:p>
          </table:table-cell>
          <table:table-cell table:style-name="ce28" office:value-type="string" calcext:value-type="string">
            <text:p>09202645000181</text:p>
          </table:table-cell>
          <table:table-cell table:style-name="ce41" office:value-type="string" calcext:value-type="string">
            <text:p>ABERTURA DE EMPENHO REFERENTE A AQUISICAO DE EQUIPAMENTOS PARA DATA CENTER COM GARANTIA E SUPORTE TECNICO POR 60 (SESSENTA) MESES - GRUPO 03 DO TERMO DE REFERENCIA - CONFORME REQUERIMENTO SEI 0952895. PROCESSO 532/2024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24NE000192</text:p>
          </table:table-cell>
          <table:table-cell table:style-name="ce44" office:value-type="string" calcext:value-type="string">
            <text:p>5323/2024-75</text:p>
          </table:table-cell>
          <table:table-cell table:style-name="ce53" office:value-type="currency" office:currency="BRL" office:value="729000" calcext:value-type="currency">
            <text:p>R$ 729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CHRISTIANO MOTA E SILVA</text:p>
          </table:table-cell>
          <table:table-cell table:style-name="ce28" office:value-type="string" calcext:value-type="string">
            <text:p>XXX.136.491-XX</text:p>
          </table:table-cell>
          <table:table-cell table:style-name="ce41" office:value-type="string" calcext:value-type="string">
            <text:p>ABERTURA DE EMPENHO REFERENTE A 1ª FOLHA DE PAGAMENTO COMPLEMENTAR DOS CONSELHEIROS E SERVIDORES DO CNMP DE FEVEREIRO DE 2024, CONFORME PROCESSO 1090/2024-42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93</text:p>
          </table:table-cell>
          <table:table-cell table:style-name="ce44" office:value-type="string" calcext:value-type="string">
            <text:p>1090/2024-42</text:p>
          </table:table-cell>
          <table:table-cell table:number-columns-repeated="3" table:style-name="ce53" office:value-type="currency" office:currency="BRL" office:value="33924.93" calcext:value-type="currency">
            <text:p>R$ 33.924,93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RENEE DO O SOUZA</text:p>
          </table:table-cell>
          <table:table-cell table:style-name="ce28" office:value-type="string" calcext:value-type="string">
            <text:p>XXX.397.598-XX</text:p>
          </table:table-cell>
          <table:table-cell table:style-name="ce41" office:value-type="string" calcext:value-type="string">
            <text:p>ABERTURA DE EMPENHO REFERENTE A 1ª FOLHA DE PAGAMENTO COMPLEMENTAR DOS CONSELHEIROS E SERVIDORES DO CNMP DE FEVEREIRO DE 2024, CONFORME PROCESSO 1090/2024-42. AJUDA DE CUSTO E RESSARCIMENTO DE DESPESAS COM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94</text:p>
          </table:table-cell>
          <table:table-cell table:style-name="ce44" office:value-type="string" calcext:value-type="string">
            <text:p>1090/2024-42</text:p>
          </table:table-cell>
          <table:table-cell table:number-columns-repeated="3" table:style-name="ce53" office:value-type="currency" office:currency="BRL" office:value="50269.8" calcext:value-type="currency">
            <text:p>R$ 50.269,80</text:p>
          </table:table-cell>
          <table:table-cell table:number-columns-repeated="16372"/>
        </table:table-row>
        <table:table-row table:style-name="ro8">
          <table:table-cell/>
          <table:table-cell table:style-name="ce12"/>
          <table:table-cell table:style-name="ce19" office:value-type="string" calcext:value-type="string">
            <text:p>LUIS FELIPE RASMUSS DE ALMEIDA</text:p>
          </table:table-cell>
          <table:table-cell table:style-name="ce28" office:value-type="string" calcext:value-type="string">
            <text:p>XXX.800.588-XX</text:p>
          </table:table-cell>
          <table:table-cell table:style-name="ce41" office:value-type="string" calcext:value-type="string">
            <text:p>ABERTURA DE EMPENHO REFERENTE A PAGAMENTO DE ACERTO FINANCEIRO DE SERVIDOR DECORRENTE DE EXONERACAO REFERENTE A 2023, CONFORME RECONHECIMENTO DE DIVIDA SEI 0961661. PROCESSO 1082/2024-6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24NE000195</text:p>
          </table:table-cell>
          <table:table-cell table:style-name="ce44" office:value-type="string" calcext:value-type="string">
            <text:p>1082/2024-64</text:p>
          </table:table-cell>
          <table:table-cell table:number-columns-repeated="3" table:style-name="ce53" office:value-type="currency" office:currency="BRL" office:value="18290.43" calcext:value-type="currency">
            <text:p>R$ 18.290,43</text:p>
          </table:table-cell>
          <table:table-cell table:number-columns-repeated="16372"/>
        </table:table-row>
        <table:table-row table:style-name="ro12">
          <table:table-cell/>
          <table:table-cell table:style-name="ce13"/>
          <table:table-cell table:style-name="ce20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6372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2"/>
          <table:table-cell table:style-name="ce21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6360"/>
        </table:table-row>
        <table:table-row table:style-name="ro14">
          <table:table-cell table:number-columns-repeated="2"/>
          <table:table-cell table:style-name="ce22"/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2"/>
          <table:table-cell table:style-name="ce31" table:number-columns-repeated="20"/>
          <table:table-cell table:style-name="ce58"/>
          <table:table-cell table:number-columns-repeated="16360"/>
        </table:table-row>
        <table:table-row table:style-name="ro14">
          <table:table-cell table:number-columns-repeated="2"/>
          <table:table-cell table:style-name="ce23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6360"/>
        </table:table-row>
        <table:table-row table:style-name="ro13" table:number-rows-repeated="106">
          <table:table-cell table:number-columns-repeated="16384"/>
        </table:table-row>
        <table:table-row table:style-name="ro12" table:number-rows-repeated="16">
          <table:table-cell table:style-name="ce3"/>
          <table:table-cell table:number-columns-repeated="16383"/>
        </table:table-row>
        <table:table-row table:style-name="ro13" table:number-rows-repeated="19">
          <table:table-cell table:number-columns-repeated="16384"/>
        </table:table-row>
        <table:table-row table:style-name="ro12" table:number-rows-repeated="16">
          <table:table-cell table:number-columns-repeated="12"/>
          <table:table-cell table:style-name="ce3" table:number-columns-repeated="52"/>
          <table:table-cell table:number-columns-repeated="16320"/>
        </table:table-row>
        <table:table-row table:style-name="ro13" table:number-rows-repeated="1047799">
          <table:table-cell table:number-columns-repeated="16384"/>
        </table:table-row>
        <table:table-row table:style-name="ro15" table:number-rows-repeated="395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Print_Area" table:base-cell-address="$Fev24.$A$1" table:cell-range-address="Fev24.$A$1:Fev24.$L$38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date-style style:name="N109">
      <number:text>Mês de Referência: </number:text>
      <number:month number:style="long" number:textual="true"/>
      <number:text>/</number:text>
      <number:year number:style="long"/>
    </number:date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5:06:51.022000000</meta:creation-date>
    <dc:date>2024-03-18T15:07:13.186000000</dc:date>
    <meta:editing-duration>PT22S</meta:editing-duration>
    <meta:editing-cycles>1</meta:editing-cycles>
    <meta:generator>LibreOffice/7.4.7.2$Windows_X86_64 LibreOffice_project/723314e595e8007d3cf785c16538505a1c878ca5</meta:generator>
    <meta:document-statistic meta:table-count="1" meta:cell-count="1985" meta:object-count="0"/>
  </office:meta>
</office:document-meta>
</file>