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1.695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2" style:family="table-cell" style:parent-style-name="Default" style:data-style-name="N0">
      <style:table-cell-properties fo:background-color="#ffffff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4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ffffff" style:vertical-align="middle"/>
    </style:style>
    <style:style style:name="ce46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7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none" fo:background-color="#ffffff" fo:wrap-option="wrap" fo:border-left="none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5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6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Dezembro/2021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6" table:number-columns-repeated="2"/>
          <table:table-cell table:style-name="ce55"/>
          <table:table-cell table:number-columns-repeated="5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5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6"/>
          <table:table-cell table:number-columns-repeated="5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5"/>
          <table:table-cell table:style-name="ce24" table:number-columns-repeated="4"/>
          <table:table-cell table:style-name="ce48" table:number-columns-repeated="3"/>
          <table:table-cell table:number-columns-repeated="5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6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49" office:value-type="string" calcext:value-type="string">
            <text:p>Valor Empenhado</text:p>
          </table:table-cell>
          <table:table-cell table:style-name="ce49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5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7"/>
          <table:table-cell table:style-name="ce25" table:number-columns-repeated="4"/>
          <table:table-cell table:style-name="ce50" table:number-columns-repeated="3"/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/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5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style-name="ce43" office:value-type="string" calcext:value-type="string">
            <text:p>8/2021-68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43" office:value-type="string" calcext:value-type="string">
            <text:p>8/2021-68</text:p>
          </table:table-cell>
          <table:table-cell table:style-name="ce52" office:value-type="currency" office:currency="BRL" office:value="1826864.56" calcext:value-type="currency">
            <text:p>R$ 1.826.864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26864.56" calcext:value-type="currency">
            <text:p>R$ 1.826.864,5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43" office:value-type="string" calcext:value-type="string">
            <text:p>8/2021-68</text:p>
          </table:table-cell>
          <table:table-cell table:style-name="ce52" office:value-type="currency" office:currency="BRL" office:value="10032.59" calcext:value-type="currency">
            <text:p>R$ 10.032,5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032.59" calcext:value-type="currency">
            <text:p>R$ 10.032,5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43" office:value-type="string" calcext:value-type="string">
            <text:p>9/2021-41</text:p>
          </table:table-cell>
          <table:table-cell table:style-name="ce52" office:value-type="currency" office:currency="BRL" office:value="1935.51" calcext:value-type="currency">
            <text:p>R$ 1.935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35.51" calcext:value-type="currency">
            <text:p>R$ 1.935,5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43" office:value-type="string" calcext:value-type="string">
            <text:p>33/2021-29</text:p>
          </table:table-cell>
          <table:table-cell table:style-name="ce52" office:value-type="currency" office:currency="BRL" office:value="1190661.85" calcext:value-type="currency">
            <text:p>R$ 1.190.661,85</text:p>
          </table:table-cell>
          <table:table-cell table:style-name="ce52" office:value-type="currency" office:currency="BRL" office:value="17273.8200000001" calcext:value-type="currency">
            <text:p>R$ 17.273,82</text:p>
          </table:table-cell>
          <table:table-cell table:style-name="ce52" office:value-type="currency" office:currency="BRL" office:value="1190661.85" calcext:value-type="currency">
            <text:p>R$ 1.190.661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643517.56" calcext:value-type="currency">
            <text:p>R$ 643.517,56</text:p>
          </table:table-cell>
          <table:table-cell table:style-name="ce52" office:value-type="currency" office:currency="BRL" office:value="3231.55000000005" calcext:value-type="currency">
            <text:p>R$ 3.231,55</text:p>
          </table:table-cell>
          <table:table-cell table:style-name="ce52" office:value-type="currency" office:currency="BRL" office:value="643517.56" calcext:value-type="currency">
            <text:p>R$ 643.517,5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43" office:value-type="string" calcext:value-type="string">
            <text:p>71/2021-70</text:p>
          </table:table-cell>
          <table:table-cell table:style-name="ce52" office:value-type="currency" office:currency="BRL" office:value="86536" calcext:value-type="currency">
            <text:p>R$ 86.53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6536" calcext:value-type="currency">
            <text:p>R$ 86.53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43" office:value-type="string" calcext:value-type="string">
            <text:p>71/2021-70</text:p>
          </table:table-cell>
          <table:table-cell table:style-name="ce52" office:value-type="currency" office:currency="BRL" office:value="52922.12" calcext:value-type="currency">
            <text:p>R$ 52.922,1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922.12" calcext:value-type="currency">
            <text:p>R$ 52.922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43" office:value-type="string" calcext:value-type="string">
            <text:p>75/2021-35</text:p>
          </table:table-cell>
          <table:table-cell table:style-name="ce52" office:value-type="currency" office:currency="BRL" office:value="324467.94" calcext:value-type="currency">
            <text:p>R$ 324.467,94</text:p>
          </table:table-cell>
          <table:table-cell table:style-name="ce52" office:value-type="currency" office:currency="BRL" office:value="9515.25" calcext:value-type="currency">
            <text:p>R$ 9.515,25</text:p>
          </table:table-cell>
          <table:table-cell table:style-name="ce52" office:value-type="currency" office:currency="BRL" office:value="324467.94" calcext:value-type="currency">
            <text:p>R$ 324.467,9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43" office:value-type="string" calcext:value-type="string">
            <text:p>75/2021-35</text:p>
          </table:table-cell>
          <table:table-cell table:style-name="ce52" office:value-type="currency" office:currency="BRL" office:value="55985" calcext:value-type="currency">
            <text:p>R$ 55.985,00</text:p>
          </table:table-cell>
          <table:table-cell table:style-name="ce52" office:value-type="currency" office:currency="BRL" office:value="3239.12" calcext:value-type="currency">
            <text:p>R$ 3.239,12</text:p>
          </table:table-cell>
          <table:table-cell table:style-name="ce52" office:value-type="currency" office:currency="BRL" office:value="55985" calcext:value-type="currency">
            <text:p>R$ 55.98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7" office:value-type="string" calcext:value-type="string">
            <text:p>76659820000151</text:p>
          </table:table-cell>
          <table:table-cell table:style-name="ce40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43" office:value-type="string" calcext:value-type="string">
            <text:p>135/2021-98</text:p>
          </table:table-cell>
          <table:table-cell table:style-name="ce52" office:value-type="currency" office:currency="BRL" office:value="8407.49" calcext:value-type="currency">
            <text:p>R$ 8.407,49</text:p>
          </table:table-cell>
          <table:table-cell table:style-name="ce52" office:value-type="currency" office:currency="BRL" office:value="1737.69" calcext:value-type="currency">
            <text:p>R$ 1.737,69</text:p>
          </table:table-cell>
          <table:table-cell table:style-name="ce52" office:value-type="currency" office:currency="BRL" office:value="8407.49" calcext:value-type="currency">
            <text:p>R$ 8.407,4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43" office:value-type="string" calcext:value-type="string">
            <text:p>157/2021-31</text:p>
          </table:table-cell>
          <table:table-cell table:style-name="ce52" office:value-type="currency" office:currency="BRL" office:value="6076.03" calcext:value-type="currency">
            <text:p>R$ 6.076,03</text:p>
          </table:table-cell>
          <table:table-cell table:style-name="ce52" office:value-type="currency" office:currency="BRL" office:value="-277.62" calcext:value-type="currency">
            <text:p>-R$ 277,62</text:p>
          </table:table-cell>
          <table:table-cell table:style-name="ce52" office:value-type="currency" office:currency="BRL" office:value="6076.03" calcext:value-type="currency">
            <text:p>R$ 6.076,0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7" office:value-type="string" calcext:value-type="string">
            <text:p>17694376000146</text:p>
          </table:table-cell>
          <table:table-cell table:style-name="ce40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82867.2" calcext:value-type="currency">
            <text:p>R$ 82.867,20</text:p>
          </table:table-cell>
          <table:table-cell table:style-name="ce52" office:value-type="currency" office:currency="BRL" office:value="13811.2" calcext:value-type="currency">
            <text:p>R$ 13.811,20</text:p>
          </table:table-cell>
          <table:table-cell table:style-name="ce52" office:value-type="currency" office:currency="BRL" office:value="82867.2" calcext:value-type="currency">
            <text:p>R$ 82.867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7" office:value-type="string" calcext:value-type="string">
            <text:p>24936973000103</text:p>
          </table:table-cell>
          <table:table-cell table:style-name="ce40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228000" calcext:value-type="currency">
            <text:p>R$ 228.000,00</text:p>
          </table:table-cell>
          <table:table-cell table:style-name="ce52" office:value-type="currency" office:currency="BRL" office:value="38000" calcext:value-type="currency">
            <text:p>R$ 38.000,00</text:p>
          </table:table-cell>
          <table:table-cell table:style-name="ce52" office:value-type="currency" office:currency="BRL" office:value="228000" calcext:value-type="currency">
            <text:p>R$ 228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750891.24" calcext:value-type="currency">
            <text:p>R$ 750.891,2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0891.24" calcext:value-type="currency">
            <text:p>R$ 750.891,2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CEITO CONTROLE DE PRAGAS E SERVICOS EIRELI</text:p>
          </table:table-cell>
          <table:table-cell table:style-name="ce27" office:value-type="string" calcext:value-type="string">
            <text:p>21387960000126</text:p>
          </table:table-cell>
          <table:table-cell table:style-name="ce40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375.92" calcext:value-type="currency">
            <text:p>R$ 1.375,9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75.92" calcext:value-type="currency">
            <text:p>R$ 1.375,9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7" office:value-type="string" calcext:value-type="string">
            <text:p>23291920000101</text:p>
          </table:table-cell>
          <table:table-cell table:style-name="ce40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style-name="ce52" office:value-type="currency" office:currency="BRL" office:value="5039.82" calcext:value-type="currency">
            <text:p>R$ 5.039,82</text:p>
          </table:table-cell>
          <table:table-cell table:style-name="ce52" office:value-type="currency" office:currency="BRL" office:value="30238.92" calcext:value-type="currency">
            <text:p>R$ 30.238,9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23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231771.15" calcext:value-type="currency">
            <text:p>R$ 231.771,15</text:p>
          </table:table-cell>
          <table:table-cell table:style-name="ce52" office:value-type="currency" office:currency="BRL" office:value="11054.28" calcext:value-type="currency">
            <text:p>R$ 11.054,28</text:p>
          </table:table-cell>
          <table:table-cell table:style-name="ce52" office:value-type="currency" office:currency="BRL" office:value="231771.15" calcext:value-type="currency">
            <text:p>R$ 231.771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90581.9" calcext:value-type="currency">
            <text:p>R$ 90.581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0581.9" calcext:value-type="currency">
            <text:p>R$ 90.581,9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7" office:value-type="string" calcext:value-type="string">
            <text:p>23062431000188</text:p>
          </table:table-cell>
          <table:table-cell table:style-name="ce40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6578" calcext:value-type="currency">
            <text:p>R$ 16.578,00</text:p>
          </table:table-cell>
          <table:table-cell table:style-name="ce52" office:value-type="currency" office:currency="BRL" office:value="2763" calcext:value-type="currency">
            <text:p>R$ 2.763,00</text:p>
          </table:table-cell>
          <table:table-cell table:style-name="ce52" office:value-type="currency" office:currency="BRL" office:value="16578" calcext:value-type="currency">
            <text:p>R$ 16.578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7" office:value-type="string" calcext:value-type="string">
            <text:p>02853446000194</text:p>
          </table:table-cell>
          <table:table-cell table:style-name="ce40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43" office:value-type="string" calcext:value-type="string">
            <text:p>'-8</text:p>
          </table:table-cell>
          <table:table-cell table:style-name="ce52" office:value-type="currency" office:currency="BRL" office:value="850517.9" calcext:value-type="currency">
            <text:p>R$ 850.517,90</text:p>
          </table:table-cell>
          <table:table-cell table:style-name="ce52" office:value-type="currency" office:currency="BRL" office:value="141754.42" calcext:value-type="currency">
            <text:p>R$ 141.754,42</text:p>
          </table:table-cell>
          <table:table-cell table:style-name="ce52" office:value-type="currency" office:currency="BRL" office:value="850517.9" calcext:value-type="currency">
            <text:p>R$ 850.517,9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7" office:value-type="string" calcext:value-type="string">
            <text:p>04477223000103</text:p>
          </table:table-cell>
          <table:table-cell table:style-name="ce40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43" office:value-type="string" calcext:value-type="string">
            <text:p>166/2021-91</text:p>
          </table:table-cell>
          <table:table-cell table:style-name="ce52" office:value-type="currency" office:currency="BRL" office:value="241007.15" calcext:value-type="currency">
            <text:p>R$ 241.007,15</text:p>
          </table:table-cell>
          <table:table-cell table:style-name="ce52" office:value-type="currency" office:currency="BRL" office:value="54364.67" calcext:value-type="currency">
            <text:p>R$ 54.364,67</text:p>
          </table:table-cell>
          <table:table-cell table:style-name="ce52" office:value-type="currency" office:currency="BRL" office:value="241007.15" calcext:value-type="currency">
            <text:p>R$ 241.007,1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I S.A. - EM RECUPERACAO JUDICIAL</text:p>
          </table:table-cell>
          <table:table-cell table:style-name="ce27" office:value-type="string" calcext:value-type="string">
            <text:p>76535764000143</text:p>
          </table:table-cell>
          <table:table-cell table:style-name="ce40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7599.39" calcext:value-type="currency">
            <text:p>R$ 7.599,3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599.39" calcext:value-type="currency">
            <text:p>R$ 7.599,3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TSCON TECNOLOGIA LTDA.</text:p>
          </table:table-cell>
          <table:table-cell table:style-name="ce27" office:value-type="string" calcext:value-type="string">
            <text:p>11067719000166</text:p>
          </table:table-cell>
          <table:table-cell table:style-name="ce40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1628" calcext:value-type="currency">
            <text:p>R$ 11.628,00</text:p>
          </table:table-cell>
          <table:table-cell table:style-name="ce52" office:value-type="currency" office:currency="BRL" office:value="1938" calcext:value-type="currency">
            <text:p>R$ 1.938,00</text:p>
          </table:table-cell>
          <table:table-cell table:style-name="ce52" office:value-type="currency" office:currency="BRL" office:value="11628" calcext:value-type="currency">
            <text:p>R$ 11.628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22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43004858.22" calcext:value-type="currency">
            <text:p>R$ 43.004.858,22</text:p>
          </table:table-cell>
          <table:table-cell table:style-name="ce52" office:value-type="currency" office:currency="BRL" office:value="5065187.7" calcext:value-type="currency">
            <text:p>R$ 5.065.187,70</text:p>
          </table:table-cell>
          <table:table-cell table:style-name="ce52" office:value-type="currency" office:currency="BRL" office:value="43004858.22" calcext:value-type="currency">
            <text:p>R$ 43.004.858,2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UNDACAO DE PREVIDENCIA COMPLEMENTAR DO SERVIDOR PUBLI</text:p>
          </table:table-cell>
          <table:table-cell table:style-name="ce27" office:value-type="string" calcext:value-type="string">
            <text:p>18465825000147</text:p>
          </table:table-cell>
          <table:table-cell table:style-name="ce40" office:value-type="string" calcext:value-type="string">
            <text:p>*PG_21_SGP_022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805397.35" calcext:value-type="currency">
            <text:p>R$ 805.397,35</text:p>
          </table:table-cell>
          <table:table-cell table:style-name="ce52" office:value-type="currency" office:currency="BRL" office:value="126283.31" calcext:value-type="currency">
            <text:p>R$ 126.283,31</text:p>
          </table:table-cell>
          <table:table-cell table:style-name="ce52" office:value-type="currency" office:currency="BRL" office:value="805397.35" calcext:value-type="currency">
            <text:p>R$ 805.397,3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22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348537.71" calcext:value-type="currency">
            <text:p>R$ 348.537,71</text:p>
          </table:table-cell>
          <table:table-cell table:style-name="ce52" office:value-type="currency" office:currency="BRL" office:value="73038.63" calcext:value-type="currency">
            <text:p>R$ 73.038,63</text:p>
          </table:table-cell>
          <table:table-cell table:style-name="ce52" office:value-type="currency" office:currency="BRL" office:value="348537.71" calcext:value-type="currency">
            <text:p>R$ 348.537,7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54278.53" calcext:value-type="currency">
            <text:p>R$ 54.278,5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4278.53" calcext:value-type="currency">
            <text:p>R$ 54.278,5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7" office:value-type="string" calcext:value-type="string">
            <text:p>12859652000165</text:p>
          </table:table-cell>
          <table:table-cell table:style-name="ce40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26821.9" calcext:value-type="currency">
            <text:p>R$ 26.821,90</text:p>
          </table:table-cell>
          <table:table-cell table:style-name="ce52" office:value-type="currency" office:currency="BRL" office:value="3580" calcext:value-type="currency">
            <text:p>R$ 3.580,00</text:p>
          </table:table-cell>
          <table:table-cell table:style-name="ce52" office:value-type="currency" office:currency="BRL" office:value="26821.9" calcext:value-type="currency">
            <text:p>R$ 26.821,9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ECRETARIA DO TESOURO NACIONAL/COFIN/STN</text:p>
          </table:table-cell>
          <table:table-cell table:style-name="ce27" office:value-type="string" calcext:value-type="string">
            <text:p>170502</text:p>
          </table:table-cell>
          <table:table-cell table:style-name="ce40" office:value-type="string" calcext:value-type="string">
            <text:p>*PG_21_SGP_015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6589906.26" calcext:value-type="currency">
            <text:p>R$ 6.589.906,26</text:p>
          </table:table-cell>
          <table:table-cell table:style-name="ce52" office:value-type="currency" office:currency="BRL" office:value="1018312.54" calcext:value-type="currency">
            <text:p>R$ 1.018.312,54</text:p>
          </table:table-cell>
          <table:table-cell table:style-name="ce52" office:value-type="currency" office:currency="BRL" office:value="6589906.26" calcext:value-type="currency">
            <text:p>R$ 6.589.906,2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OUV_001* <text:s/>DIARIAS PARA MEMBROS E SERVIDORES DA OUVIDORIA NACIONAL DO MINISTERIO PUBLIC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43" office:value-type="string" calcext:value-type="string">
            <text:p>160/2021-68</text:p>
          </table:table-cell>
          <table:table-cell table:style-name="ce52" office:value-type="currency" office:currency="BRL" office:value="127206.8" calcext:value-type="currency">
            <text:p>R$ 127.206,80</text:p>
          </table:table-cell>
          <table:table-cell table:style-name="ce52" office:value-type="currency" office:currency="BRL" office:value="2920.5" calcext:value-type="currency">
            <text:p>R$ 2.920,50</text:p>
          </table:table-cell>
          <table:table-cell table:style-name="ce52" office:value-type="currency" office:currency="BRL" office:value="127206.8" calcext:value-type="currency">
            <text:p>R$ 127.206,8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43" office:value-type="string" calcext:value-type="string">
            <text:p>160/2021-68</text:p>
          </table:table-cell>
          <table:table-cell table:style-name="ce52" office:value-type="currency" office:currency="BRL" office:value="86828.74" calcext:value-type="currency">
            <text:p>R$ 86.828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6828.74" calcext:value-type="currency">
            <text:p>R$ 86.828,7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N_009* PAGAMENTO DE DIARIAS PARA A CORREGEDORIA NACIONAL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style-name="ce43" office:value-type="string" calcext:value-type="string">
            <text:p>112/2021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N_009* PAGAMENTO DE PASSAGENS DA CORREGEDORIA NACIONAL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style-name="ce43" office:value-type="string" calcext:value-type="string">
            <text:p>112/2021-6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ASAL COMBUSTIVEIS LTDA</text:p>
          </table:table-cell>
          <table:table-cell table:style-name="ce27" office:value-type="string" calcext:value-type="string">
            <text:p>00097626000168</text:p>
          </table:table-cell>
          <table:table-cell table:style-name="ce40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7491.66" calcext:value-type="currency">
            <text:p>R$ 17.491,6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491.66" calcext:value-type="currency">
            <text:p>R$ 17.491,6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DA ENGENHARIA, CONSULTORIA, PROJETOS E CERTIFICACOES E</text:p>
          </table:table-cell>
          <table:table-cell table:style-name="ce27" office:value-type="string" calcext:value-type="string">
            <text:p>26462226000106</text:p>
          </table:table-cell>
          <table:table-cell table:style-name="ce40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21041.16" calcext:value-type="currency">
            <text:p>R$ 21.041,16</text:p>
          </table:table-cell>
          <table:table-cell table:style-name="ce52" office:value-type="currency" office:currency="BRL" office:value="3506.86" calcext:value-type="currency">
            <text:p>R$ 3.506,86</text:p>
          </table:table-cell>
          <table:table-cell table:style-name="ce52" office:value-type="currency" office:currency="BRL" office:value="21041.16" calcext:value-type="currency">
            <text:p>R$ 21.041,1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LEBRASIL ELEVADORES LTDA</text:p>
          </table:table-cell>
          <table:table-cell table:style-name="ce27" office:value-type="string" calcext:value-type="string">
            <text:p>02633335000172</text:p>
          </table:table-cell>
          <table:table-cell table:style-name="ce40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8999" calcext:value-type="currency">
            <text:p>R$ 18.99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999" calcext:value-type="currency">
            <text:p>R$ 18.999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CHNEIDER ELECTRIC IT BRASIL INDUSTRIA E COMERCIO DE EQ</text:p>
          </table:table-cell>
          <table:table-cell table:style-name="ce27" office:value-type="string" calcext:value-type="string">
            <text:p>07108509000282</text:p>
          </table:table-cell>
          <table:table-cell table:style-name="ce40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225592.48" calcext:value-type="currency">
            <text:p>R$ 225.592,48</text:p>
          </table:table-cell>
          <table:table-cell table:style-name="ce52" office:value-type="currency" office:currency="BRL" office:value="62401.78" calcext:value-type="currency">
            <text:p>R$ 62.401,78</text:p>
          </table:table-cell>
          <table:table-cell table:style-name="ce52" office:value-type="currency" office:currency="BRL" office:value="225592.48" calcext:value-type="currency">
            <text:p>R$ 225.592,4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814</text:p>
          </table:table-cell>
          <table:table-cell table:style-name="ce40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26941.83" calcext:value-type="currency">
            <text:p>R$ 126.941,83</text:p>
          </table:table-cell>
          <table:table-cell table:style-name="ce52" office:value-type="currency" office:currency="BRL" office:value="421.729999999996" calcext:value-type="currency">
            <text:p>R$ 421,73</text:p>
          </table:table-cell>
          <table:table-cell table:style-name="ce52" office:value-type="currency" office:currency="BRL" office:value="126941.83" calcext:value-type="currency">
            <text:p>R$ 126.941,8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_003* <text:s/>DIARIAS DOS GABINETES DOS CONSELHEIROS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style-name="ce43" office:value-type="string" calcext:value-type="string">
            <text:p>33/2021-2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RIVALE ADMINISTRACAO LTDA</text:p>
          </table:table-cell>
          <table:table-cell table:style-name="ce27" office:value-type="string" calcext:value-type="string">
            <text:p>00604122000197</text:p>
          </table:table-cell>
          <table:table-cell table:style-name="ce40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9277.44" calcext:value-type="currency">
            <text:p>R$ 9.277,4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277.44" calcext:value-type="currency">
            <text:p>R$ 9.277,4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EOVERO SERVICOS DE DESENVOLVIMENTO EM TECNOLOGIA DA IN</text:p>
          </table:table-cell>
          <table:table-cell table:style-name="ce27" office:value-type="string" calcext:value-type="string">
            <text:p>07229827000110</text:p>
          </table:table-cell>
          <table:table-cell table:style-name="ce40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8313.68" calcext:value-type="currency">
            <text:p>R$ 18.313,68</text:p>
          </table:table-cell>
          <table:table-cell table:style-name="ce52" office:value-type="currency" office:currency="BRL" office:value="3052.28" calcext:value-type="currency">
            <text:p>R$ 3.052,28</text:p>
          </table:table-cell>
          <table:table-cell table:style-name="ce52" office:value-type="currency" office:currency="BRL" office:value="18313.68" calcext:value-type="currency">
            <text:p>R$ 18.313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7" office:value-type="string" calcext:value-type="string">
            <text:p>00082024000137</text:p>
          </table:table-cell>
          <table:table-cell table:style-name="ce40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92796.34" calcext:value-type="currency">
            <text:p>R$ 92.796,34</text:p>
          </table:table-cell>
          <table:table-cell table:style-name="ce52" office:value-type="currency" office:currency="BRL" office:value="14545.6" calcext:value-type="currency">
            <text:p>R$ 14.545,60</text:p>
          </table:table-cell>
          <table:table-cell table:style-name="ce52" office:value-type="currency" office:currency="BRL" office:value="92796.34" calcext:value-type="currency">
            <text:p>R$ 92.796,3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style-name="ce52" office:value-type="currency" office:currency="BRL" office:value="24700" calcext:value-type="currency">
            <text:p>R$ 24.700,00</text:p>
          </table:table-cell>
          <table:table-cell table:style-name="ce52" office:value-type="currency" office:currency="BRL" office:value="148200" calcext:value-type="currency">
            <text:p>R$ 148.2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7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14391.59" calcext:value-type="currency">
            <text:p>R$ 14.391,5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391.59" calcext:value-type="currency">
            <text:p>R$ 14.391,5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5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627988.37" calcext:value-type="currency">
            <text:p>R$ 627.988,37</text:p>
          </table:table-cell>
          <table:table-cell table:style-name="ce52" office:value-type="currency" office:currency="BRL" office:value="53971.5" calcext:value-type="currency">
            <text:p>R$ 53.971,50</text:p>
          </table:table-cell>
          <table:table-cell table:style-name="ce52" office:value-type="currency" office:currency="BRL" office:value="627988.37" calcext:value-type="currency">
            <text:p>R$ 627.988,3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605431.62" calcext:value-type="currency">
            <text:p>R$ 1.605.431,6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5431.62" calcext:value-type="currency">
            <text:p>R$ 1.605.431,6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0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43" office:value-type="string" calcext:value-type="string">
            <text:p>12/2021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9* ABERTURA DE EMPENHO PARA EXECUCAO DA FOLHA DE PAGAMENTO DO CNMP - AUXILIO MORADIA SERVIDOR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79509.92" calcext:value-type="currency">
            <text:p>R$ 79.509,92</text:p>
          </table:table-cell>
          <table:table-cell table:style-name="ce52" office:value-type="currency" office:currency="BRL" office:value="8745.72" calcext:value-type="currency">
            <text:p>R$ 8.745,72</text:p>
          </table:table-cell>
          <table:table-cell table:style-name="ce52" office:value-type="currency" office:currency="BRL" office:value="79509.92" calcext:value-type="currency">
            <text:p>R$ 79.509,9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592484.73" calcext:value-type="currency">
            <text:p>R$ 592.484,7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2484.73" calcext:value-type="currency">
            <text:p>R$ 592.484,7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8* ABERTURA DE EMPENHO PARA EXECUCAO DA FOLHA DE PAGAMENTO DO CNMP. AUXILIO MORADIA MEMBR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1399955.03" calcext:value-type="currency">
            <text:p>R$ 1.399.955,03</text:p>
          </table:table-cell>
          <table:table-cell table:style-name="ce52" office:value-type="currency" office:currency="BRL" office:value="107553.2" calcext:value-type="currency">
            <text:p>R$ 107.553,20</text:p>
          </table:table-cell>
          <table:table-cell table:style-name="ce52" office:value-type="currency" office:currency="BRL" office:value="1399955.03" calcext:value-type="currency">
            <text:p>R$ 1.399.955,0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20357.98" calcext:value-type="currency">
            <text:p>R$ 120.357,98</text:p>
          </table:table-cell>
          <table:table-cell table:style-name="ce52" office:value-type="currency" office:currency="BRL" office:value="20301.44" calcext:value-type="currency">
            <text:p>R$ 20.301,44</text:p>
          </table:table-cell>
          <table:table-cell table:style-name="ce52" office:value-type="currency" office:currency="BRL" office:value="120357.98" calcext:value-type="currency">
            <text:p>R$ 120.357,9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25459.5" calcext:value-type="currency">
            <text:p>R$ 25.459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459.5" calcext:value-type="currency">
            <text:p>R$ 25.459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6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style-name="ce43" office:value-type="string" calcext:value-type="string">
            <text:p>12/2021-1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06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2505657.08" calcext:value-type="currency">
            <text:p>R$ 2.505.657,08</text:p>
          </table:table-cell>
          <table:table-cell table:style-name="ce52" office:value-type="currency" office:currency="BRL" office:value="208408.32" calcext:value-type="currency">
            <text:p>R$ 208.408,32</text:p>
          </table:table-cell>
          <table:table-cell table:style-name="ce52" office:value-type="currency" office:currency="BRL" office:value="2505657.08" calcext:value-type="currency">
            <text:p>R$ 2.505.657,0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1_SGP_022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164349.45" calcext:value-type="currency">
            <text:p>R$ 164.349,45</text:p>
          </table:table-cell>
          <table:table-cell table:style-name="ce52" office:value-type="currency" office:currency="BRL" office:value="19676.84" calcext:value-type="currency">
            <text:p>R$ 19.676,84</text:p>
          </table:table-cell>
          <table:table-cell table:style-name="ce52" office:value-type="currency" office:currency="BRL" office:value="164349.45" calcext:value-type="currency">
            <text:p>R$ 164.349,4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7" office:value-type="string" calcext:value-type="string">
            <text:p>510001</text:p>
          </table:table-cell>
          <table:table-cell table:style-name="ce40" office:value-type="string" calcext:value-type="string">
            <text:p>*PG_21_SGP_022* ABERTURA DE EMPENHO PARA EXECUCAO DA FOLHA DE PAGAMENTO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581728.5" calcext:value-type="currency">
            <text:p>R$ 581.728,50</text:p>
          </table:table-cell>
          <table:table-cell table:style-name="ce52" office:value-type="currency" office:currency="BRL" office:value="93720.86" calcext:value-type="currency">
            <text:p>R$ 93.720,86</text:p>
          </table:table-cell>
          <table:table-cell table:style-name="ce52" office:value-type="currency" office:currency="BRL" office:value="581728.5" calcext:value-type="currency">
            <text:p>R$ 581.728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 GROSSO ASSEMBLEIA LEGISLATIVA</text:p>
          </table:table-cell>
          <table:table-cell table:style-name="ce27" office:value-type="string" calcext:value-type="string">
            <text:p>03929049000111</text:p>
          </table:table-cell>
          <table:table-cell table:style-name="ce40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43" office:value-type="string" calcext:value-type="string">
            <text:p>12/2021-14</text:p>
          </table:table-cell>
          <table:table-cell table:style-name="ce52" office:value-type="currency" office:currency="BRL" office:value="12550" calcext:value-type="currency">
            <text:p>R$ 12.550,00</text:p>
          </table:table-cell>
          <table:table-cell table:style-name="ce52" office:value-type="currency" office:currency="BRL" office:value="1500" calcext:value-type="currency">
            <text:p>R$ 1.500,00</text:p>
          </table:table-cell>
          <table:table-cell table:style-name="ce52" office:value-type="currency" office:currency="BRL" office:value="12550" calcext:value-type="currency">
            <text:p>R$ 12.55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style-name="ce43" office:value-type="string" calcext:value-type="string">
            <text:p>188/2021-0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IRTON DA SILVA PIRES</text:p>
          </table:table-cell>
          <table:table-cell table:style-name="ce27" office:value-type="string" calcext:value-type="string">
            <text:p>06847917814</text:p>
          </table:table-cell>
          <table:table-cell table:style-name="ce40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43" office:value-type="string" calcext:value-type="string">
            <text:p>3542/2020-60</text:p>
          </table:table-cell>
          <table:table-cell table:style-name="ce52" office:value-type="currency" office:currency="BRL" office:value="45" calcext:value-type="currency">
            <text:p>R$ 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" calcext:value-type="currency">
            <text:p>R$ 45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*PG_21_SECOM_007* <text:s text:c="2"/>MANUTENCAO DO PORTAL DO CNMP, CONFORME CONTRATO Nº @023/2017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13769.5" calcext:value-type="currency">
            <text:p>R$ 13.769,50</text:p>
          </table:table-cell>
          <table:table-cell table:style-name="ce52" office:value-type="currency" office:currency="BRL" office:value="4919.58" calcext:value-type="currency">
            <text:p>R$ 4.919,58</text:p>
          </table:table-cell>
          <table:table-cell table:style-name="ce52" office:value-type="currency" office:currency="BRL" office:value="13769.5" calcext:value-type="currency">
            <text:p>R$ 13.769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style-name="ce43" office:value-type="string" calcext:value-type="string">
            <text:p>204/2021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43" office:value-type="string" calcext:value-type="string">
            <text:p>157/2021-31</text:p>
          </table:table-cell>
          <table:table-cell table:style-name="ce52" office:value-type="currency" office:currency="BRL" office:value="270053.54" calcext:value-type="currency">
            <text:p>R$ 270.053,54</text:p>
          </table:table-cell>
          <table:table-cell table:style-name="ce52" office:value-type="currency" office:currency="BRL" office:value="45281.96" calcext:value-type="currency">
            <text:p>R$ 45.281,96</text:p>
          </table:table-cell>
          <table:table-cell table:style-name="ce52" office:value-type="currency" office:currency="BRL" office:value="270053.54" calcext:value-type="currency">
            <text:p>R$ 270.053,5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13455.49" calcext:value-type="currency">
            <text:p>R$ 13.455,49</text:p>
          </table:table-cell>
          <table:table-cell table:style-name="ce52" office:value-type="currency" office:currency="BRL" office:value="3600" calcext:value-type="currency">
            <text:p>R$ 3.600,00</text:p>
          </table:table-cell>
          <table:table-cell table:style-name="ce52" office:value-type="currency" office:currency="BRL" office:value="13455.49" calcext:value-type="currency">
            <text:p>R$ 13.455,4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ERALDO PERES DA SILVA EIRELI</text:p>
          </table:table-cell>
          <table:table-cell table:style-name="ce27" office:value-type="string" calcext:value-type="string">
            <text:p>00717857000127</text:p>
          </table:table-cell>
          <table:table-cell table:style-name="ce40" office:value-type="string" calcext:value-type="string">
            <text:p>*PG_21_SECOM_009* <text:s/>PRESTACAO DOS SERVICOS DE FOTOGRAFO RESIDENTE. CONTRATO @001/2018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157586.64" calcext:value-type="currency">
            <text:p>R$ 157.586,64</text:p>
          </table:table-cell>
          <table:table-cell table:style-name="ce52" office:value-type="currency" office:currency="BRL" office:value="26264.44" calcext:value-type="currency">
            <text:p>R$ 26.264,44</text:p>
          </table:table-cell>
          <table:table-cell table:style-name="ce52" office:value-type="currency" office:currency="BRL" office:value="157586.64" calcext:value-type="currency">
            <text:p>R$ 157.586,6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1_SECOM_005* <text:s/>FORNECIMENTO DE MAILING JORNALISTICO. CONTRATO @029/2020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4350" calcext:value-type="currency">
            <text:p>R$ 4.3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50" calcext:value-type="currency">
            <text:p>R$ 4.3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43" office:value-type="string" calcext:value-type="string">
            <text:p>98/2021-66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7" office:value-type="string" calcext:value-type="string">
            <text:p>02605452000122</text:p>
          </table:table-cell>
          <table:table-cell table:style-name="ce40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9143.57" calcext:value-type="currency">
            <text:p>R$ 9.143,57</text:p>
          </table:table-cell>
          <table:table-cell table:style-name="ce52" office:value-type="currency" office:currency="BRL" office:value="999.24" calcext:value-type="currency">
            <text:p>R$ 999,24</text:p>
          </table:table-cell>
          <table:table-cell table:style-name="ce52" office:value-type="currency" office:currency="BRL" office:value="8143.57" calcext:value-type="currency">
            <text:p>R$ 8.143,5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RTNER DO BRASIL SERVICOS DE PESQUISAS LTDA.</text:p>
          </table:table-cell>
          <table:table-cell table:style-name="ce27" office:value-type="string" calcext:value-type="string">
            <text:p>02593165000140</text:p>
          </table:table-cell>
          <table:table-cell table:style-name="ce40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43" office:value-type="string" calcext:value-type="string">
            <text:p>9031/2020-19</text:p>
          </table:table-cell>
          <table:table-cell table:style-name="ce52" office:value-type="currency" office:currency="BRL" office:value="445700" calcext:value-type="currency">
            <text:p>R$ 445.7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5700" calcext:value-type="currency">
            <text:p>R$ 445.7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191110.29" calcext:value-type="currency">
            <text:p>R$ 191.110,2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1110.29" calcext:value-type="currency">
            <text:p>R$ 191.110,2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EC_005* DIARIAS EM FAVOR DA COMISSAO DE ENFRENTAMENTO DA CORRUP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style-name="ce43" office:value-type="string" calcext:value-type="string">
            <text:p>255/2021-9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EC_005* PASSAGENS EM FAVOR DA COMISSAO DE ENFRENTAMENTO DA CORRUP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style-name="ce43" office:value-type="string" calcext:value-type="string">
            <text:p>255/2021-9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PAMP_001* <text:s text:c="2"/>PASSAGENS PARA ACOMPANHAMENTO INSTITUCIONAL DA CPA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style-name="ce43" office:value-type="string" calcext:value-type="string">
            <text:p>191/2021-2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43" office:value-type="string" calcext:value-type="string">
            <text:p>239/2021-41</text:p>
          </table:table-cell>
          <table:table-cell table:style-name="ce52" office:value-type="currency" office:currency="BRL" office:value="31227.21" calcext:value-type="currency">
            <text:p>R$ 31.227,2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227.21" calcext:value-type="currency">
            <text:p>R$ 31.227,2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PAMP_001* PASSAGENS PARA A COMISSAO DE ACOMPANHAMENTO INSTITUCION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style-name="ce43" office:value-type="string" calcext:value-type="string">
            <text:p>289/2021-7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43" office:value-type="string" calcext:value-type="string">
            <text:p>281/2021-02</text:p>
          </table:table-cell>
          <table:table-cell table:style-name="ce52" office:value-type="currency" office:currency="BRL" office:value="80338.87" calcext:value-type="currency">
            <text:p>R$ 80.338,87</text:p>
          </table:table-cell>
          <table:table-cell table:style-name="ce52" office:value-type="currency" office:currency="BRL" office:value="2192.7" calcext:value-type="currency">
            <text:p>R$ 2.192,70</text:p>
          </table:table-cell>
          <table:table-cell table:style-name="ce52" office:value-type="currency" office:currency="BRL" office:value="80338.87" calcext:value-type="currency">
            <text:p>R$ 80.338,8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43" office:value-type="string" calcext:value-type="string">
            <text:p>62/2021-95</text:p>
          </table:table-cell>
          <table:table-cell table:style-name="ce52" office:value-type="currency" office:currency="BRL" office:value="5530.72" calcext:value-type="currency">
            <text:p>R$ 5.530,7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530.72" calcext:value-type="currency">
            <text:p>R$ 5.530,7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PE_002* <text:s/>DIARIAS DE MEMBROS AUXILIARES, EM ANTECIPACAO AO PLANO DE GESTAO 202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43" office:value-type="string" calcext:value-type="string">
            <text:p>276/2021-39</text:p>
          </table:table-cell>
          <table:table-cell table:style-name="ce52" office:value-type="currency" office:currency="BRL" office:value="158635.56" calcext:value-type="currency">
            <text:p>R$ 158.635,5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8635.56" calcext:value-type="currency">
            <text:p>R$ 158.635,5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PE_002* PASSAGENS DE MEMBROS AUXILIARES, EM ANTECIPACAO AO PLANO DE GESTAO 202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43" office:value-type="string" calcext:value-type="string">
            <text:p>276/2021-39</text:p>
          </table:table-cell>
          <table:table-cell table:style-name="ce52" office:value-type="currency" office:currency="BRL" office:value="69850.62" calcext:value-type="currency">
            <text:p>R$ 69.850,6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9850.62" calcext:value-type="currency">
            <text:p>R$ 69.850,6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255541.94" calcext:value-type="currency">
            <text:p>R$ 255.541,94</text:p>
          </table:table-cell>
          <table:table-cell table:style-name="ce52" office:value-type="currency" office:currency="BRL" office:value="53144.16" calcext:value-type="currency">
            <text:p>R$ 53.144,16</text:p>
          </table:table-cell>
          <table:table-cell table:style-name="ce52" office:value-type="currency" office:currency="BRL" office:value="214839.19" calcext:value-type="currency">
            <text:p>R$ 214.839,1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43" office:value-type="string" calcext:value-type="string">
            <text:p>9550/2021-31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6.11" calcext:value-type="currency">
            <text:p>R$ 346,1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1/2021, CONFORME PROCESSO 182/2021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3416.52" calcext:value-type="currency">
            <text:p>R$ 3.416,5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16.52" calcext:value-type="currency">
            <text:p>R$ 3.416,5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1/2021, CONFORME PROCESSO 182/2021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1792.99" calcext:value-type="currency">
            <text:p>R$ 1.792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92.99" calcext:value-type="currency">
            <text:p>R$ 1.792,9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1/2021, CONFORME PROCESSO 182/2021-4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330" calcext:value-type="currency">
            <text:p>R$ 3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0" calcext:value-type="currency">
            <text:p>R$ 33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43" office:value-type="string" calcext:value-type="string">
            <text:p>281/2021-02</text:p>
          </table:table-cell>
          <table:table-cell table:style-name="ce52" office:value-type="currency" office:currency="BRL" office:value="36677.82" calcext:value-type="currency">
            <text:p>R$ 36.677,82</text:p>
          </table:table-cell>
          <table:table-cell table:style-name="ce52" office:value-type="currency" office:currency="BRL" office:value="519.129999999997" calcext:value-type="currency">
            <text:p>R$ 519,13</text:p>
          </table:table-cell>
          <table:table-cell table:style-name="ce52" office:value-type="currency" office:currency="BRL" office:value="36677.82" calcext:value-type="currency">
            <text:p>R$ 36.677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RENO BOOKSTORE LIVRARIA LTDA</text:p>
          </table:table-cell>
          <table:table-cell table:style-name="ce27" office:value-type="string" calcext:value-type="string">
            <text:p>22108379000190</text:p>
          </table:table-cell>
          <table:table-cell table:style-name="ce40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43" office:value-type="string" calcext:value-type="string">
            <text:p>9400/2020-89</text:p>
          </table:table-cell>
          <table:table-cell table:style-name="ce52" office:value-type="currency" office:currency="BRL" office:value="1745" calcext:value-type="currency">
            <text:p>R$ 1.7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45" calcext:value-type="currency">
            <text:p>R$ 1.74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HS INDUSTRIA E SERVICOS LTDA</text:p>
          </table:table-cell>
          <table:table-cell table:style-name="ce27" office:value-type="string" calcext:value-type="string">
            <text:p>01797423000147</text:p>
          </table:table-cell>
          <table:table-cell table:style-name="ce40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43" office:value-type="string" calcext:value-type="string">
            <text:p>8517/2020-89</text:p>
          </table:table-cell>
          <table:table-cell table:style-name="ce52" office:value-type="currency" office:currency="BRL" office:value="12186.52" calcext:value-type="currency">
            <text:p>R$ 12.186,52</text:p>
          </table:table-cell>
          <table:table-cell table:style-name="ce52" office:value-type="currency" office:currency="BRL" office:value="6154.52" calcext:value-type="currency">
            <text:p>R$ 6.154,52</text:p>
          </table:table-cell>
          <table:table-cell table:style-name="ce52" office:value-type="currency" office:currency="BRL" office:value="12186.52" calcext:value-type="currency">
            <text:p>R$ 12.186,5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style-name="ce43" office:value-type="string" calcext:value-type="string">
            <text:p>280/2021-4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9486.3" calcext:value-type="currency">
            <text:p>R$ 9.486,30</text:p>
          </table:table-cell>
          <table:table-cell table:style-name="ce52" office:value-type="currency" office:currency="BRL" office:value="769.32" calcext:value-type="currency">
            <text:p>R$ 769,32</text:p>
          </table:table-cell>
          <table:table-cell table:style-name="ce52" office:value-type="currency" office:currency="BRL" office:value="7693.2" calcext:value-type="currency">
            <text:p>R$ 7.693,2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7" office:value-type="string" calcext:value-type="string">
            <text:p>00875135000109</text:p>
          </table:table-cell>
          <table:table-cell table:style-name="ce40" office:value-type="string" calcext:value-type="string">
            <text:p>*PG_21_COENG_016* <text:s/>MANUTENCAO DO SOFTWARE DE TARIFACAO DA CENTRAL TELEFONICA. CONTRATO @017/2017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12954" calcext:value-type="currency">
            <text:p>R$ 12.954,00</text:p>
          </table:table-cell>
          <table:table-cell table:style-name="ce52" office:value-type="currency" office:currency="BRL" office:value="2159" calcext:value-type="currency">
            <text:p>R$ 2.159,00</text:p>
          </table:table-cell>
          <table:table-cell table:style-name="ce52" office:value-type="currency" office:currency="BRL" office:value="12954" calcext:value-type="currency">
            <text:p>R$ 12.954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SG_003* RECONHECIMENTO DE DIVIDA CONFORME DESPACHO ORD 44760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43" office:value-type="string" calcext:value-type="string">
            <text:p>61/2021-25</text:p>
          </table:table-cell>
          <table:table-cell table:style-name="ce52" office:value-type="currency" office:currency="BRL" office:value="2144.13" calcext:value-type="currency">
            <text:p>R$ 2.144,1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44.13" calcext:value-type="currency">
            <text:p>R$ 2.144,1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43" office:value-type="string" calcext:value-type="string">
            <text:p>327/2021-39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C - SERVICOS PROFISSIONAIS LTDA</text:p>
          </table:table-cell>
          <table:table-cell table:style-name="ce27" office:value-type="string" calcext:value-type="string">
            <text:p>02961711000158</text:p>
          </table:table-cell>
          <table:table-cell table:style-name="ce40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43" office:value-type="string" calcext:value-type="string">
            <text:p>4148/2020-91</text:p>
          </table:table-cell>
          <table:table-cell table:style-name="ce52" office:value-type="currency" office:currency="BRL" office:value="1214485.59" calcext:value-type="currency">
            <text:p>R$ 1.214.485,59</text:p>
          </table:table-cell>
          <table:table-cell table:style-name="ce52" office:value-type="currency" office:currency="BRL" office:value="382981.44" calcext:value-type="currency">
            <text:p>R$ 382.981,44</text:p>
          </table:table-cell>
          <table:table-cell table:style-name="ce52" office:value-type="currency" office:currency="BRL" office:value="1214485.59" calcext:value-type="currency">
            <text:p>R$ 1.214.485,5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7" office:value-type="string" calcext:value-type="string">
            <text:p>27626290000806</text:p>
          </table:table-cell>
          <table:table-cell table:style-name="ce40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43" office:value-type="string" calcext:value-type="string">
            <text:p>5072/2020-18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7900" calcext:value-type="currency">
            <text:p>R$ 97.9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IJE_006* PASSAGENS PARA VISITAS TECNICAS DA CIJ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style-name="ce43" office:value-type="string" calcext:value-type="string">
            <text:p>204/2021-4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43" office:value-type="string" calcext:value-type="string">
            <text:p>418/2021-75</text:p>
          </table:table-cell>
          <table:table-cell table:style-name="ce52" office:value-type="currency" office:currency="BRL" office:value="72825.91" calcext:value-type="currency">
            <text:p>R$ 72.825,9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2825.91" calcext:value-type="currency">
            <text:p>R$ 72.825,9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43" office:value-type="string" calcext:value-type="string">
            <text:p>418/2021-75</text:p>
          </table:table-cell>
          <table:table-cell table:style-name="ce52" office:value-type="currency" office:currency="BRL" office:value="29011.07" calcext:value-type="currency">
            <text:p>R$ 29.011,0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011.07" calcext:value-type="currency">
            <text:p>R$ 29.011,0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7" office:value-type="string" calcext:value-type="string">
            <text:p>07522669000192</text:p>
          </table:table-cell>
          <table:table-cell table:style-name="ce40" office:value-type="string" calcext:value-type="string">
            <text:p>*PG_21_COENG_007* <text:s/>FORNECIMENTO DE ENERGIA ELETRICA DO EDIFICIO SEDE. CONTRATO @009/2018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43" office:value-type="string" calcext:value-type="string">
            <text:p>69/2021-65</text:p>
          </table:table-cell>
          <table:table-cell table:style-name="ce52" office:value-type="currency" office:currency="BRL" office:value="617097.12" calcext:value-type="currency">
            <text:p>R$ 617.097,12</text:p>
          </table:table-cell>
          <table:table-cell table:style-name="ce52" office:value-type="currency" office:currency="BRL" office:value="63490.16" calcext:value-type="currency">
            <text:p>R$ 63.490,16</text:p>
          </table:table-cell>
          <table:table-cell table:style-name="ce52" office:value-type="currency" office:currency="BRL" office:value="472747.25" calcext:value-type="currency">
            <text:p>R$ 472.747,2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MA E SILVA SERVICOS E TRANSPORTES LTDA</text:p>
          </table:table-cell>
          <table:table-cell table:style-name="ce27" office:value-type="string" calcext:value-type="string">
            <text:p>20204491000108</text:p>
          </table:table-cell>
          <table:table-cell table:style-name="ce40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43" office:value-type="string" calcext:value-type="string">
            <text:p>4492/2020-80</text:p>
          </table:table-cell>
          <table:table-cell table:style-name="ce52" office:value-type="currency" office:currency="BRL" office:value="579486.33" calcext:value-type="currency">
            <text:p>R$ 579.486,33</text:p>
          </table:table-cell>
          <table:table-cell table:style-name="ce52" office:value-type="currency" office:currency="BRL" office:value="159433.36" calcext:value-type="currency">
            <text:p>R$ 159.433,36</text:p>
          </table:table-cell>
          <table:table-cell table:style-name="ce52" office:value-type="currency" office:currency="BRL" office:value="579486.33" calcext:value-type="currency">
            <text:p>R$ 579.486,3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7" office:value-type="string" calcext:value-type="string">
            <text:p>85961370178</text:p>
          </table:table-cell>
          <table:table-cell table:style-name="ce40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43" office:value-type="string" calcext:value-type="string">
            <text:p>293/2021-95</text:p>
          </table:table-cell>
          <table:table-cell table:style-name="ce52" office:value-type="currency" office:currency="BRL" office:value="19332.12" calcext:value-type="currency">
            <text:p>R$ 19.332,12</text:p>
          </table:table-cell>
          <table:table-cell table:style-name="ce52" office:value-type="currency" office:currency="BRL" office:value="1526.22" calcext:value-type="currency">
            <text:p>R$ 1.526,22</text:p>
          </table:table-cell>
          <table:table-cell table:style-name="ce52" office:value-type="currency" office:currency="BRL" office:value="19332.12" calcext:value-type="currency">
            <text:p>R$ 19.332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A BALBINOT</text:p>
          </table:table-cell>
          <table:table-cell table:style-name="ce27" office:value-type="string" calcext:value-type="string">
            <text:p>02858837988</text:p>
          </table:table-cell>
          <table:table-cell table:style-name="ce40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43" office:value-type="string" calcext:value-type="string">
            <text:p>293/2021-95</text:p>
          </table:table-cell>
          <table:table-cell table:style-name="ce52" office:value-type="currency" office:currency="BRL" office:value="3001.35" calcext:value-type="currency">
            <text:p>R$ 3.001,3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01.35" calcext:value-type="currency">
            <text:p>R$ 3.001,3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style-name="ce43" office:value-type="string" calcext:value-type="string">
            <text:p>530/2021-41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B SERVICOS DE TELECOMUNICACOES LTDA</text:p>
          </table:table-cell>
          <table:table-cell table:style-name="ce27" office:value-type="string" calcext:value-type="string">
            <text:p>07870094000107</text:p>
          </table:table-cell>
          <table:table-cell table:style-name="ce40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57975.96" calcext:value-type="currency">
            <text:p>R$ 57.975,96</text:p>
          </table:table-cell>
          <table:table-cell table:style-name="ce52" office:value-type="currency" office:currency="BRL" office:value="9662.66" calcext:value-type="currency">
            <text:p>R$ 9.662,66</text:p>
          </table:table-cell>
          <table:table-cell table:style-name="ce52" office:value-type="currency" office:currency="BRL" office:value="57975.96" calcext:value-type="currency">
            <text:p>R$ 57.975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GAR MULTIMIDIA S/A</text:p>
          </table:table-cell>
          <table:table-cell table:style-name="ce27" office:value-type="string" calcext:value-type="string">
            <text:p>04622116000113</text:p>
          </table:table-cell>
          <table:table-cell table:style-name="ce40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63675.22" calcext:value-type="currency">
            <text:p>R$ 63.675,22</text:p>
          </table:table-cell>
          <table:table-cell table:style-name="ce52" office:value-type="currency" office:currency="BRL" office:value="10754.52" calcext:value-type="currency">
            <text:p>R$ 10.754,52</text:p>
          </table:table-cell>
          <table:table-cell table:style-name="ce52" office:value-type="currency" office:currency="BRL" office:value="63675.22" calcext:value-type="currency">
            <text:p>R$ 63.675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48322.6" calcext:value-type="currency">
            <text:p>R$ 48.322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322.6" calcext:value-type="currency">
            <text:p>R$ 48.322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33292.51" calcext:value-type="currency">
            <text:p>R$ 33.292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292.51" calcext:value-type="currency">
            <text:p>R$ 33.292,5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NCT INFORMATICA LTDA</text:p>
          </table:table-cell>
          <table:table-cell table:style-name="ce27" office:value-type="string" calcext:value-type="string">
            <text:p>03017428000135</text:p>
          </table:table-cell>
          <table:table-cell table:style-name="ce40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98276.41" calcext:value-type="currency">
            <text:p>R$ 98.276,4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8276.41" calcext:value-type="currency">
            <text:p>R$ 98.276,4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S DATA COMERCIO &amp; DISTRIBUICAO LTDA</text:p>
          </table:table-cell>
          <table:table-cell table:style-name="ce27" office:value-type="string" calcext:value-type="string">
            <text:p>07268152000461</text:p>
          </table:table-cell>
          <table:table-cell table:style-name="ce40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4717.77" calcext:value-type="currency">
            <text:p>R$ 4.717,77</text:p>
          </table:table-cell>
          <table:table-cell table:style-name="ce52" office:value-type="currency" office:currency="BRL" office:value="479.97" calcext:value-type="currency">
            <text:p>R$ 479,97</text:p>
          </table:table-cell>
          <table:table-cell table:style-name="ce52" office:value-type="currency" office:currency="BRL" office:value="4717.77" calcext:value-type="currency">
            <text:p>R$ 4.717,7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177903.79" calcext:value-type="currency">
            <text:p>R$ 177.903,79</text:p>
          </table:table-cell>
          <table:table-cell table:style-name="ce52" office:value-type="currency" office:currency="BRL" office:value="59301.28" calcext:value-type="currency">
            <text:p>R$ 59.301,28</text:p>
          </table:table-cell>
          <table:table-cell table:style-name="ce52" office:value-type="currency" office:currency="BRL" office:value="177903.79" calcext:value-type="currency">
            <text:p>R$ 177.903,7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84037.99" calcext:value-type="currency">
            <text:p>R$ 84.037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4037.99" calcext:value-type="currency">
            <text:p>R$ 84.037,9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7" office:value-type="string" calcext:value-type="string">
            <text:p>00475855000179</text:p>
          </table:table-cell>
          <table:table-cell table:style-name="ce40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43" office:value-type="string" calcext:value-type="string">
            <text:p>268/2021-88</text:p>
          </table:table-cell>
          <table:table-cell table:style-name="ce52" office:value-type="currency" office:currency="BRL" office:value="5345" calcext:value-type="currency">
            <text:p>R$ 5.3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45" calcext:value-type="currency">
            <text:p>R$ 5.34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DITORA REVISTA DOS TRIBUNAIS LTDA</text:p>
          </table:table-cell>
          <table:table-cell table:style-name="ce27" office:value-type="string" calcext:value-type="string">
            <text:p>60501293000112</text:p>
          </table:table-cell>
          <table:table-cell table:style-name="ce40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43" office:value-type="string" calcext:value-type="string">
            <text:p>8480/2020-20</text:p>
          </table:table-cell>
          <table:table-cell table:style-name="ce52" office:value-type="currency" office:currency="BRL" office:value="17620.9" calcext:value-type="currency">
            <text:p>R$ 17.620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620.9" calcext:value-type="currency">
            <text:p>R$ 17.620,9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AFA PAPER DISTRIBUIDORA EIRELI</text:p>
          </table:table-cell>
          <table:table-cell table:style-name="ce27" office:value-type="string" calcext:value-type="string">
            <text:p>30735649000111</text:p>
          </table:table-cell>
          <table:table-cell table:style-name="ce40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43" office:value-type="string" calcext:value-type="string">
            <text:p>421/2021-69</text:p>
          </table:table-cell>
          <table:table-cell table:style-name="ce52" office:value-type="currency" office:currency="BRL" office:value="201.6" calcext:value-type="currency">
            <text:p>R$ 201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1.6" calcext:value-type="currency">
            <text:p>R$ 201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43" office:value-type="string" calcext:value-type="string">
            <text:p>650/2021-97</text:p>
          </table:table-cell>
          <table:table-cell table:style-name="ce52" office:value-type="currency" office:currency="BRL" office:value="406810.37" calcext:value-type="currency">
            <text:p>R$ 406.810,37</text:p>
          </table:table-cell>
          <table:table-cell table:style-name="ce52" office:value-type="currency" office:currency="BRL" office:value="57034.97" calcext:value-type="currency">
            <text:p>R$ 57.034,97</text:p>
          </table:table-cell>
          <table:table-cell table:style-name="ce52" office:value-type="currency" office:currency="BRL" office:value="406810.37" calcext:value-type="currency">
            <text:p>R$ 406.810,3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43" office:value-type="string" calcext:value-type="string">
            <text:p>650/2021-97</text:p>
          </table:table-cell>
          <table:table-cell table:style-name="ce52" office:value-type="currency" office:currency="BRL" office:value="12761" calcext:value-type="currency">
            <text:p>R$ 12.761,00</text:p>
          </table:table-cell>
          <table:table-cell table:style-name="ce52" office:value-type="currency" office:currency="BRL" office:value="2275" calcext:value-type="currency">
            <text:p>R$ 2.275,00</text:p>
          </table:table-cell>
          <table:table-cell table:style-name="ce52" office:value-type="currency" office:currency="BRL" office:value="12761" calcext:value-type="currency">
            <text:p>R$ 12.761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style-name="ce43" office:value-type="string" calcext:value-type="string">
            <text:p>6578/2020-4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43" office:value-type="string" calcext:value-type="string">
            <text:p>524/2021-66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43" office:value-type="string" calcext:value-type="string">
            <text:p>442/2021-49</text:p>
          </table:table-cell>
          <table:table-cell table:style-name="ce52" office:value-type="currency" office:currency="BRL" office:value="61880.7" calcext:value-type="currency">
            <text:p>R$ 61.880,70</text:p>
          </table:table-cell>
          <table:table-cell table:style-name="ce52" office:value-type="currency" office:currency="BRL" office:value="11753.77" calcext:value-type="currency">
            <text:p>R$ 11.753,77</text:p>
          </table:table-cell>
          <table:table-cell table:style-name="ce52" office:value-type="currency" office:currency="BRL" office:value="61880.7" calcext:value-type="currency">
            <text:p>R$ 61.880,7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MARTER ENGENHARIA EIRELI</text:p>
          </table:table-cell>
          <table:table-cell table:style-name="ce27" office:value-type="string" calcext:value-type="string">
            <text:p>34228416000183</text:p>
          </table:table-cell>
          <table:table-cell table:style-name="ce40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43" office:value-type="string" calcext:value-type="string">
            <text:p>2223/2020-83</text:p>
          </table:table-cell>
          <table:table-cell table:style-name="ce52" office:value-type="currency" office:currency="BRL" office:value="16035.08" calcext:value-type="currency">
            <text:p>R$ 16.035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35.08" calcext:value-type="currency">
            <text:p>R$ 16.035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43" office:value-type="string" calcext:value-type="string">
            <text:p>4458/2020-09</text:p>
          </table:table-cell>
          <table:table-cell table:style-name="ce52" office:value-type="currency" office:currency="BRL" office:value="16993.2" calcext:value-type="currency">
            <text:p>R$ 16.993,20</text:p>
          </table:table-cell>
          <table:table-cell table:style-name="ce52" office:value-type="currency" office:currency="BRL" office:value="5571.54" calcext:value-type="currency">
            <text:p>R$ 5.571,54</text:p>
          </table:table-cell>
          <table:table-cell table:style-name="ce52" office:value-type="currency" office:currency="BRL" office:value="16714.61" calcext:value-type="currency">
            <text:p>R$ 16.714,6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SSOCIACAO BRASILEIRA DE EDITORES CIENTIFICOS</text:p>
          </table:table-cell>
          <table:table-cell table:style-name="ce27" office:value-type="string" calcext:value-type="string">
            <text:p>29261229000161</text:p>
          </table:table-cell>
          <table:table-cell table:style-name="ce40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43" office:value-type="string" calcext:value-type="string">
            <text:p>673/2021-25</text:p>
          </table:table-cell>
          <table:table-cell table:style-name="ce52" office:value-type="currency" office:currency="BRL" office:value="470.05" calcext:value-type="currency">
            <text:p>R$ 470,0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0.05" calcext:value-type="currency">
            <text:p>R$ 470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7" office:value-type="string" calcext:value-type="string">
            <text:p>01183525000172</text:p>
          </table:table-cell>
          <table:table-cell table:style-name="ce40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43" office:value-type="string" calcext:value-type="string">
            <text:p>429/2018-27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96.26" calcext:value-type="currency">
            <text:p>R$ 21.896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RICK ALVES PESSOA</text:p>
          </table:table-cell>
          <table:table-cell table:style-name="ce27" office:value-type="string" calcext:value-type="string">
            <text:p>83987363304</text:p>
          </table:table-cell>
          <table:table-cell table:style-name="ce40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style-name="ce43" office:value-type="string" calcext:value-type="string">
            <text:p>9464/2020-5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7" office:value-type="string" calcext:value-type="string">
            <text:p>05585355000103</text:p>
          </table:table-cell>
          <table:table-cell table:style-name="ce40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43" office:value-type="string" calcext:value-type="string">
            <text:p>8180/2020-07</text:p>
          </table:table-cell>
          <table:table-cell table:style-name="ce52" office:value-type="currency" office:currency="BRL" office:value="609533.19" calcext:value-type="currency">
            <text:p>R$ 609.533,19</text:p>
          </table:table-cell>
          <table:table-cell table:style-name="ce52" office:value-type="currency" office:currency="BRL" office:value="128380.53" calcext:value-type="currency">
            <text:p>R$ 128.380,53</text:p>
          </table:table-cell>
          <table:table-cell table:style-name="ce52" office:value-type="currency" office:currency="BRL" office:value="609533.19" calcext:value-type="currency">
            <text:p>R$ 609.533,1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ERPRO - SEDE - BRASILIA</text:p>
          </table:table-cell>
          <table:table-cell table:style-name="ce27" office:value-type="string" calcext:value-type="string">
            <text:p>806030</text:p>
          </table:table-cell>
          <table:table-cell table:style-name="ce40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43" office:value-type="string" calcext:value-type="string">
            <text:p>530/2021-41</text:p>
          </table:table-cell>
          <table:table-cell table:style-name="ce52" office:value-type="currency" office:currency="BRL" office:value="13027.17" calcext:value-type="currency">
            <text:p>R$ 13.027,17</text:p>
          </table:table-cell>
          <table:table-cell table:style-name="ce52" office:value-type="currency" office:currency="BRL" office:value="1768.58" calcext:value-type="currency">
            <text:p>R$ 1.768,58</text:p>
          </table:table-cell>
          <table:table-cell table:style-name="ce52" office:value-type="currency" office:currency="BRL" office:value="12759.94" calcext:value-type="currency">
            <text:p>R$ 12.759,9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ORGE FORBES CLINICA E PESQUISA EM PSICANALISE LTDA</text:p>
          </table:table-cell>
          <table:table-cell table:style-name="ce27" office:value-type="string" calcext:value-type="string">
            <text:p>04371042000190</text:p>
          </table:table-cell>
          <table:table-cell table:style-name="ce40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43" office:value-type="string" calcext:value-type="string">
            <text:p>9533/2020-05</text:p>
          </table:table-cell>
          <table:table-cell table:style-name="ce52" office:value-type="currency" office:currency="BRL" office:value="104400" calcext:value-type="currency">
            <text:p>R$ 104.4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400" calcext:value-type="currency">
            <text:p>R$ 104.4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7" office:value-type="string" calcext:value-type="string">
            <text:p>34028316000103</text:p>
          </table:table-cell>
          <table:table-cell table:style-name="ce40" office:value-type="string" calcext:value-type="string">
            <text:p>*PG_21_SPR_001* SERVICOS POSTAIS, SOB CONTRATO @055/2016@, CONFORME PROCESSO 708/2021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43" office:value-type="string" calcext:value-type="string">
            <text:p>708/2021-38</text:p>
          </table:table-cell>
          <table:table-cell table:style-name="ce52" office:value-type="currency" office:currency="BRL" office:value="17302.68" calcext:value-type="currency">
            <text:p>R$ 17.302,6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302.68" calcext:value-type="currency">
            <text:p>R$ 17.302,6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43" office:value-type="string" calcext:value-type="string">
            <text:p>585/2021-74</text:p>
          </table:table-cell>
          <table:table-cell table:style-name="ce52" office:value-type="currency" office:currency="BRL" office:value="2940.07" calcext:value-type="currency">
            <text:p>R$ 2.940,0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40.07" calcext:value-type="currency">
            <text:p>R$ 2.940,0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IO CESAR DOS SANTOS BERNARDO</text:p>
          </table:table-cell>
          <table:table-cell table:style-name="ce27" office:value-type="string" calcext:value-type="string">
            <text:p>03621009183</text:p>
          </table:table-cell>
          <table:table-cell table:style-name="ce40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43" office:value-type="string" calcext:value-type="string">
            <text:p>585/2021-74</text:p>
          </table:table-cell>
          <table:table-cell table:style-name="ce52" office:value-type="currency" office:currency="BRL" office:value="3145" calcext:value-type="currency">
            <text:p>R$ 3.14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45" calcext:value-type="currency">
            <text:p>R$ 3.14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43" office:value-type="string" calcext:value-type="string">
            <text:p>797/2021-96</text:p>
          </table:table-cell>
          <table:table-cell table:style-name="ce52" office:value-type="currency" office:currency="BRL" office:value="51664.32" calcext:value-type="currency">
            <text:p>R$ 51.664,32</text:p>
          </table:table-cell>
          <table:table-cell table:style-name="ce52" office:value-type="currency" office:currency="BRL" office:value="4733.5" calcext:value-type="currency">
            <text:p>R$ 4.733,50</text:p>
          </table:table-cell>
          <table:table-cell table:style-name="ce52" office:value-type="currency" office:currency="BRL" office:value="46453.12" calcext:value-type="currency">
            <text:p>R$ 46.453,1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NI S SILVA DE LUCENA</text:p>
          </table:table-cell>
          <table:table-cell table:style-name="ce27" office:value-type="string" calcext:value-type="string">
            <text:p>21142448000110</text:p>
          </table:table-cell>
          <table:table-cell table:style-name="ce40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43" office:value-type="string" calcext:value-type="string">
            <text:p>9479/2020-48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314.2" calcext:value-type="currency">
            <text:p>R$ 36.314,2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01 CERTIFICADO DIGITAL A3 E-CPF C/ TOKEN, CONFORME REQUERIMENTO Nº 45206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43" office:value-type="string" calcext:value-type="string">
            <text:p>600/2021-76</text:p>
          </table:table-cell>
          <table:table-cell table:style-name="ce52" office:value-type="currency" office:currency="BRL" office:value="130" calcext:value-type="currency">
            <text:p>R$ 1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0" calcext:value-type="currency">
            <text:p>R$ 13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<text:s/>01 CERTIFICADO DIGITAL A3 E-CPF C/ TOKEN, CONFORME REQUERIMENTO Nº 4520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43" office:value-type="string" calcext:value-type="string">
            <text:p>603/2021-02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<text:s/>01 CERTIFICADO DIGITAL A3 E-CPF C/ TOKEN, CONFORME REQUERIMENTO Nº 45087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43" office:value-type="string" calcext:value-type="string">
            <text:p>524/2021-66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ELO JOSE DE GUIMARAES E MORAES</text:p>
          </table:table-cell>
          <table:table-cell table:style-name="ce27" office:value-type="string" calcext:value-type="string">
            <text:p>58786252291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27500.17" calcext:value-type="currency">
            <text:p>R$ 27.500,1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500.17" calcext:value-type="currency">
            <text:p>R$ 27.500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O HENRIQUE BERBERT FONTES</text:p>
          </table:table-cell>
          <table:table-cell table:style-name="ce27" office:value-type="string" calcext:value-type="string">
            <text:p>93275005553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32004.65" calcext:value-type="currency">
            <text:p>R$ 32.004,6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BIOLA SUCASAS NEGRAO COVAS</text:p>
          </table:table-cell>
          <table:table-cell table:style-name="ce27" office:value-type="string" calcext:value-type="string">
            <text:p>14277001840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33689.1" calcext:value-type="currency">
            <text:p>R$ 33.689,1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89.1" calcext:value-type="currency">
            <text:p>R$ 33.689,1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ACQUELINE OROFINO DA SILVA ZAGO DE OLIVEIRA</text:p>
          </table:table-cell>
          <table:table-cell table:style-name="ce27" office:value-type="string" calcext:value-type="string">
            <text:p>26901059850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RCELO DE OLIVEIRA SANTOS</text:p>
          </table:table-cell>
          <table:table-cell table:style-name="ce27" office:value-type="string" calcext:value-type="string">
            <text:p>70507007115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30404.42" calcext:value-type="currency">
            <text:p>R$ 30.404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ARCELO DE OLIVEIRA SANTOS</text:p>
          </table:table-cell>
          <table:table-cell table:style-name="ce27" office:value-type="string" calcext:value-type="string">
            <text:p>70507007115</text:p>
          </table:table-cell>
          <table:table-cell table:style-name="ce40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43" office:value-type="string" calcext:value-type="string">
            <text:p>832/2021-33</text:p>
          </table:table-cell>
          <table:table-cell table:style-name="ce52" office:value-type="currency" office:currency="BRL" office:value="6067.6" calcext:value-type="currency">
            <text:p>R$ 6.067,6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67.6" calcext:value-type="currency">
            <text:p>R$ 6.067,6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UFFET DE EVENTOS CHOCOLAT GLACE LTDA</text:p>
          </table:table-cell>
          <table:table-cell table:style-name="ce27" office:value-type="string" calcext:value-type="string">
            <text:p>34095016000147</text:p>
          </table:table-cell>
          <table:table-cell table:style-name="ce40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43" office:value-type="string" calcext:value-type="string">
            <text:p>371/2021-45</text:p>
          </table:table-cell>
          <table:table-cell table:style-name="ce52" office:value-type="currency" office:currency="BRL" office:value="24174.9" calcext:value-type="currency">
            <text:p>R$ 24.174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174.9" calcext:value-type="currency">
            <text:p>R$ 24.174,9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43" office:value-type="string" calcext:value-type="string">
            <text:p>188/2021-05</text:p>
          </table:table-cell>
          <table:table-cell table:style-name="ce52" office:value-type="currency" office:currency="BRL" office:value="91346.43" calcext:value-type="currency">
            <text:p>R$ 91.346,4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1346.43" calcext:value-type="currency">
            <text:p>R$ 91.346,4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43" office:value-type="string" calcext:value-type="string">
            <text:p>762/2021-42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FTRANS - TRANSPORTE URBANO DO DISTRITO FEDERAL</text:p>
          </table:table-cell>
          <table:table-cell table:style-name="ce27" office:value-type="string" calcext:value-type="string">
            <text:p>05764629000121</text:p>
          </table:table-cell>
          <table:table-cell table:style-name="ce40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43" office:value-type="string" calcext:value-type="string">
            <text:p>539/2021-46</text:p>
          </table:table-cell>
          <table:table-cell table:style-name="ce52" office:value-type="currency" office:currency="BRL" office:value="349.2" calcext:value-type="currency">
            <text:p>R$ 349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9.2" calcext:value-type="currency">
            <text:p>R$ 349,2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style-name="ce43" office:value-type="string" calcext:value-type="string">
            <text:p>567/2021-1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N_003* PAGAMENTO DE DIARIAS PARA A CORREGEDORIA NACIONAL DO CNMP, CONFORME PROCESSO 9286/2020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775457.58" calcext:value-type="currency">
            <text:p>R$ 775.457,58</text:p>
          </table:table-cell>
          <table:table-cell table:style-name="ce52" office:value-type="currency" office:currency="BRL" office:value="54395.2799999999" calcext:value-type="currency">
            <text:p>R$ 54.395,28</text:p>
          </table:table-cell>
          <table:table-cell table:style-name="ce52" office:value-type="currency" office:currency="BRL" office:value="775457.58" calcext:value-type="currency">
            <text:p>R$ 775.457,5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N_003* PAGAMENTO DE PASSAGENS DA CORREGEDORIA NACIONAL DO CNMP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230414.52" calcext:value-type="currency">
            <text:p>R$ 230.414,52</text:p>
          </table:table-cell>
          <table:table-cell table:style-name="ce52" office:value-type="currency" office:currency="BRL" office:value="34695.44" calcext:value-type="currency">
            <text:p>R$ 34.695,44</text:p>
          </table:table-cell>
          <table:table-cell table:style-name="ce52" office:value-type="currency" office:currency="BRL" office:value="230414.52" calcext:value-type="currency">
            <text:p>R$ 230.414,5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PAMP_003* PASSAGENS PARA A COMISSAO DE ACOMPANHAMENTO INSTITUCIONAL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style-name="ce43" office:value-type="string" calcext:value-type="string">
            <text:p>9286/2020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IJE_003* ABERTURA DE EMPENHO PARA PAGAMENTO DE DIARIAS, CONFORME REQUERIMENTO SEI 4588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33599.5" calcext:value-type="currency">
            <text:p>R$ 33.599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599.5" calcext:value-type="currency">
            <text:p>R$ 33.599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IJE_003* PASSAGENS PARA VISITAS TECNICAS DA CIJE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18632.85" calcext:value-type="currency">
            <text:p>R$ 18.632,8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632.85" calcext:value-type="currency">
            <text:p>R$ 18.632,8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EC_003* DIARIAS EM FAVOR DA COMISSAO DE ENFRENTAMENTO DA CORRUP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43" office:value-type="string" calcext:value-type="string">
            <text:p>9286/2020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EC_003* PASSAGENS EM FAVOR DA COMISSAO DE ENFRENTAMENTO DA CORRUPCA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43" office:value-type="string" calcext:value-type="string">
            <text:p>9286/2020-1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PAMP_003* PASSAGENS PARA A COMISSAO DE ACOMPANHAMENTO INSTITUCIONAL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39700.08" calcext:value-type="currency">
            <text:p>R$ 39.700,08</text:p>
          </table:table-cell>
          <table:table-cell table:style-name="ce52" office:value-type="currency" office:currency="BRL" office:value="487.230000000003" calcext:value-type="currency">
            <text:p>R$ 487,23</text:p>
          </table:table-cell>
          <table:table-cell table:style-name="ce52" office:value-type="currency" office:currency="BRL" office:value="39700.08" calcext:value-type="currency">
            <text:p>R$ 39.700,0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43" office:value-type="string" calcext:value-type="string">
            <text:p>1036/2021-54</text:p>
          </table:table-cell>
          <table:table-cell table:style-name="ce52" office:value-type="currency" office:currency="BRL" office:value="3699.27" calcext:value-type="currency">
            <text:p>R$ 3.699,2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99.27" calcext:value-type="currency">
            <text:p>R$ 3.699,2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43" office:value-type="string" calcext:value-type="string">
            <text:p>1036/2021-54</text:p>
          </table:table-cell>
          <table:table-cell table:style-name="ce52" office:value-type="currency" office:currency="BRL" office:value="1526" calcext:value-type="currency">
            <text:p>R$ 1.526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26" calcext:value-type="currency">
            <text:p>R$ 1.526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43" office:value-type="string" calcext:value-type="string">
            <text:p>1036/2021-54</text:p>
          </table:table-cell>
          <table:table-cell table:style-name="ce52" office:value-type="currency" office:currency="BRL" office:value="119.93" calcext:value-type="currency">
            <text:p>R$ 119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.93" calcext:value-type="currency">
            <text:p>R$ 119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43" office:value-type="string" calcext:value-type="string">
            <text:p>1036/2021-54</text:p>
          </table:table-cell>
          <table:table-cell table:style-name="ce52" office:value-type="currency" office:currency="BRL" office:value="1318.5" calcext:value-type="currency">
            <text:p>R$ 1.318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18.5" calcext:value-type="currency">
            <text:p>R$ 1.318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RICK ALVES PESSOA</text:p>
          </table:table-cell>
          <table:table-cell table:style-name="ce27" office:value-type="string" calcext:value-type="string">
            <text:p>83987363304</text:p>
          </table:table-cell>
          <table:table-cell table:style-name="ce40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43" office:value-type="string" calcext:value-type="string">
            <text:p>9286/2020-13</text:p>
          </table:table-cell>
          <table:table-cell table:style-name="ce52" office:value-type="currency" office:currency="BRL" office:value="395.91" calcext:value-type="currency">
            <text:p>R$ 395,9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5.91" calcext:value-type="currency">
            <text:p>R$ 395,91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<text:s/>CERTIFICADO DIGITAL A3-E-CPF EM TOKEN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43" office:value-type="string" calcext:value-type="string">
            <text:p>1078/2021-31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7" office:value-type="string" calcext:value-type="string">
            <text:p>71208516000174</text:p>
          </table:table-cell>
          <table:table-cell table:style-name="ce40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43" office:value-type="string" calcext:value-type="string">
            <text:p>7372/2020-61</text:p>
          </table:table-cell>
          <table:table-cell table:style-name="ce52" office:value-type="currency" office:currency="BRL" office:value="5509.8" calcext:value-type="currency">
            <text:p>R$ 5.509,80</text:p>
          </table:table-cell>
          <table:table-cell table:style-name="ce52" office:value-type="currency" office:currency="BRL" office:value="631.16" calcext:value-type="currency">
            <text:p>R$ 631,16</text:p>
          </table:table-cell>
          <table:table-cell table:style-name="ce52" office:value-type="currency" office:currency="BRL" office:value="4809.8" calcext:value-type="currency">
            <text:p>R$ 4.809,8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43" office:value-type="string" calcext:value-type="string">
            <text:p>937/2021-33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CK COMERCIAL LTDA</text:p>
          </table:table-cell>
          <table:table-cell table:style-name="ce27" office:value-type="string" calcext:value-type="string">
            <text:p>22065938000122</text:p>
          </table:table-cell>
          <table:table-cell table:style-name="ce40" office:value-type="string" calcext:value-type="string">
            <text:p>*PG_21_COENG_019* AQUISICAO DE MATERIAL HIDRAULICO CONFORME REQUERIMENTO Nº 459938 E PROCESSO 8371/2020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43" office:value-type="string" calcext:value-type="string">
            <text:p>8371/2020-54</text:p>
          </table:table-cell>
          <table:table-cell table:style-name="ce52" office:value-type="currency" office:currency="BRL" office:value="1191.83" calcext:value-type="currency">
            <text:p>R$ 1.191,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1.83" calcext:value-type="currency">
            <text:p>R$ 1.191,8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43" office:value-type="string" calcext:value-type="string">
            <text:p>1261/2021-23</text:p>
          </table:table-cell>
          <table:table-cell table:style-name="ce52" office:value-type="currency" office:currency="BRL" office:value="1574.45" calcext:value-type="currency">
            <text:p>R$ 1.574,4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74.45" calcext:value-type="currency">
            <text:p>R$ 1.574,4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43" office:value-type="string" calcext:value-type="string">
            <text:p>1255/2021-04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0" calcext:value-type="currency">
            <text:p>R$ 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style-name="ce43" office:value-type="string" calcext:value-type="string">
            <text:p>1276/2021-24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7" office:value-type="string" calcext:value-type="string">
            <text:p>40432544000147</text:p>
          </table:table-cell>
          <table:table-cell table:style-name="ce40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43" office:value-type="string" calcext:value-type="string">
            <text:p>4568/2019-42</text:p>
          </table:table-cell>
          <table:table-cell table:style-name="ce52" office:value-type="currency" office:currency="BRL" office:value="56188.55" calcext:value-type="currency">
            <text:p>R$ 56.188,55</text:p>
          </table:table-cell>
          <table:table-cell table:style-name="ce52" office:value-type="currency" office:currency="BRL" office:value="9026.13" calcext:value-type="currency">
            <text:p>R$ 9.026,13</text:p>
          </table:table-cell>
          <table:table-cell table:style-name="ce52" office:value-type="currency" office:currency="BRL" office:value="45655.75" calcext:value-type="currency">
            <text:p>R$ 45.655,7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ATTI QUIMICA LTDA</text:p>
          </table:table-cell>
          <table:table-cell table:style-name="ce27" office:value-type="string" calcext:value-type="string">
            <text:p>03887864000165</text:p>
          </table:table-cell>
          <table:table-cell table:style-name="ce40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43" office:value-type="string" calcext:value-type="string">
            <text:p>710/2021-82</text:p>
          </table:table-cell>
          <table:table-cell table:style-name="ce52" office:value-type="currency" office:currency="BRL" office:value="280" calcext:value-type="currency">
            <text:p>R$ 2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NLINE CERTIFICADORA LTDA</text:p>
          </table:table-cell>
          <table:table-cell table:style-name="ce27" office:value-type="string" calcext:value-type="string">
            <text:p>11587975000184</text:p>
          </table:table-cell>
          <table:table-cell table:style-name="ce40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43" office:value-type="string" calcext:value-type="string">
            <text:p>1181/2021-63</text:p>
          </table:table-cell>
          <table:table-cell table:style-name="ce52" office:value-type="currency" office:currency="BRL" office:value="130" calcext:value-type="currency">
            <text:p>R$ 1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0" calcext:value-type="currency">
            <text:p>R$ 13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ILLIAN SERGIO AZEVEDO GUIMARAES</text:p>
          </table:table-cell>
          <table:table-cell table:style-name="ce27" office:value-type="string" calcext:value-type="string">
            <text:p>28590872220</text:p>
          </table:table-cell>
          <table:table-cell table:style-name="ce40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43" office:value-type="string" calcext:value-type="string">
            <text:p>276/2021-39</text:p>
          </table:table-cell>
          <table:table-cell table:style-name="ce52" office:value-type="currency" office:currency="BRL" office:value="1976.4" calcext:value-type="currency">
            <text:p>R$ 1.976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76.4" calcext:value-type="currency">
            <text:p>R$ 1.976,4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43" office:value-type="string" calcext:value-type="string">
            <text:p>1402/2021-58</text:p>
          </table:table-cell>
          <table:table-cell table:style-name="ce52" office:value-type="currency" office:currency="BRL" office:value="17196.83" calcext:value-type="currency">
            <text:p>R$ 17.196,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196.83" calcext:value-type="currency">
            <text:p>R$ 17.196,8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43" office:value-type="string" calcext:value-type="string">
            <text:p>1402/2021-58</text:p>
          </table:table-cell>
          <table:table-cell table:style-name="ce52" office:value-type="currency" office:currency="BRL" office:value="4718.38" calcext:value-type="currency">
            <text:p>R$ 4.718,3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18.38" calcext:value-type="currency">
            <text:p>R$ 4.718,3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style-name="ce43" office:value-type="string" calcext:value-type="string">
            <text:p>7093/2020-5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UNIVERSIDADE FEDERAL DO RIO GRANDE DO SUL</text:p>
          </table:table-cell>
          <table:table-cell table:style-name="ce27" office:value-type="string" calcext:value-type="string">
            <text:p>153114</text:p>
          </table:table-cell>
          <table:table-cell table:style-name="ce40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style-name="ce43" office:value-type="string" calcext:value-type="string">
            <text:p>9503/2020-72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43" office:value-type="string" calcext:value-type="string">
            <text:p>1314/2021-19</text:p>
          </table:table-cell>
          <table:table-cell table:style-name="ce52" office:value-type="currency" office:currency="BRL" office:value="78318.15" calcext:value-type="currency">
            <text:p>R$ 78.318,15</text:p>
          </table:table-cell>
          <table:table-cell table:style-name="ce52" office:value-type="currency" office:currency="BRL" office:value="41071.44" calcext:value-type="currency">
            <text:p>R$ 41.071,44</text:p>
          </table:table-cell>
          <table:table-cell table:style-name="ce52" office:value-type="currency" office:currency="BRL" office:value="77318.15" calcext:value-type="currency">
            <text:p>R$ 77.318,1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.I. MONTREAL INFORMATICA S.A</text:p>
          </table:table-cell>
          <table:table-cell table:style-name="ce27" office:value-type="string" calcext:value-type="string">
            <text:p>42563692000126</text:p>
          </table:table-cell>
          <table:table-cell table:style-name="ce40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43" office:value-type="string" calcext:value-type="string">
            <text:p>688/2021-43</text:p>
          </table:table-cell>
          <table:table-cell table:style-name="ce52" office:value-type="currency" office:currency="BRL" office:value="1821.01" calcext:value-type="currency">
            <text:p>R$ 1.821,0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21.01" calcext:value-type="currency">
            <text:p>R$ 1.821,0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7" office:value-type="string" calcext:value-type="string">
            <text:p>07432517000107</text:p>
          </table:table-cell>
          <table:table-cell table:style-name="ce40" office:value-type="string" calcext:value-type="string">
            <text:p>*PG_21_STI_013* OUTSOURCING DE IMPRESSAO, CONFORME REQUERIMENTO Nº 46883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43" office:value-type="string" calcext:value-type="string">
            <text:p>1340/2021-93</text:p>
          </table:table-cell>
          <table:table-cell table:style-name="ce52" office:value-type="currency" office:currency="BRL" office:value="41329.61" calcext:value-type="currency">
            <text:p>R$ 41.329,6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329.61" calcext:value-type="currency">
            <text:p>R$ 41.329,6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1_BIBLIO_002* CODIGO DE PADRONIZACAO ISBN DE LIVROS PARA AS PUBLICACOES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43" office:value-type="string" calcext:value-type="string">
            <text:p>78/2021-75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1_COENG_025* REMANEJAMENTO/INSTALACAO DE DIVISORI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43" office:value-type="string" calcext:value-type="string">
            <text:p>8332/2020-40</text:p>
          </table:table-cell>
          <table:table-cell table:style-name="ce52" office:value-type="currency" office:currency="BRL" office:value="122025.06" calcext:value-type="currency">
            <text:p>R$ 122.025,06</text:p>
          </table:table-cell>
          <table:table-cell table:style-name="ce52" office:value-type="currency" office:currency="BRL" office:value="62262.36" calcext:value-type="currency">
            <text:p>R$ 62.262,36</text:p>
          </table:table-cell>
          <table:table-cell table:style-name="ce52" office:value-type="currency" office:currency="BRL" office:value="122025.06" calcext:value-type="currency">
            <text:p>R$ 122.025,06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7" office:value-type="string" calcext:value-type="string">
            <text:p>04936559000189</text:p>
          </table:table-cell>
          <table:table-cell table:style-name="ce40" office:value-type="string" calcext:value-type="string">
            <text:p>*PG_21_COENG_025* <text:s/>REMANEJAMENTO/INSTALACAO DE DIVISORIA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43" office:value-type="string" calcext:value-type="string">
            <text:p>8332/2020-40</text:p>
          </table:table-cell>
          <table:table-cell table:style-name="ce52" office:value-type="currency" office:currency="BRL" office:value="59251.6" calcext:value-type="currency">
            <text:p>R$ 59.251,60</text:p>
          </table:table-cell>
          <table:table-cell table:style-name="ce52" office:value-type="currency" office:currency="BRL" office:value="19714.61" calcext:value-type="currency">
            <text:p>R$ 19.714,61</text:p>
          </table:table-cell>
          <table:table-cell table:style-name="ce52" office:value-type="currency" office:currency="BRL" office:value="59251.6" calcext:value-type="currency">
            <text:p>R$ 59.251,6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7" office:value-type="string" calcext:value-type="string">
            <text:p>08220275000142</text:p>
          </table:table-cell>
          <table:table-cell table:style-name="ce40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43" office:value-type="string" calcext:value-type="string">
            <text:p>7093/2020-52</text:p>
          </table:table-cell>
          <table:table-cell table:style-name="ce52" office:value-type="currency" office:currency="BRL" office:value="44168.53" calcext:value-type="currency">
            <text:p>R$ 44.168,5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168.53" calcext:value-type="currency">
            <text:p>R$ 44.168,5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43" office:value-type="string" calcext:value-type="string">
            <text:p>9446/2020-92</text:p>
          </table:table-cell>
          <table:table-cell table:style-name="ce52" office:value-type="currency" office:currency="BRL" office:value="308214.28" calcext:value-type="currency">
            <text:p>R$ 308.214,28</text:p>
          </table:table-cell>
          <table:table-cell table:style-name="ce52" office:value-type="currency" office:currency="BRL" office:value="49601.43" calcext:value-type="currency">
            <text:p>R$ 49.601,43</text:p>
          </table:table-cell>
          <table:table-cell table:style-name="ce52" office:value-type="currency" office:currency="BRL" office:value="308214.28" calcext:value-type="currency">
            <text:p>R$ 308.214,2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43" office:value-type="string" calcext:value-type="string">
            <text:p>1767/2021-08</text:p>
          </table:table-cell>
          <table:table-cell table:style-name="ce52" office:value-type="currency" office:currency="BRL" office:value="812" calcext:value-type="currency">
            <text:p>R$ 81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2" calcext:value-type="currency">
            <text:p>R$ 812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7" office:value-type="string" calcext:value-type="string">
            <text:p>18143175000113</text:p>
          </table:table-cell>
          <table:table-cell table:style-name="ce40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43" office:value-type="string" calcext:value-type="string">
            <text:p>1805/2021-78</text:p>
          </table:table-cell>
          <table:table-cell table:style-name="ce52" office:value-type="currency" office:currency="BRL" office:value="40500" calcext:value-type="currency">
            <text:p>R$ 40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500" calcext:value-type="currency">
            <text:p>R$ 40.5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FFICELESS EMPREENDEDORISMO E CONSULTORIA LTDA</text:p>
          </table:table-cell>
          <table:table-cell table:style-name="ce27" office:value-type="string" calcext:value-type="string">
            <text:p>31455659000166</text:p>
          </table:table-cell>
          <table:table-cell table:style-name="ce40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43" office:value-type="string" calcext:value-type="string">
            <text:p>1723/2021-70</text:p>
          </table:table-cell>
          <table:table-cell table:style-name="ce52" office:value-type="currency" office:currency="BRL" office:value="1298" calcext:value-type="currency">
            <text:p>R$ 1.298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98" calcext:value-type="currency">
            <text:p>R$ 1.298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SOCIACAO BRASILEIRA DE NORMAS TECNICAS ABNT</text:p>
          </table:table-cell>
          <table:table-cell table:style-name="ce27" office:value-type="string" calcext:value-type="string">
            <text:p>33402892000106</text:p>
          </table:table-cell>
          <table:table-cell table:style-name="ce40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style-name="ce43" office:value-type="string" calcext:value-type="string">
            <text:p>1786/2021-4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style-name="ce43" office:value-type="string" calcext:value-type="string">
            <text:p>2082/2021-3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SSOCIACAO BRASILEIRA DE NORMAS TECNICAS ABNT</text:p>
          </table:table-cell>
          <table:table-cell table:style-name="ce27" office:value-type="string" calcext:value-type="string">
            <text:p>33402892001188</text:p>
          </table:table-cell>
          <table:table-cell table:style-name="ce40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43" office:value-type="string" calcext:value-type="string">
            <text:p>1786/2021-45</text:p>
          </table:table-cell>
          <table:table-cell table:style-name="ce52" office:value-type="currency" office:currency="BRL" office:value="1900" calcext:value-type="currency">
            <text:p>R$ 1.9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00" calcext:value-type="currency">
            <text:p>R$ 1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43" office:value-type="string" calcext:value-type="string">
            <text:p>1859/2021-19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GATTI QUIMICA LTDA</text:p>
          </table:table-cell>
          <table:table-cell table:style-name="ce27" office:value-type="string" calcext:value-type="string">
            <text:p>03887864000165</text:p>
          </table:table-cell>
          <table:table-cell table:style-name="ce40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43" office:value-type="string" calcext:value-type="string">
            <text:p>710/2021-82</text:p>
          </table:table-cell>
          <table:table-cell table:style-name="ce52" office:value-type="currency" office:currency="BRL" office:value="280" calcext:value-type="currency">
            <text:p>R$ 28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0" calcext:value-type="currency">
            <text:p>R$ 28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ARIA DE ESTADO DE ECONOMIA DO DISTRITO FEDERAL</text:p>
          </table:table-cell>
          <table:table-cell table:style-name="ce27" office:value-type="string" calcext:value-type="string">
            <text:p>00394684000153</text:p>
          </table:table-cell>
          <table:table-cell table:style-name="ce40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43" office:value-type="string" calcext:value-type="string">
            <text:p>2081/2021-34</text:p>
          </table:table-cell>
          <table:table-cell table:style-name="ce52" office:value-type="currency" office:currency="BRL" office:value="198536.25" calcext:value-type="currency">
            <text:p>R$ 198.536,2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8536.25" calcext:value-type="currency">
            <text:p>R$ 198.536,2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GENTE SEGURADORA SA</text:p>
          </table:table-cell>
          <table:table-cell table:style-name="ce27" office:value-type="string" calcext:value-type="string">
            <text:p>90180605000102</text:p>
          </table:table-cell>
          <table:table-cell table:style-name="ce40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43" office:value-type="string" calcext:value-type="string">
            <text:p>2003/2021-33</text:p>
          </table:table-cell>
          <table:table-cell table:style-name="ce52" office:value-type="currency" office:currency="BRL" office:value="5692.5" calcext:value-type="currency">
            <text:p>R$ 5.69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92.5" calcext:value-type="currency">
            <text:p>R$ 5.692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ORENZI COMERCIO DE EXTINTORES EIRELI</text:p>
          </table:table-cell>
          <table:table-cell table:style-name="ce27" office:value-type="string" calcext:value-type="string">
            <text:p>01778924000186</text:p>
          </table:table-cell>
          <table:table-cell table:style-name="ce40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43" office:value-type="string" calcext:value-type="string">
            <text:p>2003/2021-33</text:p>
          </table:table-cell>
          <table:table-cell table:style-name="ce52" office:value-type="currency" office:currency="BRL" office:value="2000" calcext:value-type="currency">
            <text:p>R$ 2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00" calcext:value-type="currency">
            <text:p>R$ 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IRTON DA SILVA PIRES</text:p>
          </table:table-cell>
          <table:table-cell table:style-name="ce27" office:value-type="string" calcext:value-type="string">
            <text:p>06847917814</text:p>
          </table:table-cell>
          <table:table-cell table:style-name="ce40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43" office:value-type="string" calcext:value-type="string">
            <text:p>1646/2021-18</text:p>
          </table:table-cell>
          <table:table-cell table:style-name="ce52" office:value-type="currency" office:currency="BRL" office:value="136.4" calcext:value-type="currency">
            <text:p>R$ 136,4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6.4" calcext:value-type="currency">
            <text:p>R$ 136,4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LEXEY CHOI CARUNCHO</text:p>
          </table:table-cell>
          <table:table-cell table:style-name="ce27" office:value-type="string" calcext:value-type="string">
            <text:p>25447968801</text:p>
          </table:table-cell>
          <table:table-cell table:style-name="ce40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43" office:value-type="string" calcext:value-type="string">
            <text:p>2270/2021-07</text:p>
          </table:table-cell>
          <table:table-cell table:style-name="ce52" office:value-type="currency" office:currency="BRL" office:value="33857.09" calcext:value-type="currency">
            <text:p>R$ 33.857,0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857.09" calcext:value-type="currency">
            <text:p>R$ 33.857,0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EANE LEITE DA SILVA CANELAS - CON TREINAMENTOS</text:p>
          </table:table-cell>
          <table:table-cell table:style-name="ce27" office:value-type="string" calcext:value-type="string">
            <text:p>22965437000100</text:p>
          </table:table-cell>
          <table:table-cell table:style-name="ce40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43" office:value-type="string" calcext:value-type="string">
            <text:p>2032/2021-26</text:p>
          </table:table-cell>
          <table:table-cell table:style-name="ce52" office:value-type="currency" office:currency="BRL" office:value="14400" calcext:value-type="currency">
            <text:p>R$ 14.4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400" calcext:value-type="currency">
            <text:p>R$ 14.4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43" office:value-type="string" calcext:value-type="string">
            <text:p>252/2021-9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HENRIQUE BORGES DA SILVA 03445973180</text:p>
          </table:table-cell>
          <table:table-cell table:style-name="ce27" office:value-type="string" calcext:value-type="string">
            <text:p>40199852000174</text:p>
          </table:table-cell>
          <table:table-cell table:style-name="ce40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43" office:value-type="string" calcext:value-type="string">
            <text:p>783/2021-54</text:p>
          </table:table-cell>
          <table:table-cell table:style-name="ce52" office:value-type="currency" office:currency="BRL" office:value="3595.2" calcext:value-type="currency">
            <text:p>R$ 3.595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95.2" calcext:value-type="currency">
            <text:p>R$ 3.595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LAUDIA SILVIA DE ANDRADE</text:p>
          </table:table-cell>
          <table:table-cell table:style-name="ce27" office:value-type="string" calcext:value-type="string">
            <text:p>70040281191</text:p>
          </table:table-cell>
          <table:table-cell table:style-name="ce40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43" office:value-type="string" calcext:value-type="string">
            <text:p>1385/2021-02</text:p>
          </table:table-cell>
          <table:table-cell table:style-name="ce52" office:value-type="currency" office:currency="BRL" office:value="2608.66" calcext:value-type="currency">
            <text:p>R$ 2.608,6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608.66" calcext:value-type="currency">
            <text:p>R$ 2.608,6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43" office:value-type="string" calcext:value-type="string">
            <text:p>2171/2021-79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O SUPRIMENTO DE FUNDOS 03/2021, CONFORME PROCESSO 2326/2021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43" office:value-type="string" calcext:value-type="string">
            <text:p>2326/2021-68</text:p>
          </table:table-cell>
          <table:table-cell table:style-name="ce52" office:value-type="currency" office:currency="BRL" office:value="2419" calcext:value-type="currency">
            <text:p>R$ 2.419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19" calcext:value-type="currency">
            <text:p>R$ 2.419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O SUPRIMENTO DE FUNDOS 03/2021, CONFORME PROCESSO 2326/2021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1742.5" calcext:value-type="currency">
            <text:p>R$ 1.742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42.5" calcext:value-type="currency">
            <text:p>R$ 1.742,5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O SUPRIMENTO DE FUNDOS 03/2021, CONFORME PROCESSO 2326/2021-6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495" calcext:value-type="currency">
            <text:p>R$ 495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5" calcext:value-type="currency">
            <text:p>R$ 49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IS FABIANO DE ASSIS</text:p>
          </table:table-cell>
          <table:table-cell table:style-name="ce27" office:value-type="string" calcext:value-type="string">
            <text:p>26542464859</text:p>
          </table:table-cell>
          <table:table-cell table:style-name="ce40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style-name="ce43" office:value-type="string" calcext:value-type="string">
            <text:p>276/2021-39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INALDO REIS LIMA</text:p>
          </table:table-cell>
          <table:table-cell table:style-name="ce27" office:value-type="string" calcext:value-type="string">
            <text:p>21181233372</text:p>
          </table:table-cell>
          <table:table-cell table:style-name="ce40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43" office:value-type="string" calcext:value-type="string">
            <text:p>2082/2021-33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30" calcext:value-type="currency">
            <text:p>R$ 1.53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7" office:value-type="string" calcext:value-type="string">
            <text:p>12251696000108</text:p>
          </table:table-cell>
          <table:table-cell table:style-name="ce40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43" office:value-type="string" calcext:value-type="string">
            <text:p>1188/2019-58</text:p>
          </table:table-cell>
          <table:table-cell table:style-name="ce52" office:value-type="currency" office:currency="BRL" office:value="7554355.69" calcext:value-type="currency">
            <text:p>R$ 7.554.355,69</text:p>
          </table:table-cell>
          <table:table-cell table:style-name="ce52" office:value-type="currency" office:currency="BRL" office:value="7354855.95" calcext:value-type="currency">
            <text:p>R$ 7.354.855,95</text:p>
          </table:table-cell>
          <table:table-cell table:style-name="ce52" office:value-type="currency" office:currency="BRL" office:value="7554355.69" calcext:value-type="currency">
            <text:p>R$ 7.554.355,6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01 VISITA TECNICA, CONFORME REQUERIMENTO Nº 48233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style-name="ce43" office:value-type="string" calcext:value-type="string">
            <text:p>2479/2021-89</text:p>
          </table:table-cell>
          <table:table-cell table:style-name="ce52" office:value-type="currency" office:currency="BRL" office:value="12" calcext:value-type="currency">
            <text:p>R$ 12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" calcext:value-type="currency">
            <text:p>R$ 1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SAR HIDEYUKI MARUNO JUSTINO</text:p>
          </table:table-cell>
          <table:table-cell table:style-name="ce27" office:value-type="string" calcext:value-type="string">
            <text:p>05699235140</text:p>
          </table:table-cell>
          <table:table-cell table:style-name="ce40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style-name="ce43" office:value-type="string" calcext:value-type="string">
            <text:p>2111/2021-17</text:p>
          </table:table-cell>
          <table:table-cell table:style-name="ce52" office:value-type="currency" office:currency="BRL" office:value="521.22" calcext:value-type="currency">
            <text:p>R$ 521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21.22" calcext:value-type="currency">
            <text:p>R$ 521,2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AL TELECOM COMERCIO E SERVICOS DE TELECOMUNICACOES LT</text:p>
          </table:table-cell>
          <table:table-cell table:style-name="ce27" office:value-type="string" calcext:value-type="string">
            <text:p>58619404000814</text:p>
          </table:table-cell>
          <table:table-cell table:style-name="ce40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style-name="ce43" office:value-type="string" calcext:value-type="string">
            <text:p>96/2021-84</text:p>
          </table:table-cell>
          <table:table-cell table:style-name="ce52" office:value-type="currency" office:currency="BRL" office:value="1045.54" calcext:value-type="currency">
            <text:p>R$ 1.045,5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45.54" calcext:value-type="currency">
            <text:p>R$ 1.045,5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ERGIO MACHADO REIS</text:p>
          </table:table-cell>
          <table:table-cell table:style-name="ce27" office:value-type="string" calcext:value-type="string">
            <text:p>00441200000180</text:p>
          </table:table-cell>
          <table:table-cell table:style-name="ce40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43" office:value-type="string" calcext:value-type="string">
            <text:p>163/2021-82</text:p>
          </table:table-cell>
          <table:table-cell table:style-name="ce52" office:value-type="currency" office:currency="BRL" office:value="8144.51" calcext:value-type="currency">
            <text:p>R$ 8.144,5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44.51" calcext:value-type="currency">
            <text:p>R$ 8.144,5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7" office:value-type="string" calcext:value-type="string">
            <text:p>17764365000195</text:p>
          </table:table-cell>
          <table:table-cell table:style-name="ce40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43" office:value-type="string" calcext:value-type="string">
            <text:p>8473/2020-69</text:p>
          </table:table-cell>
          <table:table-cell table:style-name="ce52" office:value-type="currency" office:currency="BRL" office:value="1194434.67" calcext:value-type="currency">
            <text:p>R$ 1.194.434,67</text:p>
          </table:table-cell>
          <table:table-cell table:style-name="ce52" office:value-type="currency" office:currency="BRL" office:value="328848.48" calcext:value-type="currency">
            <text:p>R$ 328.848,48</text:p>
          </table:table-cell>
          <table:table-cell table:style-name="ce52" office:value-type="currency" office:currency="BRL" office:value="1194434.67" calcext:value-type="currency">
            <text:p>R$ 1.194.434,67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style-name="ce43" office:value-type="string" calcext:value-type="string">
            <text:p>1632/2021-20</text:p>
          </table:table-cell>
          <table:table-cell table:style-name="ce52" office:value-type="currency" office:currency="BRL" office:value="6819.5" calcext:value-type="currency">
            <text:p>R$ 6.819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819.5" calcext:value-type="currency">
            <text:p>R$ 6.819,5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43" office:value-type="string" calcext:value-type="string">
            <text:p>2744/2021-26</text:p>
          </table:table-cell>
          <table:table-cell table:style-name="ce52" office:value-type="currency" office:currency="BRL" office:value="5834.16" calcext:value-type="currency">
            <text:p>R$ 5.834,1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34.16" calcext:value-type="currency">
            <text:p>R$ 5.834,1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UNCMP_012* DIARIAS PARA A UNCMP, CONFORME REQUERIMENTO DE EMPENHO SEI 0486527. PROCESSO 2744/2021-2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43" office:value-type="string" calcext:value-type="string">
            <text:p>2744/2021-26</text:p>
          </table:table-cell>
          <table:table-cell table:style-name="ce52" office:value-type="currency" office:currency="BRL" office:value="24486.83" calcext:value-type="currency">
            <text:p>R$ 24.486,8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486.83" calcext:value-type="currency">
            <text:p>R$ 24.486,8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7" office:value-type="string" calcext:value-type="string">
            <text:p>07211462000105</text:p>
          </table:table-cell>
          <table:table-cell table:style-name="ce40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43" office:value-type="string" calcext:value-type="string">
            <text:p>4338/200-37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*PG_21_STI_019 * SUBSCRICOES E LICENCAS PRODUTOS MICROSOFT WINDOW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style-name="ce43" office:value-type="string" calcext:value-type="string">
            <text:p>2586/2021-13</text:p>
          </table:table-cell>
          <table:table-cell table:style-name="ce52" office:value-type="currency" office:currency="BRL" office:value="473781.38" calcext:value-type="currency">
            <text:p>R$ 473.781,3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3781.38" calcext:value-type="currency">
            <text:p>R$ 473.781,3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TELEFONICA BRASIL S.A.</text:p>
          </table:table-cell>
          <table:table-cell table:style-name="ce27" office:value-type="string" calcext:value-type="string">
            <text:p>02558157000162</text:p>
          </table:table-cell>
          <table:table-cell table:style-name="ce40" office:value-type="string" calcext:value-type="string">
            <text:p>*PG_21_STI_019* <text:s/>SUBSCRICOES E LICENCAS PRODUTOS MICROSOFT WINDOW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43" office:value-type="string" calcext:value-type="string">
            <text:p>2586/2021-13</text:p>
          </table:table-cell>
          <table:table-cell table:style-name="ce52" office:value-type="currency" office:currency="BRL" office:value="1748.5" calcext:value-type="currency">
            <text:p>R$ 1.748,5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48.5" calcext:value-type="currency">
            <text:p>R$ 1.748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R ARTIGOS DE DECORACOES E CORTINAS EIRELI</text:p>
          </table:table-cell>
          <table:table-cell table:style-name="ce27" office:value-type="string" calcext:value-type="string">
            <text:p>00857865000179</text:p>
          </table:table-cell>
          <table:table-cell table:style-name="ce40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43" office:value-type="string" calcext:value-type="string">
            <text:p>2394/2020-25</text:p>
          </table:table-cell>
          <table:table-cell table:style-name="ce52" office:value-type="currency" office:currency="BRL" office:value="16080.53" calcext:value-type="currency">
            <text:p>R$ 16.080,53</text:p>
          </table:table-cell>
          <table:table-cell table:style-name="ce52" office:value-type="currency" office:currency="BRL" office:value="6335.84" calcext:value-type="currency">
            <text:p>R$ 6.335,84</text:p>
          </table:table-cell>
          <table:table-cell table:style-name="ce52" office:value-type="currency" office:currency="BRL" office:value="16080.53" calcext:value-type="currency">
            <text:p>R$ 16.080,5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7" office:value-type="string" calcext:value-type="string">
            <text:p>09053350000190</text:p>
          </table:table-cell>
          <table:table-cell table:style-name="ce40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style-name="ce43" office:value-type="string" calcext:value-type="string">
            <text:p>7042/2020-38</text:p>
          </table:table-cell>
          <table:table-cell table:style-name="ce52" office:value-type="currency" office:currency="BRL" office:value="2987.91" calcext:value-type="currency">
            <text:p>R$ 2.987,9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87.91" calcext:value-type="currency">
            <text:p>R$ 2.987,9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HS KRIPTOS - SOLUCOES DE NEGOCIOS LTDA</text:p>
          </table:table-cell>
          <table:table-cell table:style-name="ce27" office:value-type="string" calcext:value-type="string">
            <text:p>24259739000180</text:p>
          </table:table-cell>
          <table:table-cell table:style-name="ce40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style-name="ce43" office:value-type="string" calcext:value-type="string">
            <text:p>847/2021-91</text:p>
          </table:table-cell>
          <table:table-cell table:style-name="ce52" office:value-type="currency" office:currency="BRL" office:value="154824.34" calcext:value-type="currency">
            <text:p>R$ 154.824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4824.34" calcext:value-type="currency">
            <text:p>R$ 154.824,3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IEGO ROBERTO BARBIERO</text:p>
          </table:table-cell>
          <table:table-cell table:style-name="ce27" office:value-type="string" calcext:value-type="string">
            <text:p>00717167003</text:p>
          </table:table-cell>
          <table:table-cell table:style-name="ce40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style-name="ce43" office:value-type="string" calcext:value-type="string">
            <text:p>2928/2021-89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43" office:value-type="string" calcext:value-type="string">
            <text:p>2862/2021-87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MIX COMERCIO DE SUPRIMENTOS EIRELI</text:p>
          </table:table-cell>
          <table:table-cell table:style-name="ce27" office:value-type="string" calcext:value-type="string">
            <text:p>11594621000167</text:p>
          </table:table-cell>
          <table:table-cell table:style-name="ce40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style-name="ce43" office:value-type="string" calcext:value-type="string">
            <text:p>710/2021-82</text:p>
          </table:table-cell>
          <table:table-cell table:style-name="ce52" office:value-type="currency" office:currency="BRL" office:value="560" calcext:value-type="currency">
            <text:p>R$ 56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0" calcext:value-type="currency">
            <text:p>R$ 5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43" office:value-type="string" calcext:value-type="string">
            <text:p>3616/2020-02</text:p>
          </table:table-cell>
          <table:table-cell table:style-name="ce52" office:value-type="currency" office:currency="BRL" office:value="26335.27" calcext:value-type="currency">
            <text:p>R$ 26.335,27</text:p>
          </table:table-cell>
          <table:table-cell table:style-name="ce52" office:value-type="currency" office:currency="BRL" office:value="8464.54" calcext:value-type="currency">
            <text:p>R$ 8.464,54</text:p>
          </table:table-cell>
          <table:table-cell table:style-name="ce52" office:value-type="currency" office:currency="BRL" office:value="26335.27" calcext:value-type="currency">
            <text:p>R$ 26.335,2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7" office:value-type="string" calcext:value-type="string">
            <text:p>05340639000130</text:p>
          </table:table-cell>
          <table:table-cell table:style-name="ce40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43" office:value-type="string" calcext:value-type="string">
            <text:p>3616/2020-02</text:p>
          </table:table-cell>
          <table:table-cell table:style-name="ce52" office:value-type="currency" office:currency="BRL" office:value="19220.57" calcext:value-type="currency">
            <text:p>R$ 19.220,57</text:p>
          </table:table-cell>
          <table:table-cell table:style-name="ce52" office:value-type="currency" office:currency="BRL" office:value="12637.8" calcext:value-type="currency">
            <text:p>R$ 12.637,80</text:p>
          </table:table-cell>
          <table:table-cell table:style-name="ce52" office:value-type="currency" office:currency="BRL" office:value="19220.57" calcext:value-type="currency">
            <text:p>R$ 19.220,5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7" office:value-type="string" calcext:value-type="string">
            <text:p>90347840000622</text:p>
          </table:table-cell>
          <table:table-cell table:style-name="ce40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43" office:value-type="string" calcext:value-type="string">
            <text:p>8957/2020-43</text:p>
          </table:table-cell>
          <table:table-cell table:style-name="ce52" office:value-type="currency" office:currency="BRL" office:value="10159.7" calcext:value-type="currency">
            <text:p>R$ 10.159,70</text:p>
          </table:table-cell>
          <table:table-cell table:style-name="ce52" office:value-type="currency" office:currency="BRL" office:value="2916.66" calcext:value-type="currency">
            <text:p>R$ 2.916,66</text:p>
          </table:table-cell>
          <table:table-cell table:style-name="ce52" office:value-type="currency" office:currency="BRL" office:value="10159.7" calcext:value-type="currency">
            <text:p>R$ 10.159,7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NICA REGINA COUTINHO ROLLA</text:p>
          </table:table-cell>
          <table:table-cell table:style-name="ce27" office:value-type="string" calcext:value-type="string">
            <text:p>02947543696</text:p>
          </table:table-cell>
          <table:table-cell table:style-name="ce40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style-name="ce43" office:value-type="string" calcext:value-type="string">
            <text:p>2899/2021-18</text:p>
          </table:table-cell>
          <table:table-cell table:style-name="ce52" office:value-type="currency" office:currency="BRL" office:value="240.15" calcext:value-type="currency">
            <text:p>R$ 240,1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0.15" calcext:value-type="currency">
            <text:p>R$ 240,1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ALJ_003* DIARIAS PARA DESLOCAMENTO DE MEMBROS E SERVIDORES CALJ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43" office:value-type="string" calcext:value-type="string">
            <text:p>3105/2021-93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ALJ_003* PASSAGENS PARA DESLOCAMENTO DE MEMBROS E SERVIDORES CALJ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43" office:value-type="string" calcext:value-type="string">
            <text:p>3105/2021-93</text:p>
          </table:table-cell>
          <table:table-cell table:style-name="ce52" office:value-type="currency" office:currency="BRL" office:value="1173.05" calcext:value-type="currency">
            <text:p>R$ 1.173,0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73.05" calcext:value-type="currency">
            <text:p>R$ 1.173,05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SP_003* AUTORIZACAO DE DIARIAS CONFORME REQUERIMENTO Nº 49327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43" office:value-type="string" calcext:value-type="string">
            <text:p>3122/2021-22</text:p>
          </table:table-cell>
          <table:table-cell table:style-name="ce52" office:value-type="currency" office:currency="BRL" office:value="77648.2" calcext:value-type="currency">
            <text:p>R$ 77.648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7648.2" calcext:value-type="currency">
            <text:p>R$ 77.648,2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SP_003* AUTORIZACAO DE DIARIAS CONFORME REQUERIMENTO Nº 4932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43" office:value-type="string" calcext:value-type="string">
            <text:p>3122/2021-22</text:p>
          </table:table-cell>
          <table:table-cell table:style-name="ce52" office:value-type="currency" office:currency="BRL" office:value="42363.2" calcext:value-type="currency">
            <text:p>R$ 42.363,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363.2" calcext:value-type="currency">
            <text:p>R$ 42.363,2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7" office:value-type="string" calcext:value-type="string">
            <text:p>09571988000113</text:p>
          </table:table-cell>
          <table:table-cell table:style-name="ce40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43" office:value-type="string" calcext:value-type="string">
            <text:p>765/2021-98</text:p>
          </table:table-cell>
          <table:table-cell table:style-name="ce52" office:value-type="currency" office:currency="BRL" office:value="47775" calcext:value-type="currency">
            <text:p>R$ 47.775,00</text:p>
          </table:table-cell>
          <table:table-cell table:style-name="ce52" office:value-type="currency" office:currency="BRL" office:value="18525" calcext:value-type="currency">
            <text:p>R$ 18.525,00</text:p>
          </table:table-cell>
          <table:table-cell table:style-name="ce52" office:value-type="currency" office:currency="BRL" office:value="47775" calcext:value-type="currency">
            <text:p>R$ 47.77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ANNI SALES SILVA</text:p>
          </table:table-cell>
          <table:table-cell table:style-name="ce27" office:value-type="string" calcext:value-type="string">
            <text:p>84937670182</text:p>
          </table:table-cell>
          <table:table-cell table:style-name="ce40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43" office:value-type="string" calcext:value-type="string">
            <text:p>3108/2021-92</text:p>
          </table:table-cell>
          <table:table-cell table:style-name="ce52" office:value-type="currency" office:currency="BRL" office:value="3552.64" calcext:value-type="currency">
            <text:p>R$ 3.552,6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52.64" calcext:value-type="currency">
            <text:p>R$ 3.552,6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ULIANA NUNES FELIX</text:p>
          </table:table-cell>
          <table:table-cell table:style-name="ce27" office:value-type="string" calcext:value-type="string">
            <text:p>03262612570</text:p>
          </table:table-cell>
          <table:table-cell table:style-name="ce40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style-name="ce43" office:value-type="string" calcext:value-type="string">
            <text:p>3175/2021-16</text:p>
          </table:table-cell>
          <table:table-cell table:style-name="ce52" office:value-type="currency" office:currency="BRL" office:value="30404.42" calcext:value-type="currency">
            <text:p>R$ 30.404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404.42" calcext:value-type="currency">
            <text:p>R$ 30.404,4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style-name="ce43" office:value-type="string" calcext:value-type="string">
            <text:p>7768/2020-91</text:p>
          </table:table-cell>
          <table:table-cell table:style-name="ce52" office:value-type="currency" office:currency="BRL" office:value="4904.03" calcext:value-type="currency">
            <text:p>R$ 4.904,0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04.03" calcext:value-type="currency">
            <text:p>R$ 4.904,0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style-name="ce43" office:value-type="string" calcext:value-type="string">
            <text:p>2662/2021-16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JAQUELINE BARBOSA PINTO SILVA</text:p>
          </table:table-cell>
          <table:table-cell table:style-name="ce27" office:value-type="string" calcext:value-type="string">
            <text:p>01469841100</text:p>
          </table:table-cell>
          <table:table-cell table:style-name="ce40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6</text:p>
          </table:table-cell>
          <table:table-cell table:style-name="ce43" office:value-type="string" calcext:value-type="string">
            <text:p>2981/2021-07</text:p>
          </table:table-cell>
          <table:table-cell table:style-name="ce52" office:value-type="currency" office:currency="BRL" office:value="628.26" calcext:value-type="currency">
            <text:p>R$ 628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8.26" calcext:value-type="currency">
            <text:p>R$ 628,26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ENATO DE SOUSA LACERDA</text:p>
          </table:table-cell>
          <table:table-cell table:style-name="ce27" office:value-type="string" calcext:value-type="string">
            <text:p>72390778100</text:p>
          </table:table-cell>
          <table:table-cell table:style-name="ce40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7</text:p>
          </table:table-cell>
          <table:table-cell table:style-name="ce43" office:value-type="string" calcext:value-type="string">
            <text:p>2981/2021-07</text:p>
          </table:table-cell>
          <table:table-cell table:style-name="ce52" office:value-type="currency" office:currency="BRL" office:value="532.42" calcext:value-type="currency">
            <text:p>R$ 532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2.42" calcext:value-type="currency">
            <text:p>R$ 532,4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WMED UTI MOVEL SERVICOS DE SAUDE LTDA</text:p>
          </table:table-cell>
          <table:table-cell table:style-name="ce27" office:value-type="string" calcext:value-type="string">
            <text:p>07720240000100</text:p>
          </table:table-cell>
          <table:table-cell table:style-name="ce40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38</text:p>
          </table:table-cell>
          <table:table-cell table:style-name="ce43" office:value-type="string" calcext:value-type="string">
            <text:p>2268/2021-05</text:p>
          </table:table-cell>
          <table:table-cell table:style-name="ce52" office:value-type="currency" office:currency="BRL" office:value="370.28" calcext:value-type="currency">
            <text:p>R$ 370,2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0.28" calcext:value-type="currency">
            <text:p>R$ 370,2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39</text:p>
          </table:table-cell>
          <table:table-cell table:style-name="ce43" office:value-type="string" calcext:value-type="string">
            <text:p>2607/2021-23</text:p>
          </table:table-cell>
          <table:table-cell table:style-name="ce52" office:value-type="currency" office:currency="BRL" office:value="5020" calcext:value-type="currency">
            <text:p>R$ 5.0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20" calcext:value-type="currency">
            <text:p>R$ 5.0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660</text:p>
          </table:table-cell>
          <table:table-cell table:style-name="ce40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40</text:p>
          </table:table-cell>
          <table:table-cell table:style-name="ce43" office:value-type="string" calcext:value-type="string">
            <text:p>3286/2020-83</text:p>
          </table:table-cell>
          <table:table-cell table:style-name="ce52" office:value-type="currency" office:currency="BRL" office:value="60.16" calcext:value-type="currency">
            <text:p>R$ 60,1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0.16" calcext:value-type="currency">
            <text:p>R$ 60,1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ONDE COMUNICACAO E CONTEUDO LTDA.</text:p>
          </table:table-cell>
          <table:table-cell table:style-name="ce27" office:value-type="string" calcext:value-type="string">
            <text:p>14022464000103</text:p>
          </table:table-cell>
          <table:table-cell table:style-name="ce40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41</text:p>
          </table:table-cell>
          <table:table-cell table:style-name="ce43" office:value-type="string" calcext:value-type="string">
            <text:p>2707/2021-95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LS TREINAMENTOS LTDA</text:p>
          </table:table-cell>
          <table:table-cell table:style-name="ce27" office:value-type="string" calcext:value-type="string">
            <text:p>29300259000130</text:p>
          </table:table-cell>
          <table:table-cell table:style-name="ce40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42</text:p>
          </table:table-cell>
          <table:table-cell table:style-name="ce43" office:value-type="string" calcext:value-type="string">
            <text:p>1410/2021-98</text:p>
          </table:table-cell>
          <table:table-cell table:style-name="ce52" office:value-type="currency" office:currency="BRL" office:value="13500" calcext:value-type="currency">
            <text:p>R$ 13.50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500" calcext:value-type="currency">
            <text:p>R$ 13.5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JONAS PEREIRA DOS SANTOS</text:p>
          </table:table-cell>
          <table:table-cell table:style-name="ce27" office:value-type="string" calcext:value-type="string">
            <text:p>42333016787</text:p>
          </table:table-cell>
          <table:table-cell table:style-name="ce40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43</text:p>
          </table:table-cell>
          <table:table-cell table:style-name="ce43" office:value-type="string" calcext:value-type="string">
            <text:p>2867/2021-94</text:p>
          </table:table-cell>
          <table:table-cell table:style-name="ce52" office:value-type="currency" office:currency="BRL" office:value="1597.26" calcext:value-type="currency">
            <text:p>R$ 1.597,2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97.26" calcext:value-type="currency">
            <text:p>R$ 1.597,2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FUNDACAO DE APOIO DA UNIVERSIDADE FEDERAL DO RGS</text:p>
          </table:table-cell>
          <table:table-cell table:style-name="ce27" office:value-type="string" calcext:value-type="string">
            <text:p>74704008000175</text:p>
          </table:table-cell>
          <table:table-cell table:style-name="ce40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244</text:p>
          </table:table-cell>
          <table:table-cell table:style-name="ce43" office:value-type="string" calcext:value-type="string">
            <text:p>9503/2020-72</text:p>
          </table:table-cell>
          <table:table-cell table:style-name="ce52" office:value-type="currency" office:currency="BRL" office:value="146796.34" calcext:value-type="currency">
            <text:p>R$ 146.796,3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6796.34" calcext:value-type="currency">
            <text:p>R$ 146.796,3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AGA SERVICOS TERCEIRIZADOS EIRELI</text:p>
          </table:table-cell>
          <table:table-cell table:style-name="ce27" office:value-type="string" calcext:value-type="string">
            <text:p>07533840000169</text:p>
          </table:table-cell>
          <table:table-cell table:style-name="ce40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45</text:p>
          </table:table-cell>
          <table:table-cell table:style-name="ce43" office:value-type="string" calcext:value-type="string">
            <text:p>2034/2021-95</text:p>
          </table:table-cell>
          <table:table-cell table:style-name="ce52" office:value-type="currency" office:currency="BRL" office:value="1093.94" calcext:value-type="currency">
            <text:p>R$ 1.093,9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93.94" calcext:value-type="currency">
            <text:p>R$ 1.093,9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46</text:p>
          </table:table-cell>
          <table:table-cell table:style-name="ce43" office:value-type="string" calcext:value-type="string">
            <text:p>3197/2021-78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4" calcext:value-type="currency">
            <text:p>R$ 74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LAVIA MOREIRA NARDELLI</text:p>
          </table:table-cell>
          <table:table-cell table:style-name="ce27" office:value-type="string" calcext:value-type="string">
            <text:p>59901098149</text:p>
          </table:table-cell>
          <table:table-cell table:style-name="ce40" office:value-type="string" calcext:value-type="string">
            <text:p>*PG_21_COGCS_008* ABERTURA DE SUPRIMENTO DE FUNDOS 05/2021, CONFORME PROCESSO 3347/2021-4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47</text:p>
          </table:table-cell>
          <table:table-cell table:style-name="ce43" office:value-type="string" calcext:value-type="string">
            <text:p>182/2021-47</text:p>
          </table:table-cell>
          <table:table-cell table:style-name="ce52" office:value-type="currency" office:currency="BRL" office:value="170" calcext:value-type="currency">
            <text:p>R$ 17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0" calcext:value-type="currency">
            <text:p>R$ 17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LAVIA MOREIRA NARDELLI</text:p>
          </table:table-cell>
          <table:table-cell table:style-name="ce27" office:value-type="string" calcext:value-type="string">
            <text:p>59901098149</text:p>
          </table:table-cell>
          <table:table-cell table:style-name="ce40" office:value-type="string" calcext:value-type="string">
            <text:p>*PG_21_COGCS_008* ABERTURA DE SUPRIMENTO DE FUNDOS 05/2021, CONFORME PROCESSO 3347/2021-4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48</text:p>
          </table:table-cell>
          <table:table-cell table:style-name="ce43" office:value-type="string" calcext:value-type="string">
            <text:p>3347/2021-49</text:p>
          </table:table-cell>
          <table:table-cell table:style-name="ce52" office:value-type="currency" office:currency="BRL" office:value="1.99" calcext:value-type="currency">
            <text:p>R$ 1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.99" calcext:value-type="currency">
            <text:p>R$ 1,9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LAVIA MOREIRA NARDELLI</text:p>
          </table:table-cell>
          <table:table-cell table:style-name="ce27" office:value-type="string" calcext:value-type="string">
            <text:p>59901098149</text:p>
          </table:table-cell>
          <table:table-cell table:style-name="ce40" office:value-type="string" calcext:value-type="string">
            <text:p>*PG_21_COGCS_008* ABERTURA DE SUPRIMENTO DE FUNDOS 05/2021, CONFORME PROCESSO 3347/2021-4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49</text:p>
          </table:table-cell>
          <table:table-cell table:style-name="ce43" office:value-type="string" calcext:value-type="string">
            <text:p>3347/2021-49</text:p>
          </table:table-cell>
          <table:table-cell table:style-name="ce52" office:value-type="currency" office:currency="BRL" office:value="330" calcext:value-type="currency">
            <text:p>R$ 33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0" calcext:value-type="currency">
            <text:p>R$ 33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LAVIA MOREIRA NARDELLI</text:p>
          </table:table-cell>
          <table:table-cell table:style-name="ce27" office:value-type="string" calcext:value-type="string">
            <text:p>59901098149</text:p>
          </table:table-cell>
          <table:table-cell table:style-name="ce40" office:value-type="string" calcext:value-type="string">
            <text:p>*PG_21_COGCS_008* ABERTURA DE SUPRIMENTO DE FUNDOS 05/2021, CONFORME PROCESSO 3347/2021-4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250</text:p>
          </table:table-cell>
          <table:table-cell table:style-name="ce43" office:value-type="string" calcext:value-type="string">
            <text:p>3347/2021-49</text:p>
          </table:table-cell>
          <table:table-cell table:style-name="ce52" office:value-type="currency" office:currency="BRL" office:value="727.74" calcext:value-type="currency">
            <text:p>R$ 727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27.74" calcext:value-type="currency">
            <text:p>R$ 727,7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51</text:p>
          </table:table-cell>
          <table:table-cell table:style-name="ce43" office:value-type="string" calcext:value-type="string">
            <text:p>1261/2021-23</text:p>
          </table:table-cell>
          <table:table-cell table:style-name="ce52" office:value-type="currency" office:currency="BRL" office:value="39329.43" calcext:value-type="currency">
            <text:p>R$ 39.329,4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329.43" calcext:value-type="currency">
            <text:p>R$ 39.329,4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52</text:p>
          </table:table-cell>
          <table:table-cell table:style-name="ce43" office:value-type="string" calcext:value-type="string">
            <text:p>1261/2021-23</text:p>
          </table:table-cell>
          <table:table-cell table:style-name="ce52" office:value-type="currency" office:currency="BRL" office:value="19511.06" calcext:value-type="currency">
            <text:p>R$ 19.511,06</text:p>
          </table:table-cell>
          <table:table-cell table:style-name="ce52" office:value-type="currency" office:currency="BRL" office:value="640" calcext:value-type="currency">
            <text:p>R$ 640,00</text:p>
          </table:table-cell>
          <table:table-cell table:style-name="ce52" office:value-type="currency" office:currency="BRL" office:value="19511.06" calcext:value-type="currency">
            <text:p>R$ 19.511,0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ORINO INFORMATICA LTDA..</text:p>
          </table:table-cell>
          <table:table-cell table:style-name="ce27" office:value-type="string" calcext:value-type="string">
            <text:p>03619767000515</text:p>
          </table:table-cell>
          <table:table-cell table:style-name="ce40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53</text:p>
          </table:table-cell>
          <table:table-cell table:style-name="ce43" office:value-type="string" calcext:value-type="string">
            <text:p>778/2021-38</text:p>
          </table:table-cell>
          <table:table-cell table:number-columns-repeated="3" table:style-name="ce52" office:value-type="currency" office:currency="BRL" office:value="95569" calcext:value-type="currency">
            <text:p>R$ 95.569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7" office:value-type="string" calcext:value-type="string">
            <text:p>09650283000191</text:p>
          </table:table-cell>
          <table:table-cell table:style-name="ce40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54</text:p>
          </table:table-cell>
          <table:table-cell table:style-name="ce43" office:value-type="string" calcext:value-type="string">
            <text:p>771/2021-33</text:p>
          </table:table-cell>
          <table:table-cell table:style-name="ce52" office:value-type="currency" office:currency="BRL" office:value="34165.42" calcext:value-type="currency">
            <text:p>R$ 34.165,42</text:p>
          </table:table-cell>
          <table:table-cell table:style-name="ce52" office:value-type="currency" office:currency="BRL" office:value="9615.42" calcext:value-type="currency">
            <text:p>R$ 9.615,42</text:p>
          </table:table-cell>
          <table:table-cell table:style-name="ce52" office:value-type="currency" office:currency="BRL" office:value="34165.42" calcext:value-type="currency">
            <text:p>R$ 34.165,4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CCO SOLUCOES EM ENERGIA E EQUIPAMENTOS LTDA</text:p>
          </table:table-cell>
          <table:table-cell table:style-name="ce27" office:value-type="string" calcext:value-type="string">
            <text:p>01475599000263</text:p>
          </table:table-cell>
          <table:table-cell table:style-name="ce40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55</text:p>
          </table:table-cell>
          <table:table-cell table:style-name="ce43" office:value-type="string" calcext:value-type="string">
            <text:p>3745/2018-26</text:p>
          </table:table-cell>
          <table:table-cell table:style-name="ce52" office:value-type="currency" office:currency="BRL" office:value="1161.78" calcext:value-type="currency">
            <text:p>R$ 1.161,7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61.78" calcext:value-type="currency">
            <text:p>R$ 1.161,7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56</text:p>
          </table:table-cell>
          <table:table-cell table:style-name="ce43" office:value-type="string" calcext:value-type="string">
            <text:p>3469/2021-25</text:p>
          </table:table-cell>
          <table:table-cell table:number-columns-repeated="3"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MUNE DEDETIZADORA EIRELI</text:p>
          </table:table-cell>
          <table:table-cell table:style-name="ce27" office:value-type="string" calcext:value-type="string">
            <text:p>18576477000185</text:p>
          </table:table-cell>
          <table:table-cell table:style-name="ce40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257</text:p>
          </table:table-cell>
          <table:table-cell table:style-name="ce43" office:value-type="string" calcext:value-type="string">
            <text:p>6056/2020-47</text:p>
          </table:table-cell>
          <table:table-cell table:number-columns-repeated="3" table:style-name="ce52" office:value-type="currency" office:currency="BRL" office:value="1642.82" calcext:value-type="currency">
            <text:p>R$ 1.642,8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IS FELIPE RASMUSS DE ALMEIDA</text:p>
          </table:table-cell>
          <table:table-cell table:style-name="ce27" office:value-type="string" calcext:value-type="string">
            <text:p>39180058876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58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1388.05" calcext:value-type="currency">
            <text:p>R$ 1.388,0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88.05" calcext:value-type="currency">
            <text:p>R$ 1.388,0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7" office:value-type="string" calcext:value-type="string">
            <text:p>93122632934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59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470.93" calcext:value-type="currency">
            <text:p>R$ 470,9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0.93" calcext:value-type="currency">
            <text:p>R$ 470,93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MUEL ALVARENGA GONCALVES</text:p>
          </table:table-cell>
          <table:table-cell table:style-name="ce27" office:value-type="string" calcext:value-type="string">
            <text:p>81806469634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60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5335.17" calcext:value-type="currency">
            <text:p>R$ 5.335,17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35.17" calcext:value-type="currency">
            <text:p>R$ 5.335,17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RAZIELLA MARIA TAVARES DA SILVA 01728241170</text:p>
          </table:table-cell>
          <table:table-cell table:style-name="ce27" office:value-type="string" calcext:value-type="string">
            <text:p>39560888000152</text:p>
          </table:table-cell>
          <table:table-cell table:style-name="ce40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261</text:p>
          </table:table-cell>
          <table:table-cell table:style-name="ce43" office:value-type="string" calcext:value-type="string">
            <text:p>1708/2021-70</text:p>
          </table:table-cell>
          <table:table-cell table:style-name="ce52" office:value-type="currency" office:currency="BRL" office:value="1559.96" calcext:value-type="currency">
            <text:p>R$ 1.559,9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559.96" calcext:value-type="currency">
            <text:p>R$ 1.559,96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UIS FELIPE RASMUSS DE ALMEIDA</text:p>
          </table:table-cell>
          <table:table-cell table:style-name="ce27" office:value-type="string" calcext:value-type="string">
            <text:p>39180058876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62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9216.74" calcext:value-type="currency">
            <text:p>R$ 9.216,74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216.74" calcext:value-type="currency">
            <text:p>R$ 9.216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HAIS LAMIM LEAL THOMAZ</text:p>
          </table:table-cell>
          <table:table-cell table:style-name="ce27" office:value-type="string" calcext:value-type="string">
            <text:p>93122632934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63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3689.11" calcext:value-type="currency">
            <text:p>R$ 33.689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AMUEL ALVARENGA GONCALVES</text:p>
          </table:table-cell>
          <table:table-cell table:style-name="ce27" office:value-type="string" calcext:value-type="string">
            <text:p>81806469634</text:p>
          </table:table-cell>
          <table:table-cell table:style-name="ce40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64</text:p>
          </table:table-cell>
          <table:table-cell table:style-name="ce43" office:value-type="string" calcext:value-type="string">
            <text:p>3593/2021-79</text:p>
          </table:table-cell>
          <table:table-cell table:style-name="ce52" office:value-type="currency" office:currency="BRL" office:value="32004.65" calcext:value-type="currency">
            <text:p>R$ 32.004,6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004.65" calcext:value-type="currency">
            <text:p>R$ 32.004,65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65</text:p>
          </table:table-cell>
          <table:table-cell table:style-name="ce43" office:value-type="string" calcext:value-type="string">
            <text:p>3604/2021-82</text:p>
          </table:table-cell>
          <table:table-cell table:style-name="ce52" office:value-type="currency" office:currency="BRL" office:value="4650" calcext:value-type="currency">
            <text:p>R$ 4.65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650" calcext:value-type="currency">
            <text:p>R$ 4.65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P TECNOLOGIA E GESTAO DE DADOS LTDA</text:p>
          </table:table-cell>
          <table:table-cell table:style-name="ce27" office:value-type="string" calcext:value-type="string">
            <text:p>07797967000195</text:p>
          </table:table-cell>
          <table:table-cell table:style-name="ce40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66</text:p>
          </table:table-cell>
          <table:table-cell table:style-name="ce43" office:value-type="string" calcext:value-type="string">
            <text:p>1831/2021-38</text:p>
          </table:table-cell>
          <table:table-cell table:style-name="ce52" office:value-type="currency" office:currency="BRL" office:value="16338.99" calcext:value-type="currency">
            <text:p>R$ 16.338,9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338.99" calcext:value-type="currency">
            <text:p>R$ 16.338,99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67</text:p>
          </table:table-cell>
          <table:table-cell table:style-name="ce43" office:value-type="string" calcext:value-type="string">
            <text:p>3286/2020-83</text:p>
          </table:table-cell>
          <table:table-cell table:style-name="ce52" office:value-type="currency" office:currency="BRL" office:value="209735.68" calcext:value-type="currency">
            <text:p>R$ 209.735,6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9735.68" calcext:value-type="currency">
            <text:p>R$ 209.735,6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ECNETWORKING SERVICOS E SOLUCOES EM TECNOLOGIA DA INFO</text:p>
          </table:table-cell>
          <table:table-cell table:style-name="ce27" office:value-type="string" calcext:value-type="string">
            <text:p>28800572000174</text:p>
          </table:table-cell>
          <table:table-cell table:style-name="ce40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68</text:p>
          </table:table-cell>
          <table:table-cell table:style-name="ce43" office:value-type="string" calcext:value-type="string">
            <text:p>769/2021-87</text:p>
          </table:table-cell>
          <table:table-cell table:style-name="ce52" office:value-type="currency" office:currency="BRL" office:value="73320" calcext:value-type="currency">
            <text:p>R$ 73.32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3320" calcext:value-type="currency">
            <text:p>R$ 73.32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OVS SISTEMAS DE INFORMATICA S.A.</text:p>
          </table:table-cell>
          <table:table-cell table:style-name="ce27" office:value-type="string" calcext:value-type="string">
            <text:p>05555382000133</text:p>
          </table:table-cell>
          <table:table-cell table:style-name="ce40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69</text:p>
          </table:table-cell>
          <table:table-cell table:style-name="ce43" office:value-type="string" calcext:value-type="string">
            <text:p>4182/2020-89</text:p>
          </table:table-cell>
          <table:table-cell table:number-columns-repeated="3" table:style-name="ce52" office:value-type="currency" office:currency="BRL" office:value="58140" calcext:value-type="currency">
            <text:p>R$ 58.14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0</text:p>
          </table:table-cell>
          <table:table-cell table:style-name="ce43" office:value-type="string" calcext:value-type="string">
            <text:p>3657/2021-96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7" office:value-type="string" calcext:value-type="string">
            <text:p>59456277000338</text:p>
          </table:table-cell>
          <table:table-cell table:style-name="ce40" office:value-type="string" calcext:value-type="string">
            <text:p>*PG_21_STI_025* RECONHECIMENTO DE DIVIDA CONFORME DESPACHO DO ORDENADOR Nº 507802 NO PROCESSO Nº 1279/2021-9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1</text:p>
          </table:table-cell>
          <table:table-cell table:style-name="ce43" office:value-type="string" calcext:value-type="string">
            <text:p>1279/2021-91</text:p>
          </table:table-cell>
          <table:table-cell table:style-name="ce52" office:value-type="currency" office:currency="BRL" office:value="4877.22" calcext:value-type="currency">
            <text:p>R$ 4.877,2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77.22" calcext:value-type="currency">
            <text:p>R$ 4.877,2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72</text:p>
          </table:table-cell>
          <table:table-cell table:style-name="ce43" office:value-type="string" calcext:value-type="string">
            <text:p>1923/2021-66</text:p>
          </table:table-cell>
          <table:table-cell table:style-name="ce52" office:value-type="currency" office:currency="BRL" office:value="53.9" calcext:value-type="currency">
            <text:p>R$ 53,9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.9" calcext:value-type="currency">
            <text:p>R$ 53,9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3</text:p>
          </table:table-cell>
          <table:table-cell table:style-name="ce43" office:value-type="string" calcext:value-type="string">
            <text:p>1923/2021-66</text:p>
          </table:table-cell>
          <table:table-cell table:style-name="ce52" office:value-type="currency" office:currency="BRL" office:value="29578.08" calcext:value-type="currency">
            <text:p>R$ 29.578,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578.08" calcext:value-type="currency">
            <text:p>R$ 29.578,0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74</text:p>
          </table:table-cell>
          <table:table-cell table:style-name="ce43" office:value-type="string" calcext:value-type="string">
            <text:p>1927/2021-55</text:p>
          </table:table-cell>
          <table:table-cell table:style-name="ce52" office:value-type="currency" office:currency="BRL" office:value="9.42" calcext:value-type="currency">
            <text:p>R$ 9,42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.42" calcext:value-type="currency">
            <text:p>R$ 9,42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7" office:value-type="string" calcext:value-type="string">
            <text:p>06926223000160</text:p>
          </table:table-cell>
          <table:table-cell table:style-name="ce40" office:value-type="string" calcext:value-type="string">
            <text:p>*PG_21_STI_017* SERVICO DE SUBSCRICAO E LICENCIAMENTO PARA AS FERRAMENTAS COMMVAULT. CONTRATO @025/2018@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5</text:p>
          </table:table-cell>
          <table:table-cell table:style-name="ce43" office:value-type="string" calcext:value-type="string">
            <text:p>1927/2021-55</text:p>
          </table:table-cell>
          <table:table-cell table:style-name="ce52" office:value-type="currency" office:currency="BRL" office:value="5169.23" calcext:value-type="currency">
            <text:p>R$ 5.169,23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169.23" calcext:value-type="currency">
            <text:p>R$ 5.169,2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76</text:p>
          </table:table-cell>
          <table:table-cell table:style-name="ce43" office:value-type="string" calcext:value-type="string">
            <text:p>3582/2021-80</text:p>
          </table:table-cell>
          <table:table-cell table:style-name="ce52" office:value-type="currency" office:currency="BRL" office:value="1690" calcext:value-type="currency">
            <text:p>R$ 1.69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90" calcext:value-type="currency">
            <text:p>R$ 1.69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7</text:p>
          </table:table-cell>
          <table:table-cell table:style-name="ce43" office:value-type="string" calcext:value-type="string">
            <text:p>4016/2021-26</text:p>
          </table:table-cell>
          <table:table-cell table:style-name="ce52" office:value-type="currency" office:currency="BRL" office:value="111" calcext:value-type="currency">
            <text:p>R$ 111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1" calcext:value-type="currency">
            <text:p>R$ 111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NALIS TORRES DE CARVALHO</text:p>
          </table:table-cell>
          <table:table-cell table:style-name="ce27" office:value-type="string" calcext:value-type="string">
            <text:p>70263868168</text:p>
          </table:table-cell>
          <table:table-cell table:style-name="ce40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78</text:p>
          </table:table-cell>
          <table:table-cell table:style-name="ce43" office:value-type="string" calcext:value-type="string">
            <text:p>3869/2021-87</text:p>
          </table:table-cell>
          <table:table-cell table:style-name="ce52" office:value-type="currency" office:currency="BRL" office:value="709.89" calcext:value-type="currency">
            <text:p>R$ 709,89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9.89" calcext:value-type="currency">
            <text:p>R$ 709,8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ISAC COMERCIAL E SERVICOS EIRELI</text:p>
          </table:table-cell>
          <table:table-cell table:style-name="ce27" office:value-type="string" calcext:value-type="string">
            <text:p>23879002000106</text:p>
          </table:table-cell>
          <table:table-cell table:style-name="ce40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79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17820" calcext:value-type="currency">
            <text:p>R$ 17.82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820" calcext:value-type="currency">
            <text:p>R$ 17.8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 E F COMERCIO E SERVICOS LTDA</text:p>
          </table:table-cell>
          <table:table-cell table:style-name="ce27" office:value-type="string" calcext:value-type="string">
            <text:p>41244205000108</text:p>
          </table:table-cell>
          <table:table-cell table:style-name="ce40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0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2175" calcext:value-type="currency">
            <text:p>R$ 2.175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75" calcext:value-type="currency">
            <text:p>R$ 2.175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1</text:p>
          </table:table-cell>
          <table:table-cell table:style-name="ce43" office:value-type="string" calcext:value-type="string">
            <text:p>4203/2021-08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ES_002* DIARIAS DA CES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82</text:p>
          </table:table-cell>
          <table:table-cell table:style-name="ce43" office:value-type="string" calcext:value-type="string">
            <text:p>567/2021-16</text:p>
          </table:table-cell>
          <table:table-cell table:style-name="ce52" office:value-type="currency" office:currency="BRL" office:value="7250.53" calcext:value-type="currency">
            <text:p>R$ 7.250,5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250.53" calcext:value-type="currency">
            <text:p>R$ 7.250,5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 PG_21_CES_002* PASSAGENS CES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3</text:p>
          </table:table-cell>
          <table:table-cell table:style-name="ce43" office:value-type="string" calcext:value-type="string">
            <text:p>567/2021-16</text:p>
          </table:table-cell>
          <table:table-cell table:style-name="ce52" office:value-type="currency" office:currency="BRL" office:value="5859.85" calcext:value-type="currency">
            <text:p>R$ 5.859,85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59.85" calcext:value-type="currency">
            <text:p>R$ 5.859,8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URICIO PEREIRA MALTA</text:p>
          </table:table-cell>
          <table:table-cell table:style-name="ce27" office:value-type="string" calcext:value-type="string">
            <text:p>50746065515</text:p>
          </table:table-cell>
          <table:table-cell table:style-name="ce40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84</text:p>
          </table:table-cell>
          <table:table-cell table:style-name="ce43" office:value-type="string" calcext:value-type="string">
            <text:p>4265/2021-74</text:p>
          </table:table-cell>
          <table:table-cell table:style-name="ce52" office:value-type="currency" office:currency="BRL" office:value="11382.88" calcext:value-type="currency">
            <text:p>R$ 11.382,8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382.88" calcext:value-type="currency">
            <text:p>R$ 11.382,8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IOS INFORMATICA, ORGANIZACAO E SISTEMAS LTDA</text:p>
          </table:table-cell>
          <table:table-cell table:style-name="ce27" office:value-type="string" calcext:value-type="string">
            <text:p>38056404000170</text:p>
          </table:table-cell>
          <table:table-cell table:style-name="ce40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5</text:p>
          </table:table-cell>
          <table:table-cell table:style-name="ce43" office:value-type="string" calcext:value-type="string">
            <text:p>775/2021-22</text:p>
          </table:table-cell>
          <table:table-cell table:style-name="ce52" office:value-type="currency" office:currency="BRL" office:value="9691.11" calcext:value-type="currency">
            <text:p>R$ 9.691,1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691.11" calcext:value-type="currency">
            <text:p>R$ 9.691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6</text:p>
          </table:table-cell>
          <table:table-cell table:style-name="ce43" office:value-type="string" calcext:value-type="string">
            <text:p>4247/2021-1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ANDERLEI BATISTA DOS SANTOS</text:p>
          </table:table-cell>
          <table:table-cell table:style-name="ce27" office:value-type="string" calcext:value-type="string">
            <text:p>40037207172</text:p>
          </table:table-cell>
          <table:table-cell table:style-name="ce40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87</text:p>
          </table:table-cell>
          <table:table-cell table:style-name="ce43" office:value-type="string" calcext:value-type="string">
            <text:p>3605/2021-36</text:p>
          </table:table-cell>
          <table:table-cell table:style-name="ce52" office:value-type="currency" office:currency="BRL" office:value="4756.29" calcext:value-type="currency">
            <text:p>R$ 4.756,29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56.29" calcext:value-type="currency">
            <text:p>R$ 4.756,29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88</text:p>
          </table:table-cell>
          <table:table-cell table:style-name="ce43" office:value-type="string" calcext:value-type="string">
            <text:p>1566/2019-15</text:p>
          </table:table-cell>
          <table:table-cell table:style-name="ce52" office:value-type="currency" office:currency="BRL" office:value="12684.52" calcext:value-type="currency">
            <text:p>R$ 12.684,5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684.52" calcext:value-type="currency">
            <text:p>R$ 12.684,5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89</text:p>
          </table:table-cell>
          <table:table-cell table:style-name="ce43" office:value-type="string" calcext:value-type="string">
            <text:p>1566/2019-15</text:p>
          </table:table-cell>
          <table:table-cell table:style-name="ce52" office:value-type="currency" office:currency="BRL" office:value="8188.74" calcext:value-type="currency">
            <text:p>R$ 8.188,7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188.74" calcext:value-type="currency">
            <text:p>R$ 8.188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90</text:p>
          </table:table-cell>
          <table:table-cell table:style-name="ce43" office:value-type="string" calcext:value-type="string">
            <text:p>3807/2021-97</text:p>
          </table:table-cell>
          <table:table-cell table:style-name="ce52" office:value-type="currency" office:currency="BRL" office:value="1890" calcext:value-type="currency">
            <text:p>R$ 1.89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90" calcext:value-type="currency">
            <text:p>R$ 1.8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ORTO SEGURO COMPANHIA DE SEGUROS GERAIS</text:p>
          </table:table-cell>
          <table:table-cell table:style-name="ce27" office:value-type="string" calcext:value-type="string">
            <text:p>61198164000160</text:p>
          </table:table-cell>
          <table:table-cell table:style-name="ce40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91</text:p>
          </table:table-cell>
          <table:table-cell table:style-name="ce43" office:value-type="string" calcext:value-type="string">
            <text:p>2495/2021-11</text:p>
          </table:table-cell>
          <table:table-cell table:style-name="ce52" office:value-type="currency" office:currency="BRL" office:value="8700" calcext:value-type="currency">
            <text:p>R$ 8.7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700" calcext:value-type="currency">
            <text:p>R$ 8.7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7" office:value-type="string" calcext:value-type="string">
            <text:p>85240869000166</text:p>
          </table:table-cell>
          <table:table-cell table:style-name="ce40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92</text:p>
          </table:table-cell>
          <table:table-cell table:style-name="ce43" office:value-type="string" calcext:value-type="string">
            <text:p>1253/2021-17</text:p>
          </table:table-cell>
          <table:table-cell table:style-name="ce52" office:value-type="currency" office:currency="BRL" office:value="135928.52" calcext:value-type="currency">
            <text:p>R$ 135.928,5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5528.51" calcext:value-type="currency">
            <text:p>R$ 115.528,5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CMA_002* DIARIAS CMA (COMISSAO DE MEIO AMBIENTE)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93</text:p>
          </table:table-cell>
          <table:table-cell table:style-name="ce43" office:value-type="string" calcext:value-type="string">
            <text:p>1261/2021-23</text:p>
          </table:table-cell>
          <table:table-cell table:style-name="ce52" office:value-type="currency" office:currency="BRL" office:value="3944.43" calcext:value-type="currency">
            <text:p>R$ 3.944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944.43" calcext:value-type="currency">
            <text:p>R$ 3.944,4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JORGE FORBES CLINICA E PESQUISA EM PSICANALISE LTDA</text:p>
          </table:table-cell>
          <table:table-cell table:style-name="ce27" office:value-type="string" calcext:value-type="string">
            <text:p>04371042000190</text:p>
          </table:table-cell>
          <table:table-cell table:style-name="ce40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94</text:p>
          </table:table-cell>
          <table:table-cell table:style-name="ce43" office:value-type="string" calcext:value-type="string">
            <text:p>3675/2021-58</text:p>
          </table:table-cell>
          <table:table-cell table:style-name="ce52" office:value-type="currency" office:currency="BRL" office:value="30600" calcext:value-type="currency">
            <text:p>R$ 30.6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0600" calcext:value-type="currency">
            <text:p>R$ 30.6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MILLE PIMENTEL DUARTE</text:p>
          </table:table-cell>
          <table:table-cell table:style-name="ce27" office:value-type="string" calcext:value-type="string">
            <text:p>01138734330</text:p>
          </table:table-cell>
          <table:table-cell table:style-name="ce40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95</text:p>
          </table:table-cell>
          <table:table-cell table:style-name="ce43" office:value-type="string" calcext:value-type="string">
            <text:p>4346/2021-43</text:p>
          </table:table-cell>
          <table:table-cell table:style-name="ce52" office:value-type="currency" office:currency="BRL" office:value="1064.84" calcext:value-type="currency">
            <text:p>R$ 1.064,8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64.84" calcext:value-type="currency">
            <text:p>R$ 1.064,8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RENATO ALVES DE MELO CASTRO</text:p>
          </table:table-cell>
          <table:table-cell table:style-name="ce27" office:value-type="string" calcext:value-type="string">
            <text:p>00104369108</text:p>
          </table:table-cell>
          <table:table-cell table:style-name="ce40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96</text:p>
          </table:table-cell>
          <table:table-cell table:style-name="ce43" office:value-type="string" calcext:value-type="string">
            <text:p>4346/2021-43</text:p>
          </table:table-cell>
          <table:table-cell table:style-name="ce52" office:value-type="currency" office:currency="BRL" office:value="573.38" calcext:value-type="currency">
            <text:p>R$ 573,3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73.38" calcext:value-type="currency">
            <text:p>R$ 573,38</text:p>
          </table:table-cell>
          <table:table-cell table:number-columns-repeated="5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DITORA FORUM LTDA</text:p>
          </table:table-cell>
          <table:table-cell table:style-name="ce27" office:value-type="string" calcext:value-type="string">
            <text:p>41769803000192</text:p>
          </table:table-cell>
          <table:table-cell table:style-name="ce40"/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297</text:p>
          </table:table-cell>
          <table:table-cell table:style-name="ce43" office:value-type="string" calcext:value-type="string">
            <text:p>2261/2021-23</text:p>
          </table:table-cell>
          <table:table-cell table:style-name="ce52" office:value-type="currency" office:currency="BRL" office:value="109733" calcext:value-type="currency">
            <text:p>R$ 109.733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9733" calcext:value-type="currency">
            <text:p>R$ 109.733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ERNANDO HENRIQUE BERBERT FONTES</text:p>
          </table:table-cell>
          <table:table-cell table:style-name="ce27" office:value-type="string" calcext:value-type="string">
            <text:p>93275005553</text:p>
          </table:table-cell>
          <table:table-cell table:style-name="ce40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298</text:p>
          </table:table-cell>
          <table:table-cell table:style-name="ce43" office:value-type="string" calcext:value-type="string">
            <text:p>4458/2021-04</text:p>
          </table:table-cell>
          <table:table-cell table:style-name="ce52" office:value-type="currency" office:currency="BRL" office:value="12500" calcext:value-type="currency">
            <text:p>R$ 12.5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500" calcext:value-type="currency">
            <text:p>R$ 12.5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AQUISICAO DE CERTIFICADO DIGITAL, CONFORME REQUERIMENTO SEI 0515853 E PROCESSO 4374/2021-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299</text:p>
          </table:table-cell>
          <table:table-cell table:style-name="ce43" office:value-type="string" calcext:value-type="string">
            <text:p>4374/2021-63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6/2021, CONFORME PROCESSO 4544/2021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00</text:p>
          </table:table-cell>
          <table:table-cell table:style-name="ce43" office:value-type="string" calcext:value-type="string">
            <text:p>4544/2021-31</text:p>
          </table:table-cell>
          <table:table-cell table:style-name="ce52" office:value-type="currency" office:currency="BRL" office:value="854.79" calcext:value-type="currency">
            <text:p>R$ 854,79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54.79" calcext:value-type="currency">
            <text:p>R$ 854,79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6/2021, CONFORME PROCESSO 4544/2021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01</text:p>
          </table:table-cell>
          <table:table-cell table:style-name="ce43" office:value-type="string" calcext:value-type="string">
            <text:p>4544/2021-31</text:p>
          </table:table-cell>
          <table:table-cell table:style-name="ce52" office:value-type="currency" office:currency="BRL" office:value="1970" calcext:value-type="currency">
            <text:p>R$ 1.97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70" calcext:value-type="currency">
            <text:p>R$ 1.97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6/2021, CONFORME PROCESSO 4544/2021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02</text:p>
          </table:table-cell>
          <table:table-cell table:style-name="ce43" office:value-type="string" calcext:value-type="string">
            <text:p>4544/2021-31</text:p>
          </table:table-cell>
          <table:table-cell table:style-name="ce52" office:value-type="currency" office:currency="BRL" office:value="990" calcext:value-type="currency">
            <text:p>R$ 99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90" calcext:value-type="currency">
            <text:p>R$ 99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ABERTURA DE SUPRIMENTO DE FUNDOS 06/2021, CONFORME PROCESSO 4544/2021-3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03</text:p>
          </table:table-cell>
          <table:table-cell table:style-name="ce43" office:value-type="string" calcext:value-type="string">
            <text:p>4544/2021-31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1_COENG_001* CONTRATACAO DE EMPRESA PARA FORNECIMENTO DE PECAS COM PRESTACAO DE SERVICOS PARA INSTALACAO DE MEDIDORES, SENSORES DE NIVEL DE AGUA, CHAVES BOIAS E DISPOSITIVOS DE CONTROLE, CONFORME REQUERIMENTO DE EMPENHO SEI 0516254, PROCESSO 1222/202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04</text:p>
          </table:table-cell>
          <table:table-cell table:style-name="ce43" office:value-type="string" calcext:value-type="string">
            <text:p>1222/2021-44</text:p>
          </table:table-cell>
          <table:table-cell table:style-name="ce52" office:value-type="currency" office:currency="BRL" office:value="59149.5" calcext:value-type="currency">
            <text:p>R$ 59.149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149.5" calcext:value-type="currency">
            <text:p>R$ 59.149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7" office:value-type="string" calcext:value-type="string">
            <text:p>23801648000162</text:p>
          </table:table-cell>
          <table:table-cell table:style-name="ce40" office:value-type="string" calcext:value-type="string">
            <text:p>*PG_21_COENG_001* CONTRATACAO DE EMPRESA PARA FORNECIMENTO DE PECAS COM PRESTACAO DE SERVICOS PARA INSTALACAO DE MEDIDORES, SENSORES DE NIVEL DE AGUA, CHAVES BOIAS E DISPOSITIVOS DE CONTROLE, COM FORNECIMENTO DE LICENCA DE SOFTWARE PARA ATUALIZACAO E INT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05</text:p>
          </table:table-cell>
          <table:table-cell table:style-name="ce43" office:value-type="string" calcext:value-type="string">
            <text:p>1222/2021-44</text:p>
          </table:table-cell>
          <table:table-cell table:style-name="ce52" office:value-type="currency" office:currency="BRL" office:value="63262.98" calcext:value-type="currency">
            <text:p>R$ 63.262,9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787.98" calcext:value-type="currency">
            <text:p>R$ 27.787,98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XEMPLUS AGENCIA DE VIAGENS E TURISMO LTDA</text:p>
          </table:table-cell>
          <table:table-cell table:style-name="ce27" office:value-type="string" calcext:value-type="string">
            <text:p>02977786000127</text:p>
          </table:table-cell>
          <table:table-cell table:style-name="ce40" office:value-type="string" calcext:value-type="string">
            <text:p>*PG_21_ASCEV_002* ABERTURA DE EMPENHO PARA CONTRATACAO EMERGENCIAL DE EMPRESA PARA PREPARO E FORNECIMENTO DE REFEICOES E COFFEE BREAK, LOCACAO DE TOALHAS E SERVICOS DE GARCONS PARA ATENDIMENTO DAS SESSOES PLENARIAS DO CNMP, CONFORME REQUERIMENTO SEI <text:s/>0519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06</text:p>
          </table:table-cell>
          <table:table-cell table:style-name="ce43" office:value-type="string" calcext:value-type="string">
            <text:p>4454/2021-36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18546. PROCESSO 4693/2021-7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07</text:p>
          </table:table-cell>
          <table:table-cell table:style-name="ce43" office:value-type="string" calcext:value-type="string">
            <text:p>4693/2021-79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7" office:value-type="string" calcext:value-type="string">
            <text:p>05889039000125</text:p>
          </table:table-cell>
          <table:table-cell table:style-name="ce40" office:value-type="string" calcext:value-type="string">
            <text:p>*PG_21_STI_014* SEGURANCA DE PERIMETRO, CONFORME REQUERIMENTO Nº 52059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08</text:p>
          </table:table-cell>
          <table:table-cell table:style-name="ce43" office:value-type="string" calcext:value-type="string">
            <text:p>766/2021-71</text:p>
          </table:table-cell>
          <table:table-cell table:style-name="ce52" office:value-type="currency" office:currency="BRL" office:value="193733.34" calcext:value-type="currency">
            <text:p>R$ 193.733,3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5733.34" calcext:value-type="currency">
            <text:p>R$ 115.733,3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LARISSA LAGO BARBOSA BEZERRIL</text:p>
          </table:table-cell>
          <table:table-cell table:style-name="ce27" office:value-type="string" calcext:value-type="string">
            <text:p>00960908471</text:p>
          </table:table-cell>
          <table:table-cell table:style-name="ce40" office:value-type="string" calcext:value-type="string">
            <text:p>*PG_21_CN_019* REEMBOLSO DE VALOR PAGO NA AQUISICAO DE FRANQUIA DE BAGAGEM, CONFORME DOCUMENTOS SEI Nº. 0518818 E 051882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09</text:p>
          </table:table-cell>
          <table:table-cell table:style-name="ce43" office:value-type="string" calcext:value-type="string">
            <text:p>4711/2021-54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ERA LEILANE MOTA ALVES DE SOUZA</text:p>
          </table:table-cell>
          <table:table-cell table:style-name="ce27" office:value-type="string" calcext:value-type="string">
            <text:p>02788315597</text:p>
          </table:table-cell>
          <table:table-cell table:style-name="ce40" office:value-type="string" calcext:value-type="string">
            <text:p>*PG_21_CN_019* REEMBOLSO DE VALOR PAGO NA AQUISICAO DE FRANQUIA DE BAGAGEM, NO IMPORTE DE R$ 140,00, CONFORME DOCUMENTO SEI Nº. 051894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10</text:p>
          </table:table-cell>
          <table:table-cell table:style-name="ce43" office:value-type="string" calcext:value-type="string">
            <text:p>4711/2021-54</text:p>
          </table:table-cell>
          <table:table-cell table:style-name="ce52" office:value-type="currency" office:currency="BRL" office:value="279" calcext:value-type="currency">
            <text:p>R$ 279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79" calcext:value-type="currency">
            <text:p>R$ 27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7" office:value-type="string" calcext:value-type="string">
            <text:p>24931123000104</text:p>
          </table:table-cell>
          <table:table-cell table:style-name="ce40" office:value-type="string" calcext:value-type="string">
            <text:p>*PG_21_ASCEV_006* ABERTURA DE EMPENHO PARA CONTRATACAO DE EMPRESA PARA FORNECIMENTO DE ALIMENTOS E BEBIDAS EM EVENTOS, CONFORME PREGAO ELETRONICO 13/2021. PROCESSO 1414/2021-54 E REQUERIMENTO SEI 052159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11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36982.2" calcext:value-type="currency">
            <text:p>R$ 36.982,2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6982.2" calcext:value-type="currency">
            <text:p>R$ 36.982,2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TAR LOCACAO DE SERVICOS GERAIS LTDA</text:p>
          </table:table-cell>
          <table:table-cell table:style-name="ce27" office:value-type="string" calcext:value-type="string">
            <text:p>37131539000190</text:p>
          </table:table-cell>
          <table:table-cell table:style-name="ce40" office:value-type="string" calcext:value-type="string">
            <text:p>*PG_21_ASCEV_006* ABERTURA DE EMPENHO PARA CONTRATACAO DE EMPRESA PARA PROMOCAO DE EVENTOS - RECURSOS HUMANOS, CONFORME PREGAO ELETRONICO 13/2021. PROCESSO 1414/2021-54 E REQUERIMENTO SEI 052160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12</text:p>
          </table:table-cell>
          <table:table-cell table:style-name="ce43" office:value-type="string" calcext:value-type="string">
            <text:p>1414/2021-54</text:p>
          </table:table-cell>
          <table:table-cell table:style-name="ce52" office:value-type="currency" office:currency="BRL" office:value="31340.94" calcext:value-type="currency">
            <text:p>R$ 31.340,9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1340.94" calcext:value-type="currency">
            <text:p>R$ 31.340,9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7" office:value-type="string" calcext:value-type="string">
            <text:p>03602646000137</text:p>
          </table:table-cell>
          <table:table-cell table:style-name="ce40" office:value-type="string" calcext:value-type="string">
            <text:p>*PG_21_COSET_012* CONTRATACAO DE EMPRESA PARA PRESTACAO DE SERVICOS CONTINUADOS DE VIGILANCIA PATRIMONIAL ARMADA E DESARMADA, DIURNA E NOTURNA, A SEREM EXECUTADOS DE FORMA CONTINUA, COM CESSAO DE MAO DE OBRA E DE TODOS OS EQUIPAMENTOS NECESSARIOS, CONFOR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13</text:p>
          </table:table-cell>
          <table:table-cell table:style-name="ce43" office:value-type="string" calcext:value-type="string">
            <text:p>980/2021-40</text:p>
          </table:table-cell>
          <table:table-cell table:style-name="ce52" office:value-type="currency" office:currency="BRL" office:value="742094.67" calcext:value-type="currency">
            <text:p>R$ 742.094,6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42094.67" calcext:value-type="currency">
            <text:p>R$ 742.094,6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VICO DE LIMPEZA URBANA</text:p>
          </table:table-cell>
          <table:table-cell table:style-name="ce27" office:value-type="string" calcext:value-type="string">
            <text:p>01567525000176</text:p>
          </table:table-cell>
          <table:table-cell table:style-name="ce40" office:value-type="string" calcext:value-type="string">
            <text:p>*PG_21_COGCS_006* PRESTACAO DE SERVICOS CONTINUADOS DE COLETA, TRANSPORTE E DESTINACAO FINAL DOS RESIDUOS SOLIDOS INDIFERENCIADOS E ORGANICOS PROVENIENTES DAS INSTALACOES DO CONSELHO NACIONAL DO MINISTERIO PUBLICO, CONFORME REQUERIMENTO Nº 52185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14</text:p>
          </table:table-cell>
          <table:table-cell table:style-name="ce43" office:value-type="string" calcext:value-type="string">
            <text:p>3634/2021-2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ERNANDO HENRIQUE BERBERT FONTES</text:p>
          </table:table-cell>
          <table:table-cell table:style-name="ce27" office:value-type="string" calcext:value-type="string">
            <text:p>93275005553</text:p>
          </table:table-cell>
          <table:table-cell table:style-name="ce40" office:value-type="string" calcext:value-type="string">
            <text:p>ABERTURA DE EMPENHO PARA EXECUCAO DA FOLHA DE PAGAMENTO DO CNMP DE JULHO DE 2021, CONFORME PROCESSO 4892/2021-23. RESSARCIMENTO DE DESPESAS COM TRANSPORTE/LOCOMOCAO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15</text:p>
          </table:table-cell>
          <table:table-cell table:style-name="ce43" office:value-type="string" calcext:value-type="string">
            <text:p>4892/2021-23</text:p>
          </table:table-cell>
          <table:table-cell table:style-name="ce52" office:value-type="currency" office:currency="BRL" office:value="2200" calcext:value-type="currency">
            <text:p>R$ 2.2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0" calcext:value-type="currency">
            <text:p>R$ 2.2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3526. PROCESSO 4987/2021-1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16</text:p>
          </table:table-cell>
          <table:table-cell table:style-name="ce43" office:value-type="string" calcext:value-type="string">
            <text:p>4987/2021-1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IVRARIA GP - EIRELI</text:p>
          </table:table-cell>
          <table:table-cell table:style-name="ce27" office:value-type="string" calcext:value-type="string">
            <text:p>11093505000164</text:p>
          </table:table-cell>
          <table:table-cell table:style-name="ce40" office:value-type="string" calcext:value-type="string">
            <text:p>*PG_21_BIBLIO_001* ABERTURA DE EMPENHO PARA AQUISICAO DE LIVROS, CONFORME ARP MPF 14/2021, REQUERIMENTO SEI 0524597 E PROCESSO 782/2021-8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17</text:p>
          </table:table-cell>
          <table:table-cell table:style-name="ce43" office:value-type="string" calcext:value-type="string">
            <text:p>782/2021-89</text:p>
          </table:table-cell>
          <table:table-cell table:style-name="ce52" office:value-type="currency" office:currency="BRL" office:value="8495.81" calcext:value-type="currency">
            <text:p>R$ 8.495,8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495.81" calcext:value-type="currency">
            <text:p>R$ 8.495,81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*PG_21_SGP_024* ABERTURA DE EMPENHO PARA INSCRICAO DOS SERVIDORES BARBARA GOMES ARAUJO FERNANDES, JOSIAS MENDES DA SILVA, VITOR WILLIAM DE SOUSA MARCAL E RENATA ALENCAR CAMPOLINA BERNAT, NO CURSO *COMO REALIZAR UMA AUDITORIA EM FOLHA DE PAGAMENTO NO SETOR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18</text:p>
          </table:table-cell>
          <table:table-cell table:style-name="ce43" office:value-type="string" calcext:value-type="string">
            <text:p>4686/2021-76</text:p>
          </table:table-cell>
          <table:table-cell table:style-name="ce52" office:value-type="currency" office:currency="BRL" office:value="6400" calcext:value-type="currency">
            <text:p>R$ 6.4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400" calcext:value-type="currency">
            <text:p>R$ 6.40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E PENSOES, CONFORME PROCESSO 5169/2021-1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19</text:p>
          </table:table-cell>
          <table:table-cell table:style-name="ce43" office:value-type="string" calcext:value-type="string">
            <text:p>5169/2021-13</text:p>
          </table:table-cell>
          <table:table-cell table:style-name="ce52" office:value-type="currency" office:currency="BRL" office:value="19043.26" calcext:value-type="currency">
            <text:p>R$ 19.043,26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043.26" calcext:value-type="currency">
            <text:p>R$ 19.043,26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OLO CURSOS E PALESTRAS LTDA</text:p>
          </table:table-cell>
          <table:table-cell table:style-name="ce27" office:value-type="string" calcext:value-type="string">
            <text:p>21045128000141</text:p>
          </table:table-cell>
          <table:table-cell table:style-name="ce40" office:value-type="string" calcext:value-type="string">
            <text:p>*PG_21_SGP_024* ABERTURA DE EMPENHO PARA CONTRATACAO DE EMPRESA PARA REALIZAR PALESTRA NA SEMANA DE ETICA DO CNMP, NO DIA 08/09/2021, NA MODALIDADE ON-LINE, CONFORME REQUERIMENTO 526809. PROCESSO 4373/2021-5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20</text:p>
          </table:table-cell>
          <table:table-cell table:style-name="ce43" office:value-type="string" calcext:value-type="string">
            <text:p>4373/2021-59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2000" calcext:value-type="currency">
            <text:p>R$ 12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6965. PROCESSO 5233/2021-94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21</text:p>
          </table:table-cell>
          <table:table-cell table:style-name="ce43" office:value-type="string" calcext:value-type="string">
            <text:p>4987/2021-1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MP CURSOS <text:s/>CAPACITACAO E TREINAMENTO LTDA</text:p>
          </table:table-cell>
          <table:table-cell table:style-name="ce27" office:value-type="string" calcext:value-type="string">
            <text:p>14087594000124</text:p>
          </table:table-cell>
          <table:table-cell table:style-name="ce40" office:value-type="string" calcext:value-type="string">
            <text:p>*PG_21_SGP_024* PARTICIPACAO DE DOIS SERVIDORES NO CURSO SIAFI - TEORICO E PRATICO DE EXECUCAO ORCAMENTARIA E FINANCEIRA NO SISTEMA, A SER REALIZADO ENTRE OS DIAS 13 E 17 DE SETEMBRO DE 2021, A DISTANCIA, CONFORME REQUERIMENTO DE EMPENHO SEI 0524668, PROC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22</text:p>
          </table:table-cell>
          <table:table-cell table:style-name="ce43" office:value-type="string" calcext:value-type="string">
            <text:p>4575/2021-57</text:p>
          </table:table-cell>
          <table:table-cell table:style-name="ce52" office:value-type="currency" office:currency="BRL" office:value="1190" calcext:value-type="currency">
            <text:p>R$ 1.19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90" calcext:value-type="currency">
            <text:p>R$ 1.19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ADTEL TECNOLOGIA EIRELI</text:p>
          </table:table-cell>
          <table:table-cell table:style-name="ce27" office:value-type="string" calcext:value-type="string">
            <text:p>06926324000131</text:p>
          </table:table-cell>
          <table:table-cell table:style-name="ce40" office:value-type="string" calcext:value-type="string">
            <text:p>*PG_21_COENG_002* SERVICOS DE ENGENHARIA SOB DEMANDA, CONFORME PROPOSTA SEI Nº 0524744 E PLANILHA SEI Nº 05260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23</text:p>
          </table:table-cell>
          <table:table-cell table:style-name="ce43" office:value-type="string" calcext:value-type="string">
            <text:p>1496/2021-18</text:p>
          </table:table-cell>
          <table:table-cell table:style-name="ce52" office:value-type="currency" office:currency="BRL" office:value="62495.78" calcext:value-type="currency">
            <text:p>R$ 62.495,7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727.13" calcext:value-type="currency">
            <text:p>R$ 13.727,1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1_SGP_039* LICENCIAMENTO DE MODULO DO MENTORH PARA LANCAMENTO DE AFASTAMENTOS E LICENCAS PELOS SERVIDORES, CONTRATO Nº 2/2019, CONFORME REQUERIMENTO DE EMPENHO SEI 0527895, PROCESSO 5292/2021-9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24</text:p>
          </table:table-cell>
          <table:table-cell table:style-name="ce43" office:value-type="string" calcext:value-type="string">
            <text:p>5292/2021-96</text:p>
          </table:table-cell>
          <table:table-cell table:style-name="ce52" office:value-type="currency" office:currency="BRL" office:value="62265.28" calcext:value-type="currency">
            <text:p>R$ 62.265,2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2265.28" calcext:value-type="currency">
            <text:p>R$ 62.265,28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ARY DUDA COMERCIO DE MATERIAL PARA CONSTRUCAO E SERVIC</text:p>
          </table:table-cell>
          <table:table-cell table:style-name="ce27" office:value-type="string" calcext:value-type="string">
            <text:p>21256099000167</text:p>
          </table:table-cell>
          <table:table-cell table:style-name="ce40" office:value-type="string" calcext:value-type="string">
            <text:p>*PG_21_COMCC_005* AQUISICAO DE MATERIAL DE EXPEDIENTE, CONFORME REQUERIMENTO DE EMPENHO SEI 0529504, PROCESSO 1787/2021-4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25</text:p>
          </table:table-cell>
          <table:table-cell table:style-name="ce43" office:value-type="string" calcext:value-type="string">
            <text:p>1787/2021-47</text:p>
          </table:table-cell>
          <table:table-cell table:style-name="ce52" office:value-type="currency" office:currency="BRL" office:value="1802.68" calcext:value-type="currency">
            <text:p>R$ 1.802,6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802.68" calcext:value-type="currency">
            <text:p>R$ 1.802,68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NTERAGI TECNOLOGIA LTDA</text:p>
          </table:table-cell>
          <table:table-cell table:style-name="ce27" office:value-type="string" calcext:value-type="string">
            <text:p>05045317000168</text:p>
          </table:table-cell>
          <table:table-cell table:style-name="ce40" office:value-type="string" calcext:value-type="string">
            <text:p>*PG_21_SECOM_007* <text:s text:c="2"/>MANUTENCAO DO PORTAL DO CNMP, CONFORME CONTRATO Nº @023/2017@, REQUERIMENTO DE EMPENHO SEI 0529997, PROCESSO 1805/2021-7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26</text:p>
          </table:table-cell>
          <table:table-cell table:style-name="ce43" office:value-type="string" calcext:value-type="string">
            <text:p>1805/2021-78</text:p>
          </table:table-cell>
          <table:table-cell table:style-name="ce52" office:value-type="currency" office:currency="BRL" office:value="5077.27" calcext:value-type="currency">
            <text:p>R$ 5.077,2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099.17" calcext:value-type="currency">
            <text:p>R$ 4.099,1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*PG_21_SECOM_002* FORNECIMENTO DE PERMISSAO, MEDIANTE 1 (UMA) ASSINATURA ANUAL COM PERMISSAO DE ACESSO A PELO MENOS DEZ USUARIOS, PARA O DOWNLOAD DE FOTOS/IMAGENS/ILUSTRACOES PARA USO IRRESTRITO NOS MATERIAIS IMPRESSOS, TELEVISIVOS E ELETRONICOS DO CONS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27</text:p>
          </table:table-cell>
          <table:table-cell table:style-name="ce43" office:value-type="string" calcext:value-type="string">
            <text:p>637/2021-11</text:p>
          </table:table-cell>
          <table:table-cell table:style-name="ce52" office:value-type="currency" office:currency="BRL" office:value="11890" calcext:value-type="currency">
            <text:p>R$ 11.89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890" calcext:value-type="currency">
            <text:p>R$ 11.89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RGIO BRUNO AGUIAR URSULINO</text:p>
          </table:table-cell>
          <table:table-cell table:style-name="ce27" office:value-type="string" calcext:value-type="string">
            <text:p>89787862191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4, PROCESSO 3869/2021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28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IVIAN FERNANDES ECKHARDT</text:p>
          </table:table-cell>
          <table:table-cell table:style-name="ce27" office:value-type="string" calcext:value-type="string">
            <text:p>08019799788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5, PROCESSO 3869/2021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29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436.86" calcext:value-type="currency">
            <text:p>R$ 436,86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6.86" calcext:value-type="currency">
            <text:p>R$ 436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EONARDO RODRIGO FERREIRA</text:p>
          </table:table-cell>
          <table:table-cell table:style-name="ce27" office:value-type="string" calcext:value-type="string">
            <text:p>94595852649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6, PROCESSO 3869/2021-8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0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436.86" calcext:value-type="currency">
            <text:p>R$ 436,86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36.86" calcext:value-type="currency">
            <text:p>R$ 436,86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AFAEL CAVALCANTE CUNHA BEZERRA</text:p>
          </table:table-cell>
          <table:table-cell table:style-name="ce27" office:value-type="string" calcext:value-type="string">
            <text:p>00076766110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8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1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37.54" calcext:value-type="currency">
            <text:p>R$ 37,5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.54" calcext:value-type="currency">
            <text:p>R$ 37,5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*PG_21_SPR_002* SERVICO DE DEGRAVACAO, CONFORME REQUERIMENTO Nº 530228 E PROCESSO 3031/2021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32</text:p>
          </table:table-cell>
          <table:table-cell table:style-name="ce43" office:value-type="string" calcext:value-type="string">
            <text:p>3031/2021-32</text:p>
          </table:table-cell>
          <table:table-cell table:style-name="ce52" office:value-type="currency" office:currency="BRL" office:value="829.5" calcext:value-type="currency">
            <text:p>R$ 829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29.5" calcext:value-type="currency">
            <text:p>R$ 829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SAR HIDEYUKI MARUNO JUSTINO</text:p>
          </table:table-cell>
          <table:table-cell table:style-name="ce27" office:value-type="string" calcext:value-type="string">
            <text:p>05699235140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9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3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340.74" calcext:value-type="currency">
            <text:p>R$ 340,7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0.74" calcext:value-type="currency">
            <text:p>R$ 340,74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UCIANA MARA LEMOS</text:p>
          </table:table-cell>
          <table:table-cell table:style-name="ce27" office:value-type="string" calcext:value-type="string">
            <text:p>72557176168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2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4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170.37" calcext:value-type="currency">
            <text:p>R$ 170,3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0.37" calcext:value-type="currency">
            <text:p>R$ 170,3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NDRE DE ARAUJO ROSA CRUZ</text:p>
          </table:table-cell>
          <table:table-cell table:style-name="ce27" office:value-type="string" calcext:value-type="string">
            <text:p>00808661159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3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5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IGOR DOS SANTOS FISCHER</text:p>
          </table:table-cell>
          <table:table-cell table:style-name="ce27" office:value-type="string" calcext:value-type="string">
            <text:p>06399893658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6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6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170.37" calcext:value-type="currency">
            <text:p>R$ 170,3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70.37" calcext:value-type="currency">
            <text:p>R$ 170,37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UNO CESAR LIMA PINHEIRO</text:p>
          </table:table-cell>
          <table:table-cell table:style-name="ce27" office:value-type="string" calcext:value-type="string">
            <text:p>89913027349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7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7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ENATO DE SOUSA LACERDA</text:p>
          </table:table-cell>
          <table:table-cell table:style-name="ce27" office:value-type="string" calcext:value-type="string">
            <text:p>72390778100</text:p>
          </table:table-cell>
          <table:table-cell table:style-name="ce40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60, PROCESSO 4327/2021-9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8</text:p>
          </table:table-cell>
          <table:table-cell table:style-name="ce43" office:value-type="string" calcext:value-type="string">
            <text:p>4327/2021-94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8.43" calcext:value-type="currency">
            <text:p>R$ 218,43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1_BIBLIO_002* CODIGO DE PADRONIZACAO ISBN DE LIVROS PARA AS PUBLICACOES DO CNMP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39</text:p>
          </table:table-cell>
          <table:table-cell table:style-name="ce43" office:value-type="string" calcext:value-type="string">
            <text:p>64/2021-75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PARA PAGAMENTO DO PREMIO RESPEITO E DIVERSIDADE, CONFORME SOLICITADO NO DESPACHO PRESI 0529300, AUTORIZACAO ORD 531515, NOTA DE CREDITO 2021NC000526. PROCESSO 5413/2021-80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40</text:p>
          </table:table-cell>
          <table:table-cell table:style-name="ce43" office:value-type="string" calcext:value-type="string">
            <text:p>5413/2021-80</text:p>
          </table:table-cell>
          <table:table-cell table:style-name="ce52" office:value-type="currency" office:currency="BRL" office:value="138954.95" calcext:value-type="currency">
            <text:p>R$ 138.954,95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8954.95" calcext:value-type="currency">
            <text:p>R$ 138.954,95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BF COMERCIO DE CONFECCOES BANDEIRAS EIRELI</text:p>
          </table:table-cell>
          <table:table-cell table:style-name="ce27" office:value-type="string" calcext:value-type="string">
            <text:p>17365274000187</text:p>
          </table:table-cell>
          <table:table-cell table:style-name="ce40" office:value-type="string" calcext:value-type="string">
            <text:p>*PG_21_ASCEV_007* AQUISICAO DE BANDEIRAS DE TRES PANOS PARA MASTROS EXTERNOS DO CNMP, CONFORME REQUERIMENTO DE EMPENHO SEI 0528740, PROCESSO 4803/2021-2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41</text:p>
          </table:table-cell>
          <table:table-cell table:style-name="ce43" office:value-type="string" calcext:value-type="string">
            <text:p>4803/2021-22</text:p>
          </table:table-cell>
          <table:table-cell table:style-name="ce52" office:value-type="currency" office:currency="BRL" office:value="2340" calcext:value-type="currency">
            <text:p>R$ 2.34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40" calcext:value-type="currency">
            <text:p>R$ 2.340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ADD COMERCIO DE ELETRONICOS LTDA</text:p>
          </table:table-cell>
          <table:table-cell table:style-name="ce27" office:value-type="string" calcext:value-type="string">
            <text:p>37894624000100</text:p>
          </table:table-cell>
          <table:table-cell table:style-name="ce40" office:value-type="string" calcext:value-type="string">
            <text:p>*PG_21_COSET_016* CONTRATACAO DE EMPRESA PARA FORNECIMENTO, INSTALACAO, CONFIGURACAO E SUPORTE TECNICO DE 2 (DOIS) EQUIPAMENTOS PORTICOS DETECTORES DE METAIS, INCLUINDO DEMAIS ACESSORIOS, PARA CONTROLE DE ACESSO AS DEPENDENCIAS DO CNMP, CONFORME REQUERIM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42</text:p>
          </table:table-cell>
          <table:table-cell table:style-name="ce43" office:value-type="string" calcext:value-type="string">
            <text:p>3684/2021-73</text:p>
          </table:table-cell>
          <table:table-cell table:style-name="ce52" office:value-type="currency" office:currency="BRL" office:value="38659.5" calcext:value-type="currency">
            <text:p>R$ 38.659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659.5" calcext:value-type="currency">
            <text:p>R$ 38.659,5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4 (QUATRO) CERTIFICADOS DIGITAIS NIVEL A3 E-CPF E 2 (DUAS) VISITAS TECNICAS POR MEIO DE UTILIZACAO DA ATA DE REGISTRO DE PRECOS CNMP 01/2021, CONFORME REQUERIMENTO SEI 0531484, PROCESSO 5505/2021-3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43</text:p>
          </table:table-cell>
          <table:table-cell table:style-name="ce43" office:value-type="string" calcext:value-type="string">
            <text:p>5505/2021-32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0" calcext:value-type="currency">
            <text:p>R$ 1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7" office:value-type="string" calcext:value-type="string">
            <text:p>61600839000155</text:p>
          </table:table-cell>
          <table:table-cell table:style-name="ce40" office:value-type="string" calcext:value-type="string">
            <text:p>*PG_21_SGP_001* AGENTE DE INTEGRACAO PARA OPERACIONALIZAR O PROGRAMA DE ESTAGIO DO CNMP, CONFORME REQUERIMENTO SEI 0533178, PROCESSO 1994/2021-9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44</text:p>
          </table:table-cell>
          <table:table-cell table:style-name="ce43" office:value-type="string" calcext:value-type="string">
            <text:p>1994/2021-96</text:p>
          </table:table-cell>
          <table:table-cell table:style-name="ce52" office:value-type="currency" office:currency="BRL" office:value="1643.82" calcext:value-type="currency">
            <text:p>R$ 1.643,8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43.82" calcext:value-type="currency">
            <text:p>R$ 1.643,8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JORGE FORBES CLINICA E PESQUISA EM PSICANALISE LTDA</text:p>
          </table:table-cell>
          <table:table-cell table:style-name="ce27" office:value-type="string" calcext:value-type="string">
            <text:p>04371042000190</text:p>
          </table:table-cell>
          <table:table-cell table:style-name="ce40" office:value-type="string" calcext:value-type="string">
            <text:p>*PG_21_PRESI_001* CONTRATACAO DE SERVICOS DE ELABORACAO E MINISTRACAO DE PALESTRA MOTIVADORA COM FOCO EM ETICA E MINISTERIO PUBLICO, POR OCASIAO DE REUNIAO UNIDADE ESTRATEGICA DO MINISTERIO PUBLICO, QUE SERA REALIZADA PELO CNMP EM PARCERIA COM O MINISTERI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45</text:p>
          </table:table-cell>
          <table:table-cell table:style-name="ce43" office:value-type="string" calcext:value-type="string">
            <text:p>4720/2021-70</text:p>
          </table:table-cell>
          <table:table-cell table:style-name="ce52" office:value-type="currency" office:currency="BRL" office:value="29700" calcext:value-type="currency">
            <text:p>R$ 29.7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700" calcext:value-type="currency">
            <text:p>R$ 29.7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K VELASQUEZ CONSULTORIA E ASSESSORIA ADMINISTRATIVA EI</text:p>
          </table:table-cell>
          <table:table-cell table:style-name="ce27" office:value-type="string" calcext:value-type="string">
            <text:p>18688953000150</text:p>
          </table:table-cell>
          <table:table-cell table:style-name="ce40" office:value-type="string" calcext:value-type="string">
            <text:p>*PG_20_SPR_001* SERVICO DE DEGRAVACAO, CONTRATO @026/2020@, CONFORME REQUERIMENTO DE EMPENHO SEI 0532834, PROCESSO 2684/2020-4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46</text:p>
          </table:table-cell>
          <table:table-cell table:style-name="ce43" office:value-type="string" calcext:value-type="string">
            <text:p>2684/2020-48</text:p>
          </table:table-cell>
          <table:table-cell table:style-name="ce52" office:value-type="currency" office:currency="BRL" office:value="454.5" calcext:value-type="currency">
            <text:p>R$ 454,5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54.5" calcext:value-type="currency">
            <text:p>R$ 454,5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7" office:value-type="string" calcext:value-type="string">
            <text:p>12531678000180</text:p>
          </table:table-cell>
          <table:table-cell table:style-name="ce40" office:value-type="string" calcext:value-type="string">
            <text:p>*PG_21_COSET_010* PRESTACAO DE SERVICOS CONTINUADOS DE SEGURANCA CONTRA INCENDIO, PANICO, ABANDONO DE EDIFICACAO E PRIMEIROS SOCORROS POR MEIO DE EQUIPE DE BOMBEIROS CIVIS (BRIGADISTAS), BEM COMO ELABORACAO E IMPLEMENTACAO DE PLANO DE PREVENCAO E COMBATE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47</text:p>
          </table:table-cell>
          <table:table-cell table:style-name="ce43" office:value-type="string" calcext:value-type="string">
            <text:p>2269/2021-75</text:p>
          </table:table-cell>
          <table:table-cell table:style-name="ce52" office:value-type="currency" office:currency="BRL" office:value="163266.1" calcext:value-type="currency">
            <text:p>R$ 163.266,1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3266.1" calcext:value-type="currency">
            <text:p>R$ 163.266,1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OACYR SOARES DE SOUZA JUNIOR</text:p>
          </table:table-cell>
          <table:table-cell table:style-name="ce27" office:value-type="string" calcext:value-type="string">
            <text:p>50552180106</text:p>
          </table:table-cell>
          <table:table-cell table:style-name="ce40" office:value-type="string" calcext:value-type="string">
            <text:p>*PG_21_SGP_20* INSTRUTORIA INTERNA REFERENTE AO CURSO SOBRE APOSENTADORIA A SER REALIZADO NOS DIAS 04 E 05 DE OUTUBRO DE 2021, CONFORME REQUERIMENTO DE EMPENHO SEI 0533478, PROCESSO 5266/2021-04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48</text:p>
          </table:table-cell>
          <table:table-cell table:style-name="ce43" office:value-type="string" calcext:value-type="string">
            <text:p>5266/2021-04</text:p>
          </table:table-cell>
          <table:table-cell table:style-name="ce52" office:value-type="currency" office:currency="BRL" office:value="709.89" calcext:value-type="currency">
            <text:p>R$ 709,89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9.89" calcext:value-type="currency">
            <text:p>R$ 709,8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MR LICITACOES - LTDA</text:p>
          </table:table-cell>
          <table:table-cell table:style-name="ce27" office:value-type="string" calcext:value-type="string">
            <text:p>41687100000115</text:p>
          </table:table-cell>
          <table:table-cell table:style-name="ce40" office:value-type="string" calcext:value-type="string">
            <text:p>*PG_21_SGP_003* AQUISICAO DE MATERIAIS INDISPENSAVEIS PARA PROTECAO, HIGIENE, LIMPEZA E DESINFECCAO EM RAZAO DA PANDEMIA DE COVID-19, CONFORME REQUERIMENTO DE EMPENHO SEI 0532370. PROCESSO 3063/2021-8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49</text:p>
          </table:table-cell>
          <table:table-cell table:style-name="ce43" office:value-type="string" calcext:value-type="string">
            <text:p>3063/2021-86</text:p>
          </table:table-cell>
          <table:table-cell table:style-name="ce52" office:value-type="currency" office:currency="BRL" office:value="2756.4" calcext:value-type="currency">
            <text:p>R$ 2.756,4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00.9" calcext:value-type="currency">
            <text:p>R$ 2.500,9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3 (TRES) CERTIFICADOS DIGITAIS NIVEL A3 E-CPF EM SMART CARD, 2 (DUAS) VISITAS TECNICAS E 2 (DOIS) LEITORES DE SMART CARDS, POR MEIO DE UTILIZACAO DA ATA DE REGISTRO DE PRECOS CNMP 01/2021, CONFORME REQUERIMENTO DE EMPENHO S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50</text:p>
          </table:table-cell>
          <table:table-cell table:style-name="ce43" office:value-type="string" calcext:value-type="string">
            <text:p>5528/2021-29</text:p>
          </table:table-cell>
          <table:table-cell table:style-name="ce52" office:value-type="currency" office:currency="BRL" office:value="500" calcext:value-type="currency">
            <text:p>R$ 5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0" calcext:value-type="currency">
            <text:p>R$ 14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ABERTURA DE EMPENHO PARA AQUISICAO DE CERTIFICADO DIGITAL NIVEL A1 E VISITA TECNICA, CONFORME REQUERIMENTO SEI 533985 E PROCESSO 5630/2021-8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51</text:p>
          </table:table-cell>
          <table:table-cell table:style-name="ce43" office:value-type="string" calcext:value-type="string">
            <text:p>5630/2021-81</text:p>
          </table:table-cell>
          <table:table-cell table:style-name="ce52" office:value-type="currency" office:currency="BRL" office:value="208.01" calcext:value-type="currency">
            <text:p>R$ 208,0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08.01" calcext:value-type="currency">
            <text:p>R$ 208,0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CR SISTEMAS E CONSULTORIA LTDA</text:p>
          </table:table-cell>
          <table:table-cell table:style-name="ce27" office:value-type="string" calcext:value-type="string">
            <text:p>04198254000117</text:p>
          </table:table-cell>
          <table:table-cell table:style-name="ce40" office:value-type="string" calcext:value-type="string">
            <text:p>*PG_21_SCOM_010* ABERTURA DE EMPENHO PARA RENOVACAO DE LICENCAS ADOBE, DE ACORDO COM REQUERIMENTO SEI 535652. PROCESSO 4220/2021-5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52</text:p>
          </table:table-cell>
          <table:table-cell table:style-name="ce43" office:value-type="string" calcext:value-type="string">
            <text:p>4220/2021-56</text:p>
          </table:table-cell>
          <table:table-cell table:style-name="ce52" office:value-type="currency" office:currency="BRL" office:value="59400" calcext:value-type="currency">
            <text:p>R$ 59.4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9400" calcext:value-type="currency">
            <text:p>R$ 59.4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7" office:value-type="string" calcext:value-type="string">
            <text:p>38055117000145</text:p>
          </table:table-cell>
          <table:table-cell table:style-name="ce40" office:value-type="string" calcext:value-type="string">
            <text:p>*PG_21_SECOM_006* PRESTACAO DE SERVICOS DE DESIGNER E REVISOR DE TEXTOS, SOB CONTRATO @022/2019@, CONFORME REQUERIMENTO DE EMPENHO SEI 0534269, PROCESSO 5327/2021-4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53</text:p>
          </table:table-cell>
          <table:table-cell table:style-name="ce43" office:value-type="string" calcext:value-type="string">
            <text:p>5327/2021-43</text:p>
          </table:table-cell>
          <table:table-cell table:style-name="ce52" office:value-type="currency" office:currency="BRL" office:value="132985.21" calcext:value-type="currency">
            <text:p>R$ 132.985,2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1810.91" calcext:value-type="currency">
            <text:p>R$ 131.810,91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54</text:p>
          </table:table-cell>
          <table:table-cell table:style-name="ce43" office:value-type="string" calcext:value-type="string">
            <text:p>5551/2021-02</text:p>
          </table:table-cell>
          <table:table-cell table:style-name="ce52" office:value-type="currency" office:currency="BRL" office:value="280.09" calcext:value-type="currency">
            <text:p>R$ 280,09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80.09" calcext:value-type="currency">
            <text:p>R$ 280,09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55</text:p>
          </table:table-cell>
          <table:table-cell table:style-name="ce43" office:value-type="string" calcext:value-type="string">
            <text:p>5551/2021-02</text:p>
          </table:table-cell>
          <table:table-cell table:style-name="ce52" office:value-type="currency" office:currency="BRL" office:value="8.64" calcext:value-type="currency">
            <text:p>R$ 8,6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8.64" calcext:value-type="currency">
            <text:p>R$ 8,64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7" office:value-type="string" calcext:value-type="string">
            <text:p>00447796151</text:p>
          </table:table-cell>
          <table:table-cell table:style-name="ce40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SUPRIMENTO DE FUNDOS</text:p>
          </table:table-cell>
          <table:table-cell table:style-name="ce43" office:value-type="string" calcext:value-type="string">
            <text:p>2021NE000356</text:p>
          </table:table-cell>
          <table:table-cell table:style-name="ce43" office:value-type="string" calcext:value-type="string">
            <text:p>5551/2021-02</text:p>
          </table:table-cell>
          <table:table-cell table:style-name="ce52" office:value-type="currency" office:currency="BRL" office:value="1485" calcext:value-type="currency">
            <text:p>R$ 1.485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85" calcext:value-type="currency">
            <text:p>R$ 1.485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YELLOW DATA - SOLUCOES INTELIGENTES EM TI LTDA.</text:p>
          </table:table-cell>
          <table:table-cell table:style-name="ce27" office:value-type="string" calcext:value-type="string">
            <text:p>15480228000101</text:p>
          </table:table-cell>
          <table:table-cell table:style-name="ce40" office:value-type="string" calcext:value-type="string">
            <text:p>*PG_21_SECOM_005* CONTRATACAO DE SERVICO DE MAILING JORNALISTICO, CONFORME REQUERIMENTO DE EMPENHO SEI 0536457. PROCESSO 2502/2021-76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57</text:p>
          </table:table-cell>
          <table:table-cell table:style-name="ce43" office:value-type="string" calcext:value-type="string">
            <text:p>2502/2021-76</text:p>
          </table:table-cell>
          <table:table-cell table:style-name="ce52" office:value-type="currency" office:currency="BRL" office:value="1050" calcext:value-type="currency">
            <text:p>R$ 1.05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50" calcext:value-type="currency">
            <text:p>R$ 1.0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7" office:value-type="string" calcext:value-type="string">
            <text:p>88633680000202</text:p>
          </table:table-cell>
          <table:table-cell table:style-name="ce40" office:value-type="string" calcext:value-type="string">
            <text:p>*PG_21_SGP_037* CONTRATO @002/2019@ ABERTURA DE EMPENHO PARA LICENCIAMENTO DE MODULO DO MENTORH (SISTEMA DE RECADASTRAMENTO), CONFORME REQUERIMENTO SEI 0538459. PROCESSO 5661/2021-2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58</text:p>
          </table:table-cell>
          <table:table-cell table:style-name="ce43" office:value-type="string" calcext:value-type="string">
            <text:p>5661/2021-27</text:p>
          </table:table-cell>
          <table:table-cell table:style-name="ce52" office:value-type="currency" office:currency="BRL" office:value="81108.72" calcext:value-type="currency">
            <text:p>R$ 81.108,7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ABERTURA DE EMPENHO REFERENTE A RECONHECIMENTO DE DIVIDA, CONFORME PROCESSO 5291/2021-1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59</text:p>
          </table:table-cell>
          <table:table-cell table:style-name="ce43" office:value-type="string" calcext:value-type="string">
            <text:p>5291/2021-17</text:p>
          </table:table-cell>
          <table:table-cell table:style-name="ce52" office:value-type="currency" office:currency="BRL" office:value="3822.57" calcext:value-type="currency">
            <text:p>R$ 3.822,5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822.57" calcext:value-type="currency">
            <text:p>R$ 3.822,5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TAMARA ANDREIA BOTOVCHENCO RIVERA</text:p>
          </table:table-cell>
          <table:table-cell table:style-name="ce27" office:value-type="string" calcext:value-type="string">
            <text:p>51682230104</text:p>
          </table:table-cell>
          <table:table-cell table:style-name="ce40" office:value-type="string" calcext:value-type="string">
            <text:p>*PG_21_PRESI_002* INDENIZACAO POR DESLOCAMENTO EM VEICULO PROPRIO EM FAVOR DA PROMOTORA DE JUSTICA DO ESTADO DE GOIAS TAMARA ANDREIA BOTOVCHENCO RIVERA, CONFORME REQUERIMENTO DE EMPENHO SEI 0539385. PROCESSO 5879/2021-11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60</text:p>
          </table:table-cell>
          <table:table-cell table:style-name="ce43" office:value-type="string" calcext:value-type="string">
            <text:p>5879/2021-11</text:p>
          </table:table-cell>
          <table:table-cell table:style-name="ce52" office:value-type="currency" office:currency="BRL" office:value="507.52" calcext:value-type="currency">
            <text:p>R$ 507,5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7.52" calcext:value-type="currency">
            <text:p>R$ 507,52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ONICA REGINA COUTINHO ROLLA</text:p>
          </table:table-cell>
          <table:table-cell table:style-name="ce27" office:value-type="string" calcext:value-type="string">
            <text:p>02947543696</text:p>
          </table:table-cell>
          <table:table-cell table:style-name="ce40" office:value-type="string" calcext:value-type="string">
            <text:p>*PG_21_ENASP_003* ABERTURA DE EMPENHO PARA REEMBOLSO DOS VALORES GASTOS COM PASSAGENS, CONFORME REQUERIMENTO 0539925. PROCESSO 5761/2021-56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61</text:p>
          </table:table-cell>
          <table:table-cell table:style-name="ce43" office:value-type="string" calcext:value-type="string">
            <text:p>5761/2021-56</text:p>
          </table:table-cell>
          <table:table-cell table:style-name="ce52" office:value-type="currency" office:currency="BRL" office:value="1465.74" calcext:value-type="currency">
            <text:p>R$ 1.465,7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65.74" calcext:value-type="currency">
            <text:p>R$ 1.465,74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7" office:value-type="string" calcext:value-type="string">
            <text:p>60792942000181</text:p>
          </table:table-cell>
          <table:table-cell table:style-name="ce40" office:value-type="string" calcext:value-type="string">
            <text:p>*PG_21_BIBLIO_002* CODIGO DE PADRONIZACAO ISBN DE LIVROS PARA AS PUBLICACOES DO CNMP, CONFORME REQUERIMENTO SEI 0540777. PROCESSO 064/2021-75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62</text:p>
          </table:table-cell>
          <table:table-cell table:style-name="ce43" office:value-type="string" calcext:value-type="string">
            <text:p>64/2021-75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0" calcext:value-type="currency">
            <text:p>R$ 22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IGOR DOS SANTOS FISCHER</text:p>
          </table:table-cell>
          <table:table-cell table:style-name="ce27" office:value-type="string" calcext:value-type="string">
            <text:p>06399893658</text:p>
          </table:table-cell>
          <table:table-cell table:style-name="ce40" office:value-type="string" calcext:value-type="string">
            <text:p>*PG_21_SGP_20* ABERTURA DE EMPENHO PARA INSTRUTORIA INTERNA, CONFORME REQUERIMENTO 539643. PROCESSO 5513/2021-2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63</text:p>
          </table:table-cell>
          <table:table-cell table:style-name="ce43" office:value-type="string" calcext:value-type="string">
            <text:p>5513/2021</text:p>
          </table:table-cell>
          <table:table-cell table:style-name="ce52" office:value-type="currency" office:currency="BRL" office:value="1107.43" calcext:value-type="currency">
            <text:p>R$ 1.107,4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107.43" calcext:value-type="currency">
            <text:p>R$ 1.107,43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NE CURSOS - TREINAMENTO, DESENVOLVIMENTO E CAPACITACA</text:p>
          </table:table-cell>
          <table:table-cell table:style-name="ce27" office:value-type="string" calcext:value-type="string">
            <text:p>06012731000133</text:p>
          </table:table-cell>
          <table:table-cell table:style-name="ce40" office:value-type="string" calcext:value-type="string">
            <text:p>*PG_21_SGP_024* REFERENTE A INSCRICAO DOS SERVIDORES LARISSA LAGO BARBOSA BEZERRIL, MICHELLE CAMARGO DIAS E VERONICA KLEIN MALECHA SGARBOSA MIRANDA NO TREINAMENTO EXTERNO INTITULADO ¿CURSO ONLINE: CERIMONIAL, PROTOCOLO E ORGANIZACAO DE EVENTOS APLICADOS 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64</text:p>
          </table:table-cell>
          <table:table-cell table:style-name="ce43" office:value-type="string" calcext:value-type="string">
            <text:p>5745/2021-02</text:p>
          </table:table-cell>
          <table:table-cell table:style-name="ce52" office:value-type="currency" office:currency="BRL" office:value="4950" calcext:value-type="currency">
            <text:p>R$ 4.95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50" calcext:value-type="currency">
            <text:p>R$ 4.95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AROLINE IANHEZ</text:p>
          </table:table-cell>
          <table:table-cell table:style-name="ce27" office:value-type="string" calcext:value-type="string">
            <text:p>86928244100</text:p>
          </table:table-cell>
          <table:table-cell table:style-name="ce40" office:value-type="string" calcext:value-type="string">
            <text:p>ABERTURA DE EMPENHO PARA EXECUCAO DA FOLHA DE PAGAMENTO DO CNMP DE OUTUBRO DE 2021, CONFORME PROCESSO 6303/2021-47. AJUDA DE CUSTO E RESSARCIMENTO DE DESPESAS COM LOCOMOCAO E TRANSPORTE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65</text:p>
          </table:table-cell>
          <table:table-cell table:style-name="ce43" office:value-type="string" calcext:value-type="string">
            <text:p>6303/2021-47</text:p>
          </table:table-cell>
          <table:table-cell table:style-name="ce52" office:value-type="currency" office:currency="BRL" office:value="34949.72" calcext:value-type="currency">
            <text:p>R$ 34.949,7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4949.72" calcext:value-type="currency">
            <text:p>R$ 34.949,72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CONTRATACAO DE UM CERTIFICADO DIGITAL NIVEL A3 E-CPF, POR MEIO DE UTILIZACAO DA ATA DE REGISTRO DE PRECOS CNMP Nº 01/2021, CONFORME REQUERIMENTO DE EMPENHO SEI 0543804. PROCESSO 6146/2021-77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66</text:p>
          </table:table-cell>
          <table:table-cell table:style-name="ce43" office:value-type="string" calcext:value-type="string">
            <text:p>6146/2021-77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7" calcext:value-type="currency">
            <text:p>R$ 37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INFORMACAO E CONSULTORIA S/A</text:p>
          </table:table-cell>
          <table:table-cell table:style-name="ce27" office:value-type="string" calcext:value-type="string">
            <text:p>86781069000115</text:p>
          </table:table-cell>
          <table:table-cell table:style-name="ce40" office:value-type="string" calcext:value-type="string">
            <text:p>*PG_21_SGP_024* PARTICIPACAO DE DOIS SERVIDORES NO CURSO - O QUE MUDA COM A NOVA LEI DE LICITACOES - A SER REALIZADO NOS DIAS 4 A 10 DE NOVEMBRO DE 2021, NA MODALIDADE A DISTANCIA, CONFORME REQUERIMENTO DE EMPENHO SEI 0549043, PROCESSO 6249/2021-17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67</text:p>
          </table:table-cell>
          <table:table-cell table:style-name="ce43" office:value-type="string" calcext:value-type="string">
            <text:p>6249/2021-17</text:p>
          </table:table-cell>
          <table:table-cell table:style-name="ce52" office:value-type="currency" office:currency="BRL" office:value="5020" calcext:value-type="currency">
            <text:p>R$ 5.02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20" calcext:value-type="currency">
            <text:p>R$ 5.02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LZOTEC INFORMATICA LTDA</text:p>
          </table:table-cell>
          <table:table-cell table:style-name="ce27" office:value-type="string" calcext:value-type="string">
            <text:p>17775469000103</text:p>
          </table:table-cell>
          <table:table-cell table:style-name="ce40" office:value-type="string" calcext:value-type="string">
            <text:p>*PG_21_COENG_022* AQUISICAO DE MATERIAIS E ACESSORIOS DIVERSOS PARA CONEXOES DE VIDEO E REDE ETHERNET, CONFORME REQUERIMENTO DE EMPENHO SEI 0549984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68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3101.7" calcext:value-type="currency">
            <text:p>R$ 13.101,7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101.7" calcext:value-type="currency">
            <text:p>R$ 13.101,7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NAX BRASIL COMERCIO E SERVICOS LTDA</text:p>
          </table:table-cell>
          <table:table-cell table:style-name="ce27" office:value-type="string" calcext:value-type="string">
            <text:p>28849946000146</text:p>
          </table:table-cell>
          <table:table-cell table:style-name="ce40" office:value-type="string" calcext:value-type="string">
            <text:p>*PG_21_COENG_022* AQUISICAO DE EQUIPAMENTOS FOTOGRAFICOS, CONFORME REQUERIMENTO DE EMPENHO SEI 0549986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69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21292.11" calcext:value-type="currency">
            <text:p>R$ 21.292,1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292.11" calcext:value-type="currency">
            <text:p>R$ 21.292,1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PERSON SERVICOS E COMERCIO DE PRODUTOS DE INFORMATICA</text:p>
          </table:table-cell>
          <table:table-cell table:style-name="ce27" office:value-type="string" calcext:value-type="string">
            <text:p>07648642000140</text:p>
          </table:table-cell>
          <table:table-cell table:style-name="ce40" office:value-type="string" calcext:value-type="string">
            <text:p>*PG_21_COENG_022* AQUISICAO DE EQUIPAMENTOS DE VIDEO PROFISSIONAL, CONFORME REQUERIMENTO DE EMPENHO SEI 0549988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0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33799.9" calcext:value-type="currency">
            <text:p>R$ 133.799,9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33799.9" calcext:value-type="currency">
            <text:p>R$ 133.799,9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DIGISONIC TECNOLOGIA LTDA</text:p>
          </table:table-cell>
          <table:table-cell table:style-name="ce27" office:value-type="string" calcext:value-type="string">
            <text:p>42896444000105</text:p>
          </table:table-cell>
          <table:table-cell table:style-name="ce40" office:value-type="string" calcext:value-type="string">
            <text:p>*PG_21_COENG_022* AQUISICAO DE DISPLAY INTERATIVO E SUPORTE DE PISO MOVEL ELETRICO, CONFORME REQUERIMENTO DE EMPENHO SEI 0549990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1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22900" calcext:value-type="currency">
            <text:p>R$ 22.9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2900" calcext:value-type="currency">
            <text:p>R$ 22.9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2B COMERCIO E REPRESENTACOES EIRELI</text:p>
          </table:table-cell>
          <table:table-cell table:style-name="ce27" office:value-type="string" calcext:value-type="string">
            <text:p>36668854000198</text:p>
          </table:table-cell>
          <table:table-cell table:style-name="ce40" office:value-type="string" calcext:value-type="string">
            <text:p>*PG_21_COENG_022* AQUISICAO DE MICROFONE CONDENSADOR GOOSENECK E MATRIX SWITCHER DE VIDEO HDMI 8X8, CONFORME REQUERIMENTO DE EMPENHO SEI 0549991. PROCESSO 2868/2021-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2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43551.55" calcext:value-type="currency">
            <text:p>R$ 43.551,55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460.4" calcext:value-type="currency">
            <text:p>R$ 14.460,4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MO SOLUCOES COMERCIAIS EIRELI</text:p>
          </table:table-cell>
          <table:table-cell table:style-name="ce27" office:value-type="string" calcext:value-type="string">
            <text:p>13505280000131</text:p>
          </table:table-cell>
          <table:table-cell table:style-name="ce40" office:value-type="string" calcext:value-type="string">
            <text:p>*PG_21_COENG_022* AQUISICAO DE DISPOSITIVO VIVA-VOZ PORTATIL, COM MICROFONE OMNIDIRECIONAL PARA REUNIOES, CONFORME REQUERIMENTO DE EMPENHO SEI 0549993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3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0300" calcext:value-type="currency">
            <text:p>R$ 10.3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0300" calcext:value-type="currency">
            <text:p>R$ 10.30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MO SOLUCOES COMERCIAIS EIRELI</text:p>
          </table:table-cell>
          <table:table-cell table:style-name="ce27" office:value-type="string" calcext:value-type="string">
            <text:p>13505280000131</text:p>
          </table:table-cell>
          <table:table-cell table:style-name="ce40" office:value-type="string" calcext:value-type="string">
            <text:p>*PG_21_COENG_022* AQUISICAO DE FONE DE OUVIDO ESTEREO (USB) COM MICROFONE, CONFORME REQUERIMENTO DE EMPENHO SEI 0549993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4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9460" calcext:value-type="currency">
            <text:p>R$ 19.46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9460" calcext:value-type="currency">
            <text:p>R$ 19.46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J.G.L ASSESSORIA EMPRESARIAL LTDA</text:p>
          </table:table-cell>
          <table:table-cell table:style-name="ce27" office:value-type="string" calcext:value-type="string">
            <text:p>14661578000101</text:p>
          </table:table-cell>
          <table:table-cell table:style-name="ce40" office:value-type="string" calcext:value-type="string">
            <text:p>*PG_21_COENG_022* AQUISICAO DE WEBCAM HD 1080P PARA USO CORPORATIVO, CONFORME REQUERIMENTO DE EMPENHO SEI 0549994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5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21000" calcext:value-type="currency">
            <text:p>R$ 21.0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1000" calcext:value-type="currency">
            <text:p>R$ 21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EDI FERREIRA 33458260706</text:p>
          </table:table-cell>
          <table:table-cell table:style-name="ce27" office:value-type="string" calcext:value-type="string">
            <text:p>40616324000173</text:p>
          </table:table-cell>
          <table:table-cell table:style-name="ce40" office:value-type="string" calcext:value-type="string">
            <text:p>*PG_21_COENG_022* AQUISICAO DE APPLE IPAD AIR (4A GERACAO) COM 64 GB, MODELO WIFI, E CANETA APPLE PENCIL BLUETOOTH (2A GERACAO), COM CARREGADOR E CABO, CONFORME REQUERIMENTO DE EMPENHO SEI 0549999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6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9414.8" calcext:value-type="currency">
            <text:p>R$ 9.414,8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9414.8" calcext:value-type="currency">
            <text:p>R$ 9.414,8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S SERVICOS DE INFORMATICA E ELETRONICA LTDA</text:p>
          </table:table-cell>
          <table:table-cell table:style-name="ce27" office:value-type="string" calcext:value-type="string">
            <text:p>10793812000195</text:p>
          </table:table-cell>
          <table:table-cell table:style-name="ce40" office:value-type="string" calcext:value-type="string">
            <text:p>*PG_21_COENG_022* AQUISICAO DE SOLUCOES (ALL-IN-ONE) DE SISTEMA DE VIDEOCONFERENCIA PARA USO CORPORATIVO EM SALAS DE MEDIO A GRANDE PORTE, CONFORME REQUERIMENTO DE EMPENHO SEI 0550001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7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85998.96" calcext:value-type="currency">
            <text:p>R$ 85.998,96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6121.31" calcext:value-type="currency">
            <text:p>R$ 56.121,31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IKROSHOP COMERCIO SOLUCOES E TECNOLOGIA LTDA</text:p>
          </table:table-cell>
          <table:table-cell table:style-name="ce27" office:value-type="string" calcext:value-type="string">
            <text:p>08388921000185</text:p>
          </table:table-cell>
          <table:table-cell table:style-name="ce40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8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622" calcext:value-type="currency">
            <text:p>R$ 1.622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622" calcext:value-type="currency">
            <text:p>R$ 1.622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IKROSHOP COMERCIO SOLUCOES E TECNOLOGIA LTDA</text:p>
          </table:table-cell>
          <table:table-cell table:style-name="ce27" office:value-type="string" calcext:value-type="string">
            <text:p>08388921000185</text:p>
          </table:table-cell>
          <table:table-cell table:style-name="ce40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79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4113.88" calcext:value-type="currency">
            <text:p>R$ 4.113,88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113.88" calcext:value-type="currency">
            <text:p>R$ 4.113,88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ERCIVAL JUNIO MIRANDA SILVA 01783239182</text:p>
          </table:table-cell>
          <table:table-cell table:style-name="ce27" office:value-type="string" calcext:value-type="string">
            <text:p>32769825000161</text:p>
          </table:table-cell>
          <table:table-cell table:style-name="ce40" office:value-type="string" calcext:value-type="string">
            <text:p>*PG_21_COENG_022* AQUISICAO DE SMART TV, COM SISTEMA ANDROID TV, LED 50 POLEGADAS 4K UHD COM WIFI E BLUETOOTH INTEGRADOS, CONFORME REQUERIMENTO DE EMPENHO SEI 0550004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0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53000" calcext:value-type="currency">
            <text:p>R$ 53.0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3000" calcext:value-type="currency">
            <text:p>R$ 53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ENOVACCIO - COMERCIO DE ELETRO-ELETRONICOS EIRELI</text:p>
          </table:table-cell>
          <table:table-cell table:style-name="ce27" office:value-type="string" calcext:value-type="string">
            <text:p>17800159000193</text:p>
          </table:table-cell>
          <table:table-cell table:style-name="ce40" office:value-type="string" calcext:value-type="string">
            <text:p>*PG_21_COENG_022* AQUISICAO DE SMART TV COM SISTEMA ANDROID TV, LED 65 POLEGADAS 4K UHD COM WIFI E BLUETOOTH INTEGRADOS, CONFORME REQUERIMENTO DE EMPENHO SEI 0550005. PROCESSO 2868/2021-2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1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35766.72" calcext:value-type="currency">
            <text:p>R$ 35.766,72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5766.72" calcext:value-type="currency">
            <text:p>R$ 35.766,72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OPSELLER 7 BRASIL LTDA</text:p>
          </table:table-cell>
          <table:table-cell table:style-name="ce27" office:value-type="string" calcext:value-type="string">
            <text:p>41068389000194</text:p>
          </table:table-cell>
          <table:table-cell table:style-name="ce40" office:value-type="string" calcext:value-type="string">
            <text:p>*PG_21_COENG_022* AQUISICAO DE PLACA DE CAPTURA DE VIDEO PARA APLICACAO PROFISSIONAL EM HD HIGH FRAME RATE (HFR) UTILIZANDO CONEXAO USB 3.0/3.1 E INTERFACE DE AUDIO PROFISSIONAL USB - PARA GRAVACAO DE AUDIO NO PC POR MEIO DE COMUNICACAO POR USB, CONFORME 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2</text:p>
          </table:table-cell>
          <table:table-cell table:style-name="ce43" office:value-type="string" calcext:value-type="string">
            <text:p>2868/2021-28</text:p>
          </table:table-cell>
          <table:table-cell table:style-name="ce52" office:value-type="currency" office:currency="BRL" office:value="12994.9" calcext:value-type="currency">
            <text:p>R$ 12.994,9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825" calcext:value-type="currency">
            <text:p>R$ 5.825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MPUSET INFORMATICA LTDA</text:p>
          </table:table-cell>
          <table:table-cell table:style-name="ce27" office:value-type="string" calcext:value-type="string">
            <text:p>65529489000139</text:p>
          </table:table-cell>
          <table:table-cell table:style-name="ce40" office:value-type="string" calcext:value-type="string">
            <text:p>*PG_21_STI_042* AQUISICAO DE PENDRIVE USB, DISCO RIGIDO EXTERNO PORTATIL, DISCO SSD E SSDS, ATRAVES DE UTILIZACAO DA ATA DE REGISTRO DE PRECOS CNMP Nº 02-B/2021, CONFORME REQUERIMENTO DE EMPENHO SEI 0551069. PROCESSO 6525/2021-6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3</text:p>
          </table:table-cell>
          <table:table-cell table:style-name="ce43" office:value-type="string" calcext:value-type="string">
            <text:p>6525/2021-69</text:p>
          </table:table-cell>
          <table:table-cell table:style-name="ce52" office:value-type="currency" office:currency="BRL" office:value="32370.64" calcext:value-type="currency">
            <text:p>R$ 32.370,64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370.64" calcext:value-type="currency">
            <text:p>R$ 32.370,64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QUALITY ATACADO EIRELI</text:p>
          </table:table-cell>
          <table:table-cell table:style-name="ce27" office:value-type="string" calcext:value-type="string">
            <text:p>15724019000158</text:p>
          </table:table-cell>
          <table:table-cell table:style-name="ce40" office:value-type="string" calcext:value-type="string">
            <text:p>*PG_21_STI_042* DOCKS STATION SATA 2.5¿ E 3.5¿, MARCA/MODELO: MYMAX, CONFORME REQUERIMENTO Nº 551051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4</text:p>
          </table:table-cell>
          <table:table-cell table:style-name="ce43" office:value-type="string" calcext:value-type="string">
            <text:p>6527/2021-15</text:p>
          </table:table-cell>
          <table:table-cell table:style-name="ce52" office:value-type="currency" office:currency="BRL" office:value="256.71" calcext:value-type="currency">
            <text:p>R$ 256,7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56.71" calcext:value-type="currency">
            <text:p>R$ 256,7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GMO SOLUCOES COMERCIAIS EIRELI</text:p>
          </table:table-cell>
          <table:table-cell table:style-name="ce27" office:value-type="string" calcext:value-type="string">
            <text:p>13505280000131</text:p>
          </table:table-cell>
          <table:table-cell table:style-name="ce40" office:value-type="string" calcext:value-type="string">
            <text:p>*PG_21_STI_042* LEITOR E GRAVADOR DE CD/DVD EXTERNO PORTATIL, MARCA/MODELO: BRINGLT, CONFORME REQUERIMENTO Nº 551063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5</text:p>
          </table:table-cell>
          <table:table-cell table:style-name="ce43" office:value-type="string" calcext:value-type="string">
            <text:p>6528/2021-85</text:p>
          </table:table-cell>
          <table:table-cell table:style-name="ce52" office:value-type="currency" office:currency="BRL" office:value="6837" calcext:value-type="currency">
            <text:p>R$ 6.837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6837" calcext:value-type="currency">
            <text:p>R$ 6.837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P_022* ABERTURA DE EMPENHO PARA EXECUCAO DA FOLHA DE PAGAMENTO DO CNMP. DEA CONFORME SOLICITACAO PELO DESPACHO COPP 538423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86</text:p>
          </table:table-cell>
          <table:table-cell table:style-name="ce43" office:value-type="string" calcext:value-type="string">
            <text:p>4316/2021-50</text:p>
          </table:table-cell>
          <table:table-cell table:style-name="ce52" office:value-type="currency" office:currency="BRL" office:value="29.67" calcext:value-type="currency">
            <text:p>R$ 29,67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9.67" calcext:value-type="currency">
            <text:p>R$ 29,67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HOMERO REIS CONSULTORIA E GESTAO EMPRESARIAL LTDA</text:p>
          </table:table-cell>
          <table:table-cell table:style-name="ce27" office:value-type="string" calcext:value-type="string">
            <text:p>07131596000108</text:p>
          </table:table-cell>
          <table:table-cell table:style-name="ce40" office:value-type="string" calcext:value-type="string">
            <text:p>*PG_21_SGP_024* ABERTURA DE EMPENHO PARA CONTRATACAO DE EMPRESA PARA REALIZAR PROGRAMA DE DESENVOLVIMENTO DE ALTOS GESTORES DO CONSELHO NACIONAL DO MINISTERIO PUBLICO - CNMP, CONFORME REQUERIMENTO NGC 0551330. PROCESSO 5929/2021-48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INEXIGIBILIDADE</text:p>
          </table:table-cell>
          <table:table-cell table:style-name="ce43" office:value-type="string" calcext:value-type="string">
            <text:p>2021NE000387</text:p>
          </table:table-cell>
          <table:table-cell table:style-name="ce43" office:value-type="string" calcext:value-type="string">
            <text:p>5929/2021-48</text:p>
          </table:table-cell>
          <table:table-cell table:style-name="ce52" office:value-type="currency" office:currency="BRL" office:value="44640" calcext:value-type="currency">
            <text:p>R$ 44.64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640" calcext:value-type="currency">
            <text:p>R$ 44.64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SOLUTI - SOLUCOES EM NEGOCIOS INTELIGENTES S/A</text:p>
          </table:table-cell>
          <table:table-cell table:style-name="ce27" office:value-type="string" calcext:value-type="string">
            <text:p>09461647000195</text:p>
          </table:table-cell>
          <table:table-cell table:style-name="ce40" office:value-type="string" calcext:value-type="string">
            <text:p>*PG_21_STI_005* <text:s/>01 CERTIFICADO DIGITAL A3 E-CPF C/ TOKEN E 01 VISITA TECNICA, CONFORME REQUERIMENTO Nº 55341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8</text:p>
          </table:table-cell>
          <table:table-cell table:style-name="ce43" office:value-type="string" calcext:value-type="string">
            <text:p>6681/2021-29</text:p>
          </table:table-cell>
          <table:table-cell table:style-name="ce52" office:value-type="currency" office:currency="BRL" office:value="49" calcext:value-type="currency">
            <text:p>R$ 49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9" calcext:value-type="currency">
            <text:p>R$ 49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FIOLUZ COMERCIO DE MATERIAIS ELETRICOS LTDA</text:p>
          </table:table-cell>
          <table:table-cell table:style-name="ce27" office:value-type="string" calcext:value-type="string">
            <text:p>52245412000195</text:p>
          </table:table-cell>
          <table:table-cell table:style-name="ce40" office:value-type="string" calcext:value-type="string">
            <text:p>*PG_21_COENG_019* ITENS DO LOTE 02 CONFORME EDITAL PREGAO 25/2021 (SEI Nº 0534430), E RELACAO DOS ITENS, VALORES UNITARIOS E QUANTIDADES NA PLANILHA COENG DADOS EMPRESAS/ITENS PARA EMISSAO DE EMPENHO (SEI Nº 0550557). REQUERIMENTO Nº 550562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89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8300" calcext:value-type="currency">
            <text:p>R$ 8.3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VALMIR SOARES DE ARAUJO</text:p>
          </table:table-cell>
          <table:table-cell table:style-name="ce27" office:value-type="string" calcext:value-type="string">
            <text:p>41043756000103</text:p>
          </table:table-cell>
          <table:table-cell table:style-name="ce40" office:value-type="string" calcext:value-type="string">
            <text:p>*PG_21_COENG_019* ITENS DO LOTE 03 E ITEM 12 CONFORME EDITAL PREGAO 25/2021 (SEI Nº 0534430), E RELACAO DOS ITENS, VALORES UNITARIOS E QUANTIDADES NA PLANILHA COENG DADOS EMPRESAS/ITENS PARA EMISSAO DE EMPENHO (SEI Nº 0550557). REQUERIMENTO Nº 55056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0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4279.6" calcext:value-type="currency">
            <text:p>R$ 4.279,6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279.6" calcext:value-type="currency">
            <text:p>R$ 4.279,6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LICITA ONLINE EIRELI</text:p>
          </table:table-cell>
          <table:table-cell table:style-name="ce27" office:value-type="string" calcext:value-type="string">
            <text:p>24360974000144</text:p>
          </table:table-cell>
          <table:table-cell table:style-name="ce40" office:value-type="string" calcext:value-type="string">
            <text:p>*PG_21_COENG_019 * ITEM 9 CONFORME EDITAL PREGAO 25/2021 (SEI Nº 0534430), E RELACAO DOS ITENS, VALORES UNITARIOS E QUANTIDADES NA PLANILHA COENG DADOS EMPRESAS/ITENS PARA EMISSAO DE EMPENHO (SEI Nº 0550557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1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3210" calcext:value-type="currency">
            <text:p>R$ 3.21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3210" calcext:value-type="currency">
            <text:p>R$ 3.210,00</text:p>
          </table:table-cell>
          <table:table-cell table:number-columns-repeated="5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GMO SOLUCOES COMERCIAIS EIRELI</text:p>
          </table:table-cell>
          <table:table-cell table:style-name="ce27" office:value-type="string" calcext:value-type="string">
            <text:p>13505280000131</text:p>
          </table:table-cell>
          <table:table-cell table:style-name="ce40" office:value-type="string" calcext:value-type="string">
            <text:p>*PG_21_COENG_019* MANOMETRO ROSCA VERTICAL 100MM, COM GLICERINA, ESCALA MINIMA DE 0 A 10 BAR E DE 0 A 150 PSI. REFERENCIA: PROSTEC, RECORD OU EQUIVALENTE MARCA/MODELO: GENEBRE/DN100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2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1440" calcext:value-type="currency">
            <text:p>R$ 1.44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1440" calcext:value-type="currency">
            <text:p>R$ 1.44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D.W.L. COMERCIO E SERVICOS DE INFORMATICA LTDA</text:p>
          </table:table-cell>
          <table:table-cell table:style-name="ce27" office:value-type="string" calcext:value-type="string">
            <text:p>13347993000114</text:p>
          </table:table-cell>
          <table:table-cell table:style-name="ce40" office:value-type="string" calcext:value-type="string">
            <text:p>*PG_21_COENG_019* ITEM 17 CONFORME EDITAL PREGAO 25/2021 (SEI Nº 0534430), E RELACAO DOS ITENS, VALORES UNITARIOS E QUANTIDADES NA PLANILHA COENG DADOS EMPRESAS/ITENS PARA EMISSAO DE EMPENHO (SEI Nº 0550557). REQUERIMENTO Nº 550568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3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5000" calcext:value-type="currency">
            <text:p>R$ 5.000,00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ZENITE COMERCIO E SUPRIMENTOS DE INFORMATICA UNIPESSOA</text:p>
          </table:table-cell>
          <table:table-cell table:style-name="ce27" office:value-type="string" calcext:value-type="string">
            <text:p>42933602000141</text:p>
          </table:table-cell>
          <table:table-cell table:style-name="ce40" office:value-type="string" calcext:value-type="string">
            <text:p>*PG_21_COENG_019* <text:s text:c="2"/>ITEM 19 CONFORME EDITAL PREGAO 25/2021 (SEI Nº 0534430), E RELACAO DOS ITENS, VALORES UNITARIOS E QUANTIDADES NA PLANILHA COENG DADOS EMPRESAS/ITENS PARA EMISSAO DE EMPENHO (SEI Nº 0550557)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4</text:p>
          </table:table-cell>
          <table:table-cell table:style-name="ce43" office:value-type="string" calcext:value-type="string">
            <text:p>2126/2021-80</text:p>
          </table:table-cell>
          <table:table-cell table:style-name="ce52" office:value-type="currency" office:currency="BRL" office:value="4817.8" calcext:value-type="currency">
            <text:p>R$ 4.817,8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817.8" calcext:value-type="currency">
            <text:p>R$ 4.817,8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PLENA NEGOCIOS &amp; SERVICOS EIRELI</text:p>
          </table:table-cell>
          <table:table-cell table:style-name="ce27" office:value-type="string" calcext:value-type="string">
            <text:p>15323932000142</text:p>
          </table:table-cell>
          <table:table-cell table:style-name="ce40" office:value-type="string" calcext:value-type="string">
            <text:p>*PG_21_COSET_002* AQUISICAO DE CONE DE SINALIZACAO PADRAO ABNT NBR 15071:2020. PROCESSO 6121/2021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95</text:p>
          </table:table-cell>
          <table:table-cell table:style-name="ce43" office:value-type="string" calcext:value-type="string">
            <text:p>6121/2021-70</text:p>
          </table:table-cell>
          <table:table-cell table:style-name="ce52" office:value-type="currency" office:currency="BRL" office:value="4750" calcext:value-type="currency">
            <text:p>R$ 4.75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750" calcext:value-type="currency">
            <text:p>R$ 4.75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MICHELANGELO - COMERCIO DE PAINEIS E SERVICOS LTDA</text:p>
          </table:table-cell>
          <table:table-cell table:style-name="ce27" office:value-type="string" calcext:value-type="string">
            <text:p>01331407000164</text:p>
          </table:table-cell>
          <table:table-cell table:style-name="ce40" office:value-type="string" calcext:value-type="string">
            <text:p>*PG_21_COSET_002* AQUISICAO DE PEDESTAL DELIMITADOR COM SISTEMA DE FITA RETRATIL. PROCESSO 6121/2021-70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DISPENSA DE LICITACAO</text:p>
          </table:table-cell>
          <table:table-cell table:style-name="ce43" office:value-type="string" calcext:value-type="string">
            <text:p>2021NE000396</text:p>
          </table:table-cell>
          <table:table-cell table:style-name="ce43" office:value-type="string" calcext:value-type="string">
            <text:p>6121/2021-70</text:p>
          </table:table-cell>
          <table:table-cell table:style-name="ce52" office:value-type="currency" office:currency="BRL" office:value="4425" calcext:value-type="currency">
            <text:p>R$ 4.425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4425" calcext:value-type="currency">
            <text:p>R$ 4.425,00</text:p>
          </table:table-cell>
          <table:table-cell table:number-columns-repeated="5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ARBARA GOMES ARAUJO FERNANDES</text:p>
          </table:table-cell>
          <table:table-cell table:style-name="ce27" office:value-type="string" calcext:value-type="string">
            <text:p>01450048137</text:p>
          </table:table-cell>
          <table:table-cell table:style-name="ce40" office:value-type="string" calcext:value-type="string">
            <text:p>*PG_21_SGP_20* INSTRUTORIA INTERNA - FINANCAS PESSOAIS: ONDE ESTA A VERDADEIRA ESTABILIDADE - , A SER REALIZADA NOS DIAS 29 DE NOVEMBRO, 01º E 02 DE DEZEMBRO DE 2021, VIA MICROSOFT TEAMS, NA MODALIDADE ONLINE, CONFORME REQUERIMENTO DE EMPENHO SEI 0555675,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97</text:p>
          </table:table-cell>
          <table:table-cell table:style-name="ce43" office:value-type="string" calcext:value-type="string">
            <text:p>6167/2021-24</text:p>
          </table:table-cell>
          <table:table-cell table:style-name="ce52" office:value-type="currency" office:currency="BRL" office:value="2484.63" calcext:value-type="currency">
            <text:p>R$ 2.484,63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484.63" calcext:value-type="currency">
            <text:p>R$ 2.484,63</text:p>
          </table:table-cell>
          <table:table-cell table:number-columns-repeated="5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7" office:value-type="string" calcext:value-type="string">
            <text:p>09216620000137</text:p>
          </table:table-cell>
          <table:table-cell table:style-name="ce40" office:value-type="string" calcext:value-type="string">
            <text:p>*PG_21_COMCC_009* ABERTURA DE EMPENHO PARA CONTRATACAO DE SERVICOS DE OUTSOURCING PARA OPERACAO DE ALMOXARIFADO VIRTUAL, SOB DEMANDA, VISANDO O SUPRIMENTO DE MATERIAIS DE CONSUMO, CONFORME REQUERIMENTO SEI 558266. PROCESSO 3658/2021-85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398</text:p>
          </table:table-cell>
          <table:table-cell table:style-name="ce43" office:value-type="string" calcext:value-type="string">
            <text:p>3658/2021-85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0" calcext:value-type="currency">
            <text:p>R$ 0,00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0" office:value-type="string" calcext:value-type="string">
            <text:p>*PG_21_SG_007* ABERTURA DE EMPENHO PARA PAGAMENTO DE DIARIAS, CONFORME REQUERIMENTO 558670. PROCESSO 6948/2021-49.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NAO SE APLICA</text:p>
          </table:table-cell>
          <table:table-cell table:style-name="ce43" office:value-type="string" calcext:value-type="string">
            <text:p>2021NE000399</text:p>
          </table:table-cell>
          <table:table-cell table:style-name="ce43" office:value-type="string" calcext:value-type="string">
            <text:p>6948-2021-49</text:p>
          </table:table-cell>
          <table:table-cell table:style-name="ce52" office:value-type="currency" office:currency="BRL" office:value="70968.81" calcext:value-type="currency">
            <text:p>R$ 70.968,81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70968.81" calcext:value-type="currency">
            <text:p>R$ 70.968,81</text:p>
          </table:table-cell>
          <table:table-cell table:number-columns-repeated="5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WEBTRIP AGENCIA DE VIAGENS E TURISMO EIRELI</text:p>
          </table:table-cell>
          <table:table-cell table:style-name="ce27" office:value-type="string" calcext:value-type="string">
            <text:p>07340993000190</text:p>
          </table:table-cell>
          <table:table-cell table:style-name="ce40" office:value-type="string" calcext:value-type="string">
            <text:p>*PG_21_SG_007* ABERTURA DE EMPENHO PARA PAGAMENTO DE PASSAGENS, CONFORME REQUERIMENTO 558676. PROCESSO 6948/2021-49.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43" office:value-type="string" calcext:value-type="string">
            <text:p>2021NE000400</text:p>
          </table:table-cell>
          <table:table-cell table:style-name="ce43" office:value-type="string" calcext:value-type="string">
            <text:p>6948/2021-49</text:p>
          </table:table-cell>
          <table:table-cell table:style-name="ce52" office:value-type="currency" office:currency="BRL" office:value="239845" calcext:value-type="currency">
            <text:p>R$ 239.845,00</text:p>
          </table:table-cell>
          <table:table-cell table:style-name="ce54" office:value-type="currency" office:currency="BRL" office:value="0" calcext:value-type="currency">
            <text:p>R$ 0,00</text:p>
          </table:table-cell>
          <table:table-cell table:style-name="ce52" office:value-type="currency" office:currency="BRL" office:value="239845" calcext:value-type="currency">
            <text:p>R$ 239.845,00</text:p>
          </table:table-cell>
          <table:table-cell table:number-columns-repeated="52"/>
        </table:table-row>
        <table:table-row table:style-name="ro2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29" table:number-columns-repeated="20"/>
          <table:table-cell table:style-name="ce57"/>
          <table:table-cell table:number-columns-repeated="40"/>
        </table:table-row>
        <table:table-row table:style-name="ro10">
          <table:table-cell table:number-columns-repeated="2"/>
          <table:table-cell table:style-name="ce22"/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2"/>
          <table:table-cell table:style-name="ce30" table:number-columns-repeated="20"/>
          <table:table-cell table:style-name="ce58"/>
          <table:table-cell table:number-columns-repeated="40"/>
        </table:table-row>
        <table:table-row table:style-name="ro10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1" table:number-columns-repeated="20"/>
          <table:table-cell table:style-name="ce59"/>
          <table:table-cell table:number-columns-repeated="40"/>
        </table:table-row>
        <table:table-row table:style-name="ro2" table:number-rows-repeated="106">
          <table:table-cell table:number-columns-repeated="64"/>
        </table:table-row>
        <table:table-row table:style-name="ro2" table:number-rows-repeated="16">
          <table:table-cell table:style-name="ce3"/>
          <table:table-cell table:number-columns-repeated="63"/>
        </table:table-row>
        <table:table-row table:style-name="ro2" table:number-rows-repeated="19">
          <table:table-cell table:number-columns-repeated="64"/>
        </table:table-row>
        <table:table-row table:style-name="ro2" table:number-rows-repeated="16">
          <table:table-cell table:number-columns-repeated="12"/>
          <table:table-cell table:style-name="ce3" table:number-columns-repeated="52"/>
        </table:table-row>
        <table:table-row table:style-name="ro2" table:number-rows-repeated="10479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number:min-decimal-places="0" number:min-integer-digits="1" number:grouping="true"/>
    </number:number-style>
    <number:number-style style:name="N110">
      <number:text>-R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decimal-places="2" number:min-integer-digits="1" number:grouping="true"/>
    </number:number-style>
    <number:number-style style:name="N112">
      <number:text>-R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9:37:50.246000000</meta:creation-date>
    <dc:date>2022-03-08T19:38:59.865000000</dc:date>
    <meta:editing-duration>PT1M9S</meta:editing-duration>
    <meta:editing-cycles>1</meta:editing-cycles>
    <meta:document-statistic meta:table-count="1" meta:cell-count="4034" meta:object-count="0"/>
    <meta:generator>LibreOffice/7.1.5.2$Windows_X86_64 LibreOffice_project/85f04e9f809797b8199d13c421bd8a2b025d52b5</meta:generator>
  </office:meta>
</office:document-meta>
</file>