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4.1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8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561cm" fo:break-before="auto" style:use-optimal-row-height="true"/>
    </style:style>
    <style:style style:name="ro8" style:family="table-row">
      <style:table-row-properties style:row-height="1.438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2.808cm" fo:break-before="auto" style:use-optimal-row-height="true"/>
    </style:style>
    <style:style style:name="ro12" style:family="table-row">
      <style:table-row-properties style:row-height="0.982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ackground-color="#ffffff" style:vertical-align="middle"/>
    </style:style>
    <style:style style:name="ce48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49" style:family="table-cell" style:parent-style-name="Default" style:data-style-name="N104">
      <style:table-cell-properties fo:background-color="#ffff00" style:vertical-align="middle"/>
    </style:style>
    <style:style style:name="ce50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1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2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4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5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2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4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014" table:default-cell-style-name="ce2"/>
        <table:table-row table:style-name="ro1">
          <table:table-cell table:style-name="ce1" office:value-type="string">
            <text:p>6.1.4. Empenhos e Pagamentos por Favorecido</text:p>
          </table:table-cell>
          <table:table-cell table:number-columns-repeated="8"/>
          <table:table-cell>
            <draw:frame table:end-cell-address="'Portal da Transparência'.J3" table:end-x="4.525cm" table:end-y="0.988cm" draw:z-index="1" draw:name="Figuras 1" draw:style-name="gr1" draw:text-style-name="P1" svg:width="2.19cm" svg:height="1.799cm" svg:x="2.336cm" svg:y="0.265c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J4" table:end-x="4.265cm" table:end-y="0.004cm" draw:z-index="2" draw:name="Figuras 1" draw:style-name="gr1" draw:text-style-name="P1" svg:width="2.19cm" svg:height="1.799cm" svg:x="2.076cm" svg:y="0.368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9"/>
          <table:table-cell>
            <draw:frame table:end-cell-address="'Portal da Transparência'.J3" table:end-x="4.484cm" table:end-y="1.087cm" draw:z-index="0" draw:name="Figuras 1" draw:style-name="gr1" draw:text-style-name="P1" svg:width="2.19cm" svg:height="1.301cm" svg:x="2.295cm" svg:y="0.239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5-01-01" table:number-columns-spanned="3" table:number-rows-spanned="1">
            <text:p>Mês de Referência: janeiro/2015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48" table:number-columns-repeated="2"/>
          <table:table-cell table:style-name="ce62"/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9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2" table:style-name="ce28"/>
          <table:covered-table-cell table:number-columns-repeated="2" table:style-name="ce49"/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2"/>
          <table:table-cell table:style-name="ce50" table:number-columns-repeated="2"/>
          <table:table-cell table:style-name="ce64"/>
          <table:table-cell table:number-columns-repeated="1014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2"/>
          <table:table-cell table:style-name="ce51" table:number-columns-repeated="3"/>
          <table:table-cell table:number-columns-repeated="1014"/>
        </table:table-row>
        <table:table-row table:style-name="ro6">
          <table:table-cell/>
          <table:table-cell table:style-name="ce9" office:value-type="string" table:number-columns-spanned="2" table:number-rows-spanned="1">
            <text:p>Nome do Favorecido</text:p>
          </table:table-cell>
          <table:covered-table-cell/>
          <table:table-cell table:style-name="ce9" office:value-type="string">
            <text:p>CNPJ/CPF</text:p>
          </table:table-cell>
          <table:table-cell table:style-name="ce39" office:value-type="string">
            <text:p>Objeto</text:p>
          </table:table-cell>
          <table:table-cell table:style-name="ce9" office:value-type="string">
            <text:p>Tipo licitação</text:p>
          </table:table-cell>
          <table:table-cell table:style-name="ce9" office:value-type="string">
            <text:p>Modalidade licitação</text:p>
          </table:table-cell>
          <table:table-cell table:style-name="ce52" office:value-type="string">
            <text:p>Valor Empenhado</text:p>
          </table:table-cell>
          <table:table-cell table:style-name="ce52" office:value-type="string">
            <text:p>Valor Pago no Mês</text:p>
          </table:table-cell>
          <table:table-cell table:style-name="ce52" office:value-type="string">
            <text:p>Valor Pago até o Mês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2"/>
          <table:table-cell table:style-name="ce53" table:number-columns-repeated="3"/>
          <table:table-cell table:number-columns-repeated="1014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2"/>
          <table:table-cell table:style-name="ce54" table:number-columns-repeated="3"/>
          <table:table-cell table:number-columns-repeated="1014"/>
        </table:table-row>
        <table:table-row table:style-name="ro7">
          <table:table-cell/>
          <table:table-cell table:style-name="ce12" office:value-type="string" table:number-columns-spanned="2" table:number-rows-spanned="1">
            <text:p>(a)</text:p>
          </table:table-cell>
          <table:covered-table-cell/>
          <table:table-cell table:style-name="ce12" office:value-type="string">
            <text:p>(b)</text:p>
          </table:table-cell>
          <table:table-cell table:style-name="ce4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55" office:value-type="string">
            <text:p>(f)</text:p>
          </table:table-cell>
          <table:table-cell table:style-name="ce55" office:value-type="string">
            <text:p>(g)</text:p>
          </table:table-cell>
          <table:table-cell table:style-name="ce55" office:value-type="string">
            <text:p>(h)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2"/>
          <table:table-cell table:style-name="ce54" table:number-columns-repeated="3"/>
          <table:table-cell table:number-columns-repeated="1014"/>
        </table:table-row>
        <table:table-row table:style-name="ro8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5, CONFORME 2015NC000003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325600">
            <text:p>R$ 325.600,00</text:p>
          </table:table-cell>
          <table:table-cell table:number-columns-repeated="2" table:style-name="ce56" office:value-type="currency" office:currency="BRL" office:value="124265.37">
            <text:p>R$ 124.265,37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CONTRATACAO DE EMPRESA ESPECIALIZADA PARA PRESTACAO DE SERVICOS DE MANUTENCAO E REPOSICAO DE PECAS DE EXTINTORES DE INCENDIO, CONFORME PREGAO ELETRONICO 34/2014, CONTRATO 37/2014 E PROCESSO 2.001358/2014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18.26">
            <text:p>R$ 2.918,2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SERVICO CONTINUADO DE RECEPCIONISTA, COM MAO-DE-OBRA RESIDENTE, NAS DEPENDENCIAS DO EDIFICIO SEDE DO CNMP, CONFORME PREGAO ELETRO <text:s/>NICO 14/2013-CNMP E 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941.19">
            <text:p>R$ 7.941,19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CONTRATACAO DE EMPRESA ESPECIALIZADA NA PRESTACAO DE SERVICO DE CLIPPING JORNALISTICO ON-LINE, PARA MONITORAMENTO DE MIDIA E GESTAODA INFORMACAO DO CNMP,CONFORME PREGAO ELETR Nº07/2013-CNMP 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175">
            <text:p>R$ 3.175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COM SERVICO DE MANUTENCAO DO SISTEMA INTEGRADO DE BIBLIOTEPERGAMUM, PARA GESTAO DAS INFORMACOES BIBLIOGRAFICAS DO CNMP,CONFORME CONTRATONº <text:s/>31/2013-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03.87">
            <text:p>R$ 503,87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TEMA <text:s/>SONORIZACAO E COMUNICACAO AUDIOVISUAL E CAPTACAO DE IMAGENS EM PADRAO <text:s text:c="3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4127.65">
            <text:p>R$ 14.127,65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BERTURA DE EMPENHO PARA SERVICO DE MANUTENCAO CORRETIVA, PREVENTIVA E PREDITIV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000">
            <text:p>R$ 22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880">
            <text:p>R$ 1.8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(GASOLINA COMUM, ETANOL E OLEO DIESEL COMUM) PARA A FROTA DE VEICULOS OFICIAIS DO CNMP, CONFORME <text:s text:c="5"/>CONTRATO 0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A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452.68">
            <text:p>R$ 1.452,6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XCLUSIVE SERVICE LOCADORA DE VEICULOS EIRELI - ME</text:p>
          </table:table-cell>
          <table:table-cell table:style-name="ce32" office:value-type="string">
            <text:p>07234161000199</text:p>
          </table:table-cell>
          <table:table-cell table:style-name="ce43" office:value-type="string">
            <text:p>ABERTURA DE EMPENHO CONTRATACAO DE EMPRESA ESPECIALIZADA PARA A PRESTACAO DE <text:s/>SERVICO DE TRANSPORT EM PERIMETRO URBANO PARA AUTORIDADES E COLABORADORES <text:s text:c="4"/>EVENTUAIS DO CNMP, DURANTE EVENTOS EM SUA SEDE, CONFORME CONTRATO 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9516.63">
            <text:p>R$ 29.516,63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WAVE DO BRASIL INFORMATICA LTDA.</text:p>
          </table:table-cell>
          <table:table-cell table:style-name="ce32" office:value-type="string">
            <text:p>07978782000187</text:p>
          </table:table-cell>
          <table:table-cell table:style-name="ce43" office:value-type="string">
            <text:p>ABERTURA DE EMPENHO PARA AQUISICAO DE SOLUCAO DE SOFTWARE OLAP COM SUPORTE E <text:s/>ATUALIZACAO PARA ATENDER AS NECESSIDADES DO CNMP, CONFORME CONTRATO 1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649.16">
            <text:p>R$ 5.649,1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 PARA CONTRATACAO DE EMPRESA PARA PRESTACAO DE SERVICOS DE TRANSCRICAO DE AUDIO (DEGRAVACAO), EM LINGUA PORTUGUESA, DE OITIVAS, DEPOIMEN TOS, SESSOES, REUNIOES E DEMAIS DEMANDAS DO CNMP, CONFORME CONTRATO 11/2014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666.67">
            <text:p>R$ 666,67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NTRATACAO DE SERVICO DE INTERMEDIACAO NA AQUISICAO DE PASSAGENS COM DE PESQUISA DE PRECO,RESERVA,EMISSAO,MARCACAO,REMARCACAO,ENDOSSO E FORNEC. DE PASSAGENS AEREAS, TERRESTRES E AQUAVIARIAS,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83333.34">
            <text:p>R$ 183.333,34</text:p>
          </table:table-cell>
          <table:table-cell table:number-columns-repeated="2" table:style-name="ce56" office:value-type="currency" office:currency="BRL" office:value="11240.92">
            <text:p>R$ 11.240,92</text:p>
          </table:table-cell>
          <table:table-cell table:number-columns-repeated="1014"/>
        </table:table-row>
        <table:table-row table:style-name="ro11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084.82">
            <text:p>R$ 2.084,82</text:p>
          </table:table-cell>
          <table:table-cell table:number-columns-repeated="2" table:style-name="ce56" office:value-type="currency" office:currency="BRL" office:value="86.66">
            <text:p>R$ 86,66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56" office:value-type="currency" office:currency="BRL" office:value="33333.33">
            <text:p>R$ 33.333,33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TRATO 16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580">
            <text:p>R$ 5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PARA SERVICO DE CHAVEIRO, COMPREENDENDO O FORNECIMENTO,INSTALACAO E CONSERTO DE CHAVES E FECHADURAS, PARA ATENDER AS NECESSIDADES DO <text:s text:c="3"/>CNMP,CONFORME CONTRATO 17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375">
            <text:p>R$ 375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998.8">
            <text:p>R$ 9.998,8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200">
            <text:p>R$ 8.2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28.3">
            <text:p>R$ 1.128,3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102.06">
            <text:p>R$ 29.102,0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 <text:s text:c="7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3420.83">
            <text:p>R$ 13.420,83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490.83">
            <text:p>R$ 1.490,83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ABERTURA DE EMPENHO CONTRATACAO DE EMPRESA PARA ALOCACAO DE 01 ALMOXARIFE, <text:s text:c="3"/>01 ARMAZENISTA E 01 MARCENEIRO MOBILISTA NAS DEPENDENCIAS DO ED. SEDE DO <text:s text:c="5"/>CNMP,COM MAO DE OBRA RESIDENTE, CONFORME CONTRATO 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0131.38">
            <text:p>R$ 10.131,3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9391.01">
            <text:p>R$ 159.391,01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C SERVICOS PROFISSIONAIS LTDA - EPP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 CONTRATACAO DE SERVICOS CONTINUOS DE LIMPEZA E CONSERV <text:s/>ACAO, JARDINAGEM E HIGIENIZACAO DE VEICULOS OFICIAIS, COM MAO DE OBRA RESIDEN E NAS DEPENDENCIAS DO CNMP, CONTRATO 2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1933.33">
            <text:p>R$ 71.933,33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ERCIAL MINAS BRASILIA EIRELI - EPP</text:p>
          </table:table-cell>
          <table:table-cell table:style-name="ce32" office:value-type="string">
            <text:p>18768894000120</text:p>
          </table:table-cell>
          <table:table-cell table:style-name="ce43" office:value-type="string">
            <text:p>ABERTURA DE EMPENHO PARA AQUISICAO DE ACUCAR E CAFE NA FORMA DO TERMO DE REFERENCIA DO EDITAL 29/2014 -CNMP E DA PROPOSTA DA CONTRATADA, CONTRATO 3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55.75">
            <text:p>R$ 955,75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NNT COMUNICACAO LTDA - EPP</text:p>
          </table:table-cell>
          <table:table-cell table:style-name="ce32" office:value-type="string">
            <text:p>01642176000100</text:p>
          </table:table-cell>
          <table:table-cell table:style-name="ce43" office:value-type="string">
            <text:p>ABERTURA DE EMPENHO PARA CONTRATACAO DE SERVICOS ESPECIALIZADOS DE MONITORAMENTO E FORNECIMENTO DE CLIPPING DE MATERIAS JORNALISTICAS DE TELEVISAO E RADIO, CONTRATO 32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666.65">
            <text:p>R$ 6.666,65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PRESTACAO DE SERVICOS DE FORNECIMENTO, PREPARACAO E <text:s/>DISTRIBUICAO DE CAFE E OUTRAS BEBIDAS QUENTES EM SEIS MAQUINAS AUTOMATICAS, <text:s text:c="2"/>CONFORME <text:s/>CONTRATO 3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833.33">
            <text:p>R$ 6.833,33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DE SOLUCAO CORPORATIVA DE CO-NECTIVIDADE SEM FIO PARA ACESSO A INTERNET, CONFORME CONTRATO CNMP 02/20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594.98">
            <text:p>R$ 7.594,9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CONTRATACAO DE EMPRESA PARA PRESTACAO DE SERVICO TELEFONICO FIXO COMUTADO LO- CAL, MODALIDADE LONGA DISTANCIA NACIONAL, NAS FORMAS FIXO PARA FIXO E FIXO PA-A PARA MOVEL, CONFORME CONTRATO 05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747.81">
            <text:p>R$ 7.747,81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SERVICO ESPECIALIZADO DE VIGILANCIA ARMADA E DESARMADA NAS DEPENDENCIAS DO <text:s text:c="3"/>CNMP, CONFORME PREVISTO NO CONTRATO Nº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47356.25">
            <text:p>R$ 147.356,25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SERVICO DE SEGURANCA CONTRA INCENDIO, PANICO, ABANDONO DE EDIFICACAO E PRIMEI-ROS SOCORROS, POR MEIO DE BRIGADA DE BOMBEIROS PARTICULARES, CONFORME PREVISTONO CONTRATO Nº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1564.13">
            <text:p>R$ 41.564,13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SERVICOS POSTAIS E TELEMATICOS CONVENCIONAIS, ADICIONAIS, NAS MODALIDADES NA- CIONAL E INTERNACIONAL, CONFORME CONTRATO Nº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9972.68">
            <text:p>R$ 19.972,6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CONTRATACAO DE SERVICO DE DISTRIBUICAO DA PUBLICIDADE LEGAL IMPRESSA E/OU ELE-TRONICA DE INTERESSE DO CNMP, CONFORME CONTRATO Nº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242.55">
            <text:p>R$ 3.242,55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CONTRATACAO DE PESSOA JURIDICA PARA PRESTACAO DE SERVICO DE LOCACAO DE ESPACO E ORGANIZACAO DE EVENTOS, FORNECIMENTO DE ALIMENTACAO E HOSPEDAGEM, NO ANO DE 2015, CONFORME CONTRATO Nº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17400">
            <text:p>R$ 617.4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0000">
            <text:p>R$ 20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188.06">
            <text:p>R$ 2.188,0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CONTRATACAO DE EMPRESA ESPECIALIZADA NA PRESTACAO DE SERVICOS DE ADMINISTRACAOE GERENCIAMENTO DE MANUTENCAO PREVENTIVA E CORRETIVA DE VEICULOS AUTOMOTIVOS <text:s/>DO CNMP, CONFORME CONTRATO Nº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50">
            <text:p>R$ 2.2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LOCACAO DE IMOVEL COMERCIAL SITUADO NO SAF SUL, QD 2. LT 3, EDIFICIO ADAIL <text:s text:c="3"/>BELMONTE - BRASILIA-DF, DESTINADO AA SEDE PROVISORIA DO CNMP, CFE CTR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627232.91">
            <text:p>R$ 627.232,91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FORNECIMENTO DE SOLUCAO DE SEGURANCA DE PERIMETRO PARA O CNMP, CONFORME CON- <text:s/>TRATO Nº 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500">
            <text:p>R$ 7.5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SERVICO DE ATUALIZACAO E SUPORTE TECNICO PARA SOLUCAO DE VIRTUALIZACAO, PERIO-DO DE 12(DOZE) MESES, CONFORME CONTRATO/CNMP Nº 0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281.42">
            <text:p>R$ 7.281,4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550">
            <text:p>R$ 2.5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GLOBAL VILLAGE TELECOM S.A.</text:p>
          </table:table-cell>
          <table:table-cell table:style-name="ce32" office:value-type="string">
            <text:p>03420926000124</text:p>
          </table:table-cell>
          <table:table-cell table:style-name="ce43" office:value-type="string">
            <text:p>SERVICO DE CONECTIVIDADE IP DE CONTINGENCIA PARA ATENDER A NOVA SEDE DO CNMP, CONFORME CONTRATO Nº 3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601.63">
            <text:p>R$ 7.601,63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CONTRATACAO DE EMPRESA ESPECIALIZADA PARA PRESTACAO DE SERVICOS GRAFICOS E DI-AGRAMACAO PARA ATENDIMENTO DAS DIVERSAS DEMANDAS DO CNMP, CONFORME CONTRATO Nº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9099.71">
            <text:p>R$ 59.099,71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GTO DE DESPESAS COM MANUTENCAO PREDIAL PREVENTIVA E CORRETIVA, CONFORME CONTRATO 46/2012, NO EXERCICIO DE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0035.91">
            <text:p>R$ 20.035,91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PGTO DE SERVICOS DE MANUTENCAO PREVENTIVA E CORRETIVAEM ELEVADORES, MARCA THYSSENKRUPP, NO EXERCICIO DE 2015, CONTRATO Nº 5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559.8">
            <text:p>R$ 3.559,8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GTO DE DESPESA DE SERVICOS DE MANUTENCAO PREDITIVA ECORRETIVA DOS SISTEMAS DE AR-CONDICIONADO DO CNMP, NO EXERCICIO DE 2015, CFE <text:s/>CRT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084.82">
            <text:p>R$ 8.084,8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PGTO DE DESPESA DE SERVICO DE MANUTENCAO CORRETIVA DOPORTAL DO CNMP, PORTAL DA TRANSPARENCIA, INTRANET, EXTRANET E WEBSITES NO EXERCICIO DE 2015, CFE CTR 6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0131.94">
            <text:p>R$ 20.131,94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ABERTURA DE EMPENHO PARA PAGAMENTO DE DESPESAS COM SERVICO DE PUBLICACAO DOS <text:s/>ATOS OFICIAIS DO CNMP NOS JORNAIS EDITORADOS PELA IMPRENSA NACIONAL, CONFORME TERMO DE COMPROMISSO Nº 0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958.33">
            <text:p>R$ 5.958,33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PAGAMENTO DE DESPESAS COM SERVICOS DE REPORTER FOTO- GRAFICO NO EXERCICIO DE 2015, CONFORME CONTRATO Nº 05/2013-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200.33">
            <text:p>R$ 9.200,33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CONTRATACAO DE EMPRESA PARA PRESTACAO DE SERVICOS DE COPEIRAGEM E GARCONARIA, COM FORNECIMENTO DE PRODUTOS DE LIMPEZA/CONSUMO E DISPONIBILIZACAO DE EQUIPA- MENTO, PARA A SEDE DO CNMP, CONFORME CONTRATO Nº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4708.89">
            <text:p>R$ 34.708,89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GTO DE DESPESAS DE FORNECIMENTO DE AGUA TRATADA E <text:s text:c="2"/>SERVICO DE ESGOTO PARA OS IMOVEIS UTILIZADOS PELO CNMP, NO EXERCICIO DE 2015, CONFORME 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250">
            <text:p>R$ 8.2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CONTRATACAO DE EMPRESA PARA PRESTACAO DE SERVICOS DE MANUTENCAO PREVENTIVA E <text:s/>CORRETIVA, INCLUINDO FORNECIMENTO DE PECAS, PARA A CENTRAL TELEFONICA SIEMENS,CONFORME CONTRATO 19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785.86">
            <text:p>R$ 2.785,8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MPRESA BRASILEIRA DE TELECOMUNICACOES S A EMBRATEL</text:p>
          </table:table-cell>
          <table:table-cell table:style-name="ce32" office:value-type="string">
            <text:p>33530486000129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, CONFORME PREGAO ELETRONICO Nº 011/2013-CNMP. CONTRATO 21/2013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83.33">
            <text:p>R$ 183,33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 - FORCA E LUZ - A SER PRESTADO NO LOGRADOURO SETOR DE EMBAIXADAS NORTE, LOTE 45 - BRASILIA/DF, CONFORME CONTRATO 45/2012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990">
            <text:p>R$ 99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O LOGRADOURO SETOR DE EMBAIXADASNORTE, LOTE 45 - BRASILIA/DF, CONFORME CONTRATO 45/201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100">
            <text:p>R$ 1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, FORCA E LUZ, A SER PRESTADO NA SEDE DO CNMP,SAFS QD 02 LT 03, ED. ADAIL BELMONTE, BRASILIA/DF, CONFORME 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9500.02">
            <text:p>R$ 49.500,0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 SEDE DO CNMP, SAFS QD 02 LT 03,ED. ADAIL BELMONTE, BRASILIA/DF, CONFORME CONTRATO 12/201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1000">
            <text:p>R$ 1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9462.5">
            <text:p>R$ 19.462,5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ST FLEET GESTAO DE FROTAS LTDA - EPP</text:p>
          </table:table-cell>
          <table:table-cell table:style-name="ce32" office:value-type="string">
            <text:p>16734029000137</text:p>
          </table:table-cell>
          <table:table-cell table:style-name="ce43" office:value-type="string">
            <text:p>CONTRATACAO DE EMPRESA PARA FORNECIMENTO DE COMBUSTIVEL PARA AUTOMOVEIS DA FROTA DO CNMP, CONFORME ARP PRR-1ªR 00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323.84">
            <text:p>R$ 8.323,84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2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2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2">
          <table:table-cell table:style-name="ce3"/>
          <table:table-cell table:style-name="ce16" table:formula="of:=TODAY()" office:value-type="date" office:date-value="2015-04-07" table:number-columns-spanned="2" table:number-rows-spanned="1">
            <text:p>Data da última atualização: 07/04/2015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2"/>
          <table:table-cell table:style-name="ce59" table:number-columns-repeated="3"/>
          <table:table-cell table:style-name="ce4" table:number-columns-repeated="1014"/>
        </table:table-row>
        <table:table-row table:style-name="ro7">
          <table:table-cell table:style-name="ce4"/>
          <table:table-cell table:style-name="ce17" office:value-type="string" table:number-columns-spanned="9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c) Objeto - <text:span text:style-name="T3">Descrição resumida do objeto contratad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f) Valor Empenhado - <text:span text:style-name="T3">O valor empenhado para a contratação, até o mê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g) Valor Pago no Mês - <text:span text:style-name="T3">O valor pago para o favorecido, n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h) Valor Pago até o Mês - <text:span text:style-name="T3">O valor pago para o favorecido, até 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4">
          <table:table-cell table:style-name="ce4"/>
          <table:table-cell table:style-name="ce18" table:number-columns-repeated="6"/>
          <table:table-cell table:style-name="ce60" table:number-columns-repeated="3"/>
          <table:table-cell table:style-name="ce4" table:number-columns-repeated="1014"/>
        </table:table-row>
        <table:table-row table:style-name="ro13">
          <table:table-cell table:style-name="ce4"/>
          <table:table-cell table:style-name="ce18" office:value-type="string" table:number-columns-spanned="9" table:number-rows-spanned="1">
            <text:p>FUNDAMENTO LEGAL: Resolução CNMP nº 86/2012, art. 5º, inciso I, alínea "d".</text:p>
          </table:table-cell>
          <table:covered-table-cell table:number-columns-repeated="8"/>
          <table:table-cell table:style-name="ce4" table:number-columns-repeated="1014"/>
        </table:table-row>
        <table:table-row table:style-name="ro2">
          <table:table-cell table:number-columns-repeated="1024"/>
        </table:table-row>
        <table:table-row table:style-name="ro14">
          <table:table-cell/>
          <table:table-cell table:style-name="ce19" table:number-columns-spanned="6" table:number-rows-spanned="1"/>
          <table:covered-table-cell table:number-columns-repeated="5"/>
          <table:table-cell table:style-name="ce61"/>
          <table:table-cell table:number-columns-repeated="1016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fill-character> </number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4:23:29.92</meta:creation-date>
    <dc:date>2015-04-07T14:24:26.79</dc:date>
    <meta:editing-duration>P0D</meta:editing-duration>
    <meta:editing-cycles>1</meta:editing-cycles>
    <meta:document-statistic meta:table-count="1" meta:cell-count="487" meta:object-count="3"/>
    <meta:generator>LibreOffice/4.0.3.3$Windows_x86 LibreOffice_project/0eaa50a932c8f2199a615e1eb30f7ac74279539</meta:generator>
  </office:meta>
</office:document-meta>
</file>