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700001E7E00001DC598F08F4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7.906cm"/>
    </style:style>
    <style:style style:name="co4" style:family="table-column">
      <style:table-column-properties fo:break-before="auto" style:column-width="3.369cm"/>
    </style:style>
    <style:style style:name="co5" style:family="table-column">
      <style:table-column-properties fo:break-before="auto" style:column-width="14.12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595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4.262cm"/>
    </style:style>
    <style:style style:name="co10" style:family="table-column">
      <style:table-column-properties fo:break-before="auto" style:column-width="4.577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87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96cm" fo:break-before="auto" style:use-optimal-row-height="true"/>
    </style:style>
    <style:style style:name="ro7" style:family="table-row">
      <style:table-row-properties style:row-height="0.561cm" fo:break-before="auto" style:use-optimal-row-height="true"/>
    </style:style>
    <style:style style:name="ro8" style:family="table-row">
      <style:table-row-properties style:row-height="1.438cm" fo:break-before="auto" style:use-optimal-row-height="tru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2.351cm" fo:break-before="auto" style:use-optimal-row-height="true"/>
    </style:style>
    <style:style style:name="ro11" style:family="table-row">
      <style:table-row-properties style:row-height="2.808cm" fo:break-before="auto" style:use-optimal-row-height="true"/>
    </style:style>
    <style:style style:name="ro12" style:family="table-row">
      <style:table-row-properties style:row-height="0.982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161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2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4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6" style:family="table-cell" style:parent-style-name="Default" style:data-style-name="N16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1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3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fo:background-color="#ffff00" style:vertical-align="middle"/>
    </style:style>
    <style:style style:name="ce29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30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32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3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4" style:family="table-cell" style:parent-style-name="Default" style:data-style-name="N0">
      <style:table-cell-properties fo:background-color="#ffffff" fo:wrap-option="wrap" style:vertical-align="middle"/>
    </style:style>
    <style:style style:name="ce35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6" style:family="table-cell" style:parent-style-name="Default" style:data-style-name="N0">
      <style:table-cell-properties fo:background-color="#ffff00" fo:wrap-option="wrap" style:vertical-align="middle"/>
    </style:style>
    <style:style style:name="ce37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8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4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5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104">
      <style:table-cell-properties fo:background-color="#ffffff" style:vertical-align="middle"/>
    </style:style>
    <style:style style:name="ce48" style:family="table-cell" style:parent-style-name="Default" style:data-style-name="N104">
      <style:table-cell-properties fo:border-bottom="none" fo:background-color="#ffff00" fo:border-left="none" fo:border-right="none" fo:border-top="0.06pt solid #000000" style:vertical-align="middle"/>
    </style:style>
    <style:style style:name="ce49" style:family="table-cell" style:parent-style-name="Default" style:data-style-name="N104">
      <style:table-cell-properties fo:background-color="#ffff00" style:vertical-align="middle"/>
    </style:style>
    <style:style style:name="ce50" style:family="table-cell" style:parent-style-name="Default" style:data-style-name="N104">
      <style:table-cell-properties fo:border-bottom="0.06pt solid #000000" fo:background-color="#ffff00" fo:border-left="none" fo:border-right="none" fo:border-top="none" style:vertical-align="middle"/>
    </style:style>
    <style:style style:name="ce51" style:family="table-cell" style:parent-style-name="Default" style:data-style-name="N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2" style:family="table-cell" style:parent-style-name="Default" style:data-style-name="N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104">
      <style:table-cell-properties fo:border-bottom="none" fo:background-color="#ffff00" fo:border-left="0.06pt solid #000000" fo:border-right="0.06pt solid #000000" fo:border-top="none" style:vertical-align="middle"/>
    </style:style>
    <style:style style:name="ce54" style:family="table-cell" style:parent-style-name="Default" style:data-style-name="N104">
      <style:table-cell-properties fo:border-bottom="none" fo:background-color="#a6a6a6" fo:border-left="0.06pt solid #000000" fo:border-right="0.06pt solid #000000" fo:border-top="none" style:vertical-align="middle"/>
    </style:style>
    <style:style style:name="ce55" style:family="table-cell" style:parent-style-name="Default" style:data-style-name="N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04">
      <style:table-cell-properties fo:border-bottom="none" fo:background-color="#ffffff" fo:border-left="0.06pt solid #000000" fo:border-right="0.06pt solid #000000" fo:border-top="none" style:vertical-align="middle"/>
      <style:map style:condition="cell-content()=0" style:apply-style-name="Sem_20_título2" style:base-cell-address="'Portal da Transparência'.H14"/>
    </style:style>
    <style:style style:name="ce57" style:family="table-cell" style:parent-style-name="Default" style:data-style-name="N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8" style:family="table-cell" style:parent-style-name="Default" style:data-style-name="N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104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0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1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2" style:family="table-cell" style:parent-style-name="Default" style:data-style-name="N104">
      <style:table-cell-properties fo:border-bottom="none" fo:background-color="#ffff00" fo:border-left="none" fo:border-right="0.06pt solid #000000" fo:border-top="0.06pt solid #000000" style:vertical-align="middle"/>
    </style:style>
    <style:style style:name="ce63" style:family="table-cell" style:parent-style-name="Default" style:data-style-name="N104">
      <style:table-cell-properties fo:border-bottom="none" fo:background-color="#ffff00" fo:border-left="none" fo:border-right="0.06pt solid #000000" fo:border-top="none" style:vertical-align="middle"/>
    </style:style>
    <style:style style:name="ce64" style:family="table-cell" style:parent-style-name="Default" style:data-style-name="N104">
      <style:table-cell-properties fo:border-bottom="0.06pt solid #000000" fo:background-color="#ffff00" fo:border-left="none" fo:border-right="0.06pt solid #000000" fo:border-top="none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table table:name="Portal da Transparência" table:style-name="ta1" table:print-ranges="'Portal da Transparência'.A1:'Portal da Transparência'.J11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number-columns-repeated="1014" table:default-cell-style-name="ce2"/>
        <table:table-header-rows>
          <table:table-row table:style-name="ro1">
            <table:table-cell table:style-name="ce1" office:value-type="string">
              <text:p>6.1.4. Empenhos e Pagamentos por Favorecido</text:p>
            </table:table-cell>
            <table:table-cell table:number-columns-repeated="8"/>
            <table:table-cell>
              <draw:frame table:end-cell-address="'Portal da Transparência'.J3" table:end-x="4.525cm" table:end-y="0.988cm" draw:z-index="1" draw:name="Figuras 1" draw:style-name="gr1" draw:text-style-name="P1" svg:width="2.192cm" svg:height="1.799cm" svg:x="2.334cm" svg:y="0.265cm">
                <draw:image xlink:href="Pictures/2000000700001E7E00001DC598F08F49.svm" xlink:type="simple" xlink:show="embed" xlink:actuate="onLoad">
                  <text:p/>
                </draw:image>
              </draw:frame>
              <draw:frame table:end-cell-address="'Portal da Transparência'.J4" table:end-x="4.265cm" table:end-y="0.004cm" draw:z-index="2" draw:name="Figuras 1" draw:style-name="gr1" draw:text-style-name="P1" svg:width="2.192cm" svg:height="1.799cm" svg:x="2.074cm" svg:y="0.368cm">
                <draw:image xlink:href="Pictures/2000000700001E7E00001DC598F08F49.svm" xlink:type="simple" xlink:show="embed" xlink:actuate="onLoad">
                  <text:p/>
                </draw:image>
              </draw:frame>
            </table:table-cell>
            <table:table-cell table:number-columns-repeated="1014"/>
          </table:table-row>
          <table:table-row table:style-name="ro2">
            <table:table-cell table:number-columns-repeated="9"/>
            <table:table-cell>
              <draw:frame table:end-cell-address="'Portal da Transparência'.J3" table:end-x="4.484cm" table:end-y="1.087cm" draw:z-index="0" draw:name="Figuras 1" draw:style-name="gr1" draw:text-style-name="P1" svg:width="2.192cm" svg:height="1.303cm" svg:x="2.293cm" svg:y="0.237cm">
                <draw:image xlink:href="Pictures/2000000700001E7E00001DC598F08F49.svm" xlink:type="simple" xlink:show="embed" xlink:actuate="onLoad">
                  <text:p/>
                </draw:image>
              </draw:frame>
            </table:table-cell>
            <table:table-cell table:number-columns-repeated="1014"/>
          </table:table-row>
          <table:table-row table:style-name="ro3">
            <table:table-cell/>
            <table:table-cell office:value-type="string">
              <text:p><text:span text:style-name="T1">RELATÓRIO DE EMPENHOS E PAGAMENTOS POR FORNECEDOR</text:span></text:p>
              <text:p><text:span text:style-name="T2">Fundamento legal: Resolução CNMP nº 86/2012, art. 5º, inciso i, alínea “d”</text:span></text:p>
            </table:table-cell>
            <table:table-cell table:number-columns-repeated="1022"/>
          </table:table-row>
          <table:table-row table:style-name="ro4">
            <table:table-cell/>
            <table:table-cell table:style-name="ce5" office:value-type="date" office:date-value="2015-03-01" table:number-columns-spanned="3" table:number-rows-spanned="1">
              <text:p>Mês de Referência: março/2015</text:p>
            </table:table-cell>
            <table:covered-table-cell table:number-columns-repeated="2"/>
            <table:table-cell table:number-columns-repeated="1020"/>
          </table:table-row>
          <table:table-row table:style-name="ro2">
            <table:table-cell/>
            <table:table-cell table:style-name="ce6"/>
            <table:table-cell table:style-name="ce20" table:number-columns-repeated="2"/>
            <table:table-cell table:style-name="ce35"/>
            <table:table-cell table:style-name="ce20" table:number-columns-repeated="2"/>
            <table:table-cell table:style-name="ce48" table:number-columns-repeated="2"/>
            <table:table-cell table:style-name="ce62"/>
            <table:table-cell table:number-columns-repeated="1014"/>
          </table:table-row>
          <table:table-row table:style-name="ro5">
            <table:table-cell/>
            <table:table-cell table:style-name="ce7" office:value-type="string" table:number-columns-spanned="9" table:number-rows-spanned="1">
              <text:p>590003 - CONSELHO NACIONAL DO MINISTÉRIO PÚBLICO</text:p>
            </table:table-cell>
            <table:covered-table-cell/>
            <table:covered-table-cell table:style-name="ce28"/>
            <table:covered-table-cell table:style-name="ce36"/>
            <table:covered-table-cell table:number-columns-repeated="2" table:style-name="ce28"/>
            <table:covered-table-cell table:number-columns-repeated="2" table:style-name="ce49"/>
            <table:covered-table-cell table:style-name="ce63"/>
            <table:table-cell table:number-columns-repeated="1014"/>
          </table:table-row>
          <table:table-row table:style-name="ro2">
            <table:table-cell/>
            <table:table-cell table:style-name="ce8"/>
            <table:table-cell table:style-name="ce21" table:number-columns-repeated="2"/>
            <table:table-cell table:style-name="ce37"/>
            <table:table-cell table:style-name="ce21" table:number-columns-repeated="2"/>
            <table:table-cell table:style-name="ce50" table:number-columns-repeated="2"/>
            <table:table-cell table:style-name="ce64"/>
            <table:table-cell table:number-columns-repeated="1014"/>
          </table:table-row>
          <table:table-row table:style-name="ro2">
            <table:table-cell/>
            <table:table-cell table:style-name="ce6"/>
            <table:table-cell table:style-name="ce22"/>
            <table:table-cell table:style-name="ce29"/>
            <table:table-cell table:style-name="ce38"/>
            <table:table-cell table:style-name="ce29" table:number-columns-repeated="2"/>
            <table:table-cell table:style-name="ce51" table:number-columns-repeated="3"/>
            <table:table-cell table:number-columns-repeated="1014"/>
          </table:table-row>
          <table:table-row table:style-name="ro6">
            <table:table-cell/>
            <table:table-cell table:style-name="ce9" office:value-type="string" table:number-columns-spanned="2" table:number-rows-spanned="1">
              <text:p>Nome do Favorecido</text:p>
            </table:table-cell>
            <table:covered-table-cell/>
            <table:table-cell table:style-name="ce9" office:value-type="string">
              <text:p>CNPJ/CPF</text:p>
            </table:table-cell>
            <table:table-cell table:style-name="ce39" office:value-type="string">
              <text:p>Objeto</text:p>
            </table:table-cell>
            <table:table-cell table:style-name="ce9" office:value-type="string">
              <text:p>Tipo licitação</text:p>
            </table:table-cell>
            <table:table-cell table:style-name="ce9" office:value-type="string">
              <text:p>Modalidade licitação</text:p>
            </table:table-cell>
            <table:table-cell table:style-name="ce52" office:value-type="string">
              <text:p>Valor Empenhado</text:p>
            </table:table-cell>
            <table:table-cell table:style-name="ce52" office:value-type="string">
              <text:p>Valor Pago no Mês</text:p>
            </table:table-cell>
            <table:table-cell table:style-name="ce52" office:value-type="string">
              <text:p>Valor Pago até o Mês</text:p>
            </table:table-cell>
            <table:table-cell table:number-columns-repeated="1014"/>
          </table:table-row>
          <table:table-row table:style-name="ro2">
            <table:table-cell/>
            <table:table-cell table:style-name="ce10"/>
            <table:table-cell table:style-name="ce23"/>
            <table:table-cell table:style-name="ce30"/>
            <table:table-cell table:style-name="ce40"/>
            <table:table-cell table:style-name="ce30" table:number-columns-repeated="2"/>
            <table:table-cell table:style-name="ce53" table:number-columns-repeated="3"/>
            <table:table-cell table:number-columns-repeated="1014"/>
          </table:table-row>
          <table:table-row table:style-name="ro2">
            <table:table-cell/>
            <table:table-cell table:style-name="ce11"/>
            <table:table-cell table:style-name="ce24"/>
            <table:table-cell table:style-name="ce31"/>
            <table:table-cell table:style-name="ce41"/>
            <table:table-cell table:style-name="ce31" table:number-columns-repeated="2"/>
            <table:table-cell table:style-name="ce54" table:number-columns-repeated="3"/>
            <table:table-cell table:number-columns-repeated="1014"/>
          </table:table-row>
          <table:table-row table:style-name="ro7">
            <table:table-cell/>
            <table:table-cell table:style-name="ce12" office:value-type="string" table:number-columns-spanned="2" table:number-rows-spanned="1">
              <text:p>(a)</text:p>
            </table:table-cell>
            <table:covered-table-cell/>
            <table:table-cell table:style-name="ce12" office:value-type="string">
              <text:p>(b)</text:p>
            </table:table-cell>
            <table:table-cell table:style-name="ce42" office:value-type="string">
              <text:p>(c)</text:p>
            </table:table-cell>
            <table:table-cell table:style-name="ce12" office:value-type="string">
              <text:p>(d)</text:p>
            </table:table-cell>
            <table:table-cell table:style-name="ce12" office:value-type="string">
              <text:p>(e)</text:p>
            </table:table-cell>
            <table:table-cell table:style-name="ce55" office:value-type="string">
              <text:p>(f)</text:p>
            </table:table-cell>
            <table:table-cell table:style-name="ce55" office:value-type="string">
              <text:p>(g)</text:p>
            </table:table-cell>
            <table:table-cell table:style-name="ce55" office:value-type="string">
              <text:p>(h)</text:p>
            </table:table-cell>
            <table:table-cell table:number-columns-repeated="1014"/>
          </table:table-row>
          <table:table-row table:style-name="ro2">
            <table:table-cell/>
            <table:table-cell table:style-name="ce11"/>
            <table:table-cell table:style-name="ce24"/>
            <table:table-cell table:style-name="ce31"/>
            <table:table-cell table:style-name="ce41"/>
            <table:table-cell table:style-name="ce31" table:number-columns-repeated="2"/>
            <table:table-cell table:style-name="ce54" table:number-columns-repeated="3"/>
            <table:table-cell table:number-columns-repeated="1014"/>
          </table:table-row>
        </table:table-header-rows>
        <table:table-row table:style-name="ro8">
          <table:table-cell/>
          <table:table-cell table:style-name="ce13"/>
          <table:table-cell table:style-name="ce25" office:value-type="string">
            <text:p>CONSELHO NACIONAL DO MINISTERIO PUBLICO</text:p>
          </table:table-cell>
          <table:table-cell table:style-name="ce32" office:value-type="string">
            <text:p>590003</text:p>
          </table:table-cell>
          <table:table-cell table:style-name="ce43" office:value-type="string">
            <text:p>EMPENHO DE DESPESA PARA PAGAMENTO DE DIARIAS A CONSELHEIROS, MEMBROS, SERVIDO ES E COLABORADORES DO CNMP, DURANTE O EXERCICIO DE 2015, CONFORME 2015NC000003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651200">
            <text:p>R$ 651.200,00</text:p>
          </table:table-cell>
          <table:table-cell table:style-name="ce56" office:value-type="currency" office:currency="BRL" office:value="202559.65">
            <text:p>R$ 202.559,65</text:p>
          </table:table-cell>
          <table:table-cell table:style-name="ce56" office:value-type="currency" office:currency="BRL" office:value="522703.3">
            <text:p>R$ 522.703,3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GETEL EQUIPAMENTOS DE SEGURANCA LTDA - ME</text:p>
          </table:table-cell>
          <table:table-cell table:style-name="ce32" office:value-type="string">
            <text:p>00713986000147</text:p>
          </table:table-cell>
          <table:table-cell table:style-name="ce43" office:value-type="string">
            <text:p>CONTRATACAO DE EMPRESA ESPECIALIZADA PARA PRESTACAO DE SERVICOS DE MANUTENCAO E REPOSICAO DE PECAS DE EXTINTORES DE INCENDIO, CONFORME PREGAO ELETRONICO 34/2014, CONTRATO 37/2014 E PROCESSO 2.001358/2014-4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918.26">
            <text:p>R$ 2.918,26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503.68">
            <text:p>R$ 2.503,6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DEFENDER CONSERVACAO E LIMPEZA LTDA</text:p>
          </table:table-cell>
          <table:table-cell table:style-name="ce32" office:value-type="string">
            <text:p>09370244000130</text:p>
          </table:table-cell>
          <table:table-cell table:style-name="ce43" office:value-type="string">
            <text:p>ABERTURA DE EMPENHO PARA SERVICO CONTINUADO DE RECEPCIONISTA, COM MAO-DE-OBRA RESIDENTE, NAS DEPENDENCIAS DO EDIFICIO SEDE DO CNMP, CONFORME PREGAO ELETRO <text:s/>NICO 14/2013-CNMP E CONTRATO 22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5882.38">
            <text:p>R$ 15.882,38</text:p>
          </table:table-cell>
          <table:table-cell table:number-columns-repeated="2" table:style-name="ce56" office:value-type="currency" office:currency="BRL" office:value="8826.66">
            <text:p>R$ 8.826,66</text:p>
          </table:table-cell>
          <table:table-cell table:number-columns-repeated="1014"/>
        </table:table-row>
        <table:table-row table:style-name="ro10">
          <table:table-cell/>
          <table:table-cell table:style-name="ce14"/>
          <table:table-cell table:style-name="ce25" office:value-type="string">
            <text:p>MYCLIPP SERVICOS E INFORMACOES EIRELI - EPP</text:p>
          </table:table-cell>
          <table:table-cell table:style-name="ce32" office:value-type="string">
            <text:p>09308405000166</text:p>
          </table:table-cell>
          <table:table-cell table:style-name="ce43" office:value-type="string">
            <text:p>ABERTURA DE EMPENHO PARA CONTRATACAO DE EMPRESA ESPECIALIZADA NA PRESTACAO DE SERVICO DE CLIPPING JORNALISTICO ON-LINE, PARA MONITORAMENTO DE MIDIA E GESTAODA INFORMACAO DO CNMP,CONFORME PREGAO ELETR Nº07/2013-CNMP E CONTRATO 2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350">
            <text:p>R$ 6.350,00</text:p>
          </table:table-cell>
          <table:table-cell table:style-name="ce56" office:value-type="currency" office:currency="BRL" office:value="3175">
            <text:p>R$ 3.175,00</text:p>
          </table:table-cell>
          <table:table-cell table:style-name="ce56" office:value-type="currency" office:currency="BRL" office:value="6350">
            <text:p>R$ 6.35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SSOCIACAO PARANAENSE DE CULTURA - APC</text:p>
          </table:table-cell>
          <table:table-cell table:style-name="ce32" office:value-type="string">
            <text:p>76659820000151</text:p>
          </table:table-cell>
          <table:table-cell table:style-name="ce43" office:value-type="string">
            <text:p>ABERTURA DE EMPENHO COM SERVICO DE MANUTENCAO DO SISTEMA INTEGRADO DE BIBLIOTEPERGAMUM, PARA GESTAO DAS INFORMACOES BIBLIOGRAFICAS DO CNMP,CONFORME CONTRATONº <text:s/>31/2013-CNMP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511.61">
            <text:p>R$ 1.511,61</text:p>
          </table:table-cell>
          <table:table-cell table:style-name="ce56" office:value-type="currency" office:currency="BRL" office:value="503.87">
            <text:p>R$ 503,87</text:p>
          </table:table-cell>
          <table:table-cell table:style-name="ce56" office:value-type="currency" office:currency="BRL" office:value="1511.61">
            <text:p>R$ 1.511,61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ERSONNALITE SOLUCOES ADMINISTRATIVAS LTDA - EPP</text:p>
          </table:table-cell>
          <table:table-cell table:style-name="ce32" office:value-type="string">
            <text:p>04477223000103</text:p>
          </table:table-cell>
          <table:table-cell table:style-name="ce43" office:value-type="string">
            <text:p>ABERTURA DE EMPENHO PARA CONTRATACAO DE SERVICOS TECNICOS DE OPERACAO DOS SISTEMA <text:s/>SONORIZACAO E COMUNICACAO AUDIOVISUAL E CAPTACAO DE IMAGENS EM PADRAO <text:s text:c="3"/>BROADCASTING, CONFORME PREGAO Nº 36/2013. CONTRATO 3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8681.57">
            <text:p>R$ 28.681,57</text:p>
          </table:table-cell>
          <table:table-cell table:style-name="ce56" office:value-type="currency" office:currency="BRL" office:value="14553.92">
            <text:p>R$ 14.553,92</text:p>
          </table:table-cell>
          <table:table-cell table:style-name="ce56" office:value-type="currency" office:currency="BRL" office:value="28681.57">
            <text:p>R$ 28.681,57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DG10 DATA GLOBAL TECNOLOGIA E INFORMACOES LTDA</text:p>
          </table:table-cell>
          <table:table-cell table:style-name="ce32" office:value-type="string">
            <text:p>00658293000107</text:p>
          </table:table-cell>
          <table:table-cell table:style-name="ce43" office:value-type="string">
            <text:p>BERTURA DE EMPENHO PARA SERVICO DE MANUTENCAO CORRETIVA, PREVENTIVA E PREDITIVA REMANEJAMENTO E AMPLIACAO DO SISTEMA DE AUDIO, VIDEO E AUTOMACAO DO PLENARIODO CNMP CONFORME PREGAO ELETRONICO 31/2013. CONTRATO 37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-22000">
            <text:p>-R$ 22.000,00</text:p>
          </table:table-cell>
          <table:table-cell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ONTROL TIME SISTEMAS DE SEGURANCA LTDA - ME</text:p>
          </table:table-cell>
          <table:table-cell table:style-name="ce32" office:value-type="string">
            <text:p>38041265000100</text:p>
          </table:table-cell>
          <table:table-cell table:style-name="ce43" office:value-type="string">
            <text:p>ABERTURA DE EMPENHO SERVICOS TECNICOS DE MANUTENCAO PREVENTIVA E CORRETIVA DE 8 EQUIPAMENTOS DE CONTROLE DE PONTO DO CNMP, COM FORNECIMENTO DE PECAS, <text:s text:c="6"/>COMPONENTES E ACESSORIOS MEDIANTE RESSARCIMENTO. CONTRATO 40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BRASAL COMBUSTIVEIS LTDA</text:p>
          </table:table-cell>
          <table:table-cell table:style-name="ce32" office:value-type="string">
            <text:p>00097626000168</text:p>
          </table:table-cell>
          <table:table-cell table:style-name="ce43" office:value-type="string">
            <text:p>ABERTURA DE EMPENHO PARA FORNECIMENTO DE COMBUSTIVEIS (GASOLINA COMUM, ETANOL E OLEO DIESEL COMUM) PARA A FROTA DE VEICULOS OFICIAIS DO CNMP, CONFORME <text:s text:c="5"/>CONTRATO 02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5000">
            <text:p>R$ 5.0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J. M. TORRES JORNAIS E REVISTAS LTDA - EPP</text:p>
          </table:table-cell>
          <table:table-cell table:style-name="ce32" office:value-type="string">
            <text:p>01018845000177</text:p>
          </table:table-cell>
          <table:table-cell table:style-name="ce43" office:value-type="string">
            <text:p>ABERTURA DE EMPENHO PARA CONTRATACAO DE SERVICOS DE ENTREGA DE PERIODICOS PARAATENDER A DEMANDA DO CNMP, CONFORME CONTRATO 0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-1452.68">
            <text:p>-R$ 1.452,68</text:p>
          </table:table-cell>
          <table:table-cell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XCLUSIVE SERVICE LOCADORA DE VEICULOS EIRELI - ME</text:p>
          </table:table-cell>
          <table:table-cell table:style-name="ce32" office:value-type="string">
            <text:p>07234161000199</text:p>
          </table:table-cell>
          <table:table-cell table:style-name="ce43" office:value-type="string">
            <text:p>ABERTURA DE EMPENHO CONTRATACAO DE EMPRESA ESPECIALIZADA PARA A PRESTACAO DE <text:s/>SERVICO DE TRANSPORT EM PERIMETRO URBANO PARA AUTORIDADES E COLABORADORES <text:s text:c="4"/>EVENTUAIS DO CNMP, DURANTE EVENTOS EM SUA SEDE, CONFORME CONTRATO 4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5000">
            <text:p>R$ 5.0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ORACLE DO BRASIL SISTEMAS LTDA</text:p>
          </table:table-cell>
          <table:table-cell table:style-name="ce32" office:value-type="string">
            <text:p>59456277000338</text:p>
          </table:table-cell>
          <table:table-cell table:style-name="ce43" office:value-type="string">
            <text:p>ABERTURA DE EMPENHO PARA AQUISICAO DO SERVICO DE SUPORTE E ATUALIZACAO DE LICE-NCAS COM NIVEL DE SERVICO PRIORITARIO PARA ORACLE, CONFORME CONTRATO 09/2014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59033.26">
            <text:p>R$ 59.033,26</text:p>
          </table:table-cell>
          <table:table-cell table:style-name="ce56" office:value-type="currency" office:currency="BRL" office:value="29516.63">
            <text:p>R$ 29.516,63</text:p>
          </table:table-cell>
          <table:table-cell table:style-name="ce56" office:value-type="currency" office:currency="BRL" office:value="58049.37">
            <text:p>R$ 58.049,37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WAVE DO BRASIL INFORMATICA LTDA.</text:p>
          </table:table-cell>
          <table:table-cell table:style-name="ce32" office:value-type="string">
            <text:p>07978782000187</text:p>
          </table:table-cell>
          <table:table-cell table:style-name="ce43" office:value-type="string">
            <text:p>ABERTURA DE EMPENHO PARA AQUISICAO DE SOLUCAO DE SOFTWARE OLAP COM SUPORTE E <text:s/>ATUALIZACAO PARA ATENDER AS NECESSIDADES DO CNMP, CONFORME CONTRATO 10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1298.32">
            <text:p>R$ 11.298,32</text:p>
          </table:table-cell>
          <table:table-cell table:style-name="ce56" office:value-type="currency" office:currency="BRL" office:value="5649.16">
            <text:p>R$ 5.649,16</text:p>
          </table:table-cell>
          <table:table-cell table:style-name="ce56" office:value-type="currency" office:currency="BRL" office:value="11298.32">
            <text:p>R$ 11.298,32</text:p>
          </table:table-cell>
          <table:table-cell table:number-columns-repeated="1014"/>
        </table:table-row>
        <table:table-row table:style-name="ro10">
          <table:table-cell/>
          <table:table-cell table:style-name="ce14"/>
          <table:table-cell table:style-name="ce25" office:value-type="string">
            <text:p>VK VELASQUEZ CONSULTORIA E ASSESSORIA ADMINISTRATIVA LT</text:p>
          </table:table-cell>
          <table:table-cell table:style-name="ce32" office:value-type="string">
            <text:p>18688953000150</text:p>
          </table:table-cell>
          <table:table-cell table:style-name="ce43" office:value-type="string">
            <text:p>ABERTURA DE EMPENHO PARA CONTRATACAO DE EMPRESA PARA PRESTACAO DE SERVICOS DE TRANSCRICAO DE AUDIO (DEGRAVACAO), EM LINGUA PORTUGUESA, DE OITIVAS, DEPOIMEN TOS, SESSOES, REUNIOES E DEMAIS DEMANDAS DO CNMP, CONFORME CONTRATO 11/2014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1333.34">
            <text:p>R$ 1.333,34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0">
          <table:table-cell/>
          <table:table-cell table:style-name="ce14"/>
          <table:table-cell table:style-name="ce25" office:value-type="string">
            <text:p>AGENCIA AEROTUR LTDA - EPP</text:p>
          </table:table-cell>
          <table:table-cell table:style-name="ce32" office:value-type="string">
            <text:p>08030124000121</text:p>
          </table:table-cell>
          <table:table-cell table:style-name="ce43" office:value-type="string">
            <text:p>ABERTURA DE EMPENHO PARA CONTRATACAO DE SERVICO DE INTERMEDIACAO NA AQUISICAO DE PASSAGENS COM DE PESQUISA DE PRECO,RESERVA,EMISSAO,MARCACAO,REMARCACAO,ENDOSSO E FORNEC. DE PASSAGENS AEREAS, TERRESTRES E AQUAVIARIAS, CONTRATO 1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66666.68">
            <text:p>R$ 366.666,68</text:p>
          </table:table-cell>
          <table:table-cell table:style-name="ce56" office:value-type="currency" office:currency="BRL" office:value="125437.97">
            <text:p>R$ 125.437,97</text:p>
          </table:table-cell>
          <table:table-cell table:style-name="ce56" office:value-type="currency" office:currency="BRL" office:value="153778.82">
            <text:p>R$ 153.778,82</text:p>
          </table:table-cell>
          <table:table-cell table:number-columns-repeated="1014"/>
        </table:table-row>
        <table:table-row table:style-name="ro11">
          <table:table-cell/>
          <table:table-cell table:style-name="ce14"/>
          <table:table-cell table:style-name="ce25" office:value-type="string">
            <text:p>AGENCIA AEROTUR LTDA - EPP</text:p>
          </table:table-cell>
          <table:table-cell table:style-name="ce32" office:value-type="string">
            <text:p>08030124000121</text:p>
          </table:table-cell>
          <table:table-cell table:style-name="ce43" office:value-type="string">
            <text:p>ABERTURA DE EMPENHO PARA CORRETAGEM POR SERVICOS DE PESQUISA DE PRECO, RESERVAEMISSAO,MARCACAO,REMARCACAO,ENDOSSO E FORNECIMENTO DE PASSAGENS AEREAS,VIA <text:s text:c="3"/>TERRESTRES E AQUAVIARIAS AQUAVIARIAS NAC E INTER, CONFORME CONTRATO 1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4169.64">
            <text:p>R$ 4.169,64</text:p>
          </table:table-cell>
          <table:table-cell table:style-name="ce56" office:value-type="currency" office:currency="BRL" office:value="1491.79">
            <text:p>R$ 1.491,79</text:p>
          </table:table-cell>
          <table:table-cell table:style-name="ce56" office:value-type="currency" office:currency="BRL" office:value="1757.96">
            <text:p>R$ 1.757,96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FIELDS COMUNICACAO LTDA - EPP</text:p>
          </table:table-cell>
          <table:table-cell table:style-name="ce32" office:value-type="string">
            <text:p>03509498000100</text:p>
          </table:table-cell>
          <table:table-cell table:style-name="ce43" office:value-type="string">
            <text:p>ABERTURA DE EMPENHO PARA CONTRATACAO DE SERVICO DE PUBLICIDADE INSTITUCIONAL DINTERESSE DO CNMP, CONTRATO 14/2014</text:p>
          </table:table-cell>
          <table:table-cell table:style-name="ce32"/>
          <table:table-cell table:style-name="ce32" office:value-type="string">
            <text:p>CONCORRENCIA</text:p>
          </table:table-cell>
          <table:table-cell table:style-name="ce56" office:value-type="currency" office:currency="BRL" office:value="66666.66">
            <text:p>R$ 66.666,66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OMUNIQUE-SE COMUNICACAO CORPORATIVA LTDA.</text:p>
          </table:table-cell>
          <table:table-cell table:style-name="ce32" office:value-type="string">
            <text:p>04558476000101</text:p>
          </table:table-cell>
          <table:table-cell table:style-name="ce43" office:value-type="string">
            <text:p>ABERTURA DE EMPENHO RELATIVO A CONTRATACAO DE SERVICOS ESPECIALIZADOS PARA FORNECIMENTO DE MAILING DE IMPRENSA, CONTRATO 16/2014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1160">
            <text:p>R$ 1.160,00</text:p>
          </table:table-cell>
          <table:table-cell table:style-name="ce56" office:value-type="currency" office:currency="BRL" office:value="580">
            <text:p>R$ 580,00</text:p>
          </table:table-cell>
          <table:table-cell table:style-name="ce56" office:value-type="currency" office:currency="BRL" office:value="1160">
            <text:p>R$ 1.16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JJ COMERCIO E SERVICOS MULTIPLOS LTDA <text:s/>- ME</text:p>
          </table:table-cell>
          <table:table-cell table:style-name="ce32" office:value-type="string">
            <text:p>11235610000190</text:p>
          </table:table-cell>
          <table:table-cell table:style-name="ce43" office:value-type="string">
            <text:p>ABERTURA DE EMPENHO PARA SERVICO DE CHAVEIRO, COMPREENDENDO O FORNECIMENTO,INSTALACAO E CONSERTO DE CHAVES E FECHADURAS, PARA ATENDER AS NECESSIDADES DO <text:s text:c="3"/>CNMP,CONFORME CONTRATO 17/2014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750">
            <text:p>R$ 750,00</text:p>
          </table:table-cell>
          <table:table-cell table:number-columns-repeated="2" table:style-name="ce56" office:value-type="currency" office:currency="BRL" office:value="91">
            <text:p>R$ 91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TELEFONICA BRASIL S.A.</text:p>
          </table:table-cell>
          <table:table-cell table:style-name="ce32" office:value-type="string">
            <text:p>02558157000162</text:p>
          </table:table-cell>
          <table:table-cell table:style-name="ce43" office:value-type="string">
            <text:p>ABERTURA DE EMPENHO PARA CONTRATACAO DE SERVICOS DE ACESSO IP PERMANENTE, DE- DICADO E EXCLUSIVO ENTRE A REDE DE DADOS DO CNMP E A REDE MUNDIAL DE COMPUTAD RES. CONTRATO 18/2014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9997.6">
            <text:p>R$ 19.997,6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LEVEL 3 COMUNICACOES DO BRASIL LTDA.</text:p>
          </table:table-cell>
          <table:table-cell table:style-name="ce32" office:value-type="string">
            <text:p>72843212000141</text:p>
          </table:table-cell>
          <table:table-cell table:style-name="ce43" office:value-type="string">
            <text:p>ABERTURA DE EMPENHO PARA CONTRATACAO DE SERVICOS DE ACESSO IP PERMANENTE, DE- DICADO E EXCLUSIVO ENTRE A REDE DE DADOS DO CNMP E A REDE MUNDIAL DE COMPUTAD RES, GRUPO II, CONFORME CONTRATO 19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6400">
            <text:p>R$ 16.4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TITA EVENTOS EIRELI - EPP</text:p>
          </table:table-cell>
          <table:table-cell table:style-name="ce32" office:value-type="string">
            <text:p>17467753000104</text:p>
          </table:table-cell>
          <table:table-cell table:style-name="ce43" office:value-type="string">
            <text:p>ABERTURA DE EMPENHO PARA CONTRATACAO DE EMPRESA PARA PRESTACAO DE SERVICOS DE FORNECIMENTO_DE LANCHES E CONGENERES COM A FINALIDADE DE ATENDER AS SESSOES <text:s text:c="2"/>PLENARIAS DO CNMP, CONTRATO 20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-1128.3">
            <text:p>-R$ 1.128,30</text:p>
          </table:table-cell>
          <table:table-cell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PREMIERE CONSULTORIA E TERCEIRIZACAO DE SERVICOS LTDA -</text:p>
          </table:table-cell>
          <table:table-cell table:style-name="ce32" office:value-type="string">
            <text:p>01588672000122</text:p>
          </table:table-cell>
          <table:table-cell table:style-name="ce43" office:value-type="string">
            <text:p>ABERTURA DE EMPENHO RELATIVO A CONTRATACAO DE SERVICOS DE MOTORISTAS TERCEIRI-ZADOS PARA CONDUCAO DE VEICULOS <text:s/>OFICIAIS DO CNMP, CONTRATO 21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58204.12">
            <text:p>R$ 58.204,12</text:p>
          </table:table-cell>
          <table:table-cell table:style-name="ce56" office:value-type="currency" office:currency="BRL" office:value="29102.06">
            <text:p>R$ 29.102,06</text:p>
          </table:table-cell>
          <table:table-cell table:style-name="ce56" office:value-type="currency" office:currency="BRL" office:value="58204.12">
            <text:p>R$ 58.204,12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PREMIERE CONSULTORIA E TERCEIRIZACAO DE SERVICOS LTDA -</text:p>
          </table:table-cell>
          <table:table-cell table:style-name="ce32" office:value-type="string">
            <text:p>01588672000122</text:p>
          </table:table-cell>
          <table:table-cell table:style-name="ce43" office:value-type="string">
            <text:p>ABERTURA DE EMPENHO RELATIVO A CONTRATACAO DE EMPRESA PARA ALOCAR PROFISSIO- <text:s/>NAIS DE DESIGN GRAFICO E DE REVISOR DE TEXTO NAS DEPENDENCIAS DO CNMP, <text:s text:c="7"/>CONTRATO 2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6841.66">
            <text:p>R$ 26.841,66</text:p>
          </table:table-cell>
          <table:table-cell table:style-name="ce56" office:value-type="currency" office:currency="BRL" office:value="13420.83">
            <text:p>R$ 13.420,83</text:p>
          </table:table-cell>
          <table:table-cell table:style-name="ce56" office:value-type="currency" office:currency="BRL" office:value="26841.66">
            <text:p>R$ 26.841,66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UNITECH RIO COMERCIO E SERVICOS LTDA</text:p>
          </table:table-cell>
          <table:table-cell table:style-name="ce32" office:value-type="string">
            <text:p>32578387000316</text:p>
          </table:table-cell>
          <table:table-cell table:style-name="ce43" office:value-type="string">
            <text:p>ABERTURA DE EMPENHO REFERENTE A CONTRATACAO DE EMPRESA P/ PRESTACAO DE SERVI- COS CONTINUADOS DE MANUTENCAO CORRETIVA E EVENTUAL DE EQUIPAMENTOS DE INFORMA TICA INSTALADOS NAS DEP. DO CNMP CONFORME CONTRATO 24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981.66">
            <text:p>R$ 2.981,66</text:p>
          </table:table-cell>
          <table:table-cell table:style-name="ce56" office:value-type="currency" office:currency="BRL" office:value="1490.83">
            <text:p>R$ 1.490,83</text:p>
          </table:table-cell>
          <table:table-cell table:style-name="ce56" office:value-type="currency" office:currency="BRL" office:value="2981.66">
            <text:p>R$ 2.981,66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HOENIX COMERCIO E SERVICOS DE LIMPEZA LTDA - ME</text:p>
          </table:table-cell>
          <table:table-cell table:style-name="ce32" office:value-type="string">
            <text:p>12978051000171</text:p>
          </table:table-cell>
          <table:table-cell table:style-name="ce43" office:value-type="string">
            <text:p>ABERTURA DE EMPENHO CONTRATACAO DE EMPRESA PARA ALOCACAO DE 01 ALMOXARIFE, <text:s text:c="3"/>01 ARMAZENISTA E 01 MARCENEIRO MOBILISTA NAS DEPENDENCIAS DO ED. SEDE DO <text:s text:c="5"/>CNMP,COM MAO DE OBRA RESIDENTE, CONFORME CONTRATO 25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0262.76">
            <text:p>R$ 20.262,76</text:p>
          </table:table-cell>
          <table:table-cell table:style-name="ce56" office:value-type="currency" office:currency="BRL" office:value="10131.38">
            <text:p>R$ 10.131,38</text:p>
          </table:table-cell>
          <table:table-cell table:style-name="ce56" office:value-type="currency" office:currency="BRL" office:value="20262.76">
            <text:p>R$ 20.262,76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LANALTO SERVICE LTDA</text:p>
          </table:table-cell>
          <table:table-cell table:style-name="ce32" office:value-type="string">
            <text:p>02843359000156</text:p>
          </table:table-cell>
          <table:table-cell table:style-name="ce43" office:value-type="string">
            <text:p>CONTRATACAO DE EMPRESA P/ PREST. DE SERVICOS DE AUXILIAR ADMIN., CARREG. DEMO VEIS, OP. DE FOTOCOP. OP. DE MESA TELEF. E ENCARREGADO, COM MAO DE OBRA RESID NTE, NAS DEP. DO CNMP, CONTRATO 26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18782.02">
            <text:p>R$ 318.782,02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SC SERVICOS PROFISSIONAIS LTDA - EPP</text:p>
          </table:table-cell>
          <table:table-cell table:style-name="ce32" office:value-type="string">
            <text:p>02961711000158</text:p>
          </table:table-cell>
          <table:table-cell table:style-name="ce43" office:value-type="string">
            <text:p>ABERTURA DE EMPENHO P CONTRATACAO DE SERVICOS CONTINUOS DE LIMPEZA E CONSERV <text:s/>ACAO, JARDINAGEM E HIGIENIZACAO DE VEICULOS OFICIAIS, COM MAO DE OBRA RESIDEN E NAS DEPENDENCIAS DO CNMP, CONTRATO 27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43866.66">
            <text:p>R$ 143.866,66</text:p>
          </table:table-cell>
          <table:table-cell table:number-columns-repeated="2" table:style-name="ce56" office:value-type="currency" office:currency="BRL" office:value="71933.33">
            <text:p>R$ 71.933,33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OMERCIAL MINAS BRASILIA EIRELI - EPP</text:p>
          </table:table-cell>
          <table:table-cell table:style-name="ce32" office:value-type="string">
            <text:p>18768894000120</text:p>
          </table:table-cell>
          <table:table-cell table:style-name="ce43" office:value-type="string">
            <text:p>ABERTURA DE EMPENHO PARA AQUISICAO DE ACUCAR E CAFE NA FORMA DO TERMO DE REFERENCIA DO EDITAL 29/2014 -CNMP E DA PROPOSTA DA CONTRATADA, CONTRATO 31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911.5">
            <text:p>R$ 1.911,5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NNT COMUNICACAO LTDA - EPP</text:p>
          </table:table-cell>
          <table:table-cell table:style-name="ce32" office:value-type="string">
            <text:p>01642176000100</text:p>
          </table:table-cell>
          <table:table-cell table:style-name="ce43" office:value-type="string">
            <text:p>ABERTURA DE EMPENHO PARA CONTRATACAO DE SERVICOS ESPECIALIZADOS DE MONITORAMENTO E FORNECIMENTO DE CLIPPING DE MATERIAS JORNALISTICAS DE TELEVISAO E RADIO, CONTRATO 32/2014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3333.3">
            <text:p>R$ 13.333,30</text:p>
          </table:table-cell>
          <table:table-cell table:style-name="ce56" office:value-type="currency" office:currency="BRL" office:value="6666.65">
            <text:p>R$ 6.666,65</text:p>
          </table:table-cell>
          <table:table-cell table:style-name="ce56" office:value-type="currency" office:currency="BRL" office:value="11777.74">
            <text:p>R$ 11.777,74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CP DISTRIBUIDORA DE BEBIDAS E ALIMENTOS LTDA - ME</text:p>
          </table:table-cell>
          <table:table-cell table:style-name="ce32" office:value-type="string">
            <text:p>00952617000107</text:p>
          </table:table-cell>
          <table:table-cell table:style-name="ce43" office:value-type="string">
            <text:p>ABERTURA DE EMPENHO PARA PRESTACAO DE SERVICOS DE FORNECIMENTO, PREPARACAO E <text:s/>DISTRIBUICAO DE CAFE E OUTRAS BEBIDAS QUENTES EM SEIS MAQUINAS AUTOMATICAS, <text:s text:c="2"/>CONFORME <text:s/>CONTRATO 3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3666.66">
            <text:p>R$ 13.666,66</text:p>
          </table:table-cell>
          <table:table-cell table:number-columns-repeated="2" table:style-name="ce56" office:value-type="currency" office:currency="BRL" office:value="5957">
            <text:p>R$ 5.957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LARO S.A.</text:p>
          </table:table-cell>
          <table:table-cell table:style-name="ce32" office:value-type="string">
            <text:p>40432544000147</text:p>
          </table:table-cell>
          <table:table-cell table:style-name="ce43" office:value-type="string">
            <text:p>CONTRATACAO DE EMPRESA PARA PRESTACAO DE SERVICO DE SOLUCAO CORPORATIVA DE CO-NECTIVIDADE SEM FIO PARA ACESSO A INTERNET, CONFORME CONTRATO CNMP 02/2010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5189.96">
            <text:p>R$ 15.189,96</text:p>
          </table:table-cell>
          <table:table-cell table:style-name="ce56" office:value-type="currency" office:currency="BRL" office:value="5687.78">
            <text:p>R$ 5.687,78</text:p>
          </table:table-cell>
          <table:table-cell table:style-name="ce56" office:value-type="currency" office:currency="BRL" office:value="11560.14">
            <text:p>R$ 11.560,14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OI S.A.</text:p>
          </table:table-cell>
          <table:table-cell table:style-name="ce32" office:value-type="string">
            <text:p>76535764000143</text:p>
          </table:table-cell>
          <table:table-cell table:style-name="ce43" office:value-type="string">
            <text:p>CONTRATACAO DE EMPRESA PARA PRESTACAO DE SERVICO TELEFONICO FIXO COMUTADO LO- CAL, MODALIDADE LONGA DISTANCIA NACIONAL, NAS FORMAS FIXO PARA FIXO E FIXO PA-A PARA MOVEL, CONFORME CONTRATO 05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5495.62">
            <text:p>R$ 15.495,62</text:p>
          </table:table-cell>
          <table:table-cell table:style-name="ce56" office:value-type="currency" office:currency="BRL" office:value="5313.13">
            <text:p>R$ 5.313,13</text:p>
          </table:table-cell>
          <table:table-cell table:style-name="ce56" office:value-type="currency" office:currency="BRL" office:value="7361.7">
            <text:p>R$ 7.361,7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GROSERVICE SEGURANCA LTDA</text:p>
          </table:table-cell>
          <table:table-cell table:style-name="ce32" office:value-type="string">
            <text:p>03602646000137</text:p>
          </table:table-cell>
          <table:table-cell table:style-name="ce43" office:value-type="string">
            <text:p>SERVICO ESPECIALIZADO DE VIGILANCIA ARMADA E DESARMADA NAS DEPENDENCIAS DO <text:s text:c="3"/>CNMP, CONFORME PREVISTO NO CONTRATO Nº 09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94712.5">
            <text:p>R$ 294.712,50</text:p>
          </table:table-cell>
          <table:table-cell table:style-name="ce56" office:value-type="currency" office:currency="BRL" office:value="147356.25">
            <text:p>R$ 147.356,25</text:p>
          </table:table-cell>
          <table:table-cell table:style-name="ce56" office:value-type="currency" office:currency="BRL" office:value="294712.5">
            <text:p>R$ 294.712,5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GROSERVICE EMPREITEIRA AGRICOLA LTDA</text:p>
          </table:table-cell>
          <table:table-cell table:style-name="ce32" office:value-type="string">
            <text:p>00478727000189</text:p>
          </table:table-cell>
          <table:table-cell table:style-name="ce43" office:value-type="string">
            <text:p>SERVICO DE SEGURANCA CONTRA INCENDIO, PANICO, ABANDONO DE EDIFICACAO E PRIMEI-ROS SOCORROS, POR MEIO DE BRIGADA DE BOMBEIROS PARTICULARES, CONFORME PREVISTONO CONTRATO Nº 10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83128.26">
            <text:p>R$ 83.128,26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MPRESA BRASILEIRA DE CORREIOS E TELEGRAFOS</text:p>
          </table:table-cell>
          <table:table-cell table:style-name="ce32" office:value-type="string">
            <text:p>34028316000707</text:p>
          </table:table-cell>
          <table:table-cell table:style-name="ce43" office:value-type="string">
            <text:p>SERVICOS POSTAIS E TELEMATICOS CONVENCIONAIS, ADICIONAIS, NAS MODALIDADES NA- CIONAL E INTERNACIONAL, CONFORME CONTRATO Nº 24/201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9945.36">
            <text:p>R$ 39.945,36</text:p>
          </table:table-cell>
          <table:table-cell table:style-name="ce56" office:value-type="currency" office:currency="BRL" office:value="14843.27">
            <text:p>R$ 14.843,27</text:p>
          </table:table-cell>
          <table:table-cell table:style-name="ce56" office:value-type="currency" office:currency="BRL" office:value="21344.8">
            <text:p>R$ 21.344,8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MPRESA BRASIL DE COMUNICACAO S.A</text:p>
          </table:table-cell>
          <table:table-cell table:style-name="ce32" office:value-type="string">
            <text:p>115406</text:p>
          </table:table-cell>
          <table:table-cell table:style-name="ce43" office:value-type="string">
            <text:p>CONTRATACAO DE SERVICO DE DISTRIBUICAO DA PUBLICIDADE LEGAL IMPRESSA E/OU ELE-TRONICA DE INTERESSE DO CNMP, CONFORME CONTRATO Nº 28/201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6485.1">
            <text:p>R$ 6.485,1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390.72">
            <text:p>R$ 390,72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TRIPS PASSAGENS E TURISMO LTDA - EPP</text:p>
          </table:table-cell>
          <table:table-cell table:style-name="ce32" office:value-type="string">
            <text:p>00013698000180</text:p>
          </table:table-cell>
          <table:table-cell table:style-name="ce43" office:value-type="string">
            <text:p>CONTRATACAO DE PESSOA JURIDICA PARA PRESTACAO DE SERVICO DE LOCACAO DE ESPACO E ORGANIZACAO DE EVENTOS, FORNECIMENTO DE ALIMENTACAO E HOSPEDAGEM, NO ANO DE 2015, CONFORME CONTRATO Nº 29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48219.5">
            <text:p>R$ 148.219,5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SIMPRESS COMERCIO, LOCACAO E SERVICOS S/A</text:p>
          </table:table-cell>
          <table:table-cell table:style-name="ce32" office:value-type="string">
            <text:p>07432517000107</text:p>
          </table:table-cell>
          <table:table-cell table:style-name="ce43" office:value-type="string">
            <text:p>PRESTACAO DE SERVICO DE IMPRESSAO CORPORATIVA (OUTSORCING DE IMPRESSAO), PARA ATENDER AS DEMANDAS DE IMPRESSAO, COPIA, DIGITALIZACAO E DE TRANSCRICAO DE FAXDE DOCUMENTOS DO CNMP, CONFORME CONTRATO Nº 31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40000">
            <text:p>R$ 40.000,00</text:p>
          </table:table-cell>
          <table:table-cell table:number-columns-repeated="2" table:style-name="ce56" office:value-type="currency" office:currency="BRL" office:value="9740.86">
            <text:p>R$ 9.740,86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SIMPRESS COMERCIO, LOCACAO E SERVICOS S/A</text:p>
          </table:table-cell>
          <table:table-cell table:style-name="ce32" office:value-type="string">
            <text:p>07432517000107</text:p>
          </table:table-cell>
          <table:table-cell table:style-name="ce43" office:value-type="string">
            <text:p>PRESTACAO DE SERVICO DE IMPRESSAO CORPORATIVA (OUTSORCING DE IMPRESSAO), PARA ATENDER AS DEMANDAS DE IMPRESSAO, COPIA, DIGITALIZACAO E DE TRANSCRICAO DE FAXDE DOCUMENTOS DO CNMP, CONFORME CONTRATO Nº 31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4376.12">
            <text:p>R$ 4.376,12</text:p>
          </table:table-cell>
          <table:table-cell table:number-columns-repeated="2" table:style-name="ce56" office:value-type="currency" office:currency="BRL" office:value="2188.06">
            <text:p>R$ 2.188,06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TICKET SERVICOS SA</text:p>
          </table:table-cell>
          <table:table-cell table:style-name="ce32" office:value-type="string">
            <text:p>47866934000174</text:p>
          </table:table-cell>
          <table:table-cell table:style-name="ce43" office:value-type="string">
            <text:p>CONTRATACAO DE EMPRESA ESPECIALIZADA NA PRESTACAO DE SERVICOS DE ADMINISTRACAOE GERENCIAMENTO DE MANUTENCAO PREVENTIVA E CORRETIVA DE VEICULOS AUTOMOTIVOS <text:s/>DO CNMP, CONFORME CONTRATO Nº 34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4500">
            <text:p>R$ 4.500,00</text:p>
          </table:table-cell>
          <table:table-cell table:number-columns-repeated="2" table:style-name="ce56" office:value-type="currency" office:currency="BRL" office:value="263.71">
            <text:p>R$ 263,71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KASAR INVESTIMENTOS IMOBILIARIOS LTDA</text:p>
          </table:table-cell>
          <table:table-cell table:style-name="ce32" office:value-type="string">
            <text:p>12251696000108</text:p>
          </table:table-cell>
          <table:table-cell table:style-name="ce43" office:value-type="string">
            <text:p>LOCACAO DE IMOVEL COMERCIAL SITUADO NO SAF SUL, QD 2. LT 3, EDIFICIO ADAIL <text:s text:c="3"/>BELMONTE - BRASILIA-DF, DESTINADO AA SEDE PROVISORIA DO CNMP, CFE CTR 40/2011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NCT INFORMATICA LTDA</text:p>
          </table:table-cell>
          <table:table-cell table:style-name="ce32" office:value-type="string">
            <text:p>03017428000135</text:p>
          </table:table-cell>
          <table:table-cell table:style-name="ce43" office:value-type="string">
            <text:p>FORNECIMENTO DE SOLUCAO DE SEGURANCA DE PERIMETRO PARA O CNMP, CONFORME CON- <text:s/>TRATO Nº 01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5000">
            <text:p>R$ 15.000,00</text:p>
          </table:table-cell>
          <table:table-cell table:style-name="ce56" office:value-type="currency" office:currency="BRL" office:value="7500">
            <text:p>R$ 7.500,00</text:p>
          </table:table-cell>
          <table:table-cell table:style-name="ce56" office:value-type="currency" office:currency="BRL" office:value="15000">
            <text:p>R$ 15.00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LSAR TECNOLOGIA EM REDES LTDA.</text:p>
          </table:table-cell>
          <table:table-cell table:style-name="ce32" office:value-type="string">
            <text:p>04799835000104</text:p>
          </table:table-cell>
          <table:table-cell table:style-name="ce43" office:value-type="string">
            <text:p>SERVICO DE ATUALIZACAO E SUPORTE TECNICO PARA SOLUCAO DE VIRTUALIZACAO, PERIO-DO DE 12(DOZE) MESES, CONFORME CONTRATO/CNMP Nº 06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4838.08">
            <text:p>R$ 14.838,08</text:p>
          </table:table-cell>
          <table:table-cell table:style-name="ce56" office:value-type="currency" office:currency="BRL" office:value="7281.42">
            <text:p>R$ 7.281,42</text:p>
          </table:table-cell>
          <table:table-cell table:style-name="ce56" office:value-type="currency" office:currency="BRL" office:value="11744.23">
            <text:p>R$ 11.744,23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CAO INFORMATICA BRASIL LTDA</text:p>
          </table:table-cell>
          <table:table-cell table:style-name="ce32" office:value-type="string">
            <text:p>81627838000101</text:p>
          </table:table-cell>
          <table:table-cell table:style-name="ce43" office:value-type="string">
            <text:p>CONTRATACAO DE EMPRESA PARA PRESTACAO DE SERVICO DE LICENCIAMENTO, ATUALIZACAODE VERSAO, SUPORTE TECNICO E MANUTENCAO DE SOFTWARE NOVELL, CONFORME CONTRATO Nº 01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DFTI - COMERCIO E SERVICOS DE INFORMATICA LTDA - ME</text:p>
          </table:table-cell>
          <table:table-cell table:style-name="ce32" office:value-type="string">
            <text:p>09650283000191</text:p>
          </table:table-cell>
          <table:table-cell table:style-name="ce43" office:value-type="string">
            <text:p>ABERTURA DE EMPENHO PARA PGTO DE DESPESAS COM SERVICOS DE ATUALIZACAO DE VER- SAO E SERVICO DE SUPORTE TECNICO CONTINUADO DE ANTIVIRUS, CONFORME CONTRATO <text:s text:c="2"/>28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DFTI - COMERCIO E SERVICOS DE INFORMATICA LTDA - ME</text:p>
          </table:table-cell>
          <table:table-cell table:style-name="ce32" office:value-type="string">
            <text:p>09650283000191</text:p>
          </table:table-cell>
          <table:table-cell table:style-name="ce43" office:value-type="string">
            <text:p>ABERTURA DE EMPENHO PARA PGTO DE DESPESAS COM SERVICOS DE ATUALIZACAO DE VER- SAO E SERVICO DE SUPORTE TECNICO CONTINUADO DE ANTIVIRUS, CONFORME CONTRATO <text:s text:c="2"/>28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5100">
            <text:p>R$ 5.100,00</text:p>
          </table:table-cell>
          <table:table-cell table:style-name="ce56" office:value-type="currency" office:currency="BRL" office:value="2550">
            <text:p>R$ 2.550,00</text:p>
          </table:table-cell>
          <table:table-cell table:style-name="ce56" office:value-type="currency" office:currency="BRL" office:value="3910">
            <text:p>R$ 3.91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GLOBAL VILLAGE TELECOM S.A.</text:p>
          </table:table-cell>
          <table:table-cell table:style-name="ce32" office:value-type="string">
            <text:p>03420926000124</text:p>
          </table:table-cell>
          <table:table-cell table:style-name="ce43" office:value-type="string">
            <text:p>SERVICO DE CONECTIVIDADE IP DE CONTINGENCIA PARA ATENDER A NOVA SEDE DO CNMP, CONFORME CONTRATO Nº 3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15203.26">
            <text:p>R$ 15.203,26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GRAFICA E EDITORA MOVIMENTO LTDA</text:p>
          </table:table-cell>
          <table:table-cell table:style-name="ce32" office:value-type="string">
            <text:p>08220275000142</text:p>
          </table:table-cell>
          <table:table-cell table:style-name="ce43" office:value-type="string">
            <text:p>CONTRATACAO DE EMPRESA ESPECIALIZADA PARA PRESTACAO DE SERVICOS GRAFICOS E DI-AGRAMACAO PARA ATENDIMENTO DAS DIVERSAS DEMANDAS DO CNMP, CONFORME CONTRATO Nº4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18199.42">
            <text:p>R$ 118.199,42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ORION TELECOMUNICACOES ENGENHARIA S/A</text:p>
          </table:table-cell>
          <table:table-cell table:style-name="ce32" office:value-type="string">
            <text:p>01011976000122</text:p>
          </table:table-cell>
          <table:table-cell table:style-name="ce43" office:value-type="string">
            <text:p>ABERTURA DE EMPENHO PARA PGTO DE DESPESAS COM MANUTENCAO PREDIAL PREVENTIVA E CORRETIVA, CONFORME CONTRATO 46/2012, NO EXERCICIO DE 2015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40071.82">
            <text:p>R$ 40.071,82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THYSSENKRUPP ELEVADORES SA</text:p>
          </table:table-cell>
          <table:table-cell table:style-name="ce32" office:value-type="string">
            <text:p>90347840000622</text:p>
          </table:table-cell>
          <table:table-cell table:style-name="ce43" office:value-type="string">
            <text:p>ABERTURA DE EMPENHO PARA PGTO DE SERVICOS DE MANUTENCAO PREVENTIVA E CORRETIVAEM ELEVADORES, MARCA THYSSENKRUPP, NO EXERCICIO DE 2015, CONTRATO Nº 5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7119.6">
            <text:p>R$ 7.119,60</text:p>
          </table:table-cell>
          <table:table-cell table:style-name="ce56" office:value-type="currency" office:currency="BRL" office:value="3559.8">
            <text:p>R$ 3.559,80</text:p>
          </table:table-cell>
          <table:table-cell table:style-name="ce56" office:value-type="currency" office:currency="BRL" office:value="7119.6">
            <text:p>R$ 7.119,6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BRATECNET TECNOLOGIA INDUSTRIAL LTDA - ME</text:p>
          </table:table-cell>
          <table:table-cell table:style-name="ce32" office:value-type="string">
            <text:p>05470641000123</text:p>
          </table:table-cell>
          <table:table-cell table:style-name="ce43" office:value-type="string">
            <text:p>ABERTURA DE EMPENHO PARA PGTO DE DESPESA DE SERVICOS DE MANUTENCAO PREDITIVA ECORRETIVA DOS SISTEMAS DE AR-CONDICIONADO DO CNMP, NO EXERCICIO DE 2015, CFE <text:s/>CRT 56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6916.07">
            <text:p>R$ 16.916,07</text:p>
          </table:table-cell>
          <table:table-cell table:number-columns-repeated="2" table:style-name="ce56" office:value-type="currency" office:currency="BRL" office:value="8084.82">
            <text:p>R$ 8.084,82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TERAGI TECNOLOGIA LTDA - EPP</text:p>
          </table:table-cell>
          <table:table-cell table:style-name="ce32" office:value-type="string">
            <text:p>05045317000168</text:p>
          </table:table-cell>
          <table:table-cell table:style-name="ce43" office:value-type="string">
            <text:p>ABERTURA DE EMPENHO PARA PGTO DE DESPESA DE SERVICO DE MANUTENCAO CORRETIVA DOPORTAL DO CNMP, PORTAL DA TRANSPARENCIA, INTRANET, EXTRANET E WEBSITES NO EXERCICIO DE 2015, CFE CTR 60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40263.88">
            <text:p>R$ 40.263,88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UNDO DE IMPRENSA NACIONAL/EXEC.ORC.FINANC.</text:p>
          </table:table-cell>
          <table:table-cell table:style-name="ce32" office:value-type="string">
            <text:p>110245</text:p>
          </table:table-cell>
          <table:table-cell table:style-name="ce43" office:value-type="string">
            <text:p>ABERTURA DE EMPENHO PARA PAGAMENTO DE DESPESAS COM SERVICO DE PUBLICACAO DOS <text:s/>ATOS OFICIAIS DO CNMP NOS JORNAIS EDITORADOS PELA IMPRENSA NACIONAL, CONFORME TERMO DE COMPROMISSO Nº 001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1916.66">
            <text:p>R$ 11.916,66</text:p>
          </table:table-cell>
          <table:table-cell table:style-name="ce56" office:value-type="currency" office:currency="BRL" office:value="2551.08">
            <text:p>R$ 2.551,08</text:p>
          </table:table-cell>
          <table:table-cell table:style-name="ce56" office:value-type="currency" office:currency="BRL" office:value="4221.43">
            <text:p>R$ 4.221,43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RALDO PERES DA SILVA - ME</text:p>
          </table:table-cell>
          <table:table-cell table:style-name="ce32" office:value-type="string">
            <text:p>00717857000127</text:p>
          </table:table-cell>
          <table:table-cell table:style-name="ce43" office:value-type="string">
            <text:p>ABERTURA DE EMPENHO PARA PAGAMENTO DE DESPESAS COM SERVICOS DE REPORTER FOTO- GRAFICO NO EXERCICIO DE 2015, CONFORME CONTRATO Nº 05/2013-CNMP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8400.66">
            <text:p>R$ 18.400,66</text:p>
          </table:table-cell>
          <table:table-cell table:style-name="ce56" office:value-type="currency" office:currency="BRL" office:value="9200.33">
            <text:p>R$ 9.200,33</text:p>
          </table:table-cell>
          <table:table-cell table:style-name="ce56" office:value-type="currency" office:currency="BRL" office:value="18400.66">
            <text:p>R$ 18.400,66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ORTALEZA - SERVICOS EMPRESARIAIS LTDA - EPP</text:p>
          </table:table-cell>
          <table:table-cell table:style-name="ce32" office:value-type="string">
            <text:p>38054508000145</text:p>
          </table:table-cell>
          <table:table-cell table:style-name="ce43" office:value-type="string">
            <text:p>CONTRATACAO DE EMPRESA PARA PRESTACAO DE SERVICOS DE COPEIRAGEM E GARCONARIA, COM FORNECIMENTO DE PRODUTOS DE LIMPEZA/CONSUMO E DISPONIBILIZACAO DE EQUIPA- MENTO, PARA A SEDE DO CNMP, CONFORME CONTRATO Nº 1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9417.78">
            <text:p>R$ 69.417,78</text:p>
          </table:table-cell>
          <table:table-cell table:number-columns-repeated="2" table:style-name="ce56" office:value-type="currency" office:currency="BRL" office:value="34080.36">
            <text:p>R$ 34.080,36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OMPANHIA DE SANEAMENTO AMBIENTAL DO DISTRITO FEDERAL</text:p>
          </table:table-cell>
          <table:table-cell table:style-name="ce32" office:value-type="string">
            <text:p>00082024000137</text:p>
          </table:table-cell>
          <table:table-cell table:style-name="ce43" office:value-type="string">
            <text:p>ABERTURA DE EMPENHO PARA PGTO DE DESPESAS DE FORNECIMENTO DE AGUA TRATADA E <text:s text:c="2"/>SERVICO DE ESGOTO PARA OS IMOVEIS UTILIZADOS PELO CNMP, NO EXERCICIO DE 2015, CONFORME CONTRATO 16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6500">
            <text:p>R$ 16.500,00</text:p>
          </table:table-cell>
          <table:table-cell table:style-name="ce56" office:value-type="currency" office:currency="BRL" office:value="7285.5">
            <text:p>R$ 7.285,50</text:p>
          </table:table-cell>
          <table:table-cell table:style-name="ce56" office:value-type="currency" office:currency="BRL" office:value="14419.12">
            <text:p>R$ 14.419,12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BRASILIA TELEFONIA E INFORMATICA LTDA - ME</text:p>
          </table:table-cell>
          <table:table-cell table:style-name="ce32" office:value-type="string">
            <text:p>08992066000117</text:p>
          </table:table-cell>
          <table:table-cell table:style-name="ce43" office:value-type="string">
            <text:p>CONTRATACAO DE EMPRESA PARA PRESTACAO DE SERVICOS DE MANUTENCAO PREVENTIVA E <text:s/>CORRETIVA, INCLUINDO FORNECIMENTO DE PECAS, PARA A CENTRAL TELEFONICA SIEMENS,CONFORME CONTRATO 19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5571.72">
            <text:p>R$ 5.571,72</text:p>
          </table:table-cell>
          <table:table-cell table:style-name="ce56" office:value-type="currency" office:currency="BRL" office:value="2785.86">
            <text:p>R$ 2.785,86</text:p>
          </table:table-cell>
          <table:table-cell table:style-name="ce56" office:value-type="currency" office:currency="BRL" office:value="5571.72">
            <text:p>R$ 5.571,72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MPRESA BRASILEIRA DE TELECOMUNICACOES S A EMBRATEL</text:p>
          </table:table-cell>
          <table:table-cell table:style-name="ce32" office:value-type="string">
            <text:p>33530486000129</text:p>
          </table:table-cell>
          <table:table-cell table:style-name="ce43" office:value-type="string">
            <text:p>CONTRATACAO DE EMPRESA PARA PRESTACAO DE SERVICO TELEFONICO FIXO COMUTADO SFTCNA MODALIDADE LONGA DISTANCIA INTERNACIONAL (LDI), NAS FORMAS FIXO PARA FIXO EFIXO PARA MOVEL, CONFORME PREGAO ELETRONICO Nº 011/2013-CNMP. CONTRATO 21/2013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66.66">
            <text:p>R$ 366,66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FORNECIMENTO DE ENERGIA ELETRICA - FORCA E LUZ - A SER PRESTADO NO LOGRADOURO SETOR DE EMBAIXADAS NORTE, LOTE 45 - BRASILIA/DF, CONFORME CONTRATO 45/2012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1980">
            <text:p>R$ 1.980,00</text:p>
          </table:table-cell>
          <table:table-cell table:style-name="ce56" office:value-type="currency" office:currency="BRL" office:value="836.53">
            <text:p>R$ 836,53</text:p>
          </table:table-cell>
          <table:table-cell table:style-name="ce56" office:value-type="currency" office:currency="BRL" office:value="1420.77">
            <text:p>R$ 1.420,77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CONTRIBUICAO DE ILUMINACAO PUBLICA REFERENTE AO LOGRADOURO SETOR DE EMBAIXADASNORTE, LOTE 45 - BRASILIA/DF, CONFORME CONTRATO 45/2012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200">
            <text:p>R$ 200,00</text:p>
          </table:table-cell>
          <table:table-cell table:style-name="ce56" office:value-type="currency" office:currency="BRL" office:value="48.02">
            <text:p>R$ 48,02</text:p>
          </table:table-cell>
          <table:table-cell table:style-name="ce56" office:value-type="currency" office:currency="BRL" office:value="89.84">
            <text:p>R$ 89,84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FORNECIMENTO DE ENERGIA ELETRICA, FORCA E LUZ, A SER PRESTADO NA SEDE DO CNMP,SAFS QD 02 LT 03, ED. ADAIL BELMONTE, BRASILIA/DF, CONFORME CONTRATO 12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99000.02">
            <text:p>R$ 99.000,02</text:p>
          </table:table-cell>
          <table:table-cell table:style-name="ce56" office:value-type="currency" office:currency="BRL" office:value="42859.68">
            <text:p>R$ 42.859,68</text:p>
          </table:table-cell>
          <table:table-cell table:style-name="ce56" office:value-type="currency" office:currency="BRL" office:value="50323.82">
            <text:p>R$ 50.323,82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CONTRIBUICAO DE ILUMINACAO PUBLICA REFERENTE A SEDE DO CNMP, SAFS QD 02 LT 03,ED. ADAIL BELMONTE, BRASILIA/DF, CONFORME CONTRATO 12/2013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2000">
            <text:p>R$ 2.000,00</text:p>
          </table:table-cell>
          <table:table-cell table:style-name="ce56" office:value-type="currency" office:currency="BRL" office:value="595.99">
            <text:p>R$ 595,99</text:p>
          </table:table-cell>
          <table:table-cell table:style-name="ce56" office:value-type="currency" office:currency="BRL" office:value="711.39">
            <text:p>R$ 711,39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CAO INFORMATICA BRASIL LTDA</text:p>
          </table:table-cell>
          <table:table-cell table:style-name="ce32" office:value-type="string">
            <text:p>81627838000101</text:p>
          </table:table-cell>
          <table:table-cell table:style-name="ce43" office:value-type="string">
            <text:p>CONTRATACAO DE EMPRESA PARA PRESTACAO DE SERVICO DE LICENCIAMENTO, ATUALIZACAODE VERSAO, SUPORTE TECNICO E MANUTENCAO DE SOFTWARE NOVELL, CONFORME CONTRATO Nº 01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8925">
            <text:p>R$ 38.925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FAST FLEET GESTAO DE FROTAS LTDA - EPP</text:p>
          </table:table-cell>
          <table:table-cell table:style-name="ce32" office:value-type="string">
            <text:p>16734029000137</text:p>
          </table:table-cell>
          <table:table-cell table:style-name="ce43" office:value-type="string">
            <text:p>CONTRATACAO DE EMPRESA PARA FORNECIMENTO DE COMBUSTIVEL PARA AUTOMOVEIS DA FROTA DO CNMP, CONFORME ARP PRR-1ªR 001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6647.68">
            <text:p>R$ 16.647,68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ALEVI MINERADORA E COMERCIO LTDA - EPP</text:p>
          </table:table-cell>
          <table:table-cell table:style-name="ce32" office:value-type="string">
            <text:p>03160007000169</text:p>
          </table:table-cell>
          <table:table-cell table:style-name="ce43" office:value-type="string">
            <text:p>ABERTURA DE EMPENHO PARA AQUISICAO DE GALOES DE 20L DE AGUA MINERAL SEM GAS E GARRAFAS DE 500ML DE AGUA MINERAL SEM GAS(PACOTES COM 12 GARRAFAS), CONFORME <text:s/>ATA DE REGISTRO DE PRECO-PREGAO 07/2014 E PROC.2.000101/2015-5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4085.1">
            <text:p>R$ 4.085,10</text:p>
          </table:table-cell>
          <table:table-cell table:number-columns-repeated="2" table:style-name="ce56" office:value-type="currency" office:currency="BRL" office:value="1106.19">
            <text:p>R$ 1.106,19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NARA COMERCIAL DE ALIMENTOS LTDA - EPP</text:p>
          </table:table-cell>
          <table:table-cell table:style-name="ce32" office:value-type="string">
            <text:p>04041085000107</text:p>
          </table:table-cell>
          <table:table-cell table:style-name="ce43" office:value-type="string">
            <text:p>ABERTURA DE EMPENHO PARA AQUISICAO DE GARRAFAS DE 500ML DE AGUA MINERAL COM <text:s text:c="2"/>GAS(PACOTES COM 12 GARRAFAS), CONFORME ATA DE REGISTRO DE PRECO-PREGAO 07/2014E PROC.2.000101/2015-5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84.58">
            <text:p>R$ 184,58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<text:s/>RECONHECIMENTO DE DIVIDA PARA PAGAMENTO DA FATURA DE DEZEMBRO POR SERVICOS <text:s text:c="3"/>DE FORNECIMENTO DE ENERGIA ELETRICA PELA EMPRESA CEB, CONFORME PROC. <text:s text:c="9"/>2.000131/2015-6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499.98">
            <text:p>R$ 3.499,98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3499.98">
            <text:p>R$ 3.499,98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KASAR INVESTIMENTOS IMOBILIARIOS LTDA</text:p>
          </table:table-cell>
          <table:table-cell table:style-name="ce32" office:value-type="string">
            <text:p>12251696000108</text:p>
          </table:table-cell>
          <table:table-cell table:style-name="ce43" office:value-type="string">
            <text:p><text:s/>LOCACAO DE IMOVEL COMERCIAL SITUADO NO SAF SUL, QD 2. LT 3, EDIFICIO ADAIL <text:s text:c="3"/>BELMONTE - BRASILIA-DF, DESTINADO AA SEDE PROVISORIA DO CNMP, CFE CTR 40/2011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1254465.82">
            <text:p>R$ 1.254.465,82</text:p>
          </table:table-cell>
          <table:table-cell table:style-name="ce56" office:value-type="currency" office:currency="BRL" office:value="627232.91">
            <text:p>R$ 627.232,91</text:p>
          </table:table-cell>
          <table:table-cell table:style-name="ce56" office:value-type="currency" office:currency="BRL" office:value="1254465.82">
            <text:p>R$ 1.254.465,82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UNIVERSIDADE PATATIVA DO ASSARE</text:p>
          </table:table-cell>
          <table:table-cell table:style-name="ce32" office:value-type="string">
            <text:p>05342580000119</text:p>
          </table:table-cell>
          <table:table-cell table:style-name="ce43" office:value-type="string">
            <text:p>ABERTURA DE EMPENHO PARA CONTRATACAO DE AGENTE DE INTEGRACAO PARA OPERACIONALI-ZACAO DO PROGRAMA DE ESTAGIO DO CNMP, CONFORME PROC.2.000908/2014-15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5719.5">
            <text:p>R$ 5.719,5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HBL CARIMBOS E PLACAS INDUSTRIA E COMERCIO LTDA - ME</text:p>
          </table:table-cell>
          <table:table-cell table:style-name="ce32" office:value-type="string">
            <text:p>72649361000174</text:p>
          </table:table-cell>
          <table:table-cell table:style-name="ce43" office:value-type="string">
            <text:p>ABERTURA DE EMPENHO PARA AQUISICAO DE CARIMBOS AUTOMATICOS, SOB ATA DE REGIST RO DE PRECO Nº01/2014, CONFORME PROC.2.000166/2015-09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452.1">
            <text:p>R$ 452,10</text:p>
          </table:table-cell>
          <table:table-cell table:style-name="ce56" office:value-type="currency" office:currency="BRL" office:value="106.3">
            <text:p>R$ 106,30</text:p>
          </table:table-cell>
          <table:table-cell table:style-name="ce56" office:value-type="currency" office:currency="BRL" office:value="188.5">
            <text:p>R$ 188,5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DEPARTAMENTO DE TRANSITO DO DISTRITO FEDERAL</text:p>
          </table:table-cell>
          <table:table-cell table:style-name="ce32" office:value-type="string">
            <text:p>00475855000179</text:p>
          </table:table-cell>
          <table:table-cell table:style-name="ce43" office:value-type="string">
            <text:p>ABERTURA DE EMPENHO PARA PAGAMENTO DE LICENCIAMENTO E TAXA DE USO DE PLACA DE BRONZE DOS VEICULOS OFICIAIS DO CNMP PARA O EXERCICIO DE 2015, CONFORME PROC. 2.000241/2015-23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number-columns-repeated="3" table:style-name="ce56" office:value-type="currency" office:currency="BRL" office:value="3574">
            <text:p>R$ 3.574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SEGURADORA LIDER DOS CONSORCIOS DO SEGURO DPVAT S.A.</text:p>
          </table:table-cell>
          <table:table-cell table:style-name="ce32" office:value-type="string">
            <text:p>09248608000104</text:p>
          </table:table-cell>
          <table:table-cell table:style-name="ce43" office:value-type="string">
            <text:p>ABERTURA DE EMPENHO PARA PAGAMENTO DE SEGURO OBRIGATORIO DOS VEICULOS OFICIAISDO CNMP, PARA O ANO DE 2015, CONFORME PROC.2.000241/2015-23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number-columns-repeated="3" table:style-name="ce56" office:value-type="currency" office:currency="BRL" office:value="3097.65">
            <text:p>R$ 3.097,65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STITUTO PUBLIX PARA O DESENVOLVIMENTO DA GESTAO PUBLI</text:p>
          </table:table-cell>
          <table:table-cell table:style-name="ce32" office:value-type="string">
            <text:p>04907402000125</text:p>
          </table:table-cell>
          <table:table-cell table:style-name="ce43" office:value-type="string">
            <text:p>ABERTURA DE EMPENHO PARA PARTICIPACAO DE 10 SERVIDORES NO TREINAMENTO "MODELAGEM DE INDICADORES NA ADMINISTRACAO PUBLICA", NO PERIODO DE 11 E 12 DE MARCO DE2015, EM BRASILIA, CONFORME PROC.2.000208/2015-0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7900">
            <text:p>R$ 17.9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STITUTO NEGOCIOS PUBLICOS DO BRASIL - ESTUDOS E PESQU</text:p>
          </table:table-cell>
          <table:table-cell table:style-name="ce32" office:value-type="string">
            <text:p>10498974000109</text:p>
          </table:table-cell>
          <table:table-cell table:style-name="ce43" office:value-type="string">
            <text:p>ABERTURA DE EMPENHO REFERENTE A INSCRICAO DOS SERVIDORES FABIANA BITTENCOURT <text:s/>GARCIA E MARCIEL RUBENS DA SILVA NO 10º CONGRESSO BRASILEIRO DE PREGOEIROS, A SER REALIZADO EM FOZ DO IGUACU/PR ENTRE 16 E 19 DE MARCO DE 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7790">
            <text:p>R$ 7.79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GOVERNET EDITORA LTDA - ME</text:p>
          </table:table-cell>
          <table:table-cell table:style-name="ce32" office:value-type="string">
            <text:p>07316919000138</text:p>
          </table:table-cell>
          <table:table-cell table:style-name="ce43" office:value-type="string">
            <text:p>ABERTURA DE EMPENHO PARA A AQUISICAO DA ASSINATURA ANUAL DO PERIODICO BOLETIM DE ORCAMENTO E FINANCAS DA REVISTA GOVERNET, CONFORME PROCESSO 2.000200/2015- 3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8380">
            <text:p>R$ 8.38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ONE CURSOS - TREINAMENTO, DESENVOLVIMENTO E CAPACITACAO</text:p>
          </table:table-cell>
          <table:table-cell table:style-name="ce32" office:value-type="string">
            <text:p>06012731000133</text:p>
          </table:table-cell>
          <table:table-cell table:style-name="ce43" office:value-type="string">
            <text:p>ABERTURA DE EMPENHO PARA INSCRICAO DE DOIS SERVIDORES NO TREINAMENTO "NOVO <text:s text:c="3"/>TESOURO GERENCIAL- SISTEMAS DE CONSULTAS FINANCEIRAS DO GOVERNO" A SER REALIZ DO NO PERIODO DE 30/03 A 01/04 2015, NO RIO DE JANEIRO, PROC.2.000288/2015-9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5580">
            <text:p>R$ 5.58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URSO LOUREIRO DE GESTAO EM GOVERNANCA PUBLICA LTDA - M</text:p>
          </table:table-cell>
          <table:table-cell table:style-name="ce32" office:value-type="string">
            <text:p>18735319000120</text:p>
          </table:table-cell>
          <table:table-cell table:style-name="ce43" office:value-type="string">
            <text:p>ABERTURA DE EMPENHO PARA INSCRICAO DO SERVIDOR, ROBERTO FUINA VERSIANI NO TREIAMENTO "INTRODUCAO A GOVERNANCA CORPORATIVA APLICADA AO SETOR PUBLICO, NO PERIODO 27/04 A 30/04/2015, EM BRASILIA, PELO IBGP, PROC.2.000321/2015-89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700">
            <text:p>R$ 2.7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OVS SISTEMAS DE INFORMATICA LTDA.</text:p>
          </table:table-cell>
          <table:table-cell table:style-name="ce32" office:value-type="string">
            <text:p>05555382000133</text:p>
          </table:table-cell>
          <table:table-cell table:style-name="ce43" office:value-type="string">
            <text:p>ABERTURA DE EMPENHO PARA A INSCRICAO DOS SERVIDORES THIAGO FRANCISCO DE MENE- SES E WELDER PINHEIRO LUZ NO CURSO ARQUITETURA E DESIGN DE PROJETOS JAVA, PRO-MOVIDO PELA CAELUM ENSINO E INOVACAO ENTRE 06/04 E 17/04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5380">
            <text:p>R$ 5.38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V3 SERVICES INFORMACAO E CONSULTORIA LTDA</text:p>
          </table:table-cell>
          <table:table-cell table:style-name="ce32" office:value-type="string">
            <text:p>12422562000102</text:p>
          </table:table-cell>
          <table:table-cell table:style-name="ce43" office:value-type="string">
            <text:p>ABERTURA DE EMPENHO PARA ASSINATURA ANUAL DA BASE DE DADOS VLEX GLOBAL, CONFORME PROCESSO 2.000298/2015-2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8470">
            <text:p>R$ 38.47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DITORA N D J LTDA</text:p>
          </table:table-cell>
          <table:table-cell table:style-name="ce32" office:value-type="string">
            <text:p>54102785000132</text:p>
          </table:table-cell>
          <table:table-cell table:style-name="ce43" office:value-type="string">
            <text:p>ABERTURA DE EMPENHO PARA ASSINATURA ANUAL DO PERIODICO BOLETIM DE DIREITO ADMINISTRATIVO DA EDITORA NDJ, CONFORME PROCESSO 2.000210/2015-7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8950">
            <text:p>R$ 8.95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DG10 DATA GLOBAL TECNOLOGIA E INFORMACOES LTDA</text:p>
          </table:table-cell>
          <table:table-cell table:style-name="ce32" office:value-type="string">
            <text:p>00658293000107</text:p>
          </table:table-cell>
          <table:table-cell table:style-name="ce43" office:value-type="string">
            <text:p>ABERTURA DE EMPENHO PARA SERVICO DE MANUTENCAO CORRETIVA, PREVENTIVA E PREDITIA REMANEJAMENTO E AMPLIACAO DO SISTEMA DE AUDIO, VIDEO E AUTOMACAO DO PLENARIODO CNMP CONFORME PREGAO ELETRONICO 31/2013. CONTRATO 37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44000">
            <text:p>R$ 44.00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J. M. TORRES JORNAIS E REVISTAS LTDA - EPP</text:p>
          </table:table-cell>
          <table:table-cell table:style-name="ce32" office:value-type="string">
            <text:p>01018845000177</text:p>
          </table:table-cell>
          <table:table-cell table:style-name="ce43" office:value-type="string">
            <text:p>ABERTURA DE EMPENHO PARA CONTRATACAO DE SERVICOS DE ENTREGA DE PERIODICOS PAR A ATENDER A DEMANDA DO CNMP, CONFORME CONTRATO 0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905.36">
            <text:p>R$ 2.905,36</text:p>
          </table:table-cell>
          <table:table-cell table:number-columns-repeated="2" table:style-name="ce56" office:value-type="currency" office:currency="BRL" office:value="2825.68">
            <text:p>R$ 2.825,6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TITA EVENTOS EIRELI - EPP</text:p>
          </table:table-cell>
          <table:table-cell table:style-name="ce32" office:value-type="string">
            <text:p>17467753000104</text:p>
          </table:table-cell>
          <table:table-cell table:style-name="ce43" office:value-type="string">
            <text:p>ABERTURA DE EMPENHO PARA CONTRATACAO DE EMPRESA PARA PRESTACAO DE SERVICOS DE FORNECIMENTO_DE LANCHES E CONGENERES COM A FINALIDADE DE ATENDER AS SESSOES <text:s text:c="2"/>PLENARIAS DO CNMP, CONTRATO 20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2256.6">
            <text:p>R$ 2.256,6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ONTROL TIME SISTEMAS DE SEGURANCA LTDA - ME</text:p>
          </table:table-cell>
          <table:table-cell table:style-name="ce32" office:value-type="string">
            <text:p>38041265000100</text:p>
          </table:table-cell>
          <table:table-cell table:style-name="ce43" office:value-type="string">
            <text:p>ABERTURA DE EMPENHO SERVICOS TECNICOS DE MANUTENCAO PREVENTIVA E CORRETIVA DE 8 EQUIPAMENTOS DE CONTROLE DE PONTO DO CNMP, COM FORNECIMENTO DE PECAS, <text:s text:c="6"/>COMPONENTES E ACESSORIOS MEDIANTE RESSARCIMENTO. CONTRATO 40/2013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760">
            <text:p>R$ 3.76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WILLIAM SERGIO AZEVEDO GUIMARAES</text:p>
          </table:table-cell>
          <table:table-cell table:style-name="ce32" office:value-type="string">
            <text:p>28590872220</text:p>
          </table:table-cell>
          <table:table-cell table:style-name="ce43" office:value-type="string">
            <text:p>REEMBOLSO DE DESPESA POR QUILOMETRO RODADO AO SERVIDOR WILLIAM SERGIO AZEVEDO GUIMARAES, PARA SE DESLOCAR DE GOIANIA A BRASILIA, EM VIRTUDE DE SUA PARTICIPACAO NA REUNIAO DO COMITE GESTOR NACIONAL DAS TABELAS UNIFICADAS, EM 18/03/2015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number-columns-repeated="3" table:style-name="ce56" office:value-type="currency" office:currency="BRL" office:value="343.62">
            <text:p>R$ 343,62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TOTAL DISTRIBUIDORA E ATACADISTA LTDA. - EPP</text:p>
          </table:table-cell>
          <table:table-cell table:style-name="ce32" office:value-type="string">
            <text:p>10986234000103</text:p>
          </table:table-cell>
          <table:table-cell table:style-name="ce43" office:value-type="string">
            <text:p>ABERTURA DE EMPENHO PARA AQUISICAO DE PILHA ALCALINA 1,5 V, TIPO AA E TIPO AAACONFORME ATA DE REGISTRO DE PRECO Nº2-B/2014 DO CNMP E PROC.2.000069/2015-16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99">
            <text:p>R$ 399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STITUTO DOS AUDITORES INTERNOS DO BRASIL</text:p>
          </table:table-cell>
          <table:table-cell table:style-name="ce32" office:value-type="string">
            <text:p>62070115000100</text:p>
          </table:table-cell>
          <table:table-cell table:style-name="ce43" office:value-type="string">
            <text:p>ABERTURA DE EMPENHO PARA A INSCRICAO DOS SERVIDORES VITOR WILLIAM DE SOUSA MARCAL E RAPHAEL DE ALMEIDA NUNES NO CURSO "AUDI 2 - ENFASE EM ORGAOS PUBLICOS - NIVEL INTERMEDIARIO - AUDITORES INTERNOS EM INICIO DE CARREIRA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4600">
            <text:p>R$ 4.6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MENDES &amp; LOPES PESQUISA, TREINAMENTO E EVENTOS LTDA - E</text:p>
          </table:table-cell>
          <table:table-cell table:style-name="ce32" office:value-type="string">
            <text:p>07777721000151</text:p>
          </table:table-cell>
          <table:table-cell table:style-name="ce43" office:value-type="string">
            <text:p>ABERTURA DE EMPENHO PARA A INSCRICAO DOS SERVIDORES BRUNO CESAR LIMA PINHEIRO E ICARO MONTEIRO MENDES NO TREINAMENTO "CURSO COMPLETO DE GERENCIAMENTO DAS COMPRAS NA ADMINISTRACAO PUBLICA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7160">
            <text:p>R$ 7.16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&amp;S CURSOS E TREINAMENTOS EM SEGURANCA LTDA. - ME</text:p>
          </table:table-cell>
          <table:table-cell table:style-name="ce32" office:value-type="string">
            <text:p>09449367000161</text:p>
          </table:table-cell>
          <table:table-cell table:style-name="ce43" office:value-type="string">
            <text:p>ABERTURA DE EMPENHO PARA A PARTICIPACAO DOS SERVIDORES ADRIANO LEAL ALVES, FABIANO RODRIGUES ALENCAR, LEONARDO ARAUJO DOS SANTOS, ERICSON MICHAEL LIMA E LUIS GUSTAVO LIMA NO TREINAMENTO "CURSO DE PROTECAO DE AUTORIDADE NIVEL II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7500">
            <text:p>R$ 27.5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2">
          <table:table-cell/>
          <table:table-cell table:style-name="ce15"/>
          <table:table-cell table:style-name="ce26"/>
          <table:table-cell table:style-name="ce33"/>
          <table:table-cell table:style-name="ce44"/>
          <table:table-cell table:style-name="ce33" table:number-columns-repeated="2"/>
          <table:table-cell table:style-name="ce57" table:number-columns-repeated="3"/>
          <table:table-cell table:number-columns-repeated="1014"/>
        </table:table-row>
        <table:table-row table:style-name="ro2">
          <table:table-cell table:style-name="ce3" table:number-columns-repeated="4"/>
          <table:table-cell table:style-name="ce45"/>
          <table:table-cell table:style-name="ce3" table:number-columns-repeated="2"/>
          <table:table-cell table:style-name="ce58" table:number-columns-repeated="3"/>
          <table:table-cell table:style-name="ce3" table:number-columns-repeated="1014"/>
        </table:table-row>
        <table:table-row table:style-name="ro13">
          <table:table-cell table:style-name="ce3"/>
          <table:table-cell table:style-name="ce3" office:value-type="string">
            <text:p>Fonte: Siafi Operacional e Siafi Gerencial</text:p>
          </table:table-cell>
          <table:table-cell table:style-name="ce3" table:number-columns-repeated="2"/>
          <table:table-cell table:style-name="ce45"/>
          <table:table-cell table:style-name="ce3" table:number-columns-repeated="2"/>
          <table:table-cell table:style-name="ce58" table:number-columns-repeated="3"/>
          <table:table-cell table:style-name="ce3" table:number-columns-repeated="1014"/>
        </table:table-row>
        <table:table-row table:style-name="ro2">
          <table:table-cell table:style-name="ce3"/>
          <table:table-cell table:style-name="ce16" office:value-type="date" office:date-value="2015-04-06" table:number-columns-spanned="2" table:number-rows-spanned="1">
            <text:p>Data da última atualização: 06/04/2015</text:p>
          </table:table-cell>
          <table:covered-table-cell table:style-name="ce3"/>
          <table:table-cell table:style-name="ce3"/>
          <table:table-cell table:style-name="ce45"/>
          <table:table-cell table:style-name="ce3" table:number-columns-repeated="2"/>
          <table:table-cell table:style-name="ce58" table:number-columns-repeated="3"/>
          <table:table-cell table:style-name="ce3" table:number-columns-repeated="1014"/>
        </table:table-row>
        <table:table-row table:style-name="ro4">
          <table:table-cell table:style-name="ce4" table:number-columns-repeated="4"/>
          <table:table-cell table:style-name="ce46"/>
          <table:table-cell table:style-name="ce4" table:number-columns-repeated="2"/>
          <table:table-cell table:style-name="ce59" table:number-columns-repeated="3"/>
          <table:table-cell table:style-name="ce4" table:number-columns-repeated="1014"/>
        </table:table-row>
        <table:table-row table:style-name="ro7">
          <table:table-cell table:style-name="ce4"/>
          <table:table-cell table:style-name="ce17" office:value-type="string" table:number-columns-spanned="9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c) Objeto - <text:span text:style-name="T3">Descrição resumida do objeto contratado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f) Valor Empenhado - <text:span text:style-name="T3">O valor empenhado para a contratação, até o mês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g) Valor Pago no Mês - <text:span text:style-name="T3">O valor pago para o favorecido, no mês, relacionado ao objeto descrito no item c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h) Valor Pago até o Mês - <text:span text:style-name="T3">O valor pago para o favorecido, até o mês, relacionado ao objeto descrito no item c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4">
          <table:table-cell table:style-name="ce4"/>
          <table:table-cell table:style-name="ce18" table:number-columns-repeated="6"/>
          <table:table-cell table:style-name="ce60" table:number-columns-repeated="3"/>
          <table:table-cell table:style-name="ce4" table:number-columns-repeated="1014"/>
        </table:table-row>
        <table:table-row table:style-name="ro14">
          <table:table-cell table:style-name="ce4"/>
          <table:table-cell table:style-name="ce18" office:value-type="string" table:number-columns-spanned="9" table:number-rows-spanned="1">
            <text:p>FUNDAMENTO LEGAL: Resolução CNMP nº 86/2012, art. 5º, inciso I, alínea "d".</text:p>
          </table:table-cell>
          <table:covered-table-cell table:number-columns-repeated="8"/>
          <table:table-cell table:style-name="ce4" table:number-columns-repeated="1014"/>
        </table:table-row>
        <table:table-row table:style-name="ro2">
          <table:table-cell table:number-columns-repeated="1024"/>
        </table:table-row>
        <table:table-row table:style-name="ro15">
          <table:table-cell/>
          <table:table-cell table:style-name="ce19" table:number-columns-spanned="6" table:number-rows-spanned="1"/>
          <table:covered-table-cell table:number-columns-repeated="5"/>
          <table:table-cell table:style-name="ce61"/>
          <table:table-cell table:number-columns-repeated="1016"/>
        </table:table-row>
        <table:table-row table:style-name="ro5">
          <table:table-cell table:number-columns-repeated="2"/>
          <table:table-cell table:style-name="ce27" table:number-columns-spanned="8" table:number-rows-spanned="1"/>
          <table:covered-table-cell table:number-columns-repeated="7"/>
          <table:table-cell table:number-columns-repeated="1014"/>
        </table:table-row>
        <table:table-row table:style-name="ro5">
          <table:table-cell table:number-columns-repeated="2"/>
          <table:table-cell table:style-name="ce27" table:number-columns-spanned="8" table:number-rows-spanned="1"/>
          <table:covered-table-cell table:number-columns-repeated="7"/>
          <table:table-cell table:number-columns-repeated="1014"/>
        </table:table-row>
        <table:table-row table:style-name="ro5">
          <table:table-cell table:number-columns-repeated="2"/>
          <table:table-cell table:style-name="ce27" table:number-columns-spanned="8" table:number-rows-spanned="1"/>
          <table:covered-table-cell table:number-columns-repeated="7"/>
          <table:table-cell table:number-columns-repeated="1014"/>
        </table:table-row>
        <table:table-row table:style-name="ro2" table:number-rows-repeated="104845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Portal da Transparência'.H14:'Portal da Transparência'.J103">
            <calcext:condition calcext:apply-style-name="Sem título2" calcext:value="=0" calcext:base-cell-address="'Portal da Transparência'.H1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2" number:min-integer-digits="1" number:grouping="true"/>
    </number:number-style>
    <number:number-style style:name="N106">
      <number:text>(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Cr$</number:text>
      <number:number number:decimal-places="0" number:min-integer-digits="1" number:grouping="true"/>
      <number:text> </number:text>
    </number:number-style>
    <number:number-style style:name="N138">
      <number:text>(C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C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Cr$</number:text>
      <number:number number:decimal-places="2" number:min-integer-digits="1" number:grouping="true"/>
      <number:text> </number:text>
    </number:number-style>
    <number:number-style style:name="N141">
      <number:text>(C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C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Cr$</number:text>
      <number:number number:decimal-places="0" number:min-integer-digits="1" number:grouping="true"/>
      <number:text> </number:text>
    </number:number-style>
    <number:number-style style:name="N146P1" style:volatile="true">
      <number:text> Cr$(</number:text>
      <number:number number:decimal-places="0" number:min-integer-digits="1" number:grouping="true"/>
      <number:text>)</number:text>
    </number:number-style>
    <number:number-style style:name="N146P2" style:volatile="true">
      <number:text> C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Cr$</number:text>
      <number:number number:decimal-places="2" number:min-integer-digits="1" number:grouping="true"/>
      <number:text> </number:text>
    </number:number-style>
    <number:number-style style:name="N150P1" style:volatile="true">
      <number:text> Cr$(</number:text>
      <number:number number:decimal-places="2" number:min-integer-digits="1" number:grouping="true"/>
      <number:text>)</number:text>
    </number:number-style>
    <number:number-style style:name="N150P2" style:volatile="true">
      <number:text> C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1"/>
      <number:text>999999999</number:text>
    </number:number-style>
    <number:number-style style:name="N152">
      <number:number number:decimal-places="0" number:min-integer-digits="5"/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">
      <number:number number:decimal-places="3" number:min-integer-digits="1"/>
    </number:number-style>
    <number:number-style style:name="N156">
      <number:number number:decimal-places="4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6" number:min-integer-digits="1"/>
    </number:number-style>
    <number:date-style style:name="N159">
      <number:text>Data da última atualização: 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60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date-style style:name="N161">
      <number:text>Mês de Referência: </number:text>
      <number:month number:style="long" number:textual="true"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fill-character> </number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number:fill-character> </number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m_20_título2" style:display-name="Sem título2" style:family="table-cell" style:parent-style-name="Default">
      <style:text-properties fo:color="#ffffff"/>
    </style:style>
  </office:styles>
  <office:automatic-styles>
    <style:page-layout style:name="Mpm1">
      <style:page-layout-properties fo:margin-top="1.143cm" fo:margin-bottom="0.84cm" fo:margin-left="0.773cm" fo:margin-right="0.683cm"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6">00/00/0000</text:date>, <text:time style:data-style-name="N2" text:time-value="0000-00-00T19:10:07.7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6T19:03:57.12</meta:creation-date>
    <dc:date>2015-04-06T19:12:59.42</dc:date>
    <meta:editing-duration>PT2M16S</meta:editing-duration>
    <meta:editing-cycles>3</meta:editing-cycles>
    <meta:generator>LibreOffice/4.0.3.3$Windows_x86 LibreOffice_project/0eaa50a932c8f2199a615e1eb30f7ac74279539</meta:generator>
    <meta:document-statistic meta:table-count="1" meta:cell-count="662" meta:object-count="3"/>
  </office:meta>
</office:document-meta>
</file>