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2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8"/>
          <table:table-cell>
            <draw:frame table:end-cell-address="'Portal da Transparência'.J3" table:end-x="4.525cm" table:end-y="0.988cm" draw:z-index="1" draw:name="Figuras 1" draw:style-name="gr1" draw:text-style-name="P1" svg:width="2.184cm" svg:height="1.799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J4" table:end-x="4.265cm" table:end-y="0.004cm" draw:z-index="2" draw:name="Figuras 1" draw:style-name="gr1" draw:text-style-name="P1" svg:width="2.184cm" svg:height="1.799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9"/>
          <table:table-cell>
            <draw:frame table:end-cell-address="'Portal da Transparência'.J3" table:end-x="4.484cm" table:end-y="1.087cm" draw:z-index="0" draw:name="Figuras 1" draw:style-name="gr1" draw:text-style-name="P1" svg:width="2.184cm" svg:height="1.295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08-01" table:number-columns-spanned="3" table:number-rows-spanned="1">
            <text:p>Mês de Referência: agost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48" table:number-columns-repeated="2"/>
          <table:table-cell table:style-name="ce62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9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2" table:style-name="ce28"/>
          <table:covered-table-cell table:number-columns-repeated="2" table:style-name="ce49"/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50" table:number-columns-repeated="2"/>
          <table:table-cell table:style-name="ce64"/>
          <table:table-cell table:number-columns-repeated="1014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51" table:number-columns-repeated="3"/>
          <table:table-cell table:number-columns-repeated="1014"/>
        </table:table-row>
        <table:table-row table:style-name="ro6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52" office:value-type="string">
            <text:p>Valor Empenhado</text:p>
          </table:table-cell>
          <table:table-cell table:style-name="ce52" office:value-type="string">
            <text:p>Valor Pago no Mês</text:p>
          </table:table-cell>
          <table:table-cell table:style-name="ce52" office:value-type="string">
            <text:p>Valor Pago até o Mês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2"/>
          <table:table-cell table:style-name="ce53" table:number-columns-repeated="3"/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ce55" office:value-type="string">
            <text:p>(g)</text:p>
          </table:table-cell>
          <table:table-cell table:style-name="ce55" office:value-type="string">
            <text:p>(h)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334466.67">
            <text:p>R$ 2.334.466,67</text:p>
          </table:table-cell>
          <table:table-cell table:style-name="ce56" office:value-type="currency" office:currency="BRL" office:value="177117.23">
            <text:p>R$ 177.117,23</text:p>
          </table:table-cell>
          <table:table-cell table:style-name="ce56" office:value-type="currency" office:currency="BRL" office:value="1772320.48">
            <text:p>R$ 1.772.320,4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1887.2">
            <text:p>R$ 81.887,20</text:p>
          </table:table-cell>
          <table:table-cell table:style-name="ce56" office:value-type="currency" office:currency="BRL" office:value="19447.96">
            <text:p>R$ 19.447,96</text:p>
          </table:table-cell>
          <table:table-cell table:style-name="ce56" office:value-type="currency" office:currency="BRL" office:value="45700.42">
            <text:p>R$ 45.700,42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400">
            <text:p>R$ 25.400,00</text:p>
          </table:table-cell>
          <table:table-cell table:style-name="ce56" office:value-type="currency" office:currency="BRL" office:value="3175">
            <text:p>R$ 3.175,00</text:p>
          </table:table-cell>
          <table:table-cell table:style-name="ce56" office:value-type="currency" office:currency="BRL" office:value="22225">
            <text:p>R$ 22.225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42.57">
            <text:p>R$ 5.542,57</text:p>
          </table:table-cell>
          <table:table-cell table:style-name="ce56" office:value-type="currency" office:currency="BRL" office:value="503.87">
            <text:p>R$ 503,87</text:p>
          </table:table-cell>
          <table:table-cell table:style-name="ce56" office:value-type="currency" office:currency="BRL" office:value="4030.96">
            <text:p>R$ 4.030,9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902.22">
            <text:p>R$ 902,2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6000">
            <text:p>R$ 176.000,00</text:p>
          </table:table-cell>
          <table:table-cell table:style-name="ce56" office:value-type="currency" office:currency="BRL" office:value="22000">
            <text:p>R$ 22.000,00</text:p>
          </table:table-cell>
          <table:table-cell table:style-name="ce56" office:value-type="currency" office:currency="BRL" office:value="154000">
            <text:p>R$ 154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4261.08">
            <text:p>R$ 4.261,0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080.9">
            <text:p>R$ 2.080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36133.04">
            <text:p>R$ 236.133,04</text:p>
          </table:table-cell>
          <table:table-cell table:style-name="ce56" office:value-type="currency" office:currency="BRL" office:value="29516.63">
            <text:p>R$ 29.516,63</text:p>
          </table:table-cell>
          <table:table-cell table:style-name="ce56" office:value-type="currency" office:currency="BRL" office:value="205632.52">
            <text:p>R$ 205.632,5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544.12">
            <text:p>R$ 39.544,12</text:p>
          </table:table-cell>
          <table:table-cell table:style-name="ce56" office:value-type="currency" office:currency="BRL" office:value="5649.16">
            <text:p>R$ 5.649,16</text:p>
          </table:table-cell>
          <table:table-cell table:style-name="ce56" office:value-type="currency" office:currency="BRL" office:value="39544.12">
            <text:p>R$ 39.544,12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333.36">
            <text:p>R$ 5.333,3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102.87">
            <text:p>R$ 4.102,87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00000.04">
            <text:p>R$ 1.100.000,04</text:p>
          </table:table-cell>
          <table:table-cell table:style-name="ce56" office:value-type="currency" office:currency="BRL" office:value="157269.35">
            <text:p>R$ 157.269,35</text:p>
          </table:table-cell>
          <table:table-cell table:style-name="ce56" office:value-type="currency" office:currency="BRL" office:value="699506.16">
            <text:p>R$ 699.506,16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508.92">
            <text:p>R$ 12.508,92</text:p>
          </table:table-cell>
          <table:table-cell table:style-name="ce56" office:value-type="currency" office:currency="BRL" office:value="2272.44">
            <text:p>R$ 2.272,44</text:p>
          </table:table-cell>
          <table:table-cell table:style-name="ce56" office:value-type="currency" office:currency="BRL" office:value="8883.36">
            <text:p>R$ 8.883,36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248931.65">
            <text:p>R$ 248.931,65</text:p>
          </table:table-cell>
          <table:table-cell table:style-name="ce56" office:value-type="currency" office:currency="BRL" office:value="11440">
            <text:p>R$ 11.440,00</text:p>
          </table:table-cell>
          <table:table-cell table:style-name="ce56" office:value-type="currency" office:currency="BRL" office:value="119308.47">
            <text:p>R$ 119.308,4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4640">
            <text:p>R$ 4.640,00</text:p>
          </table:table-cell>
          <table:table-cell table:style-name="ce56" office:value-type="currency" office:currency="BRL" office:value="580">
            <text:p>R$ 580,00</text:p>
          </table:table-cell>
          <table:table-cell table:style-name="ce56" office:value-type="currency" office:currency="BRL" office:value="4060">
            <text:p>R$ 4.0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3000">
            <text:p>R$ 3.000,00</text:p>
          </table:table-cell>
          <table:table-cell table:style-name="ce56" office:value-type="currency" office:currency="BRL" office:value="182">
            <text:p>R$ 182,00</text:p>
          </table:table-cell>
          <table:table-cell table:style-name="ce56" office:value-type="currency" office:currency="BRL" office:value="601">
            <text:p>R$ 601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9990.4">
            <text:p>R$ 79.990,4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5600">
            <text:p>R$ 65.600,00</text:p>
          </table:table-cell>
          <table:table-cell table:style-name="ce56" office:value-type="currency" office:currency="BRL" office:value="7800">
            <text:p>R$ 7.800,00</text:p>
          </table:table-cell>
          <table:table-cell table:style-name="ce56" office:value-type="currency" office:currency="BRL" office:value="28580">
            <text:p>R$ 28.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2701.84">
            <text:p>R$ 262.701,84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97026.38">
            <text:p>R$ 197.026,3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7366.64">
            <text:p>R$ 107.366,64</text:p>
          </table:table-cell>
          <table:table-cell table:style-name="ce56" office:value-type="currency" office:currency="BRL" office:value="13420.83">
            <text:p>R$ 13.420,83</text:p>
          </table:table-cell>
          <table:table-cell table:style-name="ce56" office:value-type="currency" office:currency="BRL" office:value="93945.81">
            <text:p>R$ 93.945,8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926.64">
            <text:p>R$ 11.926,64</text:p>
          </table:table-cell>
          <table:table-cell table:style-name="ce56" office:value-type="currency" office:currency="BRL" office:value="1490.83">
            <text:p>R$ 1.490,83</text:p>
          </table:table-cell>
          <table:table-cell table:style-name="ce56" office:value-type="currency" office:currency="BRL" office:value="10435.81">
            <text:p>R$ 10.435,8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4213.94">
            <text:p>R$ 84.213,94</text:p>
          </table:table-cell>
          <table:table-cell table:style-name="ce56" office:value-type="currency" office:currency="BRL" office:value="11712.83">
            <text:p>R$ 11.712,83</text:p>
          </table:table-cell>
          <table:table-cell table:style-name="ce56" office:value-type="currency" office:currency="BRL" office:value="79809.64">
            <text:p>R$ 79.809,6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0042.32">
            <text:p>R$ 1.500.042,3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81622.83">
            <text:p>R$ 881.622,8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98685.58">
            <text:p>R$ 598.685,5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82766.36">
            <text:p>R$ 482.766,3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646">
            <text:p>R$ 7.646,00</text:p>
          </table:table-cell>
          <table:table-cell table:style-name="ce56" office:value-type="currency" office:currency="BRL" office:value="3073.84">
            <text:p>R$ 3.073,84</text:p>
          </table:table-cell>
          <table:table-cell table:style-name="ce56" office:value-type="currency" office:currency="BRL" office:value="5344.36">
            <text:p>R$ 5.344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3333.2">
            <text:p>R$ 53.333,20</text:p>
          </table:table-cell>
          <table:table-cell table:style-name="ce56" office:value-type="currency" office:currency="BRL" office:value="6666.65">
            <text:p>R$ 6.666,65</text:p>
          </table:table-cell>
          <table:table-cell table:style-name="ce56" office:value-type="currency" office:currency="BRL" office:value="45110.99">
            <text:p>R$ 45.110,9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4666.66">
            <text:p>R$ 54.666,66</text:p>
          </table:table-cell>
          <table:table-cell table:style-name="ce56" office:value-type="currency" office:currency="BRL" office:value="7247.56">
            <text:p>R$ 7.247,56</text:p>
          </table:table-cell>
          <table:table-cell table:style-name="ce56" office:value-type="currency" office:currency="BRL" office:value="32880.42">
            <text:p>R$ 32.880,4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569.89">
            <text:p>R$ 45.569,89</text:p>
          </table:table-cell>
          <table:table-cell table:style-name="ce56" office:value-type="currency" office:currency="BRL" office:value="5417.71">
            <text:p>R$ 5.417,71</text:p>
          </table:table-cell>
          <table:table-cell table:style-name="ce56" office:value-type="currency" office:currency="BRL" office:value="32991.1">
            <text:p>R$ 32.991,1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7085.17">
            <text:p>R$ 97.085,17</text:p>
          </table:table-cell>
          <table:table-cell table:style-name="ce56" office:value-type="currency" office:currency="BRL" office:value="4768.23">
            <text:p>R$ 4.768,23</text:p>
          </table:table-cell>
          <table:table-cell table:style-name="ce56" office:value-type="currency" office:currency="BRL" office:value="32477.61">
            <text:p>R$ 32.477,6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71500.8">
            <text:p>R$ 1.271.500,8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953625.6">
            <text:p>R$ 953.625,6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9304.24">
            <text:p>R$ 359.304,24</text:p>
          </table:table-cell>
          <table:table-cell table:style-name="ce56" office:value-type="currency" office:currency="BRL" office:value="44913.03">
            <text:p>R$ 44.913,03</text:p>
          </table:table-cell>
          <table:table-cell table:style-name="ce56" office:value-type="currency" office:currency="BRL" office:value="314391.21">
            <text:p>R$ 314.391,2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9781.46">
            <text:p>R$ 159.781,46</text:p>
          </table:table-cell>
          <table:table-cell table:style-name="ce56" office:value-type="currency" office:currency="BRL" office:value="14343.96">
            <text:p>R$ 14.343,96</text:p>
          </table:table-cell>
          <table:table-cell table:style-name="ce56" office:value-type="currency" office:currency="BRL" office:value="93921.76">
            <text:p>R$ 93.921,7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5940.41">
            <text:p>R$ 25.940,41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148.96">
            <text:p>R$ 2.148,9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2777.59">
            <text:p>R$ 602.777,59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7112.94">
            <text:p>R$ 157.112,9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0000">
            <text:p>R$ 160.000,00</text:p>
          </table:table-cell>
          <table:table-cell table:style-name="ce56" office:value-type="currency" office:currency="BRL" office:value="13116.28">
            <text:p>R$ 13.116,28</text:p>
          </table:table-cell>
          <table:table-cell table:style-name="ce56" office:value-type="currency" office:currency="BRL" office:value="68136.59">
            <text:p>R$ 68.136,5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504.48">
            <text:p>R$ 17.504,48</text:p>
          </table:table-cell>
          <table:table-cell table:style-name="ce56" office:value-type="currency" office:currency="BRL" office:value="2188.06">
            <text:p>R$ 2.188,06</text:p>
          </table:table-cell>
          <table:table-cell table:style-name="ce56" office:value-type="currency" office:currency="BRL" office:value="13128.36">
            <text:p>R$ 13.128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1366.2">
            <text:p>R$ 21.366,20</text:p>
          </table:table-cell>
          <table:table-cell table:style-name="ce56" office:value-type="currency" office:currency="BRL" office:value="3366.2">
            <text:p>R$ 3.366,20</text:p>
          </table:table-cell>
          <table:table-cell table:style-name="ce56" office:value-type="currency" office:currency="BRL" office:value="18443.1">
            <text:p>R$ 18.443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000">
            <text:p>R$ 60.000,00</text:p>
          </table:table-cell>
          <table:table-cell table:style-name="ce56" office:value-type="currency" office:currency="BRL" office:value="7500">
            <text:p>R$ 7.500,00</text:p>
          </table:table-cell>
          <table:table-cell table:style-name="ce56" office:value-type="currency" office:currency="BRL" office:value="52500">
            <text:p>R$ 52.5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178.04">
            <text:p>R$ 60.178,04</text:p>
          </table:table-cell>
          <table:table-cell table:style-name="ce56" office:value-type="currency" office:currency="BRL" office:value="7556.65">
            <text:p>R$ 7.556,65</text:p>
          </table:table-cell>
          <table:table-cell table:style-name="ce56" office:value-type="currency" office:currency="BRL" office:value="49527.48">
            <text:p>R$ 49.527,4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1760">
            <text:p>R$ 21.760,00</text:p>
          </table:table-cell>
          <table:table-cell table:style-name="ce56" office:value-type="currency" office:currency="BRL" office:value="2550">
            <text:p>R$ 2.550,00</text:p>
          </table:table-cell>
          <table:table-cell table:style-name="ce56" office:value-type="currency" office:currency="BRL" office:value="19210">
            <text:p>R$ 19.21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804.89">
            <text:p>R$ 22.804,89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203.26">
            <text:p>R$ 15.203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4598.26">
            <text:p>R$ 354.598,26</text:p>
          </table:table-cell>
          <table:table-cell table:style-name="ce56" office:value-type="currency" office:currency="BRL" office:value="9319.59999999998">
            <text:p>R$ 9.319,60</text:p>
          </table:table-cell>
          <table:table-cell table:style-name="ce56" office:value-type="currency" office:currency="BRL" office:value="148000.27">
            <text:p>R$ 148.000,2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2883.8">
            <text:p>R$ 202.883,80</text:p>
          </table:table-cell>
          <table:table-cell table:style-name="ce56" office:value-type="currency" office:currency="BRL" office:value="25475.95">
            <text:p>R$ 25.475,95</text:p>
          </table:table-cell>
          <table:table-cell table:style-name="ce56" office:value-type="currency" office:currency="BRL" office:value="155826.09">
            <text:p>R$ 155.826,0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8478.4">
            <text:p>R$ 28.478,40</text:p>
          </table:table-cell>
          <table:table-cell table:style-name="ce56" office:value-type="currency" office:currency="BRL" office:value="3559.8">
            <text:p>R$ 3.559,80</text:p>
          </table:table-cell>
          <table:table-cell table:style-name="ce56" office:value-type="currency" office:currency="BRL" office:value="24918.6">
            <text:p>R$ 24.918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903.57">
            <text:p>R$ 69.903,57</text:p>
          </table:table-cell>
          <table:table-cell table:style-name="ce56" office:value-type="currency" office:currency="BRL" office:value="8084.82">
            <text:p>R$ 8.084,82</text:p>
          </table:table-cell>
          <table:table-cell table:style-name="ce56" office:value-type="currency" office:currency="BRL" office:value="48508.92">
            <text:p>R$ 48.508,9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1055.52">
            <text:p>R$ 161.055,5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7666.66">
            <text:p>R$ 47.666,66</text:p>
          </table:table-cell>
          <table:table-cell table:style-name="ce56" office:value-type="currency" office:currency="BRL" office:value="4676.98">
            <text:p>R$ 4.676,98</text:p>
          </table:table-cell>
          <table:table-cell table:style-name="ce56" office:value-type="currency" office:currency="BRL" office:value="19041.99">
            <text:p>R$ 19.041,9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0367.76">
            <text:p>R$ 80.367,76</text:p>
          </table:table-cell>
          <table:table-cell table:style-name="ce56" office:value-type="currency" office:currency="BRL" office:value="10045.97">
            <text:p>R$ 10.045,97</text:p>
          </table:table-cell>
          <table:table-cell table:style-name="ce56" office:value-type="currency" office:currency="BRL" office:value="70321.79">
            <text:p>R$ 70.321,7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10943.34">
            <text:p>R$ 310.943,34</text:p>
          </table:table-cell>
          <table:table-cell table:style-name="ce56" office:value-type="currency" office:currency="BRL" office:value="40035.95">
            <text:p>R$ 40.035,95</text:p>
          </table:table-cell>
          <table:table-cell table:style-name="ce56" office:value-type="currency" office:currency="BRL" office:value="228337.63">
            <text:p>R$ 228.337,6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6000">
            <text:p>R$ 66.000,00</text:p>
          </table:table-cell>
          <table:table-cell table:style-name="ce56" office:value-type="currency" office:currency="BRL" office:value="10432.8">
            <text:p>R$ 10.432,80</text:p>
          </table:table-cell>
          <table:table-cell table:style-name="ce56" office:value-type="currency" office:currency="BRL" office:value="61411.16">
            <text:p>R$ 61.411,1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1704.76">
            <text:p>R$ 21.704,76</text:p>
          </table:table-cell>
          <table:table-cell table:style-name="ce56" office:value-type="currency" office:currency="BRL" office:value="2494.8">
            <text:p>R$ 2.494,80</text:p>
          </table:table-cell>
          <table:table-cell table:style-name="ce56" office:value-type="currency" office:currency="BRL" office:value="19161.45">
            <text:p>R$ 19.161,4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83.32">
            <text:p>R$ 1.283,3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930">
            <text:p>R$ 6.930,00</text:p>
          </table:table-cell>
          <table:table-cell table:style-name="ce56" office:value-type="currency" office:currency="BRL" office:value="949.66">
            <text:p>R$ 949,66</text:p>
          </table:table-cell>
          <table:table-cell table:style-name="ce56" office:value-type="currency" office:currency="BRL" office:value="5985.29">
            <text:p>R$ 5.985,2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700">
            <text:p>R$ 700,00</text:p>
          </table:table-cell>
          <table:table-cell table:style-name="ce56" office:value-type="currency" office:currency="BRL" office:value="48.02">
            <text:p>R$ 48,02</text:p>
          </table:table-cell>
          <table:table-cell table:style-name="ce56" office:value-type="currency" office:currency="BRL" office:value="329.94">
            <text:p>R$ 329,9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96000.02">
            <text:p>R$ 396.000,02</text:p>
          </table:table-cell>
          <table:table-cell table:style-name="ce56" office:value-type="currency" office:currency="BRL" office:value="44667.38">
            <text:p>R$ 44.667,38</text:p>
          </table:table-cell>
          <table:table-cell table:style-name="ce56" office:value-type="currency" office:currency="BRL" office:value="286758.99">
            <text:p>R$ 286.758,9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000">
            <text:p>R$ 8.000,00</text:p>
          </table:table-cell>
          <table:table-cell table:style-name="ce56" office:value-type="currency" office:currency="BRL" office:value="595.99">
            <text:p>R$ 595,99</text:p>
          </table:table-cell>
          <table:table-cell table:style-name="ce56" office:value-type="currency" office:currency="BRL" office:value="3691.34">
            <text:p>R$ 3.691,3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4099">
            <text:p>R$ 64.099,00</text:p>
          </table:table-cell>
          <table:table-cell table:style-name="ce56" office:value-type="currency" office:currency="BRL" office:value="26338">
            <text:p>R$ 26.338,00</text:p>
          </table:table-cell>
          <table:table-cell table:style-name="ce56" office:value-type="currency" office:currency="BRL" office:value="38880.5">
            <text:p>R$ 38.880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6590.72">
            <text:p>R$ 66.590,72</text:p>
          </table:table-cell>
          <table:table-cell table:style-name="ce56" office:value-type="currency" office:currency="BRL" office:value="5435.62">
            <text:p>R$ 5.435,62</text:p>
          </table:table-cell>
          <table:table-cell table:style-name="ce56" office:value-type="currency" office:currency="BRL" office:value="26867.29">
            <text:p>R$ 26.867,2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340.4">
            <text:p>R$ 16.340,40</text:p>
          </table:table-cell>
          <table:table-cell table:style-name="ce56" office:value-type="currency" office:currency="BRL" office:value="2033.37">
            <text:p>R$ 2.033,37</text:p>
          </table:table-cell>
          <table:table-cell table:style-name="ce56" office:value-type="currency" office:currency="BRL" office:value="10157.67">
            <text:p>R$ 10.157,6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38.32">
            <text:p>R$ 738,3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01.36">
            <text:p>R$ 201,3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499.98">
            <text:p>R$ 3.49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017863.28">
            <text:p>R$ 5.017.863,28</text:p>
          </table:table-cell>
          <table:table-cell table:style-name="ce56" office:value-type="currency" office:currency="BRL" office:value="650621.8">
            <text:p>R$ 650.621,80</text:p>
          </table:table-cell>
          <table:table-cell table:style-name="ce56" office:value-type="currency" office:currency="BRL" office:value="4507574.82">
            <text:p>R$ 4.507.574,8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4317">
            <text:p>R$ 34.317,00</text:p>
          </table:table-cell>
          <table:table-cell table:style-name="ce56" office:value-type="currency" office:currency="BRL" office:value="2923.3">
            <text:p>R$ 2.923,30</text:p>
          </table:table-cell>
          <table:table-cell table:style-name="ce56" office:value-type="currency" office:currency="BRL" office:value="13300.14">
            <text:p>R$ 13.300,1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52.1">
            <text:p>R$ 1.952,10</text:p>
          </table:table-cell>
          <table:table-cell table:style-name="ce56" office:value-type="currency" office:currency="BRL" office:value="1304">
            <text:p>R$ 1.304,00</text:p>
          </table:table-cell>
          <table:table-cell table:style-name="ce56" office:value-type="currency" office:currency="BRL" office:value="1756.1">
            <text:p>R$ 1.756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4614">
            <text:p>R$ 4.61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14">
            <text:p>R$ 4.614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97.65">
            <text:p>R$ 3.097,65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097.65">
            <text:p>R$ 3.09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900">
            <text:p>R$ 17.9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7900">
            <text:p>R$ 17.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790">
            <text:p>R$ 7.7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790">
            <text:p>R$ 7.7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380">
            <text:p>R$ 8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380">
            <text:p>R$ 8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80">
            <text:p>R$ 5.5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580">
            <text:p>R$ 5.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00">
            <text:p>R$ 2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380">
            <text:p>R$ 5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380">
            <text:p>R$ 5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8470">
            <text:p>R$ 38.4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8470">
            <text:p>R$ 38.4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50">
            <text:p>R$ 8.9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50">
            <text:p>R$ 8.9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05.36">
            <text:p>R$ 2.905,3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25.68">
            <text:p>R$ 2.825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026.4">
            <text:p>R$ 9.026,40</text:p>
          </table:table-cell>
          <table:table-cell table:style-name="ce56" office:value-type="currency" office:currency="BRL" office:value="1128.3">
            <text:p>R$ 1.128,30</text:p>
          </table:table-cell>
          <table:table-cell table:style-name="ce56" office:value-type="currency" office:currency="BRL" office:value="7898.1">
            <text:p>R$ 7.898,1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040">
            <text:p>R$ 15.04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640">
            <text:p>R$ 5.64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25.78">
            <text:p>R$ 52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600">
            <text:p>R$ 4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00">
            <text:p>R$ 4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160">
            <text:p>R$ 7.1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160">
            <text:p>R$ 7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500">
            <text:p>R$ 27.5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7500">
            <text:p>R$ 27.5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0">
            <text:p>R$ 1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00">
            <text:p>R$ 3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800">
            <text:p>R$ 11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800">
            <text:p>R$ 11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80">
            <text:p>R$ 6.7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80">
            <text:p>R$ 6.7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690">
            <text:p>R$ 2.6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690">
            <text:p>R$ 2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700">
            <text:p>R$ 14.7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700">
            <text:p>R$ 14.7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300">
            <text:p>R$ 6.3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300">
            <text:p>R$ 6.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000">
            <text:p>R$ 33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5.14">
            <text:p>R$ 105,1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970">
            <text:p>R$ 2.9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970">
            <text:p>R$ 2.97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100">
            <text:p>R$ 4.1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100">
            <text:p>R$ 4.1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4">
            <text:p>R$ 89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4">
            <text:p>R$ 89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20">
            <text:p>R$ 14.32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320">
            <text:p>R$ 14.32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19243.32">
            <text:p>R$ 119.243,3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9243.32">
            <text:p>R$ 119.243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OOKPARTNERS BRASIL EDITORA E DISTRIBUIDORA DE LIVROS L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0000">
            <text:p>R$ 12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4.71">
            <text:p>R$ 694,71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4.71">
            <text:p>R$ 694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0">
            <text:p>R$ 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0">
            <text:p>R$ 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7068">
            <text:p>R$ 7.068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50">
            <text:p>R$ 3.3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50">
            <text:p>R$ 3.3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800">
            <text:p>R$ 2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00">
            <text:p>R$ 2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980">
            <text:p>R$ 1.9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980">
            <text:p>R$ 1.9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8.28">
            <text:p>R$ 28,2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.28">
            <text:p>R$ 28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8880">
            <text:p>R$ 18.8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8880">
            <text:p>R$ 18.8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960">
            <text:p>R$ 4.9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960">
            <text:p>R$ 4.9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150">
            <text:p>R$ 3.1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00">
            <text:p>R$ 9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900">
            <text:p>R$ 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90">
            <text:p>R$ 1.6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90">
            <text:p>R$ 1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000">
            <text:p>R$ 33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55.4">
            <text:p>R$ 755,4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55.4">
            <text:p>R$ 755,4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52.16">
            <text:p>R$ 1.652,1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52.16">
            <text:p>R$ 1.652,1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80">
            <text:p>R$ 1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380">
            <text:p>R$ 1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03.44">
            <text:p>R$ 2.503,44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44">
            <text:p>R$ 2.503,4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8">
            <text:p>R$ 63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R FRIO COMERCIO DE AR CONDICIONADO LTDA 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500">
            <text:p>R$ 16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1511.63">
            <text:p>R$ 121.511,63</text:p>
          </table:table-cell>
          <table:table-cell table:style-name="ce56" office:value-type="currency" office:currency="BRL" office:value="15135.67">
            <text:p>R$ 15.135,67</text:p>
          </table:table-cell>
          <table:table-cell table:style-name="ce56" office:value-type="currency" office:currency="BRL" office:value="106876.38">
            <text:p>R$ 106.876,3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990">
            <text:p>R$ 6.9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90">
            <text:p>R$ 6.9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29.98">
            <text:p>R$ 32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29.98">
            <text:p>R$ 329,9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528.6">
            <text:p>R$ 12.528,6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2528.6">
            <text:p>R$ 12.528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650">
            <text:p>R$ 4.6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50">
            <text:p>R$ 4.6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28">
            <text:p>R$ 92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0423">
            <text:p>R$ 110.423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0423">
            <text:p>R$ 110.423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790">
            <text:p>R$ 3.7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790">
            <text:p>R$ 3.79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720">
            <text:p>R$ 4.72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360">
            <text:p>R$ 2.36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11.12">
            <text:p>R$ 1.111,1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33.34">
            <text:p>R$ 833,3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82">
            <text:p>R$ 14.382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382">
            <text:p>R$ 14.382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80">
            <text:p>R$ 2.6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456.54">
            <text:p>R$ 10.456,5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380">
            <text:p>R$ 6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380">
            <text:p>R$ 6.38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-1600">
            <text:p>-R$ 1.600,00</text:p>
          </table:table-cell>
          <table:table-cell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6" office:value-type="currency" office:currency="BRL" office:value="1589.4">
            <text:p>R$ 1.589,40</text:p>
          </table:table-cell>
          <table:table-cell table:style-name="ce56" office:value-type="currency" office:currency="BRL" office:value="-10.5999999999999">
            <text:p>-R$ 10,60</text:p>
          </table:table-cell>
          <table:table-cell table:style-name="ce56" office:value-type="currency" office:currency="BRL" office:value="1589.4">
            <text:p>R$ 1.589,4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685">
            <text:p>R$ 11.685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685">
            <text:p>R$ 11.685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 - SEGUNDO TERMO ADITIVO AO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0.97">
            <text:p>R$ 400,9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INSCRICAO DO SERVIDOR ALISSON RODRIGUES BRAGANCA SILVA NO CURSO BASICO DE TIRO, A SER REALIZADO EM BRASILIA/DF EM 5/6/2015 E 6/6/2015, CONFORME PROCESSO 2.000718/2015-7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50">
            <text:p>R$ 7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50">
            <text:p>R$ 7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9">
            <text:p>R$ 399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99">
            <text:p>R$ 399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 E MARCELO TADEU DRUMOND NO TREINAMENTO "CONTRATACAO DE TREINAMENTO E DESENVOLVIMEN-TO, A SER REALIZADO EM BRASILIA, NOS DIAS 09 E 10 DE JULH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RESERVA DE CREDITOS PARA PAGAMENTO DE MULTA POR ATRASO NO RECOLHIMENTO DO INSSCONFORME PROCESSO 2.000451/2015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.78">
            <text:p>R$ 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.78">
            <text:p>R$ 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ARCIEL RUBENS DA SILVA</text:p>
          </table:table-cell>
          <table:table-cell table:style-name="ce32" office:value-type="string">
            <text:p>41721837191</text:p>
          </table:table-cell>
          <table:table-cell table:style-name="ce43" office:value-type="string">
            <text:p>REEMBOLSO DE DESPESA POR QUILOMETRO RODADO AO SERVIDOR MARCIEL RUBENS DA SILVAPARA SE DESLOCAR DE BRASILIA/DF A GOIANIA/GO, EM VIRTUDE DE SUA PARTICIPACAO <text:s/>NO TREINAMENTO "TECNICAS PARA INVESTIGAR FRAUDES EM LICITACOES"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25.78">
            <text:p>R$ 52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INSCRICAO DAS SERVIDORAS LUCIANA MARANHAO DE OLIVEIRAE RENATA BRAZ FERRAZ NO EVENTO "TOP 10 EMPRESARIAL", A SER REALIZADO NO DIA 18DE JUNHO DE 2015, EM BRASILIA/DF, CONFORME PROCESSO 2.000800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96">
            <text:p>R$ 59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96">
            <text:p>R$ 59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RESERVA DE CREDITOS PARA INSCRICAO DA SERVIDORA TATIANA JEBRINE NO TREINAMENTO"XI CONBRASCOM 2015", A SER REALIZADO EM BELO HORIZONTE/MG, NOS DIAS 18 E 19 <text:s/>DE JUNHO DE 2015, CONFORME PROCESSO 2.000775/2015-5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0">
            <text:p>R$ 6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0">
            <text:p>R$ 6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E JUROS, EM VIRTUDE DE ATRASO NO <text:s/>RECOLHIMENTO DO INSS, CONFORME PROCESSO 2.000836/2015-89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0.87">
            <text:p>R$ 0,87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0.87">
            <text:p>R$ 0,8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D - GESTAO &amp; DESENVOLVIMENTO EMPRESARIAL LTDA - EPP</text:p>
          </table:table-cell>
          <table:table-cell table:style-name="ce32" office:value-type="string">
            <text:p>05457572000118</text:p>
          </table:table-cell>
          <table:table-cell table:style-name="ce43" office:value-type="string">
            <text:p>ABERTURA DE EMPENHO PARA INSCRICAO DE 7 (SETE) SERVIDORES NO CURSO "AQUARIUM <text:s/>WORKSHOP DE PROJETOS", A SER REALIZADO EM BRASILIA/DF, NOS DIAS 1º E 2 DE JU- LHO DE 2015, CONFORME PROCESSO 2.000776/2015-0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980">
            <text:p>R$ 7.9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980">
            <text:p>R$ 7.9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PROCESSO 2.001483/2014-5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757.69">
            <text:p>R$ 6.757,6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UNO ANTUNES RODRIGUES</text:p>
          </table:table-cell>
          <table:table-cell table:style-name="ce32" office:value-type="string">
            <text:p>70681686120</text:p>
          </table:table-cell>
          <table:table-cell table:style-name="ce43" office:value-type="string">
            <text:p>REEMBOLSO DE DESPESA POR QUILOMETRO RODADO AO SERVIDOR BRUNO ANTUNES RODRIGUES, PARA SE DESLOCAR DE FORMOSA/GO A BRASILI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711.2">
            <text:p>R$ 711,2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11.2">
            <text:p>R$ 711,2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A INSCRICAO DOS SERVIDORES GILCIMAR RODRIGUES DOS SANTOS E ANADIR FERREIRA DE SIQUEIRA NO TREINAMENTO ENTITULADO "50 VICIOS MAIS COMUNS NOS CONTRATOS DE COMPRAS E SERVICOS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6700">
            <text:p>R$ 6.7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, MAR-CELO TADEU DRUMOND E VINICIUS DIEGO RESENDE NO TREINAMENTO "CONTRATACAO DE TREINAMENTO E DESENVOLVIMENT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PROC. <text:s text:c="7"/>2.000266/2015-2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900">
            <text:p>R$ 6.9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905382.8">
            <text:p>R$ 905.382,80</text:p>
          </table:table-cell>
          <table:table-cell table:style-name="ce56" office:value-type="currency" office:currency="BRL" office:value="397388.28">
            <text:p>R$ 397.388,28</text:p>
          </table:table-cell>
          <table:table-cell table:style-name="ce56" office:value-type="currency" office:currency="BRL" office:value="905382.8">
            <text:p>R$ 905.382,8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A CONTRATACAO DE EMPRESA PARA PRESTACAO DE SERVICOS DE ATUALIZACAO E SUPORTE TECNICO PARA LICENCAS IBM COGNOS BUSINESS INTELLIGENCEANALYTIC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3437.42">
            <text:p>R$ 23.437,4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PARTICIPACAO DE 3 SERVIDORES NO CURSO SOBRE RETENCAO NA FONTE DE TRIBUTOS E CONTRIBUICOES SOCIAIS NA CONTRATACAO DE BENS E SERVICOS, DE 20 A 24 DE JULHO DE 2015, EM BRASILIA, CONFORME PROC 2.000983/2015-5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5250">
            <text:p>R$ 5.2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GOIS EIRELI - ME</text:p>
          </table:table-cell>
          <table:table-cell table:style-name="ce32" office:value-type="string">
            <text:p>19248658000145</text:p>
          </table:table-cell>
          <table:table-cell table:style-name="ce43" office:value-type="string">
            <text:p>ABERTURA DE EMPENHO PARA AQUISICAO DE 4 TORNEIRAS DE BOIA, METALICA, 2", CONFORME ATA DE REGISTRO DE PRECO Nº 5B/2014 (MPF) E PROCESSO 2.000965/2015-77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85.6">
            <text:p>R$ 385,6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JOSE ESPEDITO CAVALCANTI - ME</text:p>
          </table:table-cell>
          <table:table-cell table:style-name="ce32" office:value-type="string">
            <text:p>02055765000154</text:p>
          </table:table-cell>
          <table:table-cell table:style-name="ce43" office:value-type="string">
            <text:p>ABERTURA DE EMPENHO PARA AQUISICAO DE MATERIAL HIDRAULICO, CONFORME ATA MPF 5A/2014 E PROCESSO 2.000964/2015-2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25.8">
            <text:p>R$ 525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A SERVIDORA FERNANDA NEVES MAGALDI NO CURSO "GESTAO E FISCALIZACAO DE CONTRATOS", A SER REALIZADO NO PERIODO DE 5 A 7 DE AGOSTO DE 2015, EM BRASILIA-DF, CONFORME PROCESSO 2.001026/2015-4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4380">
            <text:p>R$ 4.38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ADB REPRESENTACOES COMERCIO E SERVICOS LTDA <text:s/>- ME</text:p>
          </table:table-cell>
          <table:table-cell table:style-name="ce32" office:value-type="string">
            <text:p>12980808000161</text:p>
          </table:table-cell>
          <table:table-cell table:style-name="ce43" office:value-type="string">
            <text:p>ABERTURA DE EMPENHO PARA AQUISICAO DE CONECTOR MACHO, RJ-45, 8 VIAS, CATEGORIA6, PARA CABO SOLIDO, CONFORME ARP CNMP 08/2014 E PROCESSO 2.000967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150">
            <text:p>R$ 1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OCARE CENTRUM TELEATENDIMENTO EIRELI - ME</text:p>
          </table:table-cell>
          <table:table-cell table:style-name="ce32" office:value-type="string">
            <text:p>18057601000104</text:p>
          </table:table-cell>
          <table:table-cell table:style-name="ce43" office:value-type="string">
            <text:p>ABERTURA DE EMPENHO PARA PRESTACAO DE SERVICO DE ROCAGEM MANUAL E MECANIZADA DE TERRENO, CONFORME ESPECIFICACOES DO EDITAL DO PREGAO 07/2015 E ATA DE REGIS-TRO DE PRECOS CNMP 02/2015. PROCESSO 2.001111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6000">
            <text:p>R$ 6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PARTICIPACAO DA SERVIDORA LARISSA LIMA ROCHA NO CURSODE PORTUGUES COMPLETO, NA MODALIDADE EAD, CONFORME PROC.2.000988/2015-8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74">
            <text:p>R$ 67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4">
            <text:p>R$ 67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A INSCRICAO DO SERVIDOR ESDRAS JAMIL CREMER FRANCISCONO TREINAMENTO "SISTEMA DE REGISTRO DE PRECOS - 2015", A SER REALIZADO EM BRA-SILIA/DF ENTRE 30 E 31 DE JULHO DE 2015, CONFORME PROCESSO 2.001120/2015-0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690">
            <text:p>R$ 1.69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REALIZACAO DE CURSO A DISTANCIA "LICITACOES E CONTRATOS",COM INICIO IMEDIATO E PRAZO MAXIMO DE CONCLUSAO EM 90 DIAS, PELA SERVIDORAMARINA FIGUEIREDO COELHO, CONFORME PROCESSO 2.001025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0">
            <text:p>R$ 1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A INSCRICAO DE SERVIDOR NO TREINAMENTO"FJ-21 JAVA PARDESENVOLVIMENTO WEB", NO PERIODO 20 A 31 DE JULHO, EM BRASILIA, CONFORME PROC 2.001112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2270">
            <text:p>R$ 2.2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CONFORME PROC.2.000730/2015-8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712.5">
            <text:p>R$ 1.712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CC - AUDITORIA, CONSULTORIA E CONTABILIDADE EIRELI -</text:p>
          </table:table-cell>
          <table:table-cell table:style-name="ce32" office:value-type="string">
            <text:p>20598960000102</text:p>
          </table:table-cell>
          <table:table-cell table:style-name="ce43" office:value-type="string">
            <text:p>ABERTURA DE EMPENHO PARA CONTRATACAO DE EMPRESA PARA PRESTACAO DE SERVICO DE CONSULTORIA EM MAPEAMENTO, ANALISE E MELHORIA DE 16 (DEZESSEIS) PROCESS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000">
            <text:p>R$ 22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<text:s/>PARA INSCRICAO DO SERVIDOR HALYSSON DARIO DOS SANTOS BRASIL NO CURSODE JAVA PARA DESENV WEB, CONFORME CONTRATACAO DIRETA POR INEXEGIBILIDADE DE LICITIACAO, COFNROME PROC 2.0011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2270">
            <text:p>R$ 2.2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TAU SEGUROS DE AUTO E RESIDENCIA S.A.</text:p>
          </table:table-cell>
          <table:table-cell table:style-name="ce32" office:value-type="string">
            <text:p>08816067000100</text:p>
          </table:table-cell>
          <table:table-cell table:style-name="ce43" office:value-type="string">
            <text:p>ABERTURA DE EMPENHO PARA INCLUSAO DE DEZ VEICULOS DA FROTA DO CNMP NO SEGURO TOTAL,CONFORME 1º TERMO ADITIVO AO CONTRATO CNMP 34/2014.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84.9">
            <text:p>R$ 1.584,9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375">
            <text:p>R$ 1.37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POLY COMERCIO E SERVICOS LTDA - EPP</text:p>
          </table:table-cell>
          <table:table-cell table:style-name="ce32" office:value-type="string">
            <text:p>04522053000123</text:p>
          </table:table-cell>
          <table:table-cell table:style-name="ce43" office:value-type="string">
            <text:p>ABERTURA DE EMPENHO PARA AQUISICAO DE MATERIAL DE EXPEDIENTE, CONFORME ATA DE REGISTRO DE PRECOS 2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796.8">
            <text:p>R$ 3.796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, POR MEIO DA UTILIZACAO DA ATA DE REGISTRO DE PRECOS DO CNMP Nº 12/2014, CONFORME QUANTITATIVOSCONSTANTES NO DESPACHO 52/2015-SEMAT/CNMP. FL. 14 DO PROC 2.000990/2015-51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2645.7">
            <text:p>R$ 2.645,7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NACIONAL DA QUALIDADE</text:p>
          </table:table-cell>
          <table:table-cell table:style-name="ce32" office:value-type="string">
            <text:p>67145383000167</text:p>
          </table:table-cell>
          <table:table-cell table:style-name="ce43" office:value-type="string">
            <text:p>RESERVA DE RECURSO PARA PARTICIPACAO DE 2 SERVIDORES NO CURSO GESTAO DE RISCO APRENDIZADO COM BASE EM CASOS HISTORICOS, COM CARGA HORARIA DE 16 HORAS A SER REALIZADO EM SAO PAULO-S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2760">
            <text:p>R$ 2.76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45.86">
            <text:p>R$ 545,8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45.86">
            <text:p>R$ 545,86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ANGELO ALVES PEREIRA - ME</text:p>
          </table:table-cell>
          <table:table-cell table:style-name="ce32" office:value-type="string">
            <text:p>20411148000126</text:p>
          </table:table-cell>
          <table:table-cell table:style-name="ce43" office:value-type="string">
            <text:p>ABERTURA DE EMPENHO PARA O FORNECIMENTO DE LICENCAS DE USO DO ADOBE CREATIVE <text:s/>CLOUD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89">
            <text:p>R$ 1.789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AQUISICAO DE RIBBON R0311YMCKOP PARA A IMPRESSORA DE CRACHAS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477">
            <text:p>R$ 477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PRATICO DE PADRONIZACAO DE ATOS DO 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6">
            <text:p>R$ 1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ARCOS MUSSUMECI PORTAL TREINAMENTOS</text:p>
          </table:table-cell>
          <table:table-cell table:style-name="ce32" office:value-type="string">
            <text:p>14087594000124</text:p>
          </table:table-cell>
          <table:table-cell table:style-name="ce43" office:value-type="string">
            <text:p>ABERTURA DE EMPENHO PARA A INSCRICAO DOS SERVIDORES ROBERTO FUINA VERSIANI E LUIS CASSIO DE MELO CASTRO NO CURSO "CONFORMIDADE DE REGISTRO DE GESTAO", A SER REALIZADO EM BRASILIA-DF, NOS DIAS 24 E 25 DE AGOST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580">
            <text:p>R$ 3.5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500">
            <text:p>R$ 7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<text:s text:c="2"/>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1059.18">
            <text:p>R$ 1.059,18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PROGRAF PRODUTOS GRAFICOS LTDA - EPP</text:p>
          </table:table-cell>
          <table:table-cell table:style-name="ce32" office:value-type="string">
            <text:p>00446039000137</text:p>
          </table:table-cell>
          <table:table-cell table:style-name="ce43" office:value-type="string">
            <text:p>ABERTURA DE EMPENHO PARA AQUISICAO DE MATERIAL DE EXPEDI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202.9">
            <text:p>R$ 3.202,9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SUPRIMENTO DE FUNDOS PARA PRESTACAO DE SERVICOS DE PJ, CONFORME ACSF Nº 02/2015, PROCESSO 2.001280/2015-48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number-columns-repeated="3" table:style-name="ce56" office:value-type="currency" office:currency="BRL" office:value="1200">
            <text:p>R$ 1.20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<text:s text:c="2"/>ABERTURA DE EMPENHO PARA KIT DE LIMPEZA E CARTAO MILFARE STANDARD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<text:s/>ABERTURA DE EMPENHO PARA PARTICIPACAO DE 6 SERVIDORES NO V CURSO DE SIAFI OPE ACIONAL, NO PERIODO DE 10 A 21 DE AGOSTO, EM BRASILIA, CONFORME PROC. 2.00098 /2015-6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900">
            <text:p>R$ 9.9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MARINA - ARTES GRAFICAS E EDITORA LTDA - ME</text:p>
          </table:table-cell>
          <table:table-cell table:style-name="ce32" office:value-type="string">
            <text:p>32909319000120</text:p>
          </table:table-cell>
          <table:table-cell table:style-name="ce43" office:value-type="string">
            <text:p>ABERTURA DE EMPENHO PARA AQUISICAO DE MATERIAL GRAFICO, POR MEIO DA ATA DE REGISTRO DE PRECOS DO CNMP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620">
            <text:p>R$ 5.62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DOIS SERVIDORES NO "XXXIII CURSO INTEGRADO SOBRE CONTRATOS ADMINISTRATIVOS, LICITACOES PUBLICAS", CONFORME PROCESSO 2.001191/2015-0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600">
            <text:p>R$ 3.6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RESERVA DE RECURSOS PARA TREINAMENTO DE CINCO SERVIDORES NO CURSO COMPLETO DE LICITACOES E CONTRATOS A SER REALIZADO EM BRASILIA NO PERIODO DE 20 A 23 DE AGOS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560">
            <text:p>R$ 9.5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CE SEGURADORA S.A.</text:p>
          </table:table-cell>
          <table:table-cell table:style-name="ce32" office:value-type="string">
            <text:p>03502099000118</text:p>
          </table:table-cell>
          <table:table-cell table:style-name="ce43" office:value-type="string">
            <text:p>ABERTURA DE EMPENHO PARA CONTRATACAO DE SEGURO PREDIAL JUNTO A EMPRESA ACE SEGURADORA S.A, DE CNPJ 03502099000118, CONFORME PROC. 2.000497/2015-3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990">
            <text:p>R$ 4.99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STITUTO BRASILIENSE DE DIREITO PUBLICO IDP LTDA</text:p>
          </table:table-cell>
          <table:table-cell table:style-name="ce32" office:value-type="string">
            <text:p>02474172000122</text:p>
          </table:table-cell>
          <table:table-cell table:style-name="ce43" office:value-type="string">
            <text:p>EMPENHO PARA PARTICIPACAO EM TREINAMENTO CURSO DE EXTENSAO PRESENCIAL EM INOVACOES DO NOVO CPC, A SER REALIZADO EM BRASILIA, ENTRE 20 DE AGOSTO E 19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299">
            <text:p>R$ 2.299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D COMERCIO E LICITACOES LTDA - EPP</text:p>
          </table:table-cell>
          <table:table-cell table:style-name="ce32" office:value-type="string">
            <text:p>10828286000151</text:p>
          </table:table-cell>
          <table:table-cell table:style-name="ce43" office:value-type="string">
            <text:p>ABERTURA DE EMPENHO PARA AQUISICAO DE MATERIAL DE CONSUMO DE INFORMATICA DE USO ESPECIFICO, PARA EN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443.76">
            <text:p>R$ 2.443,7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TLANTIS COMERCIO DE MAQUINAS E EQUIPAMENTOS LTDA - EP</text:p>
          </table:table-cell>
          <table:table-cell table:style-name="ce32" office:value-type="string">
            <text:p>10596399000179</text:p>
          </table:table-cell>
          <table:table-cell table:style-name="ce43" office:value-type="string">
            <text:p>ABERTURA DE EMPENHO PARA AQUISICAO DE MATERIAL DE CONSUMO DE INFORMATICA DE USO ESPECIFICO, PARA A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9.78">
            <text:p>R$ 1.509,7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O SERVIDOR RAPHAEL DE ALMEIDA NUNES NO VII CURSO TESOURO GERENCIAL, DE 20 H/A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<text:s/>PARTICIPACAO EM TREINAMENTO DE THALES CARVALHO SOARES, NALIS TORRES DE CARVAL O E LUCAS MELGARES MARTIN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670">
            <text:p>R$ 5.6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MERCURY COMUNICACAO SOCIAL EIRELI - EPP</text:p>
          </table:table-cell>
          <table:table-cell table:style-name="ce32" office:value-type="string">
            <text:p>73684730000122</text:p>
          </table:table-cell>
          <table:table-cell table:style-name="ce43" office:value-type="string">
            <text:p>ABERTURA DE EMPENHO PARA PAGAMENTO DO PALESTRANTE ALEXANDRE GARCIA, CONFORME DESPACHO DO ORDENADOR DE DESPESA A FL. 49 E PROC. 2.001194/2015-3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0000">
            <text:p>R$ 1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KIT DE LIMPEZA E CARTAO MILFARE STANDARD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767.5">
            <text:p>R$ 767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. P TREINAM. DO SERV. BRUNO ANTUNES RODRIGUES, NO CURSO DE LICIT. E CONTRATOS MINISTRADOS PELA EMP. ZENITE INFORMACAO, CNPJ 86781069000115, CONF. DESPACHO DO ORD. DESP. A FL. 31 E PROC. 2.001357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50">
            <text:p>R$ 3.3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DIGITAL DISTRIBUIDORA COMERCIO E SERVICOS EIRELI - ME</text:p>
          </table:table-cell>
          <table:table-cell table:style-name="ce32" office:value-type="string">
            <text:p>03452072000168</text:p>
          </table:table-cell>
          <table:table-cell table:style-name="ce43" office:value-type="string">
            <text:p>EMPENHO PARA AQUISICAO DE ADESIVO PROTETOR DE ETIQUETAS DE LOMBAD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50">
            <text:p>R$ 1.7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SM DO BRASIL S.A.</text:p>
          </table:table-cell>
          <table:table-cell table:style-name="ce32" office:value-type="string">
            <text:p>01619385000132</text:p>
          </table:table-cell>
          <table:table-cell table:style-name="ce43" office:value-type="string">
            <text:p>ABERTURA DE EMPENHO PARA INSCRICAO DE 7 SERVIDORES DO CNMP NO FORUM HSM EM GESAO PUBLICA, A SER REALIZADO EM BRASILIA, NO DIA 03/09/2015, COM CARGA HORARIA DE 8 HORAS E 30 MIN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2691">
            <text:p>R$ 12.691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FELIPE RESENDE SABINO NO TREINAENTO EXTERNO INTTULADO "CURSO DE DIREITO DO CONSUMIDOR", COM CARGA HORARIA DE 180 H/A, A SER REALIZADO PELA INTERNET EM ATE 60 DIAS APOS INS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 PROCESSO DE CONHECIMEN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GABRIELA FREIRE MARTINS EM CURSO <text:s text:c="6"/>A DISTANCIA DE DIREITOS HUMANOS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ALLAN ROBERTO VIEIRA COUTINHO NO TREINAMENTO EXTERNO "LICITACOES E CONTRATOS", COM CARGA HORARIA DE 22 H/A, A SER REALIZADO NA MODALIDADE A DISTANCIA EM ATE 90 DIAS DA DATA DA IN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0">
            <text:p>R$ 1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8 SERVIDORES NO TREINAMENTO "ELABORACAO DE EDITAL E TERMO DE REFERENCIA", COM CARGA HORARIA DE 16 H/A, EM BRASILIA, NOS DIAS 01 E 02/09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0140">
            <text:p>R$ 10.14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OLYPRINT - INFORMATICA LTDA - EPP</text:p>
          </table:table-cell>
          <table:table-cell table:style-name="ce32" office:value-type="string">
            <text:p>03747149000127</text:p>
          </table:table-cell>
          <table:table-cell table:style-name="ce43" office:value-type="string">
            <text:p>ABERTURA DE EMPENHO PARA AQUISICAO DE 12 TONERS, CONF. PARECER DO ORDENADOR DE DESPESA A FL. 17 E PROC. 2.001370/2015-3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28">
            <text:p>R$ 82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13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office:value-type="date" office:date-value="2015-09-08" table:number-columns-spanned="2" table:number-rows-spanned="1">
            <text:p>Data da última atualização: 08/09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4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Cr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Cr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Cr$</number:text>
      <number:number number:decimal-places="0" number:min-integer-digits="1" number:grouping="true"/>
      <number:text> </number:text>
    </number:number-style>
    <number:number-style style:name="N147P1" style:volatile="true">
      <number:text> Cr$(</number:text>
      <number:number number:decimal-places="0" number:min-integer-digits="1" number:grouping="true"/>
      <number:text>)</number:text>
    </number:number-style>
    <number:number-style style:name="N147P2" style:volatile="true">
      <number:text> C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Cr$</number:text>
      <number:number number:decimal-places="2" number:min-integer-digits="1" number:grouping="true"/>
      <number:text> </number:text>
    </number:number-style>
    <number:number-style style:name="N151P1" style:volatile="true">
      <number:text> Cr$(</number:text>
      <number:number number:decimal-places="2" number:min-integer-digits="1" number:grouping="true"/>
      <number:text>)</number:text>
    </number:number-style>
    <number:number-style style:name="N151P2" style:volatile="true">
      <number:text> Cr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999999999</number:text>
    </number:number-style>
    <number:number-style style:name="N153">
      <number:number number:decimal-places="0" number:min-integer-digits="5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6" number:min-integer-digits="1"/>
    </number:number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1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2">
      <number:text>Mês de Referência: </number:text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7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0000-00-00T15:51:23.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5:37:11.92</meta:creation-date>
    <meta:editing-duration>P0D</meta:editing-duration>
    <meta:editing-cycles>3</meta:editing-cycles>
    <meta:generator>LibreOffice/4.0.3.3$Windows_x86 LibreOffice_project/0eaa50a932c8f2199a615e1eb30f7ac74279539</meta:generator>
    <dc:date>2015-09-21T15:51:38</dc:date>
    <meta:document-statistic meta:table-count="1" meta:cell-count="1537" meta:object-count="3"/>
  </office:meta>
</office:document-meta>
</file>