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17.73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1mm" table:end-y="4.94mm" draw:z-index="1" draw:name="Figuras 1" draw:style-name="gr1" draw:text-style-name="P1" svg:width="21.79mm" svg:height="19.22mm" svg:x="23.54mm" svg:y="2.65mm">
              <draw:image xlink:href="">
                <text:p/>
              </draw:image>
            </draw:frame>
            <draw:frame table:end-cell-address="Portal_da_Transparência.K5" table:end-x="42.71mm" table:end-y="0.61mm" draw:z-index="2" draw:name="Figuras 1" draw:style-name="gr1" draw:text-style-name="P1" svg:width="21.79mm" svg:height="19.17mm" svg:x="20.94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mm" table:end-y="0.09mm" draw:z-index="0" draw:name="Figuras 1" draw:style-name="gr1" draw:text-style-name="P1" svg:width="21.79mm" svg:height="13.06mm" svg:x="23.13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Ago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BASTIAO VIEIRA CAIXETA</text:p>
          </table:table-cell>
          <table:table-cell table:style-name="ce29" office:value-type="string" calcext:value-type="string">
            <text:p>35067705191</text:p>
          </table:table-cell>
          <table:table-cell table:style-name="ce39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MARINELA DE SOUSA SANTOS NUNES</text:p>
          </table:table-cell>
          <table:table-cell table:style-name="ce29" office:value-type="string" calcext:value-type="string">
            <text:p>24668608807</text:p>
          </table:table-cell>
          <table:table-cell table:style-name="ce39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51" office:value-type="currency" office:currency="BRL" office:value="233799" calcext:value-type="currency">
            <text:p>R$ 233.7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51" office:value-type="currency" office:currency="BRL" office:value="437915.85" calcext:value-type="currency">
            <text:p>R$ 437.915,8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86354.28" calcext:value-type="currency">
            <text:p>R$ 386.354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147019.32" calcext:value-type="currency">
            <text:p>R$ 147.019,3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51" office:value-type="currency" office:currency="BRL" office:value="631410.22" calcext:value-type="currency">
            <text:p>R$ 631.410,22</text:p>
          </table:table-cell>
          <table:table-cell table:style-name="ce51" office:value-type="currency" office:currency="BRL" office:value="51962.49" calcext:value-type="currency">
            <text:p>R$ 51.962,49</text:p>
          </table:table-cell>
          <table:table-cell table:style-name="ce51" office:value-type="currency" office:currency="BRL" office:value="360737.01" calcext:value-type="currency">
            <text:p>R$ 360.737,0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51" office:value-type="currency" office:currency="BRL" office:value="151590.36" calcext:value-type="currency">
            <text:p>R$ 151.590,36</text:p>
          </table:table-cell>
          <table:table-cell table:style-name="ce51" office:value-type="currency" office:currency="BRL" office:value="12632.53" calcext:value-type="currency">
            <text:p>R$ 12.632,53</text:p>
          </table:table-cell>
          <table:table-cell table:style-name="ce51" office:value-type="currency" office:currency="BRL" office:value="88427.71" calcext:value-type="currency">
            <text:p>R$ 88.427,7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51" office:value-type="currency" office:currency="BRL" office:value="69532.2" calcext:value-type="currency">
            <text:p>R$ 69.532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665.19" calcext:value-type="currency">
            <text:p>R$ 25.665,1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51" office:value-type="currency" office:currency="BRL" office:value="13068.42" calcext:value-type="currency">
            <text:p>R$ 13.068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6.33" calcext:value-type="currency">
            <text:p>R$ 1.906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51" office:value-type="currency" office:currency="BRL" office:value="4057310.44" calcext:value-type="currency">
            <text:p>R$ 4.057.310,44</text:p>
          </table:table-cell>
          <table:table-cell table:style-name="ce51" office:value-type="currency" office:currency="BRL" office:value="572474.21" calcext:value-type="currency">
            <text:p>R$ 572.474,21</text:p>
          </table:table-cell>
          <table:table-cell table:style-name="ce51" office:value-type="currency" office:currency="BRL" office:value="961108.31" calcext:value-type="currency">
            <text:p>R$ 961.108,3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20_COENG_028# @020/2015@ SERVICO DE TELEFONIA MOVEL - VOZ E DAD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51" office:value-type="currency" office:currency="BRL" office:value="111500" calcext:value-type="currency">
            <text:p>R$ 111.500,00</text:p>
          </table:table-cell>
          <table:table-cell table:style-name="ce51" office:value-type="currency" office:currency="BRL" office:value="8594.74" calcext:value-type="currency">
            <text:p>R$ 8.594,74</text:p>
          </table:table-cell>
          <table:table-cell table:style-name="ce51" office:value-type="currency" office:currency="BRL" office:value="61468.06" calcext:value-type="currency">
            <text:p>R$ 61.468,0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20_COENG_031# @014/2016@ SERVICO DE TELEFONIA, NA MODALIDADE LONGA DISTAN-CIA NACIONAL - LD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51" office:value-type="currency" office:currency="BRL" office:value="29666.72" calcext:value-type="currency">
            <text:p>R$ 29.666,72</text:p>
          </table:table-cell>
          <table:table-cell table:style-name="ce51" office:value-type="currency" office:currency="BRL" office:value="2175.81" calcext:value-type="currency">
            <text:p>R$ 2.175,81</text:p>
          </table:table-cell>
          <table:table-cell table:style-name="ce51" office:value-type="currency" office:currency="BRL" office:value="10973.73" calcext:value-type="currency">
            <text:p>R$ 10.973,7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20_STI_022# @022/2016@ SOLUCAO DE ANTIVIRUS TRENDMIC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51" office:value-type="currency" office:currency="BRL" office:value="55820.65" calcext:value-type="currency">
            <text:p>R$ 55.820,65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36242.98" calcext:value-type="currency">
            <text:p>R$ 36.242,9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20_COSET_010# @027/2016@ SERVICO DE VIGILA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51" office:value-type="currency" office:currency="BRL" office:value="2328765.1" calcext:value-type="currency">
            <text:p>R$ 2.328.765,10</text:p>
          </table:table-cell>
          <table:table-cell table:style-name="ce51" office:value-type="currency" office:currency="BRL" office:value="193288.09" calcext:value-type="currency">
            <text:p>R$ 193.288,09</text:p>
          </table:table-cell>
          <table:table-cell table:style-name="ce51" office:value-type="currency" office:currency="BRL" office:value="1354394.52" calcext:value-type="currency">
            <text:p>R$ 1.354.394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20_COSET_008# @028/2016@ SERVICO DE BRIGADA DE INCEND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51" office:value-type="currency" office:currency="BRL" office:value="763252.84" calcext:value-type="currency">
            <text:p>R$ 763.252,84</text:p>
          </table:table-cell>
          <table:table-cell table:style-name="ce51" office:value-type="currency" office:currency="BRL" office:value="75447.41" calcext:value-type="currency">
            <text:p>R$ 75.447,41</text:p>
          </table:table-cell>
          <table:table-cell table:style-name="ce51" office:value-type="currency" office:currency="BRL" office:value="445448.36" calcext:value-type="currency">
            <text:p>R$ 445.448,3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20_STI_018# @031/2016@ SEGURANCA DE RE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81573.31" calcext:value-type="currency">
            <text:p>R$ 81.573,3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51" office:value-type="currency" office:currency="BRL" office:value="182762.47" calcext:value-type="currency">
            <text:p>R$ 182.762,47</text:p>
          </table:table-cell>
          <table:table-cell table:style-name="ce51" office:value-type="currency" office:currency="BRL" office:value="16028.73" calcext:value-type="currency">
            <text:p>R$ 16.028,73</text:p>
          </table:table-cell>
          <table:table-cell table:style-name="ce51" office:value-type="currency" office:currency="BRL" office:value="102712.64" calcext:value-type="currency">
            <text:p>R$ 102.712,6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51" office:value-type="currency" office:currency="BRL" office:value="145550.88" calcext:value-type="currency">
            <text:p>R$ 145.550,88</text:p>
          </table:table-cell>
          <table:table-cell table:style-name="ce51" office:value-type="currency" office:currency="BRL" office:value="12129.24" calcext:value-type="currency">
            <text:p>R$ 12.129,24</text:p>
          </table:table-cell>
          <table:table-cell table:style-name="ce51" office:value-type="currency" office:currency="BRL" office:value="84904.68" calcext:value-type="currency">
            <text:p>R$ 84.904,6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20_COSET_005# @051/2016@ MANUTENCAO DA FROTA DE VEICUL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51" office:value-type="currency" office:currency="BRL" office:value="56154.67" calcext:value-type="currency">
            <text:p>R$ 56.154,67</text:p>
          </table:table-cell>
          <table:table-cell table:style-name="ce51" office:value-type="currency" office:currency="BRL" office:value="12454.2" calcext:value-type="currency">
            <text:p>R$ 12.454,20</text:p>
          </table:table-cell>
          <table:table-cell table:style-name="ce51" office:value-type="currency" office:currency="BRL" office:value="32654.2" calcext:value-type="currency">
            <text:p>R$ 32.654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6905.6" calcext:value-type="currency">
            <text:p>R$ 6.905,60</text:p>
          </table:table-cell>
          <table:table-cell table:style-name="ce51" office:value-type="currency" office:currency="BRL" office:value="48339.21" calcext:value-type="currency">
            <text:p>R$ 48.339,2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51" office:value-type="currency" office:currency="BRL" office:value="99137.74" calcext:value-type="currency">
            <text:p>R$ 99.137,74</text:p>
          </table:table-cell>
          <table:table-cell table:style-name="ce51" office:value-type="currency" office:currency="BRL" office:value="812.77" calcext:value-type="currency">
            <text:p>R$ 812,77</text:p>
          </table:table-cell>
          <table:table-cell table:style-name="ce51" office:value-type="currency" office:currency="BRL" office:value="29930.04" calcext:value-type="currency">
            <text:p>R$ 29.930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51" office:value-type="currency" office:currency="BRL" office:value="75900" calcext:value-type="currency">
            <text:p>R$ 75.900,00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43415.4" calcext:value-type="currency">
            <text:p>R$ 43.415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20_COENG_033# @016/2017@ SISTEMA INFORMATIZADO DE GERENCIAMENTO DE MANUTENCAO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10682.98" calcext:value-type="currency">
            <text:p>R$ 10.682,9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20_COENG_015# @017/2017@ SISTEMA DE TARIFACAO ELETR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51" office:value-type="currency" office:currency="BRL" office:value="12640.6" calcext:value-type="currency">
            <text:p>R$ 12.640,6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7556.5" calcext:value-type="currency">
            <text:p>R$ 7.556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20_COENG_018# @020/2017@ MANUTENCAO DO SIAD E DO NOBREAK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51" office:value-type="currency" office:currency="BRL" office:value="200000" calcext:value-type="currency">
            <text:p>R$ 200.000,00</text:p>
          </table:table-cell>
          <table:table-cell table:style-name="ce51" office:value-type="currency" office:currency="BRL" office:value="33644.48" calcext:value-type="currency">
            <text:p>R$ 33.644,48</text:p>
          </table:table-cell>
          <table:table-cell table:style-name="ce51" office:value-type="currency" office:currency="BRL" office:value="141629.13" calcext:value-type="currency">
            <text:p>R$ 141.629,1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style-name="ce51" office:value-type="currency" office:currency="BRL" office:value="2775.75" calcext:value-type="currency">
            <text:p>R$ 2.775,75</text:p>
          </table:table-cell>
          <table:table-cell table:style-name="ce51" office:value-type="currency" office:currency="BRL" office:value="16514.5" calcext:value-type="currency">
            <text:p>R$ 16.514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#PG_20_STI_013# @004/2018@ MAO DE OBRA ESPECIALIZADA NO DESENVOLVIMENTO DE SISTEM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51" office:value-type="currency" office:currency="BRL" office:value="386561.88" calcext:value-type="currency">
            <text:p>R$ 386.561,88</text:p>
          </table:table-cell>
          <table:table-cell table:style-name="ce51" office:value-type="currency" office:currency="BRL" office:value="44902.15" calcext:value-type="currency">
            <text:p>R$ 44.902,15</text:p>
          </table:table-cell>
          <table:table-cell table:style-name="ce51" office:value-type="currency" office:currency="BRL" office:value="245833" calcext:value-type="currency">
            <text:p>R$ 245.83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51" office:value-type="currency" office:currency="BRL" office:value="45597.6" calcext:value-type="currency">
            <text:p>R$ 45.597,6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26598.6" calcext:value-type="currency">
            <text:p>R$ 26.598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51" office:value-type="currency" office:currency="BRL" office:value="120820" calcext:value-type="currency">
            <text:p>R$ 120.820,00</text:p>
          </table:table-cell>
          <table:table-cell table:style-name="ce51" office:value-type="currency" office:currency="BRL" office:value="8430.88" calcext:value-type="currency">
            <text:p>R$ 8.430,88</text:p>
          </table:table-cell>
          <table:table-cell table:style-name="ce51" office:value-type="currency" office:currency="BRL" office:value="43664.26" calcext:value-type="currency">
            <text:p>R$ 43.664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51" office:value-type="currency" office:currency="BRL" office:value="667020" calcext:value-type="currency">
            <text:p>R$ 667.020,00</text:p>
          </table:table-cell>
          <table:table-cell table:style-name="ce51" office:value-type="currency" office:currency="BRL" office:value="23115.69" calcext:value-type="currency">
            <text:p>R$ 23.115,69</text:p>
          </table:table-cell>
          <table:table-cell table:style-name="ce51" office:value-type="currency" office:currency="BRL" office:value="252727" calcext:value-type="currency">
            <text:p>R$ 252.72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51" office:value-type="currency" office:currency="BRL" office:value="9210" calcext:value-type="currency">
            <text:p>R$ 9.210,0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4615.92" calcext:value-type="currency">
            <text:p>R$ 4.615,9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#PG_20_COENG_010# @011/2018@ MANUTENCAO DA CENTRAL TELEF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51" office:value-type="currency" office:currency="BRL" office:value="11628" calcext:value-type="currency">
            <text:p>R$ 11.628,00</text:p>
          </table:table-cell>
          <table:table-cell table:style-name="ce51" office:value-type="currency" office:currency="BRL" office:value="140.02" calcext:value-type="currency">
            <text:p>R$ 140,02</text:p>
          </table:table-cell>
          <table:table-cell table:style-name="ce51" office:value-type="currency" office:currency="BRL" office:value="5547.04" calcext:value-type="currency">
            <text:p>R$ 5.547,0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IX AR CONDICIONADOS LTDA</text:p>
          </table:table-cell>
          <table:table-cell table:style-name="ce29" office:value-type="string" calcext:value-type="string">
            <text:p>15531531000188</text:p>
          </table:table-cell>
          <table:table-cell table:style-name="ce39" office:value-type="string" calcext:value-type="string">
            <text:p>#PG_20_COENG_014# @012/2018@ MANUTENCAO DO SISTEMA DE CLIMATIZACAO DO EDIFICIO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51" office:value-type="currency" office:currency="BRL" office:value="12200" calcext:value-type="currency">
            <text:p>R$ 12.200,00</text:p>
          </table:table-cell>
          <table:table-cell table:style-name="ce51" office:value-type="currency" office:currency="BRL" office:value="1630.1" calcext:value-type="currency">
            <text:p>R$ 1.630,10</text:p>
          </table:table-cell>
          <table:table-cell table:style-name="ce51" office:value-type="currency" office:currency="BRL" office:value="9699.91" calcext:value-type="currency">
            <text:p>R$ 9.699,9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20_SG_009# @018/2018@ MANUTENCAO DO PERGAMU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51" office:value-type="currency" office:currency="BRL" office:value="7432.36" calcext:value-type="currency">
            <text:p>R$ 7.432,36</text:p>
          </table:table-cell>
          <table:table-cell table:style-name="ce51" office:value-type="currency" office:currency="BRL" office:value="631.55" calcext:value-type="currency">
            <text:p>R$ 631,55</text:p>
          </table:table-cell>
          <table:table-cell table:style-name="ce51" office:value-type="currency" office:currency="BRL" office:value="4906.16" calcext:value-type="currency">
            <text:p>R$ 4.906,1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#PG_20_STI_019# @019/2018@ TERCEIRIZACAO DE ATENDIMENTO AO USUAR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51" office:value-type="currency" office:currency="BRL" office:value="163571.89" calcext:value-type="currency">
            <text:p>R$ 163.571,89</text:p>
          </table:table-cell>
          <table:table-cell table:style-name="ce51" office:value-type="currency" office:currency="BRL" office:value="4839.94" calcext:value-type="currency">
            <text:p>R$ 4.839,94</text:p>
          </table:table-cell>
          <table:table-cell table:style-name="ce51" office:value-type="currency" office:currency="BRL" office:value="39189.38" calcext:value-type="currency">
            <text:p>R$ 39.189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#PG_20_STI_014# @020/2018@ GARANTIA E SUPORTE PARA O BALANCEADOR DE CARGA A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51" office:value-type="currency" office:currency="BRL" office:value="81672" calcext:value-type="currency">
            <text:p>R$ 81.672,0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47642" calcext:value-type="currency">
            <text:p>R$ 47.64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51" office:value-type="currency" office:currency="BRL" office:value="19287.73" calcext:value-type="currency">
            <text:p>R$ 19.287,73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12274.01" calcext:value-type="currency">
            <text:p>R$ 12.274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UDIA CRISTINA COELHO VICENT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20_COGCS_006# @001/2019@ SERVICO DE LOCACAO DE BEBEDOUROS DE PRES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51" office:value-type="currency" office:currency="BRL" office:value="3230.48" calcext:value-type="currency">
            <text:p>R$ 3.230,4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TRONORTE COMBUSTIVEIS LTDA</text:p>
          </table:table-cell>
          <table:table-cell table:style-name="ce29" office:value-type="string" calcext:value-type="string">
            <text:p>06071706000120</text:p>
          </table:table-cell>
          <table:table-cell table:style-name="ce39" office:value-type="string" calcext:value-type="string">
            <text:p>#PG_20_COSET_002# @004/2019@ FORNECIMENTO DE COMBUSTIVE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51" office:value-type="currency" office:currency="BRL" office:value="2328554.53" calcext:value-type="currency">
            <text:p>R$ 2.328.554,53</text:p>
          </table:table-cell>
          <table:table-cell table:style-name="ce51" office:value-type="currency" office:currency="BRL" office:value="326693.46" calcext:value-type="currency">
            <text:p>R$ 326.693,46</text:p>
          </table:table-cell>
          <table:table-cell table:style-name="ce51" office:value-type="currency" office:currency="BRL" office:value="1460258.07" calcext:value-type="currency">
            <text:p>R$ 1.460.258,0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3# @013/2019@ PRESTACAO DE SERVICO DE LIMPEZA E CONSER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51" office:value-type="currency" office:currency="BRL" office:value="824821.45" calcext:value-type="currency">
            <text:p>R$ 824.821,45</text:p>
          </table:table-cell>
          <table:table-cell table:style-name="ce51" office:value-type="currency" office:currency="BRL" office:value="68757.82" calcext:value-type="currency">
            <text:p>R$ 68.757,82</text:p>
          </table:table-cell>
          <table:table-cell table:style-name="ce51" office:value-type="currency" office:currency="BRL" office:value="469899.01" calcext:value-type="currency">
            <text:p>R$ 469.899,0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24# @021/2019@ CONTRATO DE SUPORTE ORACLE SGBD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51" office:value-type="currency" office:currency="BRL" office:value="169322.35" calcext:value-type="currency">
            <text:p>R$ 169.322,35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98497.77" calcext:value-type="currency">
            <text:p>R$ 98.497,7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51" office:value-type="currency" office:currency="BRL" office:value="316056.15" calcext:value-type="currency">
            <text:p>R$ 316.056,15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185362.66" calcext:value-type="currency">
            <text:p>R$ 185.362,6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#PG_20_STI_008# @023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51" office:value-type="currency" office:currency="BRL" office:value="64527.12" calcext:value-type="currency">
            <text:p>R$ 64.527,12</text:p>
          </table:table-cell>
          <table:table-cell table:style-name="ce51" office:value-type="currency" office:currency="BRL" office:value="10754.48" calcext:value-type="currency">
            <text:p>R$ 10.754,48</text:p>
          </table:table-cell>
          <table:table-cell table:style-name="ce51" office:value-type="currency" office:currency="BRL" office:value="32263.49" calcext:value-type="currency">
            <text:p>R$ 32.263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SET_011# @025/2019@ PRESTACAO DE SERVICOS DE MOTORISTAS PARA CONDUCAODE VEICULOS OFICIAI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51" office:value-type="currency" office:currency="BRL" office:value="67685.48" calcext:value-type="currency">
            <text:p>R$ 67.685,48</text:p>
          </table:table-cell>
          <table:table-cell table:style-name="ce51" office:value-type="currency" office:currency="BRL" office:value="97.4000000000015" calcext:value-type="currency">
            <text:p>R$ 97,40</text:p>
          </table:table-cell>
          <table:table-cell table:style-name="ce51" office:value-type="currency" office:currency="BRL" office:value="65000.1" calcext:value-type="currency">
            <text:p>R$ 65.000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QV - INSTITUTO NACIONAL DE QUALIDADE DE VIDA - EIRELI</text:p>
          </table:table-cell>
          <table:table-cell table:style-name="ce29" office:value-type="string" calcext:value-type="string">
            <text:p>19238116000191</text:p>
          </table:table-cell>
          <table:table-cell table:style-name="ce39" office:value-type="string" calcext:value-type="string">
            <text:p>#PG_20_SGP_019# @026/2019@ SERVICO DE GINASTICA LABOR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1633.92" calcext:value-type="currency">
            <text:p>R$ 1.633,92</text:p>
          </table:table-cell>
          <table:table-cell table:style-name="ce51" office:value-type="currency" office:currency="BRL" office:value="11255.28" calcext:value-type="currency">
            <text:p>R$ 11.255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@028/2019@ PRESTACAO DE SERVICO DE COLETA DE RESIDUOS SOLI- D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51" office:value-type="currency" office:currency="BRL" office:value="10258.17" calcext:value-type="currency">
            <text:p>R$ 10.258,17</text:p>
          </table:table-cell>
          <table:table-cell table:style-name="ce51" office:value-type="currency" office:currency="BRL" office:value="204.54" calcext:value-type="currency">
            <text:p>R$ 204,54</text:p>
          </table:table-cell>
          <table:table-cell table:style-name="ce51" office:value-type="currency" office:currency="BRL" office:value="1254.4" calcext:value-type="currency">
            <text:p>R$ 1.254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#PG_20_STI_007# @029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51" office:value-type="currency" office:currency="BRL" office:value="56450.32" calcext:value-type="currency">
            <text:p>R$ 56.450,32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29360.67" calcext:value-type="currency">
            <text:p>R$ 29.360,6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UNIQUE-SE S/A</text:p>
          </table:table-cell>
          <table:table-cell table:style-name="ce29" office:value-type="string" calcext:value-type="string">
            <text:p>04558476000101</text:p>
          </table:table-cell>
          <table:table-cell table:style-name="ce39" office:value-type="string" calcext:value-type="string">
            <text:p>#PG_20_SECOM_003# @030/2019@ SERVICO DE MAIL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51" office:value-type="currency" office:currency="BRL" office:value="4990" calcext:value-type="currency">
            <text:p>R$ 4.990,00</text:p>
          </table:table-cell>
          <table:table-cell table:style-name="ce51" office:value-type="currency" office:currency="BRL" office:value="499" calcext:value-type="currency">
            <text:p>R$ 499,00</text:p>
          </table:table-cell>
          <table:table-cell table:style-name="ce51" office:value-type="currency" office:currency="BRL" office:value="3493" calcext:value-type="currency">
            <text:p>R$ 3.493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ESSANDRO NUNES</text:p>
          </table:table-cell>
          <table:table-cell table:style-name="ce29" office:value-type="string" calcext:value-type="string">
            <text:p>16970920000172</text:p>
          </table:table-cell>
          <table:table-cell table:style-name="ce39" office:value-type="string" calcext:value-type="string">
            <text:p>#PG_20_COSET_009# @032/2019@ SERVICO DE CHAVEI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51" office:value-type="currency" office:currency="BRL" office:value="1961.2" calcext:value-type="currency">
            <text:p>R$ 1.961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79.53" calcext:value-type="currency">
            <text:p>R$ 679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51" office:value-type="currency" office:currency="BRL" office:value="32795.16" calcext:value-type="currency">
            <text:p>R$ 32.795,16</text:p>
          </table:table-cell>
          <table:table-cell table:style-name="ce51" office:value-type="currency" office:currency="BRL" office:value="3008.72" calcext:value-type="currency">
            <text:p>R$ 3.008,72</text:p>
          </table:table-cell>
          <table:table-cell table:style-name="ce51" office:value-type="currency" office:currency="BRL" office:value="21174.27" calcext:value-type="currency">
            <text:p>R$ 21.174,2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51" office:value-type="currency" office:currency="BRL" office:value="3815" calcext:value-type="currency">
            <text:p>R$ 3.815,00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style-name="ce51" office:value-type="currency" office:currency="BRL" office:value="2463.17" calcext:value-type="currency">
            <text:p>R$ 2.463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20_ASCEV_001# @038/2019@ SERVICO DE OPERACAO DE SISTEMAS DE AUDIO E VIDEO,COM MAO DE OBRA RESIDEN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51" office:value-type="currency" office:currency="BRL" office:value="233853.07" calcext:value-type="currency">
            <text:p>R$ 233.853,07</text:p>
          </table:table-cell>
          <table:table-cell table:style-name="ce51" office:value-type="currency" office:currency="BRL" office:value="17228.41" calcext:value-type="currency">
            <text:p>R$ 17.228,41</text:p>
          </table:table-cell>
          <table:table-cell table:style-name="ce51" office:value-type="currency" office:currency="BRL" office:value="115020.68" calcext:value-type="currency">
            <text:p>R$ 115.020,6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20_SGP_002# @042/2016@ AGENTE DE INTEGRACAO DO PROGRAMA DE ESTAG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51" office:value-type="currency" office:currency="BRL" office:value="8700.75" calcext:value-type="currency">
            <text:p>R$ 8.700,75</text:p>
          </table:table-cell>
          <table:table-cell table:style-name="ce51" office:value-type="currency" office:currency="BRL" office:value="623.28" calcext:value-type="currency">
            <text:p>R$ 623,28</text:p>
          </table:table-cell>
          <table:table-cell table:style-name="ce51" office:value-type="currency" office:currency="BRL" office:value="4273.92" calcext:value-type="currency">
            <text:p>R$ 4.273,9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LTDA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20_ASCEV_002# @018/2017@ AGENCIAMENTO DE EVEN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20_STI_001# @001/2017@ ACESSO A BASE DE DADOS DA RECEITA FEDERAL PARA CON-SULTA DE CPF E CNP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51" office:value-type="currency" office:currency="BRL" office:value="6828.64" calcext:value-type="currency">
            <text:p>R$ 6.828,64</text:p>
          </table:table-cell>
          <table:table-cell table:style-name="ce51" office:value-type="currency" office:currency="BRL" office:value="594.5" calcext:value-type="currency">
            <text:p>R$ 594,50</text:p>
          </table:table-cell>
          <table:table-cell table:style-name="ce51" office:value-type="currency" office:currency="BRL" office:value="3746.58" calcext:value-type="currency">
            <text:p>R$ 3.746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2" table:style-name="ce51" office:value-type="currency" office:currency="BRL" office:value="466.18" calcext:value-type="currency">
            <text:p>R$ 466,1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@002/2015@ MANUTENCAO DO SISTEMA DE ALMOXARIFADO E PATRIMO- N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 TECNOLOGIA EIRELI</text:p>
          </table:table-cell>
          <table:table-cell table:style-name="ce29" office:value-type="string" calcext:value-type="string">
            <text:p>38038006000120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51" office:value-type="currency" office:currency="BRL" office:value="25117.81" calcext:value-type="currency">
            <text:p>R$ 25.117,81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12518.19" calcext:value-type="currency">
            <text:p>R$ 12.518,1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20_COSET_006# TAXAS PARA VISTORIA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51" office:value-type="currency" office:currency="BRL" office:value="36163.92" calcext:value-type="currency">
            <text:p>R$ 36.163,92</text:p>
          </table:table-cell>
          <table:table-cell table:style-name="ce51" office:value-type="currency" office:currency="BRL" office:value="452.69" calcext:value-type="currency">
            <text:p>R$ 452,69</text:p>
          </table:table-cell>
          <table:table-cell table:style-name="ce51" office:value-type="currency" office:currency="BRL" office:value="1232.21" calcext:value-type="currency">
            <text:p>R$ 1.232,2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ALJ_002# EMPENHO PARA PAGAMENTO DE DIARIAS NO ANO DE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51" office:value-type="currency" office:currency="BRL" office:value="12298.6" calcext:value-type="currency">
            <text:p>R$ 12.298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51" office:value-type="currency" office:currency="BRL" office:value="4428" calcext:value-type="currency">
            <text:p>R$ 4.42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2792.07" calcext:value-type="currency">
            <text:p>-R$ 2.79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51" office:value-type="currency" office:currency="BRL" office:value="34076.38" calcext:value-type="currency">
            <text:p>R$ 34.076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02.23" calcext:value-type="currency">
            <text:p>R$ 5.102,2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C_001# PAGAMENTO DE DIARIAS DA CEC. CONFORME REQUERIMENTO SEI 0325053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51" office:value-type="currency" office:currency="BRL" office:value="35328.64" calcext:value-type="currency">
            <text:p>R$ 35.328,6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8.81" calcext:value-type="currency">
            <text:p>R$ 5.008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51" office:value-type="currency" office:currency="BRL" office:value="35100" calcext:value-type="currency">
            <text:p>R$ 35.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20_STI_007# @019/2014@ PRESTACAO DE SERVICOS DE ACESSO DE IP PERMANENTE, <text:s/>DEDICADO E EXCLUS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51" office:value-type="currency" office:currency="BRL" office:value="9021.83" calcext:value-type="currency">
            <text:p>R$ 9.02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51" office:value-type="currency" office:currency="BRL" office:value="5503.68" calcext:value-type="currency">
            <text:p>R$ 5.503,68</text:p>
          </table:table-cell>
          <table:table-cell table:style-name="ce51" office:value-type="currency" office:currency="BRL" office:value="1348.4" calcext:value-type="currency">
            <text:p>R$ 1.348,40</text:p>
          </table:table-cell>
          <table:table-cell table:style-name="ce51" office:value-type="currency" office:currency="BRL" office:value="2751.84" calcext:value-type="currency">
            <text:p>R$ 2.751,8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OPLANAME_005# <text:s text:c="56"/>PASSAGENS NACIONAIS CONFORME REQUERIMENTO Nº 3270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style-name="ce51" office:value-type="currency" office:currency="BRL" office:value="49530" calcext:value-type="currency">
            <text:p>R$ 49.5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OPLANAME_004# <text:s text:c="56"/>EMPENHO PARA PAGAMENTO DE DIARIAS CONFORME REQUERIMENTO Nº 3270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style-name="ce51" office:value-type="currency" office:currency="BRL" office:value="28765.38" calcext:value-type="currency">
            <text:p>R$ 28.765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style-name="ce51" office:value-type="currency" office:currency="BRL" office:value="39000" calcext:value-type="currency">
            <text:p>R$ 3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SP_004# PAGAMENTO DE DIARIAS DA CSP. CONFORME REQUERIMENTO SEI 0327550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style-name="ce51" office:value-type="currency" office:currency="BRL" office:value="33333.96" calcext:value-type="currency">
            <text:p>R$ 33.333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style-name="ce51" office:value-type="currency" office:currency="BRL" office:value="37050" calcext:value-type="currency">
            <text:p>R$ 37.0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UNCMP_003# PAGAMENTO DE DIARIAS DA UNCMP, CONFORME REQUERIMENTO 0327554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51" office:value-type="currency" office:currency="BRL" office:value="24092.43" calcext:value-type="currency">
            <text:p>R$ 24.092,4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8.5" calcext:value-type="currency">
            <text:p>R$ 1.088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16.96" calcext:value-type="currency">
            <text:p>R$ 2.416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OS SURA S.A.</text:p>
          </table:table-cell>
          <table:table-cell table:style-name="ce29" office:value-type="string" calcext:value-type="string">
            <text:p>33065699000127</text:p>
          </table:table-cell>
          <table:table-cell table:style-name="ce39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RTZ CONSTRUCOES E SERVICOS DE REFORMAS LTDA</text:p>
          </table:table-cell>
          <table:table-cell table:style-name="ce29" office:value-type="string" calcext:value-type="string">
            <text:p>12886045000194</text:p>
          </table:table-cell>
          <table:table-cell table:style-name="ce39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GAB_003# EMPENHO PARA DIARIAS. GABINETES. CONFORME REQUERIMENTO 3309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51" office:value-type="currency" office:currency="BRL" office:value="670260.35" calcext:value-type="currency">
            <text:p>R$ 670.260,35</text:p>
          </table:table-cell>
          <table:table-cell table:style-name="ce51" office:value-type="currency" office:currency="BRL" office:value="95948.55" calcext:value-type="currency">
            <text:p>R$ 95.948,55</text:p>
          </table:table-cell>
          <table:table-cell table:style-name="ce51" office:value-type="currency" office:currency="BRL" office:value="347017.49" calcext:value-type="currency">
            <text:p>R$ 347.017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GAB_004# EMPENHO PARA PASSAGENS REFERENTE A GABINE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51" office:value-type="currency" office:currency="BRL" office:value="241405.07" calcext:value-type="currency">
            <text:p>R$ 241.405,07</text:p>
          </table:table-cell>
          <table:table-cell table:style-name="ce51" office:value-type="currency" office:currency="BRL" office:value="32680.22" calcext:value-type="currency">
            <text:p>R$ 32.680,22</text:p>
          </table:table-cell>
          <table:table-cell table:style-name="ce51" office:value-type="currency" office:currency="BRL" office:value="106706.74" calcext:value-type="currency">
            <text:p>R$ 106.706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51" office:value-type="currency" office:currency="BRL" office:value="180000" calcext:value-type="currency">
            <text:p>R$ 180.00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85500" calcext:value-type="currency">
            <text:p>R$ 85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PRESI_002# DIARIAS PARA PRESIDENCIA CONFORME REQUERIMENTO Nº 3309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51" office:value-type="currency" office:currency="BRL" office:value="118537.22" calcext:value-type="currency">
            <text:p>R$ 118.537,22</text:p>
          </table:table-cell>
          <table:table-cell table:style-name="ce51" office:value-type="currency" office:currency="BRL" office:value="19416.19" calcext:value-type="currency">
            <text:p>R$ 19.416,19</text:p>
          </table:table-cell>
          <table:table-cell table:style-name="ce51" office:value-type="currency" office:currency="BRL" office:value="49748.13" calcext:value-type="currency">
            <text:p>R$ 49.748,1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PRESI_003# PASSAGENS PARA PRESIDENCIA CONFORME REQUERIMENTO Nº 3309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51" office:value-type="currency" office:currency="BRL" office:value="92491.85" calcext:value-type="currency">
            <text:p>R$ 92.491,8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72.8" calcext:value-type="currency">
            <text:p>R$ 5.472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51" office:value-type="currency" office:currency="BRL" office:value="15829.55" calcext:value-type="currency">
            <text:p>R$ 15.829,5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51" office:value-type="currency" office:currency="BRL" office:value="16653.17" calcext:value-type="currency">
            <text:p>R$ 16.653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0.7" calcext:value-type="currency">
            <text:p>R$ 1.380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51" office:value-type="currency" office:currency="BRL" office:value="8591.79" calcext:value-type="currency">
            <text:p>R$ 8.591,7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91.79" calcext:value-type="currency">
            <text:p>R$ 5.591,7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N_001# EMPENHO PARA PAGAMENTO DE DIARIAS DA CORREGEDORIA NACIONAL, CONFORME DADOS DO REQUERIMENTO DE EMPENHO SEI 0330957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1</text:p>
          </table:table-cell>
          <table:table-cell table:style-name="ce51" office:value-type="currency" office:currency="BRL" office:value="518656.44" calcext:value-type="currency">
            <text:p>R$ 518.656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N_002# EMPENHO PARA PAGAMENTO DE PASSAGENS DA CORREGEDORIA NACIONAL, <text:s/>CONFORME DADOS DO REQUERIMENTO SEI 033096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2</text:p>
          </table:table-cell>
          <table:table-cell table:style-name="ce51" office:value-type="currency" office:currency="BRL" office:value="273139.28" calcext:value-type="currency">
            <text:p>R$ 273.139,28</text:p>
          </table:table-cell>
          <table:table-cell table:style-name="ce51" office:value-type="currency" office:currency="BRL" office:value="5643.11" calcext:value-type="currency">
            <text:p>R$ 5.643,11</text:p>
          </table:table-cell>
          <table:table-cell table:style-name="ce51" office:value-type="currency" office:currency="BRL" office:value="26821.88" calcext:value-type="currency">
            <text:p>R$ 26.821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S_001# EMPENHO PARA PAGAMENTO DE DIARIAS DA COMISSAO DE SAUDE (CES), CONFORME DADOS DO REQUERIMENTO SEI 0330964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3</text:p>
          </table:table-cell>
          <table:table-cell table:style-name="ce51" office:value-type="currency" office:currency="BRL" office:value="33127.62" calcext:value-type="currency">
            <text:p>R$ 33.127,6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S_002# EMPENHO PARA PAGAMENTO DE PASSAGENS DA COMISSAO DE SAUDE (CES)CONFORME DADOS DO REQUERIMENTO DE EMPENHO SEI 033096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4</text:p>
          </table:table-cell>
          <table:table-cell table:style-name="ce51" office:value-type="currency" office:currency="BRL" office:value="36399.97" calcext:value-type="currency">
            <text:p>R$ 36.39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IJ_001# EMPENHO PARA PAGAMENTO DE DIARIAS DA CIJ, CONFORME DADOS DO REQUERIMENTO DE EMPENHO SEI 0330969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5</text:p>
          </table:table-cell>
          <table:table-cell table:style-name="ce51" office:value-type="currency" office:currency="BRL" office:value="32870.54" calcext:value-type="currency">
            <text:p>R$ 32.870,54</text:p>
          </table:table-cell>
          <table:table-cell table:number-columns-repeated="2" table:style-name="ce51" office:value-type="currency" office:currency="BRL" office:value="3924.93" calcext:value-type="currency">
            <text:p>R$ 3.924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IJ_002# EMPENHO PARA PAGAMENTO DE PASSAGENS DA CIJ, CONFORME DADOS DO REQUERIMENTO DE EMPENHO SEI 033097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6</text:p>
          </table:table-cell>
          <table:table-cell table:style-name="ce51" office:value-type="currency" office:currency="BRL" office:value="18862.96" calcext:value-type="currency">
            <text:p>R$ 18.862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MA_002# EMPENHO PARA PAGAMENTO DE DIARIAS DA COMISSAO DO MEIO AMBIENTE(CMA), CONFORME REQUERIMENTO DE EMPENHO SEI 0330970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7</text:p>
          </table:table-cell>
          <table:table-cell table:style-name="ce51" office:value-type="currency" office:currency="BRL" office:value="40702.08" calcext:value-type="currency">
            <text:p>R$ 40.702,08</text:p>
          </table:table-cell>
          <table:table-cell table:number-columns-repeated="2" table:style-name="ce51" office:value-type="currency" office:currency="BRL" office:value="8930.82" calcext:value-type="currency">
            <text:p>R$ 8.930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MA_003# EMPENHO PARA PAGAMENTO DE PASSAGENS DA COMISSAO DO MEIO AMBIENTE (CMA), CONFORME REQUERIMENTO DE EMPENHO SEI 0330972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8</text:p>
          </table:table-cell>
          <table:table-cell table:style-name="ce51" office:value-type="currency" office:currency="BRL" office:value="28060.89" calcext:value-type="currency">
            <text:p>R$ 28.060,89</text:p>
          </table:table-cell>
          <table:table-cell table:style-name="ce51" office:value-type="currency" office:currency="BRL" office:value="2394.76" calcext:value-type="currency">
            <text:p>R$ 2.394,76</text:p>
          </table:table-cell>
          <table:table-cell table:style-name="ce51" office:value-type="currency" office:currency="BRL" office:value="3981.5" calcext:value-type="currency">
            <text:p>R$ 3.981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DDF_003# DIARIAS CONFORME REQUERIMENTO Nº SEI 3309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9</text:p>
          </table:table-cell>
          <table:table-cell table:style-name="ce51" office:value-type="currency" office:currency="BRL" office:value="64244.29" calcext:value-type="currency">
            <text:p>R$ 64.244,2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ENASP_003# EMPENHO PARA PAGAMENTO DE DIARIAS DA ENASP, CONFORME DADOS <text:s/>DO REQUERIMENTO DE EMPENHO SEI 0330965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0</text:p>
          </table:table-cell>
          <table:table-cell table:style-name="ce51" office:value-type="currency" office:currency="BRL" office:value="33177.23" calcext:value-type="currency">
            <text:p>R$ 33.177,23</text:p>
          </table:table-cell>
          <table:table-cell table:number-columns-repeated="2" table:style-name="ce51" office:value-type="currency" office:currency="BRL" office:value="3890.39" calcext:value-type="currency">
            <text:p>R$ 3.890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ENASP_004# EMPENHO PARA PAGAMENTO DE PASSAGENS DA ENASP, CONFORME DADOSDO REQUERIMENTO DE EMPENHO SEI 033096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1</text:p>
          </table:table-cell>
          <table:table-cell table:style-name="ce51" office:value-type="currency" office:currency="BRL" office:value="27906.45" calcext:value-type="currency">
            <text:p>R$ 27.906,4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2.2" calcext:value-type="currency">
            <text:p>R$ 3.692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OUVIDORIA_001# DIARIAS CONFORME REQUERIMENTO Nº SEI 33092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2</text:p>
          </table:table-cell>
          <table:table-cell table:style-name="ce51" office:value-type="currency" office:currency="BRL" office:value="58445.62" calcext:value-type="currency">
            <text:p>R$ 58.445,62</text:p>
          </table:table-cell>
          <table:table-cell table:style-name="ce51" office:value-type="currency" office:currency="BRL" office:value="3923.12" calcext:value-type="currency">
            <text:p>R$ 3.923,12</text:p>
          </table:table-cell>
          <table:table-cell table:style-name="ce51" office:value-type="currency" office:currency="BRL" office:value="16135.66" calcext:value-type="currency">
            <text:p>R$ 16.135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OUVIDORIA_002# PASSAGENS CONFORME REQUERIMENTO Nº SEI 3309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3</text:p>
          </table:table-cell>
          <table:table-cell table:style-name="ce51" office:value-type="currency" office:currency="BRL" office:value="35189.89" calcext:value-type="currency">
            <text:p>R$ 35.189,89</text:p>
          </table:table-cell>
          <table:table-cell table:style-name="ce51" office:value-type="currency" office:currency="BRL" office:value="1150.04" calcext:value-type="currency">
            <text:p>R$ 1.150,04</text:p>
          </table:table-cell>
          <table:table-cell table:style-name="ce51" office:value-type="currency" office:currency="BRL" office:value="8288.95" calcext:value-type="currency">
            <text:p>R$ 8.288,9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E_002# DIARIAS CONFORME REQUERIMENTO Nº SEI 3309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4</text:p>
          </table:table-cell>
          <table:table-cell table:style-name="ce51" office:value-type="currency" office:currency="BRL" office:value="87323.67" calcext:value-type="currency">
            <text:p>R$ 87.323,6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E_003# PASSAGENS CONFORME REQUERIMENTO Nº SEI 330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5</text:p>
          </table:table-cell>
          <table:table-cell table:style-name="ce51" office:value-type="currency" office:currency="BRL" office:value="125101.2" calcext:value-type="currency">
            <text:p>R$ 125.101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5.63" calcext:value-type="currency">
            <text:p>R$ 1.325,6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CAF_001# DIARIAS CONFORME REQUERIMENTO Nº SEI 3309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6</text:p>
          </table:table-cell>
          <table:table-cell table:style-name="ce51" office:value-type="currency" office:currency="BRL" office:value="29103.74" calcext:value-type="currency">
            <text:p>R$ 29.103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CAF_002# PASSAGENS CONFORME REQUERIMENTO Nº SEI 3309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7</text:p>
          </table:table-cell>
          <table:table-cell table:style-name="ce51" office:value-type="currency" office:currency="BRL" office:value="30226.74" calcext:value-type="currency">
            <text:p>R$ 30.226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DDF_004# PASSAGENS CONFORME REQUERIMENTO Nº 3316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8</text:p>
          </table:table-cell>
          <table:table-cell table:style-name="ce51" office:value-type="currency" office:currency="BRL" office:value="57381.22" calcext:value-type="currency">
            <text:p>R$ 57.381,2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7.5" calcext:value-type="currency">
            <text:p>R$ 2.597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AMP_002# DIARIAS PARA CPAMP CONFORME REQUERIMENTO 3317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51</text:p>
          </table:table-cell>
          <table:table-cell table:style-name="ce51" office:value-type="currency" office:currency="BRL" office:value="41421.44" calcext:value-type="currency">
            <text:p>R$ 41.421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83.78" calcext:value-type="currency">
            <text:p>R$ 2.883,7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AMP_003# PASSAGENS PARA CPAMP CONFORME REQUERIMENTO 331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52</text:p>
          </table:table-cell>
          <table:table-cell table:style-name="ce51" office:value-type="currency" office:currency="BRL" office:value="33546.49" calcext:value-type="currency">
            <text:p>R$ 33.546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96.49" calcext:value-type="currency">
            <text:p>R$ 4.296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TSEC TECNOLOGIA DA INFORMACAO LTDA</text:p>
          </table:table-cell>
          <table:table-cell table:style-name="ce29" office:value-type="string" calcext:value-type="string">
            <text:p>22675357000102</text:p>
          </table:table-cell>
          <table:table-cell table:style-name="ce39" office:value-type="string" calcext:value-type="string">
            <text:p>#PG_20_SGP_017# EMPENHO REFERENTE AO TREINAMENTO PRATICAL PENTEST FOR RED TEAMS, DE 14 A 15/03/2020, EM BRASILIA, CONFORME PROCESSO 950/2020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4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VISANDO A DISPO-NIBILIDADE DE 03 (TRES) ACESSOS DA FERRAMENTA REVISTA DOS TRIBUNAIS ONLINE, <text:s text:c="2"/>CONFORME REQUERIMENTO DE EMPENHO SEI 0320305, PROCESSO 6032/2019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6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SAMPAIO ROCHA</text:p>
          </table:table-cell>
          <table:table-cell table:style-name="ce29" office:value-type="string" calcext:value-type="string">
            <text:p>09510510000183</text:p>
          </table:table-cell>
          <table:table-cell table:style-name="ce39" office:value-type="string" calcext:value-type="string">
            <text:p>#PG_20_COGCS_005# AQUISICAO DE BOTTONS A SEREM USADOS PELOS CONSELHEIROS DO CNMP, CONFORME REQUERIMENTO Nº 332560 E DESCRICOES NO DOCUMENTO Nº 3289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60</text:p>
          </table:table-cell>
          <table:table-cell table:number-columns-repeated="3" table:style-name="ce51" office:value-type="currency" office:currency="BRL" office:value="645" calcext:value-type="currency">
            <text:p>R$ 6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#PG_20_COENG_029# ANALISE DE QUALIDADE DO AR E AGUA, CONFORME 1º TERMO ADITIVODO CONTRATO 10/2019, CONFORME REQUERIMENTO Nº 3290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1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number-columns-repeated="2" table:style-name="ce51" office:value-type="currency" office:currency="BRL" office:value="5498" calcext:value-type="currency">
            <text:p>R$ 5.4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EMPENHO REFERENTE A INSCRICAO DE SERVIDOR PARA O TREINAMENTO DESIGN THINKING EXPERIENCE, A SER REALIZADO NOS DIAS 09 E 11 DE MARCO DE 2020, EM BRASILIA/DF, CONFORME REQUERIMENTO Nº SEI 331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3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46/2020-62. <text:s text:c="11"/>ATO DE CONCESSAO DE SUPRIMENTO DE FUNDOS Nº 02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64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#PG_20_COSET_011#CONTRATACAO DE SERVICO DE MOTORISTA PARA CONDUCAO DE VEICULO OFICIAIS DA FROTA DO CNMP. PROCESSO SEI Nº 3028/2019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5</text:p>
          </table:table-cell>
          <table:table-cell table:style-name="ce51" office:value-type="currency" office:currency="BRL" office:value="158945.45" calcext:value-type="currency">
            <text:p>R$ 158.945,45</text:p>
          </table:table-cell>
          <table:table-cell table:style-name="ce51" office:value-type="currency" office:currency="BRL" office:value="31110.32" calcext:value-type="currency">
            <text:p>R$ 31.110,32</text:p>
          </table:table-cell>
          <table:table-cell table:style-name="ce51" office:value-type="currency" office:currency="BRL" office:value="77796.18" calcext:value-type="currency">
            <text:p>R$ 77.796,1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PARTICIPACAO DE UM SERVIDOR NO CURSO "SERVICE DESIGN EXPERIEN-CE", A SER REALIZADO NOS DIAS 12 E 13 DE MARCO DE 2020 EM BRASILIA/DF, CONFOR-ME REQUERIMENTO DE EMPENHO SEI 0335456, PROCESSO 154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6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2112/2020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72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19_COENG_019#_@8/2019@ACOES PARA CORRECAO OU MELHORIAS NOS SISTEMAS PREDI-AIS DO EDIFICIO DO CNMP, CONFORME REQUERIMENTO SEI N. 332685, PROCESSO <text:s text:c="7"/>429/2018-2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3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<text:s text:c="63"/>CODIGO DE PADRONIZACAO DE LIVROS - ISBN PARA A PUBLICACAO MINISTERIO PUBLICO, DIALOGOS INSTITUCIONAIS E A EFETIVIDADE DAS POLITICAS PUBLICAS DE SAU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4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01/2020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7</text:p>
          </table:table-cell>
          <table:table-cell table:style-name="ce51" office:value-type="currency" office:currency="BRL" office:value="1240" calcext:value-type="currency">
            <text:p>R$ 1.240,00</text:p>
          </table:table-cell>
          <table:table-cell table:style-name="ce51" office:value-type="currency" office:currency="BRL" office:value="210" calcext:value-type="currency">
            <text:p>R$ 210,00</text:p>
          </table:table-cell>
          <table:table-cell table:style-name="ce51" office:value-type="currency" office:currency="BRL" office:value="290" calcext:value-type="currency">
            <text:p>R$ 2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8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9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ERSOLL-RAND INDUSTRIA, COMERCIO E SERVICOS DE AR CON</text:p>
          </table:table-cell>
          <table:table-cell table:style-name="ce29" office:value-type="string" calcext:value-type="string">
            <text:p>01610517001480</text:p>
          </table:table-cell>
          <table:table-cell table:style-name="ce39" office:value-type="string" calcext:value-type="string">
            <text:p>#PG_20_COENG_019# AQUISICAO DE PECAS E COMPONENTES ORIGINAIS DO FABRICANTE TRANE PARA MANUTENCAO DOS EQUIPAMENTOS DE CLIMATIZACAO DA TRANE EXISTENTES NO_EDIFICIO SEDE DO CNMP, CONFORME REQUERIMENTO Nº 3421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1</text:p>
          </table:table-cell>
          <table:table-cell table:style-name="ce51" office:value-type="currency" office:currency="BRL" office:value="128350.58" calcext:value-type="currency">
            <text:p>R$ 128.350,5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3252.31" calcext:value-type="currency">
            <text:p>R$ 73.252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style-name="ce51" office:value-type="currency" office:currency="BRL" office:value="1320" calcext:value-type="currency">
            <text:p>R$ 1.3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1404.6" calcext:value-type="currency">
            <text:p>R$ 1.404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6.6" calcext:value-type="currency">
            <text:p>R$ 1.32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style-name="ce51" office:value-type="currency" office:currency="BRL" office:value="-137.73" calcext:value-type="currency">
            <text:p>-R$ 137,73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style-name="ce51" office:value-type="currency" office:currency="BRL" office:value="24900" calcext:value-type="currency">
            <text:p>R$ 24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1000" calcext:value-type="currency">
            <text:p>R$ 1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807.36" calcext:value-type="currency">
            <text:p>R$ 4.807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20_COENG_013# MANUTENCAO PREVENTIVA E PREDITIVA COM FORNECIMENTO DE PECAS PARA UM GRUPO <text:s/>GERADOR <text:s/>CUMMINS <text:s/>MODELO 4B/C90D6 <text:s/>DE 116 <text:s/>KVA, SOB <text:s/>CONTRATO <text:s/>@050/2016@, CONFORME PROCESSO 8785/2019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45</text:p>
          </table:table-cell>
          <table:table-cell table:style-name="ce51" office:value-type="currency" office:currency="BRL" office:value="2990.03" calcext:value-type="currency">
            <text:p>R$ 2.990,03</text:p>
          </table:table-cell>
          <table:table-cell table:number-columns-repeated="2" table:style-name="ce51" office:value-type="currency" office:currency="BRL" office:value="1699.26" calcext:value-type="currency">
            <text:p>R$ 1.699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10# EMPENHO PARA PAGAMENTO DE DIARIAS DA SECRETARIA DE GESTAO DE 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P_010# EMPENHO PARA PAGAMENTO DE PASSAGENS DA SECRETARIA DE GESTAO DE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2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REFERENTE A CONTRATACAO DE EMPRESA ESPECIALIZADA NO PREPARO E FORNECIMENTO DE REFEICOES PARA SESSAO PLENARIA, <text:s/>CONFORME REQUERIMENTO PARA AUTORIZACAO DE EMPENHO N. 363721, PROCESSO N.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54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REFERENTE A ASSINATURA DE PERIODICOS E ANUIDADES, <text:s/>CONFORME REQUERIMENTO PARA AUTORIZACAO DE EMPENHO N. 362882, PROCESSO N. 1311/2020-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#PG_20_ASCEV_002# CONTRATACAO DE EMPRESA PARA PRESTACAO DE SERVICO DE AGENCIA-MENTO DE HOSPEDAGENS E SERVICOS DE APOIO E ORGANIZACAO DE EVENTOS, CONFORME <text:s text:c="2"/>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6</text:p>
          </table:table-cell>
          <table:table-cell table:style-name="ce51" office:value-type="currency" office:currency="BRL" office:value="110000" calcext:value-type="currency">
            <text:p>R$ 11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EING EVENTOS LTDA</text:p>
          </table:table-cell>
          <table:table-cell table:style-name="ce29" office:value-type="string" calcext:value-type="string">
            <text:p>07506241000156</text:p>
          </table:table-cell>
          <table:table-cell table:style-name="ce39" office:value-type="string" calcext:value-type="string">
            <text:p>#PG_20_ASCEV_002# CONTRATACAO DE EMPRESA PARA PRESTACAO DE SERVICO DE AGENCIA-MENTO DE SERVICOS DE APOIO E ORGANIZACAO DE EVENTOS, CONFORME 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7</text:p>
          </table:table-cell>
          <table:table-cell table:style-name="ce51" office:value-type="currency" office:currency="BRL" office:value="80000" calcext:value-type="currency">
            <text:p>R$ 80.000,00</text:p>
          </table:table-cell>
          <table:table-cell table:style-name="ce51" office:value-type="currency" office:currency="BRL" office:value="3487.5" calcext:value-type="currency">
            <text:p>R$ 3.487,50</text:p>
          </table:table-cell>
          <table:table-cell table:style-name="ce51" office:value-type="currency" office:currency="BRL" office:value="5030" calcext:value-type="currency">
            <text:p>R$ 5.0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_NOS TERMOS DO ART. 62 DA LEI Nº 8.666/93, E PARTE INTEGRANTE DESTA NOTA DE EMPENHO AS CONDICOES E OBRIGACOES ESTABELECIDAS NO TERMO DE REFERENCIA SEI 0327983 E 0327984. A FISCALIZACAO SERA DE ACORDO COM O ESTABELEC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7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1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2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3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LEXFORM INDUSTRIA E COMERCIO DE MOVEIS LTDA</text:p>
          </table:table-cell>
          <table:table-cell table:style-name="ce29" office:value-type="string" calcext:value-type="string">
            <text:p>49058654000165</text:p>
          </table:table-cell>
          <table:table-cell table:style-name="ce39" office:value-type="string" calcext:value-type="string">
            <text:p>#PG_20_COMCC_001# <text:s text:c="60"/>AQUISICAO DE 20 POLTRONAS TIPO PRESIDENTE/DIRETOR COM ENCOSTO REGULAVEL DE CABECA PARA COMPOR A MESA DO PLENARIO (TERMO DE REFERENCIA 0364707), CONFORME REQ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3</text:p>
          </table:table-cell>
          <table:table-cell table:number-columns-repeated="3" table:style-name="ce51" office:value-type="currency" office:currency="BRL" office:value="80653.4" calcext:value-type="currency">
            <text:p>R$ 80.653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@01A/2020@_REFERENTE A SERVICO DE CONTRATACAO DE CERTIFICADO <text:s/>DIGITAL, CONFORME REQUERIMENTO DE AUTORIZACAO DE EMPENHO SEI N. 368320, PROCESSO SEI N. 4489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6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PG_20_COGCS_001# ABERTUDA DE EMPENHO REFERENTE A CONCESSAO DE SUPRIMENTO DE <text:s text:c="2"/>FUNDOS AO SERVIDOR CARLOS MAGNO QUEIROZ DE OLIVEIRA, CONFORME PROCESSO 3376/ <text:s/>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9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ISTIANA COSTA DOS SANTOS CORREIA</text:p>
          </table:table-cell>
          <table:table-cell table:style-name="ce29" office:value-type="string" calcext:value-type="string">
            <text:p>04814102000100</text:p>
          </table:table-cell>
          <table:table-cell table:style-name="ce39" office:value-type="string" calcext:value-type="string">
            <text:p>#PG_20_COSET_018# AQUISICAO DE 20 DISTINTIVOS DE IDENTIFICACAO FUNCIONAL, CONFORME REQUERIMENTO Nº 3691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98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style-name="ce51" office:value-type="currency" office:currency="BRL" office:value="2542.05" calcext:value-type="currency">
            <text:p>R$ 2.542,05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COM PERMISSAO DE A- CESSO PARA 1 (UM) USUARIO PARA DOWNLOAD DE FOTOS/IMAGENS/ILUSTRACOES PARA USO IRRESTRITO NOS MATERIAIS IMPRESSOS, TELEVISIVOS E ELETRONIC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 <text:s text:c="15"/>RECLASSIFICACAO DE PLANO INTERNO E PTRES CONFORME DESPACHO SPO 037107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08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12600" calcext:value-type="currency">
            <text:p>R$ 12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<text:s/>COM PERMISSAO DE A-CESSO PARA 1 (UM) USUARIO PARA <text:s/>DOWNLOAD DE FOTOS/IMAGENS/ILUSTRACOES PARA USOIRRESTRITO NOS MATERIAIS IMPRESSOS, TELEVISIVOS E ELETRONICOS D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#PG_20_COENG_027# @035/2019@ PRESTACAO DE SERVICO DE <text:s/>PLANO DE SEGUROS - GRUPOPATRIMONIAL, RAMO COMPREENSIVO <text:s/>EMPRESARIAL, COM <text:s/>O OBJETIVO DE <text:s/>RESGUARDAR OSRISCOS REFERENTES AOS BENS MOVEIS E IMOVEIS DO CNMP, PROC. 274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22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 EMISSAO <text:s/>DE NOVA <text:s/>NOTA DE EMPENHOPARA DETALHAMENTO DA <text:s/>UNIDADE GESTORA RESPONSAVEL (UGR), CONFORME DESPACHO SPO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4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3261.7" calcext:value-type="currency">
            <text:p>R$ 3.261,70</text:p>
          </table:table-cell>
          <table:table-cell table:style-name="ce51" office:value-type="currency" office:currency="BRL" office:value="15484.95" calcext:value-type="currency">
            <text:p>R$ 15.484,9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 EMISSAO DE NOVA NOTA DE EMPENHO PARA DETALHAMENTO DA UNIDADE GESTORA <text:s/>RESPONSAVEL (UGR), CONFORME DESPACHOSPO 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6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59.5" calcext:value-type="currency">
            <text:p>R$ 2.65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AQUISICAO DE UM EQUIPAMENTO HIBRIDO DE ARMAZENAMENTO DE DADOS,STORAGE, E UM KIT <text:s/>DE EXPANSAO PARA STORAGE HIBRIDO, POR MEIO <text:s/>DE ADESAO A ARPPE 36/2019 - C, DO TRT DA 18ª REGIAO, CONFORME 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2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ITEM 9: INSTALACAO, CONFIGURACAO E MIGRACAO DE DADOS, CONFORME36/2019 - C, DO TRT DA 18ª REGIAO, DA 18ª REGIAO. <text:s text:c="28"/>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3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3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 EMPENHO PARA DETALHAMENTO DE UNIDADE GESTORA RESPONSAVEL (UGR), CONFORME SOLICITADO NO DESPACHO SPO 0376522,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6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-EMPENHO REFERENTE A SERVICO DE TAXA DAS PLACAS DE REPRESEN TACAO, CONFORME REQUERIMENTO DE AUTORIZACAO DE EMPENHO SEI N. 376551, PROCES <text:s/>SO SEI N. 5123/2020-5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59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CLASSIFICACAO DE DESPESA REF. AO REEMBOLSO PELA UTILIZACAODE VEICULO PRORPIO AO PROMOTOR DE JUSTICA CARLOS VINICUIS ALVES RIBEIRO,P/ DE TALHAMENTO DE UGR, CONF. SOLICITADO NO DESPACHO SPO 0377650. PROC 5206/2020-4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#PG_20_SG_007# ABERTURA DE EMPENHO PARA RECLASSIFICACAO DA NE 2020NE000013, EMVIRTUDE DA MIGRACAO DO ORCAMENTO PARA UGR ESPECIFICA DAS UNIDADES. <text:s text:c="11"/>PROCESSO 5242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2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RECONHECIMENTO DE DIVIDA <text:s/>PARA PAGAMENTO DA NOTA FISCAL 897,REFERENTE AO RETROATIVO ESTABELECIDO NO PRIMEIRO TERMO <text:s/>ADITIVO AO CONTRATO Nº22/2019, CONFORME REQUERIMENTO <text:s/>DE EMPENHO SEI Nº 0379565, PROC. 4659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6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#PG_20_COENG_014# PRESTACAO DE SERVICOS <text:s/>DE MANUTENCAO CORRETIVA, <text:s/>PREVENTIVA,INSTALACAO E <text:s/>REMANEJAMENTO DE EQUIPAMENTOS AUTONOMOS DE CLIMATIZACAO DO CNMP,CONFORME ESPECIFICACOES E CONDICOES DO TERMO DE REFERENCIA, PROC. 2899/2020-6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7</text:p>
          </table:table-cell>
          <table:table-cell table:style-name="ce51" office:value-type="currency" office:currency="BRL" office:value="11370" calcext:value-type="currency">
            <text:p>R$ 11.3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#PG_20_GAB_004# REEMBOLSO POR QUILOMETRO RODADO AO CONSELHEIRO RINALDO REIS <text:s text:c="2"/>LIMA, CONFORME REQUERIMENTO CGDPP 380517.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8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2" table:style-name="ce51" office:value-type="currency" office:currency="BRL" office:value="647.02" calcext:value-type="currency">
            <text:p>R$ 647,0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#PG_20_COENG_003# CONTRATACAO DE PRESTACAO DE SERVICOS E FORNECIMENTO DE MATE-RIAIS PARA MANUTENCAO E ADEQUACOES DOS SISTEMAS ELETRICOS, HIDRAULICOS, DE RE-DE ESTRUTURADA E INFRAESTRUTURA CIVIL A SEREM REALIZADOS N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9</text:p>
          </table:table-cell>
          <table:table-cell table:style-name="ce51" office:value-type="currency" office:currency="BRL" office:value="123963.3" calcext:value-type="currency">
            <text:p>R$ 123.963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79486, PROCESSO SEI N. 5243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7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LEITORES DE SMART CARD PARA CERTIFICADOS DIGITAIS, CONFORME REQUERIMENTO Nº 38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3</text:p>
          </table:table-cell>
          <table:table-cell table:style-name="ce51" office:value-type="currency" office:currency="BRL" office:value="660" calcext:value-type="currency">
            <text:p>R$ 6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6# AQUISICAO DE ALCOOL LIQUIDO 70% E BORRIFADORES DE 500 ML, CONFORME REQUERIMENTO Nº 38313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84</text:p>
          </table:table-cell>
          <table:table-cell table:number-columns-repeated="3" table:style-name="ce51" office:value-type="currency" office:currency="BRL" office:value="667.72" calcext:value-type="currency">
            <text:p>R$ 667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RECONHECIMENTO DE DIVIDA REFERENTE A REAJUSTE CONTRATUAL RETROATIVO A 22/12/19SUBSCRICAO DE SUPORTE PARA FERRAMENTAS DE BACKUP. PROCESSO 2400/2020-9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7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CONTRATACAO DE EMPRESA ESPECIALIZADA NO FORNECIMENTO DE PACOTES DE SUBSCRICAO E LICENCIAMENTO PARA AS FERRAMENTAS COMMVAULT - REAJUSTE E PRORROG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8</text:p>
          </table:table-cell>
          <table:table-cell table:style-name="ce51" office:value-type="currency" office:currency="BRL" office:value="4777.44" calcext:value-type="currency">
            <text:p>R$ 4.777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CONHECIMENTO DE DIVIDA REFERENTE A PERIODO RETROATIVO DE REAJUSTE DO CONTRATO CNMP 003/2018, CONFORME TERCEIRO TERMO ADITIVO, <text:s/>REQUERIMENTO DE EMPENHO SEI Nº 0382775. PROCESSO 2395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9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AJUSTE E PRORROGACAO <text:s/>DO CONTRATO <text:s/>CNMP 003/2018,CUJO OBJETO E O FORNECIMENTO DE PACOTES DE SUBSCRICAO E LICENCIAMENTO PARA FERRAMENTAS COMMVAULT, CONFORME REQUERIMENTO DE EMPENHO SEI Nº 0382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0</text:p>
          </table:table-cell>
          <table:table-cell table:style-name="ce51" office:value-type="currency" office:currency="BRL" office:value="27336.26" calcext:value-type="currency">
            <text:p>R$ 27.336,2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 <text:s text:c="7"/>NOVO EMPENHO PARA RECLASSIFICACAO EM UMA NOVA UGR,CONFORME DESPACHO Nº 38377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95</text:p>
          </table:table-cell>
          <table:table-cell table:number-columns-repeated="3"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OAVENTURA CAFES ESPECIAIS EIRELI</text:p>
          </table:table-cell>
          <table:table-cell table:style-name="ce29" office:value-type="string" calcext:value-type="string">
            <text:p>24252228000137</text:p>
          </table:table-cell>
          <table:table-cell table:style-name="ce39" office:value-type="string" calcext:value-type="string">
            <text:p>#PG_20_COMCC_002# AQUISICAO DE 1.500 (UM MIL E QUINHENTOS) PACOTES DE 500 G DECAFE, APRESENTACAO TORRADO MOIDO, INTENSIDADE MEDIA, TIPO SUPERIOR, POR MEIO <text:s/>DA ATA DE REGISTRO DE PRECOS CNMP Nº 02B/2020. PROCESSO 5529/2020-9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7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M TECNOLOGIA E SERVICOS DE INFORMATICA LTDA</text:p>
          </table:table-cell>
          <table:table-cell table:style-name="ce29" office:value-type="string" calcext:value-type="string">
            <text:p>07192480000189</text:p>
          </table:table-cell>
          <table:table-cell table:style-name="ce39" office:value-type="string" calcext:value-type="string">
            <text:p>#PG_20_STI_005# AQUISICAO DE SUBSCRICAO PARA ORACLE LINUX PREMIER LIMITED, POR36 MESES, PARA SERVIDORES DA PLATAFORMA X86-64 COM ATE DOIS SLOTS DE CPU, IND EPENDENTEMENTE DA QUALIDADE DE CORES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9</text:p>
          </table:table-cell>
          <table:table-cell table:style-name="ce51" office:value-type="currency" office:currency="BRL" office:value="43300" calcext:value-type="currency">
            <text:p>R$ 43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XITO DISTRIBUIDORA E COMERCIO DE LIVROS LTDA</text:p>
          </table:table-cell>
          <table:table-cell table:style-name="ce29" office:value-type="string" calcext:value-type="string">
            <text:p>08065700000176</text:p>
          </table:table-cell>
          <table:table-cell table:style-name="ce39" office:value-type="string" calcext:value-type="string">
            <text:p>#PG_20_SG_002# RESERVA DE CREDITOS PARA AQUISICAO DE 300 PUBLICACOES BIBLIOGRAFICAS, CONFORME ARP PGR 14/2020, PREGAO ELETRONICO PGR 26/2020. <text:s text:c="14"/>PROCESSO 5720/2020-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1</text:p>
          </table:table-cell>
          <table:table-cell table:style-name="ce51" office:value-type="currency" office:currency="BRL" office:value="22637.16" calcext:value-type="currency">
            <text:p>R$ 22.637,1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06# ABERTURA DE EMPENHO PARA AQUISICAO DE TAPE LIBRARY, CONFORME <text:s/>PREGAO ELETRONICO CNMP 18/2020. <text:s text:c="46"/>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3</text:p>
          </table:table-cell>
          <table:table-cell table:style-name="ce51" office:value-type="currency" office:currency="BRL" office:value="167000" calcext:value-type="currency">
            <text:p>R$ 167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JAS ESQUADRIAS DE ALUMINIO LTDA</text:p>
          </table:table-cell>
          <table:table-cell table:style-name="ce29" office:value-type="string" calcext:value-type="string">
            <text:p>26427260000131</text:p>
          </table:table-cell>
          <table:table-cell table:style-name="ce39" office:value-type="string" calcext:value-type="string">
            <text:p>#PG_20_COENG_008# CONTRATACAO DE EMPRESA PARA O FORNECIMENTO E INSTALACAO DE DDE DUAS ESQUADRIAS DE ALUMINIO COM VIDRO LAMINADO PRATA COM SISTEMA DE ABERTURA MAXIM-AR, NO SETOR DE PATRIMONIO E ALMOXARIFADO, NO PAVIMENTO SEMIENTERR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05</text:p>
          </table:table-cell>
          <table:table-cell table:style-name="ce51" office:value-type="currency" office:currency="BRL" office:value="10295.77" calcext:value-type="currency">
            <text:p>R$ 10.295,7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FORNE- CIMENTO DE EQUIPAMENTOS PARA MODERNIZAR OS SISTEMAS DE AUDIO E VIDEO DO AUDITORIO E DO 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6</text:p>
          </table:table-cell>
          <table:table-cell table:style-name="ce51" office:value-type="currency" office:currency="BRL" office:value="409124.56" calcext:value-type="currency">
            <text:p>R$ 409.124,5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PRESTA-CAO DE SERVICOS PARA MODERNIZAR OS SISTEMAS DE AUDIO E VIDEO DO AUDITORIO E DO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7</text:p>
          </table:table-cell>
          <table:table-cell table:style-name="ce51" office:value-type="currency" office:currency="BRL" office:value="98000" calcext:value-type="currency">
            <text:p>R$ 9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VD SOLUCOES EM INFORMATICA LTDA</text:p>
          </table:table-cell>
          <table:table-cell table:style-name="ce29" office:value-type="string" calcext:value-type="string">
            <text:p>30780665000126</text:p>
          </table:table-cell>
          <table:table-cell table:style-name="ce39" office:value-type="string" calcext:value-type="string">
            <text:p>#PG_20_STI_006# ABERTURA DE EMPENHO PARA AQUISICAO DE FITA GRAVACAO DE DADOS, CONFORME PREGAO ELETRONICO 18/2020 E 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8</text:p>
          </table:table-cell>
          <table:table-cell table:style-name="ce51" office:value-type="currency" office:currency="BRL" office:value="85140" calcext:value-type="currency">
            <text:p>R$ 85.1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06# <text:s/>RESSARCIMENTO PARCIAL DA VACINA CONTRA A GRIPE, CONFORME DECISAO SG/SEC 0347989 E SOLICITACAO PELO REQUERIMENTO Nº 3889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09</text:p>
          </table:table-cell>
          <table:table-cell table:number-columns-repeated="3" table:style-name="ce51" office:value-type="currency" office:currency="BRL" office:value="6112.9" calcext:value-type="currency">
            <text:p>R$ 6.112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PRESTACAO DE SERVICOS CONTINUADOS DE GERENCIAMENTO DE RESIDUOS SOLIDOS URBANOS NAO PERIGOSOS, GERADOS NAS DEPENDENCIAS DA CONTRATANTE,ABRANGENDO <text:s/>AS ETAPAS DE COLETA, TRANSPORTE, TRANSBORDO, TRATAMENTO, DESTINACAO O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5</text:p>
          </table:table-cell>
          <table:table-cell table:style-name="ce51" office:value-type="currency" office:currency="BRL" office:value="3832.55" calcext:value-type="currency">
            <text:p>R$ 3.832,5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20_COENG_032# ABERTURA DE EMPENHO PARA MANUTENCAO DE PERSIANAS, COM FORNE-CIMENTO DE MAO DE OBRA E EQUIPAMENTOS NECESSARIOS A EXECUCAO DO SERVICO. <text:s text:c="5"/>QUANTIDADE ESTIMADA: 600 M². REQUERIMENTO SEI 390824. PREGAO 12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6</text:p>
          </table:table-cell>
          <table:table-cell table:style-name="ce51" office:value-type="currency" office:currency="BRL" office:value="44004" calcext:value-type="currency">
            <text:p>R$ 44.00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92269, PROCESSO SEI N. 6290/2020-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GITECH - DISTRIBUIDOR DE ELETRONICOS EIRELI</text:p>
          </table:table-cell>
          <table:table-cell table:style-name="ce29" office:value-type="string" calcext:value-type="string">
            <text:p>19910840000110</text:p>
          </table:table-cell>
          <table:table-cell table:style-name="ce39" office:value-type="string" calcext:value-type="string">
            <text:p>#PG_20_COGCS_012# ABERTURA DE EMPENHO PARA AQUISICAO DE TRES REFRIGERADORES, <text:s/>CONFORME ARP 03/2020 MINISTERIO DA DEFESA. PROCESSO 606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1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PARA A PUBLICACAO "MANUAL DE GESTAO DOCUMENTAL DO MINISTERIO PUBLICO", CONFORME REQUERIMENTO SEI Nº 0392823,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22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NGDTP &amp; MULTIMIDIA COMERCIO E PRESTACAO DE SERVICOS DE</text:p>
          </table:table-cell>
          <table:table-cell table:style-name="ce29" office:value-type="string" calcext:value-type="string">
            <text:p>03556998000101</text:p>
          </table:table-cell>
          <table:table-cell table:style-name="ce39" office:value-type="string" calcext:value-type="string">
            <text:p>#CNMP_PG_17_COGP_012# PARTICIPACAO DE UMA SERVIDORA NO CURSO "TREINAMENTO OFI-CIAL ADOBE - ILUSTRACAO VETORIAL E <text:s/>TRATAMENTO DE IMAGEM COM ADOBE ILLUSTRATORE ADOBE FOTOSHOP - 40H" A SER REALIZADO EM BRASILIA-DF DE 16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28</text:p>
          </table:table-cell>
          <table:table-cell table:number-columns-repeated="3" table:style-name="ce51" office:value-type="currency" office:currency="BRL" office:value="3960" calcext:value-type="currency">
            <text:p>R$ 3.9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 R - COMERCIO DE CARTUCHOS LTDA - ME</text:p>
          </table:table-cell>
          <table:table-cell table:style-name="ce29" office:value-type="string" calcext:value-type="string">
            <text:p>13734839000103</text:p>
          </table:table-cell>
          <table:table-cell table:style-name="ce39" office:value-type="string" calcext:value-type="string">
            <text:p>#CNMP_PG_17_STI_004# AQUISICAO DE CARTUCHOS DE TONER PARA IMPRESSORA LASER CO-LORIDA HP LASERJET PRO 400 COLOR M4151DW, <text:s/>CONFORME ESPECIFICACOES DO TERMO DEREFERENCIA, PREGAO ELETRONICO Nº 14/2017, ATA DE REGISTRO DE PRECOS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9</text:p>
          </table:table-cell>
          <table:table-cell table:style-name="ce51" office:value-type="currency" office:currency="BRL" office:value="3840" calcext:value-type="currency">
            <text:p>R$ 3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6 (SE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0</text:p>
          </table:table-cell>
          <table:table-cell table:number-columns-repeated="3" table:style-name="ce51" office:value-type="currency" office:currency="BRL" office:value="414" calcext:value-type="currency">
            <text:p>R$ 41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REEMBOLSO PELA UTILIZACAO DE VEICULO PROPRIO AO CONSELHEIRO LAURO MACHADO NO- GUEIRA, EM VIRTUDE DE DESLOCAMENTO DE GOIANIA-GO A BRASILIA-DF, NO DIA 25/09/ 2017, PARA PARTICIPAR DA SOLENIDADE DE POSSE NO CARGO DE CONSELHEIR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32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PD CONSULTORIA, PLANEJAMENTO E DESENVOLVIMENTO DE SIST</text:p>
          </table:table-cell>
          <table:table-cell table:style-name="ce29" office:value-type="string" calcext:value-type="string">
            <text:p>00395228000128</text:p>
          </table:table-cell>
          <table:table-cell table:style-name="ce39" office:value-type="string" calcext:value-type="string">
            <text:p>#CNMP_PG_17_STI_001# AQUISICAO DE SOLUCAO DE INFRAESTRUTURA DE SERVIDORES E ARMAZENAMENTO DE DADOS, <text:s/>CONFORME ESPECIFICACOES <text:s/>DO TERMO DE REFERENCIA (PREGAOELETRONICO Nº 22/2017) POR MEIO DA <text:s/>ATA DE REGISTRO DE PRECOS Nº 2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3</text:p>
          </table:table-cell>
          <table:table-cell table:style-name="ce51" office:value-type="currency" office:currency="BRL" office:value="1108867.46" calcext:value-type="currency">
            <text:p>R$ 1.108.86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2 (DO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4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CNMP_PG_17_ASCOM_006# CONTRATACAO DE EMPRESA <text:s/>PARA EXECUTAR SERVICOS TECNICOSDE CRIACAO E MANUTENCAO DAS PAGINAS, SITIOS, PORTAIS DO CNMP PARA INTRANET, INTERNET E EXTRANET, CONFORME ESPECIFICACOES DO TERMO DE REFERE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5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REDE INFORMATICA LTDA</text:p>
          </table:table-cell>
          <table:table-cell table:style-name="ce29" office:value-type="string" calcext:value-type="string">
            <text:p>66060088000145</text:p>
          </table:table-cell>
          <table:table-cell table:style-name="ce39" office:value-type="string" calcext:value-type="string">
            <text:p>#CNMP_PG_17_COGP_012# <text:s/>PARTICIPACAO DE UM SERVIDOR NO CURSO <text:s/>"ORACLE VM SERVERFOR X86: ADMINISTRATION ED 2" A SER REALIZADO NO RIO DE JANEIRO-RJ NOS DIAS 23A 25/10/2017, CONFORME PROCESSO 19.00.6321.0002227/2017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37</text:p>
          </table:table-cell>
          <table:table-cell table:number-columns-repeated="3" table:style-name="ce51" office:value-type="currency" office:currency="BRL" office:value="3016" calcext:value-type="currency">
            <text:p>R$ 3.0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 text:c="57"/>AQUISICAO DE 5 (CINCO) CERTIFICADOS DIGITAIS <text:s/>A-3 E-CPF, POR MEIO DA ATA DE <text:s text:c="2"/>REGISTRO DE PRECOS CNMP Nº 03/2017, PROCESSO SEI 3289/2017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9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number-columns-repeated="2" table:style-name="ce51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TROL TIME SISTEMAS DE SEGURANCA LTDA - ME</text:p>
          </table:table-cell>
          <table:table-cell table:style-name="ce29" office:value-type="string" calcext:value-type="string">
            <text:p>38041265000100</text:p>
          </table:table-cell>
          <table:table-cell table:style-name="ce39" office:value-type="string" calcext:value-type="string">
            <text:p>#CNMP_PG_17_COGP_032# ABERTURA DE EMPENHO PARA PAGAMENTO DE DESPESAS DE EXERCICIOS ANTERIORES COM MANUTENCAO DOS EQUIPAMENTOS DE CONTROLE DE PO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DOIS CERTIFICADOS DIGITAIS NIVEL A-3 E-CPFPOR MEIO DA ATA DE REGISTRO DE PRECOS CNMP Nº 03/2017, CONFORME PROCESSO 19.00.3000.0003428/2017-19. DEPACHO DO ORDENADOR DE DESPESA DOCUMENTO SEI 216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1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CNMP_PG_17_COGCS_003# ABERTURA DE EMPENHO PARA FORNECIMENTO DE CARIMBOS, CON-FORME ATA DE REGISTRO DE PRECOS 9A/2017, PREGAO ELETRONICO 17/2017 E PROCESSO SEI 3451/2017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2</text:p>
          </table:table-cell>
          <table:table-cell table:number-columns-repeated="3" table:style-name="ce51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SB SOLUCOES COMERCIO DE PAPELARIA INFORMATICA MOVEIS</text:p>
          </table:table-cell>
          <table:table-cell table:style-name="ce29" office:value-type="string" calcext:value-type="string">
            <text:p>11524093000170</text:p>
          </table:table-cell>
          <table:table-cell table:style-name="ce39" office:value-type="string" calcext:value-type="string">
            <text:p>#CNMP_PG_17_SA_COMCC_002# ABERTURA DE EMPENHO PARA AQUISICAO DE MATERIAIS DE <text:s/>CONSUMO DE USO COMUM NO CNMP, CONFORME ARP 08A/2017, PREGAO ELETRONICO 23/2017PROCESSO SEI 3377/2017-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3</text:p>
          </table:table-cell>
          <table:table-cell table:style-name="ce51" office:value-type="currency" office:currency="BRL" office:value="2239" calcext:value-type="currency">
            <text:p>R$ 2.23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SG_007# CONTRATACAO DE SERVICOS DE ASSINATURA DE BANCO DE DADOS E PESQUISA WEB EM CONTRATACOES PUBLICAS E REGIME DE PESSOAL, E ACESSO A LEGISLA-CAO COMENTADA ON LINE EM LICITACOES E CONTRATOS PELO PRAZO DE 12 MES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4</text:p>
          </table:table-cell>
          <table:table-cell table:style-name="ce51" office:value-type="currency" office:currency="BRL" office:value="8999.83" calcext:value-type="currency">
            <text:p>R$ 8.999,8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VISITA TECNICA VISANDO ATENDER A EMISSAO DOS CERTIFICADOS DIGITAIS NIVEL A-3 E-CPF, CONFORME AUTORIZACAO DO ORDENADOR DE DESPESA NO DOCUMENTO SEI 238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5</text:p>
          </table:table-cell>
          <table:table-cell table:number-columns-repeated="3" table:style-name="ce51" office:value-type="currency" office:currency="BRL" office:value="85" calcext:value-type="currency">
            <text:p>R$ 8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ANTONIA DE SOUZA COMERCIO - ME</text:p>
          </table:table-cell>
          <table:table-cell table:style-name="ce29" office:value-type="string" calcext:value-type="string">
            <text:p>11414771000141</text:p>
          </table:table-cell>
          <table:table-cell table:style-name="ce39" office:value-type="string" calcext:value-type="string">
            <text:p>#CNMP_PG_17_COMCC_001# ABERTURA DE EMPENHO PARA AQUISICAO DE PILHAS ALCALINAS PARA SUPRIR AS NECESSIDADES DO CNMP, CONFORME SOLICITACAO DA SEMAT E DESPACHO DO ORDENADOR DE DESPESA NO DOCUMENTO SEI 233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7</text:p>
          </table:table-cell>
          <table:table-cell table:style-name="ce51" office:value-type="currency" office:currency="BRL" office:value="252.48" calcext:value-type="currency">
            <text:p>R$ 252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CNMP_PG_17_STI_041# AQUISICAO DE 22 (VINTE E DOIS) NOTEBOOKS, COM PRESTACAO D 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2</text:p>
          </table:table-cell>
          <table:table-cell table:style-name="ce51" office:value-type="currency" office:currency="BRL" office:value="108984.48" calcext:value-type="currency">
            <text:p>R$ 108.984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39# <text:s text:c="57"/>ABERTURA DE EMPENHO PARA AQUISICAO DE 100 MICROCOMPUTADORES COM PRESTACAO DE <text:s/>SERVICO DE ASSISTENCIA TECNICA ON SITE COM GARANTIA DE 48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3</text:p>
          </table:table-cell>
          <table:table-cell table:style-name="ce51" office:value-type="currency" office:currency="BRL" office:value="390000" calcext:value-type="currency">
            <text:p>R$ 39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MS TREINAMENTOS EMPRESARIAIS EIRELI <text:s/>- ME</text:p>
          </table:table-cell>
          <table:table-cell table:style-name="ce29" office:value-type="string" calcext:value-type="string">
            <text:p>09167810000101</text:p>
          </table:table-cell>
          <table:table-cell table:style-name="ce39" office:value-type="string" calcext:value-type="string">
            <text:p>#CNMP_PG_17_COGP_012# ABERTURA DE EMPENHO PARA A INSTRUCAO DE 4 TURMAS DE WORKSHOPS REFERENTES AO PROGRAMA DE DESENVOLVIMENTO GERENCIAL, NA MODALIDADE IN COMPANY, PARA SERVIDORES DO CNMP QUE POSSUEM FUNCAO DE NATUREZA GERENCI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5</text:p>
          </table:table-cell>
          <table:table-cell table:style-name="ce51" office:value-type="currency" office:currency="BRL" office:value="68000" calcext:value-type="currency">
            <text:p>R$ 6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DOS AUDITORES INTERNOS DO BRASIL</text:p>
          </table:table-cell>
          <table:table-cell table:style-name="ce29" office:value-type="string" calcext:value-type="string">
            <text:p>62070115000100</text:p>
          </table:table-cell>
          <table:table-cell table:style-name="ce39" office:value-type="string" calcext:value-type="string">
            <text:p>#CNMP_PG_17_COGP_012# PARTICIPACAO DE 4(QUATRO)SERVIDORESNOTREINAMENTO EXTERNO"38º CONGRESSO BRASILEIRO DE AUDITORIA INTERNA-CONBRAI 2017", A SER REALIZADO NO RIO DE JANEIRO-RJ, NOS DIAS 26 A 29/11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6</text:p>
          </table:table-cell>
          <table:table-cell table:style-name="ce51" office:value-type="currency" office:currency="BRL" office:value="11550" calcext:value-type="currency">
            <text:p>R$ 11.5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4 (QUATRO)CERTIFICADOS DIGITAIS NIVEL A-3E-CPF E 01(UMA)VISITA TECNICA POR MEIO DA ATA DE REGISTRO DE PRECOS CNMP Nº <text:s text:c="2"/>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7</text:p>
          </table:table-cell>
          <table:table-cell table:style-name="ce51" office:value-type="currency" office:currency="BRL" office:value="361" calcext:value-type="currency">
            <text:p>R$ 361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<text:s text:c="56"/>ABERTURA DE EMPENHO PARA INSCRICAO DA SERVIDORA ERLENE MARIA COELHO AVELINO NOCURSO "PASSO A PASSO DA PLANILHA DE CUSTOS E FORMACAO DE PREC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0</text:p>
          </table:table-cell>
          <table:table-cell table:style-name="ce51" office:value-type="currency" office:currency="BRL" office:value="2925" calcext:value-type="currency">
            <text:p>R$ 2.92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<text:s text:c="56"/>ABERTURA DE EMPENHO PARA INSCRICAO DO SERVIDOR BRUNO DE SOUSA TRINDADE <text:s text:c="7"/>NO "SEMINARIO: CONTRATACAO E GESTAO DE TERCEIRIZACAO NA ADMINISTRACAO PUBLICA"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1</text:p>
          </table:table-cell>
          <table:table-cell table:style-name="ce51" office:value-type="currency" office:currency="BRL" office:value="3295" calcext:value-type="currency">
            <text:p>R$ 3.2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MATERIA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5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6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8</text:p>
          </table:table-cell>
          <table:table-cell table:style-name="ce51" office:value-type="currency" office:currency="BRL" office:value="7773" calcext:value-type="currency">
            <text:p>R$ 7.77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CERTIFICADOS DIGITAIS NIVEL A-3 <text:s/>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69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#CNMP_PG_17_COSET_013# <text:s text:c="55"/>CONTRATACAO DE SEGURO TOTAL PARA 30 (TRINTA) VEICULOS DO CNMP, COM ASSISTENCIA24 HORAS E SERVICOS DE GUINCHO, COBERTURA COMPREENSIVA, COBERTURA A TERCEIR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0</text:p>
          </table:table-cell>
          <table:table-cell table:style-name="ce51" office:value-type="currency" office:currency="BRL" office:value="11995" calcext:value-type="currency">
            <text:p>R$ 11.9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#CNMP_PG_17_UDPP_004# REEMBOLSO PELA UTILIZACAO DE VEICULO PROPRIO AO CONSELHEIRO LAURO MACHADO NOGUEIRA, DECORRENTE DE DESLOCAMENTO DE GOIANIA PARA BRASILIA (IDA E VOLTA), NOS DIAS 30/10 E 31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71</text:p>
          </table:table-cell>
          <table:table-cell table:number-columns-repeated="3"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 text:c="56"/>INSCRICAO DOS SERVIDORES RENATA PAES TEIXEIRA E LUCAS QUEIROZ CORREIA NO CURSO"O NOVO MODELO DE GESTAO E FISCALIZACAO DE CONTRATOS DE TERCEIRIZACAO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72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MA DIAS ROUPAS E ACESSORIOS LTDA - EPP</text:p>
          </table:table-cell>
          <table:table-cell table:style-name="ce29" office:value-type="string" calcext:value-type="string">
            <text:p>01342660000113</text:p>
          </table:table-cell>
          <table:table-cell table:style-name="ce39" office:value-type="string" calcext:value-type="string">
            <text:p>#CNMP_PG_17_COSET_012# ABERTURA DE EMPENHO PARA AQUISICAO DE UNIFORME, CONFORME ATA DE REGISTRO DE PRECO CNMP Nº 02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3</text:p>
          </table:table-cell>
          <table:table-cell table:style-name="ce51" office:value-type="currency" office:currency="BRL" office:value="32147.2" calcext:value-type="currency">
            <text:p>R$ 32.147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style-name="ce51" office:value-type="currency" office:currency="BRL" office:value="1320" calcext:value-type="currency">
            <text:p>R$ 1.3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1404.6" calcext:value-type="currency">
            <text:p>R$ 1.404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6.6" calcext:value-type="currency">
            <text:p>R$ 1.32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style-name="ce51" office:value-type="currency" office:currency="BRL" office:value="-137.73" calcext:value-type="currency">
            <text:p>-R$ 137,73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style-name="ce51" office:value-type="currency" office:currency="BRL" office:value="24900" calcext:value-type="currency">
            <text:p>R$ 24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1000" calcext:value-type="currency">
            <text:p>R$ 1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807.36" calcext:value-type="currency">
            <text:p>R$ 4.807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20_COENG_013# MANUTENCAO PREVENTIVA E PREDITIVA COM FORNECIMENTO DE PECAS PARA UM GRUPO <text:s/>GERADOR <text:s/>CUMMINS <text:s/>MODELO 4B/C90D6 <text:s/>DE 116 <text:s/>KVA, SOB <text:s/>CONTRATO <text:s/>@050/2016@, CONFORME PROCESSO 8785/2019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45</text:p>
          </table:table-cell>
          <table:table-cell table:style-name="ce51" office:value-type="currency" office:currency="BRL" office:value="2990.03" calcext:value-type="currency">
            <text:p>R$ 2.990,03</text:p>
          </table:table-cell>
          <table:table-cell table:number-columns-repeated="2" table:style-name="ce51" office:value-type="currency" office:currency="BRL" office:value="1699.26" calcext:value-type="currency">
            <text:p>R$ 1.699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10# EMPENHO PARA PAGAMENTO DE DIARIAS DA SECRETARIA DE GESTAO DE 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P_010# EMPENHO PARA PAGAMENTO DE PASSAGENS DA SECRETARIA DE GESTAO DE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2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REFERENTE A CONTRATACAO DE EMPRESA ESPECIALIZADA NO PREPARO E FORNECIMENTO DE REFEICOES PARA SESSAO PLENARIA, <text:s/>CONFORME REQUERIMENTO PARA AUTORIZACAO DE EMPENHO N. 363721, PROCESSO N.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54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REFERENTE A ASSINATURA DE PERIODICOS E ANUIDADES, <text:s/>CONFORME REQUERIMENTO PARA AUTORIZACAO DE EMPENHO N. 362882, PROCESSO N. 1311/2020-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#PG_20_ASCEV_002# CONTRATACAO DE EMPRESA PARA PRESTACAO DE SERVICO DE AGENCIA-MENTO DE HOSPEDAGENS E SERVICOS DE APOIO E ORGANIZACAO DE EVENTOS, CONFORME <text:s text:c="2"/>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6</text:p>
          </table:table-cell>
          <table:table-cell table:style-name="ce51" office:value-type="currency" office:currency="BRL" office:value="110000" calcext:value-type="currency">
            <text:p>R$ 11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EING EVENTOS LTDA</text:p>
          </table:table-cell>
          <table:table-cell table:style-name="ce29" office:value-type="string" calcext:value-type="string">
            <text:p>07506241000156</text:p>
          </table:table-cell>
          <table:table-cell table:style-name="ce39" office:value-type="string" calcext:value-type="string">
            <text:p>#PG_20_ASCEV_002# CONTRATACAO DE EMPRESA PARA PRESTACAO DE SERVICO DE AGENCIA-MENTO DE SERVICOS DE APOIO E ORGANIZACAO DE EVENTOS, CONFORME 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7</text:p>
          </table:table-cell>
          <table:table-cell table:style-name="ce51" office:value-type="currency" office:currency="BRL" office:value="80000" calcext:value-type="currency">
            <text:p>R$ 80.000,00</text:p>
          </table:table-cell>
          <table:table-cell table:style-name="ce51" office:value-type="currency" office:currency="BRL" office:value="3487.5" calcext:value-type="currency">
            <text:p>R$ 3.487,50</text:p>
          </table:table-cell>
          <table:table-cell table:style-name="ce51" office:value-type="currency" office:currency="BRL" office:value="5030" calcext:value-type="currency">
            <text:p>R$ 5.0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_NOS TERMOS DO ART. 62 DA LEI Nº 8.666/93, E PARTE INTEGRANTE DESTA NOTA DE EMPENHO AS CONDICOES E OBRIGACOES ESTABELECIDAS NO TERMO DE REFERENCIA SEI 0327983 E 0327984. A FISCALIZACAO SERA DE ACORDO COM O ESTABELEC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7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1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2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3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LEXFORM INDUSTRIA E COMERCIO DE MOVEIS LTDA</text:p>
          </table:table-cell>
          <table:table-cell table:style-name="ce29" office:value-type="string" calcext:value-type="string">
            <text:p>49058654000165</text:p>
          </table:table-cell>
          <table:table-cell table:style-name="ce39" office:value-type="string" calcext:value-type="string">
            <text:p>#PG_20_COMCC_001# <text:s text:c="60"/>AQUISICAO DE 20 POLTRONAS TIPO PRESIDENTE/DIRETOR COM ENCOSTO REGULAVEL DE CABECA PARA COMPOR A MESA DO PLENARIO (TERMO DE REFERENCIA 0364707), CONFORME REQ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3</text:p>
          </table:table-cell>
          <table:table-cell table:number-columns-repeated="3" table:style-name="ce51" office:value-type="currency" office:currency="BRL" office:value="80653.4" calcext:value-type="currency">
            <text:p>R$ 80.653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@01A/2020@_REFERENTE A SERVICO DE CONTRATACAO DE CERTIFICADO <text:s/>DIGITAL, CONFORME REQUERIMENTO DE AUTORIZACAO DE EMPENHO SEI N. 368320, PROCESSO SEI N. 4489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6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PG_20_COGCS_001# ABERTUDA DE EMPENHO REFERENTE A CONCESSAO DE SUPRIMENTO DE <text:s text:c="2"/>FUNDOS AO SERVIDOR CARLOS MAGNO QUEIROZ DE OLIVEIRA, CONFORME PROCESSO 3376/ <text:s/>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9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ISTIANA COSTA DOS SANTOS CORREIA</text:p>
          </table:table-cell>
          <table:table-cell table:style-name="ce29" office:value-type="string" calcext:value-type="string">
            <text:p>04814102000100</text:p>
          </table:table-cell>
          <table:table-cell table:style-name="ce39" office:value-type="string" calcext:value-type="string">
            <text:p>#PG_20_COSET_018# AQUISICAO DE 20 DISTINTIVOS DE IDENTIFICACAO FUNCIONAL, CONFORME REQUERIMENTO Nº 3691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98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style-name="ce51" office:value-type="currency" office:currency="BRL" office:value="2542.05" calcext:value-type="currency">
            <text:p>R$ 2.542,05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COM PERMISSAO DE A- CESSO PARA 1 (UM) USUARIO PARA DOWNLOAD DE FOTOS/IMAGENS/ILUSTRACOES PARA USO IRRESTRITO NOS MATERIAIS IMPRESSOS, TELEVISIVOS E ELETRONIC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 <text:s text:c="15"/>RECLASSIFICACAO DE PLANO INTERNO E PTRES CONFORME DESPACHO SPO 037107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08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12600" calcext:value-type="currency">
            <text:p>R$ 12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<text:s/>COM PERMISSAO DE A-CESSO PARA 1 (UM) USUARIO PARA <text:s/>DOWNLOAD DE FOTOS/IMAGENS/ILUSTRACOES PARA USOIRRESTRITO NOS MATERIAIS IMPRESSOS, TELEVISIVOS E ELETRONICOS D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#PG_20_COENG_027# @035/2019@ PRESTACAO DE SERVICO DE <text:s/>PLANO DE SEGUROS - GRUPOPATRIMONIAL, RAMO COMPREENSIVO <text:s/>EMPRESARIAL, COM <text:s/>O OBJETIVO DE <text:s/>RESGUARDAR OSRISCOS REFERENTES AOS BENS MOVEIS E IMOVEIS DO CNMP, PROC. 274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22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 EMISSAO <text:s/>DE NOVA <text:s/>NOTA DE EMPENHOPARA DETALHAMENTO DA <text:s/>UNIDADE GESTORA RESPONSAVEL (UGR), CONFORME DESPACHO SPO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4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3261.7" calcext:value-type="currency">
            <text:p>R$ 3.261,70</text:p>
          </table:table-cell>
          <table:table-cell table:style-name="ce51" office:value-type="currency" office:currency="BRL" office:value="15484.95" calcext:value-type="currency">
            <text:p>R$ 15.484,9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 EMISSAO DE NOVA NOTA DE EMPENHO PARA DETALHAMENTO DA UNIDADE GESTORA <text:s/>RESPONSAVEL (UGR), CONFORME DESPACHOSPO 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6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59.5" calcext:value-type="currency">
            <text:p>R$ 2.65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AQUISICAO DE UM EQUIPAMENTO HIBRIDO DE ARMAZENAMENTO DE DADOS,STORAGE, E UM KIT <text:s/>DE EXPANSAO PARA STORAGE HIBRIDO, POR MEIO <text:s/>DE ADESAO A ARPPE 36/2019 - C, DO TRT DA 18ª REGIAO, CONFORME 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2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ITEM 9: INSTALACAO, CONFIGURACAO E MIGRACAO DE DADOS, CONFORME36/2019 - C, DO TRT DA 18ª REGIAO, DA 18ª REGIAO. <text:s text:c="28"/>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3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3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 EMPENHO PARA DETALHAMENTO DE UNIDADE GESTORA RESPONSAVEL (UGR), CONFORME SOLICITADO NO DESPACHO SPO 0376522,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6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-EMPENHO REFERENTE A SERVICO DE TAXA DAS PLACAS DE REPRESEN TACAO, CONFORME REQUERIMENTO DE AUTORIZACAO DE EMPENHO SEI N. 376551, PROCES <text:s/>SO SEI N. 5123/2020-5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59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CLASSIFICACAO DE DESPESA REF. AO REEMBOLSO PELA UTILIZACAODE VEICULO PRORPIO AO PROMOTOR DE JUSTICA CARLOS VINICUIS ALVES RIBEIRO,P/ DE TALHAMENTO DE UGR, CONF. SOLICITADO NO DESPACHO SPO 0377650. PROC 5206/2020-4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#PG_20_SG_007# ABERTURA DE EMPENHO PARA RECLASSIFICACAO DA NE 2020NE000013, EMVIRTUDE DA MIGRACAO DO ORCAMENTO PARA UGR ESPECIFICA DAS UNIDADES. <text:s text:c="11"/>PROCESSO 5242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2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RECONHECIMENTO DE DIVIDA <text:s/>PARA PAGAMENTO DA NOTA FISCAL 897,REFERENTE AO RETROATIVO ESTABELECIDO NO PRIMEIRO TERMO <text:s/>ADITIVO AO CONTRATO Nº22/2019, CONFORME REQUERIMENTO <text:s/>DE EMPENHO SEI Nº 0379565, PROC. 4659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6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#PG_20_COENG_014# PRESTACAO DE SERVICOS <text:s/>DE MANUTENCAO CORRETIVA, <text:s/>PREVENTIVA,INSTALACAO E <text:s/>REMANEJAMENTO DE EQUIPAMENTOS AUTONOMOS DE CLIMATIZACAO DO CNMP,CONFORME ESPECIFICACOES E CONDICOES DO TERMO DE REFERENCIA, PROC. 2899/2020-6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7</text:p>
          </table:table-cell>
          <table:table-cell table:style-name="ce51" office:value-type="currency" office:currency="BRL" office:value="11370" calcext:value-type="currency">
            <text:p>R$ 11.3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#PG_20_GAB_004# REEMBOLSO POR QUILOMETRO RODADO AO CONSELHEIRO RINALDO REIS <text:s text:c="2"/>LIMA, CONFORME REQUERIMENTO CGDPP 380517.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8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2" table:style-name="ce51" office:value-type="currency" office:currency="BRL" office:value="647.02" calcext:value-type="currency">
            <text:p>R$ 647,0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#PG_20_COENG_003# CONTRATACAO DE PRESTACAO DE SERVICOS E FORNECIMENTO DE MATE-RIAIS PARA MANUTENCAO E ADEQUACOES DOS SISTEMAS ELETRICOS, HIDRAULICOS, DE RE-DE ESTRUTURADA E INFRAESTRUTURA CIVIL A SEREM REALIZADOS N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9</text:p>
          </table:table-cell>
          <table:table-cell table:style-name="ce51" office:value-type="currency" office:currency="BRL" office:value="123963.3" calcext:value-type="currency">
            <text:p>R$ 123.963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79486, PROCESSO SEI N. 5243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7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LEITORES DE SMART CARD PARA CERTIFICADOS DIGITAIS, CONFORME REQUERIMENTO Nº 38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3</text:p>
          </table:table-cell>
          <table:table-cell table:style-name="ce51" office:value-type="currency" office:currency="BRL" office:value="660" calcext:value-type="currency">
            <text:p>R$ 6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6# AQUISICAO DE ALCOOL LIQUIDO 70% E BORRIFADORES DE 500 ML, CONFORME REQUERIMENTO Nº 38313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84</text:p>
          </table:table-cell>
          <table:table-cell table:number-columns-repeated="3" table:style-name="ce51" office:value-type="currency" office:currency="BRL" office:value="667.72" calcext:value-type="currency">
            <text:p>R$ 667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RECONHECIMENTO DE DIVIDA REFERENTE A REAJUSTE CONTRATUAL RETROATIVO A 22/12/19SUBSCRICAO DE SUPORTE PARA FERRAMENTAS DE BACKUP. PROCESSO 2400/2020-9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7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CONTRATACAO DE EMPRESA ESPECIALIZADA NO FORNECIMENTO DE PACOTES DE SUBSCRICAO E LICENCIAMENTO PARA AS FERRAMENTAS COMMVAULT - REAJUSTE E PRORROG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8</text:p>
          </table:table-cell>
          <table:table-cell table:style-name="ce51" office:value-type="currency" office:currency="BRL" office:value="4777.44" calcext:value-type="currency">
            <text:p>R$ 4.777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CONHECIMENTO DE DIVIDA REFERENTE A PERIODO RETROATIVO DE REAJUSTE DO CONTRATO CNMP 003/2018, CONFORME TERCEIRO TERMO ADITIVO, <text:s/>REQUERIMENTO DE EMPENHO SEI Nº 0382775. PROCESSO 2395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9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AJUSTE E PRORROGACAO <text:s/>DO CONTRATO <text:s/>CNMP 003/2018,CUJO OBJETO E O FORNECIMENTO DE PACOTES DE SUBSCRICAO E LICENCIAMENTO PARA FERRAMENTAS COMMVAULT, CONFORME REQUERIMENTO DE EMPENHO SEI Nº 0382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0</text:p>
          </table:table-cell>
          <table:table-cell table:style-name="ce51" office:value-type="currency" office:currency="BRL" office:value="27336.26" calcext:value-type="currency">
            <text:p>R$ 27.336,2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 <text:s text:c="7"/>NOVO EMPENHO PARA RECLASSIFICACAO EM UMA NOVA UGR,CONFORME DESPACHO Nº 38377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95</text:p>
          </table:table-cell>
          <table:table-cell table:number-columns-repeated="3"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OAVENTURA CAFES ESPECIAIS EIRELI</text:p>
          </table:table-cell>
          <table:table-cell table:style-name="ce29" office:value-type="string" calcext:value-type="string">
            <text:p>24252228000137</text:p>
          </table:table-cell>
          <table:table-cell table:style-name="ce39" office:value-type="string" calcext:value-type="string">
            <text:p>#PG_20_COMCC_002# AQUISICAO DE 1.500 (UM MIL E QUINHENTOS) PACOTES DE 500 G DECAFE, APRESENTACAO TORRADO MOIDO, INTENSIDADE MEDIA, TIPO SUPERIOR, POR MEIO <text:s/>DA ATA DE REGISTRO DE PRECOS CNMP Nº 02B/2020. PROCESSO 5529/2020-9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7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M TECNOLOGIA E SERVICOS DE INFORMATICA LTDA</text:p>
          </table:table-cell>
          <table:table-cell table:style-name="ce29" office:value-type="string" calcext:value-type="string">
            <text:p>07192480000189</text:p>
          </table:table-cell>
          <table:table-cell table:style-name="ce39" office:value-type="string" calcext:value-type="string">
            <text:p>#PG_20_STI_005# AQUISICAO DE SUBSCRICAO PARA ORACLE LINUX PREMIER LIMITED, POR36 MESES, PARA SERVIDORES DA PLATAFORMA X86-64 COM ATE DOIS SLOTS DE CPU, IND EPENDENTEMENTE DA QUALIDADE DE CORES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9</text:p>
          </table:table-cell>
          <table:table-cell table:style-name="ce51" office:value-type="currency" office:currency="BRL" office:value="43300" calcext:value-type="currency">
            <text:p>R$ 43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XITO DISTRIBUIDORA E COMERCIO DE LIVROS LTDA</text:p>
          </table:table-cell>
          <table:table-cell table:style-name="ce29" office:value-type="string" calcext:value-type="string">
            <text:p>08065700000176</text:p>
          </table:table-cell>
          <table:table-cell table:style-name="ce39" office:value-type="string" calcext:value-type="string">
            <text:p>#PG_20_SG_002# RESERVA DE CREDITOS PARA AQUISICAO DE 300 PUBLICACOES BIBLIOGRAFICAS, CONFORME ARP PGR 14/2020, PREGAO ELETRONICO PGR 26/2020. <text:s text:c="14"/>PROCESSO 5720/2020-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1</text:p>
          </table:table-cell>
          <table:table-cell table:style-name="ce51" office:value-type="currency" office:currency="BRL" office:value="22637.16" calcext:value-type="currency">
            <text:p>R$ 22.637,1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06# ABERTURA DE EMPENHO PARA AQUISICAO DE TAPE LIBRARY, CONFORME <text:s/>PREGAO ELETRONICO CNMP 18/2020. <text:s text:c="46"/>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3</text:p>
          </table:table-cell>
          <table:table-cell table:style-name="ce51" office:value-type="currency" office:currency="BRL" office:value="167000" calcext:value-type="currency">
            <text:p>R$ 167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JAS ESQUADRIAS DE ALUMINIO LTDA</text:p>
          </table:table-cell>
          <table:table-cell table:style-name="ce29" office:value-type="string" calcext:value-type="string">
            <text:p>26427260000131</text:p>
          </table:table-cell>
          <table:table-cell table:style-name="ce39" office:value-type="string" calcext:value-type="string">
            <text:p>#PG_20_COENG_008# CONTRATACAO DE EMPRESA PARA O FORNECIMENTO E INSTALACAO DE DDE DUAS ESQUADRIAS DE ALUMINIO COM VIDRO LAMINADO PRATA COM SISTEMA DE ABERTURA MAXIM-AR, NO SETOR DE PATRIMONIO E ALMOXARIFADO, NO PAVIMENTO SEMIENTERR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05</text:p>
          </table:table-cell>
          <table:table-cell table:style-name="ce51" office:value-type="currency" office:currency="BRL" office:value="10295.77" calcext:value-type="currency">
            <text:p>R$ 10.295,7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FORNE- CIMENTO DE EQUIPAMENTOS PARA MODERNIZAR OS SISTEMAS DE AUDIO E VIDEO DO AUDITORIO E DO 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6</text:p>
          </table:table-cell>
          <table:table-cell table:style-name="ce51" office:value-type="currency" office:currency="BRL" office:value="409124.56" calcext:value-type="currency">
            <text:p>R$ 409.124,5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PRESTA-CAO DE SERVICOS PARA MODERNIZAR OS SISTEMAS DE AUDIO E VIDEO DO AUDITORIO E DO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7</text:p>
          </table:table-cell>
          <table:table-cell table:style-name="ce51" office:value-type="currency" office:currency="BRL" office:value="98000" calcext:value-type="currency">
            <text:p>R$ 9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VD SOLUCOES EM INFORMATICA LTDA</text:p>
          </table:table-cell>
          <table:table-cell table:style-name="ce29" office:value-type="string" calcext:value-type="string">
            <text:p>30780665000126</text:p>
          </table:table-cell>
          <table:table-cell table:style-name="ce39" office:value-type="string" calcext:value-type="string">
            <text:p>#PG_20_STI_006# ABERTURA DE EMPENHO PARA AQUISICAO DE FITA GRAVACAO DE DADOS, CONFORME PREGAO ELETRONICO 18/2020 E 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8</text:p>
          </table:table-cell>
          <table:table-cell table:style-name="ce51" office:value-type="currency" office:currency="BRL" office:value="85140" calcext:value-type="currency">
            <text:p>R$ 85.1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06# <text:s/>RESSARCIMENTO PARCIAL DA VACINA CONTRA A GRIPE, CONFORME DECISAO SG/SEC 0347989 E SOLICITACAO PELO REQUERIMENTO Nº 3889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09</text:p>
          </table:table-cell>
          <table:table-cell table:number-columns-repeated="3" table:style-name="ce51" office:value-type="currency" office:currency="BRL" office:value="6112.9" calcext:value-type="currency">
            <text:p>R$ 6.112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PRESTACAO DE SERVICOS CONTINUADOS DE GERENCIAMENTO DE RESIDUOS SOLIDOS URBANOS NAO PERIGOSOS, GERADOS NAS DEPENDENCIAS DA CONTRATANTE,ABRANGENDO <text:s/>AS ETAPAS DE COLETA, TRANSPORTE, TRANSBORDO, TRATAMENTO, DESTINACAO O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5</text:p>
          </table:table-cell>
          <table:table-cell table:style-name="ce51" office:value-type="currency" office:currency="BRL" office:value="3832.55" calcext:value-type="currency">
            <text:p>R$ 3.832,5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20_COENG_032# ABERTURA DE EMPENHO PARA MANUTENCAO DE PERSIANAS, COM FORNE-CIMENTO DE MAO DE OBRA E EQUIPAMENTOS NECESSARIOS A EXECUCAO DO SERVICO. <text:s text:c="5"/>QUANTIDADE ESTIMADA: 600 M². REQUERIMENTO SEI 390824. PREGAO 12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6</text:p>
          </table:table-cell>
          <table:table-cell table:style-name="ce51" office:value-type="currency" office:currency="BRL" office:value="44004" calcext:value-type="currency">
            <text:p>R$ 44.00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92269, PROCESSO SEI N. 6290/2020-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GITECH - DISTRIBUIDOR DE ELETRONICOS EIRELI</text:p>
          </table:table-cell>
          <table:table-cell table:style-name="ce29" office:value-type="string" calcext:value-type="string">
            <text:p>19910840000110</text:p>
          </table:table-cell>
          <table:table-cell table:style-name="ce39" office:value-type="string" calcext:value-type="string">
            <text:p>#PG_20_COGCS_012# ABERTURA DE EMPENHO PARA AQUISICAO DE TRES REFRIGERADORES, <text:s/>CONFORME ARP 03/2020 MINISTERIO DA DEFESA. PROCESSO 606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1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PARA A PUBLICACAO "MANUAL DE GESTAO DOCUMENTAL DO MINISTERIO PUBLICO", CONFORME REQUERIMENTO SEI Nº 0392823,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22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0-09-01" calcext:value-type="date" table:number-columns-spanned="2" table:number-rows-spanned="1">
            <text:p>Data da última atualização: 01/09/2020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3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  <number:text>,</number:text>
    </number:time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8:48:23.259000000</meta:creation-date>
    <dc:date>2020-09-01T18:51:11.030000000</dc:date>
    <meta:editing-duration>PT2M50S</meta:editing-duration>
    <meta:editing-cycles>1</meta:editing-cycles>
    <meta:document-statistic meta:table-count="1" meta:cell-count="3149" meta:object-count="3"/>
    <meta:generator>LibreOffice/5.4.1.2$Windows_x86 LibreOffice_project/ea7cb86e6eeb2bf3a5af73a8f7777ac570321527</meta:generator>
  </office:meta>
</office:document-meta>
</file>