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8"/>
          <table:table-cell>
            <draw:frame table:end-cell-address="'Portal da Transparência'.J3" table:end-x="4.525cm" table:end-y="0.988cm" draw:z-index="1" draw:name="Figuras 1" draw:style-name="gr1" draw:text-style-name="P1" svg:width="2.184cm" svg:height="1.799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J4" table:end-x="4.265cm" table:end-y="0.004cm" draw:z-index="2" draw:name="Figuras 1" draw:style-name="gr1" draw:text-style-name="P1" svg:width="2.184cm" svg:height="1.799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9"/>
          <table:table-cell>
            <draw:frame table:end-cell-address="'Portal da Transparência'.J3" table:end-x="4.484cm" table:end-y="1.087cm" draw:z-index="0" draw:name="Figuras 1" draw:style-name="gr1" draw:text-style-name="P1" svg:width="2.184cm" svg:height="1.295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09-30" table:number-columns-spanned="3" table:number-rows-spanned="1">
            <text:p>Mês de Referência: setembr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48" table:number-columns-repeated="2"/>
          <table:table-cell table:style-name="ce62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9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2" table:style-name="ce28"/>
          <table:covered-table-cell table:number-columns-repeated="2" table:style-name="ce49"/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50" table:number-columns-repeated="2"/>
          <table:table-cell table:style-name="ce64"/>
          <table:table-cell table:number-columns-repeated="1014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51" table:number-columns-repeated="3"/>
          <table:table-cell table:number-columns-repeated="1014"/>
        </table:table-row>
        <table:table-row table:style-name="ro6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52" office:value-type="string">
            <text:p>Valor Empenhado</text:p>
          </table:table-cell>
          <table:table-cell table:style-name="ce52" office:value-type="string">
            <text:p>Valor Pago no Mês</text:p>
          </table:table-cell>
          <table:table-cell table:style-name="ce52" office:value-type="string">
            <text:p>Valor Pago até o Mês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2"/>
          <table:table-cell table:style-name="ce53" table:number-columns-repeated="3"/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ce55" office:value-type="string">
            <text:p>(g)</text:p>
          </table:table-cell>
          <table:table-cell table:style-name="ce55" office:value-type="string">
            <text:p>(h)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745000">
            <text:p>R$ 3.745.000,00</text:p>
          </table:table-cell>
          <table:table-cell table:style-name="ce56" office:value-type="currency" office:currency="BRL" office:value="316705.07">
            <text:p>R$ 316.705,07</text:p>
          </table:table-cell>
          <table:table-cell table:style-name="ce56" office:value-type="currency" office:currency="BRL" office:value="2089025.55">
            <text:p>R$ 2.089.025,5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2830.8">
            <text:p>R$ 122.830,80</text:p>
          </table:table-cell>
          <table:table-cell table:style-name="ce56" office:value-type="currency" office:currency="BRL" office:value="30707.7">
            <text:p>R$ 30.707,70</text:p>
          </table:table-cell>
          <table:table-cell table:style-name="ce56" office:value-type="currency" office:currency="BRL" office:value="76408.12">
            <text:p>R$ 76.408,12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849.07">
            <text:p>R$ 35.849,07</text:p>
          </table:table-cell>
          <table:table-cell table:style-name="ce56" office:value-type="currency" office:currency="BRL" office:value="3063.03">
            <text:p>R$ 3.063,03</text:p>
          </table:table-cell>
          <table:table-cell table:style-name="ce56" office:value-type="currency" office:currency="BRL" office:value="25288.03">
            <text:p>R$ 25.288,0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42.57">
            <text:p>R$ 5.542,57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030.96">
            <text:p>R$ 4.030,9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02.22">
            <text:p>R$ 902,2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902.22">
            <text:p>R$ 902,2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4000">
            <text:p>R$ 264.000,00</text:p>
          </table:table-cell>
          <table:table-cell table:style-name="ce56" office:value-type="currency" office:currency="BRL" office:value="22000">
            <text:p>R$ 22.000,00</text:p>
          </table:table-cell>
          <table:table-cell table:style-name="ce56" office:value-type="currency" office:currency="BRL" office:value="176000">
            <text:p>R$ 176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261.08">
            <text:p>R$ 4.261,08</text:p>
          </table:table-cell>
          <table:table-cell table:style-name="ce56" office:value-type="currency" office:currency="BRL" office:value="-32.8099999999995">
            <text:p>-R$ 32,81</text:p>
          </table:table-cell>
          <table:table-cell table:style-name="ce56" office:value-type="currency" office:currency="BRL" office:value="4228.27">
            <text:p>R$ 4.228,2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080.9">
            <text:p>R$ 2.080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57741.56">
            <text:p>R$ 357.741,56</text:p>
          </table:table-cell>
          <table:table-cell table:style-name="ce56" office:value-type="currency" office:currency="BRL" office:value="29516.63">
            <text:p>R$ 29.516,63</text:p>
          </table:table-cell>
          <table:table-cell table:style-name="ce56" office:value-type="currency" office:currency="BRL" office:value="235149.15">
            <text:p>R$ 235.149,15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544.12">
            <text:p>R$ 39.544,1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9544.12">
            <text:p>R$ 39.544,12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625">
            <text:p>R$ 6.625,00</text:p>
          </table:table-cell>
          <table:table-cell table:style-name="ce56" office:value-type="currency" office:currency="BRL" office:value="646.8">
            <text:p>R$ 646,80</text:p>
          </table:table-cell>
          <table:table-cell table:style-name="ce56" office:value-type="currency" office:currency="BRL" office:value="4749.67">
            <text:p>R$ 4.749,67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00000">
            <text:p>R$ 2.600.000,00</text:p>
          </table:table-cell>
          <table:table-cell table:style-name="ce56" office:value-type="currency" office:currency="BRL" office:value="139683.35">
            <text:p>R$ 139.683,35</text:p>
          </table:table-cell>
          <table:table-cell table:style-name="ce56" office:value-type="currency" office:currency="BRL" office:value="839189.51">
            <text:p>R$ 839.189,51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00">
            <text:p>R$ 15.000,00</text:p>
          </table:table-cell>
          <table:table-cell table:style-name="ce56" office:value-type="currency" office:currency="BRL" office:value="1528.93">
            <text:p>R$ 1.528,93</text:p>
          </table:table-cell>
          <table:table-cell table:style-name="ce56" office:value-type="currency" office:currency="BRL" office:value="10412.29">
            <text:p>R$ 10.412,29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460365.39">
            <text:p>R$ 460.365,39</text:p>
          </table:table-cell>
          <table:table-cell table:style-name="ce56" office:value-type="currency" office:currency="BRL" office:value="19449.25">
            <text:p>R$ 19.449,25</text:p>
          </table:table-cell>
          <table:table-cell table:style-name="ce56" office:value-type="currency" office:currency="BRL" office:value="138757.72">
            <text:p>R$ 138.757,7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220">
            <text:p>R$ 5.220,00</text:p>
          </table:table-cell>
          <table:table-cell table:style-name="ce56" office:value-type="currency" office:currency="BRL" office:value="580">
            <text:p>R$ 580,00</text:p>
          </table:table-cell>
          <table:table-cell table:style-name="ce56" office:value-type="currency" office:currency="BRL" office:value="4640">
            <text:p>R$ 4.64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4500">
            <text:p>R$ 4.5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01">
            <text:p>R$ 601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9985.6">
            <text:p>R$ 119.985,6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8400">
            <text:p>R$ 98.400,00</text:p>
          </table:table-cell>
          <table:table-cell table:style-name="ce56" office:value-type="currency" office:currency="BRL" office:value="7800">
            <text:p>R$ 7.800,00</text:p>
          </table:table-cell>
          <table:table-cell table:style-name="ce56" office:value-type="currency" office:currency="BRL" office:value="36380">
            <text:p>R$ 36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4052.76">
            <text:p>R$ 394.052,76</text:p>
          </table:table-cell>
          <table:table-cell table:style-name="ce56" office:value-type="currency" office:currency="BRL" office:value="65675.46">
            <text:p>R$ 65.675,46</text:p>
          </table:table-cell>
          <table:table-cell table:style-name="ce56" office:value-type="currency" office:currency="BRL" office:value="262701.84">
            <text:p>R$ 262.701,8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1049.96">
            <text:p>R$ 161.049,96</text:p>
          </table:table-cell>
          <table:table-cell table:style-name="ce56" office:value-type="currency" office:currency="BRL" office:value="13420.83">
            <text:p>R$ 13.420,83</text:p>
          </table:table-cell>
          <table:table-cell table:style-name="ce56" office:value-type="currency" office:currency="BRL" office:value="107366.64">
            <text:p>R$ 107.366,6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908.3">
            <text:p>R$ 14.908,30</text:p>
          </table:table-cell>
          <table:table-cell table:style-name="ce56" office:value-type="currency" office:currency="BRL" office:value="1490.83">
            <text:p>R$ 1.490,83</text:p>
          </table:table-cell>
          <table:table-cell table:style-name="ce56" office:value-type="currency" office:currency="BRL" office:value="11926.64">
            <text:p>R$ 11.926,6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8373.79">
            <text:p>R$ 138.373,79</text:p>
          </table:table-cell>
          <table:table-cell table:style-name="ce56" office:value-type="currency" office:currency="BRL" office:value="11712.83">
            <text:p>R$ 11.712,83</text:p>
          </table:table-cell>
          <table:table-cell table:style-name="ce56" office:value-type="currency" office:currency="BRL" office:value="91522.47">
            <text:p>R$ 91.522,4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62558.19">
            <text:p>R$ 2.062.558,19</text:p>
          </table:table-cell>
          <table:table-cell table:style-name="ce56" office:value-type="currency" office:currency="BRL" office:value="367107.23">
            <text:p>R$ 367.107,23</text:p>
          </table:table-cell>
          <table:table-cell table:style-name="ce56" office:value-type="currency" office:currency="BRL" office:value="1248730.06">
            <text:p>R$ 1.248.730,0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02513.6">
            <text:p>R$ 1.002.513,60</text:p>
          </table:table-cell>
          <table:table-cell table:style-name="ce56" office:value-type="currency" office:currency="BRL" office:value="167085.6">
            <text:p>R$ 167.085,60</text:p>
          </table:table-cell>
          <table:table-cell table:style-name="ce56" office:value-type="currency" office:currency="BRL" office:value="649851.96">
            <text:p>R$ 649.851,9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469">
            <text:p>R$ 11.469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344.36">
            <text:p>R$ 5.344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9999.8">
            <text:p>R$ 79.999,80</text:p>
          </table:table-cell>
          <table:table-cell table:style-name="ce56" office:value-type="currency" office:currency="BRL" office:value="6666.65">
            <text:p>R$ 6.666,65</text:p>
          </table:table-cell>
          <table:table-cell table:style-name="ce56" office:value-type="currency" office:currency="BRL" office:value="51777.64">
            <text:p>R$ 51.777,6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2000">
            <text:p>R$ 82.000,00</text:p>
          </table:table-cell>
          <table:table-cell table:style-name="ce56" office:value-type="currency" office:currency="BRL" office:value="4440">
            <text:p>R$ 4.440,00</text:p>
          </table:table-cell>
          <table:table-cell table:style-name="ce56" office:value-type="currency" office:currency="BRL" office:value="37320.42">
            <text:p>R$ 37.320,4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1139.8">
            <text:p>R$ 91.139,80</text:p>
          </table:table-cell>
          <table:table-cell table:style-name="ce56" office:value-type="currency" office:currency="BRL" office:value="4951.05">
            <text:p>R$ 4.951,05</text:p>
          </table:table-cell>
          <table:table-cell table:style-name="ce56" office:value-type="currency" office:currency="BRL" office:value="37942.15">
            <text:p>R$ 37.942,1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2973.71">
            <text:p>R$ 92.973,71</text:p>
          </table:table-cell>
          <table:table-cell table:style-name="ce56" office:value-type="currency" office:currency="BRL" office:value="4316.48">
            <text:p>R$ 4.316,48</text:p>
          </table:table-cell>
          <table:table-cell table:style-name="ce56" office:value-type="currency" office:currency="BRL" office:value="36794.09">
            <text:p>R$ 36.794,0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07251.2">
            <text:p>R$ 1.907.251,20</text:p>
          </table:table-cell>
          <table:table-cell table:style-name="ce56" office:value-type="currency" office:currency="BRL" office:value="317875.2">
            <text:p>R$ 317.875,20</text:p>
          </table:table-cell>
          <table:table-cell table:style-name="ce56" office:value-type="currency" office:currency="BRL" office:value="1271500.8">
            <text:p>R$ 1.271.500,8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38956.36">
            <text:p>R$ 538.956,36</text:p>
          </table:table-cell>
          <table:table-cell table:style-name="ce56" office:value-type="currency" office:currency="BRL" office:value="44913.03">
            <text:p>R$ 44.913,03</text:p>
          </table:table-cell>
          <table:table-cell table:style-name="ce56" office:value-type="currency" office:currency="BRL" office:value="359304.24">
            <text:p>R$ 359.304,2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39672">
            <text:p>R$ 239.672,00</text:p>
          </table:table-cell>
          <table:table-cell table:style-name="ce56" office:value-type="currency" office:currency="BRL" office:value="9247.82000000001">
            <text:p>R$ 9.247,82</text:p>
          </table:table-cell>
          <table:table-cell table:style-name="ce56" office:value-type="currency" office:currency="BRL" office:value="103169.58">
            <text:p>R$ 103.169,5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8910.62">
            <text:p>R$ 38.910,62</text:p>
          </table:table-cell>
          <table:table-cell table:style-name="ce56" office:value-type="currency" office:currency="BRL" office:value="319.68">
            <text:p>R$ 319,68</text:p>
          </table:table-cell>
          <table:table-cell table:style-name="ce56" office:value-type="currency" office:currency="BRL" office:value="2468.64">
            <text:p>R$ 2.468,6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99216.58">
            <text:p>R$ 899.216,58</text:p>
          </table:table-cell>
          <table:table-cell table:style-name="ce56" office:value-type="currency" office:currency="BRL" office:value="13689.63">
            <text:p>R$ 13.689,63</text:p>
          </table:table-cell>
          <table:table-cell table:style-name="ce56" office:value-type="currency" office:currency="BRL" office:value="170802.57">
            <text:p>R$ 170.802,5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3188.32">
            <text:p>R$ 193.188,32</text:p>
          </table:table-cell>
          <table:table-cell table:style-name="ce56" office:value-type="currency" office:currency="BRL" office:value="12588">
            <text:p>R$ 12.588,00</text:p>
          </table:table-cell>
          <table:table-cell table:style-name="ce56" office:value-type="currency" office:currency="BRL" office:value="80724.59">
            <text:p>R$ 80.724,5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8983.36">
            <text:p>R$ 28.983,36</text:p>
          </table:table-cell>
          <table:table-cell table:style-name="ce56" office:value-type="currency" office:currency="BRL" office:value="2188.06">
            <text:p>R$ 2.188,06</text:p>
          </table:table-cell>
          <table:table-cell table:style-name="ce56" office:value-type="currency" office:currency="BRL" office:value="15316.42">
            <text:p>R$ 15.316,4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7000">
            <text:p>R$ 27.000,00</text:p>
          </table:table-cell>
          <table:table-cell table:style-name="ce56" office:value-type="currency" office:currency="BRL" office:value="1701.46">
            <text:p>R$ 1.701,46</text:p>
          </table:table-cell>
          <table:table-cell table:style-name="ce56" office:value-type="currency" office:currency="BRL" office:value="20144.56">
            <text:p>R$ 20.144,5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0000">
            <text:p>R$ 90.000,00</text:p>
          </table:table-cell>
          <table:table-cell table:style-name="ce56" office:value-type="currency" office:currency="BRL" office:value="7500">
            <text:p>R$ 7.500,00</text:p>
          </table:table-cell>
          <table:table-cell table:style-name="ce56" office:value-type="currency" office:currency="BRL" office:value="60000">
            <text:p>R$ 60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0404.68">
            <text:p>R$ 90.404,6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9527.48">
            <text:p>R$ 49.527,4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1960">
            <text:p>R$ 31.9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9210">
            <text:p>R$ 19.21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804.89">
            <text:p>R$ 22.804,89</text:p>
          </table:table-cell>
          <table:table-cell table:style-name="ce56" office:value-type="currency" office:currency="BRL" office:value="490.389999999999">
            <text:p>R$ 490,39</text:p>
          </table:table-cell>
          <table:table-cell table:style-name="ce56" office:value-type="currency" office:currency="BRL" office:value="15693.65">
            <text:p>R$ 15.693,65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5799">
            <text:p>R$ 635.799,00</text:p>
          </table:table-cell>
          <table:table-cell table:style-name="ce56" office:value-type="currency" office:currency="BRL" office:value="1162.98000000001">
            <text:p>R$ 1.162,98</text:p>
          </table:table-cell>
          <table:table-cell table:style-name="ce56" office:value-type="currency" office:currency="BRL" office:value="149163.25">
            <text:p>R$ 149.163,25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08511.08">
            <text:p>R$ 308.511,08</text:p>
          </table:table-cell>
          <table:table-cell table:style-name="ce56" office:value-type="currency" office:currency="BRL" office:value="34168.39">
            <text:p>R$ 34.168,39</text:p>
          </table:table-cell>
          <table:table-cell table:style-name="ce56" office:value-type="currency" office:currency="BRL" office:value="189994.48">
            <text:p>R$ 189.994,4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0000">
            <text:p>R$ 80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4918.6">
            <text:p>R$ 24.918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5228.57">
            <text:p>R$ 105.228,57</text:p>
          </table:table-cell>
          <table:table-cell table:style-name="ce56" office:value-type="currency" office:currency="BRL" office:value="8084.82">
            <text:p>R$ 8.084,82</text:p>
          </table:table-cell>
          <table:table-cell table:style-name="ce56" office:value-type="currency" office:currency="BRL" office:value="56593.74">
            <text:p>R$ 56.593,7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41583.33">
            <text:p>R$ 241.583,33</text:p>
          </table:table-cell>
          <table:table-cell table:number-columns-repeated="2" table:style-name="ce56" office:value-type="currency" office:currency="BRL" office:value="29181.14">
            <text:p>R$ 29.181,1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1500">
            <text:p>R$ 71.5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9041.99">
            <text:p>R$ 19.041,9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0551.64">
            <text:p>R$ 120.551,64</text:p>
          </table:table-cell>
          <table:table-cell table:style-name="ce56" office:value-type="currency" office:currency="BRL" office:value="10045.97">
            <text:p>R$ 10.045,97</text:p>
          </table:table-cell>
          <table:table-cell table:style-name="ce56" office:value-type="currency" office:currency="BRL" office:value="80367.76">
            <text:p>R$ 80.367,7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71960.38">
            <text:p>R$ 471.960,38</text:p>
          </table:table-cell>
          <table:table-cell table:style-name="ce56" office:value-type="currency" office:currency="BRL" office:value="39516.11">
            <text:p>R$ 39.516,11</text:p>
          </table:table-cell>
          <table:table-cell table:style-name="ce56" office:value-type="currency" office:currency="BRL" office:value="267853.74">
            <text:p>R$ 267.853,7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20000">
            <text:p>R$ 120.000,00</text:p>
          </table:table-cell>
          <table:table-cell table:style-name="ce56" office:value-type="currency" office:currency="BRL" office:value="10995.44">
            <text:p>R$ 10.995,44</text:p>
          </table:table-cell>
          <table:table-cell table:style-name="ce56" office:value-type="currency" office:currency="BRL" office:value="72406.6">
            <text:p>R$ 72.406,6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7760">
            <text:p>R$ 37.760,00</text:p>
          </table:table-cell>
          <table:table-cell table:style-name="ce56" office:value-type="currency" office:currency="BRL" office:value="2494.8">
            <text:p>R$ 2.494,80</text:p>
          </table:table-cell>
          <table:table-cell table:style-name="ce56" office:value-type="currency" office:currency="BRL" office:value="21656.25">
            <text:p>R$ 21.656,2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00">
            <text:p>R$ 2.2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7888.48">
            <text:p>R$ 7.888,48</text:p>
          </table:table-cell>
          <table:table-cell table:style-name="ce56" office:value-type="currency" office:currency="BRL" office:value="903.19">
            <text:p>R$ 903,19</text:p>
          </table:table-cell>
          <table:table-cell table:style-name="ce56" office:value-type="currency" office:currency="BRL" office:value="6888.48">
            <text:p>R$ 6.888,4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00">
            <text:p>R$ 1.000,00</text:p>
          </table:table-cell>
          <table:table-cell table:style-name="ce56" office:value-type="currency" office:currency="BRL" office:value="48.02">
            <text:p>R$ 48,02</text:p>
          </table:table-cell>
          <table:table-cell table:style-name="ce56" office:value-type="currency" office:currency="BRL" office:value="377.96">
            <text:p>R$ 377,9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22000">
            <text:p>R$ 622.000,00</text:p>
          </table:table-cell>
          <table:table-cell table:style-name="ce56" office:value-type="currency" office:currency="BRL" office:value="45956.61">
            <text:p>R$ 45.956,61</text:p>
          </table:table-cell>
          <table:table-cell table:style-name="ce56" office:value-type="currency" office:currency="BRL" office:value="332715.6">
            <text:p>R$ 332.715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500">
            <text:p>R$ 8.500,00</text:p>
          </table:table-cell>
          <table:table-cell table:style-name="ce56" office:value-type="currency" office:currency="BRL" office:value="595.99">
            <text:p>R$ 595,99</text:p>
          </table:table-cell>
          <table:table-cell table:style-name="ce56" office:value-type="currency" office:currency="BRL" office:value="4287.33">
            <text:p>R$ 4.287,3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7544.63">
            <text:p>R$ 107.544,63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8880.5">
            <text:p>R$ 38.880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000">
            <text:p>R$ 60.000,00</text:p>
          </table:table-cell>
          <table:table-cell table:style-name="ce56" office:value-type="currency" office:currency="BRL" office:value="4032.27">
            <text:p>R$ 4.032,27</text:p>
          </table:table-cell>
          <table:table-cell table:style-name="ce56" office:value-type="currency" office:currency="BRL" office:value="30899.56">
            <text:p>R$ 30.899,5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4510.6">
            <text:p>R$ 24.510,60</text:p>
          </table:table-cell>
          <table:table-cell table:style-name="ce56" office:value-type="currency" office:currency="BRL" office:value="1868.13">
            <text:p>R$ 1.868,13</text:p>
          </table:table-cell>
          <table:table-cell table:style-name="ce56" office:value-type="currency" office:currency="BRL" office:value="12025.8">
            <text:p>R$ 12.025,8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07.48">
            <text:p>R$ 1.107,48</text:p>
          </table:table-cell>
          <table:table-cell table:style-name="ce56" office:value-type="currency" office:currency="BRL" office:value="184.58">
            <text:p>R$ 184,58</text:p>
          </table:table-cell>
          <table:table-cell table:style-name="ce56" office:value-type="currency" office:currency="BRL" office:value="385.94">
            <text:p>R$ 385,9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499.98">
            <text:p>R$ 3.49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7760683.82">
            <text:p>R$ 7.760.683,82</text:p>
          </table:table-cell>
          <table:table-cell table:style-name="ce56" office:value-type="currency" office:currency="BRL" office:value="650621.8">
            <text:p>R$ 650.621,80</text:p>
          </table:table-cell>
          <table:table-cell table:style-name="ce56" office:value-type="currency" office:currency="BRL" office:value="5158196.62">
            <text:p>R$ 5.158.196,6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000">
            <text:p>R$ 45.000,00</text:p>
          </table:table-cell>
          <table:table-cell table:style-name="ce56" office:value-type="currency" office:currency="BRL" office:value="2669.1">
            <text:p>R$ 2.669,10</text:p>
          </table:table-cell>
          <table:table-cell table:style-name="ce56" office:value-type="currency" office:currency="BRL" office:value="15969.24">
            <text:p>R$ 15.969,2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80">
            <text:p>R$ 2.6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756.1">
            <text:p>R$ 1.756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4614">
            <text:p>R$ 4.61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14">
            <text:p>R$ 4.614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97.65">
            <text:p>R$ 3.097,65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097.65">
            <text:p>R$ 3.09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900">
            <text:p>R$ 17.9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7900">
            <text:p>R$ 17.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790">
            <text:p>R$ 7.7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790">
            <text:p>R$ 7.7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380">
            <text:p>R$ 8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380">
            <text:p>R$ 8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80">
            <text:p>R$ 5.5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580">
            <text:p>R$ 5.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00">
            <text:p>R$ 2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380">
            <text:p>R$ 5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380">
            <text:p>R$ 5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8470">
            <text:p>R$ 38.4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8470">
            <text:p>R$ 38.4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50">
            <text:p>R$ 8.9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50">
            <text:p>R$ 8.9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05.36">
            <text:p>R$ 2.905,3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25.68">
            <text:p>R$ 2.825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232.05">
            <text:p>R$ 15.232,05</text:p>
          </table:table-cell>
          <table:table-cell table:style-name="ce56" office:value-type="currency" office:currency="BRL" office:value="1128.3">
            <text:p>R$ 1.128,30</text:p>
          </table:table-cell>
          <table:table-cell table:style-name="ce56" office:value-type="currency" office:currency="BRL" office:value="9026.4">
            <text:p>R$ 9.026,4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3485.08">
            <text:p>R$ 23.485,08</text:p>
          </table:table-cell>
          <table:table-cell table:style-name="ce56" office:value-type="currency" office:currency="BRL" office:value="5871.27">
            <text:p>R$ 5.871,27</text:p>
          </table:table-cell>
          <table:table-cell table:style-name="ce56" office:value-type="currency" office:currency="BRL" office:value="11511.27">
            <text:p>R$ 11.511,2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25.78">
            <text:p>R$ 52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600">
            <text:p>R$ 4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00">
            <text:p>R$ 4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160">
            <text:p>R$ 7.1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160">
            <text:p>R$ 7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500">
            <text:p>R$ 27.5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7500">
            <text:p>R$ 27.5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0">
            <text:p>R$ 1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00">
            <text:p>R$ 3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800">
            <text:p>R$ 11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800">
            <text:p>R$ 11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80">
            <text:p>R$ 6.7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80">
            <text:p>R$ 6.7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690">
            <text:p>R$ 2.6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690">
            <text:p>R$ 2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700">
            <text:p>R$ 14.7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700">
            <text:p>R$ 14.7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300">
            <text:p>R$ 6.3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300">
            <text:p>R$ 6.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000">
            <text:p>R$ 33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5.14">
            <text:p>R$ 105,1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970">
            <text:p>R$ 2.9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970">
            <text:p>R$ 2.97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100">
            <text:p>R$ 4.1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100">
            <text:p>R$ 4.1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4">
            <text:p>R$ 89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4">
            <text:p>R$ 89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20">
            <text:p>R$ 14.32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320">
            <text:p>R$ 14.32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19243.32">
            <text:p>R$ 119.243,3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9243.32">
            <text:p>R$ 119.243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OOKPARTNERS BRASIL EDITORA E DISTRIBUIDORA DE LIVROS L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0000">
            <text:p>R$ 120.000,00</text:p>
          </table:table-cell>
          <table:table-cell table:number-columns-repeated="2" table:style-name="ce56" office:value-type="currency" office:currency="BRL" office:value="562.05">
            <text:p>R$ 562,0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4.71">
            <text:p>R$ 694,71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4.71">
            <text:p>R$ 694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0">
            <text:p>R$ 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0">
            <text:p>R$ 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068">
            <text:p>R$ 7.068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068">
            <text:p>R$ 7.068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50">
            <text:p>R$ 3.3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50">
            <text:p>R$ 3.3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800">
            <text:p>R$ 2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00">
            <text:p>R$ 2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980">
            <text:p>R$ 1.9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980">
            <text:p>R$ 1.9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8.28">
            <text:p>R$ 28,2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.28">
            <text:p>R$ 28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8880">
            <text:p>R$ 18.8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8880">
            <text:p>R$ 18.8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960">
            <text:p>R$ 4.9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960">
            <text:p>R$ 4.9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150">
            <text:p>R$ 3.1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00">
            <text:p>R$ 9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900">
            <text:p>R$ 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90">
            <text:p>R$ 1.6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90">
            <text:p>R$ 1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000">
            <text:p>R$ 33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55.4">
            <text:p>R$ 755,4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55.4">
            <text:p>R$ 755,4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52.16">
            <text:p>R$ 1.652,1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52.16">
            <text:p>R$ 1.652,1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80">
            <text:p>R$ 1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380">
            <text:p>R$ 1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03.44">
            <text:p>R$ 2.503,44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44">
            <text:p>R$ 2.503,4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8">
            <text:p>R$ 63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R FRIO COMERCIO DE AR CONDICIONADO LTDA 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16500">
            <text:p>R$ 16.5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2554.73">
            <text:p>R$ 182.554,73</text:p>
          </table:table-cell>
          <table:table-cell table:style-name="ce56" office:value-type="currency" office:currency="BRL" office:value="15135.67">
            <text:p>R$ 15.135,67</text:p>
          </table:table-cell>
          <table:table-cell table:style-name="ce56" office:value-type="currency" office:currency="BRL" office:value="122012.05">
            <text:p>R$ 122.012,05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990">
            <text:p>R$ 6.9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90">
            <text:p>R$ 6.9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29.98">
            <text:p>R$ 32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29.98">
            <text:p>R$ 329,9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528.6">
            <text:p>R$ 12.528,6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2528.6">
            <text:p>R$ 12.528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650">
            <text:p>R$ 4.6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50">
            <text:p>R$ 4.6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28">
            <text:p>R$ 92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0423">
            <text:p>R$ 110.423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0423">
            <text:p>R$ 110.423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790">
            <text:p>R$ 3.7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790">
            <text:p>R$ 3.79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720">
            <text:p>R$ 4.72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360">
            <text:p>R$ 2.36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11.12">
            <text:p>R$ 1.111,1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33.34">
            <text:p>R$ 833,3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82">
            <text:p>R$ 14.382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382">
            <text:p>R$ 14.382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80">
            <text:p>R$ 2.680,00</text:p>
          </table:table-cell>
          <table:table-cell table:number-columns-repeated="2" table:style-name="ce56" office:value-type="currency" office:currency="BRL" office:value="82">
            <text:p>R$ 82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456.54">
            <text:p>R$ 10.456,5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380">
            <text:p>R$ 6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380">
            <text:p>R$ 6.38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6" office:value-type="currency" office:currency="BRL" office:value="1589.4">
            <text:p>R$ 1.589,4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89.4">
            <text:p>R$ 1.589,4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685">
            <text:p>R$ 11.685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685">
            <text:p>R$ 11.685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 - SEGUNDO TERMO ADITIVO AO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0.97">
            <text:p>R$ 400,9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INSCRICAO DO SERVIDOR ALISSON RODRIGUES BRAGANCA SILVA NO CURSO BASICO DE TIRO, A SER REALIZADO EM BRASILIA/DF EM 5/6/2015 E 6/6/2015, CONFORME PROCESSO 2.000718/2015-7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50">
            <text:p>R$ 7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50">
            <text:p>R$ 7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9">
            <text:p>R$ 399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99">
            <text:p>R$ 399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 E MARCELO TADEU DRUMOND NO TREINAMENTO "CONTRATACAO DE TREINAMENTO E DESENVOLVIMEN-TO, A SER REALIZADO EM BRASILIA, NOS DIAS 09 E 10 DE JULH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RESERVA DE CREDITOS PARA PAGAMENTO DE MULTA POR ATRASO NO RECOLHIMENTO DO INSSCONFORME PROCESSO 2.000451/2015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.78">
            <text:p>R$ 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.78">
            <text:p>R$ 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ARCIEL RUBENS DA SILVA</text:p>
          </table:table-cell>
          <table:table-cell table:style-name="ce32" office:value-type="string">
            <text:p>41721837191</text:p>
          </table:table-cell>
          <table:table-cell table:style-name="ce43" office:value-type="string">
            <text:p>REEMBOLSO DE DESPESA POR QUILOMETRO RODADO AO SERVIDOR MARCIEL RUBENS DA SILVAPARA SE DESLOCAR DE BRASILIA/DF A GOIANIA/GO, EM VIRTUDE DE SUA PARTICIPACAO <text:s/>NO TREINAMENTO "TECNICAS PARA INVESTIGAR FRAUDES EM LICITACOES"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25.78">
            <text:p>R$ 52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INSCRICAO DAS SERVIDORAS LUCIANA MARANHAO DE OLIVEIRAE RENATA BRAZ FERRAZ NO EVENTO "TOP 10 EMPRESARIAL", A SER REALIZADO NO DIA 18DE JUNHO DE 2015, EM BRASILIA/DF, CONFORME PROCESSO 2.000800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96">
            <text:p>R$ 59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96">
            <text:p>R$ 59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RESERVA DE CREDITOS PARA INSCRICAO DA SERVIDORA TATIANA JEBRINE NO TREINAMENTO"XI CONBRASCOM 2015", A SER REALIZADO EM BELO HORIZONTE/MG, NOS DIAS 18 E 19 <text:s/>DE JUNHO DE 2015, CONFORME PROCESSO 2.000775/2015-5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0">
            <text:p>R$ 6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0">
            <text:p>R$ 6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E JUROS, EM VIRTUDE DE ATRASO NO <text:s/>RECOLHIMENTO DO INSS, CONFORME PROCESSO 2.000836/2015-89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0.87">
            <text:p>R$ 0,87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0.87">
            <text:p>R$ 0,8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D - GESTAO &amp; DESENVOLVIMENTO EMPRESARIAL LTDA - EPP</text:p>
          </table:table-cell>
          <table:table-cell table:style-name="ce32" office:value-type="string">
            <text:p>05457572000118</text:p>
          </table:table-cell>
          <table:table-cell table:style-name="ce43" office:value-type="string">
            <text:p>ABERTURA DE EMPENHO PARA INSCRICAO DE 7 (SETE) SERVIDORES NO CURSO "AQUARIUM <text:s/>WORKSHOP DE PROJETOS", A SER REALIZADO EM BRASILIA/DF, NOS DIAS 1º E 2 DE JU- LHO DE 2015, CONFORME PROCESSO 2.000776/2015-0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980">
            <text:p>R$ 7.9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980">
            <text:p>R$ 7.9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PROCESSO 2.001483/2014-5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000">
            <text:p>R$ 20.000,00</text:p>
          </table:table-cell>
          <table:table-cell table:number-columns-repeated="2" table:style-name="ce56" office:value-type="currency" office:currency="BRL" office:value="2578.02">
            <text:p>R$ 2.578,0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UNO ANTUNES RODRIGUES</text:p>
          </table:table-cell>
          <table:table-cell table:style-name="ce32" office:value-type="string">
            <text:p>70681686120</text:p>
          </table:table-cell>
          <table:table-cell table:style-name="ce43" office:value-type="string">
            <text:p>REEMBOLSO DE DESPESA POR QUILOMETRO RODADO AO SERVIDOR BRUNO ANTUNES RODRIGUES, PARA SE DESLOCAR DE FORMOSA/GO A BRASILI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711.2">
            <text:p>R$ 711,2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11.2">
            <text:p>R$ 711,2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A INSCRICAO DOS SERVIDORES GILCIMAR RODRIGUES DOS SANTOS E ANADIR FERREIRA DE SIQUEIRA NO TREINAMENTO ENTITULADO "50 VICIOS MAIS COMUNS NOS CONTRATOS DE COMPRAS E SERVICOS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00">
            <text:p>R$ 6.7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00">
            <text:p>R$ 6.7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, MAR-CELO TADEU DRUMOND E VINICIUS DIEGO RESENDE NO TREINAMENTO "CONTRATACAO DE TREINAMENTO E DESENVOLVIMENT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PROC. <text:s text:c="7"/>2.000266/2015-2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900">
            <text:p>R$ 6.9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905382.8">
            <text:p>R$ 905.382,8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905382.8">
            <text:p>R$ 905.382,8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A CONTRATACAO DE EMPRESA PARA PRESTACAO DE SERVICOS DE ATUALIZACAO E SUPORTE TECNICO PARA LICENCAS IBM COGNOS BUSINESS INTELLIGENCEANALYTIC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4663.06">
            <text:p>R$ 64.663,06</text:p>
          </table:table-cell>
          <table:table-cell table:number-columns-repeated="2" table:style-name="ce56" office:value-type="currency" office:currency="BRL" office:value="13246.84">
            <text:p>R$ 13.246,8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PARTICIPACAO DE 3 SERVIDORES NO CURSO SOBRE RETENCAO NA FONTE DE TRIBUTOS E CONTRIBUICOES SOCIAIS NA CONTRATACAO DE BENS E SERVICOS, DE 20 A 24 DE JULHO DE 2015, EM BRASILIA, CONFORME PROC 2.000983/2015-5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250">
            <text:p>R$ 5.2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250">
            <text:p>R$ 5.2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GOIS EIRELI - ME</text:p>
          </table:table-cell>
          <table:table-cell table:style-name="ce32" office:value-type="string">
            <text:p>19248658000145</text:p>
          </table:table-cell>
          <table:table-cell table:style-name="ce43" office:value-type="string">
            <text:p>ABERTURA DE EMPENHO PARA AQUISICAO DE 4 TORNEIRAS DE BOIA, METALICA, 2", CONFORME ATA DE REGISTRO DE PRECO Nº 5B/2014 (MPF) E PROCESSO 2.000965/2015-77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85.6">
            <text:p>R$ 385,6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JOSE ESPEDITO CAVALCANTI - ME</text:p>
          </table:table-cell>
          <table:table-cell table:style-name="ce32" office:value-type="string">
            <text:p>02055765000154</text:p>
          </table:table-cell>
          <table:table-cell table:style-name="ce43" office:value-type="string">
            <text:p>ABERTURA DE EMPENHO PARA AQUISICAO DE MATERIAL HIDRAULICO, CONFORME ATA MPF 5A/2014 E PROCESSO 2.000964/2015-2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25.8">
            <text:p>R$ 525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A SERVIDORA FERNANDA NEVES MAGALDI NO CURSO "GESTAO E FISCALIZACAO DE CONTRATOS", A SER REALIZADO NO PERIODO DE 5 A 7 DE AGOSTO DE 2015, EM BRASILIA-DF, CONFORME PROCESSO 2.001026/2015-4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380">
            <text:p>R$ 4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380">
            <text:p>R$ 4.38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ADB REPRESENTACOES COMERCIO E SERVICOS LTDA <text:s/>- ME</text:p>
          </table:table-cell>
          <table:table-cell table:style-name="ce32" office:value-type="string">
            <text:p>12980808000161</text:p>
          </table:table-cell>
          <table:table-cell table:style-name="ce43" office:value-type="string">
            <text:p>ABERTURA DE EMPENHO PARA AQUISICAO DE CONECTOR MACHO, RJ-45, 8 VIAS, CATEGORIA6, PARA CABO SOLIDO, CONFORME ARP CNMP 08/2014 E PROCESSO 2.000967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">
            <text:p>R$ 1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0">
            <text:p>R$ 1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OCARE CENTRUM TELEATENDIMENTO EIRELI - ME</text:p>
          </table:table-cell>
          <table:table-cell table:style-name="ce32" office:value-type="string">
            <text:p>18057601000104</text:p>
          </table:table-cell>
          <table:table-cell table:style-name="ce43" office:value-type="string">
            <text:p>ABERTURA DE EMPENHO PARA PRESTACAO DE SERVICO DE ROCAGEM MANUAL E MECANIZADA DE TERRENO, CONFORME ESPECIFICACOES DO EDITAL DO PREGAO 07/2015 E ATA DE REGIS-TRO DE PRECOS CNMP 02/2015. PROCESSO 2.001111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00">
            <text:p>R$ 6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000">
            <text:p>R$ 6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PARTICIPACAO DA SERVIDORA LARISSA LIMA ROCHA NO CURSODE PORTUGUES COMPLETO, NA MODALIDADE EAD, CONFORME PROC.2.000988/2015-8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00">
            <text:p>R$ 30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74">
            <text:p>R$ 67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4">
            <text:p>R$ 67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A INSCRICAO DO SERVIDOR ESDRAS JAMIL CREMER FRANCISCONO TREINAMENTO "SISTEMA DE REGISTRO DE PRECOS - 2015", A SER REALIZADO EM BRA-SILIA/DF ENTRE 30 E 31 DE JULHO DE 2015, CONFORME PROCESSO 2.001120/2015-0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90">
            <text:p>R$ 1.6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90">
            <text:p>R$ 1.69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REALIZACAO DE CURSO A DISTANCIA "LICITACOES E CONTRATOS",COM INICIO IMEDIATO E PRAZO MAXIMO DE CONCLUSAO EM 90 DIAS, PELA SERVIDORAMARINA FIGUEIREDO COELHO, CONFORME PROCESSO 2.001025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0">
            <text:p>R$ 1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A INSCRICAO DE SERVIDOR NO TREINAMENTO"FJ-21 JAVA PARDESENVOLVIMENTO WEB", NO PERIODO 20 A 31 DE JULHO, EM BRASILIA, CONFORME PROC 2.001112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270">
            <text:p>R$ 2.2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270">
            <text:p>R$ 2.2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CONFORME PROC.2.000730/2015-8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712.5">
            <text:p>R$ 1.712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CC - AUDITORIA, CONSULTORIA E CONTABILIDADE EIRELI -</text:p>
          </table:table-cell>
          <table:table-cell table:style-name="ce32" office:value-type="string">
            <text:p>20598960000102</text:p>
          </table:table-cell>
          <table:table-cell table:style-name="ce43" office:value-type="string">
            <text:p>ABERTURA DE EMPENHO PARA CONTRATACAO DE EMPRESA PARA PRESTACAO DE SERVICO DE CONSULTORIA EM MAPEAMENTO, ANALISE E MELHORIA DE 16 (DEZESSEIS) PROCESS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000">
            <text:p>R$ 22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<text:s/>PARA INSCRICAO DO SERVIDOR HALYSSON DARIO DOS SANTOS BRASIL NO CURSODE JAVA PARA DESENV WEB, CONFORME CONTRATACAO DIRETA POR INEXEGIBILIDADE DE LICITIACAO, COFNROME PROC 2.0011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270">
            <text:p>R$ 2.2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270">
            <text:p>R$ 2.2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TAU SEGUROS DE AUTO E RESIDENCIA S.A.</text:p>
          </table:table-cell>
          <table:table-cell table:style-name="ce32" office:value-type="string">
            <text:p>08816067000100</text:p>
          </table:table-cell>
          <table:table-cell table:style-name="ce43" office:value-type="string">
            <text:p>ABERTURA DE EMPENHO PARA INCLUSAO DE DEZ VEICULOS DA FROTA DO CNMP NO SEGURO TOTAL,CONFORME 1º TERMO ADITIVO AO CONTRATO CNMP 34/2014.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84.9">
            <text:p>R$ 1.584,9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375">
            <text:p>R$ 1.37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POLY COMERCIO E SERVICOS LTDA - EPP</text:p>
          </table:table-cell>
          <table:table-cell table:style-name="ce32" office:value-type="string">
            <text:p>04522053000123</text:p>
          </table:table-cell>
          <table:table-cell table:style-name="ce43" office:value-type="string">
            <text:p>ABERTURA DE EMPENHO PARA AQUISICAO DE MATERIAL DE EXPEDIENTE, CONFORME ATA DE REGISTRO DE PRECOS 2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796.8">
            <text:p>R$ 3.796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, POR MEIO DA UTILIZACAO DA ATA DE REGISTRO DE PRECOS DO CNMP Nº 12/2014, CONFORME QUANTITATIVOSCONSTANTES NO DESPACHO 52/2015-SEMAT/CNMP. FL. 14 DO PROC 2.000990/2015-51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45.7">
            <text:p>R$ 2.645,7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645.7">
            <text:p>R$ 2.645,7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NACIONAL DA QUALIDADE</text:p>
          </table:table-cell>
          <table:table-cell table:style-name="ce32" office:value-type="string">
            <text:p>67145383000167</text:p>
          </table:table-cell>
          <table:table-cell table:style-name="ce43" office:value-type="string">
            <text:p>RESERVA DE RECURSO PARA PARTICIPACAO DE 2 SERVIDORES NO CURSO GESTAO DE RISCO APRENDIZADO COM BASE EM CASOS HISTORICOS, COM CARGA HORARIA DE 16 HORAS A SER REALIZADO EM SAO PAULO-S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60">
            <text:p>R$ 2.7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760">
            <text:p>R$ 2.76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45.86">
            <text:p>R$ 545,8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45.86">
            <text:p>R$ 545,86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ANGELO ALVES PEREIRA - ME</text:p>
          </table:table-cell>
          <table:table-cell table:style-name="ce32" office:value-type="string">
            <text:p>20411148000126</text:p>
          </table:table-cell>
          <table:table-cell table:style-name="ce43" office:value-type="string">
            <text:p>ABERTURA DE EMPENHO PARA O FORNECIMENTO DE LICENCAS DE USO DO ADOBE CREATIVE <text:s/>CLOUD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89">
            <text:p>R$ 1.789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AQUISICAO DE RIBBON R0311YMCKOP PARA A IMPRESSORA DE CRACHAS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477">
            <text:p>R$ 477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PRATICO DE PADRONIZACAO DE ATOS DO 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ARCOS MUSSUMECI PORTAL TREINAMENTOS</text:p>
          </table:table-cell>
          <table:table-cell table:style-name="ce32" office:value-type="string">
            <text:p>14087594000124</text:p>
          </table:table-cell>
          <table:table-cell table:style-name="ce43" office:value-type="string">
            <text:p>ABERTURA DE EMPENHO PARA A INSCRICAO DOS SERVIDORES ROBERTO FUINA VERSIANI E LUIS CASSIO DE MELO CASTRO NO CURSO "CONFORMIDADE DE REGISTRO DE GESTAO", A SER REALIZADO EM BRASILIA-DF, NOS DIAS 24 E 25 DE AGOST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580">
            <text:p>R$ 3.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7500">
            <text:p>R$ 7.5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<text:s text:c="2"/>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59.18">
            <text:p>R$ 1.059,1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059.18">
            <text:p>R$ 1.059,18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PROGRAF PRODUTOS GRAFICOS LTDA - EPP</text:p>
          </table:table-cell>
          <table:table-cell table:style-name="ce32" office:value-type="string">
            <text:p>00446039000137</text:p>
          </table:table-cell>
          <table:table-cell table:style-name="ce43" office:value-type="string">
            <text:p>ABERTURA DE EMPENHO PARA AQUISICAO DE MATERIAL DE EXPEDIENTE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3202.9">
            <text:p>R$ 3.202,9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SUPRIMENTO DE FUNDOS PARA PRESTACAO DE SERVICOS DE PJ, CONFORME ACSF Nº 02/2015, PROCESSO 2.001280/2015-48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6" office:value-type="currency" office:currency="BRL" office:value="1200">
            <text:p>R$ 1.2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200">
            <text:p>R$ 1.20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<text:s text:c="2"/>ABERTURA DE EMPENHO PARA KIT DE LIMPEZA E CARTAO MILFARE STANDARD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<text:s/>ABERTURA DE EMPENHO PARA PARTICIPACAO DE 6 SERVIDORES NO V CURSO DE SIAFI OPE ACIONAL, NO PERIODO DE 10 A 21 DE AGOSTO, EM BRASILIA, CONFORME PROC. 2.00098 /2015-6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9900">
            <text:p>R$ 9.90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MARINA - ARTES GRAFICAS E EDITORA LTDA - ME</text:p>
          </table:table-cell>
          <table:table-cell table:style-name="ce32" office:value-type="string">
            <text:p>32909319000120</text:p>
          </table:table-cell>
          <table:table-cell table:style-name="ce43" office:value-type="string">
            <text:p>ABERTURA DE EMPENHO PARA AQUISICAO DE MATERIAL GRAFICO, POR MEIO DA ATA DE REGISTRO DE PRECOS DO CNMP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5620">
            <text:p>R$ 5.62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DOIS SERVIDORES NO "XXXIII CURSO INTEGRADO SOBRE CONTRATOS ADMINISTRATIVOS, LICITACOES PUBLICAS", CONFORME PROCESSO 2.001191/2015-00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600">
            <text:p>R$ 3.6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RESERVA DE RECURSOS PARA TREINAMENTO DE CINCO SERVIDORES NO CURSO COMPLETO DE LICITACOES E CONTRATOS A SER REALIZADO EM BRASILIA NO PERIODO DE 20 A 23 DE AGOS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9560">
            <text:p>R$ 9.56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CE SEGURADORA S.A.</text:p>
          </table:table-cell>
          <table:table-cell table:style-name="ce32" office:value-type="string">
            <text:p>03502099000118</text:p>
          </table:table-cell>
          <table:table-cell table:style-name="ce43" office:value-type="string">
            <text:p>ABERTURA DE EMPENHO PARA CONTRATACAO DE SEGURO PREDIAL JUNTO A EMPRESA ACE SEGURADORA S.A, DE CNPJ 03502099000118, CONFORME PROC. 2.000497/2015-3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990">
            <text:p>R$ 4.99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STITUTO BRASILIENSE DE DIREITO PUBLICO IDP LTDA</text:p>
          </table:table-cell>
          <table:table-cell table:style-name="ce32" office:value-type="string">
            <text:p>02474172000122</text:p>
          </table:table-cell>
          <table:table-cell table:style-name="ce43" office:value-type="string">
            <text:p>EMPENHO PARA PARTICIPACAO EM TREINAMENTO CURSO DE EXTENSAO PRESENCIAL EM INOVACOES DO NOVO CPC, A SER REALIZADO EM BRASILIA, ENTRE 20 DE AGOSTO E 19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299">
            <text:p>R$ 2.299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D COMERCIO E LICITACOES LTDA - EPP</text:p>
          </table:table-cell>
          <table:table-cell table:style-name="ce32" office:value-type="string">
            <text:p>10828286000151</text:p>
          </table:table-cell>
          <table:table-cell table:style-name="ce43" office:value-type="string">
            <text:p>ABERTURA DE EMPENHO PARA AQUISICAO DE MATERIAL DE CONSUMO DE INFORMATICA DE USO ESPECIFICO, PARA EN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443.76">
            <text:p>R$ 2.443,7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TLANTIS COMERCIO DE MAQUINAS E EQUIPAMENTOS LTDA - EP</text:p>
          </table:table-cell>
          <table:table-cell table:style-name="ce32" office:value-type="string">
            <text:p>10596399000179</text:p>
          </table:table-cell>
          <table:table-cell table:style-name="ce43" office:value-type="string">
            <text:p>ABERTURA DE EMPENHO PARA AQUISICAO DE MATERIAL DE CONSUMO DE INFORMATICA DE USO ESPECIFICO, PARA A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9.78">
            <text:p>R$ 1.509,7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O SERVIDOR RAPHAEL DE ALMEIDA NUNES NO VII CURSO TESOURO GERENCIAL, DE 20 H/A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<text:s/>PARTICIPACAO EM TREINAMENTO DE THALES CARVALHO SOARES, NALIS TORRES DE CARVAL O E LUCAS MELGARES MARTIN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670">
            <text:p>R$ 5.670,00</text:p>
          </table:table-cell>
          <table:table-cell table:number-columns-repeated="2" table:style-name="ce56" office:value-type="currency" office:currency="BRL" office:value="3780">
            <text:p>R$ 3.78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MERCURY COMUNICACAO SOCIAL EIRELI - EPP</text:p>
          </table:table-cell>
          <table:table-cell table:style-name="ce32" office:value-type="string">
            <text:p>73684730000122</text:p>
          </table:table-cell>
          <table:table-cell table:style-name="ce43" office:value-type="string">
            <text:p>ABERTURA DE EMPENHO PARA PAGAMENTO DO PALESTRANTE ALEXANDRE GARCIA, CONFORME DESPACHO DO ORDENADOR DE DESPESA A FL. 49 E PROC. 2.001194/2015-3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0000">
            <text:p>R$ 1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KIT DE LIMPEZA E CARTAO MILFARE STANDARD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767.5">
            <text:p>R$ 767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. P TREINAM. DO SERV. BRUNO ANTUNES RODRIGUES, NO CURSO DE LICIT. E CONTRATOS MINISTRADOS PELA EMP. ZENITE INFORMACAO, CNPJ 86781069000115, CONF. DESPACHO DO ORD. DESP. A FL. 31 E PROC. 2.001357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350">
            <text:p>R$ 3.35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DIGITAL DISTRIBUIDORA COMERCIO E SERVICOS EIRELI - ME</text:p>
          </table:table-cell>
          <table:table-cell table:style-name="ce32" office:value-type="string">
            <text:p>03452072000168</text:p>
          </table:table-cell>
          <table:table-cell table:style-name="ce43" office:value-type="string">
            <text:p>EMPENHO PARA AQUISICAO DE ADESIVO PROTETOR DE ETIQUETAS DE LOMBAD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50">
            <text:p>R$ 1.7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SM DO BRASIL S.A.</text:p>
          </table:table-cell>
          <table:table-cell table:style-name="ce32" office:value-type="string">
            <text:p>01619385000132</text:p>
          </table:table-cell>
          <table:table-cell table:style-name="ce43" office:value-type="string">
            <text:p>ABERTURA DE EMPENHO PARA INSCRICAO DE 7 SERVIDORES DO CNMP NO FORUM HSM EM GESAO PUBLICA, A SER REALIZADO EM BRASILIA, NO DIA 03/09/2015, COM CARGA HORARIA DE 8 HORAS E 30 MIN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2691">
            <text:p>R$ 12.691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FELIPE RESENDE SABINO NO TREINAENTO EXTERNO INTTULADO "CURSO DE DIREITO DO CONSUMIDOR", COM CARGA HORARIA DE 180 H/A, A SER REALIZADO PELA INTERNET EM ATE 60 DIAS APOS INS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 PROCESSO DE CONHECIMEN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GABRIELA FREIRE MARTINS EM CURSO <text:s text:c="6"/>A DISTANCIA DE DIREITOS HUMANOS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">
            <text:p>R$ 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ALLAN ROBERTO VIEIRA COUTINHO NO TREINAMENTO EXTERNO "LICITACOES E CONTRATOS", COM CARGA HORARIA DE 22 H/A, A SER REALIZADO NA MODALIDADE A DISTANCIA EM ATE 90 DIAS DA DATA DA IN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0">
            <text:p>R$ 1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8 SERVIDORES NO TREINAMENTO "ELABORACAO DE EDITAL E TERMO DE REFERENCIA", COM CARGA HORARIA DE 16 H/A, EM BRASILIA, NOS DIAS 01 E 02/09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0140">
            <text:p>R$ 10.14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OLYPRINT - INFORMATICA LTDA - EPP</text:p>
          </table:table-cell>
          <table:table-cell table:style-name="ce32" office:value-type="string">
            <text:p>03747149000127</text:p>
          </table:table-cell>
          <table:table-cell table:style-name="ce43" office:value-type="string">
            <text:p>ABERTURA DE EMPENHO PARA AQUISICAO DE 12 TONERS, CONF. PARECER DO ORDENADOR DE DESPESA A FL. 17 E PROC. 2.001370/2015-3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28">
            <text:p>R$ 82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400 RESMAS DE PAPEL A4, NOS TERMOS DA ARP 03B/2015, PREGAO ELETRONICO CNMP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4396">
            <text:p>R$ 4.39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NTUARES LOCACAO SERVICOS E EVENTOS LTDA - EPP</text:p>
          </table:table-cell>
          <table:table-cell table:style-name="ce32" office:value-type="string">
            <text:p>18287712000107</text:p>
          </table:table-cell>
          <table:table-cell table:style-name="ce43" office:value-type="string">
            <text:p>ABERTURA DE EMPENHO PARA CONTRATACAO DE EMPRESA PARA PRESTACAO DE SERVICOS DE FORNECIMENTO DE LANCHES E CONGENERES COM A FINALIDADE DE ATENDER AS SESSOES PLENARIAS DO CNMP, CONF. PROC. 2.000664/2015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426.5">
            <text:p>R$ 4.426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TORINO INFORMATICA LTDA..</text:p>
          </table:table-cell>
          <table:table-cell table:style-name="ce32" office:value-type="string">
            <text:p>03619767000191</text:p>
          </table:table-cell>
          <table:table-cell table:style-name="ce43" office:value-type="string">
            <text:p>ABERTURA DE EMPENHO PARA AQUISICAO DE 150 MICROCOMPUTADORES MARCA HP MODELO HP ELITEDESK 800G1 MINI. AQUISICOES POR MEIO DA ARP PGR Nº 51-A E 51-B/2014, COM BASE NO RELATORIO CONCLUSIVO Nº 52/COMCC E NO PARECER JURIDICO Nº 164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15000">
            <text:p>R$ 61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APER TECH TECNOLOGIA SOLUCOES E SERVICOS EIRELI <text:s/>- ME</text:p>
          </table:table-cell>
          <table:table-cell table:style-name="ce32" office:value-type="string">
            <text:p>17018410000162</text:p>
          </table:table-cell>
          <table:table-cell table:style-name="ce43" office:value-type="string">
            <text:p>ABERTURA DE EMPENHO PARA AQUISICAO DE 10 UNIDADES DE MIDIA OPTICA EXTERNA. MARCA E MODELO LG GP50NB40, POR MEIO DA ARP PGR Nº 51-A E 51-B/2014. PDTI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30">
            <text:p>R$ 2.53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IO BASTOS STICA</text:p>
          </table:table-cell>
          <table:table-cell table:style-name="ce32" office:value-type="string">
            <text:p>71655883968</text:p>
          </table:table-cell>
          <table:table-cell table:style-name="ce43" office:value-type="string">
            <text:p>ABERTURA DE EMPENHO PARA REEMBOLSO DE PASSAGEM AEREA AO CONSELHEIRO FABIO BASTOS STICA, VOO TAM JJ 4675, DE BOA VISTA PARA BRASILIA, NO DIA 11/08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1140.35">
            <text:p>R$ 1.140,35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LAUDIO HENRIQUE PORTELA DO REGO</text:p>
          </table:table-cell>
          <table:table-cell table:style-name="ce32" office:value-type="string">
            <text:p>39198936387</text:p>
          </table:table-cell>
          <table:table-cell table:style-name="ce43" office:value-type="string">
            <text:p>REEMBOLSO DE UTILIZACAO DE VEICULO PROPRIO DO CONSELHEIRO CLAUDIO HENRIQUE PORTELA DO REGO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533.4">
            <text:p>R$ 533,4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BERJE ASSOCIACAO BRASILEIRA DE COMUNICACAO EMPRESARIAL</text:p>
          </table:table-cell>
          <table:table-cell table:style-name="ce32" office:value-type="string">
            <text:p>43147693000152</text:p>
          </table:table-cell>
          <table:table-cell table:style-name="ce43" office:value-type="string">
            <text:p>EMPENHO PARA PAGAMENTO DE CURSO DA SERVIDORA BRUNA VIANA SILVEIRA PAES VALADAOPARA PARTICIPACAO NO CURSO TECNICAS CRIATIVAS PARA COMUNICADORES A SER REALIZADO NO RJ, NO DIA 18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060">
            <text:p>R$ 1.0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NTRAL CARTUCHOS LTDA - ME</text:p>
          </table:table-cell>
          <table:table-cell table:style-name="ce32" office:value-type="string">
            <text:p>12941682000116</text:p>
          </table:table-cell>
          <table:table-cell table:style-name="ce43" office:value-type="string">
            <text:p><text:s/>EMPENHO PARA AQUISICAO DE 16 TONERS,4 CIANO, 4 MAGENTA, 4 PRETO E 4 AMARELO <text:s/>CONFORME ANEXO I DO EDITAL DO PREGAO 11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304">
            <text:p>R$ 2.304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CD-R GRAVAVEL, CD-RW REGRAVAVEL E DISCO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1200 CD-R, 200 CD-RW E 200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96">
            <text:p>R$ 1.996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,POR MEIO DA ARP CNMP 12/2014 (PREGAO ELETRONICO 28/20140, DE MATERIAL DE EXPEDIENTE PARA ATENDER NECESSIDADES DO 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18.48">
            <text:p>R$ 1.518,4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FORNECIMENTO DE 5 CERTIFICADOS DIGITAIS NIVEL A3, TIPO E-CPF, E 3 VISITAS TECNICAS PARA EMISSAO DOS CERTIFICADOS, POR MEIO DA ARP CNMP Nº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25">
            <text:p>R$ 72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19.8">
            <text:p>R$ 419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AT PLASTIC INDUSTRIA E COMERCIO DE BRINDES E EMBALAGEN</text:p>
          </table:table-cell>
          <table:table-cell table:style-name="ce32" office:value-type="string">
            <text:p>06322190000140</text:p>
          </table:table-cell>
          <table:table-cell table:style-name="ce43" office:value-type="string">
            <text:p>CAPA PLASTICA TRANSPARENTE PARA PROTECAO DE PROCESSO COM BOLSO INTERNO DE CADA LADO MEDINDO 120 MM, TAMANHO ABERTO COM DIMENSOES DE 335MM X 490MM, ACABAMENTO COM SELAGEM NAS BORDAS EM PLASTICO PVC TRANSPAR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60">
            <text:p>R$ 3.5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E 4 SERVIDORES NO TREINAMENTO EXTERNO "PERSISTENCIA COM JPA HIBERNATE E EJB LITE", A SER REALIZADO EM BRASILIA, DE 14 A 25 DE SETEMBRO DE 2015, COM CARGA HORARIA DE 40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800">
            <text:p>R$ 9.8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EMIER TREINAMENTOS E COMERCIO VAREJISTA DE EQUIPAMENT</text:p>
          </table:table-cell>
          <table:table-cell table:style-name="ce32" office:value-type="string">
            <text:p>17102185000148</text:p>
          </table:table-cell>
          <table:table-cell table:style-name="ce43" office:value-type="string">
            <text:p>ABERTURA DE EMPENHO PARA INSCRICAO DA SERVIDORA MILENA NAGUISA TSUTSUMI NO TREINAMENTO "DESENVOLVIMENTO E CRIACAO DE TERMOS DE REFERENCIA, ELABORACAO DE EDITAIS E PROJEOTS BASICOS", NOS DIAS 14 E 15/SET, CONF. PROC. 2.001244/2015-8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275">
            <text:p>R$ 2.27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TREINAMENTO EXTERNO DO SERVIDOR CAIO CESAR DOS SANTOS BERNARDO, NO CURSO <text:s text:c="5"/>PLANILHA DE FORMACAO DE PRECOS/LICITACOES DE SERVICOS COMUNS COM CARGA HORARIADE 30H, NOS DIA O5/10/15 A 08/10/2015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640">
            <text:p>R$ 3.64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5 SERVIDORES NO TREINAMENTO EXTERNO "APLICACAO DE SANCOES ADMINISTRATIVAS NOS CONTRATOS ADMINISTRATIVOS", A SER REALIZADO EM BRASILIA, NOS DIAS 17 E 18/09/15,COM CARGA HORARIA DE 16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000">
            <text:p>R$ 7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INSCRICAO DO SERVIDOR RAPHAEL DE ALMEIDA NUNES NO TREINAMENTO "NOVO TESOURO GERENCIAL", A SER REALIZADO NO PERIODO DE 14 A 16 DE SETEMBRO DE 2015, EM BRASILIA, CONFORME PROC. 2.001438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450">
            <text:p>R$ 2.4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MAV'S TURISMO LTDA - ME</text:p>
          </table:table-cell>
          <table:table-cell table:style-name="ce32" office:value-type="string">
            <text:p>06071701000106</text:p>
          </table:table-cell>
          <table:table-cell table:style-name="ce43" office:value-type="string">
            <text:p>RESERVA DE CREDITO PARA AQUISICAO DE UM ONIBUS E UM MICRO-ONIBUS, REF. AO TERM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98.98">
            <text:p>R$ 1.398,9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AST AUTOMOTIVE E TURISMO LTDA - EPP</text:p>
          </table:table-cell>
          <table:table-cell table:style-name="ce32" office:value-type="string">
            <text:p>04201934000142</text:p>
          </table:table-cell>
          <table:table-cell table:style-name="ce43" office:value-type="string">
            <text:p>RESERVA DE CREDITO PARA AQUISICAO DE DUAS VANS , REF. AO TERM <text:s text:c="16"/>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36">
            <text:p>R$ 836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GUIA DE ATUACAO MINISTERIAL: DEFESA DOS DIREITOS DAS PESSOAS EM SIATUACAO DE RU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ENCIA DE TURISMO MAHDIA KAMAL TURISMO - ME</text:p>
          </table:table-cell>
          <table:table-cell table:style-name="ce32" office:value-type="string">
            <text:p>13403060000105</text:p>
          </table:table-cell>
          <table:table-cell table:style-name="ce43" office:value-type="string">
            <text:p>RESERVA DE CREDITO PARA AQUISICAO DE CARRO EXECUTIVO, REF. AO TERM O DE <text:s text:c="6"/>REFERENCIA -ANEXO I-CONSTANTE NO PREGAO 09/2015 DO CNMP, CONF. DESPACHO DO <text:s text:c="3"/>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5.99">
            <text:p>R$ 395,9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EM DEFESA DOS DIREITOS FUNDAMENTAIS: RELATORIO DAS DISCUSSOES DOS GT'S DO 3º ENCONTRO NACIONAL DO MP E MOVIMENTOS SOCIAIS"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4 SERVIDORES NO TREINAMENTO EXTERNO "CURCOMPLETO DE LICITACOES E CONTRATOS", A SER REALIZ ADO EM BRASILIA, NOS DIAS 21E <text:s/>24/09/15,COM CARGA HORARIA DE 28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560">
            <text:p>R$ 9.5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EVER DOIS SERVIDORES NO TREINAMENTO EXTERNO "GESTAO E FISCALIZACAO DE CONTRATOS", A SER REALIZADO NO PERIODO DE 26 A 28/10/2015, EM BRASILIA, COM CARGA HORARIA DE 24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380">
            <text:p>R$ 4.3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PARA AQUISICAO DE MATERIAL DE EXPEDIENTE NOS TERMOS DA ARP Nª 03A/2015 / PREGAO ELETRONICO Nº 08/2015, CONFORME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3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EMPENHO DE DESPESA PARA CEB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7025.5">
            <text:p>R$ 7.025,5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 PARA AQUISICAO DE MATERIAL DE EXPEDIENTE, CONF.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05.18">
            <text:p>R$ 6.305,1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INSCREVER 4 SERVIDORES DO CNMP NO TREINAMENTO EXTERNO"36º CONGRESSO BRASILEIRO DE AUDITORIA INTERNA", A SER REALIZADO EM CURITIBA/PR, NO PERIODO DE 18 A 21/10/2015, CONFORME PROCESSO 2.001374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800">
            <text:p>R$ 9.8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<text:s/>EMPENHO DE DESPESA PARA TREINAMENTO DA SERVIDORA RENATA ALENCAR CAMPOLINA NO <text:s/>URSO AUDI II - AUDITORIA DE TECNOLOGIA INFORMACIONAL, EM BRASILIA, NOS DIAS 2 <text:s/>A 29 DE OUTU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150">
            <text:p>R$ 2.1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25">
            <text:p>R$ 72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CONTRATACAO DO PALESTRANTE RIVADAVIA DRUMMOND NETO, <text:s/>REF. AOS SERV. DE ELABORACAO E MINISTRACAO DE PALESTRA, A SER REALIZADO NOS <text:s text:c="2"/>DIAS 4,5 <text:s/>E 6 DE NOVEMBRO/2015,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5000">
            <text:p>R$ 2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EMPENHO PARA TREINAMENTO EXTERNO DO SERVIDOR VINICIUS DIEGO RESENDE DOS SANTOSCON PROC 2.001393/2015-43. TREINAMENTO: GERACAO DE INDICADORES DE DEMPENHO EM RH, A SER REALIZADO EM BRASILIA, NOS DIAS 7 E 8 DE OUTUBR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877.4">
            <text:p>R$ 1.877,4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NP TREINAMENTOS E CURSOS LTDA - ME</text:p>
          </table:table-cell>
          <table:table-cell table:style-name="ce32" office:value-type="string">
            <text:p>20129563000191</text:p>
          </table:table-cell>
          <table:table-cell table:style-name="ce43" office:value-type="string">
            <text:p>ABETURA DE EMPENHO REFERENTE A INSCRICAO DE UMA SERVIDORA DO CNMP NA "9ª SEMANA NACIONAL DE ESTUDOS AVANCADOS SOBRE PREGAO", A SER REALIZADO EM CURITIBA/PR, ENTRE OS DIAS 19 E 23 DE OUTUBRO/2015, CONF. PROC. 12.001552/2015-1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895">
            <text:p>R$ 3.89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14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office:value-type="date" office:date-value="2015-10-09" table:number-columns-spanned="2" table:number-rows-spanned="1">
            <text:p>Data da última atualização: 09/10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3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Cr$</number:text>
      <number:number number:decimal-places="0" number:min-integer-digits="1" number:grouping="true"/>
      <number:text> </number:text>
    </number:number-style>
    <number:number-style style:name="N138">
      <number:text>(C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Cr$</number:text>
      <number:number number:decimal-places="2" number:min-integer-digits="1" number:grouping="true"/>
      <number:text> </number:text>
    </number:number-style>
    <number:number-style style:name="N141">
      <number:text>(C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Cr$</number:text>
      <number:number number:decimal-places="0" number:min-integer-digits="1" number:grouping="true"/>
      <number:text> </number:text>
    </number:number-style>
    <number:number-style style:name="N146P1" style:volatile="true">
      <number:text> Cr$(</number:text>
      <number:number number:decimal-places="0" number:min-integer-digits="1" number:grouping="true"/>
      <number:text>)</number:text>
    </number:number-style>
    <number:number-style style:name="N146P2" style:volatile="true">
      <number:text> C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Cr$</number:text>
      <number:number number:decimal-places="2" number:min-integer-digits="1" number:grouping="true"/>
      <number:text> </number:text>
    </number:number-style>
    <number:number-style style:name="N150P1" style:volatile="true">
      <number:text> Cr$(</number:text>
      <number:number number:decimal-places="2" number:min-integer-digits="1" number:grouping="true"/>
      <number:text>)</number:text>
    </number:number-style>
    <number:number-style style:name="N150P2" style:volatile="true">
      <number:text> C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/>
      <number:text>999999999</number:text>
    </number:number-style>
    <number:number-style style:name="N152">
      <number:number number:decimal-places="0" number:min-integer-digits="5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date-style style:name="N159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1">
      <number:text>Mês de Referência: </number:text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83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0000-00-00T13:40:05.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3:36:51.20</meta:creation-date>
    <dc:date>2015-10-19T13:40:35.70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1" meta:cell-count="1789" meta:object-count="3"/>
  </office:meta>
</office:document-meta>
</file>