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14.12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438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2.351cm" fo:break-before="auto" style:use-optimal-row-height="true"/>
    </style:style>
    <style:style style:name="ro10" style:family="table-row">
      <style:table-row-properties style:row-height="2.808cm" fo:break-before="auto" style:use-optimal-row-height="true"/>
    </style:style>
    <style:style style:name="ro11" style:family="table-row">
      <style:table-row-properties style:row-height="0.982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566cm" fo:break-before="auto" style:use-optimal-row-height="true"/>
    </style:style>
    <style:style style:name="ro14" style:family="table-row">
      <style:table-row-properties style:row-height="0.579cm" fo:break-before="auto" style:use-optimal-row-height="true"/>
    </style:style>
    <style:style style:name="ro15" style:family="table-row">
      <style:table-row-properties style:row-height="0.651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.525cm" table:end-y="0.988cm" draw:z-index="1" draw:name="Figuras 1" draw:style-name="gr1" draw:text-style-name="P1" svg:width="2.183cm" svg:height="1.94cm" svg:x="2.342cm" svg:y="0.265c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K4" table:end-x="4.265cm" table:end-y="0.004cm" draw:z-index="2" draw:name="Figuras 1" draw:style-name="gr1" draw:text-style-name="P1" svg:width="2.183cm" svg:height="1.931cm" svg:x="2.082cm" svg:y="0.368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.484cm" table:end-y="1.087cm" draw:z-index="0" draw:name="Figuras 1" draw:style-name="gr1" draw:text-style-name="P1" svg:width="2.183cm" svg:height="1.356cm" svg:x="2.301cm" svg:y="0.245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5-10-01" table:number-columns-spanned="3" table:number-rows-spanned="1">
            <text:p>Mês de Referência: outubro/2015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5">
          <table:table-cell/>
          <table:table-cell table:style-name="ce7" office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2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5">
          <table:table-cell/>
          <table:table-cell table:style-name="ce9" office:value-type="string" table:number-columns-spanned="2" table:number-rows-spanned="1">
            <text:p>Nome do Favorecido</text:p>
          </table:table-cell>
          <table:covered-table-cell/>
          <table:table-cell table:style-name="ce9" office:value-type="string">
            <text:p>CNPJ/CPF</text:p>
          </table:table-cell>
          <table:table-cell table:style-name="ce39" office:value-type="string">
            <text:p>Objeto</text:p>
          </table:table-cell>
          <table:table-cell table:style-name="ce9" office:value-type="string">
            <text:p>Tipo licitação</text:p>
          </table:table-cell>
          <table:table-cell table:style-name="ce9" office:value-type="string">
            <text:p>Modalidade licitação</text:p>
          </table:table-cell>
          <table:table-cell table:style-name="ce9" office:value-type="string">
            <text:p>Empenho</text:p>
          </table:table-cell>
          <table:table-cell table:style-name="ce54" office:value-type="string">
            <text:p>Valor Empenhado</text:p>
          </table:table-cell>
          <table:table-cell table:style-name="ce54" office:value-type="string">
            <text:p>Valor Pago no Mês</text:p>
          </table:table-cell>
          <table:table-cell table:style-name="ce54" office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6">
          <table:table-cell/>
          <table:table-cell table:style-name="ce12" office:value-type="string" table:number-columns-spanned="2" table:number-rows-spanned="1">
            <text:p>(a)</text:p>
          </table:table-cell>
          <table:covered-table-cell/>
          <table:table-cell table:style-name="ce12" office:value-type="string">
            <text:p>(b)</text:p>
          </table:table-cell>
          <table:table-cell table:style-name="ce4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7" office:value-type="string">
            <text:p>(f)</text:p>
          </table:table-cell>
          <table:table-cell table:style-name="ce47" office:value-type="string">
            <text:p>(g)</text:p>
          </table:table-cell>
          <table:table-cell table:style-name="ce47" office:value-type="string">
            <text:p>(h)</text:p>
          </table:table-cell>
          <table:table-cell table:style-name="ce47" office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3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EMPENHO DE DESPESA PARA PAGAMENTO DE DIARIAS A CONSELHEIROS, MEMBROS, SERVIDO ES E COLABORADORES DO CNMP, DURANTE O EXERCICIO DE 2015, CONFORME 2015NC000003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001</text:p>
          </table:table-cell>
          <table:table-cell table:style-name="ce57" office:value-type="currency" office:currency="BRL" office:value="3745000">
            <text:p>R$ 3.745.000,00</text:p>
          </table:table-cell>
          <table:table-cell table:style-name="ce57" office:value-type="currency" office:currency="BRL" office:value="612961.62">
            <text:p>R$ 612.961,62</text:p>
          </table:table-cell>
          <table:table-cell table:style-name="ce57" office:value-type="currency" office:currency="BRL" office:value="2701987.17">
            <text:p>R$ 2.701.987,1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GETEL EQUIPAMENTOS DE SEGURANCA LTDA - ME</text:p>
          </table:table-cell>
          <table:table-cell table:style-name="ce32" office:value-type="string">
            <text:p>00713986000147</text:p>
          </table:table-cell>
          <table:table-cell table:style-name="ce43" office:value-type="string">
            <text:p>CONTRATACAO DE EMPRESA ESPECIALIZADA PARA PRESTACAO DE SERVICOS DE MANUTENCAO E REPOSICAO DE PECAS DE EXTINTORES DE INCENDIO, CONFORME PREGAO ELETRONICO 34/2014, CONTRATO 37/2014 E PROCESSO 2.001358/2014-4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02</text:p>
          </table:table-cell>
          <table:table-cell table:style-name="ce57" office:value-type="currency" office:currency="BRL" office:value="2918.26">
            <text:p>R$ 2.918,2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503.68">
            <text:p>R$ 2.503,6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ABERTURA DE EMPENHO PARA SERVICO CONTINUADO DE RECEPCIONISTA, COM MAO-DE-OBRA RESIDENTE, NAS DEPENDENCIAS DO EDIFICIO SEDE DO CNMP, CONFORME PREGAO ELETRO <text:s/>NICO 14/2013-CNMP E CONTRATO 22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04</text:p>
          </table:table-cell>
          <table:table-cell table:style-name="ce57" office:value-type="currency" office:currency="BRL" office:value="122830.8">
            <text:p>R$ 122.830,80</text:p>
          </table:table-cell>
          <table:table-cell table:style-name="ce57" office:value-type="currency" office:currency="BRL" office:value="10235.9">
            <text:p>R$ 10.235,90</text:p>
          </table:table-cell>
          <table:table-cell table:style-name="ce57" office:value-type="currency" office:currency="BRL" office:value="86644.02">
            <text:p>R$ 86.644,0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MYCLIPP SERVICOS E INFORMACOES EIRELI - EPP</text:p>
          </table:table-cell>
          <table:table-cell table:style-name="ce32" office:value-type="string">
            <text:p>09308405000166</text:p>
          </table:table-cell>
          <table:table-cell table:style-name="ce43" office:value-type="string">
            <text:p>ABERTURA DE EMPENHO PARA CONTRATACAO DE EMPRESA ESPECIALIZADA NA PRESTACAO DE SERVICO DE CLIPPING JORNALISTICO ON-LINE, PARA MONITORAMENTO DE MIDIA E GESTAODA INFORMACAO DO CNMP,CONFORME PREGAO ELETR Nº07/2013-CNMP E CONTRATO 2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05</text:p>
          </table:table-cell>
          <table:table-cell table:style-name="ce57" office:value-type="currency" office:currency="BRL" office:value="35849.07">
            <text:p>R$ 35.849,07</text:p>
          </table:table-cell>
          <table:table-cell table:style-name="ce57" office:value-type="currency" office:currency="BRL" office:value="2449">
            <text:p>R$ 2.449,00</text:p>
          </table:table-cell>
          <table:table-cell table:style-name="ce57" office:value-type="currency" office:currency="BRL" office:value="27737.03">
            <text:p>R$ 27.737,0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SSOCIACAO PARANAENSE DE CULTURA - APC</text:p>
          </table:table-cell>
          <table:table-cell table:style-name="ce32" office:value-type="string">
            <text:p>76659820000151</text:p>
          </table:table-cell>
          <table:table-cell table:style-name="ce43" office:value-type="string">
            <text:p>ABERTURA DE EMPENHO COM SERVICO DE MANUTENCAO DO SISTEMA INTEGRADO DE BIBLIOTEPERGAMUM, PARA GESTAO DAS INFORMACOES BIBLIOGRAFICAS DO CNMP,CONFORME CONTRATONº <text:s/>31/2013-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06</text:p>
          </table:table-cell>
          <table:table-cell table:style-name="ce57" office:value-type="currency" office:currency="BRL" office:value="6225.29">
            <text:p>R$ 6.225,29</text:p>
          </table:table-cell>
          <table:table-cell table:style-name="ce57" office:value-type="currency" office:currency="BRL" office:value="503.87">
            <text:p>R$ 503,87</text:p>
          </table:table-cell>
          <table:table-cell table:style-name="ce57" office:value-type="currency" office:currency="BRL" office:value="4534.83">
            <text:p>R$ 4.534,8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TEMA <text:s/>SONORIZACAO E COMUNICACAO AUDIOVISUAL E CAPTACAO DE IMAGENS EM PADRAO <text:s text:c="3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07</text:p>
          </table:table-cell>
          <table:table-cell table:style-name="ce57" office:value-type="currency" office:currency="BRL" office:value="902.22">
            <text:p>R$ 902,22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02.22">
            <text:p>R$ 902,2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BERTURA DE EMPENHO PARA SERVICO DE MANUTENCAO CORRETIVA, PREVENTIVA E PREDITIV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08</text:p>
          </table:table-cell>
          <table:table-cell table:style-name="ce57" office:value-type="currency" office:currency="BRL" office:value="264000">
            <text:p>R$ 264.000,00</text:p>
          </table:table-cell>
          <table:table-cell table:style-name="ce57" office:value-type="currency" office:currency="BRL" office:value="22000">
            <text:p>R$ 22.000,00</text:p>
          </table:table-cell>
          <table:table-cell table:style-name="ce57" office:value-type="currency" office:currency="BRL" office:value="198000">
            <text:p>R$ 198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09</text:p>
          </table:table-cell>
          <table:table-cell table:style-name="ce57" office:value-type="currency" office:currency="BRL" office:value="4261.08">
            <text:p>R$ 4.261,08</text:p>
          </table:table-cell>
          <table:table-cell table:style-name="ce57" office:value-type="currency" office:currency="BRL" office:value="32.8099999999995">
            <text:p>R$ 32,81</text:p>
          </table:table-cell>
          <table:table-cell table:style-name="ce57" office:value-type="currency" office:currency="BRL" office:value="4261.08">
            <text:p>R$ 4.261,0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BRASAL COMBUSTIVEIS LTDA</text:p>
          </table:table-cell>
          <table:table-cell table:style-name="ce32" office:value-type="string">
            <text:p>00097626000168</text:p>
          </table:table-cell>
          <table:table-cell table:style-name="ce43" office:value-type="string">
            <text:p>ABERTURA DE EMPENHO PARA FORNECIMENTO DE COMBUSTIVEIS (GASOLINA COMUM, ETANOL E OLEO DIESEL COMUM) PARA A FROTA DE VEICULOS OFICIAIS DO CNMP, CONFORME <text:s text:c="5"/>CONTRATO 0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0</text:p>
          </table:table-cell>
          <table:table-cell table:style-name="ce57" office:value-type="currency" office:currency="BRL" office:value="5000">
            <text:p>R$ 5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080.9">
            <text:p>R$ 2.080,9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A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1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XCLUSIVE SERVICE LOCADORA DE VEICULOS EIRELI - ME</text:p>
          </table:table-cell>
          <table:table-cell table:style-name="ce32" office:value-type="string">
            <text:p>07234161000199</text:p>
          </table:table-cell>
          <table:table-cell table:style-name="ce43" office:value-type="string">
            <text:p>ABERTURA DE EMPENHO CONTRATACAO DE EMPRESA ESPECIALIZADA PARA A PRESTACAO DE <text:s/>SERVICO DE TRANSPORT EM PERIMETRO URBANO PARA AUTORIDADES E COLABORADORES <text:s text:c="4"/>EVENTUAIS DO CNMP, DURANTE EVENTOS EM SUA SEDE, CONFORME CONTRATO 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ORACLE DO BRASIL SISTEMAS LTDA</text:p>
          </table:table-cell>
          <table:table-cell table:style-name="ce32" office:value-type="string">
            <text:p>59456277000338</text:p>
          </table:table-cell>
          <table:table-cell table:style-name="ce43" office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13</text:p>
          </table:table-cell>
          <table:table-cell table:style-name="ce57" office:value-type="currency" office:currency="BRL" office:value="357741.56">
            <text:p>R$ 357.741,5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35149.15">
            <text:p>R$ 235.149,1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WAVE DO BRASIL INFORMATICA LTDA.</text:p>
          </table:table-cell>
          <table:table-cell table:style-name="ce32" office:value-type="string">
            <text:p>07978782000187</text:p>
          </table:table-cell>
          <table:table-cell table:style-name="ce43" office:value-type="string">
            <text:p>ABERTURA DE EMPENHO PARA AQUISICAO DE SOLUCAO DE SOFTWARE OLAP COM SUPORTE E <text:s/>ATUALIZACAO PARA ATENDER AS NECESSIDADES DO CNMP, CONFORME CONTRATO 1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4</text:p>
          </table:table-cell>
          <table:table-cell table:style-name="ce57" office:value-type="currency" office:currency="BRL" office:value="39544.12">
            <text:p>R$ 39.544,12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9544.12">
            <text:p>R$ 39.544,1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 PARA CONTRATACAO DE EMPRESA PARA PRESTACAO DE SERVICOS DE TRANSCRICAO DE AUDIO (DEGRAVACAO), EM LINGUA PORTUGUESA, DE OITIVAS, DEPOIMEN TOS, SESSOES, REUNIOES E DEMAIS DEMANDAS DO CNMP, CONFORME CONTRATO 11/2014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015</text:p>
          </table:table-cell>
          <table:table-cell table:style-name="ce57" office:value-type="currency" office:currency="BRL" office:value="4749.67">
            <text:p>R$ 4.749,67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749.67">
            <text:p>R$ 4.749,6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NTRATACAO DE SERVICO DE INTERMEDIACAO NA AQUISICAO DE PASSAGENS COM DE PESQUISA DE PRECO,RESERVA,EMISSAO,MARCACAO,REMARCACAO,ENDOSSO E FORNEC. DE PASSAGENS AEREAS, TERRESTRES E AQUAVIARIAS,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6</text:p>
          </table:table-cell>
          <table:table-cell table:style-name="ce57" office:value-type="currency" office:currency="BRL" office:value="2600000">
            <text:p>R$ 2.600.000,00</text:p>
          </table:table-cell>
          <table:table-cell table:style-name="ce57" office:value-type="currency" office:currency="BRL" office:value="55371.03">
            <text:p>R$ 55.371,03</text:p>
          </table:table-cell>
          <table:table-cell table:style-name="ce57" office:value-type="currency" office:currency="BRL" office:value="894560.54">
            <text:p>R$ 894.560,5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7</text:p>
          </table:table-cell>
          <table:table-cell table:style-name="ce57" office:value-type="currency" office:currency="BRL" office:value="15000">
            <text:p>R$ 15.000,00</text:p>
          </table:table-cell>
          <table:table-cell table:style-name="ce57" office:value-type="currency" office:currency="BRL" office:value="687.089999999998">
            <text:p>R$ 687,09</text:p>
          </table:table-cell>
          <table:table-cell table:style-name="ce57" office:value-type="currency" office:currency="BRL" office:value="11099.38">
            <text:p>R$ 11.099,38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FIELDS COMUNICACAO LTDA - EPP</text:p>
          </table:table-cell>
          <table:table-cell table:style-name="ce32" office:value-type="string">
            <text:p>03509498000100</text:p>
          </table:table-cell>
          <table:table-cell table:style-name="ce43" office:value-type="string">
            <text:p>ABERTURA DE EMPENHO PARA CONTRATACAO DE SERVICO DE PUBLICIDADE INSTITUCIONAL DINTERESSE DO CNMP, CONTRATO 14/2014</text:p>
          </table:table-cell>
          <table:table-cell table:style-name="ce32"/>
          <table:table-cell table:style-name="ce32" office:value-type="string">
            <text:p>CONCORRENCIA</text:p>
          </table:table-cell>
          <table:table-cell table:style-name="ce48" office:value-type="string">
            <text:p>2015NE000018</text:p>
          </table:table-cell>
          <table:table-cell table:style-name="ce57" office:value-type="currency" office:currency="BRL" office:value="460365.39">
            <text:p>R$ 460.365,39</text:p>
          </table:table-cell>
          <table:table-cell table:style-name="ce57" office:value-type="currency" office:currency="BRL" office:value="197704">
            <text:p>R$ 197.704,00</text:p>
          </table:table-cell>
          <table:table-cell table:style-name="ce57" office:value-type="currency" office:currency="BRL" office:value="336461.72">
            <text:p>R$ 336.461,7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 CONTRATO 16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019</text:p>
          </table:table-cell>
          <table:table-cell table:style-name="ce57" office:value-type="currency" office:currency="BRL" office:value="5220">
            <text:p>R$ 5.22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640">
            <text:p>R$ 4.64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JJ COMERCIO E SERVICOS MULTIPLOS LTDA <text:s/>- ME</text:p>
          </table:table-cell>
          <table:table-cell table:style-name="ce32" office:value-type="string">
            <text:p>11235610000190</text:p>
          </table:table-cell>
          <table:table-cell table:style-name="ce43" office:value-type="string">
            <text:p>ABERTURA DE EMPENHO PARA SERVICO DE CHAVEIRO, COMPREENDENDO O FORNECIMENTO,INSTALACAO E CONSERTO DE CHAVES E FECHADURAS, PARA ATENDER AS NECESSIDADES DO <text:s text:c="3"/>CNMP,CONFORME CONTRATO 17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020</text:p>
          </table:table-cell>
          <table:table-cell table:style-name="ce57" office:value-type="currency" office:currency="BRL" office:value="4500">
            <text:p>R$ 4.500,00</text:p>
          </table:table-cell>
          <table:table-cell table:style-name="ce57" office:value-type="currency" office:currency="BRL" office:value="1930">
            <text:p>R$ 1.930,00</text:p>
          </table:table-cell>
          <table:table-cell table:style-name="ce57" office:value-type="currency" office:currency="BRL" office:value="2531">
            <text:p>R$ 2.531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ELEFONICA BRASIL S.A.</text:p>
          </table:table-cell>
          <table:table-cell table:style-name="ce32" office:value-type="string">
            <text:p>02558157000162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. CONTRATO 18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1</text:p>
          </table:table-cell>
          <table:table-cell table:style-name="ce57" office:value-type="currency" office:currency="BRL" office:value="76089.7">
            <text:p>R$ 76.089,7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LEVEL 3 COMUNICACOES DO BRASIL LTDA.</text:p>
          </table:table-cell>
          <table:table-cell table:style-name="ce32" office:value-type="string">
            <text:p>72843212000141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2</text:p>
          </table:table-cell>
          <table:table-cell table:style-name="ce57" office:value-type="currency" office:currency="BRL" office:value="98400">
            <text:p>R$ 98.400,00</text:p>
          </table:table-cell>
          <table:table-cell table:style-name="ce57" office:value-type="currency" office:currency="BRL" office:value="7800">
            <text:p>R$ 7.800,00</text:p>
          </table:table-cell>
          <table:table-cell table:style-name="ce57" office:value-type="currency" office:currency="BRL" office:value="44180">
            <text:p>R$ 44.1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3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4</text:p>
          </table:table-cell>
          <table:table-cell table:style-name="ce57" office:value-type="currency" office:currency="BRL" office:value="394052.76">
            <text:p>R$ 394.052,76</text:p>
          </table:table-cell>
          <table:table-cell table:style-name="ce57" office:value-type="currency" office:currency="BRL" office:value="32837.73">
            <text:p>R$ 32.837,73</text:p>
          </table:table-cell>
          <table:table-cell table:style-name="ce57" office:value-type="currency" office:currency="BRL" office:value="295539.57">
            <text:p>R$ 295.539,57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 <text:s text:c="7"/>CONTRATO 2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5</text:p>
          </table:table-cell>
          <table:table-cell table:style-name="ce57" office:value-type="currency" office:currency="BRL" office:value="161049.96">
            <text:p>R$ 161.049,96</text:p>
          </table:table-cell>
          <table:table-cell table:style-name="ce57" office:value-type="currency" office:currency="BRL" office:value="13420.83">
            <text:p>R$ 13.420,83</text:p>
          </table:table-cell>
          <table:table-cell table:style-name="ce57" office:value-type="currency" office:currency="BRL" office:value="120787.47">
            <text:p>R$ 120.787,4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UNITECH RIO COMERCIO E SERVICOS LTDA</text:p>
          </table:table-cell>
          <table:table-cell table:style-name="ce32" office:value-type="string">
            <text:p>32578387000316</text:p>
          </table:table-cell>
          <table:table-cell table:style-name="ce43" office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6</text:p>
          </table:table-cell>
          <table:table-cell table:style-name="ce57" office:value-type="currency" office:currency="BRL" office:value="18387.74">
            <text:p>R$ 18.387,74</text:p>
          </table:table-cell>
          <table:table-cell table:style-name="ce57" office:value-type="currency" office:currency="BRL" office:value="1490.83">
            <text:p>R$ 1.490,83</text:p>
          </table:table-cell>
          <table:table-cell table:style-name="ce57" office:value-type="currency" office:currency="BRL" office:value="13417.47">
            <text:p>R$ 13.417,4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HOENIX COMERCIO E SERVICOS DE LIMPEZA LTDA - ME</text:p>
          </table:table-cell>
          <table:table-cell table:style-name="ce32" office:value-type="string">
            <text:p>12978051000171</text:p>
          </table:table-cell>
          <table:table-cell table:style-name="ce43" office:value-type="string">
            <text:p>ABERTURA DE EMPENHO CONTRATACAO DE EMPRESA PARA ALOCACAO DE 01 ALMOXARIFE, <text:s text:c="3"/>01 ARMAZENISTA E 01 MARCENEIRO MOBILISTA NAS DEPENDENCIAS DO ED. SEDE DO <text:s text:c="5"/>CNMP,COM MAO DE OBRA RESIDENTE, CONFORME CONTRATO 25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7</text:p>
          </table:table-cell>
          <table:table-cell table:style-name="ce57" office:value-type="currency" office:currency="BRL" office:value="138373.79">
            <text:p>R$ 138.373,79</text:p>
          </table:table-cell>
          <table:table-cell table:style-name="ce57" office:value-type="currency" office:currency="BRL" office:value="11712.83">
            <text:p>R$ 11.712,83</text:p>
          </table:table-cell>
          <table:table-cell table:style-name="ce57" office:value-type="currency" office:currency="BRL" office:value="103235.3">
            <text:p>R$ 103.235,3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LANALTO SERVICE LTDA</text:p>
          </table:table-cell>
          <table:table-cell table:style-name="ce32" office:value-type="string">
            <text:p>02843359000156</text:p>
          </table:table-cell>
          <table:table-cell table:style-name="ce43" office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8</text:p>
          </table:table-cell>
          <table:table-cell table:style-name="ce57" office:value-type="currency" office:currency="BRL" office:value="2062558.19">
            <text:p>R$ 2.062.558,19</text:p>
          </table:table-cell>
          <table:table-cell table:style-name="ce57" office:value-type="currency" office:currency="BRL" office:value="186535.47">
            <text:p>R$ 186.535,47</text:p>
          </table:table-cell>
          <table:table-cell table:style-name="ce57" office:value-type="currency" office:currency="BRL" office:value="1435265.53">
            <text:p>R$ 1.435.265,5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C SERVICOS PROFISSIONAIS LTDA - EPP</text:p>
          </table:table-cell>
          <table:table-cell table:style-name="ce32" office:value-type="string">
            <text:p>02961711000158</text:p>
          </table:table-cell>
          <table:table-cell table:style-name="ce43" office:value-type="string">
            <text:p>ABERTURA DE EMPENHO P CONTRATACAO DE SERVICOS CONTINUOS DE LIMPEZA E CONSERV <text:s/>ACAO, JARDINAGEM E HIGIENIZACAO DE VEICULOS OFICIAIS, COM MAO DE OBRA RESIDEN E NAS DEPENDENCIAS DO CNMP, CONTRATO 27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9</text:p>
          </table:table-cell>
          <table:table-cell table:style-name="ce57" office:value-type="currency" office:currency="BRL" office:value="1002513.6">
            <text:p>R$ 1.002.513,6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49851.96">
            <text:p>R$ 649.851,9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ERCIAL MINAS BRASILIA EIRELI - EPP</text:p>
          </table:table-cell>
          <table:table-cell table:style-name="ce32" office:value-type="string">
            <text:p>18768894000120</text:p>
          </table:table-cell>
          <table:table-cell table:style-name="ce43" office:value-type="string">
            <text:p>ABERTURA DE EMPENHO PARA AQUISICAO DE ACUCAR E CAFE NA FORMA DO TERMO DE REFERENCIA DO EDITAL 29/2014 -CNMP E DA PROPOSTA DA CONTRATADA, CONTRATO 3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0</text:p>
          </table:table-cell>
          <table:table-cell table:style-name="ce57" office:value-type="currency" office:currency="BRL" office:value="11469">
            <text:p>R$ 11.469,00</text:p>
          </table:table-cell>
          <table:table-cell table:style-name="ce57" office:value-type="currency" office:currency="BRL" office:value="366.8">
            <text:p>R$ 366,80</text:p>
          </table:table-cell>
          <table:table-cell table:style-name="ce57" office:value-type="currency" office:currency="BRL" office:value="5711.16">
            <text:p>R$ 5.711,1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NNT COMUNICACAO LTDA - EPP</text:p>
          </table:table-cell>
          <table:table-cell table:style-name="ce32" office:value-type="string">
            <text:p>01642176000100</text:p>
          </table:table-cell>
          <table:table-cell table:style-name="ce43" office:value-type="string">
            <text:p>ABERTURA DE EMPENHO PARA CONTRATACAO DE SERVICOS ESPECIALIZADOS DE MONITORAMENTO E FORNECIMENTO DE CLIPPING DE MATERIAS JORNALISTICAS DE TELEVISAO E RADIO, CONTRATO 32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1</text:p>
          </table:table-cell>
          <table:table-cell table:style-name="ce57" office:value-type="currency" office:currency="BRL" office:value="79999.8">
            <text:p>R$ 79.999,80</text:p>
          </table:table-cell>
          <table:table-cell table:style-name="ce57" office:value-type="currency" office:currency="BRL" office:value="6666.65">
            <text:p>R$ 6.666,65</text:p>
          </table:table-cell>
          <table:table-cell table:style-name="ce57" office:value-type="currency" office:currency="BRL" office:value="58444.29">
            <text:p>R$ 58.444,2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CP DISTRIBUIDORA DE BEBIDAS E ALIMENTOS LTDA - ME</text:p>
          </table:table-cell>
          <table:table-cell table:style-name="ce32" office:value-type="string">
            <text:p>00952617000107</text:p>
          </table:table-cell>
          <table:table-cell table:style-name="ce43" office:value-type="string">
            <text:p>ABERTURA DE EMPENHO PARA PRESTACAO DE SERVICOS DE FORNECIMENTO, PREPARACAO E <text:s/>DISTRIBUICAO DE CAFE E OUTRAS BEBIDAS QUENTES EM SEIS MAQUINAS AUTOMATICAS, <text:s text:c="2"/>CONFORME <text:s/>CONTRATO 3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2</text:p>
          </table:table-cell>
          <table:table-cell table:style-name="ce57" office:value-type="currency" office:currency="BRL" office:value="82000">
            <text:p>R$ 82.000,00</text:p>
          </table:table-cell>
          <table:table-cell table:style-name="ce57" office:value-type="currency" office:currency="BRL" office:value="4429.64">
            <text:p>R$ 4.429,64</text:p>
          </table:table-cell>
          <table:table-cell table:style-name="ce57" office:value-type="currency" office:currency="BRL" office:value="41750.06">
            <text:p>R$ 41.750,0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DE SOLUCAO CORPORATIVA DE CO-NECTIVIDADE SEM FIO PARA ACESSO A INTERNET, CONFORME CONTRATO CNMP 02/20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3</text:p>
          </table:table-cell>
          <table:table-cell table:style-name="ce57" office:value-type="currency" office:currency="BRL" office:value="91139.8">
            <text:p>R$ 91.139,80</text:p>
          </table:table-cell>
          <table:table-cell table:style-name="ce57" office:value-type="currency" office:currency="BRL" office:value="8923.2">
            <text:p>R$ 8.923,20</text:p>
          </table:table-cell>
          <table:table-cell table:style-name="ce57" office:value-type="currency" office:currency="BRL" office:value="46865.35">
            <text:p>R$ 46.865,3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I S.A.</text:p>
          </table:table-cell>
          <table:table-cell table:style-name="ce32" office:value-type="string">
            <text:p>76535764000143</text:p>
          </table:table-cell>
          <table:table-cell table:style-name="ce43" office:value-type="string">
            <text:p>CONTRATACAO DE EMPRESA PARA PRESTACAO DE SERVICO TELEFONICO FIXO COMUTADO LO- CAL, MODALIDADE LONGA DISTANCIA NACIONAL, NAS FORMAS FIXO PARA FIXO E FIXO PA-A PARA MOVEL, CONFORME CONTRATO 05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4</text:p>
          </table:table-cell>
          <table:table-cell table:style-name="ce57" office:value-type="currency" office:currency="BRL" office:value="92973.71">
            <text:p>R$ 92.973,71</text:p>
          </table:table-cell>
          <table:table-cell table:style-name="ce57" office:value-type="currency" office:currency="BRL" office:value="4748.51">
            <text:p>R$ 4.748,51</text:p>
          </table:table-cell>
          <table:table-cell table:style-name="ce57" office:value-type="currency" office:currency="BRL" office:value="41542.6">
            <text:p>R$ 41.542,6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ROSERVICE SEGURANCA LTDA</text:p>
          </table:table-cell>
          <table:table-cell table:style-name="ce32" office:value-type="string">
            <text:p>03602646000137</text:p>
          </table:table-cell>
          <table:table-cell table:style-name="ce43" office:value-type="string">
            <text:p>SERVICO ESPECIALIZADO DE VIGILANCIA ARMADA E DESARMADA NAS DEPENDENCIAS DO <text:s text:c="3"/>CNMP, CONFORME PREVISTO NO CONTRATO Nº 0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5</text:p>
          </table:table-cell>
          <table:table-cell table:style-name="ce57" office:value-type="currency" office:currency="BRL" office:value="1907251.2">
            <text:p>R$ 1.907.251,20</text:p>
          </table:table-cell>
          <table:table-cell table:style-name="ce57" office:value-type="currency" office:currency="BRL" office:value="158937.6">
            <text:p>R$ 158.937,60</text:p>
          </table:table-cell>
          <table:table-cell table:style-name="ce57" office:value-type="currency" office:currency="BRL" office:value="1430438.4">
            <text:p>R$ 1.430.438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GROSERVICE EMPREITEIRA AGRICOLA LTDA</text:p>
          </table:table-cell>
          <table:table-cell table:style-name="ce32" office:value-type="string">
            <text:p>00478727000189</text:p>
          </table:table-cell>
          <table:table-cell table:style-name="ce43" office:value-type="string">
            <text:p>SERVICO DE SEGURANCA CONTRA INCENDIO, PANICO, ABANDONO DE EDIFICACAO E PRIMEI-ROS SOCORROS, POR MEIO DE BRIGADA DE BOMBEIROS PARTICULARES, CONFORME PREVISTONO CONTRATO Nº 10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6</text:p>
          </table:table-cell>
          <table:table-cell table:style-name="ce57" office:value-type="currency" office:currency="BRL" office:value="538956.36">
            <text:p>R$ 538.956,36</text:p>
          </table:table-cell>
          <table:table-cell table:style-name="ce57" office:value-type="currency" office:currency="BRL" office:value="44913.03">
            <text:p>R$ 44.913,03</text:p>
          </table:table-cell>
          <table:table-cell table:style-name="ce57" office:value-type="currency" office:currency="BRL" office:value="404217.27">
            <text:p>R$ 404.217,27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MPRESA BRASILEIRA DE CORREIOS E TELEGRAFOS</text:p>
          </table:table-cell>
          <table:table-cell table:style-name="ce32" office:value-type="string">
            <text:p>34028316000707</text:p>
          </table:table-cell>
          <table:table-cell table:style-name="ce43" office:value-type="string">
            <text:p>SERVICOS POSTAIS E TELEMATICOS CONVENCIONAIS, ADICIONAIS, NAS MODALIDADES NA- CIONAL E INTERNACIONAL, CONFORME CONTRATO Nº 24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37</text:p>
          </table:table-cell>
          <table:table-cell table:style-name="ce57" office:value-type="currency" office:currency="BRL" office:value="239672">
            <text:p>R$ 239.672,00</text:p>
          </table:table-cell>
          <table:table-cell table:style-name="ce57" office:value-type="currency" office:currency="BRL" office:value="7577.03">
            <text:p>R$ 7.577,03</text:p>
          </table:table-cell>
          <table:table-cell table:style-name="ce57" office:value-type="currency" office:currency="BRL" office:value="110746.61">
            <text:p>R$ 110.746,6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MPRESA BRASIL DE COMUNICACAO S.A</text:p>
          </table:table-cell>
          <table:table-cell table:style-name="ce32" office:value-type="string">
            <text:p>115406</text:p>
          </table:table-cell>
          <table:table-cell table:style-name="ce43" office:value-type="string">
            <text:p>CONTRATACAO DE SERVICO DE DISTRIBUICAO DA PUBLICIDADE LEGAL IMPRESSA E/OU ELE-TRONICA DE INTERESSE DO CNMP, CONFORME CONTRATO Nº 28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38</text:p>
          </table:table-cell>
          <table:table-cell table:style-name="ce57" office:value-type="currency" office:currency="BRL" office:value="38910.62">
            <text:p>R$ 38.910,62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468.64">
            <text:p>R$ 2.468,6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TRIPS PASSAGENS E TURISMO LTDA - EPP</text:p>
          </table:table-cell>
          <table:table-cell table:style-name="ce32" office:value-type="string">
            <text:p>00013698000180</text:p>
          </table:table-cell>
          <table:table-cell table:style-name="ce43" office:value-type="string">
            <text:p>CONTRATACAO DE PESSOA JURIDICA PARA PRESTACAO DE SERVICO DE LOCACAO DE ESPACO E ORGANIZACAO DE EVENTOS, FORNECIMENTO DE ALIMENTACAO E HOSPEDAGEM, NO ANO DE 2015, CONFORME CONTRATO Nº 2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9</text:p>
          </table:table-cell>
          <table:table-cell table:style-name="ce57" office:value-type="currency" office:currency="BRL" office:value="899216.58">
            <text:p>R$ 899.216,58</text:p>
          </table:table-cell>
          <table:table-cell table:style-name="ce57" office:value-type="currency" office:currency="BRL" office:value="93328.76">
            <text:p>R$ 93.328,76</text:p>
          </table:table-cell>
          <table:table-cell table:style-name="ce57" office:value-type="currency" office:currency="BRL" office:value="264131.33">
            <text:p>R$ 264.131,3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0</text:p>
          </table:table-cell>
          <table:table-cell table:style-name="ce57" office:value-type="currency" office:currency="BRL" office:value="193188.32">
            <text:p>R$ 193.188,32</text:p>
          </table:table-cell>
          <table:table-cell table:style-name="ce57" office:value-type="currency" office:currency="BRL" office:value="13317.08">
            <text:p>R$ 13.317,08</text:p>
          </table:table-cell>
          <table:table-cell table:style-name="ce57" office:value-type="currency" office:currency="BRL" office:value="94041.67">
            <text:p>R$ 94.041,6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1</text:p>
          </table:table-cell>
          <table:table-cell table:style-name="ce57" office:value-type="currency" office:currency="BRL" office:value="28983.36">
            <text:p>R$ 28.983,36</text:p>
          </table:table-cell>
          <table:table-cell table:style-name="ce57" office:value-type="currency" office:currency="BRL" office:value="2188.06">
            <text:p>R$ 2.188,06</text:p>
          </table:table-cell>
          <table:table-cell table:style-name="ce57" office:value-type="currency" office:currency="BRL" office:value="17504.48">
            <text:p>R$ 17.504,4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TICKET SERVICOS SA</text:p>
          </table:table-cell>
          <table:table-cell table:style-name="ce32" office:value-type="string">
            <text:p>47866934000174</text:p>
          </table:table-cell>
          <table:table-cell table:style-name="ce43" office:value-type="string">
            <text:p>CONTRATACAO DE EMPRESA ESPECIALIZADA NA PRESTACAO DE SERVICOS DE ADMINISTRACAOE GERENCIAMENTO DE MANUTENCAO PREVENTIVA E CORRETIVA DE VEICULOS AUTOMOTIVOS <text:s/>DO CNMP, CONFORME CONTRATO Nº 34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2</text:p>
          </table:table-cell>
          <table:table-cell table:style-name="ce57" office:value-type="currency" office:currency="BRL" office:value="43000">
            <text:p>R$ 43.000,00</text:p>
          </table:table-cell>
          <table:table-cell table:style-name="ce57" office:value-type="currency" office:currency="BRL" office:value="12164.16">
            <text:p>R$ 12.164,16</text:p>
          </table:table-cell>
          <table:table-cell table:style-name="ce57" office:value-type="currency" office:currency="BRL" office:value="32308.72">
            <text:p>R$ 32.308,7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LOCACAO DE IMOVEL COMERCIAL SITUADO NO SAF SUL, QD 2. LT 3, EDIFICIO ADAIL <text:s text:c="3"/>BELMONTE - BRASILIA-DF, DESTINADO AA SEDE PROVISORIA DO CNMP, CFE CTR 40/2011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043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NCT INFORMATICA LTDA</text:p>
          </table:table-cell>
          <table:table-cell table:style-name="ce32" office:value-type="string">
            <text:p>03017428000135</text:p>
          </table:table-cell>
          <table:table-cell table:style-name="ce43" office:value-type="string">
            <text:p>FORNECIMENTO DE SOLUCAO DE SEGURANCA DE PERIMETRO PARA O CNMP, CONFORME CON- <text:s/>TRATO Nº 01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4</text:p>
          </table:table-cell>
          <table:table-cell table:style-name="ce57" office:value-type="currency" office:currency="BRL" office:value="90000">
            <text:p>R$ 90.000,00</text:p>
          </table:table-cell>
          <table:table-cell table:style-name="ce57" office:value-type="currency" office:currency="BRL" office:value="7500">
            <text:p>R$ 7.500,00</text:p>
          </table:table-cell>
          <table:table-cell table:style-name="ce57" office:value-type="currency" office:currency="BRL" office:value="67500">
            <text:p>R$ 67.5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LSAR TECNOLOGIA EM REDES LTDA.</text:p>
          </table:table-cell>
          <table:table-cell table:style-name="ce32" office:value-type="string">
            <text:p>04799835000104</text:p>
          </table:table-cell>
          <table:table-cell table:style-name="ce43" office:value-type="string">
            <text:p>SERVICO DE ATUALIZACAO E SUPORTE TECNICO PARA SOLUCAO DE VIRTUALIZACAO, PERIO-DO DE 12(DOZE) MESES, CONFORME CONTRATO/CNMP Nº 0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5</text:p>
          </table:table-cell>
          <table:table-cell table:style-name="ce57" office:value-type="currency" office:currency="BRL" office:value="90404.68">
            <text:p>R$ 90.404,68</text:p>
          </table:table-cell>
          <table:table-cell table:style-name="ce57" office:value-type="currency" office:currency="BRL" office:value="15113.3">
            <text:p>R$ 15.113,30</text:p>
          </table:table-cell>
          <table:table-cell table:style-name="ce57" office:value-type="currency" office:currency="BRL" office:value="64640.78">
            <text:p>R$ 64.640,7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6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7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9</text:p>
          </table:table-cell>
          <table:table-cell table:style-name="ce57" office:value-type="currency" office:currency="BRL" office:value="31960">
            <text:p>R$ 31.960,00</text:p>
          </table:table-cell>
          <table:table-cell table:style-name="ce57" office:value-type="currency" office:currency="BRL" office:value="5100">
            <text:p>R$ 5.100,00</text:p>
          </table:table-cell>
          <table:table-cell table:style-name="ce57" office:value-type="currency" office:currency="BRL" office:value="24310">
            <text:p>R$ 24.31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GLOBAL VILLAGE TELECOM S.A.</text:p>
          </table:table-cell>
          <table:table-cell table:style-name="ce32" office:value-type="string">
            <text:p>03420926000124</text:p>
          </table:table-cell>
          <table:table-cell table:style-name="ce43" office:value-type="string">
            <text:p>SERVICO DE CONECTIVIDADE IP DE CONTINGENCIA PARA ATENDER A NOVA SEDE DO CNMP, CONFORME CONTRATO Nº 3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0</text:p>
          </table:table-cell>
          <table:table-cell table:style-name="ce57" office:value-type="currency" office:currency="BRL" office:value="22804.89">
            <text:p>R$ 22.804,89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5693.65">
            <text:p>R$ 15.693,6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GRAFICA E EDITORA MOVIMENTO LTDA</text:p>
          </table:table-cell>
          <table:table-cell table:style-name="ce32" office:value-type="string">
            <text:p>08220275000142</text:p>
          </table:table-cell>
          <table:table-cell table:style-name="ce43" office:value-type="string">
            <text:p>CONTRATACAO DE EMPRESA ESPECIALIZADA PARA PRESTACAO DE SERVICOS GRAFICOS E DI-AGRAMACAO PARA ATENDIMENTO DAS DIVERSAS DEMANDAS DO CNMP, CONFORME CONTRATO Nº4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1</text:p>
          </table:table-cell>
          <table:table-cell table:style-name="ce57" office:value-type="currency" office:currency="BRL" office:value="635799">
            <text:p>R$ 635.799,00</text:p>
          </table:table-cell>
          <table:table-cell table:style-name="ce57" office:value-type="currency" office:currency="BRL" office:value="8333.88">
            <text:p>R$ 8.333,88</text:p>
          </table:table-cell>
          <table:table-cell table:style-name="ce57" office:value-type="currency" office:currency="BRL" office:value="157497.13">
            <text:p>R$ 157.497,1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PGTO DE DESPESAS COM MANUTENCAO PREDIAL PREVENTIVA E CORRETIVA, CONFORME CONTRATO 46/2012, NO EXERCICIO DE 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2</text:p>
          </table:table-cell>
          <table:table-cell table:style-name="ce57" office:value-type="currency" office:currency="BRL" office:value="320823.17">
            <text:p>R$ 320.823,17</text:p>
          </table:table-cell>
          <table:table-cell table:style-name="ce57" office:value-type="currency" office:currency="BRL" office:value="34942.42">
            <text:p>R$ 34.942,42</text:p>
          </table:table-cell>
          <table:table-cell table:style-name="ce57" office:value-type="currency" office:currency="BRL" office:value="224936.9">
            <text:p>R$ 224.936,9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HYSSENKRUPP ELEVADORES SA</text:p>
          </table:table-cell>
          <table:table-cell table:style-name="ce32" office:value-type="string">
            <text:p>90347840000622</text:p>
          </table:table-cell>
          <table:table-cell table:style-name="ce43" office:value-type="string">
            <text:p>ABERTURA DE EMPENHO PARA PGTO DE SERVICOS DE MANUTENCAO PREVENTIVA E CORRETIVAEM ELEVADORES, MARCA THYSSENKRUPP, NO EXERCICIO DE 2015, CONTRATO Nº 5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3</text:p>
          </table:table-cell>
          <table:table-cell table:style-name="ce57" office:value-type="currency" office:currency="BRL" office:value="80000">
            <text:p>R$ 80.000,00</text:p>
          </table:table-cell>
          <table:table-cell table:style-name="ce57" office:value-type="currency" office:currency="BRL" office:value="7119.6">
            <text:p>R$ 7.119,60</text:p>
          </table:table-cell>
          <table:table-cell table:style-name="ce57" office:value-type="currency" office:currency="BRL" office:value="32038.2">
            <text:p>R$ 32.038,2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GTO DE DESPESA DE SERVICOS DE MANUTENCAO PREDITIVA ECORRETIVA DOS SISTEMAS DE AR-CONDICIONADO DO CNMP, NO EXERCICIO DE 2015, CFE <text:s/>CRT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4</text:p>
          </table:table-cell>
          <table:table-cell table:style-name="ce57" office:value-type="currency" office:currency="BRL" office:value="105228.57">
            <text:p>R$ 105.228,57</text:p>
          </table:table-cell>
          <table:table-cell table:style-name="ce57" office:value-type="currency" office:currency="BRL" office:value="16169.64">
            <text:p>R$ 16.169,64</text:p>
          </table:table-cell>
          <table:table-cell table:style-name="ce57" office:value-type="currency" office:currency="BRL" office:value="72763.38">
            <text:p>R$ 72.763,3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TERAGI TECNOLOGIA LTDA - EPP</text:p>
          </table:table-cell>
          <table:table-cell table:style-name="ce32" office:value-type="string">
            <text:p>05045317000168</text:p>
          </table:table-cell>
          <table:table-cell table:style-name="ce43" office:value-type="string">
            <text:p>ABERTURA DE EMPENHO PARA PGTO DE DESPESA DE SERVICO DE MANUTENCAO CORRETIVA DOPORTAL DO CNMP, PORTAL DA TRANSPARENCIA, INTRANET, EXTRANET E WEBSITES NO EXERCICIO DE 2015, CFE CTR 6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5</text:p>
          </table:table-cell>
          <table:table-cell table:style-name="ce57" office:value-type="currency" office:currency="BRL" office:value="241583.33">
            <text:p>R$ 241.583,33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9181.14">
            <text:p>R$ 29.181,1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O DE IMPRENSA NACIONAL/EXEC.ORC.FINANC.</text:p>
          </table:table-cell>
          <table:table-cell table:style-name="ce32" office:value-type="string">
            <text:p>110245</text:p>
          </table:table-cell>
          <table:table-cell table:style-name="ce43" office:value-type="string">
            <text:p>ABERTURA DE EMPENHO PARA PAGAMENTO DE DESPESAS COM SERVICO DE PUBLICACAO DOS <text:s/>ATOS OFICIAIS DO CNMP NOS JORNAIS EDITORADOS PELA IMPRENSA NACIONAL, CONFORME TERMO DE COMPROMISSO Nº 0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56</text:p>
          </table:table-cell>
          <table:table-cell table:style-name="ce57" office:value-type="currency" office:currency="BRL" office:value="71500">
            <text:p>R$ 71.500,00</text:p>
          </table:table-cell>
          <table:table-cell table:style-name="ce57" office:value-type="currency" office:currency="BRL" office:value="5618.45">
            <text:p>R$ 5.618,45</text:p>
          </table:table-cell>
          <table:table-cell table:style-name="ce57" office:value-type="currency" office:currency="BRL" office:value="24660.44">
            <text:p>R$ 24.660,44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RALDO PERES DA SILVA - ME</text:p>
          </table:table-cell>
          <table:table-cell table:style-name="ce32" office:value-type="string">
            <text:p>00717857000127</text:p>
          </table:table-cell>
          <table:table-cell table:style-name="ce43" office:value-type="string">
            <text:p>ABERTURA DE EMPENHO PARA PAGAMENTO DE DESPESAS COM SERVICOS DE REPORTER FOTO- GRAFICO NO EXERCICIO DE 2015, CONFORME CONTRATO Nº 05/2013-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7</text:p>
          </table:table-cell>
          <table:table-cell table:style-name="ce57" office:value-type="currency" office:currency="BRL" office:value="120551.64">
            <text:p>R$ 120.551,64</text:p>
          </table:table-cell>
          <table:table-cell table:style-name="ce57" office:value-type="currency" office:currency="BRL" office:value="10045.97">
            <text:p>R$ 10.045,97</text:p>
          </table:table-cell>
          <table:table-cell table:style-name="ce57" office:value-type="currency" office:currency="BRL" office:value="90413.73">
            <text:p>R$ 90.413,7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ORTALEZA - SERVICOS EMPRESARIAIS LTDA - EPP</text:p>
          </table:table-cell>
          <table:table-cell table:style-name="ce32" office:value-type="string">
            <text:p>38054508000145</text:p>
          </table:table-cell>
          <table:table-cell table:style-name="ce43" office:value-type="string">
            <text:p>CONTRATACAO DE EMPRESA PARA PRESTACAO DE SERVICOS DE COPEIRAGEM E GARCONARIA, COM FORNECIMENTO DE PRODUTOS DE LIMPEZA/CONSUMO E DISPONIBILIZACAO DE EQUIPA- MENTO, PARA A SEDE DO CNMP, CONFORME CONTRATO Nº 1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8</text:p>
          </table:table-cell>
          <table:table-cell table:style-name="ce57" office:value-type="currency" office:currency="BRL" office:value="471960.38">
            <text:p>R$ 471.960,38</text:p>
          </table:table-cell>
          <table:table-cell table:style-name="ce57" office:value-type="currency" office:currency="BRL" office:value="37949.05">
            <text:p>R$ 37.949,05</text:p>
          </table:table-cell>
          <table:table-cell table:style-name="ce57" office:value-type="currency" office:currency="BRL" office:value="305802.79">
            <text:p>R$ 305.802,7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MPANHIA DE SANEAMENTO AMBIENTAL DO DISTRITO FEDERAL</text:p>
          </table:table-cell>
          <table:table-cell table:style-name="ce32" office:value-type="string">
            <text:p>00082024000137</text:p>
          </table:table-cell>
          <table:table-cell table:style-name="ce43" office:value-type="string">
            <text:p>ABERTURA DE EMPENHO PARA PGTO DE DESPESAS DE FORNECIMENTO DE AGUA TRATADA E <text:s text:c="2"/>SERVICO DE ESGOTO PARA OS IMOVEIS UTILIZADOS PELO CNMP, NO EXERCICIO DE 2015, CONFORME CONTRATO 16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59</text:p>
          </table:table-cell>
          <table:table-cell table:style-name="ce57" office:value-type="currency" office:currency="BRL" office:value="120000">
            <text:p>R$ 120.000,00</text:p>
          </table:table-cell>
          <table:table-cell table:style-name="ce57" office:value-type="currency" office:currency="BRL" office:value="17812.04">
            <text:p>R$ 17.812,04</text:p>
          </table:table-cell>
          <table:table-cell table:style-name="ce57" office:value-type="currency" office:currency="BRL" office:value="90218.64">
            <text:p>R$ 90.218,6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BRASILIA TELEFONIA E INFORMATICA LTDA - ME</text:p>
          </table:table-cell>
          <table:table-cell table:style-name="ce32" office:value-type="string">
            <text:p>08992066000117</text:p>
          </table:table-cell>
          <table:table-cell table:style-name="ce43" office:value-type="string">
            <text:p>CONTRATACAO DE EMPRESA PARA PRESTACAO DE SERVICOS DE MANUTENCAO PREVENTIVA E <text:s/>CORRETIVA, INCLUINDO FORNECIMENTO DE PECAS, PARA A CENTRAL TELEFONICA SIEMENS,CONFORME CONTRATO 19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60</text:p>
          </table:table-cell>
          <table:table-cell table:style-name="ce57" office:value-type="currency" office:currency="BRL" office:value="37760">
            <text:p>R$ 37.760,00</text:p>
          </table:table-cell>
          <table:table-cell table:style-name="ce57" office:value-type="currency" office:currency="BRL" office:value="2494.8">
            <text:p>R$ 2.494,80</text:p>
          </table:table-cell>
          <table:table-cell table:style-name="ce57" office:value-type="currency" office:currency="BRL" office:value="24151.05">
            <text:p>R$ 24.151,0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MPRESA BRASILEIRA DE TELECOMUNICACOES S A EMBRATEL</text:p>
          </table:table-cell>
          <table:table-cell table:style-name="ce32" office:value-type="string">
            <text:p>33530486000129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, CONFORME PREGAO ELETRONICO Nº 011/2013-CNMP. CONTRATO 21/2013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61</text:p>
          </table:table-cell>
          <table:table-cell table:style-name="ce57" office:value-type="currency" office:currency="BRL" office:value="2200">
            <text:p>R$ 2.2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 - FORCA E LUZ - A SER PRESTADO NO LOGRADOURO SETOR DE EMBAIXADAS NORTE, LOTE 45 - BRASILIA/DF, CONFORME CONTRATO 45/2012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062</text:p>
          </table:table-cell>
          <table:table-cell table:style-name="ce57" office:value-type="currency" office:currency="BRL" office:value="7888.48">
            <text:p>R$ 7.888,48</text:p>
          </table:table-cell>
          <table:table-cell table:style-name="ce57" office:value-type="currency" office:currency="BRL" office:value="300.790000000001">
            <text:p>R$ 300,79</text:p>
          </table:table-cell>
          <table:table-cell table:style-name="ce57" office:value-type="currency" office:currency="BRL" office:value="7189.27">
            <text:p>R$ 7.189,27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O LOGRADOURO SETOR DE EMBAIXADASNORTE, LOTE 45 - BRASILIA/DF, CONFORME CONTRATO 45/201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063</text:p>
          </table:table-cell>
          <table:table-cell table:style-name="ce57" office:value-type="currency" office:currency="BRL" office:value="1000">
            <text:p>R$ 1.000,00</text:p>
          </table:table-cell>
          <table:table-cell table:style-name="ce57" office:value-type="currency" office:currency="BRL" office:value="48.02">
            <text:p>R$ 48,02</text:p>
          </table:table-cell>
          <table:table-cell table:style-name="ce57" office:value-type="currency" office:currency="BRL" office:value="425.98">
            <text:p>R$ 425,9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, FORCA E LUZ, A SER PRESTADO NA SEDE DO CNMP,SAFS QD 02 LT 03, ED. ADAIL BELMONTE, BRASILIA/DF, CONFORME 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64</text:p>
          </table:table-cell>
          <table:table-cell table:style-name="ce57" office:value-type="currency" office:currency="BRL" office:value="622000">
            <text:p>R$ 622.000,00</text:p>
          </table:table-cell>
          <table:table-cell table:style-name="ce57" office:value-type="currency" office:currency="BRL" office:value="53568.16">
            <text:p>R$ 53.568,16</text:p>
          </table:table-cell>
          <table:table-cell table:style-name="ce57" office:value-type="currency" office:currency="BRL" office:value="386283.76">
            <text:p>R$ 386.283,7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 SEDE DO CNMP, SAFS QD 02 LT 03,ED. ADAIL BELMONTE, BRASILIA/DF, CONFORME CONTRATO 12/201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065</text:p>
          </table:table-cell>
          <table:table-cell table:style-name="ce57" office:value-type="currency" office:currency="BRL" office:value="8500">
            <text:p>R$ 8.500,00</text:p>
          </table:table-cell>
          <table:table-cell table:style-name="ce57" office:value-type="currency" office:currency="BRL" office:value="595.99">
            <text:p>R$ 595,99</text:p>
          </table:table-cell>
          <table:table-cell table:style-name="ce57" office:value-type="currency" office:currency="BRL" office:value="4883.32">
            <text:p>R$ 4.883,3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67</text:p>
          </table:table-cell>
          <table:table-cell table:style-name="ce57" office:value-type="currency" office:currency="BRL" office:value="107544.63">
            <text:p>R$ 107.544,63</text:p>
          </table:table-cell>
          <table:table-cell table:style-name="ce57" office:value-type="currency" office:currency="BRL" office:value="26338">
            <text:p>R$ 26.338,00</text:p>
          </table:table-cell>
          <table:table-cell table:style-name="ce57" office:value-type="currency" office:currency="BRL" office:value="65218.5">
            <text:p>R$ 65.218,5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AST FLEET GESTAO DE FROTAS LTDA - EPP</text:p>
          </table:table-cell>
          <table:table-cell table:style-name="ce32" office:value-type="string">
            <text:p>16734029000137</text:p>
          </table:table-cell>
          <table:table-cell table:style-name="ce43" office:value-type="string">
            <text:p>CONTRATACAO DE EMPRESA PARA FORNECIMENTO DE COMBUSTIVEL PARA AUTOMOVEIS DA FROTA DO CNMP, CONFORME ARP PRR-1ªR 00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69</text:p>
          </table:table-cell>
          <table:table-cell table:style-name="ce57" office:value-type="currency" office:currency="BRL" office:value="60000">
            <text:p>R$ 60.000,00</text:p>
          </table:table-cell>
          <table:table-cell table:style-name="ce57" office:value-type="currency" office:currency="BRL" office:value="6326.66">
            <text:p>R$ 6.326,66</text:p>
          </table:table-cell>
          <table:table-cell table:style-name="ce57" office:value-type="currency" office:currency="BRL" office:value="37226.22">
            <text:p>R$ 37.226,2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ABERTURA DE EMPENHO PARA AQUISICAO DE GALOES DE 20L DE AGUA MINERAL SEM GAS E GARRAFAS DE 500ML DE AGUA MINERAL SEM GAS(PACOTES COM 12 GARRAFAS), CONFORME <text:s/>ATA DE REGISTRO DE PRECO-PREGAO 07/2014 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71</text:p>
          </table:table-cell>
          <table:table-cell table:style-name="ce57" office:value-type="currency" office:currency="BRL" office:value="24510.6">
            <text:p>R$ 24.510,60</text:p>
          </table:table-cell>
          <table:table-cell table:style-name="ce57" office:value-type="currency" office:currency="BRL" office:value="2386.8">
            <text:p>R$ 2.386,80</text:p>
          </table:table-cell>
          <table:table-cell table:style-name="ce57" office:value-type="currency" office:currency="BRL" office:value="14412.6">
            <text:p>R$ 14.412,6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NARA COMERCIAL DE ALIMENTOS LTDA - EPP</text:p>
          </table:table-cell>
          <table:table-cell table:style-name="ce32" office:value-type="string">
            <text:p>04041085000107</text:p>
          </table:table-cell>
          <table:table-cell table:style-name="ce43" office:value-type="string">
            <text:p>ABERTURA DE EMPENHO PARA AQUISICAO DE GARRAFAS DE 500ML DE AGUA MINERAL COM <text:s text:c="2"/>GAS(PACOTES COM 12 GARRAFAS), CONFORME ATA DE REGISTRO DE PRECO-PREGAO 07/2014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72</text:p>
          </table:table-cell>
          <table:table-cell table:style-name="ce57" office:value-type="currency" office:currency="BRL" office:value="1107.48">
            <text:p>R$ 1.107,4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85.94">
            <text:p>R$ 385,94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<text:s/>RECONHECIMENTO DE DIVIDA PARA PAGAMENTO DA FATURA DE DEZEMBRO POR SERVICOS <text:s text:c="3"/>DE FORNECIMENTO DE ENERGIA ELETRICA PELA EMPRESA CEB, CONFORME PROC. <text:s text:c="9"/>2.000131/2015-6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73</text:p>
          </table:table-cell>
          <table:table-cell table:style-name="ce57" office:value-type="currency" office:currency="BRL" office:value="3499.98">
            <text:p>R$ 3.499,9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499.98">
            <text:p>R$ 3.499,9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<text:s/>LOCACAO DE IMOVEL COMERCIAL SITUADO NO SAF SUL, QD 2. LT 3, EDIFICIO ADAIL <text:s text:c="3"/>BELMONTE - BRASILIA-DF, DESTINADO AA SEDE PROVISORIA DO CNMP, CFE CTR 40/2011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133</text:p>
          </table:table-cell>
          <table:table-cell table:style-name="ce57" office:value-type="currency" office:currency="BRL" office:value="7760683.82">
            <text:p>R$ 7.760.683,82</text:p>
          </table:table-cell>
          <table:table-cell table:style-name="ce57" office:value-type="currency" office:currency="BRL" office:value="650621.8">
            <text:p>R$ 650.621,80</text:p>
          </table:table-cell>
          <table:table-cell table:style-name="ce57" office:value-type="currency" office:currency="BRL" office:value="5808818.42">
            <text:p>R$ 5.808.818,4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UNIVERSIDADE PATATIVA DO ASSARE</text:p>
          </table:table-cell>
          <table:table-cell table:style-name="ce32" office:value-type="string">
            <text:p>05342580000119</text:p>
          </table:table-cell>
          <table:table-cell table:style-name="ce43" office:value-type="string">
            <text:p>ABERTURA DE EMPENHO PARA CONTRATACAO DE AGENTE DE INTEGRACAO PARA OPERACIONALI-ZACAO DO PROGRAMA DE ESTAGIO DO CNMP, CONFORME PROC.2.000908/2014-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39</text:p>
          </table:table-cell>
          <table:table-cell table:style-name="ce57" office:value-type="currency" office:currency="BRL" office:value="45000">
            <text:p>R$ 45.000,00</text:p>
          </table:table-cell>
          <table:table-cell table:style-name="ce57" office:value-type="currency" office:currency="BRL" office:value="2542">
            <text:p>R$ 2.542,00</text:p>
          </table:table-cell>
          <table:table-cell table:style-name="ce57" office:value-type="currency" office:currency="BRL" office:value="18511.24">
            <text:p>R$ 18.511,24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QUISICAO DE CARIMBOS AUTOMATICOS, SOB ATA DE REGIST RO DE PRECO Nº01/2014, CONFORME PROC.2.000166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40</text:p>
          </table:table-cell>
          <table:table-cell table:style-name="ce57" office:value-type="currency" office:currency="BRL" office:value="2680">
            <text:p>R$ 2.6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756.1">
            <text:p>R$ 1.756,1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EPARTAMENTO DE TRANSITO DO DISTRITO FEDERAL</text:p>
          </table:table-cell>
          <table:table-cell table:style-name="ce32" office:value-type="string">
            <text:p>00475855000179</text:p>
          </table:table-cell>
          <table:table-cell table:style-name="ce43" office:value-type="string">
            <text:p>ABERTURA DE EMPENHO PARA PAGAMENTO DE LICENCIAMENTO E TAXA DE USO DE PLACA DE BRONZE DOS VEICULOS OFICIAIS DO CNMP PARA O EXERCICIO DE 2015, CONFORME PROC. 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141</text:p>
          </table:table-cell>
          <table:table-cell table:style-name="ce57" office:value-type="currency" office:currency="BRL" office:value="4614">
            <text:p>R$ 4.614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614">
            <text:p>R$ 4.614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GURADORA LIDER DOS CONSORCIOS DO SEGURO DPVAT S.A.</text:p>
          </table:table-cell>
          <table:table-cell table:style-name="ce32" office:value-type="string">
            <text:p>09248608000104</text:p>
          </table:table-cell>
          <table:table-cell table:style-name="ce43" office:value-type="string">
            <text:p>ABERTURA DE EMPENHO PARA PAGAMENTO DE SEGURO OBRIGATORIO DOS VEICULOS OFICIAISDO CNMP, PARA O ANO DE 2015, CONFORME PROC.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142</text:p>
          </table:table-cell>
          <table:table-cell table:style-name="ce57" office:value-type="currency" office:currency="BRL" office:value="3097.65">
            <text:p>R$ 3.097,65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097.65">
            <text:p>R$ 3.097,6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PARTICIPACAO DE 10 SERVIDORES NO TREINAMENTO "MODELAGEM DE INDICADORES NA ADMINISTRACAO PUBLICA", NO PERIODO DE 11 E 12 DE MARCO DE2015, EM BRASILIA, CONFORME PROC.2.000208/2015-0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43</text:p>
          </table:table-cell>
          <table:table-cell table:style-name="ce57" office:value-type="currency" office:currency="BRL" office:value="17900">
            <text:p>R$ 17.9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7900">
            <text:p>R$ 17.9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REFERENTE A INSCRICAO DOS SERVIDORES FABIANA BITTENCOURT <text:s/>GARCIA E MARCIEL RUBENS DA SILVA NO 10º CONGRESSO BRASILEIRO DE PREGOEIROS, A SER REALIZADO EM FOZ DO IGUACU/PR ENTRE 16 E 19 DE MARC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44</text:p>
          </table:table-cell>
          <table:table-cell table:style-name="ce57" office:value-type="currency" office:currency="BRL" office:value="7790">
            <text:p>R$ 7.7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790">
            <text:p>R$ 7.7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GOVERNET EDITORA LTDA - ME</text:p>
          </table:table-cell>
          <table:table-cell table:style-name="ce32" office:value-type="string">
            <text:p>07316919000138</text:p>
          </table:table-cell>
          <table:table-cell table:style-name="ce43" office:value-type="string">
            <text:p>ABERTURA DE EMPENHO PARA A AQUISICAO DA ASSINATURA ANUAL DO PERIODICO BOLETIM DE ORCAMENTO E FINANCAS DA REVISTA GOVERNET, CONFORME PROCESSO 2.000200/2015- 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49</text:p>
          </table:table-cell>
          <table:table-cell table:style-name="ce57" office:value-type="currency" office:currency="BRL" office:value="8380">
            <text:p>R$ 8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380">
            <text:p>R$ 8.3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ICAO DE DOIS SERVIDORES NO TREINAMENTO "NOVO <text:s text:c="3"/>TESOURO GERENCIAL- SISTEMAS DE CONSULTAS FINANCEIRAS DO GOVERNO" A SER REALIZ DO NO PERIODO DE 30/03 A 01/04 2015, NO RIO DE JANEIRO, PROC.2.000288/2015-9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0</text:p>
          </table:table-cell>
          <table:table-cell table:style-name="ce57" office:value-type="currency" office:currency="BRL" office:value="5580">
            <text:p>R$ 5.5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580">
            <text:p>R$ 5.5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URSO LOUREIRO DE GESTAO EM GOVERNANCA PUBLICA LTDA - M</text:p>
          </table:table-cell>
          <table:table-cell table:style-name="ce32" office:value-type="string">
            <text:p>18735319000120</text:p>
          </table:table-cell>
          <table:table-cell table:style-name="ce43" office:value-type="string">
            <text:p>ABERTURA DE EMPENHO PARA INSCRICAO DO SERVIDOR, ROBERTO FUINA VERSIANI NO TREIAMENTO "INTRODUCAO A GOVERNANCA CORPORATIVA APLICADA AO SETOR PUBLICO, NO PERIODO 27/04 A 30/04/2015, EM BRASILIA, PELO IBGP, PROC.2.000321/2015-8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1</text:p>
          </table:table-cell>
          <table:table-cell table:style-name="ce57" office:value-type="currency" office:currency="BRL" office:value="2700">
            <text:p>R$ 2.7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133</text:p>
          </table:table-cell>
          <table:table-cell table:style-name="ce43" office:value-type="string">
            <text:p>ABERTURA DE EMPENHO PARA A INSCRICAO DOS SERVIDORES THIAGO FRANCISCO DE MENE- SES E WELDER PINHEIRO LUZ NO CURSO ARQUITETURA E DESIGN DE PROJETOS JAVA, PRO-MOVIDO PELA CAELUM ENSINO E INOVACAO ENTRE 06/04 E 17/04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2</text:p>
          </table:table-cell>
          <table:table-cell table:style-name="ce57" office:value-type="currency" office:currency="BRL" office:value="5380">
            <text:p>R$ 5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380">
            <text:p>R$ 5.38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V3 SERVICES INFORMACAO E CONSULTORIA LTDA</text:p>
          </table:table-cell>
          <table:table-cell table:style-name="ce32" office:value-type="string">
            <text:p>12422562000102</text:p>
          </table:table-cell>
          <table:table-cell table:style-name="ce43" office:value-type="string">
            <text:p>ABERTURA DE EMPENHO PARA ASSINATURA ANUAL DA BASE DE DADOS VLEX GLOBAL, CONFORME PROCESSO 2.000298/2015-2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3</text:p>
          </table:table-cell>
          <table:table-cell table:style-name="ce57" office:value-type="currency" office:currency="BRL" office:value="38470">
            <text:p>R$ 38.4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8470">
            <text:p>R$ 38.4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DITORA N D J LTDA</text:p>
          </table:table-cell>
          <table:table-cell table:style-name="ce32" office:value-type="string">
            <text:p>54102785000132</text:p>
          </table:table-cell>
          <table:table-cell table:style-name="ce43" office:value-type="string">
            <text:p>ABERTURA DE EMPENHO PARA ASSINATURA ANUAL DO PERIODICO BOLETIM DE DIREITO ADMINISTRATIVO DA EDITORA NDJ, CONFORME PROCESSO 2.000210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4</text:p>
          </table:table-cell>
          <table:table-cell table:style-name="ce57" office:value-type="currency" office:currency="BRL" office:value="8950">
            <text:p>R$ 8.9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950">
            <text:p>R$ 8.9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56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 A 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57</text:p>
          </table:table-cell>
          <table:table-cell table:style-name="ce57" office:value-type="currency" office:currency="BRL" office:value="2905.36">
            <text:p>R$ 2.905,3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825.68">
            <text:p>R$ 2.825,6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58</text:p>
          </table:table-cell>
          <table:table-cell table:style-name="ce57" office:value-type="currency" office:currency="BRL" office:value="15232.05">
            <text:p>R$ 15.232,05</text:p>
          </table:table-cell>
          <table:table-cell table:style-name="ce57" office:value-type="currency" office:currency="BRL" office:value="564.15">
            <text:p>R$ 564,15</text:p>
          </table:table-cell>
          <table:table-cell table:style-name="ce57" office:value-type="currency" office:currency="BRL" office:value="9590.55">
            <text:p>R$ 9.590,5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9</text:p>
          </table:table-cell>
          <table:table-cell table:style-name="ce57" office:value-type="currency" office:currency="BRL" office:value="23485.08">
            <text:p>R$ 23.485,08</text:p>
          </table:table-cell>
          <table:table-cell table:style-name="ce57" office:value-type="currency" office:currency="BRL" office:value="1957.09">
            <text:p>R$ 1.957,09</text:p>
          </table:table-cell>
          <table:table-cell table:style-name="ce57" office:value-type="currency" office:currency="BRL" office:value="13468.36">
            <text:p>R$ 13.468,3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GUIMARAES, PARA SE DESLOCAR DE GOIANIA A BRASILIA, EM VIRTUDE DE SUA PARTICIPACAO NA REUNIAO DO COMITE GESTOR NACIONAL DAS TABELAS UNIFICADAS, EM 18/03/2015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164</text:p>
          </table:table-cell>
          <table:table-cell table:style-name="ce57" office:value-type="currency" office:currency="BRL" office:value="525.78">
            <text:p>R$ 525,7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25.78">
            <text:p>R$ 525,7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65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A INSCRICAO DOS SERVIDORES VITOR WILLIAM DE SOUSA MARCAL E RAPHAEL DE ALMEIDA NUNES NO CURSO "AUDI 2 - ENFASE EM ORGAOS PUBLICOS - NIVEL INTERMEDIARIO - AUDITORES INTERNOS EM INICIO DE CARREIR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66</text:p>
          </table:table-cell>
          <table:table-cell table:style-name="ce57" office:value-type="currency" office:currency="BRL" office:value="4600">
            <text:p>R$ 4.6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600">
            <text:p>R$ 4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OS SERVIDORES BRUNO CESAR LIMA PINHEIRO E ICARO MONTEIRO MENDES NO TREINAMENTO "CURSO COMPLETO DE GERENCIAMENTO DAS COMPRAS NA ADMINISTRACAO PUBLIC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68</text:p>
          </table:table-cell>
          <table:table-cell table:style-name="ce57" office:value-type="currency" office:currency="BRL" office:value="7160">
            <text:p>R$ 7.1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160">
            <text:p>R$ 7.1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PARTICIPACAO DOS SERVIDORES ADRIANO LEAL ALVES, FABIANO RODRIGUES ALENCAR, LEONARDO ARAUJO DOS SANTOS, ERICSON MICHAEL LIMA E LUIS GUSTAVO LIMA NO TREINAMENTO "CURSO DE PROTECAO DE AUTORIDADE NIVEL II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69</text:p>
          </table:table-cell>
          <table:table-cell table:style-name="ce57" office:value-type="currency" office:currency="BRL" office:value="27500">
            <text:p>R$ 27.5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7500">
            <text:p>R$ 27.5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A INSCRICAO DA SERVIDORA GISELY RODRIGUES TRIGUEIRO <text:s/>NO "XXV CURSO SOBRE SUPRIMENTO DE FUNDOS E CARTAO DE PAGAMENTO", A SER REALIZADO ENTRE 06/04/2015 E 10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71</text:p>
          </table:table-cell>
          <table:table-cell table:style-name="ce57" office:value-type="currency" office:currency="BRL" office:value="1600">
            <text:p>R$ 1.6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00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GUSTAVO GONCALVES LOPES E BRUNA LARISSA DE BRITO MONTEIRO NO CURSO "ELABORACAO DE EMENTAS JURISPRUDENCIAIS", A SER REALIZADO A PARTIR DE 10/4/15, COM DURACAO DE 06 SEMAN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72</text:p>
          </table:table-cell>
          <table:table-cell table:style-name="ce57" office:value-type="currency" office:currency="BRL" office:value="300">
            <text:p>R$ 3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00">
            <text:p>R$ 3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A INSCRICAO DE 5 SERVIDORAS NO CURSO "AS BOAS PRATICAS PARA A REDACAO DE PARECERES E RELATORIOS NA ADMINISTRACAO PUBLICA", A SER REALIZADO ENTRE 9/4/15 E 10/4/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73</text:p>
          </table:table-cell>
          <table:table-cell table:style-name="ce57" office:value-type="currency" office:currency="BRL" office:value="11800">
            <text:p>R$ 11.8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800">
            <text:p>R$ 11.8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E NILVA MORA TORQUATO LEODIDO E RENATA BRAZ FERRAZ NO CURSO "SEMINARIO NACIONAL DE GESTAO POR COMPETENCIAS", A SER REALIZADO EM 13/4/15 E 14/4/15 NO RIO DE JANEIRO/RJ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74</text:p>
          </table:table-cell>
          <table:table-cell table:style-name="ce57" office:value-type="currency" office:currency="BRL" office:value="6780">
            <text:p>R$ 6.7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780">
            <text:p>R$ 6.7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A INSCRICAO DA SERVIDORA GISELY RODRIGUES TRIGUEIRO <text:s/>NO TREINAMENTO "APROPRIACAO DA FOLHA DE PESSOAL NO NOVO SIAFI (NOVO CPR) COM <text:s/>ENFASE NO NOVO PCASP", A SER REALIZADO ENTRE 13/4/15 E 16/4/15 EM BRASILIA/DF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39</text:p>
          </table:table-cell>
          <table:table-cell table:style-name="ce57" office:value-type="currency" office:currency="BRL" office:value="2690">
            <text:p>R$ 2.6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690">
            <text:p>R$ 2.6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E 7 SERVIDORES NO CURSO "GESTAO DO TEMPOE PRODUTIVIDADE", A SER REALIZADO NO DIA 16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1</text:p>
          </table:table-cell>
          <table:table-cell table:style-name="ce57" office:value-type="currency" office:currency="BRL" office:value="14700">
            <text:p>R$ 14.7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4700">
            <text:p>R$ 14.7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PARTICIPACAO DE 03 SERVIDORES NO TREINAMENTO "REUNIOES EFICAZES E DELEGACAO" A SER REALIZADO EM BRASILIA, NO DIA 17 DE ABRIL, PROMOVIDO POR ENE TREINAMENTOS,CURSOS E EVENTOS LTDA,CONFORME PROC.2.000400/2015-90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2</text:p>
          </table:table-cell>
          <table:table-cell table:style-name="ce57" office:value-type="currency" office:currency="BRL" office:value="6300">
            <text:p>R$ 6.3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300">
            <text:p>R$ 6.3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EPNHO PARA INSCRICAO DE SEIS SERVIDORES NO CURSO DE RECICLAGEM <text:s/>PARA AGENTES DE SEGURANCA QUE PERCEBEM GRATIFICACAO DE ATIVIDADE DE SEGURANCA (GAS) NO CNMP, A SER REALIZADO EM BRASILIA/DF, NO PERIODO DE 20 A 24/ABR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3</text:p>
          </table:table-cell>
          <table:table-cell table:style-name="ce57" office:value-type="currency" office:currency="BRL" office:value="33000">
            <text:p>R$ 33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3000">
            <text:p>R$ 33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RECONHECIMENTO DE DIVIDA - PRESTACAO DE SERVICOS TECNICOS CONTINUADOS DE MANU-TENCAO PREVENTIVA E CORRETIVA DOS EQUIPAMENTOS DE CONTROLE DE PONTO INSTALADOSNO CNMP, CONFORME PROCESSO 2.002023/2014-4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244</text:p>
          </table:table-cell>
          <table:table-cell table:style-name="ce57" office:value-type="currency" office:currency="BRL" office:value="105.14">
            <text:p>R$ 105,14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QSP - CENTRO DA QUALIDADE, SEGURANCA E PRODUTIVIDADE PA</text:p>
          </table:table-cell>
          <table:table-cell table:style-name="ce32" office:value-type="string">
            <text:p>67634022000184</text:p>
          </table:table-cell>
          <table:table-cell table:style-name="ce43" office:value-type="string">
            <text:p>ABERTURA DE EMPENHO PARA INSCRICAO DO SERVIDOR RAPHAEL DE ALMEIDA NUNES NO <text:s text:c="3"/>TREINAMENTO "NORMA ISO/IEC 31010:2009 AVALIACAO DE RISCOS", A SE REALIZAR EM <text:s/>SAO PAULO/SP, NO PERIODO DE 27 A 30/04/15, CONFORME PROC 2.000460/2015-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5</text:p>
          </table:table-cell>
          <table:table-cell table:style-name="ce57" office:value-type="currency" office:currency="BRL" office:value="2970">
            <text:p>R$ 2.9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970">
            <text:p>R$ 2.97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IORI TREINAMENTO E APERFEICOAMENTO LTDA - EPP</text:p>
          </table:table-cell>
          <table:table-cell table:style-name="ce32" office:value-type="string">
            <text:p>21000322000100</text:p>
          </table:table-cell>
          <table:table-cell table:style-name="ce43" office:value-type="string">
            <text:p>ABERTURA DE EMPENHO PARA CAPACITACAO DE DOIS SERVIDORES NO CURSO "CASP-CONTABILIDADE APLICADA AO SETOR PUBLICO E SEUS PROCEDIMENTOS CONTABEIS",EM BRASILIA, <text:s/>NO PERIODO DE 27 A 29 DE ABRIL DE 2015, CONFORME PROC.2.000372/2015-19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6</text:p>
          </table:table-cell>
          <table:table-cell table:style-name="ce57" office:value-type="currency" office:currency="BRL" office:value="4100">
            <text:p>R$ 4.1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100">
            <text:p>R$ 4.1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AS SERVIDORAS RENATA BRAZ FERRAZ, ALINE DORNELLES WOUTERS E LUCIANA MARANHAO DE OLIVEIRA LIMA NA PALESTRA "GESTAO DE <text:s/>CONFLITOS E FEEDBACK CONSTRUTIVO", A SER REALIZADA NO DIA 29/04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7</text:p>
          </table:table-cell>
          <table:table-cell table:style-name="ce57" office:value-type="currency" office:currency="BRL" office:value="894">
            <text:p>R$ 894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94">
            <text:p>R$ 894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INSCRICAO DE OITO SERVIDORES NO TREINAMENTO "M&amp;A MO- DULO II: SISTEMATICA DE MONITORAMENTO &amp; AVALIACAO NA ADMINISTRACAO PUBLICA", ASE REALIZAR EM BRASILIA/DF, NOS DIAS 28 E 29/04/2015. PROC. 2.000483/2015-1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8</text:p>
          </table:table-cell>
          <table:table-cell table:style-name="ce57" office:value-type="currency" office:currency="BRL" office:value="14320">
            <text:p>R$ 14.32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4320">
            <text:p>R$ 14.32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BANCO DO BRASIL SA</text:p>
          </table:table-cell>
          <table:table-cell table:style-name="ce32" office:value-type="string">
            <text:p>00000000000191</text:p>
          </table:table-cell>
          <table:table-cell table:style-name="ce43" office:value-type="string">
            <text:p>ABERTURA DE EMPENHO PARA PGTO DE IMPOSTO SOBRE PROPRIEDADE PREDIAL E TERRITO- RIAL URBANA 2015(IPTU) DO IMOVEL SEDE DO CONSELHO NACIONAL DO MINISTERIO PUBLICO, CONFORME CONTRATO 40/2011 E PROCESSO 2.000496/2015-96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250</text:p>
          </table:table-cell>
          <table:table-cell table:style-name="ce57" office:value-type="currency" office:currency="BRL" office:value="119243.32">
            <text:p>R$ 119.243,32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9243.32">
            <text:p>R$ 119.243,3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BOOKPARTNERS BRASIL EDITORA E DISTRIBUIDORA DE LIVROS L</text:p>
          </table:table-cell>
          <table:table-cell table:style-name="ce32" office:value-type="string">
            <text:p>15424720000151</text:p>
          </table:table-cell>
          <table:table-cell table:style-name="ce43" office:value-type="string">
            <text:p>ABERTURA DE EMPENHO PARA AQUISICAO DE MATERIAL BIBLIOGRAFICO PARA O CNMP, CON-FORME ATA DE REALIZACAO DO PREGAO ELETRONICO Nº 173/2014 (SRP) - PGR, QUE ORI-GINOU A ATA DE REGISTRO DE PRECOS Nº 02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51</text:p>
          </table:table-cell>
          <table:table-cell table:style-name="ce57" office:value-type="currency" office:currency="BRL" office:value="120000">
            <text:p>R$ 120.000,00</text:p>
          </table:table-cell>
          <table:table-cell table:style-name="ce57" office:value-type="currency" office:currency="BRL" office:value="35727.69">
            <text:p>R$ 35.727,69</text:p>
          </table:table-cell>
          <table:table-cell table:style-name="ce57" office:value-type="currency" office:currency="BRL" office:value="36289.74">
            <text:p>R$ 36.289,7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RECONHECIMENTO DE DIVIDA REFERENTE A REPACTUACAO DO CONTRATO DE RECEPCIONISTASNO PERIODO DE JANEIRO A NOVEMBRO DE 2014, CONFORME 1ºTERMO ADITIVO AO CONTRATO22/2013 E PROCESSO 2.000422/2015-5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52</text:p>
          </table:table-cell>
          <table:table-cell table:style-name="ce57" office:value-type="currency" office:currency="BRL" office:value="694.71">
            <text:p>R$ 694,71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94.71">
            <text:p>R$ 694,7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ABIO MASSAHIRO KOSAKA</text:p>
          </table:table-cell>
          <table:table-cell table:style-name="ce32" office:value-type="string">
            <text:p>11943087830</text:p>
          </table:table-cell>
          <table:table-cell table:style-name="ce43" office:value-type="string">
            <text:p><text:s/>RECONHECIMENTO DE DIVIDA REFERENTE A INDENIZACAO ADICIONAL POR TRECHO DE DESL CAMENTO EM RAZAO DE VIAGEM AO MEMBRO AUXILIAR FABIO MASSAHIRO KOSAKA, CONFORM PROC.2.000395/2015-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253</text:p>
          </table:table-cell>
          <table:table-cell table:style-name="ce57" office:value-type="currency" office:currency="BRL" office:value="80">
            <text:p>R$ 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0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SCOLA DE NEGOCIOS CONEXXOES - EDUCACAO EMPRESARIAL LT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LINE DORNELLES WOUTERS NO CURSO "CONTRATACAO DOS SERVICOS DE TREINAMENTO", A SER REALIZADO NOS DIAS 05 E 06 DE MAIO DE 2015 EM BRASILIA/DF, CONFORME PROCESSO 2.000431/2015-4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54</text:p>
          </table:table-cell>
          <table:table-cell table:style-name="ce57" office:value-type="currency" office:currency="BRL" office:value="7068">
            <text:p>R$ 7.068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068">
            <text:p>R$ 7.068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SCOLA DE NEGOCIOS CONEXXOES - EDUCACAO EMPRESARIAL LT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NA MARIA DE SOUZA TORRES NOCURSO "INDICADORES DE DESEMPENHO PARA PMOS, PROJETOS E PROCESSOS - METRICAS, KPIS E DASHBOARDS - SETOR PUBLIC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55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PARTICIPACAO DE SERVIDOR NO "SEMINARIO NACIONAL :OBRAE SERVICOS DE ENGENHARIA", A SER REALIZADO EM BRASILIA, NOS DIAS 04,05 E 06 DEMAIO DE 2015, PROMOVIDO PELA ZENITE INFORMACAO E CONSULTORI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56</text:p>
          </table:table-cell>
          <table:table-cell table:style-name="ce57" office:value-type="currency" office:currency="BRL" office:value="3350">
            <text:p>R$ 3.3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350">
            <text:p>R$ 3.3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LUANA DE APULA BARROS LOSHI E JUCILENE VENTURA MARTINS NO TREINAMENTO "DESING THINKING NO SERVICO PUBLICO"A SER REALIZADO NOS DIAS 04 E 05/05/2015, EM BRASILIA/DF, CONFORME PROCESS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57</text:p>
          </table:table-cell>
          <table:table-cell table:style-name="ce57" office:value-type="currency" office:currency="BRL" office:value="2800">
            <text:p>R$ 2.8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800">
            <text:p>R$ 2.8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TATIANA JEBRINE E NATALIA B.SENNA VELOSO NO TREINAMENTO "4º REDES E GOV" A SER REALIZADO EM BRASILIA-DF, <text:s/>NOS DIAS 06 E 07/05/2015, CONFORME PROCESSO 2.000472/2015-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58</text:p>
          </table:table-cell>
          <table:table-cell table:style-name="ce57" office:value-type="currency" office:currency="BRL" office:value="1980">
            <text:p>R$ 1.9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980">
            <text:p>R$ 1.9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MENTO DE MULTA POR ATRASO NO RECOLHIMENTO DO INSS REFERENTE A DESPESA COM A EMPRESA DEFENDER CONSERVACAO E LIMPEZA LTDA, CONTRATO 22/2013, CONFORME PROC.2.000422/2015-50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259</text:p>
          </table:table-cell>
          <table:table-cell table:style-name="ce57" office:value-type="currency" office:currency="BRL" office:value="28.28">
            <text:p>R$ 28,2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8.28">
            <text:p>R$ 28,2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MIGUEL DE CERVANTES DE APOIO A PESQUISA E A LE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<text:s/>PARA PUBLICACAO MANUAL DE ATUACAO DO MINISTERIO PUBLICO PARA IMPLEMENTACAO DE APRENDIZAGEM E QUALIFICACAO PROFISSIONAL PARA ADOLESCENTE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0</text:p>
          </table:table-cell>
          <table:table-cell table:style-name="ce57" office:value-type="currency" office:currency="BRL" office:value="16">
            <text:p>R$ 1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ESCOLA SUPERIOR DO MINISTERIO PUBLICO DO DISTR</text:p>
          </table:table-cell>
          <table:table-cell table:style-name="ce32" office:value-type="string">
            <text:p>26989137000104</text:p>
          </table:table-cell>
          <table:table-cell table:style-name="ce43" office:value-type="string">
            <text:p>ABERTURA DE EMPENHO PARA INSCRICAO DE 08 SERVIDORES NO TREINAMENTO "APERFEICO AMENTO EM DIREITO PROCESSUAL CIVIL-NOVO CPC"A SER REALIZADO EM BRASILIA, NO PERIODO DE 06 A 15 DE MAIO,CONFORME PROC.2.000482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1</text:p>
          </table:table-cell>
          <table:table-cell table:style-name="ce57" office:value-type="currency" office:currency="BRL" office:value="18880">
            <text:p>R$ 18.8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8880">
            <text:p>R$ 18.8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RZIL CURSOS E EVENTOS LTDA - EPP</text:p>
          </table:table-cell>
          <table:table-cell table:style-name="ce32" office:value-type="string">
            <text:p>08942423000132</text:p>
          </table:table-cell>
          <table:table-cell table:style-name="ce43" office:value-type="string">
            <text:p>ABERTURA DE EMPENHO PARA A INSCRICAO DAS SERVIDORAS VIRGINIA ROSA RODRIGUES ASTOLFI E DANIELA MONTAÑEZ ROCHA NO TREINAMENTO "ELABORACAO DE DOCUMENTOS OFICIAIS", A SER REALIZADO EM 21/5/2015 E 22/5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2</text:p>
          </table:table-cell>
          <table:table-cell table:style-name="ce57" office:value-type="currency" office:currency="BRL" office:value="4960">
            <text:p>R$ 4.9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960">
            <text:p>R$ 4.9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OGROUP DESENVOLVIMENTO E CONSULTORIA LTDA</text:p>
          </table:table-cell>
          <table:table-cell table:style-name="ce32" office:value-type="string">
            <text:p>08670505000175</text:p>
          </table:table-cell>
          <table:table-cell table:style-name="ce43" office:value-type="string">
            <text:p>INSCRICAO DA SERVIDORA MICHELLE CAMARGO DIAS NO TREINAMENTO "ELO 101 - FORMA- CAO DE GESTORES DE PROCESSO ABPMP", A SER REALIZADO NA MODALIDADE A DISTANCIA,NO PERIODO COMPREENDIDO ENTRE 06/04 A 06/10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3</text:p>
          </table:table-cell>
          <table:table-cell table:number-columns-repeated="3" table:style-name="ce57" office:value-type="currency" office:currency="BRL" office:value="3150">
            <text:p>R$ 3.1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DANILO TEIXEIRA DE LIMA, <text:s/>PATRICIA CAVALCANTE DE SANTANA E WESCLEY OLIVEIRA VIANA BARBOSA NO CURSO "POR-TUGUES COMPLETO", A SER REALIZADO NA MODALIDADE EAD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4</text:p>
          </table:table-cell>
          <table:table-cell table:style-name="ce57" office:value-type="currency" office:currency="BRL" office:value="900">
            <text:p>R$ 9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00">
            <text:p>R$ 9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<text:s/>DE EMPENHO PARA INSCRICAO DE 01 SERVIDOR NO TREINAMENTO "ELABORACAO EDE EDITAL E TERMO DE REFERENCIA" A SER REALIZADO EM BRASILIA, NOS DIAS 21 E 2EDE MAIO DE 2015, CONFORME PROC.2.000539/2015-3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5</text:p>
          </table:table-cell>
          <table:table-cell table:style-name="ce57" office:value-type="currency" office:currency="BRL" office:value="1690">
            <text:p>R$ 1.6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90">
            <text:p>R$ 1.6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INSCRICAO DE SERVIDORES NO CURSO DE PROTECAO DE AUTORIDADES NIVEL II, A SER <text:s text:c="2"/>REALIZADO EM BRASILIA, NO PERIODO DE 18 A 22/05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6</text:p>
          </table:table-cell>
          <table:table-cell table:style-name="ce57" office:value-type="currency" office:currency="BRL" office:value="33000">
            <text:p>R$ 33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3000">
            <text:p>R$ 33.0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W COMERCIO DE ARTIGOD PARA PRESENTES LTDA - ME</text:p>
          </table:table-cell>
          <table:table-cell table:style-name="ce32" office:value-type="string">
            <text:p>01507046000164</text:p>
          </table:table-cell>
          <table:table-cell table:style-name="ce43" office:value-type="string">
            <text:p>ABERTURA DE EMPENHO PARA AQUISICAO DE UTENSILIOS PARA A COPA DESTE CNMP, CONFORME ATA DE REGISTRO DE PRECOS CNMP Nº 14-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67</text:p>
          </table:table-cell>
          <table:table-cell table:style-name="ce57" office:value-type="currency" office:currency="BRL" office:value="755.4">
            <text:p>R$ 755,4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55.4">
            <text:p>R$ 755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VIA COPA PRODUTOS DE LIMPEZA E UTILIDADES EIRELI - EPP</text:p>
          </table:table-cell>
          <table:table-cell table:style-name="ce32" office:value-type="string">
            <text:p>09271672000106</text:p>
          </table:table-cell>
          <table:table-cell table:style-name="ce43" office:value-type="string">
            <text:p>ABERTURA DE EMPENHO PARA AQUISICAO DE 192 COPOS DE VIDRO TRANSPARENTE, 300ML E200 XICARAS PARA CAFE EM PORCELANA BRANCA, COM PIRES, 60ML, CONFORME ATA DE REGISTRO DE PRECO CNMP Nº14D/2014 E PROC.2.000245/2015-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68</text:p>
          </table:table-cell>
          <table:table-cell table:style-name="ce57" office:value-type="currency" office:currency="BRL" office:value="1652.16">
            <text:p>R$ 1.652,1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52.16">
            <text:p>R$ 1.652,1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LOIN COMERCIO LTDA <text:s/>- ME</text:p>
          </table:table-cell>
          <table:table-cell table:style-name="ce32" office:value-type="string">
            <text:p>08949864000166</text:p>
          </table:table-cell>
          <table:table-cell table:style-name="ce43" office:value-type="string">
            <text:p>ABERTURA DE EMPENHO PARA AQUISICAO DE COPOS DESCARTAVEIS PARA CAFE E AGUA. <text:s text:c="3"/>PROCESSO 2.000247/2015-09. <text:s text:c="51"/>ARP 14C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69</text:p>
          </table:table-cell>
          <table:table-cell table:style-name="ce57" office:value-type="currency" office:currency="BRL" office:value="1380">
            <text:p>R$ 1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380">
            <text:p>R$ 1.38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 DE MATERIAL DE EXPEDIENTE PARA O CNMP, CON-FORME ATA DE REGISTRO DE PRECOS CNMP 1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70</text:p>
          </table:table-cell>
          <table:table-cell table:style-name="ce57" office:value-type="currency" office:currency="BRL" office:value="2503.44">
            <text:p>R$ 2.503,44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503.44">
            <text:p>R$ 2.503,44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A AQUISICAO DE CERTIFICADO NIVEL A3, TIPO E-CPF E VI-SITA TECNICA, CONFORME ATA DE REGISTRO DE PRECOS CNMP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71</text:p>
          </table:table-cell>
          <table:table-cell table:style-name="ce57" office:value-type="currency" office:currency="BRL" office:value="638">
            <text:p>R$ 63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R FRIO COMERCIO DE AR CONDICIONADO LTDA - ME</text:p>
          </table:table-cell>
          <table:table-cell table:style-name="ce32" office:value-type="string">
            <text:p>18435240000184</text:p>
          </table:table-cell>
          <table:table-cell table:style-name="ce43" office:value-type="string">
            <text:p>ABERTURA DE EMPENHO PARA AQUISICAO DE 04 CONJUNTOS MOTOR-VENTILADOR COMPOSTOS DE UM MOTOR E UM VENTILADOR CADA, A SEREM UTILIZADOS EM CHILLER SCROOL DE CONDENSACAO A AR MARCA TRANE, MODELO CGAM-09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34</text:p>
          </table:table-cell>
          <table:table-cell table:style-name="ce57" office:value-type="currency" office:currency="BRL" office:value="16500">
            <text:p>R$ 16.5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500">
            <text:p>R$ 16.5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 TEMA <text:s/>SONORIZACAO E COMUNICACAO AUDIOVISUAL E CAPTACAO DE IMAGENS EM PADRAO <text:s text:c="2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38</text:p>
          </table:table-cell>
          <table:table-cell table:style-name="ce57" office:value-type="currency" office:currency="BRL" office:value="182554.73">
            <text:p>R$ 182.554,73</text:p>
          </table:table-cell>
          <table:table-cell table:style-name="ce57" office:value-type="currency" office:currency="BRL" office:value="15135.67">
            <text:p>R$ 15.135,67</text:p>
          </table:table-cell>
          <table:table-cell table:style-name="ce57" office:value-type="currency" office:currency="BRL" office:value="137147.72">
            <text:p>R$ 137.147,7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REINAMENTO AVANCADO LTDA</text:p>
          </table:table-cell>
          <table:table-cell table:style-name="ce32" office:value-type="string">
            <text:p>04911597000187</text:p>
          </table:table-cell>
          <table:table-cell table:style-name="ce43" office:value-type="string">
            <text:p>ABERTURA DE EMPENHO PARA PARTICIPACAO DE SERVIDOR EM TREINAMENTO "ELEVADORES EESCADAS ROLANTES",NO PERIODO DE 11 A 14 DE MAIO,EM BRASILIA, CONFORME PROC. <text:s text:c="2"/>2.000570/2015-7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40</text:p>
          </table:table-cell>
          <table:table-cell table:style-name="ce57" office:value-type="currency" office:currency="BRL" office:value="6990">
            <text:p>R$ 6.9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990">
            <text:p>R$ 6.9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OLUTI - SOLUCOES EM NEGOCIOS INTELIGENTES LTDA</text:p>
          </table:table-cell>
          <table:table-cell table:style-name="ce32" office:value-type="string">
            <text:p>09461647000195</text:p>
          </table:table-cell>
          <table:table-cell table:style-name="ce43" office:value-type="string">
            <text:p>ABERTURA DE EMPENHO PARA EMISSAO DE CERTIFICADO DIGITAL A1. <text:s text:c="18"/>CONFORME ATA DE REGISTRO DE PRECOS 11B/2014. <text:s text:c="33"/>PROCESSO 2.000672/2015-9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41</text:p>
          </table:table-cell>
          <table:table-cell table:style-name="ce57" office:value-type="currency" office:currency="BRL" office:value="329.98">
            <text:p>R$ 329,9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29.98">
            <text:p>R$ 329,9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ERCO SOLUCOES EM SAUDE LTDA</text:p>
          </table:table-cell>
          <table:table-cell table:style-name="ce32" office:value-type="string">
            <text:p>05912018000183</text:p>
          </table:table-cell>
          <table:table-cell table:style-name="ce43" office:value-type="string">
            <text:p>RESERVA DE CREDITOS PARA CONTRATACAO DE SERVICO DE IMUNIZACAO, INCLUINDO O FORNECIMENTO E A APLICACAO DE VACINAS CONTRA INFLUENZA, CONFORME TERMO DE REFERENCIA AS FLS. 4 A 7 DO PROCESSOS 2.000048/2015-9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45</text:p>
          </table:table-cell>
          <table:table-cell table:style-name="ce57" office:value-type="currency" office:currency="BRL" office:value="12528.6">
            <text:p>R$ 12.528,6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2528.6">
            <text:p>R$ 12.528,6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ABRICIO BRAVIM - ME</text:p>
          </table:table-cell>
          <table:table-cell table:style-name="ce32" office:value-type="string">
            <text:p>10643523000100</text:p>
          </table:table-cell>
          <table:table-cell table:style-name="ce43" office:value-type="string">
            <text:p>ABERTURA DE EMPENHO PARA AQUISICAO DE GUARITA EM FIBRA DE VIDRO PARA ATENDER <text:s/>O EDIFICIO-SEDE DO CNMP, CONFORME PREGAO Nº5/2015 E PROC.2.000145/2015-8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46</text:p>
          </table:table-cell>
          <table:table-cell table:style-name="ce57" office:value-type="currency" office:currency="BRL" office:value="4650">
            <text:p>R$ 4.6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650">
            <text:p>R$ 4.6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EMISSAO DE CERTIFICADO DIGITAL NIVEL A3 COM DISPOSITIVO DE ARMAZENAMENTO - TOKEN. ATA DE REGISTRO DE PRECOS DO CNMP 11-A/2014. <text:s text:c="4"/>PROCESSO 2.000681/2015-8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47</text:p>
          </table:table-cell>
          <table:table-cell table:style-name="ce57" office:value-type="currency" office:currency="BRL" office:value="928">
            <text:p>R$ 92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EDITORA FORUM LTDA</text:p>
          </table:table-cell>
          <table:table-cell table:style-name="ce32" office:value-type="string">
            <text:p>41769803000192</text:p>
          </table:table-cell>
          <table:table-cell table:style-name="ce43" office:value-type="string">
            <text:p>ABERTURA DE EMPENHO PARA ASSINATURA ANUAL DA BIBLIOTECA DIGITAL FORUM, CONFOR-ME PROCESSO 2.000449/2015-4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49</text:p>
          </table:table-cell>
          <table:table-cell table:style-name="ce57" office:value-type="currency" office:currency="BRL" office:value="110423">
            <text:p>R$ 110.423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0423">
            <text:p>R$ 110.423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INSCRICAO DA SERVIDORA ALINE DORNELLES WOUKERS NO 6º CONGRESSO DE GESTAO DA JML, ENTRE OS DIAS 15 A 17 DE JUNHO, A SER REALIZADO <text:s text:c="2"/>EM CURITIBA/PR, CONFORME PROC.2.000602/2015-3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50</text:p>
          </table:table-cell>
          <table:table-cell table:style-name="ce57" office:value-type="currency" office:currency="BRL" office:value="3790">
            <text:p>R$ 3.7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790">
            <text:p>R$ 3.7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ESCOLA SUPERIOR DO MINISTERIO PUBLICO DO DISTR</text:p>
          </table:table-cell>
          <table:table-cell table:style-name="ce32" office:value-type="string">
            <text:p>26989137000104</text:p>
          </table:table-cell>
          <table:table-cell table:style-name="ce43" office:value-type="string">
            <text:p>ABERTURA DE EMPENHO PARA INSCRICAO DAS SERVIDORAS ANA DALVA SARAIVA MIRANDA E LUCIANA MARINHO SERRA NEGRA, PARA PARTICIPAR DOS MODULOS I E II DO CURSO DE <text:s text:c="2"/>APERFEICOAMENTO EM DIREITO ADMINISTRATIVO,EM BRASILIA,20 A 23/05 E 10 A 12/06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51</text:p>
          </table:table-cell>
          <table:table-cell table:style-name="ce57" office:value-type="currency" office:currency="BRL" office:value="4720">
            <text:p>R$ 4.72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360">
            <text:p>R$ 2.36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JEXPERTS TECNOLOGIA LTDA</text:p>
          </table:table-cell>
          <table:table-cell table:style-name="ce32" office:value-type="string">
            <text:p>05231453000142</text:p>
          </table:table-cell>
          <table:table-cell table:style-name="ce43" office:value-type="string">
            <text:p>CONTRATACAO DE EMPRESA PARA PRESTAR SERVICO DE SUPORTE TECNICO PARA LICENCAS <text:s/>DE SOFTWARE CHANNEL, CONTRATO Nº2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52</text:p>
          </table:table-cell>
          <table:table-cell table:style-name="ce57" office:value-type="currency" office:currency="BRL" office:value="1111.12">
            <text:p>R$ 1.111,12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33.34">
            <text:p>R$ 833,3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NP CAPACITACAO E SOLUCOES TECNOLOGICAS LTDA</text:p>
          </table:table-cell>
          <table:table-cell table:style-name="ce32" office:value-type="string">
            <text:p>07797967000195</text:p>
          </table:table-cell>
          <table:table-cell table:style-name="ce43" office:value-type="string">
            <text:p>ABERTURA DE EMPENHO PARA CONTRATACAO DE DUAS ASSINATURAS ANUAIS DE ACESSO AOS SERVICOS DO SISTEMA BANCO DE PRECOS-FERRAMENTA DE PESQUISA E COMPARACAO DE PR ECOS PRATICADOS PELA ADMINISTRACAO PUBLICA, CONFORME PROC.2.000559/2015-1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53</text:p>
          </table:table-cell>
          <table:table-cell table:style-name="ce57" office:value-type="currency" office:currency="BRL" office:value="14382">
            <text:p>R$ 14.382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4382">
            <text:p>R$ 14.382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 AQUISICAO DE CARIMBOS AUTOENTINTADOS, BORRACHAS E <text:s/>REFIS, CONFORME PREGAO ELETRONICO 0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54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 AQUISICAO DE CARIMBOS AUTOENTINTADOS, BORRACHAS E <text:s/>REFIS, CONFORME PREGAO ELETRONICO 0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56</text:p>
          </table:table-cell>
          <table:table-cell table:style-name="ce57" office:value-type="currency" office:currency="BRL" office:value="2680">
            <text:p>R$ 2.680,00</text:p>
          </table:table-cell>
          <table:table-cell table:style-name="ce57" office:value-type="currency" office:currency="BRL" office:value="223">
            <text:p>R$ 223,00</text:p>
          </table:table-cell>
          <table:table-cell table:style-name="ce57" office:value-type="currency" office:currency="BRL" office:value="305">
            <text:p>R$ 305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REL.A REPACTUACAO DE CONTRATO REF. A MANUTENCAO PREDIAL PREVENTIVA E CORRETIVA - CNMP 46/2012. REF. AO PERIODO DE 17/07/2014 A 31/12/2014, CONFORME 4º TERMO ADITIVO E PROCESSO 2.000044/2015-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59</text:p>
          </table:table-cell>
          <table:table-cell table:style-name="ce57" office:value-type="currency" office:currency="BRL" office:value="10456.54">
            <text:p>R$ 10.456,54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CARLOS CHAGAS</text:p>
          </table:table-cell>
          <table:table-cell table:style-name="ce32" office:value-type="string">
            <text:p>60555513000190</text:p>
          </table:table-cell>
          <table:table-cell table:style-name="ce43" office:value-type="string">
            <text:p>ABERTURA DE EMPENHO REFERENTE AO PRIMEIRO TERMO ADITIVO AO CONTRATO 28/2014, <text:s/>TENDO EM VISTA QUE O NUMERO DE INSCRICOES NO 1º CONCURSO DO CNMP SUPEROU A PROJECAO INICIAL, CONFORME PROCESSO 2.000164/2015-10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360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LICIDATA CURSOS LTDA. - ME</text:p>
          </table:table-cell>
          <table:table-cell table:style-name="ce32" office:value-type="string">
            <text:p>09237294000144</text:p>
          </table:table-cell>
          <table:table-cell table:style-name="ce43" office:value-type="string">
            <text:p>ABERTURA DE EMPENHO REF. A INSCRICAO DAS SERVIDORAS INES GOUVEA VIANA BORGES EFABIANA BITTENCOURT GARCIA SOARES DE LIMA NO "ENCONTRO NACIONAL DE GESTORES PUBLICOS EM CERTAMES LICITATORIOS", A SER REALIZADO ENTRE 23 E 25/06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61</text:p>
          </table:table-cell>
          <table:table-cell table:style-name="ce57" office:value-type="currency" office:currency="BRL" office:value="6380">
            <text:p>R$ 6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380">
            <text:p>R$ 6.38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LIAS PARRA</text:p>
          </table:table-cell>
          <table:table-cell table:style-name="ce32" office:value-type="string">
            <text:p>24319422287</text:p>
          </table:table-cell>
          <table:table-cell table:style-name="ce43" office:value-type="string">
            <text:p>RESERVA DE CREDITOS PARA PRESTACAO DE SERVICOS PESSOA JURIDICA, POR MEIO DE SUPRIMENTO DE FUNDOS, CONFORME ACSF Nº 01/2015, PROCESSO 2.000758/2015-12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5NE00036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LIAS PARRA</text:p>
          </table:table-cell>
          <table:table-cell table:style-name="ce32" office:value-type="string">
            <text:p>24319422287</text:p>
          </table:table-cell>
          <table:table-cell table:style-name="ce43" office:value-type="string">
            <text:p>ABERTURA DE EMPENHO PARA AQUISICAO DE MATERIAL DE CONSUMO POR MEIO DE SUPRIMENTO DE FUNDOS, CONFORME ACSF Nº 01/2015, PROCESSO 2.000758/2015-12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5NE000363</text:p>
          </table:table-cell>
          <table:table-cell table:style-name="ce57" office:value-type="currency" office:currency="BRL" office:value="1589.4">
            <text:p>R$ 1.589,4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589.4">
            <text:p>R$ 1.589,4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PARA A INSCRICAO DO SERVIDOR CARLOS MAGNO QUEIROZ DE OLIVEIRA NO EVENTO "CONTRATOS WEEK - SEMANA NACIONAL DE ESTUDOS AVANCADOS EM CONTRATOS ADMINISTRATIVO",A SER REALIZADO ENTRE 29/6/2015 E 03/7/2015 EM CURITIBA/PR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64</text:p>
          </table:table-cell>
          <table:table-cell table:style-name="ce57" office:value-type="currency" office:currency="BRL" office:value="11685">
            <text:p>R$ 11.685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685">
            <text:p>R$ 11.685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 - SEGUNDO TERMO ADITIVO AO CONTRATO 21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65</text:p>
          </table:table-cell>
          <table:table-cell table:style-name="ce57" office:value-type="currency" office:currency="BRL" office:value="400.97">
            <text:p>R$ 400,9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INSCRICAO DO SERVIDOR ALISSON RODRIGUES BRAGANCA SILVA NO CURSO BASICO DE TIRO, A SER REALIZADO EM BRASILIA/DF EM 5/6/2015 E 6/6/2015, CONFORME PROCESSO 2.000718/2015-7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66</text:p>
          </table:table-cell>
          <table:table-cell table:style-name="ce57" office:value-type="currency" office:currency="BRL" office:value="750">
            <text:p>R$ 7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50">
            <text:p>R$ 7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68</text:p>
          </table:table-cell>
          <table:table-cell table:style-name="ce57" office:value-type="currency" office:currency="BRL" office:value="399">
            <text:p>R$ 399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99">
            <text:p>R$ 399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OS SERVIDORES ALINE DORNELLE WOUTERS E MARCELO TADEU DRUMOND NO TREINAMENTO "CONTRATACAO DE TREINAMENTO E DESENVOLVIMEN-TO, A SER REALIZADO EM BRASILIA, NOS DIAS 09 E 10 DE JULH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70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RESERVA DE CREDITOS PARA PAGAMENTO DE MULTA POR ATRASO NO RECOLHIMENTO DO INSSCONFORME PROCESSO 2.000451/2015-11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372</text:p>
          </table:table-cell>
          <table:table-cell table:style-name="ce57" office:value-type="currency" office:currency="BRL" office:value="5.78">
            <text:p>R$ 5,7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.78">
            <text:p>R$ 5,7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ARCIEL RUBENS DA SILVA</text:p>
          </table:table-cell>
          <table:table-cell table:style-name="ce32" office:value-type="string">
            <text:p>41721837191</text:p>
          </table:table-cell>
          <table:table-cell table:style-name="ce43" office:value-type="string">
            <text:p>REEMBOLSO DE DESPESA POR QUILOMETRO RODADO AO SERVIDOR MARCIEL RUBENS DA SILVAPARA SE DESLOCAR DE BRASILIA/DF A GOIANIA/GO, EM VIRTUDE DE SUA PARTICIPACAO <text:s/>NO TREINAMENTO "TECNICAS PARA INVESTIGAR FRAUDES EM LICITACOES"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373</text:p>
          </table:table-cell>
          <table:table-cell table:style-name="ce57" office:value-type="currency" office:currency="BRL" office:value="525.78">
            <text:p>R$ 525,7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25.78">
            <text:p>R$ 525,7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INSCRICAO DAS SERVIDORAS LUCIANA MARANHAO DE OLIVEIRAE RENATA BRAZ FERRAZ NO EVENTO "TOP 10 EMPRESARIAL", A SER REALIZADO NO DIA 18DE JUNHO DE 2015, EM BRASILIA/DF, CONFORME PROCESSO 2.000800/2015-0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74</text:p>
          </table:table-cell>
          <table:table-cell table:style-name="ce57" office:value-type="currency" office:currency="BRL" office:value="596">
            <text:p>R$ 59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96">
            <text:p>R$ 59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ORUM NACIONAL DE COMUNICACAO E JUSTICA</text:p>
          </table:table-cell>
          <table:table-cell table:style-name="ce32" office:value-type="string">
            <text:p>05569714000139</text:p>
          </table:table-cell>
          <table:table-cell table:style-name="ce43" office:value-type="string">
            <text:p>RESERVA DE CREDITOS PARA INSCRICAO DA SERVIDORA TATIANA JEBRINE NO TREINAMENTO"XI CONBRASCOM 2015", A SER REALIZADO EM BELO HORIZONTE/MG, NOS DIAS 18 E 19 <text:s/>DE JUNHO DE 2015, CONFORME PROCESSO 2.000775/2015-5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75</text:p>
          </table:table-cell>
          <table:table-cell table:style-name="ce57" office:value-type="currency" office:currency="BRL" office:value="670">
            <text:p>R$ 6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70">
            <text:p>R$ 6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MENTO DE MULTA E JUROS, EM VIRTUDE DE ATRASO NO <text:s/>RECOLHIMENTO DO INSS, CONFORME PROCESSO 2.000836/2015-89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376</text:p>
          </table:table-cell>
          <table:table-cell table:style-name="ce57" office:value-type="currency" office:currency="BRL" office:value="0.87">
            <text:p>R$ 0,87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0.87">
            <text:p>R$ 0,8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GD - GESTAO &amp; DESENVOLVIMENTO EMPRESARIAL LTDA - EPP</text:p>
          </table:table-cell>
          <table:table-cell table:style-name="ce32" office:value-type="string">
            <text:p>05457572000118</text:p>
          </table:table-cell>
          <table:table-cell table:style-name="ce43" office:value-type="string">
            <text:p>ABERTURA DE EMPENHO PARA INSCRICAO DE 7 (SETE) SERVIDORES NO CURSO "AQUARIUM <text:s/>WORKSHOP DE PROJETOS", A SER REALIZADO EM BRASILIA/DF, NOS DIAS 1º E 2 DE JU- LHO DE 2015, CONFORME PROCESSO 2.000776/2015-0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78</text:p>
          </table:table-cell>
          <table:table-cell table:style-name="ce57" office:value-type="currency" office:currency="BRL" office:value="7980">
            <text:p>R$ 7.9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980">
            <text:p>R$ 7.98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SEMCO DISPLAYS EXPOSITORES E STANDS PORTATEIS INDUSTRIA</text:p>
          </table:table-cell>
          <table:table-cell table:style-name="ce32" office:value-type="string">
            <text:p>03416082000148</text:p>
          </table:table-cell>
          <table:table-cell table:style-name="ce43" office:value-type="string">
            <text:p>ABETURA DE EMPENHO PARA AQUISICAO DE CASE RIGIDO PARA TRANSPORTE DE BACK DRO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379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DEX DISTRIBUIDORA DE JORNAIS E REVISTAS LTDA - ME</text:p>
          </table:table-cell>
          <table:table-cell table:style-name="ce32" office:value-type="string">
            <text:p>10719671000160</text:p>
          </table:table-cell>
          <table:table-cell table:style-name="ce43" office:value-type="string">
            <text:p>ABERTURA DE EMPENHO PARA CONTRATACAO DE EMPRESA PARA FORNECIMENTO DE JORNAIS EREVISTAS, CONFORME ESPECIFICACOES DO PREGAO Nº 4/2015 (ANEXO 1 DO TERMO DE RE-FERENCIA). PROCESSO 2.001483/2014-5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81</text:p>
          </table:table-cell>
          <table:table-cell table:style-name="ce57" office:value-type="currency" office:currency="BRL" office:value="20000">
            <text:p>R$ 20.000,00</text:p>
          </table:table-cell>
          <table:table-cell table:style-name="ce57" office:value-type="currency" office:currency="BRL" office:value="2536.67">
            <text:p>R$ 2.536,67</text:p>
          </table:table-cell>
          <table:table-cell table:style-name="ce57" office:value-type="currency" office:currency="BRL" office:value="5114.69">
            <text:p>R$ 5.114,69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BRUNO ANTUNES RODRIGUES</text:p>
          </table:table-cell>
          <table:table-cell table:style-name="ce32" office:value-type="string">
            <text:p>70681686120</text:p>
          </table:table-cell>
          <table:table-cell table:style-name="ce43" office:value-type="string">
            <text:p>REEMBOLSO DE DESPESA POR QUILOMETRO RODADO AO SERVIDOR BRUNO ANTUNES RODRIGUES, PARA SE DESLOCAR DE FORMOSA/GO A BRASILIA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385</text:p>
          </table:table-cell>
          <table:table-cell table:style-name="ce57" office:value-type="currency" office:currency="BRL" office:value="711.2">
            <text:p>R$ 711,2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11.2">
            <text:p>R$ 711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A INSCRICAO DOS SERVIDORES GILCIMAR RODRIGUES DOS SANTOS E ANADIR FERREIRA DE SIQUEIRA NO TREINAMENTO ENTITULADO "50 VICIOS MAIS COMUNS NOS CONTRATOS DE COMPRAS E SERVICOS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29</text:p>
          </table:table-cell>
          <table:table-cell table:style-name="ce57" office:value-type="currency" office:currency="BRL" office:value="6700">
            <text:p>R$ 6.7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700">
            <text:p>R$ 6.7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OS SERVIDORES ALINE DORNELLE WOUTERS, MAR-CELO TADEU DRUMOND E VINICIUS DIEGO RESENDE NO TREINAMENTO "CONTRATACAO DE TREINAMENTO E DESENVOLVIMENT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3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AO ENERGIA E ENGENHARIA ELETRICA LTDA - EPP</text:p>
          </table:table-cell>
          <table:table-cell table:style-name="ce32" office:value-type="string">
            <text:p>07453964000134</text:p>
          </table:table-cell>
          <table:table-cell table:style-name="ce43" office:value-type="string">
            <text:p>ABERTURA DE EMPENHO PARA CONTRATACAO DO SERVICO DE MANUTENCAO PREVENTIVA DE 02NO-BREAKS TRIFASICOS DE 50KVA PELO PERIODO DE 12 MESES, CONFORME PROC. <text:s text:c="7"/>2.000266/2015-27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33</text:p>
          </table:table-cell>
          <table:table-cell table:style-name="ce57" office:value-type="currency" office:currency="BRL" office:value="6900">
            <text:p>R$ 6.9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CARLOS CHAGAS</text:p>
          </table:table-cell>
          <table:table-cell table:style-name="ce32" office:value-type="string">
            <text:p>60555513000190</text:p>
          </table:table-cell>
          <table:table-cell table:style-name="ce43" office:value-type="string">
            <text:p>ABERTURA DE EMPENHO REFERENTE AO PRIMEIRO TERMO ADITIVO AO CONTRATO 28/2014, <text:s/>TENDO EM VISTA QUE O NUMERO DE INSCRICOES NO 1º CONCURSO DO CNMP SUPEROU A PROJECAO INICIAL, CONFORME PROCESSO 2.000164/2015-10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34</text:p>
          </table:table-cell>
          <table:table-cell table:style-name="ce57" office:value-type="currency" office:currency="BRL" office:value="905382.8">
            <text:p>R$ 905.382,8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05382.8">
            <text:p>R$ 905.382,8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NGRAM MICRO TECNOLOGIA E INFORMATICA LTDA.</text:p>
          </table:table-cell>
          <table:table-cell table:style-name="ce32" office:value-type="string">
            <text:p>06241557000109</text:p>
          </table:table-cell>
          <table:table-cell table:style-name="ce43" office:value-type="string">
            <text:p>ABERTURA DE EMPENHO PARA A CONTRATACAO DE EMPRESA PARA PRESTACAO DE SERVICOS DE ATUALIZACAO E SUPORTE TECNICO PARA LICENCAS IBM COGNOS BUSINESS INTELLIGENCEANALYTIC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38</text:p>
          </table:table-cell>
          <table:table-cell table:style-name="ce57" office:value-type="currency" office:currency="BRL" office:value="64663.06">
            <text:p>R$ 64.663,06</text:p>
          </table:table-cell>
          <table:table-cell table:style-name="ce57" office:value-type="currency" office:currency="BRL" office:value="11039.03">
            <text:p>R$ 11.039,03</text:p>
          </table:table-cell>
          <table:table-cell table:style-name="ce57" office:value-type="currency" office:currency="BRL" office:value="24285.87">
            <text:p>R$ 24.285,8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PARTICIPACAO DE 3 SERVIDORES NO CURSO SOBRE RETENCAO NA FONTE DE TRIBUTOS E CONTRIBUICOES SOCIAIS NA CONTRATACAO DE BENS E SERVICOS, DE 20 A 24 DE JULHO DE 2015, EM BRASILIA, CONFORME PROC 2.000983/2015-5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42</text:p>
          </table:table-cell>
          <table:table-cell table:style-name="ce57" office:value-type="currency" office:currency="BRL" office:value="5250">
            <text:p>R$ 5.2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250">
            <text:p>R$ 5.2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ERCIAL GOIS EIRELI - ME</text:p>
          </table:table-cell>
          <table:table-cell table:style-name="ce32" office:value-type="string">
            <text:p>19248658000145</text:p>
          </table:table-cell>
          <table:table-cell table:style-name="ce43" office:value-type="string">
            <text:p>ABERTURA DE EMPENHO PARA AQUISICAO DE 4 TORNEIRAS DE BOIA, METALICA, 2", CONFORME ATA DE REGISTRO DE PRECO Nº 5B/2014 (MPF) E PROCESSO 2.000965/2015-77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43</text:p>
          </table:table-cell>
          <table:table-cell table:number-columns-repeated="3" table:style-name="ce57" office:value-type="currency" office:currency="BRL" office:value="385.6">
            <text:p>R$ 385,6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JOSE ESPEDITO CAVALCANTI - ME</text:p>
          </table:table-cell>
          <table:table-cell table:style-name="ce32" office:value-type="string">
            <text:p>02055765000154</text:p>
          </table:table-cell>
          <table:table-cell table:style-name="ce43" office:value-type="string">
            <text:p>ABERTURA DE EMPENHO PARA AQUISICAO DE MATERIAL HIDRAULICO, CONFORME ATA MPF 5A/2014 E PROCESSO 2.000964/2015-2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44</text:p>
          </table:table-cell>
          <table:table-cell table:style-name="ce57" office:value-type="currency" office:currency="BRL" office:value="525.8">
            <text:p>R$ 525,8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A SERVIDORA FERNANDA NEVES MAGALDI NO CURSO "GESTAO E FISCALIZACAO DE CONTRATOS", A SER REALIZADO NO PERIODO DE 5 A 7 DE AGOSTO DE 2015, EM BRASILIA-DF, CONFORME PROCESSO 2.001026/2015-4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45</text:p>
          </table:table-cell>
          <table:table-cell table:style-name="ce57" office:value-type="currency" office:currency="BRL" office:value="4380">
            <text:p>R$ 4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380">
            <text:p>R$ 4.38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ADB REPRESENTACOES COMERCIO E SERVICOS LTDA <text:s/>- ME</text:p>
          </table:table-cell>
          <table:table-cell table:style-name="ce32" office:value-type="string">
            <text:p>12980808000161</text:p>
          </table:table-cell>
          <table:table-cell table:style-name="ce43" office:value-type="string">
            <text:p>ABERTURA DE EMPENHO PARA AQUISICAO DE CONECTOR MACHO, RJ-45, 8 VIAS, CATEGORIA6, PARA CABO SOLIDO, CONFORME ARP CNMP 08/2014 E PROCESSO 2.000967/2015-6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46</text:p>
          </table:table-cell>
          <table:table-cell table:style-name="ce57" office:value-type="currency" office:currency="BRL" office:value="150">
            <text:p>R$ 1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50">
            <text:p>R$ 1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VOCARE CENTRUM TELEATENDIMENTO EIRELI - ME</text:p>
          </table:table-cell>
          <table:table-cell table:style-name="ce32" office:value-type="string">
            <text:p>18057601000104</text:p>
          </table:table-cell>
          <table:table-cell table:style-name="ce43" office:value-type="string">
            <text:p>ABERTURA DE EMPENHO PARA PRESTACAO DE SERVICO DE ROCAGEM MANUAL E MECANIZADA DE TERRENO, CONFORME ESPECIFICACOES DO EDITAL DO PREGAO 07/2015 E ATA DE REGIS-TRO DE PRECOS CNMP 02/2015. PROCESSO 2.001111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54</text:p>
          </table:table-cell>
          <table:table-cell table:style-name="ce57" office:value-type="currency" office:currency="BRL" office:value="6000">
            <text:p>R$ 6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000">
            <text:p>R$ 6.0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PARTICIPACAO DA SERVIDORA LARISSA LIMA ROCHA NO CURSODE PORTUGUES COMPLETO, NA MODALIDADE EAD, CONFORME PROC.2.000988/2015-8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55</text:p>
          </table:table-cell>
          <table:table-cell table:style-name="ce57" office:value-type="currency" office:currency="BRL" office:value="300">
            <text:p>R$ 3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00">
            <text:p>R$ 3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SEMCO DISPLAYS EXPOSITORES E STANDS PORTATEIS INDUSTRIA</text:p>
          </table:table-cell>
          <table:table-cell table:style-name="ce32" office:value-type="string">
            <text:p>03416082000148</text:p>
          </table:table-cell>
          <table:table-cell table:style-name="ce43" office:value-type="string">
            <text:p>ABETURA DE EMPENHO PARA AQUISICAO DE CASE RIGIDO PARA TRANSPORTE DE BACK DRO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56</text:p>
          </table:table-cell>
          <table:table-cell table:style-name="ce57" office:value-type="currency" office:currency="BRL" office:value="674">
            <text:p>R$ 674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74">
            <text:p>R$ 674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A INSCRICAO DO SERVIDOR ESDRAS JAMIL CREMER FRANCISCONO TREINAMENTO "SISTEMA DE REGISTRO DE PRECOS - 2015", A SER REALIZADO EM BRA-SILIA/DF ENTRE 30 E 31 DE JULHO DE 2015, CONFORME PROCESSO 2.001120/2015-0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59</text:p>
          </table:table-cell>
          <table:table-cell table:style-name="ce57" office:value-type="currency" office:currency="BRL" office:value="1690">
            <text:p>R$ 1.6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90">
            <text:p>R$ 1.6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ABERTURA DE EMPENHO PARA REALIZACAO DE CURSO A DISTANCIA "LICITACOES E CONTRATOS",COM INICIO IMEDIATO E PRAZO MAXIMO DE CONCLUSAO EM 90 DIAS, PELA SERVIDORAMARINA FIGUEIREDO COELHO, CONFORME PROCESSO 2.001025/2015-0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61</text:p>
          </table:table-cell>
          <table:table-cell table:number-columns-repeated="3" table:style-name="ce57" office:value-type="currency" office:currency="BRL" office:value="170">
            <text:p>R$ 1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A INSCRICAO DE SERVIDOR NO TREINAMENTO"FJ-21 JAVA PARDESENVOLVIMENTO WEB", NO PERIODO 20 A 31 DE JULHO, EM BRASILIA, CONFORME PROC 2.001112/2015-5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62</text:p>
          </table:table-cell>
          <table:table-cell table:style-name="ce57" office:value-type="currency" office:currency="BRL" office:value="2270">
            <text:p>R$ 2.2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270">
            <text:p>R$ 2.2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CONFORME PROC.2.000730/2015-8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63</text:p>
          </table:table-cell>
          <table:table-cell table:style-name="ce57" office:value-type="currency" office:currency="BRL" office:value="1712.5">
            <text:p>R$ 1.712,50</text:p>
          </table:table-cell>
          <table:table-cell table:number-columns-repeated="2" table:style-name="ce57" office:value-type="currency" office:currency="BRL" office:value="580">
            <text:p>R$ 58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CC - AUDITORIA, CONSULTORIA E CONTABILIDADE EIRELI -</text:p>
          </table:table-cell>
          <table:table-cell table:style-name="ce32" office:value-type="string">
            <text:p>20598960000102</text:p>
          </table:table-cell>
          <table:table-cell table:style-name="ce43" office:value-type="string">
            <text:p>ABERTURA DE EMPENHO PARA CONTRATACAO DE EMPRESA PARA PRESTACAO DE SERVICO DE CONSULTORIA EM MAPEAMENTO, ANALISE E MELHORIA DE 16 (DEZESSEIS) PROCESSO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65</text:p>
          </table:table-cell>
          <table:table-cell table:style-name="ce57" office:value-type="currency" office:currency="BRL" office:value="22000">
            <text:p>R$ 22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<text:s/>PARA INSCRICAO DO SERVIDOR HALYSSON DARIO DOS SANTOS BRASIL NO CURSODE JAVA PARA DESENV WEB, CONFORME CONTRATACAO DIRETA POR INEXEGIBILIDADE DE LICITIACAO, COFNROME PROC 2.0011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67</text:p>
          </table:table-cell>
          <table:table-cell table:style-name="ce57" office:value-type="currency" office:currency="BRL" office:value="2270">
            <text:p>R$ 2.2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270">
            <text:p>R$ 2.2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TAU SEGUROS DE AUTO E RESIDENCIA S.A.</text:p>
          </table:table-cell>
          <table:table-cell table:style-name="ce32" office:value-type="string">
            <text:p>08816067000100</text:p>
          </table:table-cell>
          <table:table-cell table:style-name="ce43" office:value-type="string">
            <text:p>ABERTURA DE EMPENHO PARA INCLUSAO DE DEZ VEICULOS DA FROTA DO CNMP NO SEGURO TOTAL,CONFORME 1º TERMO ADITIVO AO CONTRATO CNMP 34/2014.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68</text:p>
          </table:table-cell>
          <table:table-cell table:style-name="ce57" office:value-type="currency" office:currency="BRL" office:value="1584.9">
            <text:p>R$ 1.584,9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, REFERENTE AO EXERCICIO 2015, PARA PAGAMENTO DE SERVICO REFERENTE A TRANSCRICAO DE AUDIO (DEGRAVACAO), EM LINGUA PORTUGUESA,DE OITIVAS, DEPOIMENTOS, SESSOES, REUNIOES E DEMAIS DEMANDAS DO CNM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69</text:p>
          </table:table-cell>
          <table:table-cell table:style-name="ce57" office:value-type="currency" office:currency="BRL" office:value="3250.33">
            <text:p>R$ 3.250,33</text:p>
          </table:table-cell>
          <table:table-cell table:number-columns-repeated="2" table:style-name="ce57" office:value-type="currency" office:currency="BRL" office:value="1990.15">
            <text:p>R$ 1.990,15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POLY COMERCIO E SERVICOS LTDA - EPP</text:p>
          </table:table-cell>
          <table:table-cell table:style-name="ce32" office:value-type="string">
            <text:p>04522053000123</text:p>
          </table:table-cell>
          <table:table-cell table:style-name="ce43" office:value-type="string">
            <text:p>ABERTURA DE EMPENHO PARA AQUISICAO DE MATERIAL DE EXPEDIENTE, CONFORME ATA DE REGISTRO DE PRECOS 2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70</text:p>
          </table:table-cell>
          <table:table-cell table:style-name="ce57" office:value-type="currency" office:currency="BRL" office:value="3796.8">
            <text:p>R$ 3.796,8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 DE MATERIAL DE EXPEDIENTE, POR MEIO DA UTILIZACAO DA ATA DE REGISTRO DE PRECOS DO CNMP Nº 12/2014, CONFORME QUANTITATIVOSCONSTANTES NO DESPACHO 52/2015-SEMAT/CNMP. FL. 14 DO PROC 2.000990/2015-51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71</text:p>
          </table:table-cell>
          <table:table-cell table:style-name="ce57" office:value-type="currency" office:currency="BRL" office:value="2645.7">
            <text:p>R$ 2.645,7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645.7">
            <text:p>R$ 2.645,7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NACIONAL DA QUALIDADE</text:p>
          </table:table-cell>
          <table:table-cell table:style-name="ce32" office:value-type="string">
            <text:p>67145383000167</text:p>
          </table:table-cell>
          <table:table-cell table:style-name="ce43" office:value-type="string">
            <text:p>RESERVA DE RECURSO PARA PARTICIPACAO DE 2 SERVIDORES NO CURSO GESTAO DE RISCO APRENDIZADO COM BASE EM CASOS HISTORICOS, COM CARGA HORARIA DE 16 HORAS A SER REALIZADO EM SAO PAULO-S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72</text:p>
          </table:table-cell>
          <table:table-cell table:style-name="ce57" office:value-type="currency" office:currency="BRL" office:value="2760">
            <text:p>R$ 2.7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760">
            <text:p>R$ 2.76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PARA SE DESLOCAR DE GOIANIA/GO A BRASILIA/DF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474</text:p>
          </table:table-cell>
          <table:table-cell table:style-name="ce57" office:value-type="currency" office:currency="BRL" office:value="545.86">
            <text:p>R$ 545,8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45.86">
            <text:p>R$ 545,86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ANGELO ALVES PEREIRA - ME</text:p>
          </table:table-cell>
          <table:table-cell table:style-name="ce32" office:value-type="string">
            <text:p>20411148000126</text:p>
          </table:table-cell>
          <table:table-cell table:style-name="ce43" office:value-type="string">
            <text:p>ABERTURA DE EMPENHO PARA O FORNECIMENTO DE LICENCAS DE USO DO ADOBE CREATIVE <text:s/>CLOUD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75</text:p>
          </table:table-cell>
          <table:table-cell table:style-name="ce57" office:value-type="currency" office:currency="BRL" office:value="1789">
            <text:p>R$ 1.789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RODRIGO LUIS GIOLITO BIZERRIL - ME</text:p>
          </table:table-cell>
          <table:table-cell table:style-name="ce32" office:value-type="string">
            <text:p>09652696000105</text:p>
          </table:table-cell>
          <table:table-cell table:style-name="ce43" office:value-type="string">
            <text:p>ABERTURA DE EMPENHO PARA AQUISICAO DE RIBBON R0311YMCKOP PARA A IMPRESSORA DE CRACHAS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77</text:p>
          </table:table-cell>
          <table:table-cell table:number-columns-repeated="3" table:style-name="ce57" office:value-type="currency" office:currency="BRL" office:value="477">
            <text:p>R$ 477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UNDACAO MIGUEL DE CERVANTES DE APOIO A PESQUISA E A LE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<text:s/>PARA PUBLICACAO MANUAL PRATICO DE PADRONIZACAO DE ATOS DO 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80</text:p>
          </table:table-cell>
          <table:table-cell table:style-name="ce57" office:value-type="currency" office:currency="BRL" office:value="16">
            <text:p>R$ 1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ARCOS MUSSUMECI PORTAL TREINAMENTOS</text:p>
          </table:table-cell>
          <table:table-cell table:style-name="ce32" office:value-type="string">
            <text:p>14087594000124</text:p>
          </table:table-cell>
          <table:table-cell table:style-name="ce43" office:value-type="string">
            <text:p>ABERTURA DE EMPENHO PARA A INSCRICAO DOS SERVIDORES ROBERTO FUINA VERSIANI E LUIS CASSIO DE MELO CASTRO NO CURSO "CONFORMIDADE DE REGISTRO DE GESTAO", A SER REALIZADO EM BRASILIA-DF, NOS DIAS 24 E 25 DE AGOST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81</text:p>
          </table:table-cell>
          <table:table-cell table:style-name="ce57" office:value-type="currency" office:currency="BRL" office:value="3580">
            <text:p>R$ 3.5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580">
            <text:p>R$ 3.5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OS SERVIDORES RAMON JORGE DE SOUZA, BRUNO MARQUETE DA SILVA, HALYSSON DARIO SANTOS BRASIL E ABRAAO PESSOA DE BARROS NO TREINAMENTO FJ-26/WEB RICA COM JSF 2, PRIMEFACES 4 E CDI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8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OS SERVIDORES RAMON JORGE DE SOUZA, BRUNO MARQUETE DA SILVA, HALYSSON DARIO SANTOS BRASIL E ABRAAO PESSOA DE BARROS NO TREINAMENTO FJ-26/WEB RICA COM JSF 2, PRIMEFACES 4 E CDI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84</text:p>
          </table:table-cell>
          <table:table-cell table:style-name="ce57" office:value-type="currency" office:currency="BRL" office:value="7500">
            <text:p>R$ 7.5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500">
            <text:p>R$ 7.5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<text:s text:c="2"/>PARA SE DESLOCAR DE GOIANIA/GO A BRASILIA/DF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485</text:p>
          </table:table-cell>
          <table:table-cell table:style-name="ce57" office:value-type="currency" office:currency="BRL" office:value="1059.18">
            <text:p>R$ 1.059,1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059.18">
            <text:p>R$ 1.059,18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PROGRAF PRODUTOS GRAFICOS LTDA - EPP</text:p>
          </table:table-cell>
          <table:table-cell table:style-name="ce32" office:value-type="string">
            <text:p>00446039000137</text:p>
          </table:table-cell>
          <table:table-cell table:style-name="ce43" office:value-type="string">
            <text:p>ABERTURA DE EMPENHO PARA AQUISICAO DE MATERIAL DE EXPEDIENTE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86</text:p>
          </table:table-cell>
          <table:table-cell table:style-name="ce57" office:value-type="currency" office:currency="BRL" office:value="3202.9">
            <text:p>R$ 3.202,9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202.9">
            <text:p>R$ 3.202,9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ARLOS MAGNO QUEIROZ DE OLIVEIRA</text:p>
          </table:table-cell>
          <table:table-cell table:style-name="ce32" office:value-type="string">
            <text:p>00447796151</text:p>
          </table:table-cell>
          <table:table-cell table:style-name="ce43" office:value-type="string">
            <text:p>ABERTURA DE SUPRIMENTO DE FUNDOS PARA PRESTACAO DE SERVICOS DE PJ, CONFORME ACSF Nº 02/2015, PROCESSO 2.001280/2015-48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5NE000487</text:p>
          </table:table-cell>
          <table:table-cell table:style-name="ce57" office:value-type="currency" office:currency="BRL" office:value="1200">
            <text:p>R$ 1.2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200">
            <text:p>R$ 1.2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RODRIGO LUIS GIOLITO BIZERRIL - ME</text:p>
          </table:table-cell>
          <table:table-cell table:style-name="ce32" office:value-type="string">
            <text:p>09652696000105</text:p>
          </table:table-cell>
          <table:table-cell table:style-name="ce43" office:value-type="string">
            <text:p><text:s text:c="2"/>ABERTURA DE EMPENHO PARA KIT DE LIMPEZA E CARTAO MILFARE STANDARD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88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<text:s/>ABERTURA DE EMPENHO PARA PARTICIPACAO DE 6 SERVIDORES NO V CURSO DE SIAFI OPE ACIONAL, NO PERIODO DE 10 A 21 DE AGOSTO, EM BRASILIA, CONFORME PROC. 2.00098 /2015-6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89</text:p>
          </table:table-cell>
          <table:table-cell table:style-name="ce57" office:value-type="currency" office:currency="BRL" office:value="9900">
            <text:p>R$ 9.9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900">
            <text:p>R$ 9.9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MARINA - ARTES GRAFICAS E EDITORA LTDA - ME</text:p>
          </table:table-cell>
          <table:table-cell table:style-name="ce32" office:value-type="string">
            <text:p>32909319000120</text:p>
          </table:table-cell>
          <table:table-cell table:style-name="ce43" office:value-type="string">
            <text:p>ABERTURA DE EMPENHO PARA AQUISICAO DE MATERIAL GRAFICO, POR MEIO DA ATA DE REGISTRO DE PRECOS DO CNMP 13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90</text:p>
          </table:table-cell>
          <table:table-cell table:style-name="ce57" office:value-type="currency" office:currency="BRL" office:value="5620">
            <text:p>R$ 5.62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620">
            <text:p>R$ 5.62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E DOIS SERVIDORES NO "XXXIII CURSO INTEGRADO SOBRE CONTRATOS ADMINISTRATIVOS, LICITACOES PUBLICAS", CONFORME PROCESSO 2.001191/2015-00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1</text:p>
          </table:table-cell>
          <table:table-cell table:style-name="ce57" office:value-type="currency" office:currency="BRL" office:value="3600">
            <text:p>R$ 3.6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600">
            <text:p>R$ 3.6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RESERVA DE RECURSOS PARA TREINAMENTO DE CINCO SERVIDORES NO CURSO COMPLETO DE LICITACOES E CONTRATOS A SER REALIZADO EM BRASILIA NO PERIODO DE 20 A 23 DE AGOST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2</text:p>
          </table:table-cell>
          <table:table-cell table:style-name="ce57" office:value-type="currency" office:currency="BRL" office:value="9560">
            <text:p>R$ 9.5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560">
            <text:p>R$ 9.56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CE SEGURADORA S.A.</text:p>
          </table:table-cell>
          <table:table-cell table:style-name="ce32" office:value-type="string">
            <text:p>03502099000118</text:p>
          </table:table-cell>
          <table:table-cell table:style-name="ce43" office:value-type="string">
            <text:p>ABERTURA DE EMPENHO PARA CONTRATACAO DE SEGURO PREDIAL JUNTO A EMPRESA ACE SEGURADORA S.A, DE CNPJ 03502099000118, CONFORME PROC. 2.000497/2015-3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93</text:p>
          </table:table-cell>
          <table:table-cell table:style-name="ce57" office:value-type="currency" office:currency="BRL" office:value="4990">
            <text:p>R$ 4.99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NSTITUTO BRASILIENSE DE DIREITO PUBLICO IDP LTDA</text:p>
          </table:table-cell>
          <table:table-cell table:style-name="ce32" office:value-type="string">
            <text:p>02474172000122</text:p>
          </table:table-cell>
          <table:table-cell table:style-name="ce43" office:value-type="string">
            <text:p>EMPENHO PARA PARTICIPACAO EM TREINAMENTO CURSO DE EXTENSAO PRESENCIAL EM INOVACOES DO NOVO CPC, A SER REALIZADO EM BRASILIA, ENTRE 20 DE AGOSTO E 19 DE SETEMBR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4</text:p>
          </table:table-cell>
          <table:table-cell table:style-name="ce57" office:value-type="currency" office:currency="BRL" office:value="2299">
            <text:p>R$ 2.299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HD COMERCIO E LICITACOES LTDA - EPP</text:p>
          </table:table-cell>
          <table:table-cell table:style-name="ce32" office:value-type="string">
            <text:p>10828286000151</text:p>
          </table:table-cell>
          <table:table-cell table:style-name="ce43" office:value-type="string">
            <text:p>ABERTURA DE EMPENHO PARA AQUISICAO DE MATERIAL DE CONSUMO DE INFORMATICA DE USO ESPECIFICO, PARA ENTENDER AS NECESSIDADES DO CNMP, NOS TERMOS DO PREGAO ELETRONICO 16/20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95</text:p>
          </table:table-cell>
          <table:table-cell table:style-name="ce57" office:value-type="currency" office:currency="BRL" office:value="2443.76">
            <text:p>R$ 2.443,76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TLANTIS COMERCIO DE MAQUINAS E EQUIPAMENTOS LTDA - EP</text:p>
          </table:table-cell>
          <table:table-cell table:style-name="ce32" office:value-type="string">
            <text:p>10596399000179</text:p>
          </table:table-cell>
          <table:table-cell table:style-name="ce43" office:value-type="string">
            <text:p>ABERTURA DE EMPENHO PARA AQUISICAO DE MATERIAL DE CONSUMO DE INFORMATICA DE USO ESPECIFICO, PARA ATENDER AS NECESSIDADES DO CNMP, NOS TERMOS DO PREGAO ELETRONICO 16/20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96</text:p>
          </table:table-cell>
          <table:table-cell table:style-name="ce57" office:value-type="currency" office:currency="BRL" office:value="1509.78">
            <text:p>R$ 1.509,78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O SERVIDOR RAPHAEL DE ALMEIDA NUNES NO VII CURSO TESOURO GERENCIAL, DE 20 H/A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7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<text:s/>PARTICIPACAO EM TREINAMENTO DE THALES CARVALHO SOARES, NALIS TORRES DE CARVAL O E LUCAS MELGARES MARTIN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8</text:p>
          </table:table-cell>
          <table:table-cell table:style-name="ce57" office:value-type="currency" office:currency="BRL" office:value="5670">
            <text:p>R$ 5.670,00</text:p>
          </table:table-cell>
          <table:table-cell table:style-name="ce57" office:value-type="currency" office:currency="BRL" office:value="1890">
            <text:p>R$ 1.890,00</text:p>
          </table:table-cell>
          <table:table-cell table:style-name="ce57" office:value-type="currency" office:currency="BRL" office:value="5670">
            <text:p>R$ 5.6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MERCURY COMUNICACAO SOCIAL EIRELI - EPP</text:p>
          </table:table-cell>
          <table:table-cell table:style-name="ce32" office:value-type="string">
            <text:p>73684730000122</text:p>
          </table:table-cell>
          <table:table-cell table:style-name="ce43" office:value-type="string">
            <text:p>ABERTURA DE EMPENHO PARA PAGAMENTO DO PALESTRANTE ALEXANDRE GARCIA, CONFORME DESPACHO DO ORDENADOR DE DESPESA A FL. 49 E PROC. 2.001194/2015-3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9</text:p>
          </table:table-cell>
          <table:table-cell table:style-name="ce57" office:value-type="currency" office:currency="BRL" office:value="10000">
            <text:p>R$ 10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RODRIGO LUIS GIOLITO BIZERRIL - ME</text:p>
          </table:table-cell>
          <table:table-cell table:style-name="ce32" office:value-type="string">
            <text:p>09652696000105</text:p>
          </table:table-cell>
          <table:table-cell table:style-name="ce43" office:value-type="string">
            <text:p>ABERTURA DE EMPENHO PARA KIT DE LIMPEZA E CARTAO MILFARE STANDARD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501</text:p>
          </table:table-cell>
          <table:table-cell table:number-columns-repeated="3" table:style-name="ce57" office:value-type="currency" office:currency="BRL" office:value="767.5">
            <text:p>R$ 767,5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. P TREINAM. DO SERV. BRUNO ANTUNES RODRIGUES, NO CURSO DE LICIT. E CONTRATOS MINISTRADOS PELA EMP. ZENITE INFORMACAO, CNPJ 86781069000115, CONF. DESPACHO DO ORD. DESP. A FL. 31 E PROC. 2.001357/2015-8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02</text:p>
          </table:table-cell>
          <table:table-cell table:style-name="ce57" office:value-type="currency" office:currency="BRL" office:value="3350">
            <text:p>R$ 3.3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350">
            <text:p>R$ 3.35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DIGITAL DISTRIBUIDORA COMERCIO E SERVICOS EIRELI - ME</text:p>
          </table:table-cell>
          <table:table-cell table:style-name="ce32" office:value-type="string">
            <text:p>03452072000168</text:p>
          </table:table-cell>
          <table:table-cell table:style-name="ce43" office:value-type="string">
            <text:p>EMPENHO PARA AQUISICAO DE ADESIVO PROTETOR DE ETIQUETAS DE LOMBADA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04</text:p>
          </table:table-cell>
          <table:table-cell table:number-columns-repeated="3" table:style-name="ce57" office:value-type="currency" office:currency="BRL" office:value="1750">
            <text:p>R$ 1.7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SM DO BRASIL S.A.</text:p>
          </table:table-cell>
          <table:table-cell table:style-name="ce32" office:value-type="string">
            <text:p>01619385000132</text:p>
          </table:table-cell>
          <table:table-cell table:style-name="ce43" office:value-type="string">
            <text:p>ABERTURA DE EMPENHO PARA INSCRICAO DE 7 SERVIDORES DO CNMP NO FORUM HSM EM GESAO PUBLICA, A SER REALIZADO EM BRASILIA, NO DIA 03/09/2015, COM CARGA HORARIA DE 8 HORAS E 30 MIN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06</text:p>
          </table:table-cell>
          <table:table-cell table:style-name="ce57" office:value-type="currency" office:currency="BRL" office:value="12691">
            <text:p>R$ 12.691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2691">
            <text:p>R$ 12.691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ABERTURA DE EMPENHO PARA INSCRICAO DO SERVIDOR FELIPE RESENDE SABINO NO TREINAENTO EXTERNO INTTULADO "CURSO DE DIREITO DO CONSUMIDOR", COM CARGA HORARIA DE 180 H/A, A SER REALIZADO PELA INTERNET EM ATE 60 DIAS APOS INSCRICAO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07</text:p>
          </table:table-cell>
          <table:table-cell table:style-name="ce57" office:value-type="currency" office:currency="BRL" office:value="160">
            <text:p>R$ 16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EMPENHO PARA PARTICIPACAO DA SERVIDORA HANNA IWAMOTO DE THUIN EM CURSO <text:s text:c="7"/>A DISTANCIA DE DIREITO PROCESSUAL CIVIL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08</text:p>
          </table:table-cell>
          <table:table-cell table:style-name="ce57" office:value-type="currency" office:currency="BRL" office:value="160">
            <text:p>R$ 16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EMPENHO PARA PARTICIPACAO DA SERVIDORA HANNA IWAMOTO DE THUIN EM CURSO <text:s text:c="7"/>A DISTANCIA DE DIREITO PROCESSUAL CIVIL PROCESSO DE CONHECIMENT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09</text:p>
          </table:table-cell>
          <table:table-cell table:style-name="ce57" office:value-type="currency" office:currency="BRL" office:value="160">
            <text:p>R$ 16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EMPENHO PARA PARTICIPACAO DA SERVIDORA GABRIELA FREIRE MARTINS EM CURSO <text:s text:c="6"/>A DISTANCIA DE DIREITOS HUMANOS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10</text:p>
          </table:table-cell>
          <table:table-cell table:style-name="ce57" office:value-type="currency" office:currency="BRL" office:value="160">
            <text:p>R$ 16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ABERTURA DE EMPENHO PARA INSCRICAO DO SERVIDOR ALLAN ROBERTO VIEIRA COUTINHO NO TREINAMENTO EXTERNO "LICITACOES E CONTRATOS", COM CARGA HORARIA DE 22 H/A, A SER REALIZADO NA MODALIDADE A DISTANCIA EM ATE 90 DIAS DA DATA DA INCRICAO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11</text:p>
          </table:table-cell>
          <table:table-cell table:style-name="ce57" office:value-type="currency" office:currency="BRL" office:value="170">
            <text:p>R$ 17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8 SERVIDORES NO TREINAMENTO "ELABORACAO DE EDITAL E TERMO DE REFERENCIA", COM CARGA HORARIA DE 16 H/A, EM BRASILIA, NOS DIAS 01 E 02/09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12</text:p>
          </table:table-cell>
          <table:table-cell table:style-name="ce57" office:value-type="currency" office:currency="BRL" office:value="10140">
            <text:p>R$ 10.14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0140">
            <text:p>R$ 10.14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OLYPRINT - INFORMATICA LTDA - EPP</text:p>
          </table:table-cell>
          <table:table-cell table:style-name="ce32" office:value-type="string">
            <text:p>03747149000127</text:p>
          </table:table-cell>
          <table:table-cell table:style-name="ce43" office:value-type="string">
            <text:p>ABERTURA DE EMPENHO PARA AQUISICAO DE 12 TONERS, CONF. PARECER DO ORDENADOR DE DESPESA A FL. 17 E PROC. 2.001370/2015-3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14</text:p>
          </table:table-cell>
          <table:table-cell table:number-columns-repeated="3" table:style-name="ce57" office:value-type="currency" office:currency="BRL" office:value="828">
            <text:p>R$ 828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ALEXANDRE YUKITO MORE - EPP</text:p>
          </table:table-cell>
          <table:table-cell table:style-name="ce32" office:value-type="string">
            <text:p>19316354000178</text:p>
          </table:table-cell>
          <table:table-cell table:style-name="ce43" office:value-type="string">
            <text:p>ABERTURA DE EMPENHO PARA AQUISICAO DE 400 RESMAS DE PAPEL A4, NOS TERMOS DA ARP 03B/2015, PREGAO ELETRONICO CNMP 08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16</text:p>
          </table:table-cell>
          <table:table-cell table:style-name="ce57" office:value-type="currency" office:currency="BRL" office:value="4396">
            <text:p>R$ 4.39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396">
            <text:p>R$ 4.39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ANTUARES LOCACAO SERVICOS E EVENTOS LTDA - EPP</text:p>
          </table:table-cell>
          <table:table-cell table:style-name="ce32" office:value-type="string">
            <text:p>18287712000107</text:p>
          </table:table-cell>
          <table:table-cell table:style-name="ce43" office:value-type="string">
            <text:p>ABERTURA DE EMPENHO PARA CONTRATACAO DE EMPRESA PARA PRESTACAO DE SERVICOS DE FORNECIMENTO DE LANCHES E CONGENERES COM A FINALIDADE DE ATENDER AS SESSOES PLENARIAS DO CNMP, CONF. PROC. 2.000664/2015-4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17</text:p>
          </table:table-cell>
          <table:table-cell table:style-name="ce57" office:value-type="currency" office:currency="BRL" office:value="4426.5">
            <text:p>R$ 4.426,5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TORINO INFORMATICA LTDA..</text:p>
          </table:table-cell>
          <table:table-cell table:style-name="ce32" office:value-type="string">
            <text:p>03619767000191</text:p>
          </table:table-cell>
          <table:table-cell table:style-name="ce43" office:value-type="string">
            <text:p>ABERTURA DE EMPENHO PARA AQUISICAO DE 150 MICROCOMPUTADORES MARCA HP MODELO HP ELITEDESK 800G1 MINI. AQUISICOES POR MEIO DA ARP PGR Nº 51-A E 51-B/2014, COM BASE NO RELATORIO CONCLUSIVO Nº 52/COMCC E NO PARECER JURIDICO Nº 164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18</text:p>
          </table:table-cell>
          <table:table-cell table:style-name="ce57" office:value-type="currency" office:currency="BRL" office:value="615000">
            <text:p>R$ 615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APER TECH TECNOLOGIA SOLUCOES E SERVICOS EIRELI <text:s/>- ME</text:p>
          </table:table-cell>
          <table:table-cell table:style-name="ce32" office:value-type="string">
            <text:p>17018410000162</text:p>
          </table:table-cell>
          <table:table-cell table:style-name="ce43" office:value-type="string">
            <text:p>ABERTURA DE EMPENHO PARA AQUISICAO DE 10 UNIDADES DE MIDIA OPTICA EXTERNA. MARCA E MODELO LG GP50NB40, POR MEIO DA ARP PGR Nº 51-A E 51-B/2014. PDTI 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19</text:p>
          </table:table-cell>
          <table:table-cell table:number-columns-repeated="3" table:style-name="ce57" office:value-type="currency" office:currency="BRL" office:value="2530">
            <text:p>R$ 2.53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ABIO BASTOS STICA</text:p>
          </table:table-cell>
          <table:table-cell table:style-name="ce32" office:value-type="string">
            <text:p>71655883968</text:p>
          </table:table-cell>
          <table:table-cell table:style-name="ce43" office:value-type="string">
            <text:p>ABERTURA DE EMPENHO PARA REEMBOLSO DE PASSAGEM AEREA AO CONSELHEIRO FABIO BASTOS STICA, VOO TAM JJ 4675, DE BOA VISTA PARA BRASILIA, NO DIA 11/08/20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520</text:p>
          </table:table-cell>
          <table:table-cell table:style-name="ce57" office:value-type="currency" office:currency="BRL" office:value="1140.35">
            <text:p>R$ 1.140,35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40.35">
            <text:p>R$ 1.140,35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LAUDIO HENRIQUE PORTELA DO REGO</text:p>
          </table:table-cell>
          <table:table-cell table:style-name="ce32" office:value-type="string">
            <text:p>39198936387</text:p>
          </table:table-cell>
          <table:table-cell table:style-name="ce43" office:value-type="string">
            <text:p>REEMBOLSO DE UTILIZACAO DE VEICULO PROPRIO DO CONSELHEIRO CLAUDIO HENRIQUE PORTELA DO REGO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521</text:p>
          </table:table-cell>
          <table:table-cell table:style-name="ce57" office:value-type="currency" office:currency="BRL" office:value="533.4">
            <text:p>R$ 533,4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33.4">
            <text:p>R$ 533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BERJE ASSOCIACAO BRASILEIRA DE COMUNICACAO EMPRESARIAL</text:p>
          </table:table-cell>
          <table:table-cell table:style-name="ce32" office:value-type="string">
            <text:p>43147693000152</text:p>
          </table:table-cell>
          <table:table-cell table:style-name="ce43" office:value-type="string">
            <text:p>EMPENHO PARA PAGAMENTO DE CURSO DA SERVIDORA BRUNA VIANA SILVEIRA PAES VALADAOPARA PARTICIPACAO NO CURSO TECNICAS CRIATIVAS PARA COMUNICADORES A SER REALIZADO NO RJ, NO DIA 18 DE SETEMBR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23</text:p>
          </table:table-cell>
          <table:table-cell table:number-columns-repeated="3" table:style-name="ce57" office:value-type="currency" office:currency="BRL" office:value="1060">
            <text:p>R$ 1.06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NTRAL CARTUCHOS LTDA - ME</text:p>
          </table:table-cell>
          <table:table-cell table:style-name="ce32" office:value-type="string">
            <text:p>12941682000116</text:p>
          </table:table-cell>
          <table:table-cell table:style-name="ce43" office:value-type="string">
            <text:p><text:s/>EMPENHO PARA AQUISICAO DE 16 TONERS,4 CIANO, 4 MAGENTA, 4 PRETO E 4 AMARELO <text:s/>CONFORME ANEXO I DO EDITAL DO PREGAO 11/20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26</text:p>
          </table:table-cell>
          <table:table-cell table:style-name="ce57" office:value-type="currency" office:currency="BRL" office:value="2304">
            <text:p>R$ 2.304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EMPENHO PARA COMPRA DE CD-R GRAVAVEL, CD-RW REGRAVAVEL E DISCO DVD-R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27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EMPENHO PARA COMPRA DE 1200 CD-R, 200 CD-RW E 200 DVD-R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29</text:p>
          </table:table-cell>
          <table:table-cell table:style-name="ce57" office:value-type="currency" office:currency="BRL" office:value="1996">
            <text:p>R$ 1.996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,POR MEIO DA ARP CNMP 12/2014 (PREGAO ELETRONICO 28/20140, DE MATERIAL DE EXPEDIENTE PARA ATENDER NECESSIDADES DO 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30</text:p>
          </table:table-cell>
          <table:table-cell table:number-columns-repeated="3" table:style-name="ce57" office:value-type="currency" office:currency="BRL" office:value="1518.48">
            <text:p>R$ 1.518,4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FORNECIMENTO DE 5 CERTIFICADOS DIGITAIS NIVEL A3, TIPO E-CPF, E 3 VISITAS TECNICAS PARA EMISSAO DOS CERTIFICADOS, POR MEIO DA ARP CNMP Nº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31</text:p>
          </table:table-cell>
          <table:table-cell table:style-name="ce57" office:value-type="currency" office:currency="BRL" office:value="725">
            <text:p>R$ 725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VERSATTIL COMERCIO E SERVICOS DE EQUIPAMENTOS LTDA - ME</text:p>
          </table:table-cell>
          <table:table-cell table:style-name="ce32" office:value-type="string">
            <text:p>08347143000186</text:p>
          </table:table-cell>
          <table:table-cell table:style-name="ce43" office:value-type="string">
            <text:p>ABERTURA DE EMPENHO PARA AQUISICAO DE DISPENSER DE PAPEL HIGIENICO (20), POR MEIO DA ARP CNMP Nº 14B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3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VERSATTIL COMERCIO E SERVICOS DE EQUIPAMENTOS LTDA - ME</text:p>
          </table:table-cell>
          <table:table-cell table:style-name="ce32" office:value-type="string">
            <text:p>08347143000186</text:p>
          </table:table-cell>
          <table:table-cell table:style-name="ce43" office:value-type="string">
            <text:p>ABERTURA DE EMPENHO PARA AQUISICAO DE DISPENSER DE PAPEL HIGIENICO (20), POR MEIO DA ARP CNMP Nº 14B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34</text:p>
          </table:table-cell>
          <table:table-cell table:number-columns-repeated="3" table:style-name="ce57" office:value-type="currency" office:currency="BRL" office:value="419.8">
            <text:p>R$ 419,8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JAT PLASTIC INDUSTRIA E COMERCIO DE BRINDES E EMBALAGEN</text:p>
          </table:table-cell>
          <table:table-cell table:style-name="ce32" office:value-type="string">
            <text:p>06322190000140</text:p>
          </table:table-cell>
          <table:table-cell table:style-name="ce43" office:value-type="string">
            <text:p>CAPA PLASTICA TRANSPARENTE PARA PROTECAO DE PROCESSO COM BOLSO INTERNO DE CADA LADO MEDINDO 120 MM, TAMANHO ABERTO COM DIMENSOES DE 335MM X 490MM, ACABAMENTO COM SELAGEM NAS BORDAS EM PLASTICO PVC TRANSPARENTE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35</text:p>
          </table:table-cell>
          <table:table-cell table:number-columns-repeated="3" table:style-name="ce57" office:value-type="currency" office:currency="BRL" office:value="3560">
            <text:p>R$ 3.5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E 4 SERVIDORES NO TREINAMENTO EXTERNO "PERSISTENCIA COM JPA HIBERNATE E EJB LITE", A SER REALIZADO EM BRASILIA, DE 14 A 25 DE SETEMBRO DE 2015, COM CARGA HORARIA DE 40 HOR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36</text:p>
          </table:table-cell>
          <table:table-cell table:number-columns-repeated="3" table:style-name="ce57" office:value-type="currency" office:currency="BRL" office:value="9800">
            <text:p>R$ 9.8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EMIER TREINAMENTOS E COMERCIO VAREJISTA DE EQUIPAMENT</text:p>
          </table:table-cell>
          <table:table-cell table:style-name="ce32" office:value-type="string">
            <text:p>17102185000148</text:p>
          </table:table-cell>
          <table:table-cell table:style-name="ce43" office:value-type="string">
            <text:p>ABERTURA DE EMPENHO PARA INSCRICAO DA SERVIDORA MILENA NAGUISA TSUTSUMI NO TREINAMENTO "DESENVOLVIMENTO E CRIACAO DE TERMOS DE REFERENCIA, ELABORACAO DE EDITAIS E PROJEOTS BASICOS", NOS DIAS 14 E 15/SET, CONF. PROC. 2.001244/2015-8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37</text:p>
          </table:table-cell>
          <table:table-cell table:number-columns-repeated="3" table:style-name="ce57" office:value-type="currency" office:currency="BRL" office:value="2275">
            <text:p>R$ 2.275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TREINAMENTO EXTERNO DO SERVIDOR CAIO CESAR DOS SANTOS BERNARDO, NO CURSO <text:s text:c="5"/>PLANILHA DE FORMACAO DE PRECOS/LICITACOES DE SERVICOS COMUNS COM CARGA HORARIADE 30H, NOS DIA O5/10/15 A 08/10/2015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38</text:p>
          </table:table-cell>
          <table:table-cell table:number-columns-repeated="3" table:style-name="ce57" office:value-type="currency" office:currency="BRL" office:value="3640">
            <text:p>R$ 3.64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5 SERVIDORES NO TREINAMENTO EXTERNO "APLICACAO DE SANCOES ADMINISTRATIVAS NOS CONTRATOS ADMINISTRATIVOS", A SER REALIZADO EM BRASILIA, NOS DIAS 17 E 18/09/15,COM CARGA HORARIA DE 16H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39</text:p>
          </table:table-cell>
          <table:table-cell table:number-columns-repeated="3" table:style-name="ce57" office:value-type="currency" office:currency="BRL" office:value="7000">
            <text:p>R$ 7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IORI TREINAMENTO E APERFEICOAMENTO LTDA - EPP</text:p>
          </table:table-cell>
          <table:table-cell table:style-name="ce32" office:value-type="string">
            <text:p>21000322000100</text:p>
          </table:table-cell>
          <table:table-cell table:style-name="ce43" office:value-type="string">
            <text:p>ABERTURA DE EMPENHO PARA INSCRICAO DO SERVIDOR RAPHAEL DE ALMEIDA NUNES NO TREINAMENTO "NOVO TESOURO GERENCIAL", A SER REALIZADO NO PERIODO DE 14 A 16 DE SETEMBRO DE 2015, EM BRASILIA, CONFORME PROC. 2.001438/2015-8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40</text:p>
          </table:table-cell>
          <table:table-cell table:number-columns-repeated="3" table:style-name="ce57" office:value-type="currency" office:currency="BRL" office:value="2450">
            <text:p>R$ 2.4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MAV'S TURISMO LTDA - ME</text:p>
          </table:table-cell>
          <table:table-cell table:style-name="ce32" office:value-type="string">
            <text:p>06071701000106</text:p>
          </table:table-cell>
          <table:table-cell table:style-name="ce43" office:value-type="string">
            <text:p>RESERVA DE CREDITO PARA AQUISICAO DE UM ONIBUS E UM MICRO-ONIBUS, REF. AO TERMO DE REFERENCIA -ANEXO I-CONSTANTE NO PREGAO 09/2015 DO CNMP, CONF. DESPACHO DO ORDENADOR DE DESPESA A FL.51 E PROC. 2.001322/2015-4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44</text:p>
          </table:table-cell>
          <table:table-cell table:style-name="ce57" office:value-type="currency" office:currency="BRL" office:value="1398.98">
            <text:p>R$ 1.398,98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AST AUTOMOTIVE E TURISMO LTDA - EPP</text:p>
          </table:table-cell>
          <table:table-cell table:style-name="ce32" office:value-type="string">
            <text:p>04201934000142</text:p>
          </table:table-cell>
          <table:table-cell table:style-name="ce43" office:value-type="string">
            <text:p>RESERVA DE CREDITO PARA AQUISICAO DE DUAS VANS , REF. AO TERM <text:s text:c="16"/>O DE REFERENCIA -ANEXO I-CONSTANTE NO PREGAO 09/2015 DO CNMP, CONF. DESPACHO DO ORDENADOR DE DESPESA A FL.51 E PROC. 2.001322/2015-4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46</text:p>
          </table:table-cell>
          <table:table-cell table:style-name="ce57" office:value-type="currency" office:currency="BRL" office:value="836">
            <text:p>R$ 836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UNDACAO MIGUEL DE CERVANTES DE APOIO A PESQUISA E A LE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DA PUBLICACAO "GUIA DE ATUACAO MINISTERIAL: DEFESA DOS DIREITOS DAS PESSOAS EM SIATUACAO DE RU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47</text:p>
          </table:table-cell>
          <table:table-cell table:number-columns-repeated="3" table:style-name="ce57" office:value-type="currency" office:currency="BRL" office:value="16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GENCIA DE TURISMO MAHDIA KAMAL TURISMO - ME</text:p>
          </table:table-cell>
          <table:table-cell table:style-name="ce32" office:value-type="string">
            <text:p>13403060000105</text:p>
          </table:table-cell>
          <table:table-cell table:style-name="ce43" office:value-type="string">
            <text:p>RESERVA DE CREDITO PARA AQUISICAO DE CARRO EXECUTIVO, REF. AO TERM O DE <text:s text:c="6"/>REFERENCIA -ANEXO I-CONSTANTE NO PREGAO 09/2015 DO CNMP, CONF. DESPACHO DO <text:s text:c="3"/>ORDENADOR DE DESPESA A FL.51 E PROC. 2.001322/2015-4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48</text:p>
          </table:table-cell>
          <table:table-cell table:style-name="ce57" office:value-type="currency" office:currency="BRL" office:value="395.99">
            <text:p>R$ 395,99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MIGUEL DE CERVANTES DE APOIO A PESQUISA E A LE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DA PUBLICACAO "EM DEFESA DOS DIREITOS FUNDAMENTAIS: RELATORIO DAS DISCUSSOES DOS GT'S DO 3º ENCONTRO NACIONAL DO MP E MOVIMENTOS SOCIAIS"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49</text:p>
          </table:table-cell>
          <table:table-cell table:number-columns-repeated="3" table:style-name="ce57" office:value-type="currency" office:currency="BRL" office:value="16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4 SERVIDORES NO TREINAMENTO EXTERNO "CURCOMPLETO DE LICITACOES E CONTRATOS", A SER REALIZ ADO EM BRASILIA, NOS DIAS 21E <text:s/>24/09/15,COM CARGA HORARIA DE 28H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09</text:p>
          </table:table-cell>
          <table:table-cell table:number-columns-repeated="3" table:style-name="ce57" office:value-type="currency" office:currency="BRL" office:value="9560">
            <text:p>R$ 9.5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EVER DOIS SERVIDORES NO TREINAMENTO EXTERNO "GESTAO E FISCALIZACAO DE CONTRATOS", A SER REALIZADO NO PERIODO DE 26 A 28/10/2015, EM BRASILIA, COM CARGA HORARIA DE 24 HOR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11</text:p>
          </table:table-cell>
          <table:table-cell table:style-name="ce57" office:value-type="currency" office:currency="BRL" office:value="6570">
            <text:p>R$ 6.57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ABERTURA DE EMPENHOPARA AQUISICAO DE MATERIAL DE EXPEDIENTE NOS TERMOS DA ARP Nª 03A/2015 / PREGAO ELETRONICO Nº 08/2015, CONFORME ESPECIFICACOES A FL. 21 DO PROC. 2.001549/2015-9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13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EMPENHO DE DESPESA PARA CEB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616</text:p>
          </table:table-cell>
          <table:table-cell table:style-name="ce57" office:value-type="currency" office:currency="BRL" office:value="7025.5">
            <text:p>R$ 7.025,5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025.5">
            <text:p>R$ 7.025,5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ABERTURA DE EMPENHO PARA AQUISICAO DE MATERIAL DE EXPEDIENTE, CONF. ESPECIFICACOES A FL. 21 DO PROC. 2.001549/2015-9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17</text:p>
          </table:table-cell>
          <table:table-cell table:style-name="ce57" office:value-type="currency" office:currency="BRL" office:value="6305.18">
            <text:p>R$ 6.305,18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INSCREVER 4 SERVIDORES DO CNMP NO TREINAMENTO EXTERNO"36º CONGRESSO BRASILEIRO DE AUDITORIA INTERNA", A SER REALIZADO EM CURITIBA/PR, NO PERIODO DE 18 A 21/10/2015, CONFORME PROCESSO 2.001374/2015-1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18</text:p>
          </table:table-cell>
          <table:table-cell table:style-name="ce57" office:value-type="currency" office:currency="BRL" office:value="9800">
            <text:p>R$ 9.8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<text:s/>EMPENHO DE DESPESA PARA TREINAMENTO DA SERVIDORA RENATA ALENCAR CAMPOLINA NO <text:s/>URSO AUDI II - AUDITORIA DE TECNOLOGIA INFORMACIONAL, EM BRASILIA, NOS DIAS 2 <text:s/>A 29 DE OUTUBR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19</text:p>
          </table:table-cell>
          <table:table-cell table:style-name="ce57" office:value-type="currency" office:currency="BRL" office:value="2150">
            <text:p>R$ 2.15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A AQUISICAO DE CERTIFICADO NIVEL A3, TIPO E-CPF E VI-SITA TECNICA, CONFORME ATA DE REGISTRO DE PRECOS CNMP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21</text:p>
          </table:table-cell>
          <table:table-cell table:style-name="ce57" office:value-type="currency" office:currency="BRL" office:value="725">
            <text:p>R$ 725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CONTRATACAO DO PALESTRANTE RIVADAVIA DRUMMOND NETO, <text:s/>REF. AOS SERV. DE ELABORACAO E MINISTRACAO DE PALESTRA, A SER REALIZADO NOS <text:s text:c="2"/>DIAS 4,5 <text:s/>E 6 DE NOVEMBRO/2015,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22</text:p>
          </table:table-cell>
          <table:table-cell table:style-name="ce57" office:value-type="currency" office:currency="BRL" office:value="25000">
            <text:p>R$ 25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DEMP - INSTITUTO DE DESENVOLVIMENTO EMPRESARIAL LTDA</text:p>
          </table:table-cell>
          <table:table-cell table:style-name="ce32" office:value-type="string">
            <text:p>00278452000210</text:p>
          </table:table-cell>
          <table:table-cell table:style-name="ce43" office:value-type="string">
            <text:p>EMPENHO PARA TREINAMENTO EXTERNO DO SERVIDOR VINICIUS DIEGO RESENDE DOS SANTOSCON PROC 2.001393/2015-43. TREINAMENTO: GERACAO DE INDICADORES DE DEMPENHO EM RH, A SER REALIZADO EM BRASILIA, NOS DIAS 7 E 8 DE OUTUBRO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23</text:p>
          </table:table-cell>
          <table:table-cell table:number-columns-repeated="3" table:style-name="ce57" office:value-type="currency" office:currency="BRL" office:value="1877.4">
            <text:p>R$ 1.877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NP TREINAMENTOS E CURSOS LTDA - ME</text:p>
          </table:table-cell>
          <table:table-cell table:style-name="ce32" office:value-type="string">
            <text:p>20129563000191</text:p>
          </table:table-cell>
          <table:table-cell table:style-name="ce43" office:value-type="string">
            <text:p>ABETURA DE EMPENHO REFERENTE A INSCRICAO DE UMA SERVIDORA DO CNMP NA "9ª SEMANA NACIONAL DE ESTUDOS AVANCADOS SOBRE PREGAO", A SER REALIZADO EM CURITIBA/PR, ENTRE OS DIAS 19 E 23 DE OUTUBRO/2015, CONF. PROC. 12.001552/2015-18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24</text:p>
          </table:table-cell>
          <table:table-cell table:style-name="ce57" office:value-type="currency" office:currency="BRL" office:value="3895">
            <text:p>R$ 3.895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QT IMPORTS COMERCIO IMPORTACAO E EXPORTACAO LTDA - ME</text:p>
          </table:table-cell>
          <table:table-cell table:style-name="ce32" office:value-type="string">
            <text:p>13543998000112</text:p>
          </table:table-cell>
          <table:table-cell table:style-name="ce43" office:value-type="string">
            <text:p>EMPENHO PARA PEN DRIVE DE 4 GB, INTERFACE USB 2.0, NA COR VERMELHA OU PRETA <text:s text:c="2"/>PERSONALISADO COM A LOGOMARCA DO CNMP, NA COR BRANCA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26</text:p>
          </table:table-cell>
          <table:table-cell table:number-columns-repeated="3" table:style-name="ce57" office:value-type="currency" office:currency="BRL" office:value="11060">
            <text:p>R$ 11.0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CONTRATACAO DE EMPRESA RESPONSAVEL POR MINISTRAR PALESTRA "INOVACAO NA GESTAO PUBLICA" E CONDUZIR OFICINA SOCIAL A REPRESENTANTES DO MPE E DO MPU POR OCASIAO DO 6º CONGRESSO BRASILEIRO DE GESTAO DO 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28</text:p>
          </table:table-cell>
          <table:table-cell table:style-name="ce57" office:value-type="currency" office:currency="BRL" office:value="14990">
            <text:p>R$ 14.99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R MULTA E ENCARGO DE FAT BB CONSTANTE DE SUPRIMENTO DE FUNDOS CONCEDIDO AO SERVIDOR CARLOS MAGNO QUEIROZ DE OLIVEIRA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629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ARLOS MAGNO QUEIROZ DE OLIVEIRA</text:p>
          </table:table-cell>
          <table:table-cell table:style-name="ce32" office:value-type="string">
            <text:p>00447796151</text:p>
          </table:table-cell>
          <table:table-cell table:style-name="ce43" office:value-type="string">
            <text:p>ABERTURA DE EMPENHO PARA PAGAR DE MULTA E ENCARGO DE FATURA DO BANCO DO BRASIL(CPGF DE CONTA 86.873.350), CONSTANTE DO PROCESSO 2.001280/2015-48 (FL. 29), REFERENTE A PRESTACAO DE SERVICOS DE SUPRIMENTO DE FUNDOS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5NE000630</text:p>
          </table:table-cell>
          <table:table-cell table:number-columns-repeated="3" table:style-name="ce57" office:value-type="currency" office:currency="BRL" office:value="4.14">
            <text:p>R$ 4,14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CAO DISTRITO FEDERAL - BRASIL DO PROJECT MANAGEMENT I</text:p>
          </table:table-cell>
          <table:table-cell table:style-name="ce32" office:value-type="string">
            <text:p>04271340000108</text:p>
          </table:table-cell>
          <table:table-cell table:style-name="ce43" office:value-type="string">
            <text:p>ABERTURA DE EMPENHO PARA INSCRICAO DE 2 SERVIDORES NO 15º CONGRESSO DE GERENCIAMENTO DE PROJETOS, A SER REALIZADO EM BRASILIA, NOS DIAS 15 E 16/10/2015, COM CARGA HORARIA DE 16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33</text:p>
          </table:table-cell>
          <table:table-cell table:style-name="ce57" office:value-type="currency" office:currency="BRL" office:value="2598">
            <text:p>R$ 2.59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E 2 SERVIDORES NO TREINAMENTO EXTERNO "CONTRATACAO DE TREINAMENTO E DESENVOLVIMENTO", A SER REALIZADO EM BRASILIA, NOS DIAS 22 E 23/10/2015, COM CARGA HORARIA DE 16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34</text:p>
          </table:table-cell>
          <table:table-cell table:style-name="ce57" office:value-type="currency" office:currency="BRL" office:value="5300">
            <text:p>R$ 5.3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C - INSTITUTO NACIONAL DE CAPACITACAO LTDA - EPP</text:p>
          </table:table-cell>
          <table:table-cell table:style-name="ce32" office:value-type="string">
            <text:p>05486290000149</text:p>
          </table:table-cell>
          <table:table-cell table:style-name="ce43" office:value-type="string">
            <text:p>ABERTURA DE EMPENHO P/ INSCRICAO DE ANA KARINE DE ALMEIDA ANDRADE NO TREINAMENTO EXTERNO "GESTAO ESTRATEGICA DE QUALIDADE DE VIDA NAS ORGANIZACOES", A SER REALIZADO EM BRASILIA, NO PERIODO DE 14 A 16/10/2015, COM CARGA HORARIA DE 15 H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35</text:p>
          </table:table-cell>
          <table:table-cell table:style-name="ce57" office:value-type="currency" office:currency="BRL" office:value="2140">
            <text:p>R$ 2.14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INSCRICAO DE 4 SERVIDORES NO TREINAMENTO EXTERNO "CURSO BASICO DE TIRO", A SER REALIZADO EM BRASILIA/DF, NOS DIAS 15 E 16/10/2015, COM CARGA HORARIA DE 14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36</text:p>
          </table:table-cell>
          <table:table-cell table:style-name="ce57" office:value-type="currency" office:currency="BRL" office:value="3000">
            <text:p>R$ 3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LEXANDRE YUKITO MORE - EPP</text:p>
          </table:table-cell>
          <table:table-cell table:style-name="ce32" office:value-type="string">
            <text:p>19316354000178</text:p>
          </table:table-cell>
          <table:table-cell table:style-name="ce43" office:value-type="string">
            <text:p>ABERTURA DE EMPENHO PARA AQUISICAO DE 400 RESMAS DE PAPEL A4 (PAPEL BRANCO ALCALINO, 75G/M², MEDINDO 297X210MM), COM BASE NA ARP Nº 03B/2015 DO PREGAO ELETRONICO Nº 08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37</text:p>
          </table:table-cell>
          <table:table-cell table:style-name="ce57" office:value-type="currency" office:currency="BRL" office:value="4396">
            <text:p>R$ 4.396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RH CURSOS E TREINAMENTOS EMPRESARIAL LTDA - ME</text:p>
          </table:table-cell>
          <table:table-cell table:style-name="ce32" office:value-type="string">
            <text:p>08703044000190</text:p>
          </table:table-cell>
          <table:table-cell table:style-name="ce43" office:value-type="string">
            <text:p>ABERTURA DE EMPENHO PARA INSCREVER PATRICIA SILVA MELO ARAUJO NO TREINAMENTO EXTERNO "GFIP/SEFIP 8.4 PRATICO - PARA ORGAOS PUBLICOS", A SER REALIZADO NO PERIODO DE 21 A 23/10/2015, EM BRASILIA/DF, COM CARGA HORARIA DE 24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38</text:p>
          </table:table-cell>
          <table:table-cell table:style-name="ce57" office:value-type="currency" office:currency="BRL" office:value="2480">
            <text:p>R$ 2.48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E TASSO IURI LOPES DE MIRANDA NO TREINAMENTO EXTERNO "WEB RICA COM JSF 2, PRIMEFACES 4 E CDI", A SER REALIZADO EM BRASILIA, NO PERIODO DE 26/10 A 06/11/15, COM CARGA HORARIA DE 32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0</text:p>
          </table:table-cell>
          <table:table-cell table:style-name="ce57" office:value-type="currency" office:currency="BRL" office:value="2190">
            <text:p>R$ 2.19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INSCREVER THALES CORREIA DE ARAUJO MACIEL NO TREINAMENTO EXTERNO "GESTAO DE RISCOS (ERM)", A SER REALIZADO EM BRASILIA/DF, NO PERIODO DE 03 A 05/11/2015, COM CARGA HORARIA DE 24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1</text:p>
          </table:table-cell>
          <table:table-cell table:style-name="ce57" office:value-type="currency" office:currency="BRL" office:value="2150">
            <text:p>R$ 2.15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DEMP - INSTITUTO DE DESENVOLVIMENTO EMPRESARIAL LTDA</text:p>
          </table:table-cell>
          <table:table-cell table:style-name="ce32" office:value-type="string">
            <text:p>00278452000210</text:p>
          </table:table-cell>
          <table:table-cell table:style-name="ce43" office:value-type="string">
            <text:p>ABERTURA DE EMPENHO PARA INSCRICAO DE BRUNO ANTUNES RODRIGUES E DE ALINE DORNELLES WOUTERS NO TREINAMENTO EXTERNO "A COMUNICACAO ESCRITA OFICIAL", A SER REALIZADO NO PERIODO DE 09 A 11/11/2015, EM BRASILIA/DF, COM CARGA HORARIA DE 24H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2</text:p>
          </table:table-cell>
          <table:table-cell table:style-name="ce57" office:value-type="currency" office:currency="BRL" office:value="4510.8">
            <text:p>R$ 4.510,8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E CRISTIANE CAPITA SALGADO BRAGA NO "VI CURSO DE MODELAGEM E GESTAO DE PROCESSOS", A SER REALIZADO EM BRASILIA, NO PERIODO DE 03 A 06/11/2015, COM CARGA HORARIA DE 30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6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ABERTURA DE EMPENHO PARA PAGAMENTOS DECORRENTES DE RECONHECIMENTO DE DIVIDA, DADAS AS REPACTUACOES DAS PARCELAS DE MAO DE OBRA E DE SERVICOS DE IMPRESSAO CORPORATIVA DO CONTRATO CNMP 31/2011, REF. AOS EXERCICIOS 2012, 2013 E 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47</text:p>
          </table:table-cell>
          <table:table-cell table:style-name="ce57" office:value-type="currency" office:currency="BRL" office:value="18457.9">
            <text:p>R$ 18.457,9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UNDACAO MIGUEL DE CERVANTES DE APOIO A PESQUISA E A LE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ATRIBUICAO DO CODIGO ISBN PARA A PUBLICACAO "MANUAL DE MEDIACAO E NEGOCIACAO PARA MEMBROS DO MINISTERIO PUBLIC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8</text:p>
          </table:table-cell>
          <table:table-cell table:style-name="ce57" office:value-type="currency" office:currency="BRL" office:value="16">
            <text:p>R$ 16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EVER 2 SERVIDORAS NO TREINAMENTO EXTERNO "REDACAO DE DOCUMENTOS OFICIAIS E ELABORACAO DE RELATORIOS E PARECERES TECNICOS", NO PERIODO DE 07 A 09/12/2015, COM CARGA HORARIA DE 24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9</text:p>
          </table:table-cell>
          <table:table-cell table:style-name="ce57" office:value-type="currency" office:currency="BRL" office:value="5180">
            <text:p>R$ 5.18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HOMELIFE SERVICOS DE EMERGENCIA MOVEL E HOMECARE LTDA</text:p>
          </table:table-cell>
          <table:table-cell table:style-name="ce32" office:value-type="string">
            <text:p>18302544000173</text:p>
          </table:table-cell>
          <table:table-cell table:style-name="ce43" office:value-type="string">
            <text:p>ABERTURA DE EMPENHO P/ CONTRATACAO DIRETA, POR DISPENSA DE LICITACAO, DE EMPRESA PARA PRESTACAO DE SERVICOS MEDICOS DURANTE O 6º CONGRESSO BRASILEIRO DE GESTAO DO MINISTERIO PUBLICO, CONFORME PROCESSO 2.001516/2015-46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651</text:p>
          </table:table-cell>
          <table:table-cell table:style-name="ce57" office:value-type="currency" office:currency="BRL" office:value="5500">
            <text:p>R$ 5.5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ICAO DE 3 SERVIDORES NO TREINAMENTO EXTERNO "DEMONSTRACOES CONTABEIS DO SETOR PUBLICO SOB A OTICA DO MCASP", A SER REALIZADO NO PERIODO DE 11 A 13/11/2015, COM CARGA HORARIA DE 24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52</text:p>
          </table:table-cell>
          <table:table-cell table:style-name="ce57" office:value-type="currency" office:currency="BRL" office:value="8220">
            <text:p>R$ 8.22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E 2 SERVIDORES NO TREINAMENTO EXTERNO "VI CURSO DE GESTAO DE RISCOS NO SETOR PUBLICO", A SER REALIZADO NO PERIODO DE 30/11/2015 A 04/12/2015, EM BRASILIA, COM CARGA HORARIA DE 20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53</text:p>
          </table:table-cell>
          <table:table-cell table:style-name="ce57" office:value-type="currency" office:currency="BRL" office:value="3200">
            <text:p>R$ 3.2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/ CONTRATACAO DE EMPRESA RESPONSAVEL POR MINISTRAR TREINAMENTO IN COMPANY DENOMINADO "EMENTAS JURISPRUDENCIAIS" A TURMA DE ATE 30 SERVIDORES DO CNMP, COM CARGA HORARIA DE 8H/A, NOS DIAS 12 E 13/11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54</text:p>
          </table:table-cell>
          <table:table-cell table:style-name="ce57" office:value-type="currency" office:currency="BRL" office:value="6000">
            <text:p>R$ 6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ROYAL &amp; SUNALLIANCE SEGUROS (BRASIL)S.A</text:p>
          </table:table-cell>
          <table:table-cell table:style-name="ce32" office:value-type="string">
            <text:p>33065699000127</text:p>
          </table:table-cell>
          <table:table-cell table:style-name="ce43" office:value-type="string">
            <text:p>ABERTURA DE EMPENHO PARA CONTRATACAO DE SEGURO PARA A FROTA DE VEICULOS OFI- <text:s/>CIAIS DO CNMP, CONFORME PREGAO ELETRONICO Nº 21/2015. <text:s text:c="24"/>PROCESSO 2.001115/2015-9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57</text:p>
          </table:table-cell>
          <table:table-cell table:style-name="ce57" office:value-type="currency" office:currency="BRL" office:value="16000">
            <text:p>R$ 16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date" office:date-value="2015-11-03" table:number-columns-spanned="2" table:number-rows-spanned="1">
            <text:p>Data da última atualização: 03/11/2015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3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14">
          <table:table-cell table:style-name="ce4"/>
          <table:table-cell table:style-name="ce17" office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3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13">
          <table:table-cell table:style-name="ce4"/>
          <table:table-cell table:style-name="ce18" office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2">
          <table:table-cell table:number-columns-repeated="1024"/>
        </table:table-row>
        <table:table-row table:style-name="ro15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41">
          <table:table-cell table:number-columns-repeated="1024"/>
        </table:table-row>
        <table:table-row table:style-name="ro16" table:number-rows-repeated="1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number number:decimal-places="0" number:min-integer-digits="1" number:grouping="true"/>
      <number:text> </number:text>
    </number:number-style>
    <number:number-style style:name="N116P1" style:volatile="true">
      <number:text> R$(</number:text>
      <number:number number:decimal-places="0" number:min-integer-digits="1" number:grouping="true"/>
      <number:text>)</number:text>
    </number:number-style>
    <number:number-style style:name="N116P2" style:volatile="true">
      <number:text> R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number number: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Cr$</number:text>
      <number:number number:decimal-places="0" number:min-integer-digits="1" number:grouping="true"/>
      <number:text> </number:text>
    </number:number-style>
    <number:number-style style:name="N123">
      <number:text>(C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C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2" number:min-integer-digits="1" number:grouping="true"/>
      <number:text> </number:text>
    </number:number-style>
    <number:number-style style:name="N125">
      <number:text>(C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Cr$</number:text>
      <number:number number:decimal-places="0" number:min-integer-digits="1" number:grouping="true"/>
      <number:text> </number:text>
    </number:number-style>
    <number:number-style style:name="N127P1" style:volatile="true">
      <number:text> Cr$(</number:text>
      <number:number number:decimal-places="0" number:min-integer-digits="1" number:grouping="true"/>
      <number:text>)</number:text>
    </number:number-style>
    <number:number-style style:name="N127P2" style:volatile="true">
      <number:text> C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Cr$</number:text>
      <number:number number:decimal-places="2" number:min-integer-digits="1" number:grouping="true"/>
      <number:text> </number:text>
    </number:number-style>
    <number:number-style style:name="N128P1" style:volatile="true">
      <number:text> Cr$(</number:text>
      <number:number number:decimal-places="2" number:min-integer-digits="1" number:grouping="true"/>
      <number:text>)</number:text>
    </number:number-style>
    <number:number-style style:name="N128P2" style:volatile="true">
      <number:text> Cr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999999999</number:text>
    </number:number-style>
    <number:number-style style:name="N130">
      <number:number number:decimal-places="0" number:min-integer-digits="5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style:text-properties fo:color="#ff0000"/>
      <number:text>(</number:text>
      <number:number number:decimal-places="2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date-style style:name="N136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8">
      <number:text>Mês de Referência: </number:text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3P2" style:volatile="true"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fill-character> </number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9:55:08.03</meta:creation-date>
    <dc:date>2015-11-23T19:58:18.28</dc:date>
    <meta:editing-duration>P0D</meta:editing-duration>
    <meta:editing-cycles>1</meta:editing-cycles>
    <meta:document-statistic meta:table-count="1" meta:cell-count="2219" meta:object-count="3"/>
    <meta:generator>LibreOffice/4.0.3.3$Windows_x86 LibreOffice_project/0eaa50a932c8f2199a615e1eb30f7ac74279539</meta:generator>
  </office:meta>
</office:document-meta>
</file>