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31mm" fo:break-before="auto" style:use-optimal-row-height="true"/>
    </style:style>
    <style:style style:name="ro6" style:family="table-row">
      <style:table-row-properties style:row-height="10.8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46mm" fo:break-before="auto" style:use-optimal-row-height="true"/>
    </style:style>
    <style:style style:name="ro9" style:family="table-row">
      <style:table-row-properties style:row-height="17.73mm" fo:break-before="auto" style:use-optimal-row-height="true"/>
    </style:style>
    <style:style style:name="ro10" style:family="table-row">
      <style:table-row-properties style:row-height="25.14mm" fo:break-before="auto" style:use-optimal-row-height="true"/>
    </style:style>
    <style:style style:name="ro11" style:family="table-row">
      <style:table-row-properties style:row-height="20.11mm" fo:break-before="auto" style:use-optimal-row-height="true"/>
    </style:style>
    <style:style style:name="ro12" style:family="table-row">
      <style:table-row-properties style:row-height="15.08mm" fo:break-before="auto" style:use-optimal-row-height="true"/>
    </style:style>
    <style:style style:name="ro13" style:family="table-row">
      <style:table-row-properties style:row-height="10.05mm" fo:break-before="auto" style:use-optimal-row-height="true"/>
    </style:style>
    <style:style style:name="ro14" style:family="table-row">
      <style:table-row-properties style:row-height="5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10104">
      <style:table-cell-properties fo:background-color="#ffffff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6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ce58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35mm" table:end-y="4.94mm" draw:z-index="1" draw:name="Figuras 1" draw:style-name="gr1" draw:text-style-name="P1" svg:width="21.79mm" svg:height="19.22mm" svg:x="23.58mm" svg:y="2.65mm">
              <draw:image xlink:href="">
                <text:p/>
              </draw:image>
            </draw:frame>
            <draw:frame table:end-cell-address="Portal_da_Transparência.K5" table:end-x="42.75mm" table:end-y="0.63mm" draw:z-index="2" draw:name="Figuras 1" draw:style-name="gr1" draw:text-style-name="P1" svg:width="21.79mm" svg:height="19.19mm" svg:x="20.98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94mm" table:end-y="0.11mm" draw:z-index="0" draw:name="Figuras 1" draw:style-name="gr1" draw:text-style-name="P1" svg:width="21.79mm" svg:height="13.08mm" svg:x="23.17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Nov/202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45" table:number-columns-repeated="2"/>
          <table:table-cell table:style-name="ce5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46" table:number-columns-repeated="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4"/>
          <table:table-cell table:style-name="ce26" table:number-columns-repeated="3"/>
          <table:table-cell table:style-name="ce47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5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8" office:value-type="string" calcext:value-type="string">
            <text:p>Valor Empenhado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6"/>
          <table:table-cell table:style-name="ce27" table:number-columns-repeated="3"/>
          <table:table-cell table:style-name="ce49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PARS PRODUTOS DE PROCESSAMENTO DE DADOS LTDA</text:p>
          </table:table-cell>
          <table:table-cell table:style-name="ce29" office:value-type="string" calcext:value-type="string">
            <text:p>27626290000806</text:p>
          </table:table-cell>
          <table:table-cell table:style-name="ce39" office:value-type="string" calcext:value-type="string">
            <text:p>#PG_20_STI_023# FORNECIMENTO DE SERVICOS DE SUBSCRICOES RED HAT JBOSS ENTERPRISE APPLICATION PLATFORM, CONFORME PREGAO ELETRONICO Nº 45/2019. AUTORIZADO PE-LA DECISAO DO ORDENADOR DE DESPESAS - SEI 312469, PROCESSO 6370/2019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01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URICIO ANDREIUOLO RODRIGUES</text:p>
          </table:table-cell>
          <table:table-cell table:style-name="ce29" office:value-type="string" calcext:value-type="string">
            <text:p>00505339757</text:p>
          </table:table-cell>
          <table:table-cell table:style-name="ce39" office:value-type="string" calcext:value-type="string">
            <text:p>EMPENHO PARA PAGAMENTO DE DIARIAS DO PROCESSO 185/2020-50. TRATA-SE DE DESPESADE CARATER INADIAVEL, CONFORME DETERMINADO PELO ORDENADOR DE DESPESAS NO DOCU-MENTO SEI 31453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2</text:p>
          </table:table-cell>
          <table:table-cell table:style-name="ce51" office:value-type="currency" office:currency="BRL" office:value="10816" calcext:value-type="currency">
            <text:p>R$ 10.81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816" calcext:value-type="currency">
            <text:p>R$ 10.81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BASTIAO VIEIRA CAIXETA</text:p>
          </table:table-cell>
          <table:table-cell table:style-name="ce29" office:value-type="string" calcext:value-type="string">
            <text:p>35067705191</text:p>
          </table:table-cell>
          <table:table-cell table:style-name="ce39" office:value-type="string" calcext:value-type="string">
            <text:p>EMPENHO PARA PAGAMENTO DE DIARIAS DO PROCESSO 222/2020-34. TRATA-SE DE DESPESADE CARATER INADIAVEL, CONFORME DETERMINADO PELO ORDENADOR DE DESPESAS NO DOCU-MENTO SEI 03153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3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CIANO NUNES MAIA FREIRE</text:p>
          </table:table-cell>
          <table:table-cell table:style-name="ce29" office:value-type="string" calcext:value-type="string">
            <text:p>92827543320</text:p>
          </table:table-cell>
          <table:table-cell table:style-name="ce39" office:value-type="string" calcext:value-type="string">
            <text:p>EMPENHO PARA PAGAMENTO DE DIARIAS DO PROCESSO 218/2020-46. TRATA-SE DE DESPESADE CARATER INADIAVEL, CONFORME DETERMINADO PELO ORDENADOR DE DESPESAS NO DOCU-MENTO SEI 031498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4</text:p>
          </table:table-cell>
          <table:table-cell table:style-name="ce51" office:value-type="currency" office:currency="BRL" office:value="3120.21" calcext:value-type="currency">
            <text:p>R$ 3.120,2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20.21" calcext:value-type="currency">
            <text:p>R$ 3.120,2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LVIO ROBERTO OLIVEIRA DE AMORIM JUNIOR</text:p>
          </table:table-cell>
          <table:table-cell table:style-name="ce29" office:value-type="string" calcext:value-type="string">
            <text:p>58000356287</text:p>
          </table:table-cell>
          <table:table-cell table:style-name="ce39" office:value-type="string" calcext:value-type="string">
            <text:p>EMPENHO PARA PAGAMENTO DE DIARIAS DO PROCESSO 184/2020-53. TRATA-SE DE DESPESADE CARATER INADIAVEL, CONFORME DETERMINADO PELO ORDENADOR DE DESPESAS NO DOCU-MENTO SEI 031530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5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EMPENHO PARA PAGAMENTO DE DIARIAS DO PROCESSO 266/2020-30. TRATA-SE DE DESPESADE CARATER INADIAVEL, CONFORME DETERMINADO PELO ORDENADOR DE DESPESAS NO DOCU-MENTO SEI 031525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6</text:p>
          </table:table-cell>
          <table:table-cell table:style-name="ce51" office:value-type="currency" office:currency="BRL" office:value="1709.15" calcext:value-type="currency">
            <text:p>R$ 1.709,1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09.15" calcext:value-type="currency">
            <text:p>R$ 1.709,1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NDRA KRIEGER GONCALVES</text:p>
          </table:table-cell>
          <table:table-cell table:style-name="ce29" office:value-type="string" calcext:value-type="string">
            <text:p>51080540920</text:p>
          </table:table-cell>
          <table:table-cell table:style-name="ce39" office:value-type="string" calcext:value-type="string">
            <text:p>EMPENHO PARA PAGAMENTO DE DIARIAS DO PROCESSO 179/2020-61. TRATA-SE DE DESPESADE CARATER INADIAVEL, CONFORME DETERMINADO PELO ORDENADOR DE DESPESAS NO DOCU-MENTO SEI 031570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7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MARINELA DE SOUSA SANTOS NUNES</text:p>
          </table:table-cell>
          <table:table-cell table:style-name="ce29" office:value-type="string" calcext:value-type="string">
            <text:p>24668608807</text:p>
          </table:table-cell>
          <table:table-cell table:style-name="ce39" office:value-type="string" calcext:value-type="string">
            <text:p>EMPENHO PARA PAGAMENTO DE DIARIAS DO PROCESSO 232/2020-03. TRATA-SE DE DESPESADE CARATER INADIAVEL, CONFORME DETERMINADO PELO ORDENADOR DE DESPESAS NO DOCU-MENTO SEI 031570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8</text:p>
          </table:table-cell>
          <table:table-cell table:style-name="ce51" office:value-type="currency" office:currency="BRL" office:value="3110.72" calcext:value-type="currency">
            <text:p>R$ 3.110,7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10.72" calcext:value-type="currency">
            <text:p>R$ 3.110,7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EMPENHO PARA PAGAMENTO DE DIARIAS DO PROCESSO 269/2020-46. TRATA-SE DE DESPESADE CARATER INADIAVEL, CONFORME DETERMINADO PELO ORDENADOR DE DESPESAS NO DOCU-MENTO SEI 03157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9</text:p>
          </table:table-cell>
          <table:table-cell table:style-name="ce51" office:value-type="currency" office:currency="BRL" office:value="5281.1" calcext:value-type="currency">
            <text:p>R$ 5.281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81.1" calcext:value-type="currency">
            <text:p>R$ 5.281,1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NDRA KRIEGER GONCALVES</text:p>
          </table:table-cell>
          <table:table-cell table:style-name="ce29" office:value-type="string" calcext:value-type="string">
            <text:p>51080540920</text:p>
          </table:table-cell>
          <table:table-cell table:style-name="ce39" office:value-type="string" calcext:value-type="string">
            <text:p>EMPENHO PARA PAGAMENTO DE DIARIAS DO PROCESSO 148/2020-25. TRATA-SE DE DESPESADE CARATER INADIAVEL, CONFORME DETERMINADO PELO ORDENADOR DE DESPESAS NO DOCU-MENTO SEI 03157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PARA PAGAMENTO DE DIARIAS NACIONAIS ATE APROVACAO DO PLANO DE GESTAO, CONFORME REQUERIMENTO DE EMPENHO SEI 0317831, PROCESSO 499/2020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EMPENHO PARA <text:s/>PAGAMENTO DE PASSAGENS AEREAS POR MEIO <text:s/>DO CONTRATO CNMP Nº 019/2019, CONFORME REQUERIMENTO DE EMPENHO SEI 0317836, PROCESSO 501/2020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2</text:p>
          </table:table-cell>
          <table:table-cell table:style-name="ce51" office:value-type="currency" office:currency="BRL" office:value="233799" calcext:value-type="currency">
            <text:p>R$ 233.79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0745.21" calcext:value-type="currency">
            <text:p>R$ 230.745,2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URICIO ANDREIUOLO RODRIGUES</text:p>
          </table:table-cell>
          <table:table-cell table:style-name="ce29" office:value-type="string" calcext:value-type="string">
            <text:p>00505339757</text:p>
          </table:table-cell>
          <table:table-cell table:style-name="ce39" office:value-type="string" calcext:value-type="string">
            <text:p>REEMBOLSO DE TRECHO AEREO AO SECRETARIO <text:s/>GERAL, DR. MAURICIO ANDREIUOLO RODRI-GUES, QUE ADQUIRIU COM RECURSOS PROPRIOS A PASSAGEM DO RIO DE JANEIRO PARA BRASILIA, CONFORME AUTORIZADO NO DESPACHO PRESI 0316780 E NO DESPACHO 03168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PARA PAGAMENTO DE DIARIAS NACIONAIS ATE APROVACAO DO PLANO DE GESTAO, CONFORME REQUERIMENTO DE EMPENHO SEI 0317831, PROCESSO 499/2020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5</text:p>
          </table:table-cell>
          <table:table-cell table:style-name="ce51" office:value-type="currency" office:currency="BRL" office:value="437915.85" calcext:value-type="currency">
            <text:p>R$ 437.915,8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86354.28" calcext:value-type="currency">
            <text:p>R$ 386.354,2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#PG_20_SGP_016# MANUTENCAO DO SISTEMA DE GESTAO DE PESSOAS (MENTORH), SOB CON-TRATO CNMP Nº 002/2019. EMPENHO SOLICITADO PELO REQUERIMENTO SEI 0317418, DEVIDO A PRORROGACAO DO CONTRATO, CONFORME PROCESSO 8515/2019-9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16</text:p>
          </table:table-cell>
          <table:table-cell table:style-name="ce51" office:value-type="currency" office:currency="BRL" office:value="252033.12" calcext:value-type="currency">
            <text:p>R$ 252.033,12</text:p>
          </table:table-cell>
          <table:table-cell table:style-name="ce51" office:value-type="currency" office:currency="BRL" office:value="21002.76" calcext:value-type="currency">
            <text:p>R$ 21.002,76</text:p>
          </table:table-cell>
          <table:table-cell table:style-name="ce51" office:value-type="currency" office:currency="BRL" office:value="210027.6" calcext:value-type="currency">
            <text:p>R$ 210.027,6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#PG_20_COGCS_002# PRESTACAO DE SERVICOS DE COPEIRAGEM (GARCONS E COPEIRAS) SOBCONTRATO CNMP Nº 010/2016. ABERTURA DE EMPENHO PARA 2020, CONFORME INFORMACOESDO DESPACHO COGCS 0318955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7</text:p>
          </table:table-cell>
          <table:table-cell table:style-name="ce51" office:value-type="currency" office:currency="BRL" office:value="622763" calcext:value-type="currency">
            <text:p>R$ 622.763,00</text:p>
          </table:table-cell>
          <table:table-cell table:style-name="ce51" office:value-type="currency" office:currency="BRL" office:value="51605.48" calcext:value-type="currency">
            <text:p>R$ 51.605,48</text:p>
          </table:table-cell>
          <table:table-cell table:style-name="ce51" office:value-type="currency" office:currency="BRL" office:value="517279" calcext:value-type="currency">
            <text:p>R$ 517.27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RALDO PERES DA SILVA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#PG_20_SECOM_007# PRESTACAO DE SERVICOS DE REPORTER FOTOGRAFICO, SOB CONTRATO CNMP Nº 001/2018. ABERTURA DE EMPENHO PARA 2020, CONFORME INFORMACOES DO DESPACHO SECOM 0319964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8</text:p>
          </table:table-cell>
          <table:table-cell table:style-name="ce51" office:value-type="currency" office:currency="BRL" office:value="151590.36" calcext:value-type="currency">
            <text:p>R$ 151.590,36</text:p>
          </table:table-cell>
          <table:table-cell table:style-name="ce51" office:value-type="currency" office:currency="BRL" office:value="12632.53" calcext:value-type="currency">
            <text:p>R$ 12.632,53</text:p>
          </table:table-cell>
          <table:table-cell table:style-name="ce51" office:value-type="currency" office:currency="BRL" office:value="126325.3" calcext:value-type="currency">
            <text:p>R$ 126.325,3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IPLENA COMERCIO E SERVICOS LTDA - EPP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#PG_20_COENG_026# EXECUCAO DE SERVICOS DE REMANEJAMENTO DE DIVISORIAS, INCLUINDO DESMONTE, MONTAGEM E FORNECIMENTO DE PECAS, SOB CONTRATO CNMP Nº @009/2019@ABERTURA DE EMPENHO PARA 2020, CONFORME REQUERIMENTO SEI 0318404. SERV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9</text:p>
          </table:table-cell>
          <table:table-cell table:style-name="ce51" office:value-type="currency" office:currency="BRL" office:value="49874.71" calcext:value-type="currency">
            <text:p>R$ 49.874,71</text:p>
          </table:table-cell>
          <table:table-cell table:style-name="ce51" office:value-type="currency" office:currency="BRL" office:value="100.73" calcext:value-type="currency">
            <text:p>R$ 100,73</text:p>
          </table:table-cell>
          <table:table-cell table:style-name="ce51" office:value-type="currency" office:currency="BRL" office:value="27475.44" calcext:value-type="currency">
            <text:p>R$ 27.475,4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IPLENA COMERCIO E SERVICOS LTDA - EPP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#PG_20_COENG_026# EXECUCAO DE SERVICOS DE REMANEJAMENTO DE DIVISORIAS, INCLUINDO DESMONTE, MONTAGEM E FORNECIMENTO DE PECAS, SOB CONTRATO CNMP Nº @009/2019@ABERTURA DE EMPENHO PARA 2020, CONFORME REQUERIMENTO SEI 0318408. MATERIA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0</text:p>
          </table:table-cell>
          <table:table-cell table:style-name="ce51" office:value-type="currency" office:currency="BRL" office:value="6903.52" calcext:value-type="currency">
            <text:p>R$ 6.903,5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06.33" calcext:value-type="currency">
            <text:p>R$ 1.906,3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FORTO AMBIENTAL TECNOLOGIA EM DESPOLUICAO AMBIENTAL</text:p>
          </table:table-cell>
          <table:table-cell table:style-name="ce29" office:value-type="string" calcext:value-type="string">
            <text:p>01183525000172</text:p>
          </table:table-cell>
          <table:table-cell table:style-name="ce39" office:value-type="string" calcext:value-type="string">
            <text:p>#PG_20_COENG_030# PRESTACAO DE SERVICOS DE LIMPEZA ROBOTIZADA DOS DUTOS DE AR CONDICIONADO, SOB CONTRATO CNMP Nº @011/2019@. ABERTURA DE EMPENHO PARA 2020, CONFORME REQUERIMENTO SEI 0319206, PROCESSO 429/2018-2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1</text:p>
          </table:table-cell>
          <table:table-cell table:style-name="ce51" office:value-type="currency" office:currency="BRL" office:value="21896.26" calcext:value-type="currency">
            <text:p>R$ 21.896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1896.26" calcext:value-type="currency">
            <text:p>R$ 21.896,2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GCS_001# EMPENHO DE DESPESA DE EXERCICIO ANTERIOR PARA PAGAMENTO DA <text:s/>NF 1140, REFERENTE A DEZEMBRO/2019, CONTRATO 012/2019. RECONHECIMENTO DE DIVI-DA - DOCUMENTO SEI 0319614, PROCESSO 11209/2019-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2</text:p>
          </table:table-cell>
          <table:table-cell table:style-name="ce51" office:value-type="currency" office:currency="BRL" office:value="4282.35" calcext:value-type="currency">
            <text:p>R$ 4.282,3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282.35" calcext:value-type="currency">
            <text:p>R$ 4.282,3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9" office:value-type="string" calcext:value-type="string">
            <text:p>12251696000108</text:p>
          </table:table-cell>
          <table:table-cell table:style-name="ce39" office:value-type="string" calcext:value-type="string">
            <text:p>#PG_20_COENG_009# @040/2011@ LOCACAO DO IMOVEL 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23</text:p>
          </table:table-cell>
          <table:table-cell table:style-name="ce51" office:value-type="currency" office:currency="BRL" office:value="3829469.41" calcext:value-type="currency">
            <text:p>R$ 3.829.469,41</text:p>
          </table:table-cell>
          <table:table-cell table:style-name="ce51" office:value-type="currency" office:currency="BRL" office:value="572087.77" calcext:value-type="currency">
            <text:p>R$ 572.087,77</text:p>
          </table:table-cell>
          <table:table-cell table:style-name="ce51" office:value-type="currency" office:currency="BRL" office:value="2677111.61" calcext:value-type="currency">
            <text:p>R$ 2.677.111,6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#PG_20_COENG_028# @020/2015@ SERVICO DE TELEFONIA MOVEL - VOZ E DAD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4</text:p>
          </table:table-cell>
          <table:table-cell table:style-name="ce51" office:value-type="currency" office:currency="BRL" office:value="111487.19" calcext:value-type="currency">
            <text:p>R$ 111.487,19</text:p>
          </table:table-cell>
          <table:table-cell table:style-name="ce51" office:value-type="currency" office:currency="BRL" office:value="8305.72" calcext:value-type="currency">
            <text:p>R$ 8.305,72</text:p>
          </table:table-cell>
          <table:table-cell table:style-name="ce51" office:value-type="currency" office:currency="BRL" office:value="86718" calcext:value-type="currency">
            <text:p>R$ 86.718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9" office:value-type="string" calcext:value-type="string">
            <text:p>#PG_20_COENG_031# @014/2016@ SERVICO DE TELEFONIA, NA MODALIDADE LONGA DISTAN-CIA NACIONAL - LDN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5</text:p>
          </table:table-cell>
          <table:table-cell table:style-name="ce51" office:value-type="currency" office:currency="BRL" office:value="25666.72" calcext:value-type="currency">
            <text:p>R$ 25.666,72</text:p>
          </table:table-cell>
          <table:table-cell table:style-name="ce51" office:value-type="currency" office:currency="BRL" office:value="4750.18" calcext:value-type="currency">
            <text:p>R$ 4.750,18</text:p>
          </table:table-cell>
          <table:table-cell table:style-name="ce51" office:value-type="currency" office:currency="BRL" office:value="18168.49" calcext:value-type="currency">
            <text:p>R$ 18.168,4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FTI - COMERCIO E SERVICOS DE INFORMATICA LTDA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#PG_20_STI_022# @022/2016@ SOLUCAO DE ANTIVIRUS TRENDMICR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6</text:p>
          </table:table-cell>
          <table:table-cell table:style-name="ce51" office:value-type="currency" office:currency="BRL" office:value="58409.44" calcext:value-type="currency">
            <text:p>R$ 58.409,44</text:p>
          </table:table-cell>
          <table:table-cell table:style-name="ce51" office:value-type="currency" office:currency="BRL" office:value="4853.97" calcext:value-type="currency">
            <text:p>R$ 4.853,97</text:p>
          </table:table-cell>
          <table:table-cell table:style-name="ce51" office:value-type="currency" office:currency="BRL" office:value="50804.89" calcext:value-type="currency">
            <text:p>R$ 50.804,8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ERTICAL EMPRESA DE VIGILANCIA LTDA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#PG_20_COSET_010# @027/2016@ SERVICO DE VIGILANCI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7</text:p>
          </table:table-cell>
          <table:table-cell table:style-name="ce51" office:value-type="currency" office:currency="BRL" office:value="2323701.59" calcext:value-type="currency">
            <text:p>R$ 2.323.701,59</text:p>
          </table:table-cell>
          <table:table-cell table:style-name="ce51" office:value-type="currency" office:currency="BRL" office:value="387483.2" calcext:value-type="currency">
            <text:p>R$ 387.483,20</text:p>
          </table:table-cell>
          <table:table-cell table:style-name="ce51" office:value-type="currency" office:currency="BRL" office:value="1935354.72" calcext:value-type="currency">
            <text:p>R$ 1.935.354,7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#PG_20_COSET_008# @028/2016@ SERVICO DE BRIGADA DE INCEND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8</text:p>
          </table:table-cell>
          <table:table-cell table:style-name="ce51" office:value-type="currency" office:currency="BRL" office:value="763625.76" calcext:value-type="currency">
            <text:p>R$ 763.625,76</text:p>
          </table:table-cell>
          <table:table-cell table:style-name="ce51" office:value-type="currency" office:currency="BRL" office:value="63635.4800000001" calcext:value-type="currency">
            <text:p>R$ 63.635,48</text:p>
          </table:table-cell>
          <table:table-cell table:style-name="ce51" office:value-type="currency" office:currency="BRL" office:value="636354.8" calcext:value-type="currency">
            <text:p>R$ 636.354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9" office:value-type="string" calcext:value-type="string">
            <text:p>#PG_20_STI_018# @031/2016@ SEGURANCA DE RED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9</text:p>
          </table:table-cell>
          <table:table-cell table:style-name="ce51" office:value-type="currency" office:currency="BRL" office:value="139839.96" calcext:value-type="currency">
            <text:p>R$ 139.839,96</text:p>
          </table:table-cell>
          <table:table-cell table:style-name="ce51" office:value-type="currency" office:currency="BRL" office:value="11653.33" calcext:value-type="currency">
            <text:p>R$ 11.653,33</text:p>
          </table:table-cell>
          <table:table-cell table:style-name="ce51" office:value-type="currency" office:currency="BRL" office:value="104879.97" calcext:value-type="currency">
            <text:p>R$ 104.879,9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0</text:p>
          </table:table-cell>
          <table:table-cell table:style-name="ce51" office:value-type="currency" office:currency="BRL" office:value="148978.79" calcext:value-type="currency">
            <text:p>R$ 148.978,79</text:p>
          </table:table-cell>
          <table:table-cell table:style-name="ce51" office:value-type="currency" office:currency="BRL" office:value="13386.28" calcext:value-type="currency">
            <text:p>R$ 13.386,28</text:p>
          </table:table-cell>
          <table:table-cell table:style-name="ce51" office:value-type="currency" office:currency="BRL" office:value="148978.79" calcext:value-type="currency">
            <text:p>R$ 148.978,7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AL TELECOM COMERCIO E SERVICOS DE TELECOMUNICACOES L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#PG_20_COENG_016# @043/2016@ MANUTENCAO CORRETIVA, PREVENTIVA E PREDITIVA DO <text:s/>SISTEMA DE AUDIO, VIDEO E AUTOMACAO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1</text:p>
          </table:table-cell>
          <table:table-cell table:style-name="ce51" office:value-type="currency" office:currency="BRL" office:value="145550.88" calcext:value-type="currency">
            <text:p>R$ 145.550,88</text:p>
          </table:table-cell>
          <table:table-cell table:style-name="ce51" office:value-type="currency" office:currency="BRL" office:value="12129.24" calcext:value-type="currency">
            <text:p>R$ 12.129,24</text:p>
          </table:table-cell>
          <table:table-cell table:style-name="ce51" office:value-type="currency" office:currency="BRL" office:value="121292.4" calcext:value-type="currency">
            <text:p>R$ 121.292,4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9" office:value-type="string" calcext:value-type="string">
            <text:p>#PG_20_COSET_005# @051/2016@ MANUTENCAO DA FROTA DE VEICUL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2</text:p>
          </table:table-cell>
          <table:table-cell table:style-name="ce51" office:value-type="currency" office:currency="BRL" office:value="55635.2" calcext:value-type="currency">
            <text:p>R$ 55.635,20</text:p>
          </table:table-cell>
          <table:table-cell table:style-name="ce51" office:value-type="currency" office:currency="BRL" office:value="4336" calcext:value-type="currency">
            <text:p>R$ 4.336,00</text:p>
          </table:table-cell>
          <table:table-cell table:style-name="ce51" office:value-type="currency" office:currency="BRL" office:value="46471.2" calcext:value-type="currency">
            <text:p>R$ 46.471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707</text:p>
          </table:table-cell>
          <table:table-cell table:style-name="ce39" office:value-type="string" calcext:value-type="string">
            <text:p>#PG_20_SPR_001# @055/2016@ SERVICOS POSTA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3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#PG_20_COMCC_005# @059/2016@ MANUTENCAO DO SISTEMA DE COMPRAS E CONTRATOS (CI-GAM)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4</text:p>
          </table:table-cell>
          <table:table-cell table:style-name="ce51" office:value-type="currency" office:currency="BRL" office:value="82867.2" calcext:value-type="currency">
            <text:p>R$ 82.867,20</text:p>
          </table:table-cell>
          <table:table-cell table:style-name="ce51" office:value-type="currency" office:currency="BRL" office:value="6905.59999999999" calcext:value-type="currency">
            <text:p>R$ 6.905,60</text:p>
          </table:table-cell>
          <table:table-cell table:style-name="ce51" office:value-type="currency" office:currency="BRL" office:value="69056.01" calcext:value-type="currency">
            <text:p>R$ 69.056,0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PG_20_SECOM_014# @012/2017@ SERVICOS GRAF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5</text:p>
          </table:table-cell>
          <table:table-cell table:style-name="ce51" office:value-type="currency" office:currency="BRL" office:value="84337.74" calcext:value-type="currency">
            <text:p>R$ 84.337,74</text:p>
          </table:table-cell>
          <table:table-cell table:style-name="ce51" office:value-type="currency" office:currency="BRL" office:value="45029.68" calcext:value-type="currency">
            <text:p>R$ 45.029,68</text:p>
          </table:table-cell>
          <table:table-cell table:style-name="ce51" office:value-type="currency" office:currency="BRL" office:value="81982.31" calcext:value-type="currency">
            <text:p>R$ 81.982,3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QUBO TECNOLOGIA E SISTEMAS LTDA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PG_20_STI_015# @014/2017@ SUPORTE A SOLUCAO DE VISUALIZACAO E DESCOBERTA DE <text:s/>DADOS COM CAPACIDADE DE INTELIGENCIA DE NEGOCIO DE AUTO-ATENDIMENTO (SELF-SER-VICE BI)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6</text:p>
          </table:table-cell>
          <table:table-cell table:style-name="ce51" office:value-type="currency" office:currency="BRL" office:value="81860" calcext:value-type="currency">
            <text:p>R$ 81.8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9617.6" calcext:value-type="currency">
            <text:p>R$ 49.617,6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NEOVERO SERVICOS DE DESENVOLVIMENTO EM TECNOLOGIA DA IN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#PG_20_COENG_033# @016/2017@ SISTEMA INFORMATIZADO DE GERENCIAMENTO DE MANUTENCAO PREDI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7</text:p>
          </table:table-cell>
          <table:table-cell table:style-name="ce51" office:value-type="currency" office:currency="BRL" office:value="18313.71" calcext:value-type="currency">
            <text:p>R$ 18.313,71</text:p>
          </table:table-cell>
          <table:table-cell table:style-name="ce51" office:value-type="currency" office:currency="BRL" office:value="1526.14" calcext:value-type="currency">
            <text:p>R$ 1.526,14</text:p>
          </table:table-cell>
          <table:table-cell table:style-name="ce51" office:value-type="currency" office:currency="BRL" office:value="15261.4" calcext:value-type="currency">
            <text:p>R$ 15.261,4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HONOWAY SOLUCOES EM TELEINFORMATICA LTDA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#PG_20_COENG_015# @017/2017@ SISTEMA DE TARIFACAO ELETRONIC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8</text:p>
          </table:table-cell>
          <table:table-cell table:style-name="ce51" office:value-type="currency" office:currency="BRL" office:value="12954" calcext:value-type="currency">
            <text:p>R$ 12.954,00</text:p>
          </table:table-cell>
          <table:table-cell table:style-name="ce51" office:value-type="currency" office:currency="BRL" office:value="1079.5" calcext:value-type="currency">
            <text:p>R$ 1.079,50</text:p>
          </table:table-cell>
          <table:table-cell table:style-name="ce51" office:value-type="currency" office:currency="BRL" office:value="10795" calcext:value-type="currency">
            <text:p>R$ 10.79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#PG_20_COENG_018# @020/2017@ MANUTENCAO DO SIAD E DO NOBREAK PREDI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9</text:p>
          </table:table-cell>
          <table:table-cell table:style-name="ce51" office:value-type="currency" office:currency="BRL" office:value="262290.63" calcext:value-type="currency">
            <text:p>R$ 262.290,63</text:p>
          </table:table-cell>
          <table:table-cell table:style-name="ce51" office:value-type="currency" office:currency="BRL" office:value="18132.3" calcext:value-type="currency">
            <text:p>R$ 18.132,30</text:p>
          </table:table-cell>
          <table:table-cell table:style-name="ce51" office:value-type="currency" office:currency="BRL" office:value="196026.03" calcext:value-type="currency">
            <text:p>R$ 196.026,0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TERAGI TECNOLOGIA LTDA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#PG_20_SECOM_004# @023/2017@ MANUTENCAO DO PORT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0</text:p>
          </table:table-cell>
          <table:table-cell table:style-name="ce51" office:value-type="currency" office:currency="BRL" office:value="29450" calcext:value-type="currency">
            <text:p>R$ 29.450,00</text:p>
          </table:table-cell>
          <table:table-cell table:style-name="ce51" office:value-type="currency" office:currency="BRL" office:value="896.25" calcext:value-type="currency">
            <text:p>R$ 896,25</text:p>
          </table:table-cell>
          <table:table-cell table:style-name="ce51" office:value-type="currency" office:currency="BRL" office:value="25747.75" calcext:value-type="currency">
            <text:p>R$ 25.747,7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GUIA NET CONSULTORIA ESTRATEGICA LTDA</text:p>
          </table:table-cell>
          <table:table-cell table:style-name="ce29" office:value-type="string" calcext:value-type="string">
            <text:p>05585355000103</text:p>
          </table:table-cell>
          <table:table-cell table:style-name="ce39" office:value-type="string" calcext:value-type="string">
            <text:p>#PG_20_STI_013# @004/2018@ MAO DE OBRA ESPECIALIZADA NO DESENVOLVIMENTO DE SISTEM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1</text:p>
          </table:table-cell>
          <table:table-cell table:style-name="ce51" office:value-type="currency" office:currency="BRL" office:value="386561.88" calcext:value-type="currency">
            <text:p>R$ 386.561,88</text:p>
          </table:table-cell>
          <table:table-cell table:style-name="ce51" office:value-type="currency" office:currency="BRL" office:value="69033.92" calcext:value-type="currency">
            <text:p>R$ 69.033,92</text:p>
          </table:table-cell>
          <table:table-cell table:style-name="ce51" office:value-type="currency" office:currency="BRL" office:value="363030.12" calcext:value-type="currency">
            <text:p>R$ 363.030,1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LEBRASIL ELEVADORES LTDA</text:p>
          </table:table-cell>
          <table:table-cell table:style-name="ce29" office:value-type="string" calcext:value-type="string">
            <text:p>02633335000172</text:p>
          </table:table-cell>
          <table:table-cell table:style-name="ce39" office:value-type="string" calcext:value-type="string">
            <text:p>#PG_20_COENG_011# @007/2018@ MANUTENCAO DO SISTEMA DE MONITORAMENTO DE TRAFEGOE PRESTACAO DE SERVICOS DE MANUTENCAO PREVENTIVA, PREDITIVA E CORRETIVA PARA <text:s/>TRES ELEVADORES E UMA PLATAFORMA ELEVATORIA MARCA THYSSENKRUP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2</text:p>
          </table:table-cell>
          <table:table-cell table:style-name="ce51" office:value-type="currency" office:currency="BRL" office:value="45597.6" calcext:value-type="currency">
            <text:p>R$ 45.597,60</text:p>
          </table:table-cell>
          <table:table-cell table:style-name="ce51" office:value-type="currency" office:currency="BRL" office:value="3799.8" calcext:value-type="currency">
            <text:p>R$ 3.799,80</text:p>
          </table:table-cell>
          <table:table-cell table:style-name="ce51" office:value-type="currency" office:currency="BRL" office:value="37998" calcext:value-type="currency">
            <text:p>R$ 37.998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9" office:value-type="string" calcext:value-type="string">
            <text:p>#PG_20_COENG_006# @008/2018@ ABASTECIMENTO DE AGUA, ESGOTAMENTO SANITARIO E OUTROS SERVICOS PARA AS DEPENDENCIAS DO CONSUMIDOR (CNMP)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43</text:p>
          </table:table-cell>
          <table:table-cell table:style-name="ce51" office:value-type="currency" office:currency="BRL" office:value="90820" calcext:value-type="currency">
            <text:p>R$ 90.820,00</text:p>
          </table:table-cell>
          <table:table-cell table:style-name="ce51" office:value-type="currency" office:currency="BRL" office:value="7113.52" calcext:value-type="currency">
            <text:p>R$ 7.113,52</text:p>
          </table:table-cell>
          <table:table-cell table:style-name="ce51" office:value-type="currency" office:currency="BRL" office:value="67040.74" calcext:value-type="currency">
            <text:p>R$ 67.040,7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#PG_20_COENG_005# @009/2018@ PRESTACAO E UTILIZACAO DO SERVICO PUBLICO DE ENERGIA ELETRICA ENTRE A DISTRIBUIDORA E O CONSUMIDOR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44</text:p>
          </table:table-cell>
          <table:table-cell table:style-name="ce51" office:value-type="currency" office:currency="BRL" office:value="562020" calcext:value-type="currency">
            <text:p>R$ 562.020,00</text:p>
          </table:table-cell>
          <table:table-cell table:style-name="ce51" office:value-type="currency" office:currency="BRL" office:value="46158.33" calcext:value-type="currency">
            <text:p>R$ 46.158,33</text:p>
          </table:table-cell>
          <table:table-cell table:style-name="ce51" office:value-type="currency" office:currency="BRL" office:value="367592.71" calcext:value-type="currency">
            <text:p>R$ 367.592,7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#PG_20_COENG_005# @009/2018@ PRESTACAO E UTILIZACAO DO SERVICO PUBLICO DE ENERGIA ELETRICA ENTRE A DISTRIBUIDORA E O CONSUMIDOR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45</text:p>
          </table:table-cell>
          <table:table-cell table:style-name="ce51" office:value-type="currency" office:currency="BRL" office:value="9210" calcext:value-type="currency">
            <text:p>R$ 9.210,00</text:p>
          </table:table-cell>
          <table:table-cell table:style-name="ce51" office:value-type="currency" office:currency="BRL" office:value="769.32" calcext:value-type="currency">
            <text:p>R$ 769,32</text:p>
          </table:table-cell>
          <table:table-cell table:style-name="ce51" office:value-type="currency" office:currency="BRL" office:value="6923.88" calcext:value-type="currency">
            <text:p>R$ 6.923,8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TSCON TECNOLOGIA LTDA.</text:p>
          </table:table-cell>
          <table:table-cell table:style-name="ce29" office:value-type="string" calcext:value-type="string">
            <text:p>11067719000166</text:p>
          </table:table-cell>
          <table:table-cell table:style-name="ce39" office:value-type="string" calcext:value-type="string">
            <text:p>#PG_20_COENG_010# @011/2018@ MANUTENCAO DA CENTRAL TELEFONIC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6</text:p>
          </table:table-cell>
          <table:table-cell table:style-name="ce51" office:value-type="currency" office:currency="BRL" office:value="11221.02" calcext:value-type="currency">
            <text:p>R$ 11.221,02</text:p>
          </table:table-cell>
          <table:table-cell table:style-name="ce51" office:value-type="currency" office:currency="BRL" office:value="969" calcext:value-type="currency">
            <text:p>R$ 969,00</text:p>
          </table:table-cell>
          <table:table-cell table:style-name="ce51" office:value-type="currency" office:currency="BRL" office:value="9283.02" calcext:value-type="currency">
            <text:p>R$ 9.283,0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IX AR CONDICIONADOS LTDA</text:p>
          </table:table-cell>
          <table:table-cell table:style-name="ce29" office:value-type="string" calcext:value-type="string">
            <text:p>15531531000188</text:p>
          </table:table-cell>
          <table:table-cell table:style-name="ce39" office:value-type="string" calcext:value-type="string">
            <text:p>#PG_20_COENG_014# @012/2018@ MANUTENCAO DO SISTEMA DE CLIMATIZACAO DO EDIFICIO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7</text:p>
          </table:table-cell>
          <table:table-cell table:style-name="ce51" office:value-type="currency" office:currency="BRL" office:value="9699.91" calcext:value-type="currency">
            <text:p>R$ 9.699,9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699.91" calcext:value-type="currency">
            <text:p>R$ 9.699,9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9" office:value-type="string" calcext:value-type="string">
            <text:p>#PG_20_SG_009# @018/2018@ MANUTENCAO DO PERGAMUM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48</text:p>
          </table:table-cell>
          <table:table-cell table:style-name="ce51" office:value-type="currency" office:currency="BRL" office:value="7600.77" calcext:value-type="currency">
            <text:p>R$ 7.600,77</text:p>
          </table:table-cell>
          <table:table-cell table:style-name="ce51" office:value-type="currency" office:currency="BRL" office:value="631.55" calcext:value-type="currency">
            <text:p>R$ 631,55</text:p>
          </table:table-cell>
          <table:table-cell table:style-name="ce51" office:value-type="currency" office:currency="BRL" office:value="6800.81" calcext:value-type="currency">
            <text:p>R$ 6.800,81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9" office:value-type="string" calcext:value-type="string">
            <text:p>42563692000126</text:p>
          </table:table-cell>
          <table:table-cell table:style-name="ce39" office:value-type="string" calcext:value-type="string">
            <text:p>#PG_20_STI_019# @019/2018@ TERCEIRIZACAO DE ATENDIMENTO AO USUAR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9</text:p>
          </table:table-cell>
          <table:table-cell table:style-name="ce51" office:value-type="currency" office:currency="BRL" office:value="76394.66" calcext:value-type="currency">
            <text:p>R$ 76.394,66</text:p>
          </table:table-cell>
          <table:table-cell table:style-name="ce51" office:value-type="currency" office:currency="BRL" office:value="6966.8" calcext:value-type="currency">
            <text:p>R$ 6.966,80</text:p>
          </table:table-cell>
          <table:table-cell table:style-name="ce51" office:value-type="currency" office:currency="BRL" office:value="50358.18" calcext:value-type="currency">
            <text:p>R$ 50.358,1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TA COMERCIO E SERVICOS DE INFORMATICA LTDA</text:p>
          </table:table-cell>
          <table:table-cell table:style-name="ce29" office:value-type="string" calcext:value-type="string">
            <text:p>09571988000113</text:p>
          </table:table-cell>
          <table:table-cell table:style-name="ce39" office:value-type="string" calcext:value-type="string">
            <text:p>#PG_20_STI_014# @020/2018@ GARANTIA E SUPORTE PARA O BALANCEADOR DE CARGA A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0</text:p>
          </table:table-cell>
          <table:table-cell table:style-name="ce51" office:value-type="currency" office:currency="BRL" office:value="81672" calcext:value-type="currency">
            <text:p>R$ 81.672,00</text:p>
          </table:table-cell>
          <table:table-cell table:style-name="ce51" office:value-type="currency" office:currency="BRL" office:value="13612" calcext:value-type="currency">
            <text:p>R$ 13.612,00</text:p>
          </table:table-cell>
          <table:table-cell table:style-name="ce51" office:value-type="currency" office:currency="BRL" office:value="68060" calcext:value-type="currency">
            <text:p>R$ 68.06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DA ENGENHARIA, CONSULTORIA, PROJETOS E CERTIFICACOES E</text:p>
          </table:table-cell>
          <table:table-cell table:style-name="ce29" office:value-type="string" calcext:value-type="string">
            <text:p>26462226000106</text:p>
          </table:table-cell>
          <table:table-cell table:style-name="ce39" office:value-type="string" calcext:value-type="string">
            <text:p>#PG_20_COENG_012# @029/2018@ MANUTENCAO PREVENTIVA, CORRETIVA E PREDITIVA, COMFORNECIMENTO DOS INSUMOS E PECAS PARA UM GRUPO GERADOR SOTREQ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1</text:p>
          </table:table-cell>
          <table:table-cell table:style-name="ce51" office:value-type="currency" office:currency="BRL" office:value="21041.57" calcext:value-type="currency">
            <text:p>R$ 21.041,57</text:p>
          </table:table-cell>
          <table:table-cell table:style-name="ce51" office:value-type="currency" office:currency="BRL" office:value="1753.43" calcext:value-type="currency">
            <text:p>R$ 1.753,43</text:p>
          </table:table-cell>
          <table:table-cell table:style-name="ce51" office:value-type="currency" office:currency="BRL" office:value="17534.3" calcext:value-type="currency">
            <text:p>R$ 17.534,3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LAUDIA CRISTINA COELHO VICENTE</text:p>
          </table:table-cell>
          <table:table-cell table:style-name="ce29" office:value-type="string" calcext:value-type="string">
            <text:p>19650622000193</text:p>
          </table:table-cell>
          <table:table-cell table:style-name="ce39" office:value-type="string" calcext:value-type="string">
            <text:p>#PG_20_COGCS_006# @001/2019@ SERVICO DE LOCACAO DE BEBEDOUROS DE PRESS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2</text:p>
          </table:table-cell>
          <table:table-cell table:style-name="ce51" office:value-type="currency" office:currency="BRL" office:value="3179.2" calcext:value-type="currency">
            <text:p>R$ 3.179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79.2" calcext:value-type="currency">
            <text:p>R$ 3.179,2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ETRONORTE COMBUSTIVEIS LTDA</text:p>
          </table:table-cell>
          <table:table-cell table:style-name="ce29" office:value-type="string" calcext:value-type="string">
            <text:p>06071706000120</text:p>
          </table:table-cell>
          <table:table-cell table:style-name="ce39" office:value-type="string" calcext:value-type="string">
            <text:p>#PG_20_COSET_002# @004/2019@ FORNECIMENTO DE COMBUSTIVE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3</text:p>
          </table:table-cell>
          <table:table-cell table:style-name="ce51" office:value-type="currency" office:currency="BRL" office:value="8055.65" calcext:value-type="currency">
            <text:p>R$ 8.055,6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55.65" calcext:value-type="currency">
            <text:p>R$ 8.055,6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GCS_001# @012/2019@ PRESTACAO DE DIVERSOS SERVICOS CONTINUADOS TERCEIRIZADOS, PREVISTOS NO CONTRATO 012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4</text:p>
          </table:table-cell>
          <table:table-cell table:style-name="ce51" office:value-type="currency" office:currency="BRL" office:value="2233360.61" calcext:value-type="currency">
            <text:p>R$ 2.233.360,61</text:p>
          </table:table-cell>
          <table:table-cell table:style-name="ce51" office:value-type="currency" office:currency="BRL" office:value="145642.52" calcext:value-type="currency">
            <text:p>R$ 145.642,52</text:p>
          </table:table-cell>
          <table:table-cell table:style-name="ce51" office:value-type="currency" office:currency="BRL" office:value="1915655.35" calcext:value-type="currency">
            <text:p>R$ 1.915.655,3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#PG_20_COGCS_003# @013/2019@ PRESTACAO DE SERVICO DE LIMPEZA E CONSERVA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5</text:p>
          </table:table-cell>
          <table:table-cell table:style-name="ce51" office:value-type="currency" office:currency="BRL" office:value="813878.89" calcext:value-type="currency">
            <text:p>R$ 813.878,89</text:p>
          </table:table-cell>
          <table:table-cell table:style-name="ce51" office:value-type="currency" office:currency="BRL" office:value="67585.36" calcext:value-type="currency">
            <text:p>R$ 67.585,36</text:p>
          </table:table-cell>
          <table:table-cell table:style-name="ce51" office:value-type="currency" office:currency="BRL" office:value="676363.25" calcext:value-type="currency">
            <text:p>R$ 676.363,2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#PG_20_STI_024# @021/2019@ CONTRATO DE SUPORTE ORACLE SGBD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56</text:p>
          </table:table-cell>
          <table:table-cell table:style-name="ce51" office:value-type="currency" office:currency="BRL" office:value="169322.35" calcext:value-type="currency">
            <text:p>R$ 169.322,35</text:p>
          </table:table-cell>
          <table:table-cell table:style-name="ce51" office:value-type="currency" office:currency="BRL" office:value="28142.22" calcext:value-type="currency">
            <text:p>R$ 28.142,22</text:p>
          </table:table-cell>
          <table:table-cell table:style-name="ce51" office:value-type="currency" office:currency="BRL" office:value="140711.05" calcext:value-type="currency">
            <text:p>R$ 140.711,0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S E RANGEL LTDA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#PG_20_SECOM_006# @022/2019@ SERVICO DE DESIGNER GRAFICO E REVISOR DE TEXT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7</text:p>
          </table:table-cell>
          <table:table-cell table:style-name="ce51" office:value-type="currency" office:currency="BRL" office:value="316056.15" calcext:value-type="currency">
            <text:p>R$ 316.056,15</text:p>
          </table:table-cell>
          <table:table-cell table:style-name="ce51" office:value-type="currency" office:currency="BRL" office:value="26480.38" calcext:value-type="currency">
            <text:p>R$ 26.480,38</text:p>
          </table:table-cell>
          <table:table-cell table:style-name="ce51" office:value-type="currency" office:currency="BRL" office:value="264803.8" calcext:value-type="currency">
            <text:p>R$ 264.803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GAR MULTIMIDIA S/A</text:p>
          </table:table-cell>
          <table:table-cell table:style-name="ce29" office:value-type="string" calcext:value-type="string">
            <text:p>04622116000113</text:p>
          </table:table-cell>
          <table:table-cell table:style-name="ce39" office:value-type="string" calcext:value-type="string">
            <text:p>#PG_20_STI_008# @023/2019@ CANAL DE COMUNICACAO COM A INTERNE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8</text:p>
          </table:table-cell>
          <table:table-cell table:style-name="ce51" office:value-type="currency" office:currency="BRL" office:value="64527.04" calcext:value-type="currency">
            <text:p>R$ 64.527,04</text:p>
          </table:table-cell>
          <table:table-cell table:style-name="ce51" office:value-type="currency" office:currency="BRL" office:value="10754.52" calcext:value-type="currency">
            <text:p>R$ 10.754,52</text:p>
          </table:table-cell>
          <table:table-cell table:style-name="ce51" office:value-type="currency" office:currency="BRL" office:value="53772.52" calcext:value-type="currency">
            <text:p>R$ 53.772,5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SET_011# @025/2019@ PRESTACAO DE SERVICOS DE MOTORISTAS PARA CONDUCAODE VEICULOS OFICIAI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9</text:p>
          </table:table-cell>
          <table:table-cell table:style-name="ce51" office:value-type="currency" office:currency="BRL" office:value="67685.48" calcext:value-type="currency">
            <text:p>R$ 67.685,4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5000.1" calcext:value-type="currency">
            <text:p>R$ 65.000,1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QV - INSTITUTO NACIONAL DE QUALIDADE DE VIDA - EIRELI</text:p>
          </table:table-cell>
          <table:table-cell table:style-name="ce29" office:value-type="string" calcext:value-type="string">
            <text:p>19238116000191</text:p>
          </table:table-cell>
          <table:table-cell table:style-name="ce39" office:value-type="string" calcext:value-type="string">
            <text:p>#PG_20_SGP_019# @026/2019@ SERVICO DE GINASTICA LABOR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0</text:p>
          </table:table-cell>
          <table:table-cell table:style-name="ce51" office:value-type="currency" office:currency="BRL" office:value="15301.44" calcext:value-type="currency">
            <text:p>R$ 15.301,44</text:p>
          </table:table-cell>
          <table:table-cell table:style-name="ce51" office:value-type="currency" office:currency="BRL" office:value="612.720000000001" calcext:value-type="currency">
            <text:p>R$ 612,72</text:p>
          </table:table-cell>
          <table:table-cell table:style-name="ce51" office:value-type="currency" office:currency="BRL" office:value="15301.44" calcext:value-type="currency">
            <text:p>R$ 15.301,4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PG_20_SPR_002# @027/2019@ SERVICO DE DEGRAVA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6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KS GESTAO DE RESIDUOS LTDA</text:p>
          </table:table-cell>
          <table:table-cell table:style-name="ce29" office:value-type="string" calcext:value-type="string">
            <text:p>23062431000188</text:p>
          </table:table-cell>
          <table:table-cell table:style-name="ce39" office:value-type="string" calcext:value-type="string">
            <text:p>#PG_20_COGCS_004# @028/2019@ PRESTACAO DE SERVICO DE COLETA DE RESIDUOS SOLI- D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2</text:p>
          </table:table-cell>
          <table:table-cell table:style-name="ce51" office:value-type="currency" office:currency="BRL" office:value="1523.01" calcext:value-type="currency">
            <text:p>R$ 1.523,01</text:p>
          </table:table-cell>
          <table:table-cell table:style-name="ce51" office:value-type="currency" office:currency="BRL" office:value="32.03" calcext:value-type="currency">
            <text:p>R$ 32,03</text:p>
          </table:table-cell>
          <table:table-cell table:style-name="ce51" office:value-type="currency" office:currency="BRL" office:value="1523.01" calcext:value-type="currency">
            <text:p>R$ 1.523,01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OB SERVICOS DE TELECOMUNICACOES LTDA</text:p>
          </table:table-cell>
          <table:table-cell table:style-name="ce29" office:value-type="string" calcext:value-type="string">
            <text:p>07870094000107</text:p>
          </table:table-cell>
          <table:table-cell table:style-name="ce39" office:value-type="string" calcext:value-type="string">
            <text:p>#PG_20_STI_007# @029/2019@ CANAL DE COMUNICACAO COM A INTERNE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3</text:p>
          </table:table-cell>
          <table:table-cell table:style-name="ce51" office:value-type="currency" office:currency="BRL" office:value="53517.32" calcext:value-type="currency">
            <text:p>R$ 53.517,32</text:p>
          </table:table-cell>
          <table:table-cell table:style-name="ce51" office:value-type="currency" office:currency="BRL" office:value="456.559999999998" calcext:value-type="currency">
            <text:p>R$ 456,56</text:p>
          </table:table-cell>
          <table:table-cell table:style-name="ce51" office:value-type="currency" office:currency="BRL" office:value="39479.89" calcext:value-type="currency">
            <text:p>R$ 39.479,89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MUNIQUE-SE S/A</text:p>
          </table:table-cell>
          <table:table-cell table:style-name="ce29" office:value-type="string" calcext:value-type="string">
            <text:p>04558476000101</text:p>
          </table:table-cell>
          <table:table-cell table:style-name="ce39" office:value-type="string" calcext:value-type="string">
            <text:p>#PG_20_SECOM_003# @030/2019@ SERVICO DE MAILING JORNALIST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64</text:p>
          </table:table-cell>
          <table:table-cell table:style-name="ce51" office:value-type="currency" office:currency="BRL" office:value="4840.3" calcext:value-type="currency">
            <text:p>R$ 4.840,3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840.3" calcext:value-type="currency">
            <text:p>R$ 4.840,3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ESSANDRO NUNES</text:p>
          </table:table-cell>
          <table:table-cell table:style-name="ce29" office:value-type="string" calcext:value-type="string">
            <text:p>16970920000172</text:p>
          </table:table-cell>
          <table:table-cell table:style-name="ce39" office:value-type="string" calcext:value-type="string">
            <text:p>#PG_20_COSET_009# @032/2019@ SERVICO DE CHAVEIR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5</text:p>
          </table:table-cell>
          <table:table-cell table:style-name="ce51" office:value-type="currency" office:currency="BRL" office:value="1278.9" calcext:value-type="currency">
            <text:p>R$ 1.278,9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78.9" calcext:value-type="currency">
            <text:p>R$ 1.278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9" office:value-type="string" calcext:value-type="string">
            <text:p>07268152000461</text:p>
          </table:table-cell>
          <table:table-cell table:style-name="ce39" office:value-type="string" calcext:value-type="string">
            <text:p>#PG_20_STI_012# @036/2019@ AMPLIACAO DA QUANTIDADE DE LICENCAS, COM SERVICOS <text:s/>DE SUPORTE TECNICO E DE ATUALIZACAO DE LICENCAS POR 12 MESES, PARA OS PACOTES ORACLE TUNING PACK OPTION E ORACLE DIAGNOSTIC PACK OPTION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6</text:p>
          </table:table-cell>
          <table:table-cell table:style-name="ce51" office:value-type="currency" office:currency="BRL" office:value="33710.61" calcext:value-type="currency">
            <text:p>R$ 33.710,61</text:p>
          </table:table-cell>
          <table:table-cell table:style-name="ce51" office:value-type="currency" office:currency="BRL" office:value="3008.72" calcext:value-type="currency">
            <text:p>R$ 3.008,72</text:p>
          </table:table-cell>
          <table:table-cell table:style-name="ce51" office:value-type="currency" office:currency="BRL" office:value="30200.43" calcext:value-type="currency">
            <text:p>R$ 30.200,4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9" office:value-type="string" calcext:value-type="string">
            <text:p>07268152000461</text:p>
          </table:table-cell>
          <table:table-cell table:style-name="ce39" office:value-type="string" calcext:value-type="string">
            <text:p>#PG_20_STI_012# @037/2019@ AQUISICAO DE SUBSCRICAO PARA ORACLE VM, POR 12 ME- SES, PARA COMPUTADORES SERVIDORES DA PLATAFORMA X86-64 COM ATE DOIS SLOTS DE <text:s/>CPU, INDEPENDENTE DA QUANTIDADE DE 'CORES' POR SLO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7</text:p>
          </table:table-cell>
          <table:table-cell table:style-name="ce51" office:value-type="currency" office:currency="BRL" office:value="4213.17" calcext:value-type="currency">
            <text:p>R$ 4.213,17</text:p>
          </table:table-cell>
          <table:table-cell table:style-name="ce51" office:value-type="currency" office:currency="BRL" office:value="350" calcext:value-type="currency">
            <text:p>R$ 350,00</text:p>
          </table:table-cell>
          <table:table-cell table:style-name="ce51" office:value-type="currency" office:currency="BRL" office:value="3513.17" calcext:value-type="currency">
            <text:p>R$ 3.513,1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ERSONNALITE SOLUCOES ADMINISTRATIVAS LTDA</text:p>
          </table:table-cell>
          <table:table-cell table:style-name="ce29" office:value-type="string" calcext:value-type="string">
            <text:p>04477223000103</text:p>
          </table:table-cell>
          <table:table-cell table:style-name="ce39" office:value-type="string" calcext:value-type="string">
            <text:p>#PG_20_ASCEV_001# @038/2019@ SERVICO DE OPERACAO DE SISTEMAS DE AUDIO E VIDEO,COM MAO DE OBRA RESIDENT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8</text:p>
          </table:table-cell>
          <table:table-cell table:style-name="ce51" office:value-type="currency" office:currency="BRL" office:value="195252.22" calcext:value-type="currency">
            <text:p>R$ 195.252,22</text:p>
          </table:table-cell>
          <table:table-cell table:style-name="ce51" office:value-type="currency" office:currency="BRL" office:value="19702.51" calcext:value-type="currency">
            <text:p>R$ 19.702,51</text:p>
          </table:table-cell>
          <table:table-cell table:style-name="ce51" office:value-type="currency" office:currency="BRL" office:value="172023.82" calcext:value-type="currency">
            <text:p>R$ 172.023,8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155</text:p>
          </table:table-cell>
          <table:table-cell table:style-name="ce39" office:value-type="string" calcext:value-type="string">
            <text:p>#PG_20_SGP_002# @042/2016@ AGENTE DE INTEGRACAO DO PROGRAMA DE ESTAG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9</text:p>
          </table:table-cell>
          <table:table-cell table:style-name="ce51" office:value-type="currency" office:currency="BRL" office:value="6900.75" calcext:value-type="currency">
            <text:p>R$ 6.900,75</text:p>
          </table:table-cell>
          <table:table-cell table:style-name="ce51" office:value-type="currency" office:currency="BRL" office:value="623.280000000001" calcext:value-type="currency">
            <text:p>R$ 623,28</text:p>
          </table:table-cell>
          <table:table-cell table:style-name="ce51" office:value-type="currency" office:currency="BRL" office:value="6158.6" calcext:value-type="currency">
            <text:p>R$ 6.158,6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#PG_20_SECOM_002# @014/2018@ SERVICO DE CLIPPING JORNALIST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AP SERVICOS DE EVENTOS LTDA</text:p>
          </table:table-cell>
          <table:table-cell table:style-name="ce29" office:value-type="string" calcext:value-type="string">
            <text:p>10935819000102</text:p>
          </table:table-cell>
          <table:table-cell table:style-name="ce39" office:value-type="string" calcext:value-type="string">
            <text:p>#PG_20_ASCEV_002# @018/2017@ AGENCIAMENTO DE EVENT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2</text:p>
          </table:table-cell>
          <table:table-cell table:style-name="ce51" office:value-type="currency" office:currency="BRL" office:value="2596" calcext:value-type="currency">
            <text:p>R$ 2.59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96" calcext:value-type="currency">
            <text:p>R$ 2.596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#PG_20_STI_001# @001/2017@ ACESSO A BASE DE DADOS DA RECEITA FEDERAL PARA CON-SULTA DE CPF E CNP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73</text:p>
          </table:table-cell>
          <table:table-cell table:style-name="ce51" office:value-type="currency" office:currency="BRL" office:value="7334.9" calcext:value-type="currency">
            <text:p>R$ 7.334,90</text:p>
          </table:table-cell>
          <table:table-cell table:style-name="ce51" office:value-type="currency" office:currency="BRL" office:value="564.660000000001" calcext:value-type="currency">
            <text:p>R$ 564,66</text:p>
          </table:table-cell>
          <table:table-cell table:style-name="ce51" office:value-type="currency" office:currency="BRL" office:value="5440.56" calcext:value-type="currency">
            <text:p>R$ 5.440,5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SSOCIACAO BRASILEIRA DE EDITORES CIENTIFICOS</text:p>
          </table:table-cell>
          <table:table-cell table:style-name="ce29" office:value-type="string" calcext:value-type="string">
            <text:p>29261229000161</text:p>
          </table:table-cell>
          <table:table-cell table:style-name="ce39" office:value-type="string" calcext:value-type="string">
            <text:p>#PG_20_CALJ_004# @031/2019@ DISPONIBLIZACAO DE DOI NUMBER NECESSARIO PARA A REGULAR PUBLICACAO DE TEXTOS CIENTIF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74</text:p>
          </table:table-cell>
          <table:table-cell table:style-name="ce51" office:value-type="currency" office:currency="BRL" office:value="804.58" calcext:value-type="currency">
            <text:p>R$ 804,58</text:p>
          </table:table-cell>
          <table:table-cell table:style-name="ce51" office:value-type="currency" office:currency="BRL" office:value="338.4" calcext:value-type="currency">
            <text:p>R$ 338,40</text:p>
          </table:table-cell>
          <table:table-cell table:style-name="ce51" office:value-type="currency" office:currency="BRL" office:value="804.58" calcext:value-type="currency">
            <text:p>R$ 804,5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PG_20_COMCC_004# @002/2015@ MANUTENCAO DO SISTEMA DE ALMOXARIFADO E PATRIMO- N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5</text:p>
          </table:table-cell>
          <table:table-cell table:style-name="ce51" office:value-type="currency" office:currency="BRL" office:value="12943.46" calcext:value-type="currency">
            <text:p>R$ 12.943,4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943.46" calcext:value-type="currency">
            <text:p>R$ 12.943,4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 TECNOLOGIA EIRELI</text:p>
          </table:table-cell>
          <table:table-cell table:style-name="ce29" office:value-type="string" calcext:value-type="string">
            <text:p>38038006000120</text:p>
          </table:table-cell>
          <table:table-cell table:style-name="ce39" office:value-type="string" calcext:value-type="string">
            <text:p>#PG_20_STI_009# AQUISICAO DE CERTIFICADOS DIGITAIS E VISITA TECNICA, POR MEIO DE ADESAO A ATA DE REGISTRO DE PRECOS Nº 20/2019 DO MINISTERIO PUBLICO DO DIS-TRITO FEDERAL E TERRITORIOS (MPDFT), CONFORME PROCESSO 715/2020-9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6</text:p>
          </table:table-cell>
          <table:table-cell table:style-name="ce51" office:value-type="currency" office:currency="BRL" office:value="441.38" calcext:value-type="currency">
            <text:p>R$ 441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1.38" calcext:value-type="currency">
            <text:p>R$ 441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#PG_20_COSET_006# PAGAMENTO DA TAXA DE LICENCIAMENTO ANUAL / 2020 DOS VEICULOSDE PROPRIEDADE DO CNMP, CONFORME PROCESSO 271/2020-1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77</text:p>
          </table:table-cell>
          <table:table-cell table:style-name="ce51" office:value-type="currency" office:currency="BRL" office:value="1957.8" calcext:value-type="currency">
            <text:p>R$ 1.957,8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57.8" calcext:value-type="currency">
            <text:p>R$ 1.957,8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GURADORA LIDER DO CONSORCIO DO SEGURO DPVAT SA</text:p>
          </table:table-cell>
          <table:table-cell table:style-name="ce29" office:value-type="string" calcext:value-type="string">
            <text:p>09248608000104</text:p>
          </table:table-cell>
          <table:table-cell table:style-name="ce39" office:value-type="string" calcext:value-type="string">
            <text:p>#PG_20_COSET_006# PAGAMENTO DO SEGURO OBRIGATORIO / 2020 DOS VEICULOS DE PRO- PRIEDADE DO CNMP, CONFORME PROCESSO 271/2020-1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78</text:p>
          </table:table-cell>
          <table:table-cell table:style-name="ce51" office:value-type="currency" office:currency="BRL" office:value="438.14" calcext:value-type="currency">
            <text:p>R$ 438,1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38.14" calcext:value-type="currency">
            <text:p>R$ 438,1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4# REEMBOLSO PELA UTILIZACAO DE VEICULO PROPRIO AO DOUTOR CAR- LOS VINICIUS ALVES RIBEIRO, DECORRENTE DE DESLOCAMENTO DE GOIANIA/GO PARA BRA-SILIA/DF, CONFORME PROCESSO 10977/2019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X DISTRIBUIDORA EIRELI</text:p>
          </table:table-cell>
          <table:table-cell table:style-name="ce29" office:value-type="string" calcext:value-type="string">
            <text:p>23291920000101</text:p>
          </table:table-cell>
          <table:table-cell table:style-name="ce39" office:value-type="string" calcext:value-type="string">
            <text:p>#PG_20_COGCS_006# CONTRATACAO DE PLANO DE LOCACAO DE BEBEDOUROS DE PRESSAO, A SEREM INSTALADOS NAS DEPENDENCIAS DO CNMP, CONFORME PROCESSO 7040/2019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1</text:p>
          </table:table-cell>
          <table:table-cell table:style-name="ce51" office:value-type="currency" office:currency="BRL" office:value="25117.74" calcext:value-type="currency">
            <text:p>R$ 25.117,74</text:p>
          </table:table-cell>
          <table:table-cell table:style-name="ce51" office:value-type="currency" office:currency="BRL" office:value="2519.91" calcext:value-type="currency">
            <text:p>R$ 2.519,91</text:p>
          </table:table-cell>
          <table:table-cell table:style-name="ce51" office:value-type="currency" office:currency="BRL" office:value="20077.92" calcext:value-type="currency">
            <text:p>R$ 20.077,9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9" office:value-type="string" calcext:value-type="string">
            <text:p>#PG_20_COSET_006# TAXAS PARA VISTORIA DO ECO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2</text:p>
          </table:table-cell>
          <table:table-cell table:style-name="ce51" office:value-type="currency" office:currency="BRL" office:value="97.2" calcext:value-type="currency">
            <text:p>R$ 97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7.2" calcext:value-type="currency">
            <text:p>R$ 97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P SERVICE CLUB LOCADORA E SERVICOS LTDA</text:p>
          </table:table-cell>
          <table:table-cell table:style-name="ce29" office:value-type="string" calcext:value-type="string">
            <text:p>02605452000122</text:p>
          </table:table-cell>
          <table:table-cell table:style-name="ce39" office:value-type="string" calcext:value-type="string">
            <text:p>#PG_20_COSET_012# REFERENTE A CONTRATACAO DE SERVICO DE TRANSPORTE TERRESTRE <text:s/>(TAXI GOV), CONFORME REQUERIMENTO SEI N. 0321266, PROCESSO N. 1263/2018-4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3</text:p>
          </table:table-cell>
          <table:table-cell table:style-name="ce51" office:value-type="currency" office:currency="BRL" office:value="9065.5" calcext:value-type="currency">
            <text:p>R$ 9.065,50</text:p>
          </table:table-cell>
          <table:table-cell table:style-name="ce51" office:value-type="currency" office:currency="BRL" office:value="1609.28" calcext:value-type="currency">
            <text:p>R$ 1.609,28</text:p>
          </table:table-cell>
          <table:table-cell table:style-name="ce51" office:value-type="currency" office:currency="BRL" office:value="3410.76" calcext:value-type="currency">
            <text:p>R$ 3.410,7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ALJ_002# EMPENHO PARA PAGAMENTO DE DIARIAS NO ANO DE 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4</text:p>
          </table:table-cell>
          <table:table-cell table:style-name="ce51" office:value-type="currency" office:currency="BRL" office:value="12298.6" calcext:value-type="currency">
            <text:p>R$ 12.298,60</text:p>
          </table:table-cell>
          <table:table-cell table:number-columns-repeated="2" table:style-name="ce51" office:value-type="currency" office:currency="BRL" office:value="2326.5" calcext:value-type="currency">
            <text:p>R$ 2.326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ALJ_003# EMPENHO PARA PAGAMENTO DE PASSAGENS AERAS NO ANO DE 2020 POR MEIO DO CONTRATO CNMP Nº 019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5</text:p>
          </table:table-cell>
          <table:table-cell table:style-name="ce51" office:value-type="currency" office:currency="BRL" office:value="19500" calcext:value-type="currency">
            <text:p>R$ 19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03.4" calcext:value-type="currency">
            <text:p>R$ 703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CT RIBEIRO EVENTOS EIRELI</text:p>
          </table:table-cell>
          <table:table-cell table:style-name="ce29" office:value-type="string" calcext:value-type="string">
            <text:p>08973746000193</text:p>
          </table:table-cell>
          <table:table-cell table:style-name="ce39" office:value-type="string" calcext:value-type="string">
            <text:p>#PG_20_ASCEV_001# @030/2018@ SERVICO DE OPERACAO DE SISTEMAS DE AUDIO E VIDEO,COM MAO DE OBRA RESIDENTE, CONFORME DESPACHO Nº SEI 32370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7</text:p>
          </table:table-cell>
          <table:table-cell table:style-name="ce51" office:value-type="currency" office:currency="BRL" office:value="4427.28" calcext:value-type="currency">
            <text:p>R$ 4.427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27.28" calcext:value-type="currency">
            <text:p>R$ 4.427,2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DE DESPESA DE EXERCICIO ANTERIOR PARA PAGAMENTO DE DIARIAS AO SECRETARIO GERAL MAURICIO ANDREIUOLO RODRIGUES, CONFORME PROCESSO 704/2020-3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4# REEMBOLSO PELA UTILIZACAO DE VEICULO PROPRIO AO DOUTOR CAR- LOS VINICIUS ALVES RIBEIRO, DECORRENTE DE DESLOCAMENTO DE GOIANIA/GO PARA BRA-SILIA/DF, CONFORME PROCESSO 623/2020-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#PG_20_COSET_002# REFERENTE A PRESTACAO DOS SERVICOS DE FORNECIMENTO DE COMBUSTIVEIS, CONFORME REQUERIMENTO PARA AUTORIZACAO DE EMPENHO SEI Nº 320583, PROCESSO N. 78/2020-8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0</text:p>
          </table:table-cell>
          <table:table-cell table:style-name="ce51" office:value-type="currency" office:currency="BRL" office:value="34076.38" calcext:value-type="currency">
            <text:p>R$ 34.076,38</text:p>
          </table:table-cell>
          <table:table-cell table:style-name="ce51" office:value-type="currency" office:currency="BRL" office:value="2534.56" calcext:value-type="currency">
            <text:p>R$ 2.534,56</text:p>
          </table:table-cell>
          <table:table-cell table:style-name="ce51" office:value-type="currency" office:currency="BRL" office:value="11388.18" calcext:value-type="currency">
            <text:p>R$ 11.388,1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EC_001# PAGAMENTO DE DIARIAS DA CEC. CONFORME REQUERIMENTO SEI 0325053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95</text:p>
          </table:table-cell>
          <table:table-cell table:style-name="ce51" office:value-type="currency" office:currency="BRL" office:value="49629.91" calcext:value-type="currency">
            <text:p>R$ 49.629,91</text:p>
          </table:table-cell>
          <table:table-cell table:style-name="ce51" office:value-type="currency" office:currency="BRL" office:value="19166.71" calcext:value-type="currency">
            <text:p>R$ 19.166,71</text:p>
          </table:table-cell>
          <table:table-cell table:style-name="ce51" office:value-type="currency" office:currency="BRL" office:value="43162.34" calcext:value-type="currency">
            <text:p>R$ 43.162,3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EC_002# @019/2019@ PAGAMENTO DE PASSAGENS DA CEC, CONFORME REQUERIMEN-TO DE EMPENHO SEI 0325056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6</text:p>
          </table:table-cell>
          <table:table-cell table:style-name="ce51" office:value-type="currency" office:currency="BRL" office:value="26337.73" calcext:value-type="currency">
            <text:p>R$ 26.337,73</text:p>
          </table:table-cell>
          <table:table-cell table:style-name="ce51" office:value-type="currency" office:currency="BRL" office:value="1645.47" calcext:value-type="currency">
            <text:p>R$ 1.645,47</text:p>
          </table:table-cell>
          <table:table-cell table:style-name="ce51" office:value-type="currency" office:currency="BRL" office:value="14520.7" calcext:value-type="currency">
            <text:p>R$ 14.520,7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454/2020-25. <text:s text:c="6"/>ATO DE CONCESSAO DE SUPRIMENTO DE FUNDOS Nº 1/2020 - MATERIAI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097</text:p>
          </table:table-cell>
          <table:table-cell table:style-name="ce51" office:value-type="currency" office:currency="BRL" office:value="1102" calcext:value-type="currency">
            <text:p>R$ 1.10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02" calcext:value-type="currency">
            <text:p>R$ 1.102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URYLINK COMUNICACOES DO BRASIL LTDA.</text:p>
          </table:table-cell>
          <table:table-cell table:style-name="ce29" office:value-type="string" calcext:value-type="string">
            <text:p>72843212000141</text:p>
          </table:table-cell>
          <table:table-cell table:style-name="ce39" office:value-type="string" calcext:value-type="string">
            <text:p>#PG_20_STI_007# @019/2014@ PRESTACAO DE SERVICOS DE ACESSO DE IP PERMANENTE, <text:s/>DEDICADO E EXCLUSIV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8</text:p>
          </table:table-cell>
          <table:table-cell table:style-name="ce51" office:value-type="currency" office:currency="BRL" office:value="9021.81" calcext:value-type="currency">
            <text:p>R$ 9.021,8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021.81" calcext:value-type="currency">
            <text:p>R$ 9.021,8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CGDPP_001# REEMBOLSO PELA UTILIZACAO DE VEICULO PROPRIO AO MEMBRO AUXI-LIAR CARLOS VINICIUS ALVES RIBEIRO, EM RAZAO DO DESLOCAMENTO DE GOIANIA-GO A <text:s/>BRASILIA-DF, IDA E VOLTA, CONFORE PROCESSO 333/2020-8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9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QUBO TECNOLOGIA E SISTEMAS LTDA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PG_20_STI_015# @014/2017@ EMPENHO DE DESPESA DE EXERCICIOS ANTERIORES PARA PAGAMENTO DA NOTA FISCAL Nº 550, CONFORME DESPACHO STI SEI 0322528, PROCESSO <text:s text:c="3"/>40/2020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00</text:p>
          </table:table-cell>
          <table:table-cell table:style-name="ce51" office:value-type="currency" office:currency="BRL" office:value="1085.36" calcext:value-type="currency">
            <text:p>R$ 1.085,3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85.36" calcext:value-type="currency">
            <text:p>R$ 1.085,3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CEITO CONTROLE DE PRAGAS E SERVICOS EIRELI</text:p>
          </table:table-cell>
          <table:table-cell table:style-name="ce29" office:value-type="string" calcext:value-type="string">
            <text:p>21387960000126</text:p>
          </table:table-cell>
          <table:table-cell table:style-name="ce39" office:value-type="string" calcext:value-type="string">
            <text:p>#PG_20_COGCS_008# REFERENTE A CONTRATACAO DE PRESTACAO DE SERVICOS DE CONTRO- LE DE PRAGAS E VETORES, DEDETIZACAO, DESRATIZACAO, PULVERIZACAO, DESINSETIZACAO, DESCUPINIZACAO E DESINFECTACAO, VISANDO AO COMBATE A PRAGAS E AGENTES BIOL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02</text:p>
          </table:table-cell>
          <table:table-cell table:style-name="ce51" office:value-type="currency" office:currency="BRL" office:value="4127.76" calcext:value-type="currency">
            <text:p>R$ 4.127,7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127.76" calcext:value-type="currency">
            <text:p>R$ 4.127,7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454/2020-25. <text:s text:c="6"/>ATO DE CONCESSAO DE SUPRIMENTO DE FUNDOS Nº 1/2020 - SERVICO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0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OPLANAME_005# <text:s text:c="56"/>PASSAGENS NACIONAIS CONFORME REQUERIMENTO Nº 32705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05</text:p>
          </table:table-cell>
          <table:table-cell table:style-name="ce51" office:value-type="currency" office:currency="BRL" office:value="180" calcext:value-type="currency">
            <text:p>R$ 1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OPLANAME_004# <text:s text:c="56"/>EMPENHO PARA PAGAMENTO DE DIARIAS CONFORME REQUERIMENTO Nº 32706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0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#PG_20_SECOM_016# CONTRATACAO DE EMPRESA ESPECIALIZADA PARA PRESTACAO DE SERVICOS DE PUBLICIDADE INSTITUCIONAL, POR MEIO DA CONCORRENCIA Nº 01/2019, CONFOR-ME PROCESSO 10668/2018-8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0NE000108</text:p>
          </table:table-cell>
          <table:table-cell table:style-name="ce51" office:value-type="currency" office:currency="BRL" office:value="70000" calcext:value-type="currency">
            <text:p>R$ 7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SP_004# PAGAMENTO DE DIARIAS DA CSP. CONFORME REQUERIMENTO SEI 0327550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10</text:p>
          </table:table-cell>
          <table:table-cell table:style-name="ce51" office:value-type="currency" office:currency="BRL" office:value="9213.82" calcext:value-type="currency">
            <text:p>R$ 9.213,8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SP_002# @019/2019@ PAGAMENTO DE PASSAGENS DA CSP, CONFORME REQUERIMEN-TO DE EMPENHO SEI 0327548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1</text:p>
          </table:table-cell>
          <table:table-cell table:style-name="ce51" office:value-type="currency" office:currency="BRL" office:value="9750" calcext:value-type="currency">
            <text:p>R$ 9.7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UNCMP_003# PAGAMENTO DE DIARIAS DA UNCMP, CONFORME REQUERIMENTO 0327554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12</text:p>
          </table:table-cell>
          <table:table-cell table:style-name="ce51" office:value-type="currency" office:currency="BRL" office:value="35275.47" calcext:value-type="currency">
            <text:p>R$ 35.275,47</text:p>
          </table:table-cell>
          <table:table-cell table:style-name="ce51" office:value-type="currency" office:currency="BRL" office:value="5459.66" calcext:value-type="currency">
            <text:p>R$ 5.459,66</text:p>
          </table:table-cell>
          <table:table-cell table:style-name="ce51" office:value-type="currency" office:currency="BRL" office:value="19830.28" calcext:value-type="currency">
            <text:p>R$ 19.830,2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UNCMP_004# PAGAMENTO DE PASSAGENS DA UNCMP, CONFORME REQUERIMENTO <text:s text:c="5"/>DE EMPENHO SEI 0327556, PROCESSO 590/2020-48. <text:s text:c="32"/>@019/2019@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3</text:p>
          </table:table-cell>
          <table:table-cell table:style-name="ce51" office:value-type="currency" office:currency="BRL" office:value="3557.28" calcext:value-type="currency">
            <text:p>R$ 3.557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57.28" calcext:value-type="currency">
            <text:p>R$ 3.557,2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GUROS SURA S.A.</text:p>
          </table:table-cell>
          <table:table-cell table:style-name="ce29" office:value-type="string" calcext:value-type="string">
            <text:p>33065699000127</text:p>
          </table:table-cell>
          <table:table-cell table:style-name="ce39" office:value-type="string" calcext:value-type="string">
            <text:p>#PG_20_COSET_007#_REFERENTE A CONTRATACAO DE SEGURO DA FROTA DE VEICULOS DO CNMP, CONFORME REQUERIMENTO DE AUTORIZACAO DE EMPENHO SEI N. 319958, PROCESSO N. 9142/2019-8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4</text:p>
          </table:table-cell>
          <table:table-cell table:style-name="ce51" office:value-type="currency" office:currency="BRL" office:value="14355" calcext:value-type="currency">
            <text:p>R$ 14.35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355" calcext:value-type="currency">
            <text:p>R$ 14.35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QUARTZ CONSTRUCOES E SERVICOS DE REFORMAS LTDA</text:p>
          </table:table-cell>
          <table:table-cell table:style-name="ce29" office:value-type="string" calcext:value-type="string">
            <text:p>12886045000194</text:p>
          </table:table-cell>
          <table:table-cell table:style-name="ce39" office:value-type="string" calcext:value-type="string">
            <text:p>#PG_20_COENG_003# EMPENHO REFERENTE AOS ITENS 01 A 115 DA PROPOSTA Nº SEI 219038, CONFORME REQUERIMENTO Nº 3300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9</text:p>
          </table:table-cell>
          <table:table-cell table:style-name="ce51" office:value-type="currency" office:currency="BRL" office:value="37013.88" calcext:value-type="currency">
            <text:p>R$ 37.013,8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013.88" calcext:value-type="currency">
            <text:p>R$ 37.013,8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GAB_003# EMPENHO PARA DIARIAS. GABINETES. CONFORME REQUERIMENTO 33092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0</text:p>
          </table:table-cell>
          <table:table-cell table:style-name="ce51" office:value-type="currency" office:currency="BRL" office:value="780260.35" calcext:value-type="currency">
            <text:p>R$ 780.260,35</text:p>
          </table:table-cell>
          <table:table-cell table:style-name="ce51" office:value-type="currency" office:currency="BRL" office:value="165390.86" calcext:value-type="currency">
            <text:p>R$ 165.390,86</text:p>
          </table:table-cell>
          <table:table-cell table:style-name="ce51" office:value-type="currency" office:currency="BRL" office:value="715304.97" calcext:value-type="currency">
            <text:p>R$ 715.304,9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GAB_004# EMPENHO PARA PASSAGENS REFERENTE A GABINET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1</text:p>
          </table:table-cell>
          <table:table-cell table:style-name="ce51" office:value-type="currency" office:currency="BRL" office:value="241405.07" calcext:value-type="currency">
            <text:p>R$ 241.405,07</text:p>
          </table:table-cell>
          <table:table-cell table:style-name="ce51" office:value-type="currency" office:currency="BRL" office:value="26539.41" calcext:value-type="currency">
            <text:p>R$ 26.539,41</text:p>
          </table:table-cell>
          <table:table-cell table:style-name="ce51" office:value-type="currency" office:currency="BRL" office:value="220124.67" calcext:value-type="currency">
            <text:p>R$ 220.124,6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PG_20_COMCC_004# EMPENHO PARA MANUTENCAO DO SISTEMA DE ALMOXARIFADO E PATRIMONIO, CONFORME SOLICITADO NO REQUERIMENTO SEI 0331150, PROCESSO 4312/2019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22</text:p>
          </table:table-cell>
          <table:table-cell table:style-name="ce51" office:value-type="currency" office:currency="BRL" office:value="180500" calcext:value-type="currency">
            <text:p>R$ 180.500,00</text:p>
          </table:table-cell>
          <table:table-cell table:style-name="ce51" office:value-type="currency" office:currency="BRL" office:value="19000" calcext:value-type="currency">
            <text:p>R$ 19.000,00</text:p>
          </table:table-cell>
          <table:table-cell table:style-name="ce51" office:value-type="currency" office:currency="BRL" office:value="142500" calcext:value-type="currency">
            <text:p>R$ 142.5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PRESI_002# DIARIAS PARA PRESIDENCIA CONFORME REQUERIMENTO Nº 3309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3</text:p>
          </table:table-cell>
          <table:table-cell table:style-name="ce51" office:value-type="currency" office:currency="BRL" office:value="116113.6" calcext:value-type="currency">
            <text:p>R$ 116.113,60</text:p>
          </table:table-cell>
          <table:table-cell table:style-name="ce51" office:value-type="currency" office:currency="BRL" office:value="20126.43" calcext:value-type="currency">
            <text:p>R$ 20.126,43</text:p>
          </table:table-cell>
          <table:table-cell table:style-name="ce51" office:value-type="currency" office:currency="BRL" office:value="105459.03" calcext:value-type="currency">
            <text:p>R$ 105.459,0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PRESI_003# PASSAGENS PARA PRESIDENCIA CONFORME REQUERIMENTO Nº 3309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24</text:p>
          </table:table-cell>
          <table:table-cell table:style-name="ce51" office:value-type="currency" office:currency="BRL" office:value="26256.15" calcext:value-type="currency">
            <text:p>R$ 26.256,1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233.84" calcext:value-type="currency">
            <text:p>R$ 8.233,8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CT RIBEIRO EVENTOS EIRELI</text:p>
          </table:table-cell>
          <table:table-cell table:style-name="ce29" office:value-type="string" calcext:value-type="string">
            <text:p>08973746000193</text:p>
          </table:table-cell>
          <table:table-cell table:style-name="ce39" office:value-type="string" calcext:value-type="string">
            <text:p>#PG_20_ASCEV_001# @030/2018@ EMPENHO PARA PAGAMENTO DE DESPESA DE EXERCICIO ANTERIOR (DEA), CONFORME RECONHECIMENTO DE DIVIDA, SEI 0330934, PROCESSO 43/2020-20, PARA PAGAMENTO DA FISCAL Nº 230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26</text:p>
          </table:table-cell>
          <table:table-cell table:style-name="ce51" office:value-type="currency" office:currency="BRL" office:value="11309.47" calcext:value-type="currency">
            <text:p>R$ 11.309,4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309.47" calcext:value-type="currency">
            <text:p>R$ 11.309,4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ASCEV_001# @030/2018@ EMPENHO PARA PAGAMENTO DE MULTA DE RECOLHIMENTO <text:s/>DE INSS, CONFORME PROCESSO 43/2020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8</text:p>
          </table:table-cell>
          <table:table-cell table:style-name="ce51" office:value-type="currency" office:currency="BRL" office:value="57.38" calcext:value-type="currency">
            <text:p>R$ 57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7.38" calcext:value-type="currency">
            <text:p>R$ 57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SG_004# EMPENHO PARA PAGAMENTO DE DIARIAS DA SECRETARIA-GERAL, CONFORMEDADOS DO REQUERIMENTO DE EMPENHO SEI 0330982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9</text:p>
          </table:table-cell>
          <table:table-cell table:style-name="ce51" office:value-type="currency" office:currency="BRL" office:value="19373.6" calcext:value-type="currency">
            <text:p>R$ 19.373,60</text:p>
          </table:table-cell>
          <table:table-cell table:style-name="ce51" office:value-type="currency" office:currency="BRL" office:value="5047.9" calcext:value-type="currency">
            <text:p>R$ 5.047,90</text:p>
          </table:table-cell>
          <table:table-cell table:style-name="ce51" office:value-type="currency" office:currency="BRL" office:value="6428.6" calcext:value-type="currency">
            <text:p>R$ 6.428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SG_005# EMPENHO PARA PAGAMENTO DE PASSAGENS DA SECRETARIA-GERAL, CONFORME DADOS DO REQUERIMENTO DE EMPENHO SEI 0330983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0</text:p>
          </table:table-cell>
          <table:table-cell table:style-name="ce51" office:value-type="currency" office:currency="BRL" office:value="10132.74" calcext:value-type="currency">
            <text:p>R$ 10.132,74</text:p>
          </table:table-cell>
          <table:table-cell table:style-name="ce51" office:value-type="currency" office:currency="BRL" office:value="700.47" calcext:value-type="currency">
            <text:p>R$ 700,47</text:p>
          </table:table-cell>
          <table:table-cell table:style-name="ce51" office:value-type="currency" office:currency="BRL" office:value="6292.26" calcext:value-type="currency">
            <text:p>R$ 6.292,2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N_001# EMPENHO PARA PAGAMENTO DE DIARIAS DA CORREGEDORIA NACIONAL, CONFORME DADOS DO REQUERIMENTO DE EMPENHO SEI 0330957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1</text:p>
          </table:table-cell>
          <table:table-cell table:style-name="ce51" office:value-type="currency" office:currency="BRL" office:value="341324.08" calcext:value-type="currency">
            <text:p>R$ 341.324,08</text:p>
          </table:table-cell>
          <table:table-cell table:style-name="ce51" office:value-type="currency" office:currency="BRL" office:value="182054.04" calcext:value-type="currency">
            <text:p>R$ 182.054,04</text:p>
          </table:table-cell>
          <table:table-cell table:style-name="ce51" office:value-type="currency" office:currency="BRL" office:value="235489.57" calcext:value-type="currency">
            <text:p>R$ 235.489,5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N_002# EMPENHO PARA PAGAMENTO DE PASSAGENS DA CORREGEDORIA NACIONAL, <text:s/>CONFORME DADOS DO REQUERIMENTO SEI 0330961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2</text:p>
          </table:table-cell>
          <table:table-cell table:style-name="ce51" office:value-type="currency" office:currency="BRL" office:value="170433.43" calcext:value-type="currency">
            <text:p>R$ 170.433,43</text:p>
          </table:table-cell>
          <table:table-cell table:style-name="ce51" office:value-type="currency" office:currency="BRL" office:value="21206.52" calcext:value-type="currency">
            <text:p>R$ 21.206,52</text:p>
          </table:table-cell>
          <table:table-cell table:style-name="ce51" office:value-type="currency" office:currency="BRL" office:value="66449.91" calcext:value-type="currency">
            <text:p>R$ 66.449,9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ES_001# EMPENHO PARA PAGAMENTO DE DIARIAS DA COMISSAO DE SAUDE (CES), CONFORME DADOS DO REQUERIMENTO SEI 0330964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3</text:p>
          </table:table-cell>
          <table:table-cell table:style-name="ce51" office:value-type="currency" office:currency="BRL" office:value="33127.62" calcext:value-type="currency">
            <text:p>R$ 33.127,6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ES_002# EMPENHO PARA PAGAMENTO DE PASSAGENS DA COMISSAO DE SAUDE (CES)CONFORME DADOS DO REQUERIMENTO DE EMPENHO SEI 0330967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4</text:p>
          </table:table-cell>
          <table:table-cell table:style-name="ce51" office:value-type="currency" office:currency="BRL" office:value="36399.97" calcext:value-type="currency">
            <text:p>R$ 36.399,9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IJ_001# EMPENHO PARA PAGAMENTO DE DIARIAS DA CIJ, CONFORME DADOS DO REQUERIMENTO DE EMPENHO SEI 0330969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5</text:p>
          </table:table-cell>
          <table:table-cell table:style-name="ce51" office:value-type="currency" office:currency="BRL" office:value="29054.54" calcext:value-type="currency">
            <text:p>R$ 29.054,54</text:p>
          </table:table-cell>
          <table:table-cell table:style-name="ce51" office:value-type="currency" office:currency="BRL" office:value="9611.57" calcext:value-type="currency">
            <text:p>R$ 9.611,57</text:p>
          </table:table-cell>
          <table:table-cell table:style-name="ce51" office:value-type="currency" office:currency="BRL" office:value="26115.5" calcext:value-type="currency">
            <text:p>R$ 26.115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IJ_002# EMPENHO PARA PAGAMENTO DE PASSAGENS DA CIJ, CONFORME DADOS DO REQUERIMENTO DE EMPENHO SEI 0330971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6</text:p>
          </table:table-cell>
          <table:table-cell table:style-name="ce51" office:value-type="currency" office:currency="BRL" office:value="18962.96" calcext:value-type="currency">
            <text:p>R$ 18.962,96</text:p>
          </table:table-cell>
          <table:table-cell table:style-name="ce51" office:value-type="currency" office:currency="BRL" office:value="4761.58" calcext:value-type="currency">
            <text:p>R$ 4.761,58</text:p>
          </table:table-cell>
          <table:table-cell table:style-name="ce51" office:value-type="currency" office:currency="BRL" office:value="13277.58" calcext:value-type="currency">
            <text:p>R$ 13.277,5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MA_002# EMPENHO PARA PAGAMENTO DE DIARIAS DA COMISSAO DO MEIO AMBIENTE(CMA), CONFORME REQUERIMENTO DE EMPENHO SEI 0330970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7</text:p>
          </table:table-cell>
          <table:table-cell table:style-name="ce51" office:value-type="currency" office:currency="BRL" office:value="40054.83" calcext:value-type="currency">
            <text:p>R$ 40.054,83</text:p>
          </table:table-cell>
          <table:table-cell table:style-name="ce51" office:value-type="currency" office:currency="BRL" office:value="1601.72" calcext:value-type="currency">
            <text:p>R$ 1.601,72</text:p>
          </table:table-cell>
          <table:table-cell table:style-name="ce51" office:value-type="currency" office:currency="BRL" office:value="10532.54" calcext:value-type="currency">
            <text:p>R$ 10.532,5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MA_003# EMPENHO PARA PAGAMENTO DE PASSAGENS DA COMISSAO DO MEIO AMBIENTE (CMA), CONFORME REQUERIMENTO DE EMPENHO SEI 0330972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8</text:p>
          </table:table-cell>
          <table:table-cell table:style-name="ce51" office:value-type="currency" office:currency="BRL" office:value="28060.89" calcext:value-type="currency">
            <text:p>R$ 28.060,8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981.5" calcext:value-type="currency">
            <text:p>R$ 3.981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DDF_003# DIARIAS CONFORME REQUERIMENTO Nº SEI 33091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9</text:p>
          </table:table-cell>
          <table:table-cell table:style-name="ce51" office:value-type="currency" office:currency="BRL" office:value="64244.29" calcext:value-type="currency">
            <text:p>R$ 64.244,29</text:p>
          </table:table-cell>
          <table:table-cell table:style-name="ce51" office:value-type="currency" office:currency="BRL" office:value="17667.4" calcext:value-type="currency">
            <text:p>R$ 17.667,40</text:p>
          </table:table-cell>
          <table:table-cell table:style-name="ce51" office:value-type="currency" office:currency="BRL" office:value="35438.81" calcext:value-type="currency">
            <text:p>R$ 35.438,8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ENASP_003# EMPENHO PARA PAGAMENTO DE DIARIAS DA ENASP, CONFORME DADOS <text:s/>DO REQUERIMENTO DE EMPENHO SEI 0330965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0</text:p>
          </table:table-cell>
          <table:table-cell table:style-name="ce51" office:value-type="currency" office:currency="BRL" office:value="33177.23" calcext:value-type="currency">
            <text:p>R$ 33.177,23</text:p>
          </table:table-cell>
          <table:table-cell table:style-name="ce51" office:value-type="currency" office:currency="BRL" office:value="12548.05" calcext:value-type="currency">
            <text:p>R$ 12.548,05</text:p>
          </table:table-cell>
          <table:table-cell table:style-name="ce51" office:value-type="currency" office:currency="BRL" office:value="29200.5" calcext:value-type="currency">
            <text:p>R$ 29.200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ENASP_004# EMPENHO PARA PAGAMENTO DE PASSAGENS DA ENASP, CONFORME DADOSDO REQUERIMENTO DE EMPENHO SEI 0330968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1</text:p>
          </table:table-cell>
          <table:table-cell table:style-name="ce51" office:value-type="currency" office:currency="BRL" office:value="27191.82" calcext:value-type="currency">
            <text:p>R$ 27.191,82</text:p>
          </table:table-cell>
          <table:table-cell table:style-name="ce51" office:value-type="currency" office:currency="BRL" office:value="2886.29" calcext:value-type="currency">
            <text:p>R$ 2.886,29</text:p>
          </table:table-cell>
          <table:table-cell table:style-name="ce51" office:value-type="currency" office:currency="BRL" office:value="10615.56" calcext:value-type="currency">
            <text:p>R$ 10.615,5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OUVIDORIA_001# DIARIAS CONFORME REQUERIMENTO Nº SEI 33092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2</text:p>
          </table:table-cell>
          <table:table-cell table:style-name="ce51" office:value-type="currency" office:currency="BRL" office:value="72737.96" calcext:value-type="currency">
            <text:p>R$ 72.737,96</text:p>
          </table:table-cell>
          <table:table-cell table:style-name="ce51" office:value-type="currency" office:currency="BRL" office:value="19791.87" calcext:value-type="currency">
            <text:p>R$ 19.791,87</text:p>
          </table:table-cell>
          <table:table-cell table:style-name="ce51" office:value-type="currency" office:currency="BRL" office:value="65277.58" calcext:value-type="currency">
            <text:p>R$ 65.277,5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OUVIDORIA_002# PASSAGENS CONFORME REQUERIMENTO Nº SEI 33093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3</text:p>
          </table:table-cell>
          <table:table-cell table:style-name="ce51" office:value-type="currency" office:currency="BRL" office:value="24016.88" calcext:value-type="currency">
            <text:p>R$ 24.016,88</text:p>
          </table:table-cell>
          <table:table-cell table:style-name="ce51" office:value-type="currency" office:currency="BRL" office:value="2659.44" calcext:value-type="currency">
            <text:p>R$ 2.659,44</text:p>
          </table:table-cell>
          <table:table-cell table:style-name="ce51" office:value-type="currency" office:currency="BRL" office:value="19554.9" calcext:value-type="currency">
            <text:p>R$ 19.554,9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PE_002# DIARIAS CONFORME REQUERIMENTO Nº SEI 3309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4</text:p>
          </table:table-cell>
          <table:table-cell table:style-name="ce51" office:value-type="currency" office:currency="BRL" office:value="54604.32" calcext:value-type="currency">
            <text:p>R$ 54.604,32</text:p>
          </table:table-cell>
          <table:table-cell table:style-name="ce51" office:value-type="currency" office:currency="BRL" office:value="14512.52" calcext:value-type="currency">
            <text:p>R$ 14.512,52</text:p>
          </table:table-cell>
          <table:table-cell table:style-name="ce51" office:value-type="currency" office:currency="BRL" office:value="26431.25" calcext:value-type="currency">
            <text:p>R$ 26.431,2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PE_003# PASSAGENS CONFORME REQUERIMENTO Nº SEI 3309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5</text:p>
          </table:table-cell>
          <table:table-cell table:style-name="ce51" office:value-type="currency" office:currency="BRL" office:value="42701.2" calcext:value-type="currency">
            <text:p>R$ 42.701,20</text:p>
          </table:table-cell>
          <table:table-cell table:style-name="ce51" office:value-type="currency" office:currency="BRL" office:value="537.47" calcext:value-type="currency">
            <text:p>R$ 537,47</text:p>
          </table:table-cell>
          <table:table-cell table:style-name="ce51" office:value-type="currency" office:currency="BRL" office:value="5600.88" calcext:value-type="currency">
            <text:p>R$ 5.600,8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CAF_001# DIARIAS CONFORME REQUERIMENTO Nº SEI 33095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6</text:p>
          </table:table-cell>
          <table:table-cell table:style-name="ce51" office:value-type="currency" office:currency="BRL" office:value="33131.7" calcext:value-type="currency">
            <text:p>R$ 33.131,70</text:p>
          </table:table-cell>
          <table:table-cell table:style-name="ce51" office:value-type="currency" office:currency="BRL" office:value="9923.7" calcext:value-type="currency">
            <text:p>R$ 9.923,70</text:p>
          </table:table-cell>
          <table:table-cell table:style-name="ce51" office:value-type="currency" office:currency="BRL" office:value="26163.05" calcext:value-type="currency">
            <text:p>R$ 26.163,0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CAF_002# PASSAGENS CONFORME REQUERIMENTO Nº SEI 3309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7</text:p>
          </table:table-cell>
          <table:table-cell table:style-name="ce51" office:value-type="currency" office:currency="BRL" office:value="16024.46" calcext:value-type="currency">
            <text:p>R$ 16.024,46</text:p>
          </table:table-cell>
          <table:table-cell table:style-name="ce51" office:value-type="currency" office:currency="BRL" office:value="908.91" calcext:value-type="currency">
            <text:p>R$ 908,91</text:p>
          </table:table-cell>
          <table:table-cell table:style-name="ce51" office:value-type="currency" office:currency="BRL" office:value="6993.99" calcext:value-type="currency">
            <text:p>R$ 6.993,9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DDF_004# PASSAGENS CONFORME REQUERIMENTO Nº 33168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8</text:p>
          </table:table-cell>
          <table:table-cell table:style-name="ce51" office:value-type="currency" office:currency="BRL" office:value="57381.22" calcext:value-type="currency">
            <text:p>R$ 57.381,22</text:p>
          </table:table-cell>
          <table:table-cell table:style-name="ce51" office:value-type="currency" office:currency="BRL" office:value="4056.26" calcext:value-type="currency">
            <text:p>R$ 4.056,26</text:p>
          </table:table-cell>
          <table:table-cell table:style-name="ce51" office:value-type="currency" office:currency="BRL" office:value="16716.5" calcext:value-type="currency">
            <text:p>R$ 16.716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PAMP_002# DIARIAS PARA CPAMP CONFORME REQUERIMENTO 33177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51</text:p>
          </table:table-cell>
          <table:table-cell table:style-name="ce51" office:value-type="currency" office:currency="BRL" office:value="87071.44" calcext:value-type="currency">
            <text:p>R$ 87.071,44</text:p>
          </table:table-cell>
          <table:table-cell table:style-name="ce51" office:value-type="currency" office:currency="BRL" office:value="36438.8" calcext:value-type="currency">
            <text:p>R$ 36.438,80</text:p>
          </table:table-cell>
          <table:table-cell table:style-name="ce51" office:value-type="currency" office:currency="BRL" office:value="70755.46" calcext:value-type="currency">
            <text:p>R$ 70.755,4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PAMP_003# PASSAGENS PARA CPAMP CONFORME REQUERIMENTO 3317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52</text:p>
          </table:table-cell>
          <table:table-cell table:style-name="ce51" office:value-type="currency" office:currency="BRL" office:value="67896.49" calcext:value-type="currency">
            <text:p>R$ 67.896,49</text:p>
          </table:table-cell>
          <table:table-cell table:style-name="ce51" office:value-type="currency" office:currency="BRL" office:value="9124.92" calcext:value-type="currency">
            <text:p>R$ 9.124,92</text:p>
          </table:table-cell>
          <table:table-cell table:style-name="ce51" office:value-type="currency" office:currency="BRL" office:value="32322.81" calcext:value-type="currency">
            <text:p>R$ 32.322,8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TSEC TECNOLOGIA DA INFORMACAO LTDA</text:p>
          </table:table-cell>
          <table:table-cell table:style-name="ce29" office:value-type="string" calcext:value-type="string">
            <text:p>22675357000102</text:p>
          </table:table-cell>
          <table:table-cell table:style-name="ce39" office:value-type="string" calcext:value-type="string">
            <text:p>#PG_20_SGP_017# EMPENHO REFERENTE AO TREINAMENTO PRATICAL PENTEST FOR RED TEAMS, DE 14 A 15/03/2020, EM BRASILIA, CONFORME PROCESSO 950/2020-5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54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DITORA REVISTA DOS TRIBUNAIS LTDA</text:p>
          </table:table-cell>
          <table:table-cell table:style-name="ce29" office:value-type="string" calcext:value-type="string">
            <text:p>60501293000112</text:p>
          </table:table-cell>
          <table:table-cell table:style-name="ce39" office:value-type="string" calcext:value-type="string">
            <text:p>#PG_20_SG_018# CONTRATACAO DE EMPRESA PRESTADORA DE SERVICOS, VISANDO A DISPO-NIBILIDADE DE 03 (TRES) ACESSOS DA FERRAMENTA REVISTA DOS TRIBUNAIS ONLINE, <text:s text:c="2"/>CONFORME REQUERIMENTO DE EMPENHO SEI 0320305, PROCESSO 6032/2019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56</text:p>
          </table:table-cell>
          <table:table-cell table:style-name="ce51" office:value-type="currency" office:currency="BRL" office:value="10364" calcext:value-type="currency">
            <text:p>R$ 10.36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364" calcext:value-type="currency">
            <text:p>R$ 10.364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SAMPAIO ROCHA</text:p>
          </table:table-cell>
          <table:table-cell table:style-name="ce29" office:value-type="string" calcext:value-type="string">
            <text:p>09510510000183</text:p>
          </table:table-cell>
          <table:table-cell table:style-name="ce39" office:value-type="string" calcext:value-type="string">
            <text:p>#PG_20_COGCS_005# AQUISICAO DE BOTTONS A SEREM USADOS PELOS CONSELHEIROS DO CNMP, CONFORME REQUERIMENTO Nº 332560 E DESCRICOES NO DOCUMENTO Nº 3289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60</text:p>
          </table:table-cell>
          <table:table-cell table:style-name="ce51" office:value-type="currency" office:currency="BRL" office:value="645" calcext:value-type="currency">
            <text:p>R$ 64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45" calcext:value-type="currency">
            <text:p>R$ 64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HS INDUSTRIA E SERVICOS LTDA</text:p>
          </table:table-cell>
          <table:table-cell table:style-name="ce29" office:value-type="string" calcext:value-type="string">
            <text:p>01797423000147</text:p>
          </table:table-cell>
          <table:table-cell table:style-name="ce39" office:value-type="string" calcext:value-type="string">
            <text:p>#PG_20_COENG_029# ANALISE DE QUALIDADE DO AR E AGUA, CONFORME 1º TERMO ADITIVODO CONTRATO 10/2019, CONFORME REQUERIMENTO Nº 32902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61</text:p>
          </table:table-cell>
          <table:table-cell table:style-name="ce51" office:value-type="currency" office:currency="BRL" office:value="10640" calcext:value-type="currency">
            <text:p>R$ 10.64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498" calcext:value-type="currency">
            <text:p>R$ 5.49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CHOS SERVICOS S.A.</text:p>
          </table:table-cell>
          <table:table-cell table:style-name="ce29" office:value-type="string" calcext:value-type="string">
            <text:p>13529665000139</text:p>
          </table:table-cell>
          <table:table-cell table:style-name="ce39" office:value-type="string" calcext:value-type="string">
            <text:p>#PG_20_SGP_017# EMPENHO REFERENTE A INSCRICAO DE SERVIDOR PARA O TREINAMENTO DESIGN THINKING EXPERIENCE, A SER REALIZADO NOS DIAS 09 E 11 DE MARCO DE 2020, EM BRASILIA/DF, CONFORME REQUERIMENTO Nº SEI 33143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63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9" office:value-type="string" calcext:value-type="string">
            <text:p>05699235140</text:p>
          </table:table-cell>
          <table:table-cell table:style-name="ce39" office:value-type="string" calcext:value-type="string">
            <text:p>#PG_20_SGE_002# ABERTURA DE EMPENHO REFERENTE A CONCESSAO DE SUPRIMENTO DE FUNDOS A CESAR HIDEYUKI MARUNO JUSTINO, CONFORME PROCESSO 46/2020-62. <text:s text:c="11"/>ATO DE CONCESSAO DE SUPRIMENTO DE FUNDOS Nº 02/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64</text:p>
          </table:table-cell>
          <table:table-cell table:style-name="ce51" office:value-type="currency" office:currency="BRL" office:value="522.38" calcext:value-type="currency">
            <text:p>R$ 522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2.38" calcext:value-type="currency">
            <text:p>R$ 522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9" office:value-type="string" calcext:value-type="string">
            <text:p>20204491000108</text:p>
          </table:table-cell>
          <table:table-cell table:style-name="ce39" office:value-type="string" calcext:value-type="string">
            <text:p>#PG_20_COSET_011#CONTRATACAO DE SERVICO DE MOTORISTA PARA CONDUCAO DE VEICULO OFICIAIS DA FROTA DO CNMP. PROCESSO SEI Nº 3028/2019-7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65</text:p>
          </table:table-cell>
          <table:table-cell table:style-name="ce51" office:value-type="currency" office:currency="BRL" office:value="164294.7" calcext:value-type="currency">
            <text:p>R$ 164.294,70</text:p>
          </table:table-cell>
          <table:table-cell table:style-name="ce51" office:value-type="currency" office:currency="BRL" office:value="17358.75" calcext:value-type="currency">
            <text:p>R$ 17.358,75</text:p>
          </table:table-cell>
          <table:table-cell table:style-name="ce51" office:value-type="currency" office:currency="BRL" office:value="129577.2" calcext:value-type="currency">
            <text:p>R$ 129.577,2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CHOS SERVICOS S.A.</text:p>
          </table:table-cell>
          <table:table-cell table:style-name="ce29" office:value-type="string" calcext:value-type="string">
            <text:p>13529665000139</text:p>
          </table:table-cell>
          <table:table-cell table:style-name="ce39" office:value-type="string" calcext:value-type="string">
            <text:p>#PG_20_SGP_017# PARTICIPACAO DE UM SERVIDOR NO CURSO "SERVICE DESIGN EXPERIEN-CE", A SER REALIZADO NOS DIAS 12 E 13 DE MARCO DE 2020 EM BRASILIA/DF, CONFOR-ME REQUERIMENTO DE EMPENHO SEI 0335456, PROCESSO 1543/2020-8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66</text:p>
          </table:table-cell>
          <table:table-cell table:style-name="ce51" office:value-type="currency" office:currency="BRL" office:value="2375" calcext:value-type="currency">
            <text:p>R$ 2.37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75" calcext:value-type="currency">
            <text:p>R$ 2.37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2112/2020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72</text:p>
          </table:table-cell>
          <table:table-cell table:style-name="ce51" office:value-type="currency" office:currency="BRL" office:value="1300" calcext:value-type="currency">
            <text:p>R$ 1.3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00" calcext:value-type="currency">
            <text:p>R$ 1.3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 R DECORACOES LTDA</text:p>
          </table:table-cell>
          <table:table-cell table:style-name="ce29" office:value-type="string" calcext:value-type="string">
            <text:p>00857865000179</text:p>
          </table:table-cell>
          <table:table-cell table:style-name="ce39" office:value-type="string" calcext:value-type="string">
            <text:p>#PG_19_COENG_019#_@8/2019@ACOES PARA CORRECAO OU MELHORIAS NOS SISTEMAS PREDI-AIS DO EDIFICIO DO CNMP, CONFORME REQUERIMENTO SEI N. 332685, PROCESSO <text:s text:c="7"/>429/2018-2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73</text:p>
          </table:table-cell>
          <table:table-cell table:style-name="ce51" office:value-type="currency" office:currency="BRL" office:value="653.06" calcext:value-type="currency">
            <text:p>R$ 653,0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53.06" calcext:value-type="currency">
            <text:p>R$ 653,0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 <text:s text:c="63"/>CODIGO DE PADRONIZACAO DE LIVROS - ISBN PARA A PUBLICACAO MINISTERIO PUBLICO, DIALOGOS INSTITUCIONAIS E A EFETIVIDADE DAS POLITICAS PUBLICAS DE SAUD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4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QUISICAO DE CERTIFICADOS DIGITAIS E VISITA TECNICA, POR MEIO DE ADESAO A ATA DE REGISTRO DE PRECOS Nº 01/2020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77</text:p>
          </table:table-cell>
          <table:table-cell table:style-name="ce51" office:value-type="currency" office:currency="BRL" office:value="1240" calcext:value-type="currency">
            <text:p>R$ 1.24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0" calcext:value-type="currency">
            <text:p>R$ 29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ELSO ANTONIO LORENZI - EPP</text:p>
          </table:table-cell>
          <table:table-cell table:style-name="ce29" office:value-type="string" calcext:value-type="string">
            <text:p>01778924000186</text:p>
          </table:table-cell>
          <table:table-cell table:style-name="ce39" office:value-type="string" calcext:value-type="string">
            <text:p>#PG_20_COSET_004# EMPENHO REFERENTE A MANUTENCAO DOS EXTINTORES DE INCENDIO E TESTE HIDROSTATICO EM MANGUEIRAS DE INCENDIO DO CNMP, SOB CONTRATO @006/2019@ PRORROGADO POR MEIO DO PRIMEIRO TERMO ADITIVO, PROCESSO 119/2020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8</text:p>
          </table:table-cell>
          <table:table-cell table:style-name="ce51" office:value-type="currency" office:currency="BRL" office:value="1774" calcext:value-type="currency">
            <text:p>R$ 1.77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74" calcext:value-type="currency">
            <text:p>R$ 1.774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ELSO ANTONIO LORENZI - EPP</text:p>
          </table:table-cell>
          <table:table-cell table:style-name="ce29" office:value-type="string" calcext:value-type="string">
            <text:p>01778924000186</text:p>
          </table:table-cell>
          <table:table-cell table:style-name="ce39" office:value-type="string" calcext:value-type="string">
            <text:p>#PG_20_COSET_004# EMPENHO REFERENTE A MANUTENCAO DOS EXTINTORES DE INCENDIO E TESTE HIDROSTATICO EM MANGUEIRAS DE INCENDIO DO CNMP, SOB CONTRATO @006/2019@ PRORROGADO POR MEIO DO PRIMEIRO TERMO ADITIVO, PROCESSO 119/2020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9</text:p>
          </table:table-cell>
          <table:table-cell table:style-name="ce51" office:value-type="currency" office:currency="BRL" office:value="812" calcext:value-type="currency">
            <text:p>R$ 81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12" calcext:value-type="currency">
            <text:p>R$ 812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GERSOLL-RAND INDUSTRIA, COMERCIO E SERVICOS DE AR CON</text:p>
          </table:table-cell>
          <table:table-cell table:style-name="ce29" office:value-type="string" calcext:value-type="string">
            <text:p>01610517001480</text:p>
          </table:table-cell>
          <table:table-cell table:style-name="ce39" office:value-type="string" calcext:value-type="string">
            <text:p>#PG_20_COENG_019# AQUISICAO DE PECAS E COMPONENTES ORIGINAIS DO FABRICANTE TRANE PARA MANUTENCAO DOS EQUIPAMENTOS DE CLIMATIZACAO DA TRANE EXISTENTES NO_EDIFICIO SEDE DO CNMP, CONFORME REQUERIMENTO Nº 34217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1</text:p>
          </table:table-cell>
          <table:table-cell table:style-name="ce51" office:value-type="currency" office:currency="BRL" office:value="128350.57" calcext:value-type="currency">
            <text:p>R$ 128.350,57</text:p>
          </table:table-cell>
          <table:table-cell table:style-name="ce51" office:value-type="currency" office:currency="BRL" office:value="677.600000000006" calcext:value-type="currency">
            <text:p>R$ 677,60</text:p>
          </table:table-cell>
          <table:table-cell table:style-name="ce51" office:value-type="currency" office:currency="BRL" office:value="128350.57" calcext:value-type="currency">
            <text:p>R$ 128.350,5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1 E-CNPJ E UMA VISITA TECNICA POR MEIO DA ATA DE REGISTRO DE PRECOS CNMP Nº 1/2020, CONFORME REQUERIMENTO DE EMPENNHO DOC SEI 345147, PROCESSO 2656/2020-7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E UMA VISITA TECNICA POR MEIO DA ATA DE REGISTRO DE PRECOS CNMP Nº 1/2020, CONFORME REQUERIMENTO DE EMPENNHO DOC SEI 345147, PROCESSO 2656/2020-7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E UMA VISITA TECNICA POR MEIO DA ATA DE REGISTRO DE PRECOS CNMP Nº 1/2020, CONFORME REQUERIMENTO DE EMPENNHO DOC SEI 346525, PROCESSO 2740/2020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5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<text:s text:c="8"/>POR MEIO DA ATA DE REGISTRO DE PRECOS CNMP Nº 1/2020, CONFORME REQUERIMENTO DEEMPENNHO DOC SEI 346831, PROCESSO 2757/2020-5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20_STI_025# CONTRATACAO DE SERVICO TECNICO ESPECIALIZADO E AQUISICAO DE LICENCAS DE PRODUTOS MICROSOFT, NA MODALIDADE MICROSOFT ENTERPRISE <text:s/>AGREEMENT <text:s text:c="2"/>(EA), CONFORME REQUERIMENTO DE EMPENHO SEI 347899, PROCESSO 2812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8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20_STI_025# CONTRATACAO DE SERVICO TECNICO ESPECIALIZADO E AQUISICAO DE LICENCAS DE PRODUTOS MICROSOFT, NA MODALIDADE MICROSOFT ENTERPRISE <text:s/>AGREEMENT <text:s text:c="2"/>(EA), CONFORME REQUERIMENTO DE EMPENHO SEI 347899, PROCESSO 2812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90</text:p>
          </table:table-cell>
          <table:table-cell table:style-name="ce51" office:value-type="currency" office:currency="BRL" office:value="1748.5" calcext:value-type="currency">
            <text:p>R$ 1.748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48.5" calcext:value-type="currency">
            <text:p>R$ 1.748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ALID CERTIFICADORA DIGITAL LTDA.</text:p>
          </table:table-cell>
          <table:table-cell table:style-name="ce29" office:value-type="string" calcext:value-type="string">
            <text:p>14121957000109</text:p>
          </table:table-cell>
          <table:table-cell table:style-name="ce39" office:value-type="string" calcext:value-type="string">
            <text:p>#PG_20_STI_009# CONTRATACAO DE UM CERTIFICADO DIGITAL NIVEL A1 E-CNPJ E UMA VISITA TECNICA POR MEIO DA ATA DE REGISTRO DE PRECOS CNMP Nº 1/2020, CONFORME REQUERIMENTO DE EMPENNHO DOC SEI 348300, PROCESSO 2847/2020-5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91</text:p>
          </table:table-cell>
          <table:table-cell table:style-name="ce51" office:value-type="currency" office:currency="BRL" office:value="183.9" calcext:value-type="currency">
            <text:p>R$ 183,9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3.9" calcext:value-type="currency">
            <text:p>R$ 183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CRETARIA DE ESTADO DE FAZENDA DO DISTRITO FEDERAL</text:p>
          </table:table-cell>
          <table:table-cell table:style-name="ce29" office:value-type="string" calcext:value-type="string">
            <text:p>00394684000153</text:p>
          </table:table-cell>
          <table:table-cell table:style-name="ce39" office:value-type="string" calcext:value-type="string">
            <text:p>#PG_20_COENG_007# EMISSAO DE EMPENHO PARA PAGAMENTO DE IMPOSTO SOBRE PROPRIEDADE PREDIAL E TERRITORIAL URBANA (IPTU) E TAXA DE LIMPEZA PUBLICA (TLP) DE 2020DO IMOVEL ALUGADO PELO CNMP, CONFORME PROCESSO 2786/2020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93</text:p>
          </table:table-cell>
          <table:table-cell table:style-name="ce51" office:value-type="currency" office:currency="BRL" office:value="192723.67" calcext:value-type="currency">
            <text:p>R$ 192.723,6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2723.67" calcext:value-type="currency">
            <text:p>R$ 192.723,6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3021/2020-71. <text:s text:c="5"/>ATO DE CONCESSAO DE SUPRIMENTO DE FUNDOS Nº 4/2020 - MATERIAI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96</text:p>
          </table:table-cell>
          <table:table-cell table:style-name="ce51" office:value-type="currency" office:currency="BRL" office:value="2512.96" calcext:value-type="currency">
            <text:p>R$ 2.512,9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12.96" calcext:value-type="currency">
            <text:p>R$ 2.512,9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3021/2020-71. <text:s text:c="5"/>ATO DE CONCESSAO DE SUPRIMENTO DE FUNDOS Nº 4/2020 - SERVICO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97</text:p>
          </table:table-cell>
          <table:table-cell table:style-name="ce51" office:value-type="currency" office:currency="BRL" office:value="286.34" calcext:value-type="currency">
            <text:p>R$ 286,3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86.34" calcext:value-type="currency">
            <text:p>R$ 286,34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9" office:value-type="string" calcext:value-type="string">
            <text:p>#PG_20_COGCS_005# SERVICO ESPECIALIZADO EM CONFECCAO E FORNECIMENTO DE CARIMBOS, BORRACHAS E REF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0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ENI S SILVA DE LUCENA</text:p>
          </table:table-cell>
          <table:table-cell table:style-name="ce29" office:value-type="string" calcext:value-type="string">
            <text:p>21142448000110</text:p>
          </table:table-cell>
          <table:table-cell table:style-name="ce39" office:value-type="string" calcext:value-type="string">
            <text:p>#PG_20_STI_021# PRESTACAO DO SERVICO DE SUPORTE E ATUALIZACAO DE VERSAO DA SO-LOCAO DE VIRTUALIZACAO DE SERVIDORES FISICOS, CONFORME PROCESSO 149/2020-84. <text:s/>REQUERIMENTO DE EMPENHO SEI Nº 03523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02</text:p>
          </table:table-cell>
          <table:table-cell table:style-name="ce51" office:value-type="currency" office:currency="BRL" office:value="36314.2" calcext:value-type="currency">
            <text:p>R$ 36.314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314.2" calcext:value-type="currency">
            <text:p>R$ 36.314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1# ABERTUDA DE EMPENHO REFERENTE A CONCESSAO DE SUPRIMENTO DE FUNDOS AO SERVIDOR CARLOS MAGNO QUEIROZ DE OLIVEIRA,CONFORME PROCESSO 3376/2020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03</text:p>
          </table:table-cell>
          <table:table-cell table:style-name="ce51" office:value-type="currency" office:currency="BRL" office:value="165" calcext:value-type="currency">
            <text:p>R$ 16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5" calcext:value-type="currency">
            <text:p>R$ 16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11 (ONZE) CERTIFICADOS DIGITAIS NIVEL A3 E-CPF COM DISPOSITIVO DE ARMAZENAMENTO EM SMART CARD E 06 (SEIS) VISITAS TECNICAS, <text:s/>POR MEIO DE UTILIZACAO DA ATA DE REGISTRO DE PRECOS CNMP Nº 01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04</text:p>
          </table:table-cell>
          <table:table-cell table:style-name="ce51" office:value-type="currency" office:currency="BRL" office:value="1120" calcext:value-type="currency">
            <text:p>R$ 1.1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20" calcext:value-type="currency">
            <text:p>R$ 1.12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CIANO NUNES MAIA FREIRE</text:p>
          </table:table-cell>
          <table:table-cell table:style-name="ce29" office:value-type="string" calcext:value-type="string">
            <text:p>92827543320</text:p>
          </table:table-cell>
          <table:table-cell table:style-name="ce39" office:value-type="string" calcext:value-type="string">
            <text:p>#PG_20_GAB_004# REEMBOLSO DE AQUISICAO DE PASSAGENS AEREAS AO CONSELHEIRO LUCIANO NUNES MAIA FREIRE, CONFORME PROCESSO 3191/2020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06</text:p>
          </table:table-cell>
          <table:table-cell table:style-name="ce51" office:value-type="currency" office:currency="BRL" office:value="1404.6" calcext:value-type="currency">
            <text:p>R$ 1.404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26.6" calcext:value-type="currency">
            <text:p>R$ 1.326,6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_REFERENTE A FORNECIMENTO DE CODIGO D-ISBN, CONFORME REQUERIMEN-TO DE CODIGO D-ISBN, CONFORME REQUERIMENTO PARA AUTORIZACAO DE EMPENHO BIBLIO N. 355098 PROCESSO N. 999/2020-53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07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#PG_20_COMCC_005# @059/2016@ MANUTENCAO DO SISTEMA DE COMPRAS E CONTRATOS (CI-GAM). <text:s text:c="72"/>RECONHECIMENTO DE DIVIDA CONFORME DESPACHO Nº 3530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1</text:p>
          </table:table-cell>
          <table:table-cell table:style-name="ce51" office:value-type="currency" office:currency="BRL" office:value="143.92" calcext:value-type="currency">
            <text:p>R$ 143,9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3.92" calcext:value-type="currency">
            <text:p>R$ 143,9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9" office:value-type="string" calcext:value-type="string">
            <text:p>05699235140</text:p>
          </table:table-cell>
          <table:table-cell table:style-name="ce39" office:value-type="string" calcext:value-type="string">
            <text:p>#PG_20_SGE_002# ABERTURA DE EMPENHO REFERENTE A CONCESSAO DE SUPRIMENTO DE FUNDOS A CESAR HIDEYUKI MARUNO JUSTINO, CONFORME PROCESSO 3551/2020-37. <text:s text:c="9"/>ATO DE CONCESSAO DE SUPRIMENTO DE FUNDOS Nº 06/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12</text:p>
          </table:table-cell>
          <table:table-cell table:style-name="ce51" office:value-type="currency" office:currency="BRL" office:value="1569.77" calcext:value-type="currency">
            <text:p>R$ 1.569,7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69.77" calcext:value-type="currency">
            <text:p>R$ 1.569,7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. OUTSOURCING DE <text:s text:c="3"/>IMPRESSAO, CONFORME REQUERIMENTO PARA AUTORIZACAO DE EMPENHO N. 357138, PROCESSO SEI N. 10420/2019-1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1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1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ERCIAL ALVORADA DE PRODUTOS PARA LIMPEZA E DESCARTAV</text:p>
          </table:table-cell>
          <table:table-cell table:style-name="ce29" office:value-type="string" calcext:value-type="string">
            <text:p>07888247000135</text:p>
          </table:table-cell>
          <table:table-cell table:style-name="ce39" office:value-type="string" calcext:value-type="string">
            <text:p>#PG_20_SGP_035# AQUISICAO DE 300 UNIDADES DE REFIS DE 800 ML DE ALCOOL EM GEL 70% PARA HIGIENIZACAO DAS MAOS, CONFORME PROCESSO 1579/2020-52. <text:s text:c="14"/>REQUERIMENTO DE EMPENHO DOCUMENTO SEI 035800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21</text:p>
          </table:table-cell>
          <table:table-cell table:style-name="ce51" office:value-type="currency" office:currency="BRL" office:value="4497" calcext:value-type="currency">
            <text:p>R$ 4.497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97" calcext:value-type="currency">
            <text:p>R$ 4.49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_OUTSOURCING DE IM-PRESSAO, CONFORME REQUERIMENTO PARA AUTORIZACAO DE EMPENHO N. 357138, PROCESSOSEI N. 10420/2019-1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23</text:p>
          </table:table-cell>
          <table:table-cell table:style-name="ce51" office:value-type="currency" office:currency="BRL" office:value="2477.66" calcext:value-type="currency">
            <text:p>R$ 2.477,6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77.66" calcext:value-type="currency">
            <text:p>R$ 2.477,6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RTESANAL SERVICOS DE ALIMENTACAO E BUFFET EIRELI</text:p>
          </table:table-cell>
          <table:table-cell table:style-name="ce29" office:value-type="string" calcext:value-type="string">
            <text:p>22836210000157</text:p>
          </table:table-cell>
          <table:table-cell table:style-name="ce39" office:value-type="string" calcext:value-type="string">
            <text:p>#PG_20_ASCEV_002# CONTRATACAO DE SERVICO DE PREPARO E FORNECIMENTO DE REFEI- <text:s/>COES PARA A 5ª SESSAO ORDINARIA DO PLENARIO DO CNMP, CONFORME AUTORIZACAO DO <text:s/>ORDENADOR DE DESPESAS NO DESPACHO ORD 0358865. PROCESSO 944/2020-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25</text:p>
          </table:table-cell>
          <table:table-cell table:style-name="ce51" office:value-type="currency" office:currency="BRL" office:value="479.4" calcext:value-type="currency">
            <text:p>R$ 479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9.4" calcext:value-type="currency">
            <text:p>R$ 479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L GRANDE INFORMATICA E TELECOMUNICACOES, INDUSTRIA E</text:p>
          </table:table-cell>
          <table:table-cell table:style-name="ce29" office:value-type="string" calcext:value-type="string">
            <text:p>81785545000152</text:p>
          </table:table-cell>
          <table:table-cell table:style-name="ce39" office:value-type="string" calcext:value-type="string">
            <text:p>#PG_20_COENG_023# AQUISICAO DE EQUIPAMENTO GRAVADOR DE CHAMADAS TELEFONICAS <text:s text:c="2"/>COM INTERFACE E1, CONFORME PROCESSO 1415/2020-74. REQUERIMENTO DE EMPENHO DOC SEI Nº 03573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26</text:p>
          </table:table-cell>
          <table:table-cell table:style-name="ce51" office:value-type="currency" office:currency="BRL" office:value="24900" calcext:value-type="currency">
            <text:p>R$ 24.9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3# REEMBOLSO DE KM RODADO AO MEMBRO AUXILIAR DA PRESIDENCIA, <text:s text:c="2"/>CARLOS VINICIUS ALVES RIBEIRO, CONFORME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28</text:p>
          </table:table-cell>
          <table:table-cell table:style-name="ce51" office:value-type="currency" office:currency="BRL" office:value="12500" calcext:value-type="currency">
            <text:p>R$ 12.500,00</text:p>
          </table:table-cell>
          <table:table-cell table:style-name="ce51" office:value-type="currency" office:currency="BRL" office:value="1384.44" calcext:value-type="currency">
            <text:p>R$ 1.384,44</text:p>
          </table:table-cell>
          <table:table-cell table:style-name="ce51" office:value-type="currency" office:currency="BRL" office:value="8614.57" calcext:value-type="currency">
            <text:p>R$ 8.614,5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CCO SOLUCOES EM ENERGIA E EQUIPAMENTOS LTDA</text:p>
          </table:table-cell>
          <table:table-cell table:style-name="ce29" office:value-type="string" calcext:value-type="string">
            <text:p>01475599000263</text:p>
          </table:table-cell>
          <table:table-cell table:style-name="ce39" office:value-type="string" calcext:value-type="string">
            <text:p>#PG_20_COENG_013# MANUTENCAO PREVENTIVA E PREDITIVA COM FORNECIMENTO DE PECAS PARA UM GRUPO <text:s/>GERADOR <text:s/>CUMMINS <text:s/>MODELO 4B/C90D6 <text:s/>DE 116 <text:s/>KVA, SOB <text:s/>CONTRATO <text:s/>@050/2016@, CONFORME PROCESSO 8785/2019-3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45</text:p>
          </table:table-cell>
          <table:table-cell table:style-name="ce51" office:value-type="currency" office:currency="BRL" office:value="2990.03" calcext:value-type="currency">
            <text:p>R$ 2.990,0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99.26" calcext:value-type="currency">
            <text:p>R$ 1.699,2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SGP_010# EMPENHO PARA PAGAMENTO DE DIARIAS DA SECRETARIA DE GESTAO DE PESSOAS, CONFORME DESPACHO SPO Nº 3624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5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SGP_010# EMPENHO PARA PAGAMENTO DE PASSAGENS DA SECRETARIA DE GESTAO DEPESSOAS, CONFORME DESPACHO SPO Nº 3624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25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RTESANAL SERVICOS DE ALIMENTACAO E BUFFET EIRELI</text:p>
          </table:table-cell>
          <table:table-cell table:style-name="ce29" office:value-type="string" calcext:value-type="string">
            <text:p>22836210000157</text:p>
          </table:table-cell>
          <table:table-cell table:style-name="ce39" office:value-type="string" calcext:value-type="string">
            <text:p>#PG_20_ASCEV_002# REFERENTE A CONTRATACAO DE EMPRESA ESPECIALIZADA NO PREPARO E FORNECIMENTO DE REFEICOES PARA SESSAO PLENARIA, <text:s/>CONFORME REQUERIMENTO PARA AUTORIZACAO DE EMPENHO N. 363721, PROCESSO N. 944/2020-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54</text:p>
          </table:table-cell>
          <table:table-cell table:style-name="ce51" office:value-type="currency" office:currency="BRL" office:value="479.4" calcext:value-type="currency">
            <text:p>R$ 479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9.4" calcext:value-type="currency">
            <text:p>R$ 479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P CAPACITACAO E SOLUCOES TECNOLOGICA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#PG_20_COMCC_003#_REFERENTE A ASSINATURA DE PERIODICOS E ANUIDADES, <text:s/>CONFORME REQUERIMENTO PARA AUTORIZACAO DE EMPENHO N. 362882, PROCESSO N. 1311/2020-1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6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AMAR VIAGENS E TURISMO LTDA - ME</text:p>
          </table:table-cell>
          <table:table-cell table:style-name="ce29" office:value-type="string" calcext:value-type="string">
            <text:p>24931123000104</text:p>
          </table:table-cell>
          <table:table-cell table:style-name="ce39" office:value-type="string" calcext:value-type="string">
            <text:p>#PG_20_ASCEV_002# CONTRATACAO DE EMPRESA PARA PRESTACAO DE SERVICO DE AGENCIA-MENTO DE HOSPEDAGENS E SERVICOS DE APOIO E ORGANIZACAO DE EVENTOS, CONFORME <text:s text:c="2"/>PROCESSO 5466/2019-7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6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OEING EVENTOS LTDA</text:p>
          </table:table-cell>
          <table:table-cell table:style-name="ce29" office:value-type="string" calcext:value-type="string">
            <text:p>07506241000156</text:p>
          </table:table-cell>
          <table:table-cell table:style-name="ce39" office:value-type="string" calcext:value-type="string">
            <text:p>#PG_20_ASCEV_002# CONTRATACAO DE EMPRESA PARA PRESTACAO DE SERVICO DE AGENCIA-MENTO DE SERVICOS DE APOIO E ORGANIZACAO DE EVENTOS, CONFORME PROCESSO 5466/2019-7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67</text:p>
          </table:table-cell>
          <table:table-cell table:style-name="ce51" office:value-type="currency" office:currency="BRL" office:value="49774.04" calcext:value-type="currency">
            <text:p>R$ 49.774,04</text:p>
          </table:table-cell>
          <table:table-cell table:style-name="ce51" office:value-type="currency" office:currency="BRL" office:value="15380" calcext:value-type="currency">
            <text:p>R$ 15.380,00</text:p>
          </table:table-cell>
          <table:table-cell table:style-name="ce51" office:value-type="currency" office:currency="BRL" office:value="32229.72" calcext:value-type="currency">
            <text:p>R$ 32.229,7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NP CAPACITACAO E SOLUCOES TECNOLOGICAS LTDA</text:p>
          </table:table-cell>
          <table:table-cell table:style-name="ce29" office:value-type="string" calcext:value-type="string">
            <text:p>07797967000195</text:p>
          </table:table-cell>
          <table:table-cell table:style-name="ce39" office:value-type="string" calcext:value-type="string">
            <text:p>#PG_20_COMCC_003#__NOS TERMOS DO ART. 62 DA LEI Nº 8.666/93, E PARTE INTEGRANTE DESTA NOTA DE EMPENHO AS CONDICOES E OBRIGACOES ESTABELECIDAS NO TERMO DE REFERENCIA SEI 0327983 E 0327984. A FISCALIZACAO SERA DE ACORDO COM O ESTABELECI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270</text:p>
          </table:table-cell>
          <table:table-cell table:style-name="ce51" office:value-type="currency" office:currency="BRL" office:value="16338.99" calcext:value-type="currency">
            <text:p>R$ 16.338,9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338.99" calcext:value-type="currency">
            <text:p>R$ 16.338,9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1</text:p>
          </table:table-cell>
          <table:table-cell table:style-name="ce51" office:value-type="currency" office:currency="BRL" office:value="2927.1" calcext:value-type="currency">
            <text:p>R$ 2.927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27.1" calcext:value-type="currency">
            <text:p>R$ 2.927,1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2</text:p>
          </table:table-cell>
          <table:table-cell table:style-name="ce51" office:value-type="currency" office:currency="BRL" office:value="401.87" calcext:value-type="currency">
            <text:p>R$ 401,8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1.87" calcext:value-type="currency">
            <text:p>R$ 401,8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4287/2020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7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LEXFORM INDUSTRIA E COMERCIO DE MOVEIS LTDA</text:p>
          </table:table-cell>
          <table:table-cell table:style-name="ce29" office:value-type="string" calcext:value-type="string">
            <text:p>49058654000165</text:p>
          </table:table-cell>
          <table:table-cell table:style-name="ce39" office:value-type="string" calcext:value-type="string">
            <text:p>#PG_20_COMCC_001# <text:s text:c="60"/>AQUISICAO DE 20 POLTRONAS TIPO PRESIDENTE/DIRETOR COM ENCOSTO REGULAVEL DE CABECA PARA COMPOR A MESA DO PLENARIO (TERMO DE REFERENCIA 0364707), CONFORME REQ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93</text:p>
          </table:table-cell>
          <table:table-cell table:style-name="ce51" office:value-type="currency" office:currency="BRL" office:value="80653.4" calcext:value-type="currency">
            <text:p>R$ 80.653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653.4" calcext:value-type="currency">
            <text:p>R$ 80.653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@01A/2020@_REFERENTE A SERVICO DE CONTRATACAO DE CERTIFICADO <text:s/>DIGITAL, CONFORME REQUERIMENTO DE AUTORIZACAO DE EMPENHO SEI N. 368320, PROCESSO SEI N. 4489/2020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296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PG_20_COGCS_001# ABERTUDA DE EMPENHO REFERENTE A CONCESSAO DE SUPRIMENTO DE <text:s text:c="2"/>FUNDOS AO SERVIDOR CARLOS MAGNO QUEIROZ DE OLIVEIRA, CONFORME PROCESSO 3376/ <text:s/>2020-4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29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RISTIANA COSTA DOS SANTOS CORREIA</text:p>
          </table:table-cell>
          <table:table-cell table:style-name="ce29" office:value-type="string" calcext:value-type="string">
            <text:p>04814102000100</text:p>
          </table:table-cell>
          <table:table-cell table:style-name="ce39" office:value-type="string" calcext:value-type="string">
            <text:p>#PG_20_COSET_018# AQUISICAO DE 20 DISTINTIVOS DE IDENTIFICACAO FUNCIONAL, CONFORME REQUERIMENTO Nº 36910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298</text:p>
          </table:table-cell>
          <table:table-cell table:style-name="ce51" office:value-type="currency" office:currency="BRL" office:value="2700" calcext:value-type="currency">
            <text:p>R$ 2.7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00" calcext:value-type="currency">
            <text:p>R$ 2.7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 &amp; S IMAGENS DO BRASIL LTDA.</text:p>
          </table:table-cell>
          <table:table-cell table:style-name="ce29" office:value-type="string" calcext:value-type="string">
            <text:p>02195059000108</text:p>
          </table:table-cell>
          <table:table-cell table:style-name="ce39" office:value-type="string" calcext:value-type="string">
            <text:p>#PG_20_SECOM_001# CONTRATACAO DE 1 (UMA) ASSINATURA ANUAL COM PERMISSAO DE A- CESSO PARA 1 (UM) USUARIO PARA DOWNLOAD DE FOTOS/IMAGENS/ILUSTRACOES PARA USO IRRESTRITO NOS MATERIAIS IMPRESSOS, TELEVISIVOS E ELETRONIC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0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#PG_20_SECOM_002# @014/2018@ SERVICO DE CLIPPING JORNALISTICO. <text:s text:c="15"/>RECLASSIFICACAO DE PLANO INTERNO E PTRES CONFORME DESPACHO SPO 0371077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08</text:p>
          </table:table-cell>
          <table:table-cell table:style-name="ce51" office:value-type="currency" office:currency="BRL" office:value="21600" calcext:value-type="currency">
            <text:p>R$ 21.600,00</text:p>
          </table:table-cell>
          <table:table-cell table:style-name="ce51" office:value-type="currency" office:currency="BRL" office:value="1800" calcext:value-type="currency">
            <text:p>R$ 1.800,00</text:p>
          </table:table-cell>
          <table:table-cell table:style-name="ce51" office:value-type="currency" office:currency="BRL" office:value="18000" calcext:value-type="currency">
            <text:p>R$ 18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 &amp; S IMAGENS DO BRASIL LTDA.</text:p>
          </table:table-cell>
          <table:table-cell table:style-name="ce29" office:value-type="string" calcext:value-type="string">
            <text:p>02195059000108</text:p>
          </table:table-cell>
          <table:table-cell table:style-name="ce39" office:value-type="string" calcext:value-type="string">
            <text:p>#PG_20_SECOM_001# CONTRATACAO DE 1 (UMA) ASSINATURA ANUAL <text:s/>COM PERMISSAO DE A-CESSO PARA 1 (UM) USUARIO PARA <text:s/>DOWNLOAD DE FOTOS/IMAGENS/ILUSTRACOES PARA USOIRRESTRITO NOS MATERIAIS IMPRESSOS, TELEVISIVOS E ELETRONICOS DO CNMP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20</text:p>
          </table:table-cell>
          <table:table-cell table:style-name="ce51" office:value-type="currency" office:currency="BRL" office:value="9309" calcext:value-type="currency">
            <text:p>R$ 9.30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309" calcext:value-type="currency">
            <text:p>R$ 9.30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ORTO SEGURO COMPANHIA DE SEGUROS GERAIS</text:p>
          </table:table-cell>
          <table:table-cell table:style-name="ce29" office:value-type="string" calcext:value-type="string">
            <text:p>61198164000160</text:p>
          </table:table-cell>
          <table:table-cell table:style-name="ce39" office:value-type="string" calcext:value-type="string">
            <text:p>#PG_20_COENG_027# @035/2019@ PRESTACAO DE SERVICO DE <text:s/>PLANO DE SEGUROS - GRUPOPATRIMONIAL, RAMO COMPREENSIVO <text:s/>EMPRESARIAL, COM <text:s/>O OBJETIVO DE <text:s/>RESGUARDAR OSRISCOS REFERENTES AOS BENS MOVEIS E IMOVEIS DO CNMP, PROC. 2745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22</text:p>
          </table:table-cell>
          <table:table-cell table:style-name="ce51" office:value-type="currency" office:currency="BRL" office:value="8700" calcext:value-type="currency">
            <text:p>R$ 8.7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700" calcext:value-type="currency">
            <text:p>R$ 8.7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707</text:p>
          </table:table-cell>
          <table:table-cell table:style-name="ce39" office:value-type="string" calcext:value-type="string">
            <text:p>#PG_20_SPR_001# @055/2016@ SERVICOS POSTAIS. EMISSAO <text:s/>DE NOVA <text:s/>NOTA DE EMPENHOPARA DETALHAMENTO DA <text:s/>UNIDADE GESTORA RESPONSAVEL (UGR), CONFORME DESPACHO SPONº SEI 0372720 E PORTARIA CNMP-PRESI Nº 005/2020. PROCESSO 4853/2020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24</text:p>
          </table:table-cell>
          <table:table-cell table:style-name="ce51" office:value-type="currency" office:currency="BRL" office:value="19884.79" calcext:value-type="currency">
            <text:p>R$ 19.884,79</text:p>
          </table:table-cell>
          <table:table-cell table:style-name="ce51" office:value-type="currency" office:currency="BRL" office:value="1554.55" calcext:value-type="currency">
            <text:p>R$ 1.554,55</text:p>
          </table:table-cell>
          <table:table-cell table:style-name="ce51" office:value-type="currency" office:currency="BRL" office:value="17439.34" calcext:value-type="currency">
            <text:p>R$ 17.439,3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PG_20_SPR_002# @027/2019@ SERVICO DE DEGRAVACAO. EMISSAO DE NOVA NOTA DE EMPENHO PARA DETALHAMENTO DA UNIDADE GESTORA <text:s/>RESPONSAVEL (UGR), CONFORME DESPACHOSPO Nº SEI 0372720 E PORTARIA CNMP-PRESI Nº 005/2020. PROCESSO 4853/2020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26</text:p>
          </table:table-cell>
          <table:table-cell table:style-name="ce51" office:value-type="currency" office:currency="BRL" office:value="3747.74" calcext:value-type="currency">
            <text:p>R$ 3.747,7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747.74" calcext:value-type="currency">
            <text:p>R$ 3.747,7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-EMPENHO REFERENTE A SERVICO DE CONTRATACAO DE CERTIFICADO <text:s text:c="3"/>DIGITAL, CONFORME REQUERIMENTO DE AUTORIZACAO DE EMPENHO SEI N. 374135, PROCESSO SEI N. 4965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3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MPWIRE INFORMATICA S/A</text:p>
          </table:table-cell>
          <table:table-cell table:style-name="ce29" office:value-type="string" calcext:value-type="string">
            <text:p>01181242000272</text:p>
          </table:table-cell>
          <table:table-cell table:style-name="ce39" office:value-type="string" calcext:value-type="string">
            <text:p>#PG_20_STI_011# AQUISICAO DE UM EQUIPAMENTO HIBRIDO DE ARMAZENAMENTO DE DADOS,STORAGE, E UM KIT <text:s/>DE EXPANSAO PARA STORAGE HIBRIDO, POR MEIO <text:s/>DE ADESAO A ARPPE 36/2019 - C, DO TRT DA 18ª REGIAO, CONFORME PROCESSO 3532/2020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42</text:p>
          </table:table-cell>
          <table:table-cell table:style-name="ce51" office:value-type="currency" office:currency="BRL" office:value="432799.91" calcext:value-type="currency">
            <text:p>R$ 432.799,9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32799.91" calcext:value-type="currency">
            <text:p>R$ 432.799,9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PWIRE INFORMATICA S/A</text:p>
          </table:table-cell>
          <table:table-cell table:style-name="ce29" office:value-type="string" calcext:value-type="string">
            <text:p>01181242000272</text:p>
          </table:table-cell>
          <table:table-cell table:style-name="ce39" office:value-type="string" calcext:value-type="string">
            <text:p>#PG_20_STI_011# ITEM 9: INSTALACAO, CONFIGURACAO E MIGRACAO DE DADOS, CONFORME36/2019 - C, DO TRT DA 18ª REGIAO, DA 18ª REGIAO. <text:s text:c="28"/>PROCESSO 3532/2020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43</text:p>
          </table:table-cell>
          <table:table-cell table:style-name="ce51" office:value-type="currency" office:currency="BRL" office:value="17999" calcext:value-type="currency">
            <text:p>R$ 17.99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999" calcext:value-type="currency">
            <text:p>R$ 17.999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-EMPENHO REFERENTE A SERVICO DE CONTRATACAO DE CERTIFICADO <text:s text:c="3"/>DIGITAL, CONFORME REQUERIMENTO DE AUTORIZACAO DE EMPENHO SEI N. 374135, PROCESSO SEI N. 4965/2020-5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53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PG_20_SECOM_014# @012/2017@ SERVICOS GRAFICOS. EMPENHO PARA DETALHAMENTO DE UNIDADE GESTORA RESPONSAVEL (UGR), CONFORME SOLICITADO NO DESPACHO SPO 0376522,PROCESSO 4853/2020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56</text:p>
          </table:table-cell>
          <table:table-cell table:style-name="ce51" office:value-type="currency" office:currency="BRL" office:value="2600" calcext:value-type="currency">
            <text:p>R$ 2.600,00</text:p>
          </table:table-cell>
          <table:table-cell table:number-columns-repeated="2" table:style-name="ce51" office:value-type="currency" office:currency="BRL" office:value="437.76" calcext:value-type="currency">
            <text:p>R$ 437,7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#PG_20_COSET_006# -EMPENHO REFERENTE A SERVICO DE TAXA DAS PLACAS DE REPRESEN TACAO, CONFORME REQUERIMENTO DE AUTORIZACAO DE EMPENHO SEI N. 376551, PROCES <text:s/>SO SEI N. 5123/2020-5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59</text:p>
          </table:table-cell>
          <table:table-cell table:style-name="ce51" office:value-type="currency" office:currency="BRL" office:value="2580" calcext:value-type="currency">
            <text:p>R$ 2.5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80" calcext:value-type="currency">
            <text:p>R$ 2.5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4# RECLASSIFICACAO DE DESPESA REF. AO REEMBOLSO PELA UTILIZACAODE VEICULO PRORPIO AO PROMOTOR DE JUSTICA CARLOS VINICUIS ALVES RIBEIRO,P/ DE TALHAMENTO DE UGR, CONF. SOLICITADO NO DESPACHO SPO 0377650. PROC 5206/2020-41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60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URICIO ANDREIUOLO RODRIGUES</text:p>
          </table:table-cell>
          <table:table-cell table:style-name="ce29" office:value-type="string" calcext:value-type="string">
            <text:p>00505339757</text:p>
          </table:table-cell>
          <table:table-cell table:style-name="ce39" office:value-type="string" calcext:value-type="string">
            <text:p>#PG_20_SG_007# ABERTURA DE EMPENHO PARA RECLASSIFICACAO DA NE 2020NE000013, EMVIRTUDE DA MIGRACAO DO ORCAMENTO PARA UGR ESPECIFICA DAS UNIDADES. <text:s text:c="11"/>PROCESSO 5242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62</text:p>
          </table:table-cell>
          <table:table-cell table:style-name="ce51" office:value-type="currency" office:currency="BRL" office:value="406.75" calcext:value-type="currency">
            <text:p>R$ 406,7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6.75" calcext:value-type="currency">
            <text:p>R$ 406,7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TOS E RANGEL LTDA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#PG_20_SECOM_006# RECONHECIMENTO DE DIVIDA <text:s/>PARA PAGAMENTO DA NOTA FISCAL 897,REFERENTE AO RETROATIVO ESTABELECIDO NO PRIMEIRO TERMO <text:s/>ADITIVO AO CONTRATO Nº22/2019, CONFORME REQUERIMENTO <text:s/>DE EMPENHO SEI Nº 0379565, PROC. 4659/2020-4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66</text:p>
          </table:table-cell>
          <table:table-cell table:style-name="ce51" office:value-type="currency" office:currency="BRL" office:value="1917.25" calcext:value-type="currency">
            <text:p>R$ 1.917,2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17.25" calcext:value-type="currency">
            <text:p>R$ 1.917,25</text:p>
          </table:table-cell>
          <table:table-cell table:number-columns-repeated="1013"/>
        </table:table-row>
        <table:table-row table:style-name="ro9">
          <table:table-cell/>
          <table:table-cell table:style-name="ce13"/>
          <table:table-cell table:style-name="ce24" office:value-type="string" calcext:value-type="string">
            <text:p>TAFA ENGENHARIA LTDA</text:p>
          </table:table-cell>
          <table:table-cell table:style-name="ce29" office:value-type="string" calcext:value-type="string">
            <text:p>12859652000165</text:p>
          </table:table-cell>
          <table:table-cell table:style-name="ce39" office:value-type="string" calcext:value-type="string">
            <text:p>#PG_20_COENG_014# PRESTACAO DE SERVICOS <text:s/>DE MANUTENCAO CORRETIVA, <text:s/>PREVENTIVA,INSTALACAO E <text:s/>REMANEJAMENTO DE EQUIPAMENTOS AUTONOMOS DE CLIMATIZACAO DO CNMP,CONFORME ESPECIFICACOES E CONDICOES DO TERMO DE REFERENCIA, PROC. 2899/2020-6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67</text:p>
          </table:table-cell>
          <table:table-cell table:style-name="ce51" office:value-type="currency" office:currency="BRL" office:value="11370" calcext:value-type="currency">
            <text:p>R$ 11.370,00</text:p>
          </table:table-cell>
          <table:table-cell table:style-name="ce51" office:value-type="currency" office:currency="BRL" office:value="6485.9" calcext:value-type="currency">
            <text:p>R$ 6.485,90</text:p>
          </table:table-cell>
          <table:table-cell table:style-name="ce51" office:value-type="currency" office:currency="BRL" office:value="10419.7" calcext:value-type="currency">
            <text:p>R$ 10.419,7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#PG_20_GAB_004# REEMBOLSO POR QUILOMETRO RODADO AO CONSELHEIRO RINALDO REIS <text:s text:c="2"/>LIMA, CONFORME REQUERIMENTO CGDPP 380517. PROCESSO 3646/2020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68</text:p>
          </table:table-cell>
          <table:table-cell table:style-name="ce51" office:value-type="currency" office:currency="BRL" office:value="650" calcext:value-type="currency">
            <text:p>R$ 65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47.02" calcext:value-type="currency">
            <text:p>R$ 647,0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MARTER ENGENHARIA EIRELI</text:p>
          </table:table-cell>
          <table:table-cell table:style-name="ce29" office:value-type="string" calcext:value-type="string">
            <text:p>34228416000183</text:p>
          </table:table-cell>
          <table:table-cell table:style-name="ce39" office:value-type="string" calcext:value-type="string">
            <text:p>#PG_20_COENG_003# CONTRATACAO DE PRESTACAO DE SERVICOS E FORNECIMENTO DE MATE-RIAIS PARA MANUTENCAO E ADEQUACOES DOS SISTEMAS ELETRICOS, HIDRAULICOS, DE RE-DE ESTRUTURADA E INFRAESTRUTURA CIVIL A SEREM REALIZADOS N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69</text:p>
          </table:table-cell>
          <table:table-cell table:style-name="ce51" office:value-type="currency" office:currency="BRL" office:value="15963.3" calcext:value-type="currency">
            <text:p>R$ 15.963,3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637.48" calcext:value-type="currency">
            <text:p>R$ 4.637,4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_EMPENHO REFERENTE A SERVICO DE CONTRATACAO DE CERTIFICADO <text:s text:c="4"/>DIGITAL, CONFORME REQUERIMENTO DE AUTORIZACAO DE EMPENHO SEI N. 379486, PROCESSO SEI N. 5243/2020-3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7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QUISICAO DE LEITORES DE SMART CARD PARA CERTIFICADOS DIGITAIS, CONFORME REQUERIMENTO Nº 38201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3</text:p>
          </table:table-cell>
          <table:table-cell table:style-name="ce51" office:value-type="currency" office:currency="BRL" office:value="660" calcext:value-type="currency">
            <text:p>R$ 6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60" calcext:value-type="currency">
            <text:p>R$ 66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MERCIAL ALVORADA DE PRODUTOS PARA LIMPEZA E DESCARTAV</text:p>
          </table:table-cell>
          <table:table-cell table:style-name="ce29" office:value-type="string" calcext:value-type="string">
            <text:p>07888247000135</text:p>
          </table:table-cell>
          <table:table-cell table:style-name="ce39" office:value-type="string" calcext:value-type="string">
            <text:p>#PG_20_SGP_036# AQUISICAO DE ALCOOL LIQUIDO 70% E BORRIFADORES DE 500 ML, CONFORME REQUERIMENTO Nº 38313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384</text:p>
          </table:table-cell>
          <table:table-cell table:style-name="ce51" office:value-type="currency" office:currency="BRL" office:value="667.72" calcext:value-type="currency">
            <text:p>R$ 667,7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67.72" calcext:value-type="currency">
            <text:p>R$ 667,7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CONTRATO @025/2018@ <text:s text:c="42"/>RECONHECIMENTO DE DIVIDA REFERENTE A REAJUSTE CONTRATUAL RETROATIVO A 22/12/19SUBSCRICAO DE SUPORTE PARA FERRAMENTAS DE BACKUP. PROCESSO 2400/2020-91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7</text:p>
          </table:table-cell>
          <table:table-cell table:style-name="ce51" office:value-type="currency" office:currency="BRL" office:value="7.46" calcext:value-type="currency">
            <text:p>R$ 7,4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.46" calcext:value-type="currency">
            <text:p>R$ 7,4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CONTRATO @025/2018@ <text:s text:c="42"/>CONTRATACAO DE EMPRESA ESPECIALIZADA NO FORNECIMENTO DE PACOTES DE SUBSCRICAO E LICENCIAMENTO PARA AS FERRAMENTAS COMMVAULT - REAJUSTE E PRORROGA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8</text:p>
          </table:table-cell>
          <table:table-cell table:style-name="ce51" office:value-type="currency" office:currency="BRL" office:value="4777.45" calcext:value-type="currency">
            <text:p>R$ 4.777,45</text:p>
          </table:table-cell>
          <table:table-cell table:style-name="ce51" office:value-type="currency" office:currency="BRL" office:value="4570.16" calcext:value-type="currency">
            <text:p>R$ 4.570,16</text:p>
          </table:table-cell>
          <table:table-cell table:style-name="ce51" office:value-type="currency" office:currency="BRL" office:value="4777.45" calcext:value-type="currency">
            <text:p>R$ 4.777,4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@003/2018@ RECONHECIMENTO DE DIVIDA REFERENTE A PERIODO RETROATIVO DE REAJUSTE DO CONTRATO CNMP 003/2018, CONFORME TERCEIRO TERMO ADITIVO, <text:s/>REQUERIMENTO DE EMPENHO SEI Nº 0382775. PROCESSO 2395/2020-3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89</text:p>
          </table:table-cell>
          <table:table-cell table:style-name="ce51" office:value-type="currency" office:currency="BRL" office:value="42.66" calcext:value-type="currency">
            <text:p>R$ 42,6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2.66" calcext:value-type="currency">
            <text:p>R$ 42,6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20# @003/2018@ REAJUSTE E PRORROGACAO <text:s/>DO CONTRATO <text:s/>CNMP 003/2018,CUJO OBJETO E O FORNECIMENTO DE PACOTES DE SUBSCRICAO E LICENCIAMENTO PARA FERRAMENTAS COMMVAULT, CONFORME REQUERIMENTO DE EMPENHO SEI Nº 03827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90</text:p>
          </table:table-cell>
          <table:table-cell table:style-name="ce51" office:value-type="currency" office:currency="BRL" office:value="27336.26" calcext:value-type="currency">
            <text:p>R$ 27.336,26</text:p>
          </table:table-cell>
          <table:table-cell table:style-name="ce51" office:value-type="currency" office:currency="BRL" office:value="26150.18" calcext:value-type="currency">
            <text:p>R$ 26.150,18</text:p>
          </table:table-cell>
          <table:table-cell table:style-name="ce51" office:value-type="currency" office:currency="BRL" office:value="27336.26" calcext:value-type="currency">
            <text:p>R$ 27.336,2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DE DESPESA DE EXERCICIO ANTERIOR PARA PAGAMENTO DE DIARIAS AO SECRETARIO GERAL MAURICIO ANDREIUOLO RODRIGUES, CONFORME PROCESSO 704/2020-30. <text:s text:c="7"/>NOVO EMPENHO PARA RECLASSIFICACAO EM UMA NOVA UGR,CONFORME DESPACHO Nº 38377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395</text:p>
          </table:table-cell>
          <table:table-cell table:style-name="ce51" office:value-type="currency" office:currency="BRL" office:value="2792.07" calcext:value-type="currency">
            <text:p>R$ 2.792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92.07" calcext:value-type="currency">
            <text:p>R$ 2.792,0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OAVENTURA CAFES ESPECIAIS EIRELI</text:p>
          </table:table-cell>
          <table:table-cell table:style-name="ce29" office:value-type="string" calcext:value-type="string">
            <text:p>24252228000137</text:p>
          </table:table-cell>
          <table:table-cell table:style-name="ce39" office:value-type="string" calcext:value-type="string">
            <text:p>#PG_20_COMCC_002# AQUISICAO DE 1.500 (UM MIL E QUINHENTOS) PACOTES DE 500 G DECAFE, APRESENTACAO TORRADO MOIDO, INTENSIDADE MEDIA, TIPO SUPERIOR, POR MEIO <text:s/>DA ATA DE REGISTRO DE PRECOS CNMP Nº 02B/2020. PROCESSO 5529/2020-9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97</text:p>
          </table:table-cell>
          <table:table-cell table:style-name="ce51" office:value-type="currency" office:currency="BRL" office:value="8910" calcext:value-type="currency">
            <text:p>R$ 8.91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910" calcext:value-type="currency">
            <text:p>R$ 8.91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MM TECNOLOGIA E SERVICOS DE INFORMATICA LTDA</text:p>
          </table:table-cell>
          <table:table-cell table:style-name="ce29" office:value-type="string" calcext:value-type="string">
            <text:p>07192480000189</text:p>
          </table:table-cell>
          <table:table-cell table:style-name="ce39" office:value-type="string" calcext:value-type="string">
            <text:p>#PG_20_STI_005# AQUISICAO DE SUBSCRICAO PARA ORACLE LINUX PREMIER LIMITED, POR36 MESES, PARA SERVIDORES DA PLATAFORMA X86-64 COM ATE DOIS SLOTS DE CPU, IND EPENDENTEMENTE DA QUALIDADE DE CORES POR SLO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399</text:p>
          </table:table-cell>
          <table:table-cell table:style-name="ce51" office:value-type="currency" office:currency="BRL" office:value="43300" calcext:value-type="currency">
            <text:p>R$ 43.3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3300" calcext:value-type="currency">
            <text:p>R$ 43.3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XITO DISTRIBUIDORA E COMERCIO DE LIVROS LTDA</text:p>
          </table:table-cell>
          <table:table-cell table:style-name="ce29" office:value-type="string" calcext:value-type="string">
            <text:p>08065700000176</text:p>
          </table:table-cell>
          <table:table-cell table:style-name="ce39" office:value-type="string" calcext:value-type="string">
            <text:p>#PG_20_SG_002# RESERVA DE CREDITOS PARA AQUISICAO DE 300 PUBLICACOES BIBLIOGRAFICAS, CONFORME ARP PGR 14/2020, PREGAO ELETRONICO PGR 26/2020. <text:s text:c="14"/>PROCESSO 5720/2020-4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01</text:p>
          </table:table-cell>
          <table:table-cell table:style-name="ce51" office:value-type="currency" office:currency="BRL" office:value="18094.43" calcext:value-type="currency">
            <text:p>R$ 18.094,43</text:p>
          </table:table-cell>
          <table:table-cell table:number-columns-repeated="2" table:style-name="ce51" office:value-type="currency" office:currency="BRL" office:value="15703.93" calcext:value-type="currency">
            <text:p>R$ 15.703,9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MERICA TECNOLOGIA DE INFORMATICA E ELETRO-ELETRONICOS</text:p>
          </table:table-cell>
          <table:table-cell table:style-name="ce29" office:value-type="string" calcext:value-type="string">
            <text:p>06926223000160</text:p>
          </table:table-cell>
          <table:table-cell table:style-name="ce39" office:value-type="string" calcext:value-type="string">
            <text:p>#PG_20_STI_006# ABERTURA DE EMPENHO PARA AQUISICAO DE TAPE LIBRARY, CONFORME <text:s/>PREGAO ELETRONICO CNMP 18/2020. <text:s text:c="46"/>PROCESSO 3526/2020-5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03</text:p>
          </table:table-cell>
          <table:table-cell table:style-name="ce51" office:value-type="currency" office:currency="BRL" office:value="167000" calcext:value-type="currency">
            <text:p>R$ 167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7000" calcext:value-type="currency">
            <text:p>R$ 167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AJAS ESQUADRIAS DE ALUMINIO LTDA</text:p>
          </table:table-cell>
          <table:table-cell table:style-name="ce29" office:value-type="string" calcext:value-type="string">
            <text:p>26427260000131</text:p>
          </table:table-cell>
          <table:table-cell table:style-name="ce39" office:value-type="string" calcext:value-type="string">
            <text:p>#PG_20_COENG_008# CONTRATACAO DE EMPRESA PARA O FORNECIMENTO E INSTALACAO DE DDE DUAS ESQUADRIAS DE ALUMINIO COM VIDRO LAMINADO PRATA COM SISTEMA DE ABERTURA MAXIM-AR, NO SETOR DE PATRIMONIO E ALMOXARIFADO, NO PAVIMENTO SEMIENTERRAD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05</text:p>
          </table:table-cell>
          <table:table-cell table:style-name="ce51" office:value-type="currency" office:currency="BRL" office:value="10295.77" calcext:value-type="currency">
            <text:p>R$ 10.295,7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295.77" calcext:value-type="currency">
            <text:p>R$ 10.295,7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PERSON AUDIO E VIDEO LTDA</text:p>
          </table:table-cell>
          <table:table-cell table:style-name="ce29" office:value-type="string" calcext:value-type="string">
            <text:p>07648642000140</text:p>
          </table:table-cell>
          <table:table-cell table:style-name="ce39" office:value-type="string" calcext:value-type="string">
            <text:p>#PG_20_COENG_024# ABERTURA DE EMPENHO PARA CONTRATACAO DE EMPRESA PARA FORNE- CIMENTO DE EQUIPAMENTOS PARA MODERNIZAR OS SISTEMAS DE AUDIO E VIDEO DO AUDITORIO E DO PLENARIO, CONFORME PREGAO 21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06</text:p>
          </table:table-cell>
          <table:table-cell table:style-name="ce51" office:value-type="currency" office:currency="BRL" office:value="409124.56" calcext:value-type="currency">
            <text:p>R$ 409.124,5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3000" calcext:value-type="currency">
            <text:p>R$ 93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PERSON AUDIO E VIDEO LTDA</text:p>
          </table:table-cell>
          <table:table-cell table:style-name="ce29" office:value-type="string" calcext:value-type="string">
            <text:p>07648642000140</text:p>
          </table:table-cell>
          <table:table-cell table:style-name="ce39" office:value-type="string" calcext:value-type="string">
            <text:p>#PG_20_COENG_024# ABERTURA DE EMPENHO PARA CONTRATACAO DE EMPRESA PARA PRESTA-CAO DE SERVICOS PARA MODERNIZAR OS SISTEMAS DE AUDIO E VIDEO DO AUDITORIO E DOPLENARIO, CONFORME PREGAO 21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07</text:p>
          </table:table-cell>
          <table:table-cell table:style-name="ce51" office:value-type="currency" office:currency="BRL" office:value="98000" calcext:value-type="currency">
            <text:p>R$ 98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VD SOLUCOES EM INFORMATICA LTDA</text:p>
          </table:table-cell>
          <table:table-cell table:style-name="ce29" office:value-type="string" calcext:value-type="string">
            <text:p>30780665000126</text:p>
          </table:table-cell>
          <table:table-cell table:style-name="ce39" office:value-type="string" calcext:value-type="string">
            <text:p>#PG_20_STI_006# ABERTURA DE EMPENHO PARA AQUISICAO DE FITA GRAVACAO DE DADOS, CONFORME PREGAO ELETRONICO 18/2020 E PROCESSO 3526/2020-5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08</text:p>
          </table:table-cell>
          <table:table-cell table:style-name="ce51" office:value-type="currency" office:currency="BRL" office:value="85140" calcext:value-type="currency">
            <text:p>R$ 85.14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5140" calcext:value-type="currency">
            <text:p>R$ 85.14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SGP_006# <text:s/>RESSARCIMENTO PARCIAL DA VACINA CONTRA A GRIPE, CONFORME DECISAO SG/SEC 0347989 E SOLICITACAO PELO REQUERIMENTO Nº 38892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409</text:p>
          </table:table-cell>
          <table:table-cell table:style-name="ce51" office:value-type="currency" office:currency="BRL" office:value="6112.9" calcext:value-type="currency">
            <text:p>R$ 6.112,9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112.9" calcext:value-type="currency">
            <text:p>R$ 6.112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KS GESTAO DE RESIDUOS LTDA</text:p>
          </table:table-cell>
          <table:table-cell table:style-name="ce29" office:value-type="string" calcext:value-type="string">
            <text:p>23062431000188</text:p>
          </table:table-cell>
          <table:table-cell table:style-name="ce39" office:value-type="string" calcext:value-type="string">
            <text:p>#PG_20_COGCS_004# PRESTACAO DE SERVICOS CONTINUADOS DE GERENCIAMENTO DE RESIDUOS SOLIDOS URBANOS NAO PERIGOSOS, GERADOS NAS DEPENDENCIAS DA CONTRATANTE,ABRANGENDO <text:s/>AS ETAPAS DE COLETA, TRANSPORTE, TRANSBORDO, TRATAMENTO, DESTINACAO OU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15</text:p>
          </table:table-cell>
          <table:table-cell table:style-name="ce51" office:value-type="currency" office:currency="BRL" office:value="3832.55" calcext:value-type="currency">
            <text:p>R$ 3.832,55</text:p>
          </table:table-cell>
          <table:table-cell table:number-columns-repeated="2" table:style-name="ce51" office:value-type="currency" office:currency="BRL" office:value="1069.55" calcext:value-type="currency">
            <text:p>R$ 1.069,5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 R DECORACOES LTDA</text:p>
          </table:table-cell>
          <table:table-cell table:style-name="ce29" office:value-type="string" calcext:value-type="string">
            <text:p>00857865000179</text:p>
          </table:table-cell>
          <table:table-cell table:style-name="ce39" office:value-type="string" calcext:value-type="string">
            <text:p>#PG_20_COENG_032# ABERTURA DE EMPENHO PARA MANUTENCAO DE PERSIANAS, COM FORNE-CIMENTO DE MAO DE OBRA E EQUIPAMENTOS NECESSARIOS A EXECUCAO DO SERVICO. <text:s text:c="5"/>QUANTIDADE ESTIMADA: 600 M². REQUERIMENTO SEI 390824. PREGAO 12/20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16</text:p>
          </table:table-cell>
          <table:table-cell table:style-name="ce51" office:value-type="currency" office:currency="BRL" office:value="7725.47" calcext:value-type="currency">
            <text:p>R$ 7.725,47</text:p>
          </table:table-cell>
          <table:table-cell table:number-columns-repeated="2" table:style-name="ce51" office:value-type="currency" office:currency="BRL" office:value="5225.47" calcext:value-type="currency">
            <text:p>R$ 5.225,4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_EMPENHO REFERENTE A SERVICO DE CONTRATACAO DE CERTIFICADO <text:s text:c="4"/>DIGITAL, CONFORME REQUERIMENTO DE AUTORIZACAO DE EMPENHO SEI N. 392269, PROCESSO SEI N. 6290/2020-9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2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GITECH - DISTRIBUIDOR DE ELETRONICOS EIRELI</text:p>
          </table:table-cell>
          <table:table-cell table:style-name="ce29" office:value-type="string" calcext:value-type="string">
            <text:p>19910840000110</text:p>
          </table:table-cell>
          <table:table-cell table:style-name="ce39" office:value-type="string" calcext:value-type="string">
            <text:p>#PG_20_COGCS_012# ABERTURA DE EMPENHO PARA AQUISICAO DE TRES REFRIGERADORES, <text:s/>CONFORME ARP 03/2020 MINISTERIO DA DEFESA. PROCESSO 6064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21</text:p>
          </table:table-cell>
          <table:table-cell table:style-name="ce51" office:value-type="currency" office:currency="BRL" office:value="5400" calcext:value-type="currency">
            <text:p>R$ 5.4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400" calcext:value-type="currency">
            <text:p>R$ 5.4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 ATRIBUICAO DE CODIGO DE PADRONIZACAO DE LIVROS - ISBN PARA A PUBLICACAO "MANUAL DE GESTAO DOCUMENTAL DO MINISTERIO PUBLICO", CONFORME REQUERIMENTO SEI Nº 0392823, PROCESSO 999/2020-5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22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PF EM TOKEN,POR MEIO DA ATA DE REGISTRO DE PRECOS CNMP Nº 01A/2020, CONFORME REQUERIMENTO DE EMPENHO SEI Nº 0393827, PROCESSO 5256/2020-5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23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PF EM TOKEN,POR MEIO DA ATA DE REGISTRO DE PRECOS CNMP Nº 01A/2020, CONFORME REQUERIMENTO DE EMPENHO SEI Nº 0393320, PROCESSO 5467/2020-4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28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FENIX MATERIAIS DE CONSTRUCAO 168DF LTDA</text:p>
          </table:table-cell>
          <table:table-cell table:style-name="ce29" office:value-type="string" calcext:value-type="string">
            <text:p>28128604000137</text:p>
          </table:table-cell>
          <table:table-cell table:style-name="ce39" office:value-type="string" calcext:value-type="string">
            <text:p>#PG_20_COENG_019# MATERIAIS DE INSTALACAO ELETRIC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35</text:p>
          </table:table-cell>
          <table:table-cell table:style-name="ce51" office:value-type="currency" office:currency="BRL" office:value="9720.57" calcext:value-type="currency">
            <text:p>R$ 9.720,57</text:p>
          </table:table-cell>
          <table:table-cell table:style-name="ce51" office:value-type="currency" office:currency="BRL" office:value="1219.8" calcext:value-type="currency">
            <text:p>R$ 1.219,80</text:p>
          </table:table-cell>
          <table:table-cell table:style-name="ce51" office:value-type="currency" office:currency="BRL" office:value="9017.39" calcext:value-type="currency">
            <text:p>R$ 9.017,3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. DA COSTA GABARDO COMERCIO DE MATERIAIS ELETRICOS LT</text:p>
          </table:table-cell>
          <table:table-cell table:style-name="ce29" office:value-type="string" calcext:value-type="string">
            <text:p>35824495000158</text:p>
          </table:table-cell>
          <table:table-cell table:style-name="ce39" office:value-type="string" calcext:value-type="string">
            <text:p>#PG_20_COENG_019# MATERIAIS DE REDE ESTRUTURAD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36</text:p>
          </table:table-cell>
          <table:table-cell table:style-name="ce51" office:value-type="currency" office:currency="BRL" office:value="669.19" calcext:value-type="currency">
            <text:p>R$ 669,1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73.24" calcext:value-type="currency">
            <text:p>R$ 473,2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RADYON TECNOLOGIA EIRELI</text:p>
          </table:table-cell>
          <table:table-cell table:style-name="ce29" office:value-type="string" calcext:value-type="string">
            <text:p>32930539000136</text:p>
          </table:table-cell>
          <table:table-cell table:style-name="ce39" office:value-type="string" calcext:value-type="string">
            <text:p>#PG_20_COENG_019# MEDIDOR DE ELETRICIDAD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37</text:p>
          </table:table-cell>
          <table:table-cell table:style-name="ce51" office:value-type="currency" office:currency="BRL" office:value="1405.99" calcext:value-type="currency">
            <text:p>R$ 1.405,9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405.99" calcext:value-type="currency">
            <text:p>R$ 1.405,9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EANE LEITE DA SILVA CANELAS - CON TREINAMENTOS</text:p>
          </table:table-cell>
          <table:table-cell table:style-name="ce29" office:value-type="string" calcext:value-type="string">
            <text:p>22965437000100</text:p>
          </table:table-cell>
          <table:table-cell table:style-name="ce39" office:value-type="string" calcext:value-type="string">
            <text:p>#PG_20_SGP_017# PARTICIPACAO DE QUATRO SERVIDORES NO CURSO "VII ENCONTRO NACIONAL DE OBRAS PUBLICAS E SERVICOS DE ENGENHARIA" A SER REALIZADO NOS DIAS 22 A 25 DE SETEMBRO/2020, A DISTANCIA, CONFORME PROCESSO 6304/2020-8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438</text:p>
          </table:table-cell>
          <table:table-cell table:style-name="ce51" office:value-type="currency" office:currency="BRL" office:value="9400" calcext:value-type="currency">
            <text:p>R$ 9.4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400" calcext:value-type="currency">
            <text:p>R$ 9.4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SSOCIACAO ESCOLA SUPERIOR DE PROPAGANDA E MARKETING</text:p>
          </table:table-cell>
          <table:table-cell table:style-name="ce29" office:value-type="string" calcext:value-type="string">
            <text:p>61825675000164</text:p>
          </table:table-cell>
          <table:table-cell table:style-name="ce39" office:value-type="string" calcext:value-type="string">
            <text:p>#PG_20_SGP_017# ABERTURA DE EMPENHO PARA INSCRICAO DA SERVIDORA LARISSA LAGO <text:s/>BARBOSA BEZERRIL NO TREINAMENTO A DISTANCIA "COMUNICACAO CORPORATIVA E GESTAO DE CRISE", A SER REALIZADO DE 21/09 A 29/10/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439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PRESTACAO DE SERVICO DE IMPRESSAO CORPORAATIVA (OUTSOURCING DEIMPRESSAO) PARA ATENDER AS NECESSIDADES DE DE COPIA, DIGITALIZACAO E DE TRANSMISSAO POR FAX DE DOCUMENTOS DO CNMP, CONFORME REQUERIMENTO Nº 39839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40</text:p>
          </table:table-cell>
          <table:table-cell table:style-name="ce51" office:value-type="currency" office:currency="BRL" office:value="59043.55" calcext:value-type="currency">
            <text:p>R$ 59.043,55</text:p>
          </table:table-cell>
          <table:table-cell table:number-columns-repeated="2" table:style-name="ce51" office:value-type="currency" office:currency="BRL" office:value="2721.49" calcext:value-type="currency">
            <text:p>R$ 2.721,4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RIA CONSUELO SOARES DA MATA</text:p>
          </table:table-cell>
          <table:table-cell table:style-name="ce29" office:value-type="string" calcext:value-type="string">
            <text:p>28697784000178</text:p>
          </table:table-cell>
          <table:table-cell table:style-name="ce39" office:value-type="string" calcext:value-type="string">
            <text:p>#PG_20_COENG_019# QUADRO DE COMANDO ELETRICO PARA AUTOMACAO DE BOMBA ELETRICA,INCLUSOS DISJUNTORES, CONTATORAS, RELES, BOTOES DE COMANDO E SINALEIROS, CORPOEM CHAPA DE ACO, 600X400X200MM, CONFORME REQUERIMENTO Nº 39742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43</text:p>
          </table:table-cell>
          <table:table-cell table:number-columns-repeated="3" table:style-name="ce51" office:value-type="currency" office:currency="BRL" office:value="716" calcext:value-type="currency">
            <text:p>R$ 71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6687/2020-8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449</text:p>
          </table:table-cell>
          <table:table-cell table:style-name="ce51" office:value-type="currency" office:currency="BRL" office:value="3500" calcext:value-type="currency">
            <text:p>R$ 3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00" calcext:value-type="currency">
            <text:p>R$ 3.5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6687/2020-8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450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6687/2020-8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451</text:p>
          </table:table-cell>
          <table:table-cell table:style-name="ce51" office:value-type="currency" office:currency="BRL" office:value="500" calcext:value-type="currency">
            <text:p>R$ 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0" calcext:value-type="currency">
            <text:p>R$ 5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DER MAQUINAS REGISTRADORAS E REFRIGERACAO EIRELI</text:p>
          </table:table-cell>
          <table:table-cell table:style-name="ce29" office:value-type="string" calcext:value-type="string">
            <text:p>37155702000154</text:p>
          </table:table-cell>
          <table:table-cell table:style-name="ce39" office:value-type="string" calcext:value-type="string">
            <text:p>#PG_20_COGCS_010# AQUISICAO DE LOUCAS E UTENSILIOS PARA USO NOS GABINETES DA <text:s/>PRESIDENCIA, DOS CONSELHEIROS E DA SECRETARIA-GERAL DO CNMP, CONFORME AUTORIZACAO ORD 0400848, PROCESSO 4236/2020-0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52</text:p>
          </table:table-cell>
          <table:table-cell table:style-name="ce51" office:value-type="currency" office:currency="BRL" office:value="637.95" calcext:value-type="currency">
            <text:p>R$ 637,9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37.95" calcext:value-type="currency">
            <text:p>R$ 637,9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.S.S. COMERCIAL &amp; CONSTRUTORA EIRELI</text:p>
          </table:table-cell>
          <table:table-cell table:style-name="ce29" office:value-type="string" calcext:value-type="string">
            <text:p>28634818000185</text:p>
          </table:table-cell>
          <table:table-cell table:style-name="ce39" office:value-type="string" calcext:value-type="string">
            <text:p>#PG_20_COGCS_010# AQUISICAO DE LOUCAS E UTENSILIOS PARA USO NOS GABINETES DA <text:s/>PRESIDENCIA, DOS CONSELHEIROS E DA SECRETARIA-GERAL DO CNMP, CONFORME AUTORIZACAO ORD 0400848, PROCESSO 4236/2020-0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53</text:p>
          </table:table-cell>
          <table:table-cell table:style-name="ce51" office:value-type="currency" office:currency="BRL" office:value="7018.4" calcext:value-type="currency">
            <text:p>R$ 7.018,4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018.4" calcext:value-type="currency">
            <text:p>R$ 7.018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A COPA PRODUTOS DE LIMPEZA E UTILIDADES EIRELI</text:p>
          </table:table-cell>
          <table:table-cell table:style-name="ce29" office:value-type="string" calcext:value-type="string">
            <text:p>09271672000106</text:p>
          </table:table-cell>
          <table:table-cell table:style-name="ce39" office:value-type="string" calcext:value-type="string">
            <text:p>#PG_20_COGCS_010# AQUISICAO DE LOUCAS E UTENSILIOS PARA USO NOS GABINETES DA <text:s/>PRESIDENCIA, DOS CONSELHEIROS E DA SECRETARIA-GERAL DO CNMP, CONFORME AUTORIZACAO ORD 0400848, PROCESSO 4236/2020-0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54</text:p>
          </table:table-cell>
          <table:table-cell table:style-name="ce51" office:value-type="currency" office:currency="BRL" office:value="4027.2" calcext:value-type="currency">
            <text:p>R$ 4.027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27.2" calcext:value-type="currency">
            <text:p>R$ 4.027,2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#PG_20_CPE_017# @006/2020@ ABERTURA DE EMPENHO PARA CONTRATACAO DE SERVICOS <text:s text:c="2"/>DE PUBLICIDADE INSTITUCIONAL, POR MEIO DA CONCORRENCIA Nº 01/2019, CONFORME <text:s text:c="2"/>REQUERIMENTO SEI 400404. PROCESSO 6715/2020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0NE000464</text:p>
          </table:table-cell>
          <table:table-cell table:style-name="ce51" office:value-type="currency" office:currency="BRL" office:value="24326.65" calcext:value-type="currency">
            <text:p>R$ 24.326,6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PF EM TOKEN,POR MEIO DA ATA DE REGISTRO DE PRECOS CNMP Nº 01A/2020, CONFORME REQUERIMENTO DE EMPENHO SEI Nº 0400859, PROCESSO 6872/2020-0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65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PG_20_SPR_001# RESERVA DE CREDITOS PARA CONTRATACAO DE EMPRESA PARA SERVICOS DE DEGRAVACAO DE AUDIO/VIDEO, CONFORME PROCESSO 2684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66</text:p>
          </table:table-cell>
          <table:table-cell table:style-name="ce51" office:value-type="currency" office:currency="BRL" office:value="3008.3" calcext:value-type="currency">
            <text:p>R$ 3.008,3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DITORA REVISTA DOS TRIBUNAIS LTDA</text:p>
          </table:table-cell>
          <table:table-cell table:style-name="ce29" office:value-type="string" calcext:value-type="string">
            <text:p>60501293000112</text:p>
          </table:table-cell>
          <table:table-cell table:style-name="ce39" office:value-type="string" calcext:value-type="string">
            <text:p>#PG_20_SG_018# CONTRATACAO DE EMPRESA PRESTADORA DE SERVICOS, PARA A DISPONIBILIDADE DE 02 (DOIS) ACESSOS DA FERRAMENTA REVISTA DOS TRIBUNAIS ONLINE, CONFORME REQUERIMENTO DE EMPENHO SEI 0402611, PROCESSO 6119/2020-3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467</text:p>
          </table:table-cell>
          <table:table-cell table:style-name="ce51" office:value-type="currency" office:currency="BRL" office:value="6909" calcext:value-type="currency">
            <text:p>R$ 6.90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909" calcext:value-type="currency">
            <text:p>R$ 6.90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TI_006# -EMPENHO REFERENTE A ATRIBUICAO DE CODIGO DE PADRONIZACAO DE <text:s/>LIVROS_ISBN PARA A PUBLICACAO: ORIENTACOES SOBRE ORCAMENTO E FUNDOS DOS DIREI-TOS DA CRIANCA E DO ADOLESCENTE, CONFORME REQUERIMENTO DE AUTORIZACAO DE EMPEN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68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ANNI SALES SILVA</text:p>
          </table:table-cell>
          <table:table-cell table:style-name="ce29" office:value-type="string" calcext:value-type="string">
            <text:p>84937670182</text:p>
          </table:table-cell>
          <table:table-cell table:style-name="ce39" office:value-type="string" calcext:value-type="string">
            <text:p>#PG_20_UNCMP_004# REEMBOLSO POR UTILIZACAO DE VEICULO PROPRIO AO PROMOTOR DE <text:s/>JUSTICA DO ESTADO DE GOIAS E MEMBRO AUXILIAR DA UNCMP DANNI SALES SILVA, REFE-RENTE A DESLOCAMENTOS NO TRECHO GOIANIA-BRASILIA-GOIANIA EM 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470</text:p>
          </table:table-cell>
          <table:table-cell table:style-name="ce51" office:value-type="currency" office:currency="BRL" office:value="5361.5" calcext:value-type="currency">
            <text:p>R$ 5.361,50</text:p>
          </table:table-cell>
          <table:table-cell table:style-name="ce51" office:value-type="currency" office:currency="BRL" office:value="692.22" calcext:value-type="currency">
            <text:p>R$ 692,22</text:p>
          </table:table-cell>
          <table:table-cell table:style-name="ce51" office:value-type="currency" office:currency="BRL" office:value="1700.67" calcext:value-type="currency">
            <text:p>R$ 1.700,6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6595/2020-2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471</text:p>
          </table:table-cell>
          <table:table-cell table:style-name="ce51" office:value-type="currency" office:currency="BRL" office:value="910" calcext:value-type="currency">
            <text:p>R$ 91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10" calcext:value-type="currency">
            <text:p>R$ 91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RY DUDA COMERCIO DE MATERIAL PARA CONSTRUCAO E SERVI</text:p>
          </table:table-cell>
          <table:table-cell table:style-name="ce29" office:value-type="string" calcext:value-type="string">
            <text:p>21256099000167</text:p>
          </table:table-cell>
          <table:table-cell table:style-name="ce39" office:value-type="string" calcext:value-type="string">
            <text:p>#PG_20_COENG_021# AQUISICAO DE EQUIPAMENTOS DE ENGENHARI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73</text:p>
          </table:table-cell>
          <table:table-cell table:style-name="ce51" office:value-type="currency" office:currency="BRL" office:value="59838.77" calcext:value-type="currency">
            <text:p>R$ 59.838,77</text:p>
          </table:table-cell>
          <table:table-cell table:style-name="ce51" office:value-type="currency" office:currency="BRL" office:value="15789.01" calcext:value-type="currency">
            <text:p>R$ 15.789,01</text:p>
          </table:table-cell>
          <table:table-cell table:style-name="ce51" office:value-type="currency" office:currency="BRL" office:value="19822.39" calcext:value-type="currency">
            <text:p>R$ 19.822,3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PERSON AUDIO E VIDEO LTDA</text:p>
          </table:table-cell>
          <table:table-cell table:style-name="ce29" office:value-type="string" calcext:value-type="string">
            <text:p>07648642000140</text:p>
          </table:table-cell>
          <table:table-cell table:style-name="ce39" office:value-type="string" calcext:value-type="string">
            <text:p>#CNMP_PG_20_COENG_035# ABERTURA DE EMPENHO PARA CONTRATACAO DE SERVICOS DE <text:s text:c="3"/>STREAMING DE AUDIO E VIDEO PARA INSTALACAO EM AMBIENTE VIRTUALIZADO NO DATACENTER DO CNMP, CONFORME PROCESSO 5042/2020-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7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515</text:p>
          </table:table-cell>
          <table:table-cell table:style-name="ce39" office:value-type="string" calcext:value-type="string">
            <text:p>#PG_20_STI_004# AQUISICAO DE ULTRABOOKS COM 48 MESES DE GARANTIA ONSITE, ACOMPANHADO DE MALETA E MOUSE OTICO - MODELO HP/PROBOOK 445 G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81</text:p>
          </table:table-cell>
          <table:table-cell table:style-name="ce51" office:value-type="currency" office:currency="BRL" office:value="265050" calcext:value-type="currency">
            <text:p>R$ 265.0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CKLEYN INDUSTRIA, COMERCIO E SERVICOS LTDA</text:p>
          </table:table-cell>
          <table:table-cell table:style-name="ce29" office:value-type="string" calcext:value-type="string">
            <text:p>09382839000106</text:p>
          </table:table-cell>
          <table:table-cell table:style-name="ce39" office:value-type="string" calcext:value-type="string">
            <text:p>#CNMP_PG_20_COENG_022# ABERTURA DE EMPENHO PARA AQUISICAO DE MOBILIARIO. <text:s text:c="5"/>PREGAO 15/2020. PROCESSO 2712/2020-72. <text:s text:c="39"/>REQUERIMENTO 0406513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83</text:p>
          </table:table-cell>
          <table:table-cell table:style-name="ce51" office:value-type="currency" office:currency="BRL" office:value="15069.98" calcext:value-type="currency">
            <text:p>R$ 15.069,98</text:p>
          </table:table-cell>
          <table:table-cell table:number-columns-repeated="2" table:style-name="ce51" office:value-type="currency" office:currency="BRL" office:value="4279.98" calcext:value-type="currency">
            <text:p>R$ 4.279,9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MPLIAR AMBIENTES CORPORATIVOS LTDA - EPP</text:p>
          </table:table-cell>
          <table:table-cell table:style-name="ce29" office:value-type="string" calcext:value-type="string">
            <text:p>08992442000173</text:p>
          </table:table-cell>
          <table:table-cell table:style-name="ce39" office:value-type="string" calcext:value-type="string">
            <text:p>#CNMP_PG_20_COENG_022# ABERTURA DE EMPENHO PARA AQUISICAO DE MOBILIARIO. <text:s text:c="5"/>PREGAO 15/2020. PROCESSO 2712/2020-72. <text:s text:c="39"/>REQUERIMENTO 0406522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84</text:p>
          </table:table-cell>
          <table:table-cell table:style-name="ce51" office:value-type="currency" office:currency="BRL" office:value="7072.8" calcext:value-type="currency">
            <text:p>R$ 7.072,8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PLAN COMERCIO DE MOVEIS EIRELI</text:p>
          </table:table-cell>
          <table:table-cell table:style-name="ce29" office:value-type="string" calcext:value-type="string">
            <text:p>25091198000197</text:p>
          </table:table-cell>
          <table:table-cell table:style-name="ce39" office:value-type="string" calcext:value-type="string">
            <text:p>#CNMP_PG_20_COENG_022# ABERTURA DE EMPENHO PARA AQUISICAO DE MOBILIARIO. <text:s text:c="5"/>PREGAO 15/2020. PROCESSO 2712/2020-72. <text:s text:c="39"/>REQUERIMENTO 0406530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85</text:p>
          </table:table-cell>
          <table:table-cell table:style-name="ce51" office:value-type="currency" office:currency="BRL" office:value="1280" calcext:value-type="currency">
            <text:p>R$ 1.2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BALBINOT</text:p>
          </table:table-cell>
          <table:table-cell table:style-name="ce29" office:value-type="string" calcext:value-type="string">
            <text:p>02858837988</text:p>
          </table:table-cell>
          <table:table-cell table:style-name="ce39" office:value-type="string" calcext:value-type="string">
            <text:p>#PG_20_PRESI_003# ABERTURA DE EMPENHO PARA REEMBOLSO POR KM RODADO A FERNANDA BALBINOT, CONFORME REQUERIMENTO CGDPP 0406760. PROCESSO 7179/2020-2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486</text:p>
          </table:table-cell>
          <table:table-cell table:style-name="ce51" office:value-type="currency" office:currency="BRL" office:value="1773.88" calcext:value-type="currency">
            <text:p>R$ 1.773,88</text:p>
          </table:table-cell>
          <table:table-cell table:style-name="ce51" office:value-type="currency" office:currency="BRL" office:value="410.85" calcext:value-type="currency">
            <text:p>R$ 410,85</text:p>
          </table:table-cell>
          <table:table-cell table:style-name="ce51" office:value-type="currency" office:currency="BRL" office:value="684.73" calcext:value-type="currency">
            <text:p>R$ 684,7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BERTURA DE EMPENHO PARA EMISSAO DE CERTIFICADO DIGITAL NIVEL A3 E-CPF, CONFORME REQUERIMENTO SEI 405407 E PROCESSO 7195/2020-8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89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style-name="ce51" office:value-type="currency" office:currency="BRL" office:value="72.44" calcext:value-type="currency">
            <text:p>R$ 72,44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YELLOW DATA - SOLUCOES INTELIGENTES EM TI LTDA.</text:p>
          </table:table-cell>
          <table:table-cell table:style-name="ce29" office:value-type="string" calcext:value-type="string">
            <text:p>15480228000101</text:p>
          </table:table-cell>
          <table:table-cell table:style-name="ce39" office:value-type="string" calcext:value-type="string">
            <text:p>#PG_20_SECOM_003# ABERTURA DE EMPENHO PARA CONTRATACAO DE MAILING JORNALISTICOCONFORME TERMO DE REFERENCIA SEI 0354368. <text:s text:c="36"/>REQUERIMENTO ASIMP SEI 0407408. PROCESSO 2887/2020-6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490</text:p>
          </table:table-cell>
          <table:table-cell table:style-name="ce51" office:value-type="currency" office:currency="BRL" office:value="1050" calcext:value-type="currency">
            <text:p>R$ 1.050,00</text:p>
          </table:table-cell>
          <table:table-cell table:number-columns-repeated="2" table:style-name="ce51" office:value-type="currency" office:currency="BRL" office:value="150" calcext:value-type="currency">
            <text:p>R$ 15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BERTURA DE EMPENHO PARA EMISSAO DE CERTIFICADO DIGITAL A3 <text:s text:c="3"/>E-CPF EM TOKEN, CONFORME REQUERIMENTO STI 407723. <text:s text:c="28"/>PROCESSO 7352/2020-3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499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BERTURA DE EMPENHO PARA EMISSAO DE DOIS CERTIFICADOS DIGITAISA3 E-CPF EM TOKEN, CONFORME REQUERIMENTO STI 407277. <text:s text:c="25"/>PROCESSO 7373/2020-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00</text:p>
          </table:table-cell>
          <table:table-cell table:number-columns-repeated="3" table:style-name="ce51" office:value-type="currency" office:currency="BRL" office:value="160" calcext:value-type="currency">
            <text:p>R$ 16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RY DUDA COMERCIO DE MATERIAL PARA CONSTRUCAO E SERVI</text:p>
          </table:table-cell>
          <table:table-cell table:style-name="ce29" office:value-type="string" calcext:value-type="string">
            <text:p>21256099000167</text:p>
          </table:table-cell>
          <table:table-cell table:style-name="ce39" office:value-type="string" calcext:value-type="string">
            <text:p>#PG_20_COMCC_006# ABERTURA DE EMPENHO PARA AQUISICAO DE MATERIAL DE EXPEDIENTECONFORME ARP 04B/2020. PROCESSO 7043/2020-4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01</text:p>
          </table:table-cell>
          <table:table-cell table:number-columns-repeated="3" table:style-name="ce51" office:value-type="currency" office:currency="BRL" office:value="1614.97" calcext:value-type="currency">
            <text:p>R$ 1.614,9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RAFA PAPER DISTRIBUIDORA EIRELI</text:p>
          </table:table-cell>
          <table:table-cell table:style-name="ce29" office:value-type="string" calcext:value-type="string">
            <text:p>30735649000111</text:p>
          </table:table-cell>
          <table:table-cell table:style-name="ce39" office:value-type="string" calcext:value-type="string">
            <text:p>#PG_20_COMCC_006# AQUISICAO DE MATERIAL DE EXPEDIENTE CONFORME REQUERIMENTO Nº40967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02</text:p>
          </table:table-cell>
          <table:table-cell table:number-columns-repeated="3" table:style-name="ce51" office:value-type="currency" office:currency="BRL" office:value="1121.4" calcext:value-type="currency">
            <text:p>R$ 1.121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ELEGANCE CRIACOES E CONFECCOES LTDA - ME</text:p>
          </table:table-cell>
          <table:table-cell table:style-name="ce29" office:value-type="string" calcext:value-type="string">
            <text:p>72603319000112</text:p>
          </table:table-cell>
          <table:table-cell table:style-name="ce39" office:value-type="string" calcext:value-type="string">
            <text:p>#PG_20_COSET_013# _ EMPENHO REFERENTE A PASSAGENS, CONFORME REQUERIMENTO PARA AUTORIZACAO DE EMPENHO COSET N.0408644, PROCESSO SEI N. 3249/2020-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0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#PG_20_COSET_002# REFERENTE A PRESTACAO DOS SERVICOS DE FORNECIMENTO DE COMBUSTIVEIS, CONFORME REQUERIMENTO PARA AUTORIZACAO DE EMPENHO SEI Nº 40902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07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 ABERTURA DE EMPENHO REFERENTE A ATRIBUICAO DE CODIGO DE PADRONIZACAO DE LIVROS - ISBN PARA A PUBLICACAO: ROTEIRO PRATICO DE ATUACAO NO CNMP. PROCESSO 999/2020-5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508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LEGANCE CRIACOES E CONFECCOES LTDA - ME</text:p>
          </table:table-cell>
          <table:table-cell table:style-name="ce29" office:value-type="string" calcext:value-type="string">
            <text:p>72603319000112</text:p>
          </table:table-cell>
          <table:table-cell table:style-name="ce39" office:value-type="string" calcext:value-type="string">
            <text:p>#PG_20_COSET_013#_AQUISICAO DE UNIFORMES PARA SERVIDORES DA COORDENADORIA DE SEGURANCA E TRANSPORT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21</text:p>
          </table:table-cell>
          <table:table-cell table:style-name="ce51" office:value-type="currency" office:currency="BRL" office:value="35624.64" calcext:value-type="currency">
            <text:p>R$ 35.624,6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BERTURA DE EMPENHO PARA EMISSAO DE CERTIFICADO DIGITAL A3 <text:s text:c="3"/>E-CPF EM TOKEN, CONFORME REQUERIMENTO STI 41109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22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BERTURA DE EMPENHO PARA EMISSAO DE CERTIFICADO DIGITAL A3 <text:s text:c="3"/>E-CPF EM TOKEN, CONFORME REQUERIMENTO STI 41138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23</text:p>
          </table:table-cell>
          <table:table-cell table:number-columns-repeated="3"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BERTURA DE EMPENHO PARA EMISSAO DE CERTIFICADO DIGITAL A3 <text:s text:c="3"/>E-CPF EM TOKEN, CONFORME REQUERIMENTO STI 41107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24</text:p>
          </table:table-cell>
          <table:table-cell table:number-columns-repeated="3"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SSOCIACAO BRASILEIRA DE EDITORES CIENTIFICOS</text:p>
          </table:table-cell>
          <table:table-cell table:style-name="ce29" office:value-type="string" calcext:value-type="string">
            <text:p>29261229000161</text:p>
          </table:table-cell>
          <table:table-cell table:style-name="ce39" office:value-type="string" calcext:value-type="string">
            <text:p>#PG_20_CALJ_004# CODIGO DE PADRONIZACAO DE ARTIGOS DE PERIODICOS - DOI (DIGI- TAL OBJECT IDENTIFIER) PARA PUBLICACOES DO CNMP, CONFORME REQUERIMENTO DE EMPENHO - SEI 0413405, PROCESSO 6185/2020-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52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1 (UM) CERTIFICADO DIGITAL NIVEL A3 E-CPF, POR MEIO DA ATA DE REGISTRO DE PRECOS CNMP Nº 01A/2020, CONFORME PROCESSO 7666/2020-5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28</text:p>
          </table:table-cell>
          <table:table-cell table:number-columns-repeated="3" table:style-name="ce51" office:value-type="currency" office:currency="BRL" office:value="80" calcext:value-type="currency">
            <text:p>R$ 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 ATRIBUICAO DE CODIGO DE PADRONIZACAO DE LIVROS - ISBN - PARA A PUBLICACAO "O CNMP E AS BOAS PRATICAS DE COMBATE A CORRUPCAO E DE GESTAO E GO-VERNANCA DOS MINISTERIO PUBLICOS", CONFORME PROCESSO 999/2020-5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530</text:p>
          </table:table-cell>
          <table:table-cell table:number-columns-repeated="3"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 ATRIBUICAO DE CODIGO DE PADRONIZACAO DE LIVROS - ISBN - PARA A PUBLICACAO "CENARIOS, OPORTUNIDADES E DESAFIOS DO MINISTERIO PUBLICO AMBIENTAL", CONFORME PROCESSO 999/2020-53. REQUERMIMENTO DE EMPENHO SEI Nº 041484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531</text:p>
          </table:table-cell>
          <table:table-cell table:number-columns-repeated="2" table:style-name="ce51" office:value-type="currency" office:currency="BRL" office:value="22" calcext:value-type="currency">
            <text:p>R$ 22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PG_20_SG_020# CONTRATACAO ANUAL DE CONSULTORIA EM LICITACOES E CONTRATOS, CONFORME REQUERIMENTO Nº 4180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537</text:p>
          </table:table-cell>
          <table:table-cell table:style-name="ce51" office:value-type="currency" office:currency="BRL" office:value="11220" calcext:value-type="currency">
            <text:p>R$ 11.22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PERSON AUDIO E VIDEO LTDA</text:p>
          </table:table-cell>
          <table:table-cell table:style-name="ce29" office:value-type="string" calcext:value-type="string">
            <text:p>07648642000140</text:p>
          </table:table-cell>
          <table:table-cell table:style-name="ce39" office:value-type="string" calcext:value-type="string">
            <text:p>#CNMP_PG_20_COENG_035# ABERTURA DE EMPENHO PARA CONTRATACAO DE SERVICOS DE <text:s text:c="3"/>STREAMING DE AUDIO E VIDEO PARA INSTALACAO EM AMBIENTE VIRTUALIZADO NO DATACENTER DO CNMP, CONFORME PROCESSO 5042/2020-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39</text:p>
          </table:table-cell>
          <table:table-cell table:style-name="ce51" office:value-type="currency" office:currency="BRL" office:value="40600" calcext:value-type="currency">
            <text:p>R$ 40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1 (UM) CERTIFICADO DIGITAL NIVEL A3 E-CPF, POR MEIO DA ATA DE REGISTRO DE PRECOS CNMP Nº 01A/2020, CONFORME PROCESSO 7915/2020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42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3(TRES)CERTIFICADOS DIGITAIS NIVEL A-3CPF, POR MEIO DA ATA DE REGISTRO DE PRECOS CNMP Nº 01A/2020, CONFORME PROCESSO 7876/2020-5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43</text:p>
          </table:table-cell>
          <table:table-cell table:number-columns-repeated="2" table:style-name="ce51" office:value-type="currency" office:currency="BRL" office:value="240" calcext:value-type="currency">
            <text:p>R$ 240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IVO LICITACOES EIRELI</text:p>
          </table:table-cell>
          <table:table-cell table:style-name="ce29" office:value-type="string" calcext:value-type="string">
            <text:p>30041676000194</text:p>
          </table:table-cell>
          <table:table-cell table:style-name="ce39" office:value-type="string" calcext:value-type="string">
            <text:p>#PG_20_SGP_012# AQUISICAO DE EQUIPAMENTO AUDIOVISUAL PARA GRAVACAO DE VIDEOAU-LAS, CONFORME PROCESSO 4389/2020-18. REQUERIMENTO DE EMPENHO SEI Nº 0418689. <text:s/>ITEM 09: CONJUNTO DE ILUMINACAO LED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52</text:p>
          </table:table-cell>
          <table:table-cell table:style-name="ce51" office:value-type="currency" office:currency="BRL" office:value="2559.34" calcext:value-type="currency">
            <text:p>R$ 2.559,3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NORTHWARE COMERCIO E SERVICOS LTDA</text:p>
          </table:table-cell>
          <table:table-cell table:style-name="ce29" office:value-type="string" calcext:value-type="string">
            <text:p>37131927000170</text:p>
          </table:table-cell>
          <table:table-cell table:style-name="ce39" office:value-type="string" calcext:value-type="string">
            <text:p>#PG_20_STI_003#_ AQUISICAO DE ESTACAO DE TRABALHO PARA USUARIO ESPECIALIZADO. MEMORIA INSTALADA DE NO MINIMO 32 GB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53</text:p>
          </table:table-cell>
          <table:table-cell table:style-name="ce51" office:value-type="currency" office:currency="BRL" office:value="205920" calcext:value-type="currency">
            <text:p>R$ 205.9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515</text:p>
          </table:table-cell>
          <table:table-cell table:style-name="ce39" office:value-type="string" calcext:value-type="string">
            <text:p>#PG_20_STI_003# AQUISICAO DE ESTACOES DE TRABALHO PARA USUARIO FINAL, MARCA HP, MODELO ELITEDESK 800 G5 DM E MONITORES FULL HD DE 23", MARCA AOC, MODELO 24P1U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54</text:p>
          </table:table-cell>
          <table:table-cell table:style-name="ce51" office:value-type="currency" office:currency="BRL" office:value="1012305" calcext:value-type="currency">
            <text:p>R$ 1.012.30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CK COMERCIAL LTDA</text:p>
          </table:table-cell>
          <table:table-cell table:style-name="ce29" office:value-type="string" calcext:value-type="string">
            <text:p>22065938000122</text:p>
          </table:table-cell>
          <table:table-cell table:style-name="ce39" office:value-type="string" calcext:value-type="string">
            <text:p>#PG_20_COENG_019#_AQUISICAO DE MATERIAIS DE ENGENHARIA, CONFORME REQUERIMENTO Nº 41853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57</text:p>
          </table:table-cell>
          <table:table-cell table:style-name="ce51" office:value-type="currency" office:currency="BRL" office:value="1191.83" calcext:value-type="currency">
            <text:p>R$ 1.191,8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 R DECORACOES LTDA</text:p>
          </table:table-cell>
          <table:table-cell table:style-name="ce29" office:value-type="string" calcext:value-type="string">
            <text:p>00857865000179</text:p>
          </table:table-cell>
          <table:table-cell table:style-name="ce39" office:value-type="string" calcext:value-type="string">
            <text:p>#PG_20_COENG_019# <text:s text:c="60"/>CARRINHO PARA TRILHO DE PERSIANA VERTICAL, COM PINO REMOVIVEL. COM DIMENSOES <text:s/>DE APROXIMADAMENTE 42MM X 40MM. DEVE SER COMPATIVEL COM_OS TRILHOS EXISTENTES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58</text:p>
          </table:table-cell>
          <table:table-cell table:style-name="ce51" office:value-type="currency" office:currency="BRL" office:value="896" calcext:value-type="currency">
            <text:p>R$ 896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BERTURA DE EMPENHO PARA EMISSAO DE DOIS CERTIFICADOS DIGITAISA3 E-CPF EM TOKEN, CONFORME REQUERIMENTO STI 41950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61</text:p>
          </table:table-cell>
          <table:table-cell table:style-name="ce51" office:value-type="currency" office:currency="BRL" office:value="160" calcext:value-type="currency">
            <text:p>R$ 16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EANE LEITE DA SILVA CANELAS - CON TREINAMENTOS</text:p>
          </table:table-cell>
          <table:table-cell table:style-name="ce29" office:value-type="string" calcext:value-type="string">
            <text:p>22965437000100</text:p>
          </table:table-cell>
          <table:table-cell table:style-name="ce39" office:value-type="string" calcext:value-type="string">
            <text:p>#PG_20_SGP_017# ABERTURA DE EMPENHO PARA INSCRICAO DE SERVIDORES NO TREINAMEN-TO "OBRAS PUBLICAS - BIM EXPERIENCE", A SER REALIZADO DE 31/11 A 03/12/2020, <text:s/>DE FORMA ONLINE, CONFORME PROCESSO 7641/2020-7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562</text:p>
          </table:table-cell>
          <table:table-cell table:style-name="ce51" office:value-type="currency" office:currency="BRL" office:value="3980" calcext:value-type="currency">
            <text:p>R$ 3.9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CR SISTEMAS E CONSULTORIA LTDA</text:p>
          </table:table-cell>
          <table:table-cell table:style-name="ce29" office:value-type="string" calcext:value-type="string">
            <text:p>04198254000117</text:p>
          </table:table-cell>
          <table:table-cell table:style-name="ce39" office:value-type="string" calcext:value-type="string">
            <text:p>#PG_20_SECOM_025#_ CONTRATACAO DE 9 (NOVE) SUBSCRICOES DE 36 (TRINTA E SEIS) MESES DO SOFTWARE ADOBE CREATIVE CLOUD FOR TEAMS ASSINATURA VIP, CONFORME REQUERIMENTO Nº 42023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64</text:p>
          </table:table-cell>
          <table:table-cell table:style-name="ce51" office:value-type="currency" office:currency="BRL" office:value="48600" calcext:value-type="currency">
            <text:p>R$ 48.6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BARAO DE COTEGIPE COMERCIO DE MATERIAIS ELETRICOS E SE</text:p>
          </table:table-cell>
          <table:table-cell table:style-name="ce29" office:value-type="string" calcext:value-type="string">
            <text:p>30508137000112</text:p>
          </table:table-cell>
          <table:table-cell table:style-name="ce39" office:value-type="string" calcext:value-type="string">
            <text:p>#PG_20_CIJ_012#__ILUMINADOR DE LED REDONDO CIRCULAR RING LIGHT 18 C/ DIMMER, CONFORME REQUERIMENTO Nº 4219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56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BARAO DE COTEGIPE COMERCIO DE MATERIAIS ELETRICOS E SE</text:p>
          </table:table-cell>
          <table:table-cell table:style-name="ce29" office:value-type="string" calcext:value-type="string">
            <text:p>30508137000112</text:p>
          </table:table-cell>
          <table:table-cell table:style-name="ce39" office:value-type="string" calcext:value-type="string">
            <text:p>#PG_20_CIJ_012#__ILUMINADOR DE LED REDONDO CIRCULAR RING LIGHT 18 C/ DIMMER, CONFORME REQUERIMENTO Nº 4219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567</text:p>
          </table:table-cell>
          <table:table-cell table:style-name="ce51" office:value-type="currency" office:currency="BRL" office:value="2755.05" calcext:value-type="currency">
            <text:p>R$ 2.755,0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UEDAMA COMERCIO DE PRODUTOS ALIMENTICIOS LTDA</text:p>
          </table:table-cell>
          <table:table-cell table:style-name="ce29" office:value-type="string" calcext:value-type="string">
            <text:p>00543061000103</text:p>
          </table:table-cell>
          <table:table-cell table:style-name="ce39" office:value-type="string" calcext:value-type="string">
            <text:p>#PG_20_COMCC_002# FORNECIMENTO DE ACUCAR CRISTAL, MARCA PEROLA, CONFORME REQU ERIMENTO Nº 4186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82</text:p>
          </table:table-cell>
          <table:table-cell table:style-name="ce51" office:value-type="currency" office:currency="BRL" office:value="356.4" calcext:value-type="currency">
            <text:p>R$ 356,40</text:p>
          </table:table-cell>
          <table:table-cell table:number-columns-repeated="2" table:style-name="ce51" office:value-type="currency" office:currency="BRL" office:value="20.85" calcext:value-type="currency">
            <text:p>R$ 20,8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#PG_20_CN_004# REEMBOLSO POR UTILIZACAO DE VEICULO PROPRIO EM FAVOR DO CORREGEDOR NACIONAL RINALDO REIS LIMA, CONFORME REQUERIMENTO DE EMPENHO SEI 0424971, PROCESSO 7893/2020-8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592</text:p>
          </table:table-cell>
          <table:table-cell table:style-name="ce51" office:value-type="currency" office:currency="BRL" office:value="1000" calcext:value-type="currency">
            <text:p>R$ 1.000,00</text:p>
          </table:table-cell>
          <table:table-cell table:number-columns-repeated="2" table:style-name="ce51" office:value-type="currency" office:currency="BRL" office:value="477.25" calcext:value-type="currency">
            <text:p>R$ 477,2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&amp;S CURSOS E TREINAMENTOS EM SEGURANCA LTDA.</text:p>
          </table:table-cell>
          <table:table-cell table:style-name="ce29" office:value-type="string" calcext:value-type="string">
            <text:p>09449367000161</text:p>
          </table:table-cell>
          <table:table-cell table:style-name="ce39" office:value-type="string" calcext:value-type="string">
            <text:p>#PG_20_SGP_017# ABERTURA DE EMPENHO PARA INSCRICAO DE SERVIDORES DO CNMP NO <text:s text:c="2"/>CURSO "TECNICAS OPERACIONAIS PARA AGENTES DE SEGURANCA INSTITUCIONAL", A SER <text:s/>REALIZADO NOS DIAS 21, 22, 28 E 29/11/2020, EM BRASILI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593</text:p>
          </table:table-cell>
          <table:table-cell table:style-name="ce51" office:value-type="currency" office:currency="BRL" office:value="35100" calcext:value-type="currency">
            <text:p>R$ 35.1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ENERAL MOTORS DO BRASIL LTDA</text:p>
          </table:table-cell>
          <table:table-cell table:style-name="ce29" office:value-type="string" calcext:value-type="string">
            <text:p>59275792000150</text:p>
          </table:table-cell>
          <table:table-cell table:style-name="ce39" office:value-type="string" calcext:value-type="string">
            <text:p>#PG_20_COSET_023# AQUISICAO DE 11 (ONZE) VEICULOS OFICIAIS PARA COMPOR A FROTADO CNMP, POR MEIO DE ADESAO A ATA DE REGISTRO DE PRECOS Nº 10/2020 DA PROCURA-DORIA-GERAL DO TRABALHO-MPT, CONFORME PROCESSO 4147/2020-2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596</text:p>
          </table:table-cell>
          <table:table-cell table:style-name="ce51" office:value-type="currency" office:currency="BRL" office:value="1127500" calcext:value-type="currency">
            <text:p>R$ 1.127.5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 ABERTURA DE EMPENHO PARA AQUISICAO DE CODIGO DE ISBN DE 3(TRES)PUBLICACOES DO CNMP, CONFORME REQUERIMENTO 425943 E PROCESSO 999/2020-5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615</text:p>
          </table:table-cell>
          <table:table-cell table:number-columns-repeated="3" table:style-name="ce51" office:value-type="currency" office:currency="BRL" office:value="66" calcext:value-type="currency">
            <text:p>R$ 66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8407/2020-52. <text:s text:c="5"/>ATO DE CONCESSAO DE SUPRIMENTO DE FUNDOS Nº 10/2020. MATERIAIS DE CONSUM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616</text:p>
          </table:table-cell>
          <table:table-cell table:number-columns-repeated="3" table:style-name="ce51" office:value-type="currency" office:currency="BRL" office:value="5280" calcext:value-type="currency">
            <text:p>R$ 5.2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8407/2020-52. <text:s text:c="5"/>ATO DE CONCESSAO DE SUPRIMENTO DE FUNDOS Nº 10/2020. SERVICO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617</text:p>
          </table:table-cell>
          <table:table-cell table:number-columns-repeated="3" table:style-name="ce51" office:value-type="currency" office:currency="BRL" office:value="5280" calcext:value-type="currency">
            <text:p>R$ 5.2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. 8407/2020-52. ATO DE <text:s/>CONCESSAO DE SUPRIMENTO DE FUNDOS Nº 10/2020. MATERIAL DE DISTR. GRATUIT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618</text:p>
          </table:table-cell>
          <table:table-cell table:number-columns-repeated="3" table:style-name="ce51" office:value-type="currency" office:currency="BRL" office:value="200" calcext:value-type="currency">
            <text:p>R$ 2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ENEDITO TORRES NETO</text:p>
          </table:table-cell>
          <table:table-cell table:style-name="ce29" office:value-type="string" calcext:value-type="string">
            <text:p>34763376187</text:p>
          </table:table-cell>
          <table:table-cell table:style-name="ce39" office:value-type="string" calcext:value-type="string">
            <text:p>#PG_20_CN_003# ABERTURA DE EMPENHO PARA RESSARCIMENTO DE VALOR PAGO A TITULO DE BAGAGEM, CONFORME REQUERIMENTO 424684. <text:s text:c="37"/>PROCESSO 7781/2020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621</text:p>
          </table:table-cell>
          <table:table-cell table:number-columns-repeated="3" table:style-name="ce51" office:value-type="currency" office:currency="BRL" office:value="150" calcext:value-type="currency">
            <text:p>R$ 15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BERTURA DE EMPENHO PARA AQUISICAO DE UM CERTIFICADO DIGITAL <text:s/>NIVEL A3E-CPF, CONFORME REQUERIMENTO 455002. PROCESSO 8490/2020-3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624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CONDOMINIOS - EQUIPAMENTOS PARA CONDOMINIO LTDA</text:p>
          </table:table-cell>
          <table:table-cell table:style-name="ce29" office:value-type="string" calcext:value-type="string">
            <text:p>03116952000163</text:p>
          </table:table-cell>
          <table:table-cell table:style-name="ce39" office:value-type="string" calcext:value-type="string">
            <text:p>#PG_20_COGCS_013# ABERTURA DE EMPENHO PARA AQUISICAO DE CONTEINERES PARA DEPO-SITO DE RESIDUOS SOLIDOS E ORGANICOS A SER UTILIZADO NAS DEPENDENCIAS DO CNMP,CONFORME REQUERIMENTO SEI 427467 E PROCESSO 7055/2020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626</text:p>
          </table:table-cell>
          <table:table-cell table:style-name="ce51" office:value-type="currency" office:currency="BRL" office:value="4100" calcext:value-type="currency">
            <text:p>R$ 4.1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PG_20_SECOM_014# @012/2017@ SERVICOS GRAFICOS. <text:s text:c="30"/>EMPENHO CONFORME REQUERIMENTO DE EMPENHO SEI 0427558. PROCESSO 8397/2020-9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627</text:p>
          </table:table-cell>
          <table:table-cell table:style-name="ce51" office:value-type="currency" office:currency="BRL" office:value="80000" calcext:value-type="currency">
            <text:p>R$ 80.000,00</text:p>
          </table:table-cell>
          <table:table-cell table:number-columns-repeated="2" table:style-name="ce51" office:value-type="currency" office:currency="BRL" office:value="43804.2" calcext:value-type="currency">
            <text:p>R$ 43.804,2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#PG_20_STI_043# ABERTURA DE EMPENHO PARA CONTRATACAO DE SERVICO DE SUPORTE TECNICO E ATUALIZACAO DE LICENCAS ORACLE TUNING PACK OPTION E ORACLE DIAGNOSTIC <text:s/>PACK OPTION, VISANDO ATENDER AS DEMANDAS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632</text:p>
          </table:table-cell>
          <table:table-cell table:style-name="ce51" office:value-type="currency" office:currency="BRL" office:value="2415" calcext:value-type="currency">
            <text:p>R$ 2.41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DER TADEU GOZZO</text:p>
          </table:table-cell>
          <table:table-cell table:style-name="ce29" office:value-type="string" calcext:value-type="string">
            <text:p>10535534000176</text:p>
          </table:table-cell>
          <table:table-cell table:style-name="ce39" office:value-type="string" calcext:value-type="string">
            <text:p>#PG_20_COENG_020# ABERTURA DE EMPENHO PARA AQUISICAO DE MATERIAL DE SINALIZA- CAO VISUAL, PARA MELHORIAS NA INFRAESTRUTURA DE ACESSIBILIDADE PREDIAL. <text:s text:c="6"/>PREGAO ELETRONICO 29/2020. PROCESSO 6420/2020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633</text:p>
          </table:table-cell>
          <table:table-cell table:style-name="ce51" office:value-type="currency" office:currency="BRL" office:value="4756.92" calcext:value-type="currency">
            <text:p>R$ 4.756,9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M COMUNICACAO VISUAL E PROJETOS LTDA</text:p>
          </table:table-cell>
          <table:table-cell table:style-name="ce29" office:value-type="string" calcext:value-type="string">
            <text:p>01608702000115</text:p>
          </table:table-cell>
          <table:table-cell table:style-name="ce39" office:value-type="string" calcext:value-type="string">
            <text:p>#PG_20_COENG_020# ABERTURA DE EMPENHO PARA AQUISICAO DE MATERIAL DE SINALIZA- CAO VISUAL, PARA MELHORIAS NA INFRAESTRUTURA DE ACESSIBILIDADE PREDIAL. <text:s text:c="6"/>PREGAO ELETRONICO 29/2020. PROCESSO 6420/2020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634</text:p>
          </table:table-cell>
          <table:table-cell table:style-name="ce51" office:value-type="currency" office:currency="BRL" office:value="4811.6" calcext:value-type="currency">
            <text:p>R$ 4.811,6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ZAP SEGURANCAS EIRELI</text:p>
          </table:table-cell>
          <table:table-cell table:style-name="ce29" office:value-type="string" calcext:value-type="string">
            <text:p>24260249000102</text:p>
          </table:table-cell>
          <table:table-cell table:style-name="ce39" office:value-type="string" calcext:value-type="string">
            <text:p>#PG_20_COENG_020# ABERTURA DE EMPENHO PARA AQUISICAO DE MATERIAL DE SINALIZA- CAO VISUAL, PARA MELHORIAS NA INFRAESTRUTURA DE ACESSIBILIDADE PREDIAL. <text:s text:c="6"/>PREGAO ELETRONICO 29/2020. PROCESSO 6420/2020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635</text:p>
          </table:table-cell>
          <table:table-cell table:style-name="ce51" office:value-type="currency" office:currency="BRL" office:value="3427.86" calcext:value-type="currency">
            <text:p>R$ 3.427,8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MMANUEL LEVENHAGEM PELEGRINI</text:p>
          </table:table-cell>
          <table:table-cell table:style-name="ce29" office:value-type="string" calcext:value-type="string">
            <text:p>30336102852</text:p>
          </table:table-cell>
          <table:table-cell table:style-name="ce39" office:value-type="string" calcext:value-type="string">
            <text:p>#PG_20_ENASP_004# ABERTURA DE EMPENHO CONFORME REQUERIMENTO SEI 427262. <text:s text:c="6"/>PROCESSO 8414/2020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659</text:p>
          </table:table-cell>
          <table:table-cell table:style-name="ce51" office:value-type="currency" office:currency="BRL" office:value="714.63" calcext:value-type="currency">
            <text:p>R$ 714,6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1 (UMA) VISITA TECNICA PARA EMISSAO DE CERTIFI-CADO DIGITAL, POR MEIO DA ATA DE REGISTRO DE PRECOS CNMP Nº 01A/2020, CONFORMEREQUERIMENTO DE EMPENHO SEI 0428957. PROCESSO 8724/2020-6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661</text:p>
          </table:table-cell>
          <table:table-cell table:style-name="ce51" office:value-type="currency" office:currency="BRL" office:value="50" calcext:value-type="currency">
            <text:p>R$ 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0]=&quot;pregao&quot;;[.G320]=&quot;dispensa de licitacao&quot;;[.G32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1]=&quot;pregao&quot;;[.G321]=&quot;dispensa de licitacao&quot;;[.G32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2]=&quot;pregao&quot;;[.G322]=&quot;dispensa de licitacao&quot;;[.G32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3]=&quot;pregao&quot;;[.G323]=&quot;dispensa de licitacao&quot;;[.G32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4]=&quot;pregao&quot;;[.G324]=&quot;dispensa de licitacao&quot;;[.G32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5]=&quot;pregao&quot;;[.G325]=&quot;dispensa de licitacao&quot;;[.G32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6]=&quot;pregao&quot;;[.G326]=&quot;dispensa de licitacao&quot;;[.G32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7]=&quot;pregao&quot;;[.G327]=&quot;dispensa de licitacao&quot;;[.G32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8]=&quot;pregao&quot;;[.G328]=&quot;dispensa de licitacao&quot;;[.G32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9]=&quot;pregao&quot;;[.G329]=&quot;dispensa de licitacao&quot;;[.G32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0]=&quot;pregao&quot;;[.G330]=&quot;dispensa de licitacao&quot;;[.G33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1]=&quot;pregao&quot;;[.G331]=&quot;dispensa de licitacao&quot;;[.G33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2]=&quot;pregao&quot;;[.G332]=&quot;dispensa de licitacao&quot;;[.G33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3]=&quot;pregao&quot;;[.G333]=&quot;dispensa de licitacao&quot;;[.G33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4]=&quot;pregao&quot;;[.G334]=&quot;dispensa de licitacao&quot;;[.G33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5]=&quot;pregao&quot;;[.G335]=&quot;dispensa de licitacao&quot;;[.G33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6]=&quot;pregao&quot;;[.G336]=&quot;dispensa de licitacao&quot;;[.G33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7]=&quot;pregao&quot;;[.G337]=&quot;dispensa de licitacao&quot;;[.G33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8]=&quot;pregao&quot;;[.G338]=&quot;dispensa de licitacao&quot;;[.G33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9]=&quot;pregao&quot;;[.G339]=&quot;dispensa de licitacao&quot;;[.G33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0]=&quot;pregao&quot;;[.G340]=&quot;dispensa de licitacao&quot;;[.G34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1]=&quot;pregao&quot;;[.G341]=&quot;dispensa de licitacao&quot;;[.G34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2]=&quot;pregao&quot;;[.G342]=&quot;dispensa de licitacao&quot;;[.G34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3]=&quot;pregao&quot;;[.G343]=&quot;dispensa de licitacao&quot;;[.G34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4]=&quot;pregao&quot;;[.G344]=&quot;dispensa de licitacao&quot;;[.G34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5]=&quot;pregao&quot;;[.G345]=&quot;dispensa de licitacao&quot;;[.G34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6]=&quot;pregao&quot;;[.G346]=&quot;dispensa de licitacao&quot;;[.G34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7]=&quot;pregao&quot;;[.G347]=&quot;dispensa de licitacao&quot;;[.G34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8]=&quot;pregao&quot;;[.G348]=&quot;dispensa de licitacao&quot;;[.G34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9]=&quot;pregao&quot;;[.G349]=&quot;dispensa de licitacao&quot;;[.G34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0]=&quot;pregao&quot;;[.G350]=&quot;dispensa de licitacao&quot;;[.G35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1]=&quot;pregao&quot;;[.G351]=&quot;dispensa de licitacao&quot;;[.G35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2]=&quot;pregao&quot;;[.G352]=&quot;dispensa de licitacao&quot;;[.G35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0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3]=&quot;pregao&quot;;[.G353]=&quot;dispensa de licitacao&quot;;[.G35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4]=&quot;pregao&quot;;[.G354]=&quot;dispensa de licitacao&quot;;[.G35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5]=&quot;pregao&quot;;[.G355]=&quot;dispensa de licitacao&quot;;[.G35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6]=&quot;pregao&quot;;[.G356]=&quot;dispensa de licitacao&quot;;[.G35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7]=&quot;pregao&quot;;[.G357]=&quot;dispensa de licitacao&quot;;[.G35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8]=&quot;pregao&quot;;[.G358]=&quot;dispensa de licitacao&quot;;[.G35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9]=&quot;pregao&quot;;[.G359]=&quot;dispensa de licitacao&quot;;[.G35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style-name="ce51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0]=&quot;pregao&quot;;[.G360]=&quot;dispensa de licitacao&quot;;[.G36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3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1]=&quot;pregao&quot;;[.G361]=&quot;dispensa de licitacao&quot;;[.G36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2]=&quot;pregao&quot;;[.G362]=&quot;dispensa de licitacao&quot;;[.G36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3]=&quot;pregao&quot;;[.G363]=&quot;dispensa de licitacao&quot;;[.G36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4]=&quot;pregao&quot;;[.G364]=&quot;dispensa de licitacao&quot;;[.G36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5]=&quot;pregao&quot;;[.G365]=&quot;dispensa de licitacao&quot;;[.G36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6]=&quot;pregao&quot;;[.G366]=&quot;dispensa de licitacao&quot;;[.G36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7]=&quot;pregao&quot;;[.G367]=&quot;dispensa de licitacao&quot;;[.G36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8]=&quot;pregao&quot;;[.G368]=&quot;dispensa de licitacao&quot;;[.G36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9]=&quot;pregao&quot;;[.G369]=&quot;dispensa de licitacao&quot;;[.G36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0]=&quot;pregao&quot;;[.G370]=&quot;dispensa de licitacao&quot;;[.G37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1]=&quot;pregao&quot;;[.G371]=&quot;dispensa de licitacao&quot;;[.G37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2]=&quot;pregao&quot;;[.G372]=&quot;dispensa de licitacao&quot;;[.G37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3]=&quot;pregao&quot;;[.G373]=&quot;dispensa de licitacao&quot;;[.G37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4]=&quot;pregao&quot;;[.G374]=&quot;dispensa de licitacao&quot;;[.G37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5]=&quot;pregao&quot;;[.G375]=&quot;dispensa de licitacao&quot;;[.G37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6]=&quot;pregao&quot;;[.G376]=&quot;dispensa de licitacao&quot;;[.G37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7]=&quot;pregao&quot;;[.G377]=&quot;dispensa de licitacao&quot;;[.G37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8]=&quot;pregao&quot;;[.G378]=&quot;dispensa de licitacao&quot;;[.G37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9]=&quot;pregao&quot;;[.G379]=&quot;dispensa de licitacao&quot;;[.G37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11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0]=&quot;pregao&quot;;[.G380]=&quot;dispensa de licitacao&quot;;[.G38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number-columns-repeated="2"/>
          <table:table-cell table:number-columns-repeated="1012"/>
          <table:table-cell table:style-name="ce58"/>
        </table:table-row>
        <table:table-row table:style-name="ro4" table:number-rows-repeated="4">
          <table:table-cell/>
          <table:table-cell table:style-name="ce13"/>
          <table:table-cell table:style-name="ce24"/>
          <table:table-cell table:style-name="ce29"/>
          <table:table-cell table:style-name="ce39"/>
          <table:table-cell table:style-name="ce29" table:number-columns-repeated="2"/>
          <table:table-cell table:style-name="ce43"/>
          <table:table-cell table:style-name="ce51" table:number-columns-repeated="3"/>
          <table:table-cell table:number-columns-repeated="1012"/>
          <table:table-cell table:style-name="ce58"/>
        </table:table-row>
        <table:table-row table:style-name="ro2">
          <table:table-cell/>
          <table:table-cell table:style-name="ce14"/>
          <table:table-cell table:style-name="ce25"/>
          <table:table-cell table:style-name="ce30"/>
          <table:table-cell table:style-name="ce40"/>
          <table:table-cell table:style-name="ce30" table:number-columns-repeated="3"/>
          <table:table-cell table:style-name="ce52" table:number-columns-repeated="3"/>
          <table:table-cell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5" office:value-type="date" office:date-value="2020-12-11" calcext:value-type="date" table:number-columns-spanned="2" table:number-rows-spanned="1">
            <text:p>Data da última atualização: 11/12/2020</text:p>
          </table:table-cell>
          <table:covered-table-cell/>
          <table:table-cell table:style-name="ce3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7"/>
          <table:table-cell table:style-name="ce54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number-columns-repeated="1024"/>
        </table:table-row>
        <table:table-row table:style-name="ro14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10481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40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4">
      <number:minutes number:style="long"/>
      <number:text>:</number:text>
      <number:seconds number:style="long"/>
      <number:text>,</number:text>
    </number:time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2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3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3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4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5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5P2" style:volatile="true" number:language="pt" number:country="BR">
      <loext:text> </loext:text>
      <loext:fill-character> </loext:fill-character>
      <number:text>- </number:text>
    </number:number-style>
    <number:text-style style:name="N10135" number:language="pt" number:country="B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pt" number:country="BR">
      <loext:text> R$ </loext:text>
      <loext:fill-character> </loext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14:24:17.069000000</meta:creation-date>
    <dc:date>2020-12-11T14:30:43.938000000</dc:date>
    <meta:editing-duration>PT6M28S</meta:editing-duration>
    <meta:editing-cycles>1</meta:editing-cycles>
    <meta:document-statistic meta:table-count="1" meta:cell-count="3296" meta:object-count="3"/>
    <meta:generator>LibreOffice/5.4.1.2$Windows_x86 LibreOffice_project/ea7cb86e6eeb2bf3a5af73a8f7777ac570321527</meta:generator>
  </office:meta>
</office:document-meta>
</file>