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351cm" fo:break-before="auto" style:use-optimal-row-height="true"/>
    </style:style>
    <style:style style:name="ro10" style:family="table-row">
      <style:table-row-properties style:row-height="2.808cm" fo:break-before="auto" style:use-optimal-row-height="true"/>
    </style:style>
    <style:style style:name="ro11" style:family="table-row">
      <style:table-row-properties style:row-height="0.98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5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.525cm" table:end-y="0.988cm" draw:z-index="1" draw:name="Figuras 1" draw:style-name="gr1" draw:text-style-name="P1" svg:width="2.183cm" svg:height="1.94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.265cm" table:end-y="0.004cm" draw:z-index="2" draw:name="Figuras 1" draw:style-name="gr1" draw:text-style-name="P1" svg:width="2.183cm" svg:height="1.931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.484cm" table:end-y="1.087cm" draw:z-index="0" draw:name="Figuras 1" draw:style-name="gr1" draw:text-style-name="P1" svg:width="2.183cm" svg:height="1.356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12-01" table:number-columns-spanned="3" table:number-rows-spanned="1">
            <text:p>Mês de Referência: dezembr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9" office:value-type="string">
            <text:p>Empenho</text:p>
          </table:table-cell>
          <table:table-cell table:style-name="ce54" office:value-type="string">
            <text:p>Valor Empenhado</text:p>
          </table:table-cell>
          <table:table-cell table:style-name="ce54" office:value-type="string">
            <text:p>Valor Pago no Mês</text:p>
          </table:table-cell>
          <table:table-cell table:style-name="ce54" office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7" office:value-type="string">
            <text:p>(f)</text:p>
          </table:table-cell>
          <table:table-cell table:style-name="ce47" office:value-type="string">
            <text:p>(g)</text:p>
          </table:table-cell>
          <table:table-cell table:style-name="ce47" office:value-type="string">
            <text:p>(h)</text:p>
          </table:table-cell>
          <table:table-cell table:style-name="ce47" office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01</text:p>
          </table:table-cell>
          <table:table-cell table:style-name="ce57" office:value-type="currency" office:currency="BRL" office:value="3355860.7">
            <text:p>R$ 3.355.860,70</text:p>
          </table:table-cell>
          <table:table-cell table:style-name="ce57" office:value-type="currency" office:currency="BRL" office:value="186788.17">
            <text:p>R$ 186.788,17</text:p>
          </table:table-cell>
          <table:table-cell table:style-name="ce57" office:value-type="currency" office:currency="BRL" office:value="3355860.7">
            <text:p>R$ 3.355.860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2</text:p>
          </table:table-cell>
          <table:table-cell table:style-name="ce57" office:value-type="currency" office:currency="BRL" office:value="2503.68">
            <text:p>R$ 2.503,6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68">
            <text:p>R$ 2.503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4</text:p>
          </table:table-cell>
          <table:table-cell table:style-name="ce57" office:value-type="currency" office:currency="BRL" office:value="122830.8">
            <text:p>R$ 122.830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6879.92">
            <text:p>R$ 96.879,9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5</text:p>
          </table:table-cell>
          <table:table-cell table:style-name="ce57" office:value-type="currency" office:currency="BRL" office:value="35849.07">
            <text:p>R$ 35.849,07</text:p>
          </table:table-cell>
          <table:table-cell table:style-name="ce57" office:value-type="currency" office:currency="BRL" office:value="2449">
            <text:p>R$ 2.449,00</text:p>
          </table:table-cell>
          <table:table-cell table:style-name="ce57" office:value-type="currency" office:currency="BRL" office:value="32635.03">
            <text:p>R$ 32.635,0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06</text:p>
          </table:table-cell>
          <table:table-cell table:style-name="ce57" office:value-type="currency" office:currency="BRL" office:value="6259.38">
            <text:p>R$ 6.259,3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542.57">
            <text:p>R$ 5.542,5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7</text:p>
          </table:table-cell>
          <table:table-cell table:style-name="ce57" office:value-type="currency" office:currency="BRL" office:value="902.22">
            <text:p>R$ 902,2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2.22">
            <text:p>R$ 902,2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8</text:p>
          </table:table-cell>
          <table:table-cell table:style-name="ce57" office:value-type="currency" office:currency="BRL" office:value="264000">
            <text:p>R$ 264.000,00</text:p>
          </table:table-cell>
          <table:table-cell table:style-name="ce57" office:value-type="currency" office:currency="BRL" office:value="22000">
            <text:p>R$ 22.000,00</text:p>
          </table:table-cell>
          <table:table-cell table:style-name="ce57" office:value-type="currency" office:currency="BRL" office:value="242000">
            <text:p>R$ 242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09</text:p>
          </table:table-cell>
          <table:table-cell table:style-name="ce57" office:value-type="currency" office:currency="BRL" office:value="4261.08">
            <text:p>R$ 4.261,0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261.08">
            <text:p>R$ 4.261,0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0</text:p>
          </table:table-cell>
          <table:table-cell table:style-name="ce57" office:value-type="currency" office:currency="BRL" office:value="2080.9">
            <text:p>R$ 2.080,9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080.9">
            <text:p>R$ 2.080,9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13</text:p>
          </table:table-cell>
          <table:table-cell table:style-name="ce57" office:value-type="currency" office:currency="BRL" office:value="357771.07">
            <text:p>R$ 357.771,0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6966.81">
            <text:p>R$ 296.966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4</text:p>
          </table:table-cell>
          <table:table-cell table:style-name="ce57" office:value-type="currency" office:currency="BRL" office:value="39544.12">
            <text:p>R$ 39.544,1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9544.12">
            <text:p>R$ 39.544,1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15</text:p>
          </table:table-cell>
          <table:table-cell table:style-name="ce57" office:value-type="currency" office:currency="BRL" office:value="4749.67">
            <text:p>R$ 4.749,6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749.67">
            <text:p>R$ 4.749,6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6</text:p>
          </table:table-cell>
          <table:table-cell table:style-name="ce57" office:value-type="currency" office:currency="BRL" office:value="1770426">
            <text:p>R$ 1.770.426,00</text:p>
          </table:table-cell>
          <table:table-cell table:style-name="ce57" office:value-type="currency" office:currency="BRL" office:value="392573.4">
            <text:p>R$ 392.573,40</text:p>
          </table:table-cell>
          <table:table-cell table:style-name="ce57" office:value-type="currency" office:currency="BRL" office:value="1614805.14">
            <text:p>R$ 1.614.805,1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7</text:p>
          </table:table-cell>
          <table:table-cell table:style-name="ce57" office:value-type="currency" office:currency="BRL" office:value="20000">
            <text:p>R$ 20.000,00</text:p>
          </table:table-cell>
          <table:table-cell table:style-name="ce57" office:value-type="currency" office:currency="BRL" office:value="4233.96">
            <text:p>R$ 4.233,96</text:p>
          </table:table-cell>
          <table:table-cell table:style-name="ce57" office:value-type="currency" office:currency="BRL" office:value="18669.75">
            <text:p>R$ 18.669,7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48" office:value-type="string">
            <text:p>2015NE000018</text:p>
          </table:table-cell>
          <table:table-cell table:style-name="ce57" office:value-type="currency" office:currency="BRL" office:value="331926.38">
            <text:p>R$ 331.926,38</text:p>
          </table:table-cell>
          <table:table-cell table:style-name="ce57" office:value-type="currency" office:currency="BRL" office:value="-168712.52">
            <text:p>-R$ 168.712,52</text:p>
          </table:table-cell>
          <table:table-cell table:style-name="ce57" office:value-type="currency" office:currency="BRL" office:value="214108.35">
            <text:p>R$ 214.108,3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19</text:p>
          </table:table-cell>
          <table:table-cell table:style-name="ce57" office:value-type="currency" office:currency="BRL" office:value="5220">
            <text:p>R$ 5.220,00</text:p>
          </table:table-cell>
          <table:table-cell table:style-name="ce57" office:value-type="currency" office:currency="BRL" office:value="580">
            <text:p>R$ 580,00</text:p>
          </table:table-cell>
          <table:table-cell table:style-name="ce57" office:value-type="currency" office:currency="BRL" office:value="5220">
            <text:p>R$ 5.22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20</text:p>
          </table:table-cell>
          <table:table-cell table:style-name="ce57" office:value-type="currency" office:currency="BRL" office:value="2531">
            <text:p>R$ 2.531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31">
            <text:p>R$ 2.531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1</text:p>
          </table:table-cell>
          <table:table-cell table:style-name="ce57" office:value-type="currency" office:currency="BRL" office:value="76089.7">
            <text:p>R$ 76.089,7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2</text:p>
          </table:table-cell>
          <table:table-cell table:style-name="ce57" office:value-type="currency" office:currency="BRL" office:value="98400">
            <text:p>R$ 98.400,00</text:p>
          </table:table-cell>
          <table:table-cell table:style-name="ce57" office:value-type="currency" office:currency="BRL" office:value="7800">
            <text:p>R$ 7.800,00</text:p>
          </table:table-cell>
          <table:table-cell table:style-name="ce57" office:value-type="currency" office:currency="BRL" office:value="59780">
            <text:p>R$ 59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4</text:p>
          </table:table-cell>
          <table:table-cell table:style-name="ce57" office:value-type="currency" office:currency="BRL" office:value="395289.59">
            <text:p>R$ 395.289,59</text:p>
          </table:table-cell>
          <table:table-cell table:style-name="ce57" office:value-type="currency" office:currency="BRL" office:value="32837.73">
            <text:p>R$ 32.837,73</text:p>
          </table:table-cell>
          <table:table-cell table:style-name="ce57" office:value-type="currency" office:currency="BRL" office:value="361215.03">
            <text:p>R$ 361.215,0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5</text:p>
          </table:table-cell>
          <table:table-cell table:style-name="ce57" office:value-type="currency" office:currency="BRL" office:value="164227.52">
            <text:p>R$ 164.227,52</text:p>
          </table:table-cell>
          <table:table-cell table:style-name="ce57" office:value-type="currency" office:currency="BRL" office:value="13420.83">
            <text:p>R$ 13.420,83</text:p>
          </table:table-cell>
          <table:table-cell table:style-name="ce57" office:value-type="currency" office:currency="BRL" office:value="147629.13">
            <text:p>R$ 147.629,1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6</text:p>
          </table:table-cell>
          <table:table-cell table:style-name="ce57" office:value-type="currency" office:currency="BRL" office:value="18387.74">
            <text:p>R$ 18.387,74</text:p>
          </table:table-cell>
          <table:table-cell table:style-name="ce57" office:value-type="currency" office:currency="BRL" office:value="1792.67">
            <text:p>R$ 1.792,67</text:p>
          </table:table-cell>
          <table:table-cell table:style-name="ce57" office:value-type="currency" office:currency="BRL" office:value="16700.97">
            <text:p>R$ 16.700,9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7</text:p>
          </table:table-cell>
          <table:table-cell table:style-name="ce57" office:value-type="currency" office:currency="BRL" office:value="152351.61">
            <text:p>R$ 152.351,61</text:p>
          </table:table-cell>
          <table:table-cell table:style-name="ce57" office:value-type="currency" office:currency="BRL" office:value="11712.83">
            <text:p>R$ 11.712,83</text:p>
          </table:table-cell>
          <table:table-cell table:style-name="ce57" office:value-type="currency" office:currency="BRL" office:value="126442.18">
            <text:p>R$ 126.442,1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8</text:p>
          </table:table-cell>
          <table:table-cell table:style-name="ce57" office:value-type="currency" office:currency="BRL" office:value="2126850.44">
            <text:p>R$ 2.126.850,44</text:p>
          </table:table-cell>
          <table:table-cell table:style-name="ce57" office:value-type="currency" office:currency="BRL" office:value="299192.88">
            <text:p>R$ 299.192,88</text:p>
          </table:table-cell>
          <table:table-cell table:style-name="ce57" office:value-type="currency" office:currency="BRL" office:value="1920009.37">
            <text:p>R$ 1.920.009,3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9</text:p>
          </table:table-cell>
          <table:table-cell table:style-name="ce57" office:value-type="currency" office:currency="BRL" office:value="1007078.68">
            <text:p>R$ 1.007.078,68</text:p>
          </table:table-cell>
          <table:table-cell table:style-name="ce57" office:value-type="currency" office:currency="BRL" office:value="76387.14">
            <text:p>R$ 76.387,14</text:p>
          </table:table-cell>
          <table:table-cell table:style-name="ce57" office:value-type="currency" office:currency="BRL" office:value="874132.47">
            <text:p>R$ 874.132,4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0</text:p>
          </table:table-cell>
          <table:table-cell table:style-name="ce57" office:value-type="currency" office:currency="BRL" office:value="11759.5">
            <text:p>R$ 11.759,50</text:p>
          </table:table-cell>
          <table:table-cell table:style-name="ce57" office:value-type="currency" office:currency="BRL" office:value="3859.8">
            <text:p>R$ 3.859,80</text:p>
          </table:table-cell>
          <table:table-cell table:style-name="ce57" office:value-type="currency" office:currency="BRL" office:value="9570.96">
            <text:p>R$ 9.570,9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1</text:p>
          </table:table-cell>
          <table:table-cell table:style-name="ce57" office:value-type="currency" office:currency="BRL" office:value="79999.8">
            <text:p>R$ 79.999,80</text:p>
          </table:table-cell>
          <table:table-cell table:style-name="ce57" office:value-type="currency" office:currency="BRL" office:value="6666.64999999999">
            <text:p>R$ 6.666,65</text:p>
          </table:table-cell>
          <table:table-cell table:style-name="ce57" office:value-type="currency" office:currency="BRL" office:value="71777.59">
            <text:p>R$ 71.777,5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2</text:p>
          </table:table-cell>
          <table:table-cell table:style-name="ce57" office:value-type="currency" office:currency="BRL" office:value="82000">
            <text:p>R$ 82.000,00</text:p>
          </table:table-cell>
          <table:table-cell table:style-name="ce57" office:value-type="currency" office:currency="BRL" office:value="4440">
            <text:p>R$ 4.440,00</text:p>
          </table:table-cell>
          <table:table-cell table:style-name="ce57" office:value-type="currency" office:currency="BRL" office:value="50640.42">
            <text:p>R$ 50.640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3</text:p>
          </table:table-cell>
          <table:table-cell table:style-name="ce57" office:value-type="currency" office:currency="BRL" office:value="91139.8">
            <text:p>R$ 91.139,80</text:p>
          </table:table-cell>
          <table:table-cell table:style-name="ce57" office:value-type="currency" office:currency="BRL" office:value="4558.3">
            <text:p>R$ 4.558,30</text:p>
          </table:table-cell>
          <table:table-cell table:style-name="ce57" office:value-type="currency" office:currency="BRL" office:value="55897.42">
            <text:p>R$ 55.897,4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4</text:p>
          </table:table-cell>
          <table:table-cell table:style-name="ce57" office:value-type="currency" office:currency="BRL" office:value="92973.71">
            <text:p>R$ 92.973,71</text:p>
          </table:table-cell>
          <table:table-cell table:style-name="ce57" office:value-type="currency" office:currency="BRL" office:value="5837.77">
            <text:p>R$ 5.837,77</text:p>
          </table:table-cell>
          <table:table-cell table:style-name="ce57" office:value-type="currency" office:currency="BRL" office:value="53541.05">
            <text:p>R$ 53.541,0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5</text:p>
          </table:table-cell>
          <table:table-cell table:style-name="ce57" office:value-type="currency" office:currency="BRL" office:value="1910242.85">
            <text:p>R$ 1.910.242,85</text:p>
          </table:table-cell>
          <table:table-cell table:style-name="ce57" office:value-type="currency" office:currency="BRL" office:value="158937.6">
            <text:p>R$ 158.937,60</text:p>
          </table:table-cell>
          <table:table-cell table:style-name="ce57" office:value-type="currency" office:currency="BRL" office:value="1748313.6">
            <text:p>R$ 1.748.313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6</text:p>
          </table:table-cell>
          <table:table-cell table:style-name="ce57" office:value-type="currency" office:currency="BRL" office:value="538956.36">
            <text:p>R$ 538.956,36</text:p>
          </table:table-cell>
          <table:table-cell table:style-name="ce57" office:value-type="currency" office:currency="BRL" office:value="44913.03">
            <text:p>R$ 44.913,03</text:p>
          </table:table-cell>
          <table:table-cell table:style-name="ce57" office:value-type="currency" office:currency="BRL" office:value="494043.33">
            <text:p>R$ 494.043,3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37</text:p>
          </table:table-cell>
          <table:table-cell table:style-name="ce57" office:value-type="currency" office:currency="BRL" office:value="239672">
            <text:p>R$ 239.672,00</text:p>
          </table:table-cell>
          <table:table-cell table:style-name="ce57" office:value-type="currency" office:currency="BRL" office:value="6246.23000000001">
            <text:p>R$ 6.246,23</text:p>
          </table:table-cell>
          <table:table-cell table:style-name="ce57" office:value-type="currency" office:currency="BRL" office:value="125509.49">
            <text:p>R$ 125.509,4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38</text:p>
          </table:table-cell>
          <table:table-cell table:style-name="ce57" office:value-type="currency" office:currency="BRL" office:value="38910.62">
            <text:p>R$ 38.910,62</text:p>
          </table:table-cell>
          <table:table-cell table:style-name="ce57" office:value-type="currency" office:currency="BRL" office:value="1438.56">
            <text:p>R$ 1.438,56</text:p>
          </table:table-cell>
          <table:table-cell table:style-name="ce57" office:value-type="currency" office:currency="BRL" office:value="4226.88">
            <text:p>R$ 4.226,8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9</text:p>
          </table:table-cell>
          <table:table-cell table:style-name="ce57" office:value-type="currency" office:currency="BRL" office:value="899216.58">
            <text:p>R$ 899.216,58</text:p>
          </table:table-cell>
          <table:table-cell table:style-name="ce57" office:value-type="currency" office:currency="BRL" office:value="379839.35">
            <text:p>R$ 379.839,35</text:p>
          </table:table-cell>
          <table:table-cell table:style-name="ce57" office:value-type="currency" office:currency="BRL" office:value="645165.48">
            <text:p>R$ 645.165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0</text:p>
          </table:table-cell>
          <table:table-cell table:style-name="ce57" office:value-type="currency" office:currency="BRL" office:value="156494.4">
            <text:p>R$ 156.494,40</text:p>
          </table:table-cell>
          <table:table-cell table:style-name="ce57" office:value-type="currency" office:currency="BRL" office:value="11850.4">
            <text:p>R$ 11.850,40</text:p>
          </table:table-cell>
          <table:table-cell table:style-name="ce57" office:value-type="currency" office:currency="BRL" office:value="118593.29">
            <text:p>R$ 118.593,2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1</text:p>
          </table:table-cell>
          <table:table-cell table:style-name="ce57" office:value-type="currency" office:currency="BRL" office:value="28983.36">
            <text:p>R$ 28.983,36</text:p>
          </table:table-cell>
          <table:table-cell table:style-name="ce57" office:value-type="currency" office:currency="BRL" office:value="2188.06">
            <text:p>R$ 2.188,06</text:p>
          </table:table-cell>
          <table:table-cell table:style-name="ce57" office:value-type="currency" office:currency="BRL" office:value="21880.6">
            <text:p>R$ 21.880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2</text:p>
          </table:table-cell>
          <table:table-cell table:style-name="ce57" office:value-type="currency" office:currency="BRL" office:value="43000">
            <text:p>R$ 4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826.81">
            <text:p>R$ 32.826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4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4</text:p>
          </table:table-cell>
          <table:table-cell table:style-name="ce57" office:value-type="currency" office:currency="BRL" office:value="90000">
            <text:p>R$ 90.000,00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82500">
            <text:p>R$ 82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5</text:p>
          </table:table-cell>
          <table:table-cell table:style-name="ce57" office:value-type="currency" office:currency="BRL" office:value="90404.68">
            <text:p>R$ 90.404,6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9754.08">
            <text:p>R$ 79.754,0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9</text:p>
          </table:table-cell>
          <table:table-cell table:style-name="ce57" office:value-type="currency" office:currency="BRL" office:value="31960">
            <text:p>R$ 31.9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860">
            <text:p>R$ 26.86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0</text:p>
          </table:table-cell>
          <table:table-cell table:style-name="ce57" office:value-type="currency" office:currency="BRL" office:value="15693.65">
            <text:p>R$ 15.693,6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693.65">
            <text:p>R$ 15.693,6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1</text:p>
          </table:table-cell>
          <table:table-cell table:style-name="ce57" office:value-type="currency" office:currency="BRL" office:value="428937.11">
            <text:p>R$ 428.937,11</text:p>
          </table:table-cell>
          <table:table-cell table:style-name="ce57" office:value-type="currency" office:currency="BRL" office:value="33981.79">
            <text:p>R$ 33.981,79</text:p>
          </table:table-cell>
          <table:table-cell table:style-name="ce57" office:value-type="currency" office:currency="BRL" office:value="266092.52">
            <text:p>R$ 266.092,5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2</text:p>
          </table:table-cell>
          <table:table-cell table:style-name="ce57" office:value-type="currency" office:currency="BRL" office:value="377101.19">
            <text:p>R$ 377.101,19</text:p>
          </table:table-cell>
          <table:table-cell table:style-name="ce57" office:value-type="currency" office:currency="BRL" office:value="99737.05">
            <text:p>R$ 99.737,05</text:p>
          </table:table-cell>
          <table:table-cell table:style-name="ce57" office:value-type="currency" office:currency="BRL" office:value="348512.7">
            <text:p>R$ 348.512,7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3</text:p>
          </table:table-cell>
          <table:table-cell table:style-name="ce57" office:value-type="currency" office:currency="BRL" office:value="80000">
            <text:p>R$ 80.000,00</text:p>
          </table:table-cell>
          <table:table-cell table:style-name="ce57" office:value-type="currency" office:currency="BRL" office:value="9000">
            <text:p>R$ 9.000,00</text:p>
          </table:table-cell>
          <table:table-cell table:style-name="ce57" office:value-type="currency" office:currency="BRL" office:value="44598">
            <text:p>R$ 44.598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4</text:p>
          </table:table-cell>
          <table:table-cell table:style-name="ce57" office:value-type="currency" office:currency="BRL" office:value="105228.57">
            <text:p>R$ 105.228,5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0848.2">
            <text:p>R$ 80.84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5</text:p>
          </table:table-cell>
          <table:table-cell table:style-name="ce57" office:value-type="currency" office:currency="BRL" office:value="241583.33">
            <text:p>R$ 241.583,33</text:p>
          </table:table-cell>
          <table:table-cell table:style-name="ce57" office:value-type="currency" office:currency="BRL" office:value="74449.31">
            <text:p>R$ 74.449,31</text:p>
          </table:table-cell>
          <table:table-cell table:style-name="ce57" office:value-type="currency" office:currency="BRL" office:value="103630.45">
            <text:p>R$ 103.630,4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56</text:p>
          </table:table-cell>
          <table:table-cell table:style-name="ce57" office:value-type="currency" office:currency="BRL" office:value="71500">
            <text:p>R$ 71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916.66">
            <text:p>R$ 30.916,6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7</text:p>
          </table:table-cell>
          <table:table-cell table:style-name="ce57" office:value-type="currency" office:currency="BRL" office:value="120551.64">
            <text:p>R$ 120.551,64</text:p>
          </table:table-cell>
          <table:table-cell table:style-name="ce57" office:value-type="currency" office:currency="BRL" office:value="10045.97">
            <text:p>R$ 10.045,97</text:p>
          </table:table-cell>
          <table:table-cell table:style-name="ce57" office:value-type="currency" office:currency="BRL" office:value="110505.67">
            <text:p>R$ 110.505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8</text:p>
          </table:table-cell>
          <table:table-cell table:style-name="ce57" office:value-type="currency" office:currency="BRL" office:value="471960.38">
            <text:p>R$ 471.960,38</text:p>
          </table:table-cell>
          <table:table-cell table:style-name="ce57" office:value-type="currency" office:currency="BRL" office:value="40185.63">
            <text:p>R$ 40.185,63</text:p>
          </table:table-cell>
          <table:table-cell table:style-name="ce57" office:value-type="currency" office:currency="BRL" office:value="425491.15">
            <text:p>R$ 425.491,1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59</text:p>
          </table:table-cell>
          <table:table-cell table:style-name="ce57" office:value-type="currency" office:currency="BRL" office:value="120000">
            <text:p>R$ 120.000,00</text:p>
          </table:table-cell>
          <table:table-cell table:style-name="ce57" office:value-type="currency" office:currency="BRL" office:value="9068.31999999999">
            <text:p>R$ 9.068,32</text:p>
          </table:table-cell>
          <table:table-cell table:style-name="ce57" office:value-type="currency" office:currency="BRL" office:value="110129.76">
            <text:p>R$ 110.129,7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0</text:p>
          </table:table-cell>
          <table:table-cell table:style-name="ce57" office:value-type="currency" office:currency="BRL" office:value="37760">
            <text:p>R$ 37.760,00</text:p>
          </table:table-cell>
          <table:table-cell table:style-name="ce57" office:value-type="currency" office:currency="BRL" office:value="2494.8">
            <text:p>R$ 2.494,80</text:p>
          </table:table-cell>
          <table:table-cell table:style-name="ce57" office:value-type="currency" office:currency="BRL" office:value="29140.65">
            <text:p>R$ 29.140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1</text:p>
          </table:table-cell>
          <table:table-cell table:style-name="ce57" office:value-type="currency" office:currency="BRL" office:value="2200">
            <text:p>R$ 2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62</text:p>
          </table:table-cell>
          <table:table-cell table:style-name="ce57" office:value-type="currency" office:currency="BRL" office:value="7189.27">
            <text:p>R$ 7.189,2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89.27">
            <text:p>R$ 7.189,2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63</text:p>
          </table:table-cell>
          <table:table-cell table:style-name="ce57" office:value-type="currency" office:currency="BRL" office:value="425.98">
            <text:p>R$ 425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25.98">
            <text:p>R$ 425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64</text:p>
          </table:table-cell>
          <table:table-cell table:style-name="ce57" office:value-type="currency" office:currency="BRL" office:value="622000">
            <text:p>R$ 622.000,00</text:p>
          </table:table-cell>
          <table:table-cell table:style-name="ce57" office:value-type="currency" office:currency="BRL" office:value="72032.78">
            <text:p>R$ 72.032,78</text:p>
          </table:table-cell>
          <table:table-cell table:style-name="ce57" office:value-type="currency" office:currency="BRL" office:value="524999.38">
            <text:p>R$ 524.999,3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65</text:p>
          </table:table-cell>
          <table:table-cell table:style-name="ce57" office:value-type="currency" office:currency="BRL" office:value="8500">
            <text:p>R$ 8.500,00</text:p>
          </table:table-cell>
          <table:table-cell table:style-name="ce57" office:value-type="currency" office:currency="BRL" office:value="595.99">
            <text:p>R$ 595,99</text:p>
          </table:table-cell>
          <table:table-cell table:style-name="ce57" office:value-type="currency" office:currency="BRL" office:value="6075.3">
            <text:p>R$ 6.075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7</text:p>
          </table:table-cell>
          <table:table-cell table:style-name="ce57" office:value-type="currency" office:currency="BRL" office:value="107544.63">
            <text:p>R$ 107.544,6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5218.5">
            <text:p>R$ 65.218,5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9</text:p>
          </table:table-cell>
          <table:table-cell table:style-name="ce57" office:value-type="currency" office:currency="BRL" office:value="60000">
            <text:p>R$ 60.000,00</text:p>
          </table:table-cell>
          <table:table-cell table:style-name="ce57" office:value-type="currency" office:currency="BRL" office:value="11106.99">
            <text:p>R$ 11.106,99</text:p>
          </table:table-cell>
          <table:table-cell table:style-name="ce57" office:value-type="currency" office:currency="BRL" office:value="54472.29">
            <text:p>R$ 54.472,2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71</text:p>
          </table:table-cell>
          <table:table-cell table:style-name="ce57" office:value-type="currency" office:currency="BRL" office:value="24510.6">
            <text:p>R$ 24.510,60</text:p>
          </table:table-cell>
          <table:table-cell table:style-name="ce57" office:value-type="currency" office:currency="BRL" office:value="1987.47">
            <text:p>R$ 1.987,47</text:p>
          </table:table-cell>
          <table:table-cell table:style-name="ce57" office:value-type="currency" office:currency="BRL" office:value="18630.81">
            <text:p>R$ 18.630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72</text:p>
          </table:table-cell>
          <table:table-cell table:style-name="ce57" office:value-type="currency" office:currency="BRL" office:value="1107.48">
            <text:p>R$ 1.107,4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87.3">
            <text:p>R$ 587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73</text:p>
          </table:table-cell>
          <table:table-cell table:style-name="ce57" office:value-type="currency" office:currency="BRL" office:value="3499.98">
            <text:p>R$ 3.49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499.98">
            <text:p>R$ 3.499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133</text:p>
          </table:table-cell>
          <table:table-cell table:style-name="ce57" office:value-type="currency" office:currency="BRL" office:value="7760683.82">
            <text:p>R$ 7.760.683,82</text:p>
          </table:table-cell>
          <table:table-cell table:style-name="ce57" office:value-type="currency" office:currency="BRL" office:value="650621.8">
            <text:p>R$ 650.621,80</text:p>
          </table:table-cell>
          <table:table-cell table:style-name="ce57" office:value-type="currency" office:currency="BRL" office:value="7110062.02">
            <text:p>R$ 7.110.062,0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39</text:p>
          </table:table-cell>
          <table:table-cell table:style-name="ce57" office:value-type="currency" office:currency="BRL" office:value="45000">
            <text:p>R$ 45.000,00</text:p>
          </table:table-cell>
          <table:table-cell table:style-name="ce57" office:value-type="currency" office:currency="BRL" office:value="2033.6">
            <text:p>R$ 2.033,60</text:p>
          </table:table-cell>
          <table:table-cell table:style-name="ce57" office:value-type="currency" office:currency="BRL" office:value="23023.29">
            <text:p>R$ 23.023,2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40</text:p>
          </table:table-cell>
          <table:table-cell table:style-name="ce57" office:value-type="currency" office:currency="BRL" office:value="2680">
            <text:p>R$ 2.6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56.1">
            <text:p>R$ 1.756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41</text:p>
          </table:table-cell>
          <table:table-cell table:style-name="ce57" office:value-type="currency" office:currency="BRL" office:value="4614">
            <text:p>R$ 4.61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14">
            <text:p>R$ 4.614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42</text:p>
          </table:table-cell>
          <table:table-cell table:style-name="ce57" office:value-type="currency" office:currency="BRL" office:value="3097.65">
            <text:p>R$ 3.097,6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97.65">
            <text:p>R$ 3.097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3</text:p>
          </table:table-cell>
          <table:table-cell table:style-name="ce57" office:value-type="currency" office:currency="BRL" office:value="17900">
            <text:p>R$ 17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900">
            <text:p>R$ 17.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4</text:p>
          </table:table-cell>
          <table:table-cell table:style-name="ce57" office:value-type="currency" office:currency="BRL" office:value="7790">
            <text:p>R$ 7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790">
            <text:p>R$ 7.7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9</text:p>
          </table:table-cell>
          <table:table-cell table:style-name="ce57" office:value-type="currency" office:currency="BRL" office:value="8380">
            <text:p>R$ 8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380">
            <text:p>R$ 8.3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0</text:p>
          </table:table-cell>
          <table:table-cell table:style-name="ce57" office:value-type="currency" office:currency="BRL" office:value="5580">
            <text:p>R$ 5.5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580">
            <text:p>R$ 5.5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2</text:p>
          </table:table-cell>
          <table:table-cell table:style-name="ce57" office:value-type="currency" office:currency="BRL" office:value="5380">
            <text:p>R$ 5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80">
            <text:p>R$ 5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3</text:p>
          </table:table-cell>
          <table:table-cell table:style-name="ce57" office:value-type="currency" office:currency="BRL" office:value="38470">
            <text:p>R$ 38.4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470">
            <text:p>R$ 38.4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4</text:p>
          </table:table-cell>
          <table:table-cell table:style-name="ce57" office:value-type="currency" office:currency="BRL" office:value="8950">
            <text:p>R$ 8.9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50">
            <text:p>R$ 8.9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7</text:p>
          </table:table-cell>
          <table:table-cell table:style-name="ce57" office:value-type="currency" office:currency="BRL" office:value="2825.68">
            <text:p>R$ 2.825,6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25.68">
            <text:p>R$ 2.825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8</text:p>
          </table:table-cell>
          <table:table-cell table:style-name="ce57" office:value-type="currency" office:currency="BRL" office:value="9590.55">
            <text:p>R$ 9.590,5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90.55">
            <text:p>R$ 9.590,5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9</text:p>
          </table:table-cell>
          <table:table-cell table:style-name="ce57" office:value-type="currency" office:currency="BRL" office:value="23485.08">
            <text:p>R$ 23.485,0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3468.36">
            <text:p>R$ 13.468,3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64</text:p>
          </table:table-cell>
          <table:table-cell table:style-name="ce57" office:value-type="currency" office:currency="BRL" office:value="525.78">
            <text:p>R$ 52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.78">
            <text:p>R$ 525,7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6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6</text:p>
          </table:table-cell>
          <table:table-cell table:style-name="ce57" office:value-type="currency" office:currency="BRL" office:value="4600">
            <text:p>R$ 4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00">
            <text:p>R$ 4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8</text:p>
          </table:table-cell>
          <table:table-cell table:style-name="ce57" office:value-type="currency" office:currency="BRL" office:value="7160">
            <text:p>R$ 7.1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60">
            <text:p>R$ 7.1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9</text:p>
          </table:table-cell>
          <table:table-cell table:style-name="ce57" office:value-type="currency" office:currency="BRL" office:value="27500">
            <text:p>R$ 27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7500">
            <text:p>R$ 27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1</text:p>
          </table:table-cell>
          <table:table-cell table:style-name="ce57" office:value-type="currency" office:currency="BRL" office:value="1600">
            <text:p>R$ 1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2</text:p>
          </table:table-cell>
          <table:table-cell table:style-name="ce57" office:value-type="currency" office:currency="BRL" office:value="300">
            <text:p>R$ 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3</text:p>
          </table:table-cell>
          <table:table-cell table:style-name="ce57" office:value-type="currency" office:currency="BRL" office:value="11800">
            <text:p>R$ 11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800">
            <text:p>R$ 11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4</text:p>
          </table:table-cell>
          <table:table-cell table:style-name="ce57" office:value-type="currency" office:currency="BRL" office:value="6780">
            <text:p>R$ 6.7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80">
            <text:p>R$ 6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39</text:p>
          </table:table-cell>
          <table:table-cell table:style-name="ce57" office:value-type="currency" office:currency="BRL" office:value="2690">
            <text:p>R$ 2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90">
            <text:p>R$ 2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1</text:p>
          </table:table-cell>
          <table:table-cell table:style-name="ce57" office:value-type="currency" office:currency="BRL" office:value="14700">
            <text:p>R$ 14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700">
            <text:p>R$ 14.7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2</text:p>
          </table:table-cell>
          <table:table-cell table:style-name="ce57" office:value-type="currency" office:currency="BRL" office:value="6300">
            <text:p>R$ 6.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00">
            <text:p>R$ 6.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3</text:p>
          </table:table-cell>
          <table:table-cell table:style-name="ce57" office:value-type="currency" office:currency="BRL" office:value="33000">
            <text:p>R$ 3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44</text:p>
          </table:table-cell>
          <table:table-cell table:style-name="ce57" office:value-type="currency" office:currency="BRL" office:value="105.14">
            <text:p>R$ 105,1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5</text:p>
          </table:table-cell>
          <table:table-cell table:style-name="ce57" office:value-type="currency" office:currency="BRL" office:value="2970">
            <text:p>R$ 2.9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70">
            <text:p>R$ 2.97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6</text:p>
          </table:table-cell>
          <table:table-cell table:style-name="ce57" office:value-type="currency" office:currency="BRL" office:value="4100">
            <text:p>R$ 4.1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100">
            <text:p>R$ 4.1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7</text:p>
          </table:table-cell>
          <table:table-cell table:style-name="ce57" office:value-type="currency" office:currency="BRL" office:value="894">
            <text:p>R$ 89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4">
            <text:p>R$ 89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8</text:p>
          </table:table-cell>
          <table:table-cell table:style-name="ce57" office:value-type="currency" office:currency="BRL" office:value="14320">
            <text:p>R$ 14.3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320">
            <text:p>R$ 14.32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0</text:p>
          </table:table-cell>
          <table:table-cell table:style-name="ce57" office:value-type="currency" office:currency="BRL" office:value="119243.32">
            <text:p>R$ 119.243,3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9243.32">
            <text:p>R$ 119.243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OOKPARTNERS BRASIL EDITORA E DISTRIBUIDORA DE LIVROS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51</text:p>
          </table:table-cell>
          <table:table-cell table:style-name="ce57" office:value-type="currency" office:currency="BRL" office:value="120000">
            <text:p>R$ 120.000,00</text:p>
          </table:table-cell>
          <table:table-cell table:style-name="ce57" office:value-type="currency" office:currency="BRL" office:value="40.2300000000032">
            <text:p>R$ 40,23</text:p>
          </table:table-cell>
          <table:table-cell table:style-name="ce57" office:value-type="currency" office:currency="BRL" office:value="38011.5">
            <text:p>R$ 38.011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52</text:p>
          </table:table-cell>
          <table:table-cell table:style-name="ce57" office:value-type="currency" office:currency="BRL" office:value="694.71">
            <text:p>R$ 694,71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4.71">
            <text:p>R$ 694,7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3</text:p>
          </table:table-cell>
          <table:table-cell table:style-name="ce57" office:value-type="currency" office:currency="BRL" office:value="80">
            <text:p>R$ 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0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4</text:p>
          </table:table-cell>
          <table:table-cell table:style-name="ce57" office:value-type="currency" office:currency="BRL" office:value="7068">
            <text:p>R$ 7.068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68">
            <text:p>R$ 7.06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6</text:p>
          </table:table-cell>
          <table:table-cell table:style-name="ce57" office:value-type="currency" office:currency="BRL" office:value="3350">
            <text:p>R$ 3.3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50">
            <text:p>R$ 3.3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7</text:p>
          </table:table-cell>
          <table:table-cell table:style-name="ce57" office:value-type="currency" office:currency="BRL" office:value="2800">
            <text:p>R$ 2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00">
            <text:p>R$ 2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8</text:p>
          </table:table-cell>
          <table:table-cell table:style-name="ce57" office:value-type="currency" office:currency="BRL" office:value="1980">
            <text:p>R$ 1.9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980">
            <text:p>R$ 1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9</text:p>
          </table:table-cell>
          <table:table-cell table:style-name="ce57" office:value-type="currency" office:currency="BRL" office:value="28.28">
            <text:p>R$ 28,2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.28">
            <text:p>R$ 28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0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1</text:p>
          </table:table-cell>
          <table:table-cell table:style-name="ce57" office:value-type="currency" office:currency="BRL" office:value="18880">
            <text:p>R$ 18.8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8880">
            <text:p>R$ 18.8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2</text:p>
          </table:table-cell>
          <table:table-cell table:style-name="ce57" office:value-type="currency" office:currency="BRL" office:value="4960">
            <text:p>R$ 4.9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960">
            <text:p>R$ 4.9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3</text:p>
          </table:table-cell>
          <table:table-cell table:style-name="ce57" office:value-type="currency" office:currency="BRL" office:value="3150">
            <text:p>R$ 3.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150">
            <text:p>R$ 3.1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4</text:p>
          </table:table-cell>
          <table:table-cell table:style-name="ce57" office:value-type="currency" office:currency="BRL" office:value="900">
            <text:p>R$ 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0">
            <text:p>R$ 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5</text:p>
          </table:table-cell>
          <table:table-cell table:style-name="ce57" office:value-type="currency" office:currency="BRL" office:value="1690">
            <text:p>R$ 1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6</text:p>
          </table:table-cell>
          <table:table-cell table:style-name="ce57" office:value-type="currency" office:currency="BRL" office:value="33000">
            <text:p>R$ 3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7</text:p>
          </table:table-cell>
          <table:table-cell table:style-name="ce57" office:value-type="currency" office:currency="BRL" office:value="755.4">
            <text:p>R$ 755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5.4">
            <text:p>R$ 755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8</text:p>
          </table:table-cell>
          <table:table-cell table:style-name="ce57" office:value-type="currency" office:currency="BRL" office:value="1652.16">
            <text:p>R$ 1.652,1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52.16">
            <text:p>R$ 1.652,1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9</text:p>
          </table:table-cell>
          <table:table-cell table:style-name="ce57" office:value-type="currency" office:currency="BRL" office:value="1380">
            <text:p>R$ 1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380">
            <text:p>R$ 1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70</text:p>
          </table:table-cell>
          <table:table-cell table:style-name="ce57" office:value-type="currency" office:currency="BRL" office:value="2503.44">
            <text:p>R$ 2.503,4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44">
            <text:p>R$ 2.503,4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71</text:p>
          </table:table-cell>
          <table:table-cell table:style-name="ce57" office:value-type="currency" office:currency="BRL" office:value="638">
            <text:p>R$ 638,00</text:p>
          </table:table-cell>
          <table:table-cell table:number-columns-repeated="2" table:style-name="ce57" office:value-type="currency" office:currency="BRL" office:value="348">
            <text:p>R$ 34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RIO TEC AR CONDICIONADO DO BRASIL LTDA <text:s/>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34</text:p>
          </table:table-cell>
          <table:table-cell table:style-name="ce57" office:value-type="currency" office:currency="BRL" office:value="16500">
            <text:p>R$ 16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500">
            <text:p>R$ 16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38</text:p>
          </table:table-cell>
          <table:table-cell table:style-name="ce57" office:value-type="currency" office:currency="BRL" office:value="185554.73">
            <text:p>R$ 185.554,73</text:p>
          </table:table-cell>
          <table:table-cell table:style-name="ce57" office:value-type="currency" office:currency="BRL" office:value="15135.67">
            <text:p>R$ 15.135,67</text:p>
          </table:table-cell>
          <table:table-cell table:style-name="ce57" office:value-type="currency" office:currency="BRL" office:value="167419.06">
            <text:p>R$ 167.419,0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40</text:p>
          </table:table-cell>
          <table:table-cell table:style-name="ce57" office:value-type="currency" office:currency="BRL" office:value="6990">
            <text:p>R$ 6.9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90">
            <text:p>R$ 6.9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1</text:p>
          </table:table-cell>
          <table:table-cell table:style-name="ce57" office:value-type="currency" office:currency="BRL" office:value="329.98">
            <text:p>R$ 32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9.98">
            <text:p>R$ 329,9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5</text:p>
          </table:table-cell>
          <table:table-cell table:style-name="ce57" office:value-type="currency" office:currency="BRL" office:value="12528.6">
            <text:p>R$ 12.528,6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528.6">
            <text:p>R$ 12.528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6</text:p>
          </table:table-cell>
          <table:table-cell table:style-name="ce57" office:value-type="currency" office:currency="BRL" office:value="4650">
            <text:p>R$ 4.6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50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7</text:p>
          </table:table-cell>
          <table:table-cell table:style-name="ce57" office:value-type="currency" office:currency="BRL" office:value="928">
            <text:p>R$ 928,00</text:p>
          </table:table-cell>
          <table:table-cell table:number-columns-repeated="2" table:style-name="ce57" office:value-type="currency" office:currency="BRL" office:value="638">
            <text:p>R$ 638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49</text:p>
          </table:table-cell>
          <table:table-cell table:style-name="ce57" office:value-type="currency" office:currency="BRL" office:value="110423">
            <text:p>R$ 110.423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0423">
            <text:p>R$ 110.42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0</text:p>
          </table:table-cell>
          <table:table-cell table:style-name="ce57" office:value-type="currency" office:currency="BRL" office:value="3790">
            <text:p>R$ 3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790">
            <text:p>R$ 3.7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1</text:p>
          </table:table-cell>
          <table:table-cell table:style-name="ce57" office:value-type="currency" office:currency="BRL" office:value="4720">
            <text:p>R$ 4.7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360">
            <text:p>R$ 2.3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2</text:p>
          </table:table-cell>
          <table:table-cell table:style-name="ce57" office:value-type="currency" office:currency="BRL" office:value="1666.68">
            <text:p>R$ 1.666,68</text:p>
          </table:table-cell>
          <table:table-cell table:style-name="ce57" office:value-type="currency" office:currency="BRL" office:value="277.78">
            <text:p>R$ 277,78</text:p>
          </table:table-cell>
          <table:table-cell table:style-name="ce57" office:value-type="currency" office:currency="BRL" office:value="1388.9">
            <text:p>R$ 1.388,9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3</text:p>
          </table:table-cell>
          <table:table-cell table:style-name="ce57" office:value-type="currency" office:currency="BRL" office:value="14382">
            <text:p>R$ 14.382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382">
            <text:p>R$ 14.382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4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6</text:p>
          </table:table-cell>
          <table:table-cell table:style-name="ce57" office:value-type="currency" office:currency="BRL" office:value="2680">
            <text:p>R$ 2.680,00</text:p>
          </table:table-cell>
          <table:table-cell table:style-name="ce57" office:value-type="currency" office:currency="BRL" office:value="206">
            <text:p>R$ 206,00</text:p>
          </table:table-cell>
          <table:table-cell table:style-name="ce57" office:value-type="currency" office:currency="BRL" office:value="672">
            <text:p>R$ 67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9</text:p>
          </table:table-cell>
          <table:table-cell table:style-name="ce57" office:value-type="currency" office:currency="BRL" office:value="10456.54">
            <text:p>R$ 10.456,5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36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1</text:p>
          </table:table-cell>
          <table:table-cell table:style-name="ce57" office:value-type="currency" office:currency="BRL" office:value="6380">
            <text:p>R$ 6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80">
            <text:p>R$ 6.3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36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363</text:p>
          </table:table-cell>
          <table:table-cell table:style-name="ce57" office:value-type="currency" office:currency="BRL" office:value="1589.4">
            <text:p>R$ 1.589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89.4">
            <text:p>R$ 1.589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4</text:p>
          </table:table-cell>
          <table:table-cell table:style-name="ce57" office:value-type="currency" office:currency="BRL" office:value="11685">
            <text:p>R$ 11.685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685">
            <text:p>R$ 11.68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65</text:p>
          </table:table-cell>
          <table:table-cell table:style-name="ce57" office:value-type="currency" office:currency="BRL" office:value="400.97">
            <text:p>R$ 400,9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6</text:p>
          </table:table-cell>
          <table:table-cell table:style-name="ce57" office:value-type="currency" office:currency="BRL" office:value="750">
            <text:p>R$ 7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0">
            <text:p>R$ 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68</text:p>
          </table:table-cell>
          <table:table-cell table:style-name="ce57" office:value-type="currency" office:currency="BRL" office:value="399">
            <text:p>R$ 399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99">
            <text:p>R$ 39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2</text:p>
          </table:table-cell>
          <table:table-cell table:style-name="ce57" office:value-type="currency" office:currency="BRL" office:value="5.78">
            <text:p>R$ 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.78">
            <text:p>R$ 5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3</text:p>
          </table:table-cell>
          <table:table-cell table:style-name="ce57" office:value-type="currency" office:currency="BRL" office:value="525.78">
            <text:p>R$ 52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.78">
            <text:p>R$ 525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4</text:p>
          </table:table-cell>
          <table:table-cell table:style-name="ce57" office:value-type="currency" office:currency="BRL" office:value="596">
            <text:p>R$ 5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96">
            <text:p>R$ 5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5</text:p>
          </table:table-cell>
          <table:table-cell table:style-name="ce57" office:value-type="currency" office:currency="BRL" office:value="670">
            <text:p>R$ 6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0">
            <text:p>R$ 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6</text:p>
          </table:table-cell>
          <table:table-cell table:style-name="ce57" office:value-type="currency" office:currency="BRL" office:value="0.87">
            <text:p>R$ 0,8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0.87">
            <text:p>R$ 0,8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8</text:p>
          </table:table-cell>
          <table:table-cell table:style-name="ce57" office:value-type="currency" office:currency="BRL" office:value="7980">
            <text:p>R$ 7.9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980">
            <text:p>R$ 7.9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37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81</text:p>
          </table:table-cell>
          <table:table-cell table:style-name="ce57" office:value-type="currency" office:currency="BRL" office:value="13712.64">
            <text:p>R$ 13.712,64</text:p>
          </table:table-cell>
          <table:table-cell table:style-name="ce57" office:value-type="currency" office:currency="BRL" office:value="2521.61">
            <text:p>R$ 2.521,61</text:p>
          </table:table-cell>
          <table:table-cell table:style-name="ce57" office:value-type="currency" office:currency="BRL" office:value="10145.18">
            <text:p>R$ 10.145,1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85</text:p>
          </table:table-cell>
          <table:table-cell table:style-name="ce57" office:value-type="currency" office:currency="BRL" office:value="711.2">
            <text:p>R$ 711,2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1.2">
            <text:p>R$ 71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29</text:p>
          </table:table-cell>
          <table:table-cell table:style-name="ce57" office:value-type="currency" office:currency="BRL" office:value="6700">
            <text:p>R$ 6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00">
            <text:p>R$ 6.7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3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PROC. <text:s text:c="7"/>2.000266/2015-2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33</text:p>
          </table:table-cell>
          <table:table-cell table:style-name="ce57" office:value-type="currency" office:currency="BRL" office:value="6900">
            <text:p>R$ 6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34</text:p>
          </table:table-cell>
          <table:table-cell table:style-name="ce57" office:value-type="currency" office:currency="BRL" office:value="905382.8">
            <text:p>R$ 905.382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5382.8">
            <text:p>R$ 905.382,8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A CONTRATACAO DE EMPRESA PARA PRESTACAO DE SERVICOS DE ATUALIZACAO E SUPORTE TECNICO PARA LICENCAS IBM COGNOS BUSINESS INTELLIGENCEANALYTIC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38</text:p>
          </table:table-cell>
          <table:table-cell table:style-name="ce57" office:value-type="currency" office:currency="BRL" office:value="64663.06">
            <text:p>R$ 64.663,06</text:p>
          </table:table-cell>
          <table:table-cell table:style-name="ce57" office:value-type="currency" office:currency="BRL" office:value="11039.03">
            <text:p>R$ 11.039,03</text:p>
          </table:table-cell>
          <table:table-cell table:style-name="ce57" office:value-type="currency" office:currency="BRL" office:value="46363.93">
            <text:p>R$ 46.363,9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PARTICIPACAO DE 3 SERVIDORES NO CURSO SOBRE RETENCAO NA FONTE DE TRIBUTOS E CONTRIBUICOES SOCIAIS NA CONTRATACAO DE BENS E SERVICOS, DE 20 A 24 DE JULHO DE 2015, EM BRASILIA, CONFORME PROC 2.000983/2015-5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42</text:p>
          </table:table-cell>
          <table:table-cell table:style-name="ce57" office:value-type="currency" office:currency="BRL" office:value="5250">
            <text:p>R$ 5.2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0">
            <text:p>R$ 5.2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GOIS EIRELI - ME</text:p>
          </table:table-cell>
          <table:table-cell table:style-name="ce32" office:value-type="string">
            <text:p>19248658000145</text:p>
          </table:table-cell>
          <table:table-cell table:style-name="ce43" office:value-type="string">
            <text:p>ABERTURA DE EMPENHO PARA AQUISICAO DE 4 TORNEIRAS DE BOIA, METALICA, 2", CONFORME ATA DE REGISTRO DE PRECO Nº 5B/2014 (MPF) E PROCESSO 2.000965/2015-77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3</text:p>
          </table:table-cell>
          <table:table-cell table:style-name="ce57" office:value-type="currency" office:currency="BRL" office:value="385.6">
            <text:p>R$ 385,6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5.6">
            <text:p>R$ 385,6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JOSE ESPEDITO CAVALCANTI - ME</text:p>
          </table:table-cell>
          <table:table-cell table:style-name="ce32" office:value-type="string">
            <text:p>02055765000154</text:p>
          </table:table-cell>
          <table:table-cell table:style-name="ce43" office:value-type="string">
            <text:p>ABERTURA DE EMPENHO PARA AQUISICAO DE MATERIAL HIDRAULICO, CONFORME ATA MPF 5A/2014 E PROCESSO 2.000964/2015-2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4</text:p>
          </table:table-cell>
          <table:table-cell table:style-name="ce57" office:value-type="currency" office:currency="BRL" office:value="525.8">
            <text:p>R$ 525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FERNANDA NEVES MAGALDI NO CURSO "GESTAO E FISCALIZACAO DE CONTRATOS", A SER REALIZADO NO PERIODO DE 5 A 7 DE AGOSTO DE 2015, EM BRASILIA-DF, CONFORME PROCESSO 2.001026/2015-4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45</text:p>
          </table:table-cell>
          <table:table-cell table:style-name="ce57" office:value-type="currency" office:currency="BRL" office:value="4380">
            <text:p>R$ 4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80">
            <text:p>R$ 4.3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ADB REPRESENTACOES COMERCIO E SERVICOS LTDA <text:s/>- ME</text:p>
          </table:table-cell>
          <table:table-cell table:style-name="ce32" office:value-type="string">
            <text:p>12980808000161</text:p>
          </table:table-cell>
          <table:table-cell table:style-name="ce43" office:value-type="string">
            <text:p>ABERTURA DE EMPENHO PARA AQUISICAO DE CONECTOR MACHO, RJ-45, 8 VIAS, CATEGORIA6, PARA CABO SOLIDO, CONFORME ARP CNMP 08/2014 E PROCESSO 2.000967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6</text:p>
          </table:table-cell>
          <table:table-cell table:style-name="ce57" office:value-type="currency" office:currency="BRL" office:value="150">
            <text:p>R$ 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0">
            <text:p>R$ 1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OCARE CENTRUM TELEATENDIMENTO EIRELI - ME</text:p>
          </table:table-cell>
          <table:table-cell table:style-name="ce32" office:value-type="string">
            <text:p>18057601000104</text:p>
          </table:table-cell>
          <table:table-cell table:style-name="ce43" office:value-type="string">
            <text:p>ABERTURA DE EMPENHO PARA PRESTACAO DE SERVICO DE ROCAGEM MANUAL E MECANIZADA DE TERRENO, CONFORME ESPECIFICACOES DO EDITAL DO PREGAO 07/2015 E ATA DE REGIS-TRO DE PRECOS CNMP 02/2015. PROCESSO 2.001111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54</text:p>
          </table:table-cell>
          <table:table-cell table:style-name="ce57" office:value-type="currency" office:currency="BRL" office:value="6000">
            <text:p>R$ 6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000">
            <text:p>R$ 6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PARTICIPACAO DA SERVIDORA LARISSA LIMA ROCHA NO CURSODE PORTUGUES COMPLETO, NA MODALIDADE EAD, CONFORME PROC.2.000988/2015-8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55</text:p>
          </table:table-cell>
          <table:table-cell table:style-name="ce57" office:value-type="currency" office:currency="BRL" office:value="300">
            <text:p>R$ 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56</text:p>
          </table:table-cell>
          <table:table-cell table:style-name="ce57" office:value-type="currency" office:currency="BRL" office:value="674">
            <text:p>R$ 67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4">
            <text:p>R$ 67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A INSCRICAO DO SERVIDOR ESDRAS JAMIL CREMER FRANCISCONO TREINAMENTO "SISTEMA DE REGISTRO DE PRECOS - 2015", A SER REALIZADO EM BRA-SILIA/DF ENTRE 30 E 31 DE JULHO DE 2015, CONFORME PROCESSO 2.001120/2015-0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59</text:p>
          </table:table-cell>
          <table:table-cell table:style-name="ce57" office:value-type="currency" office:currency="BRL" office:value="1690">
            <text:p>R$ 1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REALIZACAO DE CURSO A DISTANCIA "LICITACOES E CONTRATOS",COM INICIO IMEDIATO E PRAZO MAXIMO DE CONCLUSAO EM 90 DIAS, PELA SERVIDORAMARINA FIGUEIREDO COELHO, CONFORME PROCESSO 2.001025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1</text:p>
          </table:table-cell>
          <table:table-cell table:style-name="ce57" office:value-type="currency" office:currency="BRL" office:value="170">
            <text:p>R$ 1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0">
            <text:p>R$ 1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A INSCRICAO DE SERVIDOR NO TREINAMENTO"FJ-21 JAVA PARDESENVOLVIMENTO WEB", NO PERIODO 20 A 31 DE JULHO, EM BRASILIA, CONFORME PROC 2.001112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2</text:p>
          </table:table-cell>
          <table:table-cell table:style-name="ce57" office:value-type="currency" office:currency="BRL" office:value="2270">
            <text:p>R$ 2.2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0">
            <text:p>R$ 2.2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CONFORME PROC.2.000730/2015-8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63</text:p>
          </table:table-cell>
          <table:table-cell table:style-name="ce57" office:value-type="currency" office:currency="BRL" office:value="1712.5">
            <text:p>R$ 1.712,50</text:p>
          </table:table-cell>
          <table:table-cell table:style-name="ce57" office:value-type="currency" office:currency="BRL" office:value="-9.16999999999985">
            <text:p>-R$ 9,17</text:p>
          </table:table-cell>
          <table:table-cell table:style-name="ce57" office:value-type="currency" office:currency="BRL" office:value="1141.66">
            <text:p>R$ 1.141,6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CC - AUDITORIA, CONSULTORIA E CONTABILIDADE EIRELI -</text:p>
          </table:table-cell>
          <table:table-cell table:style-name="ce32" office:value-type="string">
            <text:p>20598960000102</text:p>
          </table:table-cell>
          <table:table-cell table:style-name="ce43" office:value-type="string">
            <text:p>ABERTURA DE EMPENHO PARA CONTRATACAO DE EMPRESA PARA PRESTACAO DE SERVICO DE CONSULTORIA EM MAPEAMENTO, ANALISE E MELHORIA DE 16 (DEZESSEIS) PROCESS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65</text:p>
          </table:table-cell>
          <table:table-cell table:style-name="ce57" office:value-type="currency" office:currency="BRL" office:value="22000">
            <text:p>R$ 22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<text:s/>PARA INSCRICAO DO SERVIDOR HALYSSON DARIO DOS SANTOS BRASIL NO CURSODE JAVA PARA DESENV WEB, CONFORME CONTRATACAO DIRETA POR INEXEGIBILIDADE DE LICITIACAO, COFNROME PROC 2.0011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7</text:p>
          </table:table-cell>
          <table:table-cell table:style-name="ce57" office:value-type="currency" office:currency="BRL" office:value="2270">
            <text:p>R$ 2.2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0">
            <text:p>R$ 2.2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TAU SEGUROS DE AUTO E RESIDENCIA S.A.</text:p>
          </table:table-cell>
          <table:table-cell table:style-name="ce32" office:value-type="string">
            <text:p>08816067000100</text:p>
          </table:table-cell>
          <table:table-cell table:style-name="ce43" office:value-type="string">
            <text:p>ABERTURA DE EMPENHO PARA INCLUSAO DE DEZ VEICULOS DA FROTA DO CNMP NO SEGURO TOTAL,CONFORME 1º TERMO ADITIVO AO CONTRATO CNMP 34/2014.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68</text:p>
          </table:table-cell>
          <table:table-cell table:number-columns-repeated="3" table:style-name="ce57" office:value-type="currency" office:currency="BRL" office:value="1584.9">
            <text:p>R$ 1.584,9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69</text:p>
          </table:table-cell>
          <table:table-cell table:style-name="ce57" office:value-type="currency" office:currency="BRL" office:value="6250.33">
            <text:p>R$ 6.250,33</text:p>
          </table:table-cell>
          <table:table-cell table:style-name="ce57" office:value-type="currency" office:currency="BRL" office:value="1070">
            <text:p>R$ 1.070,00</text:p>
          </table:table-cell>
          <table:table-cell table:style-name="ce57" office:value-type="currency" office:currency="BRL" office:value="3690.15">
            <text:p>R$ 3.690,1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OLY COMERCIO E SERVICOS LTDA - EPP</text:p>
          </table:table-cell>
          <table:table-cell table:style-name="ce32" office:value-type="string">
            <text:p>04522053000123</text:p>
          </table:table-cell>
          <table:table-cell table:style-name="ce43" office:value-type="string">
            <text:p>ABERTURA DE EMPENHO PARA AQUISICAO DE MATERIAL DE EXPEDIENTE, CONFORME ATA DE REGISTRO DE PRECOS 2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0</text:p>
          </table:table-cell>
          <table:table-cell table:style-name="ce57" office:value-type="currency" office:currency="BRL" office:value="3796.8">
            <text:p>R$ 3.796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796.8">
            <text:p>R$ 3.796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, POR MEIO DA UTILIZACAO DA ATA DE REGISTRO DE PRECOS DO CNMP Nº 12/2014, CONFORME QUANTITATIVOSCONSTANTES NO DESPACHO 52/2015-SEMAT/CNMP. FL. 14 DO PROC 2.000990/2015-51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1</text:p>
          </table:table-cell>
          <table:table-cell table:style-name="ce57" office:value-type="currency" office:currency="BRL" office:value="2645.7">
            <text:p>R$ 2.645,7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45.7">
            <text:p>R$ 2.645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NACIONAL DA QUALIDADE</text:p>
          </table:table-cell>
          <table:table-cell table:style-name="ce32" office:value-type="string">
            <text:p>67145383000167</text:p>
          </table:table-cell>
          <table:table-cell table:style-name="ce43" office:value-type="string">
            <text:p>RESERVA DE RECURSO PARA PARTICIPACAO DE 2 SERVIDORES NO CURSO GESTAO DE RISCO APRENDIZADO COM BASE EM CASOS HISTORICOS, COM CARGA HORARIA DE 16 HORAS A SER REALIZADO EM SAO PAULO-S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72</text:p>
          </table:table-cell>
          <table:table-cell table:style-name="ce57" office:value-type="currency" office:currency="BRL" office:value="2760">
            <text:p>R$ 2.7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760">
            <text:p>R$ 2.7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474</text:p>
          </table:table-cell>
          <table:table-cell table:style-name="ce57" office:value-type="currency" office:currency="BRL" office:value="545.86">
            <text:p>R$ 545,8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45.86">
            <text:p>R$ 545,8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NGELO ALVES PEREIRA - ME</text:p>
          </table:table-cell>
          <table:table-cell table:style-name="ce32" office:value-type="string">
            <text:p>20411148000126</text:p>
          </table:table-cell>
          <table:table-cell table:style-name="ce43" office:value-type="string">
            <text:p>ABERTURA DE EMPENHO PARA O FORNECIMENTO DE LICENCAS DE USO DO ADOBE CREATIVE <text:s/>CLOUD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5</text:p>
          </table:table-cell>
          <table:table-cell table:style-name="ce57" office:value-type="currency" office:currency="BRL" office:value="1789">
            <text:p>R$ 1.78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AQUISICAO DE RIBBON R0311YMCKOP PARA A IMPRESSORA DE CRACHAS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77</text:p>
          </table:table-cell>
          <table:table-cell table:style-name="ce57" office:value-type="currency" office:currency="BRL" office:value="477">
            <text:p>R$ 477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77">
            <text:p>R$ 477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PRATICO DE PADRONIZACAO DE ATOS DO 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0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ARCOS MUSSUMECI PORTAL TREINAMENTOS</text:p>
          </table:table-cell>
          <table:table-cell table:style-name="ce32" office:value-type="string">
            <text:p>14087594000124</text:p>
          </table:table-cell>
          <table:table-cell table:style-name="ce43" office:value-type="string">
            <text:p>ABERTURA DE EMPENHO PARA A INSCRICAO DOS SERVIDORES ROBERTO FUINA VERSIANI E LUIS CASSIO DE MELO CASTRO NO CURSO "CONFORMIDADE DE REGISTRO DE GESTAO", A SER REALIZADO EM BRASILIA-DF, NOS DIAS 24 E 25 DE AGOST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1</text:p>
          </table:table-cell>
          <table:table-cell table:style-name="ce57" office:value-type="currency" office:currency="BRL" office:value="3580">
            <text:p>R$ 3.5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580">
            <text:p>R$ 3.5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4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00">
            <text:p>R$ 7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<text:s text:c="2"/>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485</text:p>
          </table:table-cell>
          <table:table-cell table:style-name="ce57" office:value-type="currency" office:currency="BRL" office:value="1059.18">
            <text:p>R$ 1.059,1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59.18">
            <text:p>R$ 1.059,1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ROGRAF PRODUTOS GRAFICOS LTDA - EPP</text:p>
          </table:table-cell>
          <table:table-cell table:style-name="ce32" office:value-type="string">
            <text:p>00446039000137</text:p>
          </table:table-cell>
          <table:table-cell table:style-name="ce43" office:value-type="string">
            <text:p>ABERTURA DE EMPENHO PARA AQUISICAO DE MATERIAL DE EXPEDI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86</text:p>
          </table:table-cell>
          <table:table-cell table:style-name="ce57" office:value-type="currency" office:currency="BRL" office:value="3202.9">
            <text:p>R$ 3.202,9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02.9">
            <text:p>R$ 3.202,9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SUPRIMENTO DE FUNDOS PARA PRESTACAO DE SERVICOS DE PJ, CONFORME ACSF Nº 02/2015, PROCESSO 2.001280/2015-48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487</text:p>
          </table:table-cell>
          <table:table-cell table:style-name="ce57" office:value-type="currency" office:currency="BRL" office:value="1200">
            <text:p>R$ 1.2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00">
            <text:p>R$ 1.2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<text:s text:c="2"/>ABERTURA DE EMPENHO PARA KIT DE LIMPEZA E CARTAO MILFARE STANDARD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88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<text:s/>ABERTURA DE EMPENHO PARA PARTICIPACAO DE 6 SERVIDORES NO V CURSO DE SIAFI OPE ACIONAL, NO PERIODO DE 10 A 21 DE AGOSTO, EM BRASILIA, CONFORME PROC. 2.00098 /2015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9</text:p>
          </table:table-cell>
          <table:table-cell table:style-name="ce57" office:value-type="currency" office:currency="BRL" office:value="9900">
            <text:p>R$ 9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900">
            <text:p>R$ 9.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MARINA - ARTES GRAFICAS E EDITORA LTDA - ME</text:p>
          </table:table-cell>
          <table:table-cell table:style-name="ce32" office:value-type="string">
            <text:p>32909319000120</text:p>
          </table:table-cell>
          <table:table-cell table:style-name="ce43" office:value-type="string">
            <text:p>ABERTURA DE EMPENHO PARA AQUISICAO DE MATERIAL GRAFICO, POR MEIO DA ATA DE REGISTRO DE PRECOS DO CNMP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0</text:p>
          </table:table-cell>
          <table:table-cell table:style-name="ce57" office:value-type="currency" office:currency="BRL" office:value="5620">
            <text:p>R$ 5.6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620">
            <text:p>R$ 5.62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DOIS SERVIDORES NO "XXXIII CURSO INTEGRADO SOBRE CONTRATOS ADMINISTRATIVOS, LICITACOES PUBLICAS", CONFORME PROCESSO 2.001191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1</text:p>
          </table:table-cell>
          <table:table-cell table:style-name="ce57" office:value-type="currency" office:currency="BRL" office:value="3600">
            <text:p>R$ 3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600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RESERVA DE RECURSOS PARA TREINAMENTO DE CINCO SERVIDORES NO CURSO COMPLETO DE LICITACOES E CONTRATOS A SER REALIZADO EM BRASILIA NO PERIODO DE 20 A 23 DE AGOS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2</text:p>
          </table:table-cell>
          <table:table-cell table:style-name="ce57" office:value-type="currency" office:currency="BRL" office:value="9560">
            <text:p>R$ 9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60">
            <text:p>R$ 9.5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CE SEGURADORA S.A.</text:p>
          </table:table-cell>
          <table:table-cell table:style-name="ce32" office:value-type="string">
            <text:p>03502099000118</text:p>
          </table:table-cell>
          <table:table-cell table:style-name="ce43" office:value-type="string">
            <text:p>ABERTURA DE EMPENHO PARA CONTRATACAO DE SEGURO PREDIAL JUNTO A EMPRESA ACE SEGURADORA S.A, DE CNPJ 03502099000118, CONFORME PROC. 2.000497/2015-3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3</text:p>
          </table:table-cell>
          <table:table-cell table:style-name="ce57" office:value-type="currency" office:currency="BRL" office:value="4990">
            <text:p>R$ 4.9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BRASILIENSE DE DIREITO PUBLICO IDP LTDA</text:p>
          </table:table-cell>
          <table:table-cell table:style-name="ce32" office:value-type="string">
            <text:p>02474172000122</text:p>
          </table:table-cell>
          <table:table-cell table:style-name="ce43" office:value-type="string">
            <text:p>EMPENHO PARA PARTICIPACAO EM TREINAMENTO CURSO DE EXTENSAO PRESENCIAL EM INOVACOES DO NOVO CPC, A SER REALIZADO EM BRASILIA, ENTRE 20 DE AGOSTO E 19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4</text:p>
          </table:table-cell>
          <table:table-cell table:number-columns-repeated="3" table:style-name="ce57" office:value-type="currency" office:currency="BRL" office:value="2299">
            <text:p>R$ 2.29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D COMERCIO E LICITACOES LTDA - EPP</text:p>
          </table:table-cell>
          <table:table-cell table:style-name="ce32" office:value-type="string">
            <text:p>10828286000151</text:p>
          </table:table-cell>
          <table:table-cell table:style-name="ce43" office:value-type="string">
            <text:p>ABERTURA DE EMPENHO PARA AQUISICAO DE MATERIAL DE CONSUMO DE INFORMATICA DE USO ESPECIFICO, PARA EN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5</text:p>
          </table:table-cell>
          <table:table-cell table:number-columns-repeated="3" table:style-name="ce57" office:value-type="currency" office:currency="BRL" office:value="2443.76">
            <text:p>R$ 2.443,7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TLANTIS COMERCIO DE MAQUINAS E EQUIPAMENTOS LTDA - EP</text:p>
          </table:table-cell>
          <table:table-cell table:style-name="ce32" office:value-type="string">
            <text:p>10596399000179</text:p>
          </table:table-cell>
          <table:table-cell table:style-name="ce43" office:value-type="string">
            <text:p>ABERTURA DE EMPENHO PARA AQUISICAO DE MATERIAL DE CONSUMO DE INFORMATICA DE USO ESPECIFICO, PARA A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6</text:p>
          </table:table-cell>
          <table:table-cell table:number-columns-repeated="3" table:style-name="ce57" office:value-type="currency" office:currency="BRL" office:value="1509.78">
            <text:p>R$ 1.509,7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 SERVIDOR RAPHAEL DE ALMEIDA NUNES NO VII CURSO TESOURO GERENCIAL, DE 20 H/A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<text:s/>PARTICIPACAO EM TREINAMENTO DE THALES CARVALHO SOARES, NALIS TORRES DE CARVAL O E LUCAS MELGARES MARTIN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8</text:p>
          </table:table-cell>
          <table:table-cell table:style-name="ce57" office:value-type="currency" office:currency="BRL" office:value="5670">
            <text:p>R$ 5.6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670">
            <text:p>R$ 5.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MERCURY COMUNICACAO SOCIAL EIRELI - EPP</text:p>
          </table:table-cell>
          <table:table-cell table:style-name="ce32" office:value-type="string">
            <text:p>73684730000122</text:p>
          </table:table-cell>
          <table:table-cell table:style-name="ce43" office:value-type="string">
            <text:p>ABERTURA DE EMPENHO PARA PAGAMENTO DO PALESTRANTE ALEXANDRE GARCIA, CONFORME DESPACHO DO ORDENADOR DE DESPESA A FL. 49 E PROC. 2.001194/2015-3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9</text:p>
          </table:table-cell>
          <table:table-cell table:style-name="ce57" office:value-type="currency" office:currency="BRL" office:value="10000">
            <text:p>R$ 10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000">
            <text:p>R$ 10.0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KIT DE LIMPEZA E CARTAO MILFARE STANDARD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501</text:p>
          </table:table-cell>
          <table:table-cell table:style-name="ce57" office:value-type="currency" office:currency="BRL" office:value="767.5">
            <text:p>R$ 767,5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67.5">
            <text:p>R$ 767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. P TREINAM. DO SERV. BRUNO ANTUNES RODRIGUES, NO CURSO DE LICIT. E CONTRATOS MINISTRADOS PELA EMP. ZENITE INFORMACAO, CNPJ 86781069000115, CONF. DESPACHO DO ORD. DESP. A FL. 31 E PROC. 2.001357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2</text:p>
          </table:table-cell>
          <table:table-cell table:style-name="ce57" office:value-type="currency" office:currency="BRL" office:value="3350">
            <text:p>R$ 3.3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50">
            <text:p>R$ 3.3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DIGITAL DISTRIBUIDORA COMERCIO E SERVICOS EIRELI - ME</text:p>
          </table:table-cell>
          <table:table-cell table:style-name="ce32" office:value-type="string">
            <text:p>03452072000168</text:p>
          </table:table-cell>
          <table:table-cell table:style-name="ce43" office:value-type="string">
            <text:p>EMPENHO PARA AQUISICAO DE ADESIVO PROTETOR DE ETIQUETAS DE LOMBAD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04</text:p>
          </table:table-cell>
          <table:table-cell table:style-name="ce57" office:value-type="currency" office:currency="BRL" office:value="1750">
            <text:p>R$ 1.7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50">
            <text:p>R$ 1.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SM DO BRASIL S.A.</text:p>
          </table:table-cell>
          <table:table-cell table:style-name="ce32" office:value-type="string">
            <text:p>01619385000132</text:p>
          </table:table-cell>
          <table:table-cell table:style-name="ce43" office:value-type="string">
            <text:p>ABERTURA DE EMPENHO PARA INSCRICAO DE 7 SERVIDORES DO CNMP NO FORUM HSM EM GESAO PUBLICA, A SER REALIZADO EM BRASILIA, NO DIA 03/09/2015, COM CARGA HORARIA DE 8 HORAS E 30 MIN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6</text:p>
          </table:table-cell>
          <table:table-cell table:style-name="ce57" office:value-type="currency" office:currency="BRL" office:value="12691">
            <text:p>R$ 12.691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691">
            <text:p>R$ 12.691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FELIPE RESENDE SABINO NO TREINAENTO EXTERNO INTTULADO "CURSO DE DIREITO DO CONSUMIDOR", COM CARGA HORARIA DE 180 H/A, A SER REALIZADO PELA INTERNET EM ATE 60 DIAS APOS INS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7</text:p>
          </table:table-cell>
          <table:table-cell table:number-columns-repeated="3" table:style-name="ce57" office:value-type="currency" office:currency="BRL" office:value="160">
            <text:p>R$ 16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8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 PROCESSO DE CONHECIMEN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9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GABRIELA FREIRE MARTINS EM CURSO <text:s text:c="6"/>A DISTANCIA DE DIREITOS HUMANOS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0</text:p>
          </table:table-cell>
          <table:table-cell table:number-columns-repeated="3" table:style-name="ce57" office:value-type="currency" office:currency="BRL" office:value="160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ALLAN ROBERTO VIEIRA COUTINHO NO TREINAMENTO EXTERNO "LICITACOES E CONTRATOS", COM CARGA HORARIA DE 22 H/A, A SER REALIZADO NA MODALIDADE A DISTANCIA EM ATE 90 DIAS DA DATA DA IN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1</text:p>
          </table:table-cell>
          <table:table-cell table:number-columns-repeated="3" table:style-name="ce57" office:value-type="currency" office:currency="BRL" office:value="170">
            <text:p>R$ 1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8 SERVIDORES NO TREINAMENTO "ELABORACAO DE EDITAL E TERMO DE REFERENCIA", COM CARGA HORARIA DE 16 H/A, EM BRASILIA, NOS DIAS 01 E 02/09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2</text:p>
          </table:table-cell>
          <table:table-cell table:style-name="ce57" office:value-type="currency" office:currency="BRL" office:value="10140">
            <text:p>R$ 10.14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140">
            <text:p>R$ 10.14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OLYPRINT - INFORMATICA LTDA - EPP</text:p>
          </table:table-cell>
          <table:table-cell table:style-name="ce32" office:value-type="string">
            <text:p>03747149000127</text:p>
          </table:table-cell>
          <table:table-cell table:style-name="ce43" office:value-type="string">
            <text:p>ABERTURA DE EMPENHO PARA AQUISICAO DE 12 TONERS, CONF. PARECER DO ORDENADOR DE DESPESA A FL. 17 E PROC. 2.001370/2015-3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4</text:p>
          </table:table-cell>
          <table:table-cell table:style-name="ce57" office:value-type="currency" office:currency="BRL" office:value="828">
            <text:p>R$ 828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28">
            <text:p>R$ 828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, NOS TERMOS DA ARP 03B/2015, PREGAO ELETRONICO CNMP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6</text:p>
          </table:table-cell>
          <table:table-cell table:style-name="ce57" office:value-type="currency" office:currency="BRL" office:value="4396">
            <text:p>R$ 4.3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96">
            <text:p>R$ 4.3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PROC. 2.000664/2015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7</text:p>
          </table:table-cell>
          <table:table-cell table:style-name="ce57" office:value-type="currency" office:currency="BRL" office:value="4426.5">
            <text:p>R$ 4.426,50</text:p>
          </table:table-cell>
          <table:table-cell table:style-name="ce57" office:value-type="currency" office:currency="BRL" office:value="851.25">
            <text:p>R$ 851,25</text:p>
          </table:table-cell>
          <table:table-cell table:style-name="ce57" office:value-type="currency" office:currency="BRL" office:value="2383.5">
            <text:p>R$ 2.383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ORINO INFORMATICA LTDA..</text:p>
          </table:table-cell>
          <table:table-cell table:style-name="ce32" office:value-type="string">
            <text:p>03619767000191</text:p>
          </table:table-cell>
          <table:table-cell table:style-name="ce43" office:value-type="string">
            <text:p>ABERTURA DE EMPENHO PARA AQUISICAO DE 150 MICROCOMPUTADORES MARCA HP MODELO HP ELITEDESK 800G1 MINI. AQUISICOES POR MEIO DA ARP PGR Nº 51-A E 51-B/2014, COM BASE NO RELATORIO CONCLUSIVO Nº 52/COMCC E NO PARECER JURIDICO Nº 164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8</text:p>
          </table:table-cell>
          <table:table-cell table:style-name="ce57" office:value-type="currency" office:currency="BRL" office:value="615000">
            <text:p>R$ 615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APER TECH TECNOLOGIA SOLUCOES E SERVICOS EIRELI <text:s/>- ME</text:p>
          </table:table-cell>
          <table:table-cell table:style-name="ce32" office:value-type="string">
            <text:p>17018410000162</text:p>
          </table:table-cell>
          <table:table-cell table:style-name="ce43" office:value-type="string">
            <text:p>ABERTURA DE EMPENHO PARA AQUISICAO DE 10 UNIDADES DE MIDIA OPTICA EXTERNA. MARCA E MODELO LG GP50NB40, POR MEIO DA ARP PGR Nº 51-A E 51-B/2014. PDTI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9</text:p>
          </table:table-cell>
          <table:table-cell table:style-name="ce57" office:value-type="currency" office:currency="BRL" office:value="2530">
            <text:p>R$ 2.53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30">
            <text:p>R$ 2.53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IO BASTOS STICA</text:p>
          </table:table-cell>
          <table:table-cell table:style-name="ce32" office:value-type="string">
            <text:p>71655883968</text:p>
          </table:table-cell>
          <table:table-cell table:style-name="ce43" office:value-type="string">
            <text:p>ABERTURA DE EMPENHO PARA REEMBOLSO DE PASSAGEM AEREA AO CONSELHEIRO FABIO BASTOS STICA, VOO TAM JJ 4675, DE BOA VISTA PARA BRASILIA, NO DIA 11/08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520</text:p>
          </table:table-cell>
          <table:table-cell table:style-name="ce57" office:value-type="currency" office:currency="BRL" office:value="1140.35">
            <text:p>R$ 1.140,3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40.35">
            <text:p>R$ 1.140,3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LAUDIO HENRIQUE PORTELA DO REGO</text:p>
          </table:table-cell>
          <table:table-cell table:style-name="ce32" office:value-type="string">
            <text:p>39198936387</text:p>
          </table:table-cell>
          <table:table-cell table:style-name="ce43" office:value-type="string">
            <text:p>REEMBOLSO DE UTILIZACAO DE VEICULO PROPRIO DO CONSELHEIRO CLAUDIO HENRIQUE PORTELA DO REGO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521</text:p>
          </table:table-cell>
          <table:table-cell table:style-name="ce57" office:value-type="currency" office:currency="BRL" office:value="533.4">
            <text:p>R$ 533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3.4">
            <text:p>R$ 53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BERJE ASSOCIACAO BRASILEIRA DE COMUNICACAO EMPRESARIAL</text:p>
          </table:table-cell>
          <table:table-cell table:style-name="ce32" office:value-type="string">
            <text:p>43147693000152</text:p>
          </table:table-cell>
          <table:table-cell table:style-name="ce43" office:value-type="string">
            <text:p>EMPENHO PARA PAGAMENTO DE CURSO DA SERVIDORA BRUNA VIANA SILVEIRA PAES VALADAOPARA PARTICIPACAO NO CURSO TECNICAS CRIATIVAS PARA COMUNICADORES A SER REALIZADO NO RJ, NO DIA 18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23</text:p>
          </table:table-cell>
          <table:table-cell table:style-name="ce57" office:value-type="currency" office:currency="BRL" office:value="1060">
            <text:p>R$ 1.0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60">
            <text:p>R$ 1.0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TRAL CARTUCHOS LTDA - ME</text:p>
          </table:table-cell>
          <table:table-cell table:style-name="ce32" office:value-type="string">
            <text:p>12941682000116</text:p>
          </table:table-cell>
          <table:table-cell table:style-name="ce43" office:value-type="string">
            <text:p><text:s/>EMPENHO PARA AQUISICAO DE 16 TONERS,4 CIANO, 4 MAGENTA, 4 PRETO E 4 AMARELO <text:s/>CONFORME ANEXO I DO EDITAL DO PREGAO 11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6</text:p>
          </table:table-cell>
          <table:table-cell table:number-columns-repeated="3" table:style-name="ce57" office:value-type="currency" office:currency="BRL" office:value="2304">
            <text:p>R$ 2.304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CD-R GRAVAVEL, CD-RW REGRAVAVEL E DISCO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1200 CD-R, 200 CD-RW E 200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9</text:p>
          </table:table-cell>
          <table:table-cell table:style-name="ce57" office:value-type="currency" office:currency="BRL" office:value="1996">
            <text:p>R$ 1.9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996">
            <text:p>R$ 1.996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,POR MEIO DA ARP CNMP 12/2014 (PREGAO ELETRONICO 28/20140, DE MATERIAL DE EXPEDIENTE PARA ATENDER NECESSIDADES DO 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0</text:p>
          </table:table-cell>
          <table:table-cell table:style-name="ce57" office:value-type="currency" office:currency="BRL" office:value="1518.48">
            <text:p>R$ 1.518,4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18.48">
            <text:p>R$ 1.518,4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FORNECIMENTO DE 5 CERTIFICADOS DIGITAIS NIVEL A3, TIPO E-CPF, E 3 VISITAS TECNICAS PARA EMISSAO DOS CERTIFICADOS, POR MEIO DA ARP CNMP Nº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1</text:p>
          </table:table-cell>
          <table:table-cell table:style-name="ce57" office:value-type="currency" office:currency="BRL" office:value="725">
            <text:p>R$ 725,00</text:p>
          </table:table-cell>
          <table:table-cell table:number-columns-repeated="2" table:style-name="ce57" office:value-type="currency" office:currency="BRL" office:value="116">
            <text:p>R$ 116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4</text:p>
          </table:table-cell>
          <table:table-cell table:style-name="ce57" office:value-type="currency" office:currency="BRL" office:value="419.8">
            <text:p>R$ 419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19.8">
            <text:p>R$ 419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AT PLASTIC INDUSTRIA E COMERCIO DE BRINDES E EMBALAGEN</text:p>
          </table:table-cell>
          <table:table-cell table:style-name="ce32" office:value-type="string">
            <text:p>06322190000140</text:p>
          </table:table-cell>
          <table:table-cell table:style-name="ce43" office:value-type="string">
            <text:p>CAPA PLASTICA TRANSPARENTE PARA PROTECAO DE PROCESSO COM BOLSO INTERNO DE CADA LADO MEDINDO 120 MM, TAMANHO ABERTO COM DIMENSOES DE 335MM X 490MM, ACABAMENTO COM SELAGEM NAS BORDAS EM PLASTICO PVC TRANSPAR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5</text:p>
          </table:table-cell>
          <table:table-cell table:style-name="ce57" office:value-type="currency" office:currency="BRL" office:value="3560">
            <text:p>R$ 3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560">
            <text:p>R$ 3.5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4 SERVIDORES NO TREINAMENTO EXTERNO "PERSISTENCIA COM JPA HIBERNATE E EJB LITE", A SER REALIZADO EM BRASILIA, DE 14 A 25 DE SETEMBRO DE 2015, COM CARGA HORARIA DE 40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6</text:p>
          </table:table-cell>
          <table:table-cell table:style-name="ce57" office:value-type="currency" office:currency="BRL" office:value="9800">
            <text:p>R$ 9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800">
            <text:p>R$ 9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EMIER TREINAMENTOS E COMERCIO VAREJISTA DE EQUIPAMENT</text:p>
          </table:table-cell>
          <table:table-cell table:style-name="ce32" office:value-type="string">
            <text:p>17102185000148</text:p>
          </table:table-cell>
          <table:table-cell table:style-name="ce43" office:value-type="string">
            <text:p>ABERTURA DE EMPENHO PARA INSCRICAO DA SERVIDORA MILENA NAGUISA TSUTSUMI NO TREINAMENTO "DESENVOLVIMENTO E CRIACAO DE TERMOS DE REFERENCIA, ELABORACAO DE EDITAIS E PROJEOTS BASICOS", NOS DIAS 14 E 15/SET, CONF. PROC. 2.001244/2015-8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7</text:p>
          </table:table-cell>
          <table:table-cell table:style-name="ce57" office:value-type="currency" office:currency="BRL" office:value="2275">
            <text:p>R$ 2.275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5">
            <text:p>R$ 2.27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TREINAMENTO EXTERNO DO SERVIDOR CAIO CESAR DOS SANTOS BERNARDO, NO CURSO <text:s text:c="5"/>PLANILHA DE FORMACAO DE PRECOS/LICITACOES DE SERVICOS COMUNS COM CARGA HORARIADE 30H, NOS DIA O5/10/15 A 08/10/2015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8</text:p>
          </table:table-cell>
          <table:table-cell table:style-name="ce57" office:value-type="currency" office:currency="BRL" office:value="3640">
            <text:p>R$ 3.64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640">
            <text:p>R$ 3.6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5 SERVIDORES NO TREINAMENTO EXTERNO "APLICACAO DE SANCOES ADMINISTRATIVAS NOS CONTRATOS ADMINISTRATIVOS", A SER REALIZADO EM BRASILIA, NOS DIAS 17 E 18/09/15,COM CARGA HORARIA DE 16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9</text:p>
          </table:table-cell>
          <table:table-cell table:style-name="ce57" office:value-type="currency" office:currency="BRL" office:value="7000">
            <text:p>R$ 7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00">
            <text:p>R$ 7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INSCRICAO DO SERVIDOR RAPHAEL DE ALMEIDA NUNES NO TREINAMENTO "NOVO TESOURO GERENCIAL", A SER REALIZADO NO PERIODO DE 14 A 16 DE SETEMBRO DE 2015, EM BRASILIA, CONFORME PROC. 2.001438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0</text:p>
          </table:table-cell>
          <table:table-cell table:style-name="ce57" office:value-type="currency" office:currency="BRL" office:value="2450">
            <text:p>R$ 2.4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450">
            <text:p>R$ 2.4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MAV'S TURISMO LTDA - ME</text:p>
          </table:table-cell>
          <table:table-cell table:style-name="ce32" office:value-type="string">
            <text:p>06071701000106</text:p>
          </table:table-cell>
          <table:table-cell table:style-name="ce43" office:value-type="string">
            <text:p>RESERVA DE CREDITO PARA AQUISICAO DE UM ONIBUS E UM MICRO-ONIBUS, REF. AO TERM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4</text:p>
          </table:table-cell>
          <table:table-cell table:style-name="ce57" office:value-type="currency" office:currency="BRL" office:value="1398.98">
            <text:p>R$ 1.398,9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AST AUTOMOTIVE E TURISMO LTDA - EPP</text:p>
          </table:table-cell>
          <table:table-cell table:style-name="ce32" office:value-type="string">
            <text:p>04201934000142</text:p>
          </table:table-cell>
          <table:table-cell table:style-name="ce43" office:value-type="string">
            <text:p>RESERVA DE CREDITO PARA AQUISICAO DE DUAS VANS , REF. AO TERM <text:s text:c="16"/>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6</text:p>
          </table:table-cell>
          <table:table-cell table:style-name="ce57" office:value-type="currency" office:currency="BRL" office:value="836">
            <text:p>R$ 83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GUIA DE ATUACAO MINISTERIAL: DEFESA DOS DIREITOS DAS PESSOAS EM SIATUACAO DE RU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7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ENCIA DE TURISMO MAHDIA KAMAL TURISMO - ME</text:p>
          </table:table-cell>
          <table:table-cell table:style-name="ce32" office:value-type="string">
            <text:p>13403060000105</text:p>
          </table:table-cell>
          <table:table-cell table:style-name="ce43" office:value-type="string">
            <text:p>RESERVA DE CREDITO PARA AQUISICAO DE CARRO EXECUTIVO, REF. AO TERM O DE <text:s text:c="6"/>REFERENCIA -ANEXO I-CONSTANTE NO PREGAO 09/2015 DO CNMP, CONF. DESPACHO DO <text:s text:c="3"/>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8</text:p>
          </table:table-cell>
          <table:table-cell table:style-name="ce57" office:value-type="currency" office:currency="BRL" office:value="395.99">
            <text:p>R$ 395,9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EM DEFESA DOS DIREITOS FUNDAMENTAIS: RELATORIO DAS DISCUSSOES DOS GT'S DO 3º ENCONTRO NACIONAL DO MP E MOVIMENTOS SOCIAIS"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9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4 SERVIDORES NO TREINAMENTO EXTERNO "CURCOMPLETO DE LICITACOES E CONTRATOS", A SER REALIZ ADO EM BRASILIA, NOS DIAS 21E <text:s/>24/09/15,COM CARGA HORARIA DE 28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09</text:p>
          </table:table-cell>
          <table:table-cell table:style-name="ce57" office:value-type="currency" office:currency="BRL" office:value="9560">
            <text:p>R$ 9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60">
            <text:p>R$ 9.5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EVER DOIS SERVIDORES NO TREINAMENTO EXTERNO "GESTAO E FISCALIZACAO DE CONTRATOS", A SER REALIZADO NO PERIODO DE 26 A 28/10/2015, EM BRASILIA, COM CARGA HORARIA DE 24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1</text:p>
          </table:table-cell>
          <table:table-cell table:style-name="ce57" office:value-type="currency" office:currency="BRL" office:value="6570">
            <text:p>R$ 6.5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570">
            <text:p>R$ 6.5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PARA AQUISICAO DE MATERIAL DE EXPEDIENTE NOS TERMOS DA ARP Nª 03A/2015 / PREGAO ELETRONICO Nº 08/2015, CONFORME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1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EMPENHO DE DESPESA PARA CEB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16</text:p>
          </table:table-cell>
          <table:table-cell table:style-name="ce57" office:value-type="currency" office:currency="BRL" office:value="7025.5">
            <text:p>R$ 7.025,5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25.5">
            <text:p>R$ 7.025,5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 PARA AQUISICAO DE MATERIAL DE EXPEDIENTE, CONF.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17</text:p>
          </table:table-cell>
          <table:table-cell table:style-name="ce57" office:value-type="currency" office:currency="BRL" office:value="6305.18">
            <text:p>R$ 6.305,1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05.18">
            <text:p>R$ 6.305,1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4 SERVIDORES DO CNMP NO TREINAMENTO EXTERNO"36º CONGRESSO BRASILEIRO DE AUDITORIA INTERNA", A SER REALIZADO EM CURITIBA/PR, NO PERIODO DE 18 A 21/10/2015, CONFORME PROCESSO 2.001374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8</text:p>
          </table:table-cell>
          <table:table-cell table:style-name="ce57" office:value-type="currency" office:currency="BRL" office:value="9800">
            <text:p>R$ 9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800">
            <text:p>R$ 9.8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<text:s/>EMPENHO DE DESPESA PARA TREINAMENTO DA SERVIDORA RENATA ALENCAR CAMPOLINA NO <text:s/>URSO AUDI II - AUDITORIA DE TECNOLOGIA INFORMACIONAL, EM BRASILIA, NOS DIAS 2 <text:s/>A 29 DE OUTU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9</text:p>
          </table:table-cell>
          <table:table-cell table:style-name="ce57" office:value-type="currency" office:currency="BRL" office:value="2150">
            <text:p>R$ 2.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150">
            <text:p>R$ 2.1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21</text:p>
          </table:table-cell>
          <table:table-cell table:style-name="ce57" office:value-type="currency" office:currency="BRL" office:value="725">
            <text:p>R$ 72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CONTRATACAO DO PALESTRANTE RIVADAVIA DRUMMOND NETO, <text:s/>REF. AOS SERV. DE ELABORACAO E MINISTRACAO DE PALESTRA, A SER REALIZADO NOS <text:s text:c="2"/>DIAS 4,5 <text:s/>E 6 DE NOVEMBRO/2015,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2</text:p>
          </table:table-cell>
          <table:table-cell table:style-name="ce57" office:value-type="currency" office:currency="BRL" office:value="25000">
            <text:p>R$ 25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00">
            <text:p>R$ 25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EMPENHO PARA TREINAMENTO EXTERNO DO SERVIDOR VINICIUS DIEGO RESENDE DOS SANTOSCON PROC 2.001393/2015-43. TREINAMENTO: GERACAO DE INDICADORES DE DEMPENHO EM RH, A SER REALIZADO EM BRASILIA, NOS DIAS 7 E 8 DE OUTUBR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3</text:p>
          </table:table-cell>
          <table:table-cell table:style-name="ce57" office:value-type="currency" office:currency="BRL" office:value="1877.4">
            <text:p>R$ 1.877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877.4">
            <text:p>R$ 1.877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NP TREINAMENTOS E CURSOS LTDA - ME</text:p>
          </table:table-cell>
          <table:table-cell table:style-name="ce32" office:value-type="string">
            <text:p>20129563000191</text:p>
          </table:table-cell>
          <table:table-cell table:style-name="ce43" office:value-type="string">
            <text:p>ABETURA DE EMPENHO REFERENTE A INSCRICAO DE UMA SERVIDORA DO CNMP NA "9ª SEMANA NACIONAL DE ESTUDOS AVANCADOS SOBRE PREGAO", A SER REALIZADO EM CURITIBA/PR, ENTRE OS DIAS 19 E 23 DE OUTUBRO/2015, CONF. PROC. 12.001552/2015-1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4</text:p>
          </table:table-cell>
          <table:table-cell table:style-name="ce57" office:value-type="currency" office:currency="BRL" office:value="3895">
            <text:p>R$ 3.895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95">
            <text:p>R$ 3.895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QT IMPORTS COMERCIO IMPORTACAO E EXPORTACAO LTDA - ME</text:p>
          </table:table-cell>
          <table:table-cell table:style-name="ce32" office:value-type="string">
            <text:p>13543998000112</text:p>
          </table:table-cell>
          <table:table-cell table:style-name="ce43" office:value-type="string">
            <text:p>EMPENHO PARA PEN DRIVE DE 4 GB, INTERFACE USB 2.0, NA COR VERMELHA OU PRETA <text:s text:c="2"/>PERSONALISADO COM A LOGOMARCA DO CNMP, NA COR BRANC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26</text:p>
          </table:table-cell>
          <table:table-cell table:style-name="ce57" office:value-type="currency" office:currency="BRL" office:value="11060">
            <text:p>R$ 11.0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060">
            <text:p>R$ 11.0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CONTRATACAO DE EMPRESA RESPONSAVEL POR MINISTRAR PALESTRA "INOVACAO NA GESTAO PUBLICA" E CONDUZIR OFICINA SOCIAL A REPRESENTANTES DO MPE E DO MPU POR OCASIAO DO 6º CONGRESSO BRASILEIRO DE GESTAO DO 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8</text:p>
          </table:table-cell>
          <table:table-cell table:style-name="ce57" office:value-type="currency" office:currency="BRL" office:value="14990">
            <text:p>R$ 14.9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990">
            <text:p>R$ 14.9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R MULTA E ENCARGO DE FAT BB CONSTANTE DE SUPRIMENTO DE FUNDOS CONCEDIDO AO SERVIDOR CARLOS MAGNO QUEIROZ DE OLIVEIR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2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EMPENHO PARA PAGAR DE MULTA E ENCARGO DE FATURA DO BANCO DO BRASIL(CPGF DE CONTA 86.873.350), CONSTANTE DO PROCESSO 2.001280/2015-48 (FL. 29), REFERENTE A PRESTACAO DE SERVICOS DE SUPRIMENTO DE FUNDOS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30</text:p>
          </table:table-cell>
          <table:table-cell table:style-name="ce57" office:value-type="currency" office:currency="BRL" office:value="4.14">
            <text:p>R$ 4,1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.14">
            <text:p>R$ 4,1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CAO DISTRITO FEDERAL - BRASIL DO PROJECT MANAGEMENT I</text:p>
          </table:table-cell>
          <table:table-cell table:style-name="ce32" office:value-type="string">
            <text:p>04271340000108</text:p>
          </table:table-cell>
          <table:table-cell table:style-name="ce43" office:value-type="string">
            <text:p>ABERTURA DE EMPENHO PARA INSCRICAO DE 2 SERVIDORES NO 15º CONGRESSO DE GERENCIAMENTO DE PROJETOS, A SER REALIZADO EM BRASILIA, NOS DIAS 15 E 16/10/2015, COM CARGA HORARIA DE 16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3</text:p>
          </table:table-cell>
          <table:table-cell table:style-name="ce57" office:value-type="currency" office:currency="BRL" office:value="2598">
            <text:p>R$ 2.598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98">
            <text:p>R$ 2.59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E 2 SERVIDORES NO TREINAMENTO EXTERNO "CONTRATACAO DE TREINAMENTO E DESENVOLVIMENTO", A SER REALIZADO EM BRASILIA, NOS DIAS 22 E 23/10/2015, COM CARGA HORARIA DE 16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4</text:p>
          </table:table-cell>
          <table:table-cell table:style-name="ce57" office:value-type="currency" office:currency="BRL" office:value="5300">
            <text:p>R$ 5.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00">
            <text:p>R$ 5.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C - INSTITUTO NACIONAL DE CAPACITACAO LTDA - EPP</text:p>
          </table:table-cell>
          <table:table-cell table:style-name="ce32" office:value-type="string">
            <text:p>05486290000149</text:p>
          </table:table-cell>
          <table:table-cell table:style-name="ce43" office:value-type="string">
            <text:p>ABERTURA DE EMPENHO P/ INSCRICAO DE ANA KARINE DE ALMEIDA ANDRADE NO TREINAMENTO EXTERNO "GESTAO ESTRATEGICA DE QUALIDADE DE VIDA NAS ORGANIZACOES", A SER REALIZADO EM BRASILIA, NO PERIODO DE 14 A 16/10/2015, COM CARGA HORARIA DE 15 H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INSCRICAO DE 4 SERVIDORES NO TREINAMENTO EXTERNO "CURSO BASICO DE TIRO", A SER REALIZADO EM BRASILIA/DF, NOS DIAS 15 E 16/10/2015, COM CARGA HORARIA DE 1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6</text:p>
          </table:table-cell>
          <table:table-cell table:style-name="ce57" office:value-type="currency" office:currency="BRL" office:value="3000">
            <text:p>R$ 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0">
            <text:p>R$ 3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 (PAPEL BRANCO ALCALINO, 75G/M², MEDINDO 297X210MM), COM BASE NA ARP Nº 03B/2015 DO PREGAO ELETRONICO Nº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37</text:p>
          </table:table-cell>
          <table:table-cell table:style-name="ce57" office:value-type="currency" office:currency="BRL" office:value="4396">
            <text:p>R$ 4.3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96">
            <text:p>R$ 4.3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RH CURSOS E TREINAMENTOS EMPRESARIAL LTDA - ME</text:p>
          </table:table-cell>
          <table:table-cell table:style-name="ce32" office:value-type="string">
            <text:p>08703044000190</text:p>
          </table:table-cell>
          <table:table-cell table:style-name="ce43" office:value-type="string">
            <text:p>ABERTURA DE EMPENHO PARA INSCREVER PATRICIA SILVA MELO ARAUJO NO TREINAMENTO EXTERNO "GFIP/SEFIP 8.4 PRATICO - PARA ORGAOS PUBLICOS", A SER REALIZADO NO PERIODO DE 21 A 23/10/2015, EM BRASILIA/DF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8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TASSO IURI LOPES DE MIRANDA NO TREINAMENTO EXTERNO "WEB RICA COM JSF 2, PRIMEFACES 4 E CDI", A SER REALIZADO EM BRASILIA, NO PERIODO DE 26/10 A 06/11/15, COM CARGA HORARIA DE 32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0</text:p>
          </table:table-cell>
          <table:table-cell table:style-name="ce57" office:value-type="currency" office:currency="BRL" office:value="2190">
            <text:p>R$ 2.1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190">
            <text:p>R$ 2.1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THALES CORREIA DE ARAUJO MACIEL NO TREINAMENTO EXTERNO "GESTAO DE RISCOS (ERM)", A SER REALIZADO EM BRASILIA/DF, NO PERIODO DE 03 A 05/11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1</text:p>
          </table:table-cell>
          <table:table-cell table:style-name="ce57" office:value-type="currency" office:currency="BRL" office:value="2150">
            <text:p>R$ 2.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150">
            <text:p>R$ 2.1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ABERTURA DE EMPENHO PARA INSCRICAO DE BRUNO ANTUNES RODRIGUES E DE ALINE DORNELLES WOUTERS NO TREINAMENTO EXTERNO "A COMUNICACAO ESCRITA OFICIAL", A SER REALIZADO NO PERIODO DE 09 A 11/11/2015, EM BRASILIA/DF, COM CARGA HORARIA DE 24H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CRISTIANE CAPITA SALGADO BRAGA NO "VI CURSO DE MODELAGEM E GESTAO DE PROCESSOS", A SER REALIZADO EM BRASILIA, NO PERIODO DE 03 A 06/11/2015, COM CARGA HORARIA DE 30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ABERTURA DE EMPENHO PARA PAGAMENTOS DECORRENTES DE RECONHECIMENTO DE DIVIDA, DADAS AS REPACTUACOES DAS PARCELAS DE MAO DE OBRA E DE SERVICOS DE IMPRESSAO CORPORATIVA DO CONTRATO CNMP 31/2011, REF. AOS EXERCICIOS 2012, 2013 E 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47</text:p>
          </table:table-cell>
          <table:table-cell table:style-name="ce57" office:value-type="currency" office:currency="BRL" office:value="18457.9">
            <text:p>R$ 18.457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ATRIBUICAO DO CODIGO ISBN PARA A PUBLICACAO "MANUAL DE MEDIACAO E NEGOCIACAO PARA MEMBROS DO MINISTERIO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8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EVER 2 SERVIDORAS NO TREINAMENTO EXTERNO "REDACAO DE DOCUMENTOS OFICIAIS E ELABORACAO DE RELATORIOS E PARECERES TECNICOS", NO PERIODO DE 07 A 09/12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HOMELIFE SERVICOS DE EMERGENCIA MOVEL E HOMECARE LTDA</text:p>
          </table:table-cell>
          <table:table-cell table:style-name="ce32" office:value-type="string">
            <text:p>18302544000173</text:p>
          </table:table-cell>
          <table:table-cell table:style-name="ce43" office:value-type="string">
            <text:p>ABERTURA DE EMPENHO P/ CONTRATACAO DIRETA, POR DISPENSA DE LICITACAO, DE EMPRESA PARA PRESTACAO DE SERVICOS MEDICOS DURANTE O 6º CONGRESSO BRASILEIRO DE GESTAO DO MINISTERIO PUBLICO, CONFORME PROCESSO 2.001516/2015-46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51</text:p>
          </table:table-cell>
          <table:table-cell table:number-columns-repeated="3" table:style-name="ce57" office:value-type="currency" office:currency="BRL" office:value="5500">
            <text:p>R$ 5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3 SERVIDORES NO TREINAMENTO EXTERNO "DEMONSTRACOES CONTABEIS DO SETOR PUBLICO SOB A OTICA DO MCASP", A SER REALIZADO NO PERIODO DE 11 A 13/11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2</text:p>
          </table:table-cell>
          <table:table-cell table:style-name="ce57" office:value-type="currency" office:currency="BRL" office:value="8220">
            <text:p>R$ 8.2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220">
            <text:p>R$ 8.22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2 SERVIDORES NO TREINAMENTO EXTERNO "VI CURSO DE GESTAO DE RISCOS NO SETOR PUBLICO", A SER REALIZADO NO PERIODO DE 30/11/2015 A 04/12/2015, EM BRASILIA, COM CARGA HORARIA DE 20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3</text:p>
          </table:table-cell>
          <table:table-cell table:number-columns-repeated="3" table:style-name="ce57" office:value-type="currency" office:currency="BRL" office:value="4800">
            <text:p>R$ 4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/ CONTRATACAO DE EMPRESA RESPONSAVEL POR MINISTRAR TREINAMENTO IN COMPANY DENOMINADO "EMENTAS JURISPRUDENCIAIS" A TURMA DE ATE 30 SERVIDORES DO CNMP, COM CARGA HORARIA DE 8H/A, NOS DIAS 12 E 13/11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4</text:p>
          </table:table-cell>
          <table:table-cell table:number-columns-repeated="3" table:style-name="ce57" office:value-type="currency" office:currency="BRL" office:value="6000">
            <text:p>R$ 6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ROYAL &amp; SUNALLIANCE SEGUROS (BRASIL)S.A</text:p>
          </table:table-cell>
          <table:table-cell table:style-name="ce32" office:value-type="string">
            <text:p>33065699000127</text:p>
          </table:table-cell>
          <table:table-cell table:style-name="ce43" office:value-type="string">
            <text:p>ABERTURA DE EMPENHO PARA CONTRATACAO DE SEGURO PARA A FROTA DE VEICULOS OFI- <text:s/>CIAIS DO CNMP, CONFORME PREGAO ELETRONICO Nº 21/2015. <text:s text:c="24"/>PROCESSO 2.001115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57</text:p>
          </table:table-cell>
          <table:table-cell table:style-name="ce57" office:value-type="currency" office:currency="BRL" office:value="16000">
            <text:p>R$ 16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ABERTURA DE EMPENHO PARA INSCRICAO DE 4 SERVIDORES NO TREINAMENTO EXTERNO "ELABORACAO DE RELATORIOS, PARECERES E NOTAS TECNICAS", NO PERIODO DE 02 A 04/12/2015, EM <text:s/>BRASILIA, COM CARGA HORARIA DE 20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1</text:p>
          </table:table-cell>
          <table:table-cell table:number-columns-repeated="3" table:style-name="ce57" office:value-type="currency" office:currency="BRL" office:value="2003.4">
            <text:p>R$ 2.00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RESERVA DE RECURSO P INSCRICAO DOS SERVIDORES LARYSSA LIMA ROCHA E VINICIUS RESENDE DOS SANTOS NO TREINAMENTO "SEMINARIO NACIONAL DE GESTAO POR COMPETENCIA,A SER REALIZADO NOS DIAS 23 E 24/11/15,EM BRASILIA,CONF.PROC.2.001781/2015-2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2</text:p>
          </table:table-cell>
          <table:table-cell table:number-columns-repeated="3" table:style-name="ce57" office:value-type="currency" office:currency="BRL" office:value="6780">
            <text:p>R$ 6.7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AC-INSTITUTO NACIONAL DE CAPACITACAO DE PESSOAL LTDA</text:p>
          </table:table-cell>
          <table:table-cell table:style-name="ce32" office:value-type="string">
            <text:p>06255878000154</text:p>
          </table:table-cell>
          <table:table-cell table:style-name="ce43" office:value-type="string">
            <text:p>ABERTURA DE EMPENHO P INSCRICAO DE 2 SERVIDORES NO TREINAMENTO "TEMPO DE SERVICO,DE CONTRIBUICAO,DE EFETIVO EXERCICIO E ESPECIAL E DE CERTIDAO DE REMUNERACAO CONTRIBUITIVA",A SER REALIZADO NOS DIAS 16 E 17/11/15,EM JOAO PESSOA-PB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QUITACAO DE JUROS E MULTA POR PAGAMENTO EM ATRASO DO INSS DEVIDO NA NOTA FISCAL Nº 1357, EMITIDA EM 21/09/2015. PREVISAO DE PAGAMENTO: 09/1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64</text:p>
          </table:table-cell>
          <table:table-cell table:style-name="ce57" office:value-type="currency" office:currency="BRL" office:value="5.96">
            <text:p>R$ 5,9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.96">
            <text:p>R$ 5,9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COM MAO DE OBRA RESIDENTE, CONF. PROC. 2.001587/2015-49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66</text:p>
          </table:table-cell>
          <table:table-cell table:style-name="ce57" office:value-type="currency" office:currency="BRL" office:value="5833.1">
            <text:p>R$ 5.833,1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. PROC. 2.001587/2015-49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67</text:p>
          </table:table-cell>
          <table:table-cell table:style-name="ce57" office:value-type="currency" office:currency="BRL" office:value="36693.92">
            <text:p>R$ 36.693,9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2 SERVIDORES NO TREINAMENTO EXTERNO "GESTAO E FISCALIZACAO DE CONTRATOS", A SER REALIZADO EM BRASILIA-DF, NO PERIODO DE 16 A 18/11/2015, COM CARGA HORARIA DE 24 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9</text:p>
          </table:table-cell>
          <table:table-cell table:style-name="ce57" office:value-type="currency" office:currency="BRL" office:value="4380">
            <text:p>R$ 4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80">
            <text:p>R$ 4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ABERTURA DE SUPRIMENTO DE FUNDOS PARA PRESTACAO DE SERVICOS DE PJ, CONFORME ACSF Nº 03/2015, PROCESSO 2.001882/2015-03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71</text:p>
          </table:table-cell>
          <table:table-cell table:style-name="ce57" office:value-type="currency" office:currency="BRL" office:value="168">
            <text:p>R$ 168,00</text:p>
          </table:table-cell>
          <table:table-cell table:style-name="ce57" office:value-type="currency" office:currency="BRL" office:value="-1432">
            <text:p>-R$ 1.432,00</text:p>
          </table:table-cell>
          <table:table-cell table:style-name="ce57" office:value-type="currency" office:currency="BRL" office:value="168">
            <text:p>R$ 168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ABERTURA DE SUPRIMENTO DE FUNDOS PARA MATERIAL DE CONSUMO, CONFORME ACSF Nº 03/2015, PROCESSO 2.001882/2015-03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72</text:p>
          </table:table-cell>
          <table:table-cell table:style-name="ce57" office:value-type="currency" office:currency="BRL" office:value="882.3">
            <text:p>R$ 882,30</text:p>
          </table:table-cell>
          <table:table-cell table:style-name="ce57" office:value-type="currency" office:currency="BRL" office:value="-717.7">
            <text:p>-R$ 717,70</text:p>
          </table:table-cell>
          <table:table-cell table:style-name="ce57" office:value-type="currency" office:currency="BRL" office:value="882.3">
            <text:p>R$ 882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FORNECIMENTO DE 20 CERTIFICADOS DIGITAIS NIVEL A3, TIO E-CPF COM DISPOSITIVO DE ARMAZENAMENTO DO CERTIFICADO DIGITAL - TOKEN, E 4 <text:s/>VISITAS TECNICAS P EMISSAO DOS CERTIFICADOS,POR MEIO DA ARP C NMP Nº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74</text:p>
          </table:table-cell>
          <table:table-cell table:style-name="ce57" office:value-type="currency" office:currency="BRL" office:value="1740">
            <text:p>R$ 1.74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AC-INSTITUTO NACIONAL DE CAPACITACAO DE PESSOAL LTDA</text:p>
          </table:table-cell>
          <table:table-cell table:style-name="ce32" office:value-type="string">
            <text:p>06255878000154</text:p>
          </table:table-cell>
          <table:table-cell table:style-name="ce43" office:value-type="string">
            <text:p>ABERTURA DE EMPENHO P INSCRICAO DE 2 SERVIDORES NO TREINAMENTO "TEMPO DE SERVICO,DE CONTRIBUICAO,DE EFETIVO EXERCICIO E ESPECIAL E DE CERTIDAO DE REMUNERACAO CONTRIBUITIVA",A SER REALIZADO NOS DIAS 23 E 24/11/15,EM JOAO PESSOA-PB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5</text:p>
          </table:table-cell>
          <table:table-cell table:number-columns-repeated="3" table:style-name="ce57" office:value-type="currency" office:currency="BRL" office:value="2980">
            <text:p>R$ 2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1 SERVIDORA NO TREINAMENTO "APLICACAO TRDE SANCOES ADMINISTRATIVAS NOS CONTRATOS ADMINISTRATIVOS", A SER REALIZADO EM BRASILIA-DF, NO PERIODO DE 10 E 11/12/2015, COM CARGA HORARIA DE 16 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6</text:p>
          </table:table-cell>
          <table:table-cell table:number-columns-repeated="3" table:style-name="ce57" office:value-type="currency" office:currency="BRL" office:value="1750">
            <text:p>R$ 1.7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S SERVIDORES VITOR WILLIAM SOUSA MARCAL, E GUILHERME PINHEIRO GUEDES NO "XLII CURSO DE AUDITORIA E CONTROLES INTERNOS <text:s/>GOVERNAMENTAIS", A SER REALIZADO DE 23/11 A 04/12/2015, EM BRASIL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7</text:p>
          </table:table-cell>
          <table:table-cell table:number-columns-repeated="3" table:style-name="ce57" office:value-type="currency" office:currency="BRL" office:value="3960">
            <text:p>R$ 3.9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INDWORKS TECNOLOGIA LTDA - EPP</text:p>
          </table:table-cell>
          <table:table-cell table:style-name="ce32" office:value-type="string">
            <text:p>10473828000110</text:p>
          </table:table-cell>
          <table:table-cell table:style-name="ce43" office:value-type="string">
            <text:p>ABERTURA DE EMPENHO PARA INSCRICAO DE 2 SERVIDORES NO TREINAMENTO "COBIT 5 <text:s text:c="3"/>FONDATION OFICIAL", A SER REALIZADO NOS DIAS <text:s/>28 E 29/11/2015, EM BRASILIA-DF,CARGA HORARIA DE 16 H, CONFORME PROCESSO 2.001845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8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RODRIGO CESAR BOLLELI FARIA</text:p>
          </table:table-cell>
          <table:table-cell table:style-name="ce32" office:value-type="string">
            <text:p>28662447880</text:p>
          </table:table-cell>
          <table:table-cell table:style-name="ce43" office:value-type="string">
            <text:p>REEMBOLSO DE DESPESA POR KM RODADO AO PROMOTOR DE JUSTICA RODRIGO CESAR BOLELIEM VIRTUDE DE DESLOCAMENTO DE GOIANIA-GO PARA BRASILIA-DF, PARA PARTICIPAR DE REUNIAO DO FORUM NACIONAL DE COMBATE A CORRUPACAO, EM 11/11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79</text:p>
          </table:table-cell>
          <table:table-cell table:style-name="ce57" office:value-type="currency" office:currency="BRL" office:value="528.32">
            <text:p>R$ 528,3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8.32">
            <text:p>R$ 528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A SERVIDORA ALINE DORNELLES WOUTERS NO TREINAMENTO "GOVERNANCA E GESTAO DE PESSOAS NA ADMINISTRACAO PUBLICA",A SER REAL IZADO NOS DIAS 25 E 26 DE NOVEMBRO/2015,EM BRASILIA,CONF.PROC.2.001868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82</text:p>
          </table:table-cell>
          <table:table-cell table:number-columns-repeated="3" table:style-name="ce57" office:value-type="currency" office:currency="BRL" office:value="1440">
            <text:p>R$ 1.4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CONTRATACAO DE EMPRESA ESPECIALIZADA PARA PRESTACAO DE SERVICOS DE TELECOMUNICACOES DE VOZ E DADOS, NACIONAL E INTERNACIONAL, CON- FORME ARP/PGR Nº 15/2015 E PROCESSO 2.001726/2015-3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86</text:p>
          </table:table-cell>
          <table:table-cell table:style-name="ce57" office:value-type="currency" office:currency="BRL" office:value="22548.11">
            <text:p>R$ 22.548,11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TTUALE BRINDES SERVICOS DE IMPRESSAO LTDA - ME</text:p>
          </table:table-cell>
          <table:table-cell table:style-name="ce32" office:value-type="string">
            <text:p>00679046000189</text:p>
          </table:table-cell>
          <table:table-cell table:style-name="ce43" office:value-type="string">
            <text:p>RESERVA DE CREDITO PARA A AQUISICAO DE 50 BOTTONS COM A LOGOMARCA DO CNMP PARA A IDENTIFICACAO FUNCIONAL DOS CONSELHEIROS, CONF. DESPACHO DO ORDENADOR DE DESPESA A FL. 79 E PROC. 2.001760/2015-1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87</text:p>
          </table:table-cell>
          <table:table-cell table:style-name="ce57" office:value-type="currency" office:currency="BRL" office:value="600">
            <text:p>R$ 6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K ENERGIA LTDA - ME</text:p>
          </table:table-cell>
          <table:table-cell table:style-name="ce32" office:value-type="string">
            <text:p>08847656000156</text:p>
          </table:table-cell>
          <table:table-cell table:style-name="ce43" office:value-type="string">
            <text:p>ABERTURA DE EMPENHO PARA CONTRATACAO DE EMPRESA ESPECIALIZADA PARA A PRESTACAODE SERVICOS DE MANUTENCAO DE UM GRUPO GERADOR DO CNMP, CONFORME PREGAO ELETRO-NICO Nº 22/2015 E PROCESSO 2.000265/2015-8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88</text:p>
          </table:table-cell>
          <table:table-cell table:style-name="ce57" office:value-type="currency" office:currency="BRL" office:value="3016.66">
            <text:p>R$ 3.016,6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SULTRE CONSULTORIA E TREINAMENTO LTDA</text:p>
          </table:table-cell>
          <table:table-cell table:style-name="ce32" office:value-type="string">
            <text:p>36003671000153</text:p>
          </table:table-cell>
          <table:table-cell table:style-name="ce43" office:value-type="string">
            <text:p>ABERTURA DE EMPENHO PARA INSCRICAO DO SERVIDOR FELIPE BELO DA SILVA NO CURSO <text:s/>GESTAO DE DOCUMENTOS PUBLICOS, A SER REALIZADO NO PERIODO DE 07 A 11/11/2015, EM SAO PAULO/SP, CONFORME PROCESSO 2.001900/2015-4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0</text:p>
          </table:table-cell>
          <table:table-cell table:number-columns-repeated="3" table:style-name="ce57" office:value-type="currency" office:currency="BRL" office:value="2690">
            <text:p>R$ 2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CHNEIDER ELECTRIC IT BRASIL INDUSTRIA E COMERCIO DE E</text:p>
          </table:table-cell>
          <table:table-cell table:style-name="ce32" office:value-type="string">
            <text:p>07108509000282</text:p>
          </table:table-cell>
          <table:table-cell table:style-name="ce43" office:value-type="string">
            <text:p>RESERVA DE CREDITOS PARA A PRESTACAO DE SERVICOS DE MANUTENCAO CORRETIVA DO <text:s text:c="2"/>SISTEMA DE ENERGIA ININTERRUPTA UPS DE TECNOLOGIA MODULAR, CONFORME 1 TERMO <text:s text:c="2"/>ADITIVO AO CONTRATO CNMP Nº 036/2014(FLS.121 E 122) E PROC.2.001403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91</text:p>
          </table:table-cell>
          <table:table-cell table:style-name="ce57" office:value-type="currency" office:currency="BRL" office:value="1879.02">
            <text:p>R$ 1.879,0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RUCT - TREINAMENTO E DESENVOLVIMENTO DE SOFTWARE LT</text:p>
          </table:table-cell>
          <table:table-cell table:style-name="ce32" office:value-type="string">
            <text:p>13553461000133</text:p>
          </table:table-cell>
          <table:table-cell table:style-name="ce43" office:value-type="string">
            <text:p>ABERTURA DE EMPENHO PARA INSCRICAO DE SERVIDORES NO TREINAMENTO OFICIAL PUPPETFUNDAMENTALS FOR SYSTEN ADMINISTRATORS, A SER REALIZADO EM BRASILIA/DF, DE 01 A 03/12/2015, CONFORME PROCESSO 2.001902/2015-3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4</text:p>
          </table:table-cell>
          <table:table-cell table:number-columns-repeated="3" table:style-name="ce57" office:value-type="currency" office:currency="BRL" office:value="9870">
            <text:p>R$ 9.87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3 SERVIDORES NO TREINAMENTO EXTERNO "ASSESSORIA JURIDICA NAS LICITACOES E CONTRATOS", A SER REALIZADO NOS DIAS 03 E 04/12/2015, COM CARGA HORARIA DE 16 H/A, CONF. PROC. 2.001346/2015-0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MS TREINAMENTOS EMPRESARIAIS LTDA - ME</text:p>
          </table:table-cell>
          <table:table-cell table:style-name="ce32" office:value-type="string">
            <text:p>09167810000101</text:p>
          </table:table-cell>
          <table:table-cell table:style-name="ce43" office:value-type="string">
            <text:p>ABERTURA DE EMPENHO PARA INSCRICAO DE SERVIDORES NO TREINAMENTO "WORKSHOP FEEDBACK", A SER REALIZADO NOS DIAS 01 E 03 DE DEZEMBRO DE 2015, EM BRASILIA, CON-FORME PROCESSO 2.001899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6</text:p>
          </table:table-cell>
          <table:table-cell table:number-columns-repeated="3" table:style-name="ce57" office:value-type="currency" office:currency="BRL" office:value="2900">
            <text:p>R$ 2.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UIS GUSTAVO MAIA LIMA</text:p>
          </table:table-cell>
          <table:table-cell table:style-name="ce32" office:value-type="string">
            <text:p>61141666120</text:p>
          </table:table-cell>
          <table:table-cell table:style-name="ce43" office:value-type="string">
            <text:p>REEMBOLSO DE DESPESA POR KM RODADO AO PROMOTOR DE JUSTICA LUIS GUSTAVO MAIA LIEM VIRTUDE DE DESLOCAMENTO DE BRASILIA-DF PARA GOIANIA-GO, PARA PARTICIPAR DA REUNIAO DO COMITE GESTOR NACIONAL DAS TABELAS UNIFICADAS, EM 11 E 12/11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97</text:p>
          </table:table-cell>
          <table:table-cell table:number-columns-repeated="3" table:style-name="ce57" office:value-type="currency" office:currency="BRL" office:value="533.4">
            <text:p>R$ 53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ABIO BARROS DE MATOS</text:p>
          </table:table-cell>
          <table:table-cell table:style-name="ce32" office:value-type="string">
            <text:p>49273116191</text:p>
          </table:table-cell>
          <table:table-cell table:style-name="ce43" office:value-type="string">
            <text:p>REEMBOLSO DE DESPESA POR KM RODADO AO PROMOTOR DE JUSTICA FABIO BARROS DE MATOEM VIRTUDE DE DESLOCAMENTO DE BRASILIA-DF PARA GOIANIA-GO, PARA PARTICIPAR DA REUNIAO DO COMITE GESTOR NACIONAL DAS TABELAS UNIFICADAS, EM 11 E 12/11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98</text:p>
          </table:table-cell>
          <table:table-cell table:number-columns-repeated="3" table:style-name="ce57" office:value-type="currency" office:currency="BRL" office:value="533.4">
            <text:p>R$ 53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CR SISTEMAS E CONSULTORIA LTDA</text:p>
          </table:table-cell>
          <table:table-cell table:style-name="ce32" office:value-type="string">
            <text:p>04198254000117</text:p>
          </table:table-cell>
          <table:table-cell table:style-name="ce43" office:value-type="string">
            <text:p>ABERTURA DE EMPENHO PARA A RENOVACAO DE 4(QUATRO) SUBSCRICOES DE SOFTWARE DE ENGENHARIA/ARQUITETURA-AUTODESK BUILDING DESIGN SUITE PREMIUM,POR MEIO DA ATA DE REG.DE PRECO Nº 055/2014-A,PELO PERIODO DE 3 ANOS,CONF.PROC.2.001411/2015-97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00</text:p>
          </table:table-cell>
          <table:table-cell table:style-name="ce57" office:value-type="currency" office:currency="BRL" office:value="37500">
            <text:p>R$ 37.5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CONTRATACAO DE ASSINATURA ANUAL DOS SERVICOS DE ORIENTACAO E MATERIAIS INFORMACIONAIS DA ZENITE, CONFORME ESPECIFICACOES CONTIDAS <text:s/>NO TERMO DE REFERENCIA. PROCESSO 2.000896/2015-0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70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ATRIBUICAO DE CODIGO DE ISBN PARA A PUBLICACAO "CURA-TELA E DECISAO APOIADA: MEDIDAS PROTETIVAS DA LEI BRASILEIRA DE INCLUSAO PARA PESSOAS COM DEFICIENCIA INTELECTUAL E MENTAL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704</text:p>
          </table:table-cell>
          <table:table-cell table:number-columns-repeated="3"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TSCON TECNOLOGIA LTDA. <text:s/>- ME</text:p>
          </table:table-cell>
          <table:table-cell table:style-name="ce32" office:value-type="string">
            <text:p>11067719000166</text:p>
          </table:table-cell>
          <table:table-cell table:style-name="ce43" office:value-type="string">
            <text:p>ABERTURA DE EMPENHO PARA AQUISICAO DE PLACA COMUNICACAO RAMAIS TELEFONE, TIPO DIGITAL, CAPACIDADE 24 RAMAIS, MODELO PLACA SLMO24 E DEMAIS ESPECIFICACOES DO EDITAL DO PREGAO Nº 20/2015. PROCESSO 2.001151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05</text:p>
          </table:table-cell>
          <table:table-cell table:style-name="ce57" office:value-type="currency" office:currency="BRL" office:value="3950">
            <text:p>R$ 3.9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ONOWAY SOLUCOES EM TELEINFORMATICA LTDA - EPP</text:p>
          </table:table-cell>
          <table:table-cell table:style-name="ce32" office:value-type="string">
            <text:p>00875135000109</text:p>
          </table:table-cell>
          <table:table-cell table:style-name="ce43" office:value-type="string">
            <text:p>ABERTURA DE EMPENHO PARA AQUISICAO DE APARELHO TELEFONICO DIGITAL, COMPATIVEL COM A CENTRAL TELEFONICA DO CNMP, MARCA SIEMENS, MODELO HIPATH 3800 E DEMAIS <text:s/>ESPECIFICACOES DO EDITAL DO PREGAO Nº 20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06</text:p>
          </table:table-cell>
          <table:table-cell table:style-name="ce57" office:value-type="currency" office:currency="BRL" office:value="46080">
            <text:p>R$ 46.0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LAUDIO HENRIQUE PORTELA DO REGO</text:p>
          </table:table-cell>
          <table:table-cell table:style-name="ce32" office:value-type="string">
            <text:p>39198936387</text:p>
          </table:table-cell>
          <table:table-cell table:style-name="ce43" office:value-type="string">
            <text:p>REEMBOLSO DE DESPESA POR KM RODADO AO CONSELHEIRO CLAUDIO HENRIQUE PORTELA DO REGO,DECORRENTE DE DESLOCAMENTO DE BRASILIA-DF PARA GOIANIA-GO, PARA PARTICIPAR DE REUNIAO DAS TABELAS UNIFICADAS,EM 11 E 12/11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707</text:p>
          </table:table-cell>
          <table:table-cell table:number-columns-repeated="3" table:style-name="ce57" office:value-type="currency" office:currency="BRL" office:value="501.65">
            <text:p>R$ 501,6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GRAF PRODUTOS GRAFICOS LTDA - EPP</text:p>
          </table:table-cell>
          <table:table-cell table:style-name="ce32" office:value-type="string">
            <text:p>00446039000137</text:p>
          </table:table-cell>
          <table:table-cell table:style-name="ce43" office:value-type="string">
            <text:p>ABERTURA DE EMPENHO PARA AQUISICAO DE PAPEL BRANCO FILICOAT,180G/M², TAMANHO <text:s/>A3, MEDINDO 297 X 420MM, RESMA COM 100 FOLHAS, CONFORME ARP 03C/2015. <text:s text:c="8"/>PROCESSO 2.001943/2015-2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08</text:p>
          </table:table-cell>
          <table:table-cell table:style-name="ce57" office:value-type="currency" office:currency="BRL" office:value="1553.1">
            <text:p>R$ 1.553,1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PAPEL BRANCO ALCALINO, 75G/M², TAMANHO <text:s/>A4, MEDINDO 297 X 210MM, RESMA COM 500 FOLHAS, CONFORME ARP 03B/2015. <text:s text:c="8"/>PROCESSO 2.001944/2015-7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09</text:p>
          </table:table-cell>
          <table:table-cell table:number-columns-repeated="3" table:style-name="ce57" office:value-type="currency" office:currency="BRL" office:value="4396">
            <text:p>R$ 4.3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ABERTURA DE EMPENHO PARA REEMBOLSO POR UTILIZACAO DE VEICULO PROPRIO NO TRAJETO GOIANIA-BRASILIA, IDA E VOLTA, TOTALIZANDO 416 KM DE PERCURSO, PARA PARTICIPAR DE REUNIAO DO GRUPO DE TRABALHO DE TABELAS UNIFICADAS, NO CNMP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715</text:p>
          </table:table-cell>
          <table:table-cell table:number-columns-repeated="3" table:style-name="ce57" office:value-type="currency" office:currency="BRL" office:value="528.32">
            <text:p>R$ 528,3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SB SOLUCOES COMERCIO DE PAPELARIA INFORMATICA MOVEIS L</text:p>
          </table:table-cell>
          <table:table-cell table:style-name="ce32" office:value-type="string">
            <text:p>11524093000170</text:p>
          </table:table-cell>
          <table:table-cell table:style-name="ce43" office:value-type="string">
            <text:p>ABERTURA DE EMPENHO PARA AQUISICAO DE MATERIAL DE EXPEDIENTE, POR MEIO DA ATA DE REGISTRO DE PRECOS DO CNMP Nº 08A/2015. <text:s text:c="35"/>PROCESSO 2.002007/2015-3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16</text:p>
          </table:table-cell>
          <table:table-cell table:style-name="ce57" office:value-type="currency" office:currency="BRL" office:value="6534.4">
            <text:p>R$ 6.534,4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CONTRATACAO DE ASSINATURA ANUAL DOS SERVICOS DE ORIENTACAO E MATERIAIS INFORMACIONAIS DA ZENITE, CONFORME ESPECIFICACOES CONTIDAS <text:s/>NO TERMO DE REFERENCIA. PROCESSO 2.000896/2015-0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720</text:p>
          </table:table-cell>
          <table:table-cell table:number-columns-repeated="3" table:style-name="ce57" office:value-type="currency" office:currency="BRL" office:value="20881.62">
            <text:p>R$ 20.881,6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616</text:p>
          </table:table-cell>
          <table:table-cell table:style-name="ce43" office:value-type="string">
            <text:p>ABERTURA DE EMPENHO PARA CONTRATACAO DE SERVICOS DE LICENCA PELO USO DE SOFTWARE E SUPORTE TECNICO (SOFTWARE / EQUIPAMENTOS), CONFORME ESPECIFICACOES TECNICAS DO EDITAL DO PREGAO ELETRONICO CNMP Nº 2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23</text:p>
          </table:table-cell>
          <table:table-cell table:style-name="ce57" office:value-type="currency" office:currency="BRL" office:value="169998.08">
            <text:p>R$ 169.998,0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EAL TELECOM COMERCIO E SERVICOS DE TELECOMUNICACOES L</text:p>
          </table:table-cell>
          <table:table-cell table:style-name="ce32" office:value-type="string">
            <text:p>58619404000814</text:p>
          </table:table-cell>
          <table:table-cell table:style-name="ce43" office:value-type="string">
            <text:p>ABERTURA DE EMPENHO P/ AQUISICAO DE EQUIPAMENTOS P/ O SISTEMA DE GRAVACAO E TRANSMISSAO DE AUDIO E VIDEO DOS EVENTOS REALIZADOS NO PLENARIO DO CNMP,CONF.TERMO DE HOMOLOGACAO DO PREGAO ELETRONICO Nº29/2015(FL.261) E PROC.2.001607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24</text:p>
          </table:table-cell>
          <table:table-cell table:style-name="ce57" office:value-type="currency" office:currency="BRL" office:value="293692.67">
            <text:p>R$ 293.692,6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RECONHECIMENTO DE DIVIDA EM FAVOR DA IMPRENSA NACIONAL, RELATIVO AS FATURAS <text:s text:c="2"/>13020/2013, 15761, 20888/2013, 32115/2013, 59866/2013 E 35134/2014. <text:s text:c="10"/>PROCESSO 2.001172/2015-7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728</text:p>
          </table:table-cell>
          <table:table-cell table:number-columns-repeated="3" table:style-name="ce57" office:value-type="currency" office:currency="BRL" office:value="17804.11">
            <text:p>R$ 17.804,1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ATA MODELLING CONSULTORIA LTDA - EPP</text:p>
          </table:table-cell>
          <table:table-cell table:style-name="ce32" office:value-type="string">
            <text:p>00746918000184</text:p>
          </table:table-cell>
          <table:table-cell table:style-name="ce43" office:value-type="string">
            <text:p>ABERTURA DE EMPENHO PARA CONTRATACAO DE EMPRESA PARA MINISTRAR TREINAMENTO OFICIAL, NA MODALIDADE IN COMPANY, ACERCA DA PLATAFORMA IBM COGNOS, EM TRES MODU-LOS, NOS DIAS 28 A 30/12/2015, 07 E 08/01/2016 E 11 A 15/01/201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730</text:p>
          </table:table-cell>
          <table:table-cell table:style-name="ce57" office:value-type="currency" office:currency="BRL" office:value="57800">
            <text:p>R$ 57.8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CHNEIDER ELECTRIC IT BRASIL INDUSTRIA E COMERCIO DE E</text:p>
          </table:table-cell>
          <table:table-cell table:style-name="ce32" office:value-type="string">
            <text:p>07108509000282</text:p>
          </table:table-cell>
          <table:table-cell table:style-name="ce43" office:value-type="string">
            <text:p>ABERTURA DE EMPENHO PARA AQUISICAO DE SISTEMA DE INFRAESTRUTURA DE ALTA EFICIENCIA E DISPONIBILIDADE (SIAD) PARA ATENDER AS NECESSIDADES DO CNMP , POR MEIO DA ATA DE REG. DE PRECO N 52/2014,CONF.DESPACHO A FL 360 E PROC.2.00189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31</text:p>
          </table:table-cell>
          <table:table-cell table:style-name="ce57" office:value-type="currency" office:currency="BRL" office:value="1051515">
            <text:p>R$ 1.051.51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 &amp; S IMAGENS DO BRASIL LTDA.</text:p>
          </table:table-cell>
          <table:table-cell table:style-name="ce32" office:value-type="string">
            <text:p>02195059000108</text:p>
          </table:table-cell>
          <table:table-cell table:style-name="ce43" office:value-type="string">
            <text:p>ABERTURA DE EMPENHO PARA AQUISICAO DE PERMISSAO, MEDIANTE ASSINATURA ANUAL, PARA DOWNLOAD DE FOTOS/IMAGENS/ILUSTRACOES PARA USO IRRESTRITO NOS MATERIAIS IMPRESSOS, TELEVISIVOS E ELETRONICO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732</text:p>
          </table:table-cell>
          <table:table-cell table:style-name="ce57" office:value-type="currency" office:currency="BRL" office:value="4900">
            <text:p>R$ 4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RM - MAQUINAS E SISTEMAS LTDA - EPP</text:p>
          </table:table-cell>
          <table:table-cell table:style-name="ce32" office:value-type="string">
            <text:p>18793752000112</text:p>
          </table:table-cell>
          <table:table-cell table:style-name="ce43" office:value-type="string">
            <text:p>ABERTURA DE EMPENHO PARA AQUISICAO DE 4 RELOGIOS PROTOCOLADORES ELETRONICOS PARA ATENDER DEMANDAS DA COORDENADORIA DE PROTOCOLO, AUTUACAO E DISTRIBUICAO - COPAD/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733</text:p>
          </table:table-cell>
          <table:table-cell table:style-name="ce57" office:value-type="currency" office:currency="BRL" office:value="4100">
            <text:p>R$ 4.1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ERPRO - REGIONAL BRASILIA</text:p>
          </table:table-cell>
          <table:table-cell table:style-name="ce32" office:value-type="string">
            <text:p>806030</text:p>
          </table:table-cell>
          <table:table-cell table:style-name="ce43" office:value-type="string">
            <text:p>ADEQUACAO DO SALDO PARA INSCRICAO EM RESTOS A PAGAR, CONFORME INFORMACAO DOS GESTORES NO PROCESSO 2.002127/2015-38. RESERVA DE CREDITO REFERENTE A ACESSO A BANCO DE DADOS CPF/CNPJ. (STI)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753</text:p>
          </table:table-cell>
          <table:table-cell table:style-name="ce57" office:value-type="currency" office:currency="BRL" office:value="4000">
            <text:p>R$ 4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LENA INFORMATICA LTDA - EPP</text:p>
          </table:table-cell>
          <table:table-cell table:style-name="ce32" office:value-type="string">
            <text:p>03038875000170</text:p>
          </table:table-cell>
          <table:table-cell table:style-name="ce43" office:value-type="string">
            <text:p>ABERTURA DE EMPENHO PARA AQUISICAO DE MATERIAL DE PROCESSAMENTO DE DADOS (CD-R, CD-RW E DVD-R) PARA SUPRIR ALMOXARIFADO DO CNMP, CONFORME ESPECIFICACOES DA COTACAO ELETRONICA CNMP Nº 02/201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755</text:p>
          </table:table-cell>
          <table:table-cell table:style-name="ce57" office:value-type="currency" office:currency="BRL" office:value="4190">
            <text:p>R$ 4.1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GC TAVEIRA COMERCIO DE MOVEIS - EIRELI - EPP</text:p>
          </table:table-cell>
          <table:table-cell table:style-name="ce32" office:value-type="string">
            <text:p>05258798000190</text:p>
          </table:table-cell>
          <table:table-cell table:style-name="ce43" office:value-type="string">
            <text:p>ABERTURA DE EMPENHO PARA AQUISICAO DE ESTANTES EM ACO, PARA ATENDER AS NECESSIDADES DA SPR E DA CORREGEDORIA, CONFORME PREGAO ELETRONICO 28/2015,ATA 11/2015PROCESSO 2.002134/2015-3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56</text:p>
          </table:table-cell>
          <table:table-cell table:style-name="ce57" office:value-type="currency" office:currency="BRL" office:value="6588">
            <text:p>R$ 6.58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CONTRATACAO DE EMPRESA, PARA PRESTACAO DE SERVICO DE FORNECIMENTO, PREPARACAO E DISTRIBUICAO DE CAFE E OUTRAS BEBIDAS QUENTES EM <text:s text:c="2"/>SEIS MAQUINAS COMPACTAS INSTALADAS NAS DEPENDENCIAS DO 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58</text:p>
          </table:table-cell>
          <table:table-cell table:style-name="ce57" office:value-type="currency" office:currency="BRL" office:value="299.46">
            <text:p>R$ 299,4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LIMA DIAS ROUPAS E ACESSORIOS LTDA - EPP</text:p>
          </table:table-cell>
          <table:table-cell table:style-name="ce32" office:value-type="string">
            <text:p>01342660000113</text:p>
          </table:table-cell>
          <table:table-cell table:style-name="ce43" office:value-type="string">
            <text:p>ABERTURA DE EMPENHO PARA FORNECIMENTO DE UNIFORMES PARA SERVIDORES DA COTRAN EASSI/PRESI DO CNMP, CONFORME ARP-PGR Nº 04/2015, PROCESSO 2.002119/2015-9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59</text:p>
          </table:table-cell>
          <table:table-cell table:style-name="ce57" office:value-type="currency" office:currency="BRL" office:value="37310">
            <text:p>R$ 37.31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MERICA BLINDAGEM LTDA - ME</text:p>
          </table:table-cell>
          <table:table-cell table:style-name="ce32" office:value-type="string">
            <text:p>03558646000187</text:p>
          </table:table-cell>
          <table:table-cell table:style-name="ce43" office:value-type="string">
            <text:p>ABERTURA DE EMPENHO PARA AQUISICAO DE COLETES, CONFORME PREGAO ELETRONICO Nº <text:s/>35/2015, ITENS 1, 2 E 3 - GRUPO 1. <text:s text:c="43"/>PROCESSO 2.001946/2015-68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0</text:p>
          </table:table-cell>
          <table:table-cell table:style-name="ce57" office:value-type="currency" office:currency="BRL" office:value="21788">
            <text:p>R$ 21.78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LENA NEGOCIOS &amp; SERVICOS LTDA <text:s/>- ME</text:p>
          </table:table-cell>
          <table:table-cell table:style-name="ce32" office:value-type="string">
            <text:p>15323932000142</text:p>
          </table:table-cell>
          <table:table-cell table:style-name="ce43" office:value-type="string">
            <text:p>ABERTURA DE EMPENHO PARA AQUISICAO DE PEDESTAL DELIMITADOR COM SISTEMA DE FITARETRATIL,CONFORME EDITAL DO PREGAO ELETRONICO CNMP Nº 35/2015 E PROCESSO 2.00 01946/2015-68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ELTGROUP DO BRASIL LTDA. - EPP</text:p>
          </table:table-cell>
          <table:table-cell table:style-name="ce32" office:value-type="string">
            <text:p>07037893000199</text:p>
          </table:table-cell>
          <table:table-cell table:style-name="ce43" office:value-type="string">
            <text:p>ABERTURA DE EMPENHO PARA AQUISICAO DE PEDESTAL DELIMITADOR COM SISTEMA DE FITARETRATIL,CONFORME EDITAL DO PREGAO ELETRONICO CNMP Nº 35/2015 E PROCESSO 2.00 01946/2015-68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2</text:p>
          </table:table-cell>
          <table:table-cell table:style-name="ce57" office:value-type="currency" office:currency="BRL" office:value="4100">
            <text:p>R$ 4.1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LENA NEGOCIOS &amp; SERVICOS LTDA <text:s/>- ME</text:p>
          </table:table-cell>
          <table:table-cell table:style-name="ce32" office:value-type="string">
            <text:p>15323932000142</text:p>
          </table:table-cell>
          <table:table-cell table:style-name="ce43" office:value-type="string">
            <text:p>ABERTURA DE EMPENHO PARA AQUISICAO DE MATERIAIS DE SEGURANCA, CONFORME PREGAO 35/2015 E PROCESSO 2.001946/2015-68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4</text:p>
          </table:table-cell>
          <table:table-cell table:style-name="ce57" office:value-type="currency" office:currency="BRL" office:value="5388">
            <text:p>R$ 5.38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SB SOLUCOES COMERCIO DE PAPELARIA INFORMATICA MOVEIS L</text:p>
          </table:table-cell>
          <table:table-cell table:style-name="ce32" office:value-type="string">
            <text:p>11524093000170</text:p>
          </table:table-cell>
          <table:table-cell table:style-name="ce43" office:value-type="string">
            <text:p>ABERTURA DE EMPENHO PARA AQUISICAO DE ELETRODOMESTICOS, CONFORME PREGAO ELETRONICO Nº 36/2015 E PROCESSO 2.001903/2015-8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5</text:p>
          </table:table-cell>
          <table:table-cell table:style-name="ce57" office:value-type="currency" office:currency="BRL" office:value="18021.53">
            <text:p>R$ 18.021,53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RK COMERCIO E DISTRIBUIDORA LTDA - ME</text:p>
          </table:table-cell>
          <table:table-cell table:style-name="ce32" office:value-type="string">
            <text:p>21414510000185</text:p>
          </table:table-cell>
          <table:table-cell table:style-name="ce43" office:value-type="string">
            <text:p>ABERTURA DE EMPENHO PARA AQUISICAO DE ELETRODOMESTICOS, CONFORME PREGAO ELETRONICO Nº 36/2015 E PROCESSO 2.001903/2015-8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6</text:p>
          </table:table-cell>
          <table:table-cell table:style-name="ce57" office:value-type="currency" office:currency="BRL" office:value="3118.96">
            <text:p>R$ 3.118,9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IDAS EIRELI - ME</text:p>
          </table:table-cell>
          <table:table-cell table:style-name="ce32" office:value-type="string">
            <text:p>20483193000196</text:p>
          </table:table-cell>
          <table:table-cell table:style-name="ce43" office:value-type="string">
            <text:p>ABERTURA DE EMPENHO PARA AQUISICAO DE ELETRODOMESTICOS, CONFORME PREGAO ELETRONICO Nº 36/2015 E PROCESSO 2.001903/2015-8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7</text:p>
          </table:table-cell>
          <table:table-cell table:style-name="ce57" office:value-type="currency" office:currency="BRL" office:value="13370.31">
            <text:p>R$ 13.370,31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LICITOP COMERCIO E SERVICO EIRELI - EPP</text:p>
          </table:table-cell>
          <table:table-cell table:style-name="ce32" office:value-type="string">
            <text:p>21822463000109</text:p>
          </table:table-cell>
          <table:table-cell table:style-name="ce43" office:value-type="string">
            <text:p>ABERTURA DE EMPENHO PARA AQUISICAO DE ELETRODOMESTICOS, CONFORME PREGAO ELETRONICO Nº 36/2015 E PROCESSO 2.001903/2015-8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768</text:p>
          </table:table-cell>
          <table:table-cell table:style-name="ce57" office:value-type="currency" office:currency="BRL" office:value="3150">
            <text:p>R$ 3.1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date" office:date-value="2016-01-08" table:number-columns-spanned="2" table:number-rows-spanned="1">
            <text:p>Data da última atualização: 08/01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3">
          <table:table-cell table:style-name="ce4"/>
          <table:table-cell table:style-name="ce17" office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4">
          <table:table-cell table:style-name="ce4"/>
          <table:table-cell table:style-name="ce18" office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5" table:number-rows-repeated="6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54:06.66</meta:creation-date>
    <dc:date>2016-01-08T15:56:11.64</dc:date>
    <meta:editing-duration>P0D</meta:editing-duration>
    <meta:editing-cycles>1</meta:editing-cycles>
    <meta:document-statistic meta:table-count="1" meta:cell-count="2675" meta:object-count="3"/>
    <meta:generator>LibreOffice/4.0.3.3$Windows_x86 LibreOffice_project/0eaa50a932c8f2199a615e1eb30f7ac74279539</meta:generator>
  </office:meta>
</office:document-meta>
</file>