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3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wrap-option="wrap" fo:border="none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" style:family="table-cell" style:parent-style-name="Moeda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" style:family="table-cell" style:parent-style-name="Moeda" style:data-style-name="N11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EMBOLSO POS-GRADUAÇÃO – JULHO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osias Mendes da Silva</text:p>
          </table:table-cell>
          <table:table-cell table:style-name="ce4" office:value-type="string" calcext:value-type="string">
            <text:p>062.751.064-76</text:p>
          </table:table-cell>
          <table:table-cell table:style-name="ce7" office:value-type="currency" office:currency="BRL" office:value="482.34" calcext:value-type="currency">
            <text:p>R$ 482,34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dro Arnaldo Ribeiro</text:p>
          </table:table-cell>
          <table:table-cell table:style-name="ce5" office:value-type="string" calcext:value-type="string">
            <text:p>014.468.405-57</text:p>
          </table:table-cell>
          <table:table-cell table:style-name="ce7" office:value-type="currency" office:currency="BRL" office:value="2663.35" calcext:value-type="currency">
            <text:p>R$ 2.663,35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niela Carvalho Ramos</text:p>
          </table:table-cell>
          <table:table-cell table:style-name="ce4" office:value-type="string" calcext:value-type="string">
            <text:p>029.534.141-69</text:p>
          </table:table-cell>
          <table:table-cell table:style-name="ce7" office:value-type="currency" office:currency="BRL" office:value="369.35" calcext:value-type="currency">
            <text:p>R$ 369,35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nan da Silva Moraes</text:p>
          </table:table-cell>
          <table:table-cell table:style-name="ce4" office:value-type="string" calcext:value-type="string">
            <text:p>689.271.771-34</text:p>
          </table:table-cell>
          <table:table-cell table:style-name="ce7" office:value-type="currency" office:currency="BRL" office:value="1190" calcext:value-type="currency">
            <text:p>R$ 1.190,00 </text:p>
          </table:table-cell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1" table:number-rows-repeated="17">
          <table:table-cell table:style-name="ce6"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7:00:42.3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inicius Diego Resende dos Santos</meta:initial-creator>
    <meta:creation-date>2016-08-03T20:13:43Z</meta:creation-date>
    <dc:date>2016-08-08T17:01:22.482000000</dc:date>
    <meta:editing-duration>PT39M43S</meta:editing-duration>
    <meta:editing-cycles>16</meta:editing-cycles>
    <meta:document-statistic meta:table-count="1" meta:cell-count="16" meta:object-count="0"/>
  </office:meta>
</office:document-meta>
</file>