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104.44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André Molinar Velos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374.63" calcext:value-type="currency">
            <text:p>R$ 374,63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Daniela Carvalho Ramos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369.35" calcext:value-type="currency">
            <text:p>R$ 369,3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1328" calcext:value-type="currency">
            <text:p>R$ 1.328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482.34" calcext:value-type="currency">
            <text:p>R$ 482,34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22.25" calcext:value-type="currency">
            <text:p>R$ 222,25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office:value-type="currency" office:currency="BRL" office:value="4456.57" calcext:value-type="currency">
            <text:p>R$ 4.456,57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1-16" calcext:value-type="date">
            <text:p>16/01/17</text:p>
          </table:table-cell>
          <table:table-cell table:style-name="ce3" table:number-columns-repeated="1020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7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pt" number:country="BR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6:06:03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7:16:56.554000000</dc:date>
    <meta:generator>LibreOffice/4.4.7.2$Windows_x86 LibreOffice_project/f3153a8b245191196a4b6b9abd1d0da16eead600</meta:generator>
    <meta:editing-duration>P1DT9H18M12S</meta:editing-duration>
    <meta:editing-cycles>218</meta:editing-cycles>
    <meta:document-statistic meta:table-count="1" meta:cell-count="49" meta:object-count="0"/>
  </office:meta>
</office:document-meta>
</file>