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9.44mm"/>
    </style:style>
    <style:style style:name="co4" style:family="table-column">
      <style:table-column-properties fo:break-before="auto" style:column-width="104.44mm"/>
    </style:style>
    <style:style style:name="co5" style:family="table-column">
      <style:table-column-properties fo:break-before="auto" style:column-width="67.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mm" fo:break-before="auto" style:use-optimal-row-height="tru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6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2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8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3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9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Bruno Antunes Rodrigues</text:p>
          </table:table-cell>
          <table:table-cell table:style-name="ce40" office:value-type="string" calcext:value-type="string">
            <text:p>Assistente FC-3</text:p>
          </table:table-cell>
          <table:table-cell table:style-name="ce41" office:value-type="currency" office:currency="BRL" office:value="3196" calcext:value-type="currency">
            <text:p>R$ 3.196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Daniela Carvalho Ramos</text:p>
          </table:table-cell>
          <table:table-cell table:style-name="ce40" office:value-type="string" calcext:value-type="string">
            <text:p>Analista de Gestão Pública</text:p>
          </table:table-cell>
          <table:table-cell table:style-name="ce41" office:value-type="currency" office:currency="BRL" office:value="369.35" calcext:value-type="currency">
            <text:p>R$ 369,35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Flávia Cristina de Oliveira Santos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1680" calcext:value-type="currency">
            <text:p>R$ 1.68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aquim José de Paula Net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1644.1" calcext:value-type="currency">
            <text:p>R$ 1.644,10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5" office:value-type="string" calcext:value-type="string">
            <text:p>Josias Mendes da Silva</text:p>
          </table:table-cell>
          <table:table-cell table:style-name="ce40" office:value-type="string" calcext:value-type="string">
            <text:p>Analista de Gestão Pública</text:p>
          </table:table-cell>
          <table:table-cell table:style-name="ce41" office:value-type="currency" office:currency="BRL" office:value="964.68" calcext:value-type="currency">
            <text:p>R$ 964,68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Larissa Di Giorno Ribeiro Sous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267" calcext:value-type="currency">
            <text:p>R$ 267,00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Renato Ohse Pereir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5" table:number-columns-repeated="3"/>
          <table:table-cell table:style-name="ce2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<text:s/>Total Geral (e)</text:p>
          </table:table-cell>
          <table:table-cell table:style-name="ce25" table:number-columns-repeated="3"/>
          <table:table-cell table:style-name="ce42" office:value-type="currency" office:currency="BRL" office:value="8961.13" calcext:value-type="currency">
            <text:p>R$ 8.961,13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6" table:number-columns-repeated="3"/>
          <table:table-cell table:style-name="ce43"/>
          <table:table-cell table:number-columns-repeated="1018"/>
        </table:table-row>
        <table:table-row table:style-name="ro11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7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2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8"/>
          <table:table-cell table:style-name="ce36" office:value-type="date" office:date-value="2017-01-16" calcext:value-type="date">
            <text:p>16/01/17</text:p>
          </table:table-cell>
          <table:table-cell table:style-name="ce3" table:number-columns-repeated="1020"/>
        </table:table-row>
        <table:table-row table:style-name="ro5" table:number-rows-repeated="2">
          <table:table-cell table:style-name="ce4" table:number-columns-repeated="1024"/>
        </table:table-row>
        <table:table-row table:style-name="ro13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9"/>
          <table:table-cell table:style-name="ce5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19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7">
          <table:table-cell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20" table:number-rows-repeated="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" number:language="pt" number:country="BR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7:19:04.3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6T17:42:13.243000000</dc:date>
    <meta:generator>LibreOffice/4.4.7.2$Windows_x86 LibreOffice_project/f3153a8b245191196a4b6b9abd1d0da16eead600</meta:generator>
    <meta:editing-duration>P1DT9H41M21S</meta:editing-duration>
    <meta:editing-cycles>220</meta:editing-cycles>
    <meta:document-statistic meta:table-count="1" meta:cell-count="49" meta:object-count="0"/>
  </office:meta>
</office:document-meta>
</file>