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72.14mm"/>
    </style:style>
    <style:style style:name="co5" style:family="table-column">
      <style:table-column-properties fo:break-before="auto" style:column-width="51.4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104.44mm"/>
    </style:style>
    <style:style style:name="co10" style:family="table-column">
      <style:table-column-properties fo:break-before="auto" style:column-width="67.2mm"/>
    </style:style>
    <style:style style:name="co11" style:family="table-column">
      <style:table-column-properties fo:break-before="auto" style:column-width="49.5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25.3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1.5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5.8mm" fo:break-before="auto" style:use-optimal-row-height="tru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" style:family="table-cell" style:parent-style-name="Excel_20_Built-in_20_Normal" style:data-style-name="N10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ANDRÉ MOLINAR VELOS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250" calcext:value-type="currency">
            <text:p>R$ 250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BRUNO ANTUNES RODRIGUES</text:p>
          </table:table-cell>
          <table:table-cell table:style-name="ce40" office:value-type="string" calcext:value-type="string">
            <text:p>Assistente FC-3</text:p>
          </table:table-cell>
          <table:table-cell table:style-name="ce41" office:value-type="currency" office:currency="BRL" office:value="1598" calcext:value-type="currency">
            <text:p>R$ 1.598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FLÁVIA CRISTINA DE OLIVEIRA SANTOS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AQUIM JOSÉ DE PAULA NET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22.05" calcext:value-type="currency">
            <text:p>R$ 822,05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SIAS MENDES DA SILVA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482.34" calcext:value-type="currency">
            <text:p>R$ 482,34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LARISSA DI GIORNO RIBEIRO SOUS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267" calcext:value-type="currency">
            <text:p>R$ 267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RENATO OHSE PEREIR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42" table:formula="of:=SUM([.F10:.F17])" office:value-type="currency" office:currency="BRL" office:value="5099.39" calcext:value-type="currency">
            <text:p>R$ 5.099,39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43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6" office:value-type="date" office:date-value="2017-05-17" calcext:value-type="date">
            <text:p>17/05/17</text:p>
          </table:table-cell>
          <table:table-cell table:style-name="ce3"/>
          <table:table-cell table:style-name="ce44"/>
          <table:table-cell table:style-name="ce3" table:number-columns-repeated="1018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6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9">
          <table:table-cell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2" table:number-rows-repeated="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pt" number:country="BR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15:47:39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7T15:59:21.584000000</dc:date>
    <meta:generator>LibreOffice/5.1.6.2$Windows_x86 LibreOffice_project/07ac168c60a517dba0f0d7bc7540f5afa45f0909</meta:generator>
    <meta:editing-duration>P1DT10H24M38S</meta:editing-duration>
    <meta:editing-cycles>238</meta:editing-cycles>
    <meta:document-statistic meta:table-count="1" meta:cell-count="49" meta:object-count="0"/>
  </office:meta>
</office:document-meta>
</file>