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71.8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9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71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2" table:style-name="ce3"/>
          <table:table-cell table:number-columns-repeated="15371"/>
        </table:table-row>
        <table:table-row table:style-name="ro2">
          <table:table-cell table:number-columns-repeated="1013" table:style-name="ce3"/>
          <table:table-cell table:number-columns-repeated="15371"/>
        </table:table-row>
        <table:table-row table:style-name="ro3">
          <table:table-cell table:number-columns-repeated="1013" table:style-name="ce3"/>
          <table:table-cell table:number-columns-repeated="15371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07" table:style-name="ce3"/>
          <table:table-cell table:number-columns-repeated="15371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07" table:style-name="ce3"/>
          <table:table-cell table:number-columns-repeated="15371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07" table:style-name="ce3"/>
          <table:table-cell table:number-columns-repeated="15371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07" table:style-name="ce3"/>
          <table:table-cell table:number-columns-repeated="15371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07" table:style-name="ce3"/>
          <table:table-cell table:number-columns-repeated="15371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07" table:style-name="ce3"/>
          <table:table-cell table:number-columns-repeated="15371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07" table:style-name="ce3"/>
          <table:table-cell table:number-columns-repeated="15371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07" table:style-name="ce3"/>
          <table:table-cell table:number-columns-repeated="15371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AQUIM JOSE DE PAULA NETO</text:p>
          </table:table-cell>
          <table:table-cell office:value-type="string" table:style-name="ce17">
            <text:p>Analista Jurídico</text:p>
          </table:table-cell>
          <table:table-cell office:value-type="currency" office:value="1644.1" table:style-name="ce18">
            <text:p>R$ 1.644,10</text:p>
          </table:table-cell>
          <table:table-cell table:number-columns-repeated="1007" table:style-name="ce19"/>
          <table:table-cell table:number-columns-repeated="15371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17">
            <text:p>Analista de Gestão Pública</text:p>
          </table:table-cell>
          <table:table-cell office:value-type="currency" office:value="964.68" table:style-name="ce18">
            <text:p>R$ 964,68</text:p>
          </table:table-cell>
          <table:table-cell table:number-columns-repeated="1007" table:style-name="ce19"/>
          <table:table-cell table:number-columns-repeated="15371" table:style-name="ce2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60" table:style-name="ce18">
            <text:p>R$ 160,00</text:p>
          </table:table-cell>
          <table:table-cell table:number-columns-repeated="1007" table:style-name="ce3"/>
          <table:table-cell table:number-columns-repeated="15371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07" table:style-name="ce3"/>
          <table:table-cell table:number-columns-repeated="15371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Assessor nível IV</text:p>
          </table:table-cell>
          <table:table-cell office:value-type="currency" office:value="1490.92" table:style-name="ce18">
            <text:p>R$ 1.490,92</text:p>
          </table:table-cell>
          <table:table-cell table:number-columns-repeated="1007" table:style-name="ce3"/>
          <table:table-cell table:number-columns-repeated="15371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 BERNAT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O OHSE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840" table:style-name="ce1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850.38" table:style-name="ce18">
            <text:p>R$ 850,38</text:p>
          </table:table-cell>
          <table:table-cell table:number-columns-repeated="16378"/>
        </table:table-row>
        <table:table-row table:style-name="ro9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9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0265.799999999999" table:formula="of:=SUM([.F10:.F21])" table:style-name="ce23">
            <text:p>R$ 10.265,8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09" table:style-name="ce3"/>
          <table:table-cell table:number-columns-repeated="15371"/>
        </table:table-row>
        <table:table-row table:style-name="ro11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1-17T00:00:00" table:style-name="ce27">
            <text:p>17/01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3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6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6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7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8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2" table:style-name="ce3"/>
          <table:table-cell table:number-columns-repeated="15371"/>
        </table:table-row>
        <table:table-row table:style-name="ro19">
          <table:table-cell/>
          <table:table-cell table:number-columns-repeated="1012" table:style-name="ce3"/>
          <table:table-cell table:number-columns-repeated="15371"/>
        </table:table-row>
        <table:table-row table:style-name="ro20">
          <table:table-cell/>
          <table:table-cell table:number-columns-repeated="1012" table:style-name="ce3"/>
          <table:table-cell table:number-columns-repeated="15371"/>
        </table:table-row>
        <table:table-row table:number-rows-repeated="104853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aryssa lima Rocha</meta:initial-creator>
    <dc:creator>Nalis Torres de Carvalho</dc:creator>
    <meta:creation-date>2018-01-12T16:00:26Z</meta:creation-date>
    <dc:date>2018-01-17T18:54:54Z</dc:date>
    <meta:editing-cycles>249</meta:editing-cycles>
    <meta:editing-duration>PT135146S</meta:editing-duration>
  </office:meta>
</office:document-meta>
</file>